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111in" text:min-label-width="0.2506in" text:list-level-position-and-space-mode="label-alignment">
          <style:list-level-label-alignment text:label-followed-by="listtab" fo:margin-left="0.5618in" fo:text-indent="-0.2506in"/>
        </style:list-level-properties>
      </text:list-level-style-number>
      <text:list-level-style-number text:level="2" text:style-name="WW_CharLFO1LVL2" style:num-suffix=")" style:num-format="a" style:num-letter-sync="true" text:start-value="7">
        <style:list-level-properties text:space-before="0.0881in" text:min-label-width="0.2319in" text:list-level-position-and-space-mode="label-alignment">
          <style:list-level-label-alignment text:label-followed-by="listtab" fo:margin-left="0.3201in" fo:text-indent="-0.2319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3659in" text:min-label-width="0.2506in" text:list-level-position-and-space-mode="label-alignment">
          <style:list-level-label-alignment text:label-followed-by="listtab" fo:margin-left="0.6166in" fo:text-indent="-0.2506in"/>
        </style:list-level-properties>
      </text:list-level-style-number>
      <text:list-level-style-bullet text:level="4" text:bullet-char="•">
        <style:list-level-properties text:space-before="1.1833in" text:min-label-width="0.2506in" text:list-level-position-and-space-mode="label-alignment">
          <style:list-level-label-alignment text:label-followed-by="listtab" fo:margin-left="1.434in" fo:text-indent="-0.2506in"/>
        </style:list-level-properties>
      </text:list-level-style-bullet>
      <text:list-level-style-bullet text:level="5" text:bullet-char="•">
        <style:list-level-properties text:space-before="2.0006in" text:min-label-width="0.2506in" text:list-level-position-and-space-mode="label-alignment">
          <style:list-level-label-alignment text:label-followed-by="listtab" fo:margin-left="2.2513in" fo:text-indent="-0.2506in"/>
        </style:list-level-properties>
      </text:list-level-style-bullet>
      <text:list-level-style-bullet text:level="6" text:bullet-char="•">
        <style:list-level-properties text:space-before="2.818in" text:min-label-width="0.2506in" text:list-level-position-and-space-mode="label-alignment">
          <style:list-level-label-alignment text:label-followed-by="listtab" fo:margin-left="3.0687in" fo:text-indent="-0.2506in"/>
        </style:list-level-properties>
      </text:list-level-style-bullet>
      <text:list-level-style-bullet text:level="7" text:bullet-char="•">
        <style:list-level-properties text:space-before="3.6354in" text:min-label-width="0.2506in" text:list-level-position-and-space-mode="label-alignment">
          <style:list-level-label-alignment text:label-followed-by="listtab" fo:margin-left="3.8861in" fo:text-indent="-0.2506in"/>
        </style:list-level-properties>
      </text:list-level-style-bullet>
      <text:list-level-style-bullet text:level="8" text:bullet-char="•">
        <style:list-level-properties text:space-before="4.4527in" text:min-label-width="0.2506in" text:list-level-position-and-space-mode="label-alignment">
          <style:list-level-label-alignment text:label-followed-by="listtab" fo:margin-left="4.7034in" fo:text-indent="-0.2506in"/>
        </style:list-level-properties>
      </text:list-level-style-bullet>
      <text:list-level-style-bullet text:level="9" text:bullet-char="•">
        <style:list-level-properties text:space-before="5.2701in" text:min-label-width="0.2506in" text:list-level-position-and-space-mode="label-alignment">
          <style:list-level-label-alignment text:label-followed-by="listtab" fo:margin-left="5.5208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8">
        <style:list-level-properties text:space-before="0.6027in" text:min-label-width="0.2506in" text:list-level-position-and-space-mode="label-alignment">
          <style:list-level-label-alignment text:label-followed-by="listtab" fo:margin-left="0.8534in" fo:text-indent="-0.2506in"/>
        </style:list-level-properties>
      </text:list-level-style-number>
      <text:list-level-style-bullet text:level="2" text:bullet-char="•">
        <style:list-level-properties text:space-before="1.2333in" text:min-label-width="0.2506in" text:list-level-position-and-space-mode="label-alignment">
          <style:list-level-label-alignment text:label-followed-by="listtab" fo:margin-left="1.484in" fo:text-indent="-0.2506in"/>
        </style:list-level-properties>
      </text:list-level-style-bullet>
      <text:list-level-style-bullet text:level="3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4" text:bullet-char="•">
        <style:list-level-properties text:space-before="2.4937in" text:min-label-width="0.2506in" text:list-level-position-and-space-mode="label-alignment">
          <style:list-level-label-alignment text:label-followed-by="listtab" fo:margin-left="2.7444in" fo:text-indent="-0.2506in"/>
        </style:list-level-properties>
      </text:list-level-style-bullet>
      <text:list-level-style-bullet text:level="5" text:bullet-char="•">
        <style:list-level-properties text:space-before="3.1236in" text:min-label-width="0.2506in" text:list-level-position-and-space-mode="label-alignment">
          <style:list-level-label-alignment text:label-followed-by="listtab" fo:margin-left="3.3743in" fo:text-indent="-0.2506in"/>
        </style:list-level-properties>
      </text:list-level-style-bullet>
      <text:list-level-style-bullet text:level="6" text:bullet-char="•">
        <style:list-level-properties text:space-before="3.7541in" text:min-label-width="0.2506in" text:list-level-position-and-space-mode="label-alignment">
          <style:list-level-label-alignment text:label-followed-by="listtab" fo:margin-left="4.0048in" fo:text-indent="-0.2506in"/>
        </style:list-level-properties>
      </text:list-level-style-bullet>
      <text:list-level-style-bullet text:level="7" text:bullet-char="•">
        <style:list-level-properties text:space-before="4.384in" text:min-label-width="0.2506in" text:list-level-position-and-space-mode="label-alignment">
          <style:list-level-label-alignment text:label-followed-by="listtab" fo:margin-left="4.6347in" fo:text-indent="-0.2506in"/>
        </style:list-level-properties>
      </text:list-level-style-bullet>
      <text:list-level-style-bullet text:level="8" text:bullet-char="•">
        <style:list-level-properties text:space-before="5.0138in" text:min-label-width="0.2506in" text:list-level-position-and-space-mode="label-alignment">
          <style:list-level-label-alignment text:label-followed-by="listtab" fo:margin-left="5.2645in" fo:text-indent="-0.2506in"/>
        </style:list-level-properties>
      </text:list-level-style-bullet>
      <text:list-level-style-bullet text:level="9" text:bullet-char="•">
        <style:list-level-properties text:space-before="5.6444in" text:min-label-width="0.2506in" text:list-level-position-and-space-mode="label-alignment">
          <style:list-level-label-alignment text:label-followed-by="listtab" fo:margin-left="5.8951in" fo:text-indent="-0.250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16in" text:min-label-width="0.1118in" text:list-level-position-and-space-mode="label-alignment">
          <style:list-level-label-alignment text:label-followed-by="listtab" fo:margin-left="0.0701in" fo:text-indent="-0.1118in"/>
        </style:list-level-properties>
        <style:text-properties style:font-name="Arial"/>
      </text:list-level-style-bullet>
      <text:list-level-style-bullet text:level="2" text:bullet-char="•">
        <style:list-level-properties text:space-before="0.6666in" text:min-label-width="0.1118in" text:list-level-position-and-space-mode="label-alignment">
          <style:list-level-label-alignment text:label-followed-by="listtab" fo:margin-left="0.7784in" fo:text-indent="-0.1118in"/>
        </style:list-level-properties>
      </text:list-level-style-bullet>
      <text:list-level-style-bullet text:level="3" text:bullet-char="•">
        <style:list-level-properties text:space-before="1.3756in" text:min-label-width="0.1118in" text:list-level-position-and-space-mode="label-alignment">
          <style:list-level-label-alignment text:label-followed-by="listtab" fo:margin-left="1.4875in" fo:text-indent="-0.1118in"/>
        </style:list-level-properties>
      </text:list-level-style-bullet>
      <text:list-level-style-bullet text:level="4" text:bullet-char="•">
        <style:list-level-properties text:space-before="2.084in" text:min-label-width="0.1118in" text:list-level-position-and-space-mode="label-alignment">
          <style:list-level-label-alignment text:label-followed-by="listtab" fo:margin-left="2.1958in" fo:text-indent="-0.1118in"/>
        </style:list-level-properties>
      </text:list-level-style-bullet>
      <text:list-level-style-bullet text:level="5" text:bullet-char="•">
        <style:list-level-properties text:space-before="2.7923in" text:min-label-width="0.1118in" text:list-level-position-and-space-mode="label-alignment">
          <style:list-level-label-alignment text:label-followed-by="listtab" fo:margin-left="2.9041in" fo:text-indent="-0.1118in"/>
        </style:list-level-properties>
      </text:list-level-style-bullet>
      <text:list-level-style-bullet text:level="6" text:bullet-char="•">
        <style:list-level-properties text:space-before="3.5013in" text:min-label-width="0.1118in" text:list-level-position-and-space-mode="label-alignment">
          <style:list-level-label-alignment text:label-followed-by="listtab" fo:margin-left="3.6131in" fo:text-indent="-0.1118in"/>
        </style:list-level-properties>
      </text:list-level-style-bullet>
      <text:list-level-style-bullet text:level="7" text:bullet-char="•">
        <style:list-level-properties text:space-before="4.2097in" text:min-label-width="0.1118in" text:list-level-position-and-space-mode="label-alignment">
          <style:list-level-label-alignment text:label-followed-by="listtab" fo:margin-left="4.3215in" fo:text-indent="-0.1118in"/>
        </style:list-level-properties>
      </text:list-level-style-bullet>
      <text:list-level-style-bullet text:level="8" text:bullet-char="•">
        <style:list-level-properties text:space-before="4.918in" text:min-label-width="0.1118in" text:list-level-position-and-space-mode="label-alignment">
          <style:list-level-label-alignment text:label-followed-by="listtab" fo:margin-left="5.0298in" fo:text-indent="-0.1118in"/>
        </style:list-level-properties>
      </text:list-level-style-bullet>
      <text:list-level-style-bullet text:level="9" text:bullet-char="•">
        <style:list-level-properties text:space-before="5.6263in" text:min-label-width="0.1118in" text:list-level-position-and-space-mode="label-alignment">
          <style:list-level-label-alignment text:label-followed-by="listtab" fo:margin-left="5.7381in" fo:text-indent="-0.111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5in" text:min-label-width="0.1618in" text:list-level-position-and-space-mode="label-alignment">
          <style:list-level-label-alignment text:label-followed-by="listtab" fo:margin-left="0.6618in" fo:text-indent="-0.161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027in" text:min-label-width="0.2506in" text:list-level-position-and-space-mode="label-alignment">
          <style:list-level-label-alignment text:label-followed-by="listtab" fo:margin-left="0.8534in" fo:text-indent="-0.2506in"/>
        </style:list-level-properties>
      </text:list-level-style-number>
      <text:list-level-style-bullet text:level="3" text:style-name="WW_CharLFO4LVL3" text:bullet-char="•">
        <style:list-level-properties text:space-before="0.4548in" text:min-label-width="0.1069in" text:list-level-position-and-space-mode="label-alignment">
          <style:list-level-label-alignment text:label-followed-by="listtab" fo:margin-left="0.5618in" fo:text-indent="-0.1069in"/>
        </style:list-level-properties>
        <style:text-properties style:font-name="Arial"/>
      </text:list-level-style-bullet>
      <text:list-level-style-bullet text:level="4" text:bullet-char="•">
        <style:list-level-properties text:space-before="1.534in" text:min-label-width="0.1069in" text:list-level-position-and-space-mode="label-alignment">
          <style:list-level-label-alignment text:label-followed-by="listtab" fo:margin-left="1.6409in" fo:text-indent="-0.1069in"/>
        </style:list-level-properties>
      </text:list-level-style-bullet>
      <text:list-level-style-bullet text:level="5" text:bullet-char="•">
        <style:list-level-properties text:space-before="2.3222in" text:min-label-width="0.1069in" text:list-level-position-and-space-mode="label-alignment">
          <style:list-level-label-alignment text:label-followed-by="listtab" fo:margin-left="2.4291in" fo:text-indent="-0.1069in"/>
        </style:list-level-properties>
      </text:list-level-style-bullet>
      <text:list-level-style-bullet text:level="6" text:bullet-char="•">
        <style:list-level-properties text:space-before="3.1097in" text:min-label-width="0.1069in" text:list-level-position-and-space-mode="label-alignment">
          <style:list-level-label-alignment text:label-followed-by="listtab" fo:margin-left="3.2166in" fo:text-indent="-0.1069in"/>
        </style:list-level-properties>
      </text:list-level-style-bullet>
      <text:list-level-style-bullet text:level="7" text:bullet-char="•">
        <style:list-level-properties text:space-before="3.8979in" text:min-label-width="0.1069in" text:list-level-position-and-space-mode="label-alignment">
          <style:list-level-label-alignment text:label-followed-by="listtab" fo:margin-left="4.0048in" fo:text-indent="-0.1069in"/>
        </style:list-level-properties>
      </text:list-level-style-bullet>
      <text:list-level-style-bullet text:level="8" text:bullet-char="•">
        <style:list-level-properties text:space-before="4.6854in" text:min-label-width="0.1069in" text:list-level-position-and-space-mode="label-alignment">
          <style:list-level-label-alignment text:label-followed-by="listtab" fo:margin-left="4.7923in" fo:text-indent="-0.1069in"/>
        </style:list-level-properties>
      </text:list-level-style-bullet>
      <text:list-level-style-bullet text:level="9" text:bullet-char="•">
        <style:list-level-properties text:space-before="5.4729in" text:min-label-width="0.1069in" text:list-level-position-and-space-mode="label-alignment">
          <style:list-level-label-alignment text:label-followed-by="listtab" fo:margin-left="5.5798in" fo:text-indent="-0.10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6027in" text:min-label-width="0.2506in" text:list-level-position-and-space-mode="label-alignment">
          <style:list-level-label-alignment text:label-followed-by="listtab" fo:margin-left="0.8534in" fo:text-indent="-0.2506in"/>
        </style:list-level-properties>
      </text:list-level-style-number>
      <text:list-level-style-bullet text:level="4" text:style-name="WW_CharLFO5LVL4" text:bullet-char="-">
        <style:list-level-properties text:space-before="0.7298in" text:min-label-width="0.127in" text:list-level-position-and-space-mode="label-alignment">
          <style:list-level-label-alignment text:label-followed-by="listtab" fo:margin-left="0.8569in" fo:text-indent="-0.127in"/>
        </style:list-level-properties>
        <style:text-properties style:font-name="Arial"/>
      </text:list-level-style-bullet>
      <text:list-level-style-bullet text:level="5" text:bullet-char="•">
        <style:list-level-properties text:space-before="1.6298in" text:min-label-width="0.127in" text:list-level-position-and-space-mode="label-alignment">
          <style:list-level-label-alignment text:label-followed-by="listtab" fo:margin-left="1.7569in" fo:text-indent="-0.127in"/>
        </style:list-level-properties>
      </text:list-level-style-bullet>
      <text:list-level-style-bullet text:level="6" text:bullet-char="•">
        <style:list-level-properties text:space-before="2.5291in" text:min-label-width="0.127in" text:list-level-position-and-space-mode="label-alignment">
          <style:list-level-label-alignment text:label-followed-by="listtab" fo:margin-left="2.6562in" fo:text-indent="-0.127in"/>
        </style:list-level-properties>
      </text:list-level-style-bullet>
      <text:list-level-style-bullet text:level="7" text:bullet-char="•">
        <style:list-level-properties text:space-before="3.4291in" text:min-label-width="0.127in" text:list-level-position-and-space-mode="label-alignment">
          <style:list-level-label-alignment text:label-followed-by="listtab" fo:margin-left="3.5562in" fo:text-indent="-0.127in"/>
        </style:list-level-properties>
      </text:list-level-style-bullet>
      <text:list-level-style-bullet text:level="8" text:bullet-char="•">
        <style:list-level-properties text:space-before="4.3291in" text:min-label-width="0.127in" text:list-level-position-and-space-mode="label-alignment">
          <style:list-level-label-alignment text:label-followed-by="listtab" fo:margin-left="4.4562in" fo:text-indent="-0.127in"/>
        </style:list-level-properties>
      </text:list-level-style-bullet>
      <text:list-level-style-bullet text:level="9" text:bullet-char="•">
        <style:list-level-properties text:space-before="5.2284in" text:min-label-width="0.127in" text:list-level-position-and-space-mode="label-alignment">
          <style:list-level-label-alignment text:label-followed-by="listtab" fo:margin-left="5.3555in" fo:text-indent="-0.127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" style:parent-style-name="Überschrift1" style:family="paragraph">
      <style:paragraph-properties fo:text-align="justify" fo:margin-left="0.1118in" fo:margin-right="1.1791in">
        <style:tab-stops/>
      </style:paragraph-properties>
    </style:style>
    <style:style style:name="T16" style:parent-style-name="Absatz-Standardschriftart" style:family="text">
      <style:text-properties fo:letter-spacing="0.0145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145in"/>
    </style:style>
    <style:style style:name="T19" style:parent-style-name="Absatz-Standardschriftart" style:family="text">
      <style:text-properties fo:letter-spacing="0.019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9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94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01in"/>
    </style:style>
    <style:style style:name="T26" style:parent-style-name="Absatz-Standardschriftart" style:family="text">
      <style:text-properties fo:letter-spacing="0.0145in"/>
    </style:style>
    <style:style style:name="T27" style:parent-style-name="Absatz-Standardschriftart" style:family="text">
      <style:text-properties fo:letter-spacing="0.0215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8in"/>
    </style:style>
    <style:style style:name="T30" style:parent-style-name="Absatz-Standardschriftart" style:family="text">
      <style:text-properties style:font-name="Times New Roman" fo:letter-spacing="0.043in" style:text-scale="99%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9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98in"/>
    </style:style>
    <style:style style:name="T35" style:parent-style-name="Absatz-Standardschriftart" style:family="text">
      <style:text-properties fo:letter-spacing="0.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84in"/>
    </style:style>
    <style:style style:name="T38" style:parent-style-name="Absatz-Standardschriftart" style:family="text">
      <style:text-properties fo:letter-spacing="0.0291in"/>
    </style:style>
    <style:style style:name="T39" style:parent-style-name="Absatz-Standardschriftart" style:family="text">
      <style:text-properties fo:letter-spacing="0.0284in"/>
    </style:style>
    <style:style style:name="T40" style:parent-style-name="Absatz-Standardschriftart" style:family="text">
      <style:text-properties fo:letter-spacing="0.0284in"/>
    </style:style>
    <style:style style:name="T41" style:parent-style-name="Absatz-Standardschriftart" style:family="text">
      <style:text-properties fo:letter-spacing="0.024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0.027in"/>
    </style:style>
    <style:style style:name="T44" style:parent-style-name="Absatz-Standardschriftart" style:family="text">
      <style:text-properties style:font-name="Times New Roman" fo:letter-spacing="0.0361in" style:text-scale="99%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style:line-height-at-least="0.0208in" fo:margin-left="0.0812in">
        <style:tab-stops/>
      </style:paragraph-properties>
    </style:style>
    <style:style style:name="T4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9" style:parent-style-name="Textkörper" style:family="paragraph">
      <style:paragraph-properties fo:margin-top="0.0513in" fo:line-height="100%" fo:margin-left="0.1118in" fo:margin-right="1.1784in" fo:text-indent="0.5916in">
        <style:tab-stops/>
      </style:paragraph-properties>
    </style:style>
    <style:style style:name="T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fo:letter-spacing="0.0187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font-weight="bold" style:font-weight-asian="bold" fo:letter-spacing="-0.002in"/>
    </style:style>
    <style:style style:name="T68" style:parent-style-name="Absatz-Standardschriftart" style:family="text">
      <style:text-properties fo:font-weight="bold" style:font-weight-asian="bold" fo:letter-spacing="0.0173in"/>
    </style:style>
    <style:style style:name="T69" style:parent-style-name="Absatz-Standardschriftart" style:family="text">
      <style:text-properties fo:letter-spacing="0.018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87in"/>
    </style:style>
    <style:style style:name="T74" style:parent-style-name="Absatz-Standardschriftart" style:family="text">
      <style:text-properties fo:letter-spacing="0.0159in"/>
    </style:style>
    <style:style style:name="T75" style:parent-style-name="Absatz-Standardschriftart" style:family="text">
      <style:text-properties fo:letter-spacing="0.016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6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73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16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6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0.05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41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41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8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41in"/>
    </style:style>
    <style:style style:name="T105" style:parent-style-name="Absatz-Standardschriftart" style:family="text">
      <style:text-properties fo:letter-spacing="-0.0048in"/>
    </style:style>
    <style:style style:name="P10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07" style:parent-style-name="Überschrift1" style:family="paragraph">
      <style:paragraph-properties fo:text-align="justify" fo:margin-left="0.1118in" fo:margin-right="1.1777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6in"/>
    </style:style>
    <style:style style:name="T112" style:parent-style-name="Absatz-Standardschriftart" style:family="text">
      <style:text-properties fo:letter-spacing="0.027in"/>
    </style:style>
    <style:style style:name="T113" style:parent-style-name="Absatz-Standardschriftart" style:family="text">
      <style:text-properties fo:letter-spacing="0.0208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215in"/>
    </style:style>
    <style:style style:name="T116" style:parent-style-name="Absatz-Standardschriftart" style:family="text">
      <style:text-properties fo:letter-spacing="0.0243in"/>
    </style:style>
    <style:style style:name="T117" style:parent-style-name="Absatz-Standardschriftart" style:family="text">
      <style:text-properties fo:letter-spacing="0.025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63in"/>
    </style:style>
    <style:style style:name="T120" style:parent-style-name="Absatz-Standardschriftart" style:family="text">
      <style:text-properties fo:letter-spacing="0.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63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style:font-name="Times New Roman" fo:letter-spacing="0.0291in" style:text-scale="99%"/>
    </style:style>
    <style:style style:name="T125" style:parent-style-name="Absatz-Standardschriftart" style:family="text">
      <style:text-properties fo:letter-spacing="-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-0.0069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8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55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style:font-name="Times New Roman" fo:letter-spacing="0.0375in" style:text-scale="99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56in"/>
    </style:style>
    <style:style style:name="T140" style:parent-style-name="Absatz-Standardschriftart" style:family="text">
      <style:text-properties fo:letter-spacing="0.027in"/>
    </style:style>
    <style:style style:name="T141" style:parent-style-name="Absatz-Standardschriftart" style:family="text">
      <style:text-properties fo:letter-spacing="0.027in"/>
    </style:style>
    <style:style style:name="T142" style:parent-style-name="Absatz-Standardschriftart" style:family="text">
      <style:text-properties fo:letter-spacing="0.0256in"/>
    </style:style>
    <style:style style:name="T143" style:parent-style-name="Absatz-Standardschriftart" style:family="text">
      <style:text-properties fo:letter-spacing="0.0284in"/>
    </style:style>
    <style:style style:name="T144" style:parent-style-name="Absatz-Standardschriftart" style:family="text">
      <style:text-properties fo:letter-spacing="0.0263in"/>
    </style:style>
    <style:style style:name="T145" style:parent-style-name="Absatz-Standardschriftart" style:family="text">
      <style:text-properties fo:letter-spacing="0.028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fo:letter-spacing="0.0166in" style:text-scale="99%"/>
    </style:style>
    <style:style style:name="T148" style:parent-style-name="Absatz-Standardschriftart" style:family="text">
      <style:text-properties fo:letter-spacing="-0.0125in"/>
    </style:style>
    <style:style style:name="P1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justify" fo:margin-left="0.1118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7" style:parent-style-name="Standard" style:family="paragraph">
      <style:paragraph-properties fo:text-align="justify" fo:margin-top="0.0513in" fo:margin-left="0.1118in" fo:margin-right="1.1763in" fo:text-indent="0.4916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173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18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152in" fo:font-size="10pt" style:font-size-asian="10pt"/>
    </style:style>
    <style:style style:name="T164" style:parent-style-name="Absatz-Standardschriftart" style:family="text">
      <style:text-properties style:font-name="Arial" fo:letter-spacing="0.0006in" fo:font-size="10pt" style:font-size-asian="10pt"/>
    </style:style>
    <style:style style:name="T165" style:parent-style-name="Absatz-Standardschriftart" style:family="text">
      <style:text-properties style:font-name="Arial" fo:letter-spacing="0.015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159in" fo:font-size="10pt" style:font-size-asian="10pt"/>
    </style:style>
    <style:style style:name="T168" style:parent-style-name="Absatz-Standardschriftart" style:family="text">
      <style:text-properties style:font-name="Arial" fo:letter-spacing="0.0006in" fo:font-size="10pt" style:font-size-asian="10pt"/>
    </style:style>
    <style:style style:name="T169" style:parent-style-name="Absatz-Standardschriftart" style:family="text">
      <style:text-properties style:font-name="Arial" fo:letter-spacing="0.0159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7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59in" fo:font-size="10pt" style:font-size-asian="10pt"/>
    </style:style>
    <style:style style:name="T174" style:parent-style-name="Absatz-Standardschriftart" style:family="text">
      <style:text-properties style:font-name="Arial" fo:letter-spacing="0.0006in" fo:font-size="10pt" style:font-size-asian="10pt"/>
    </style:style>
    <style:style style:name="T175" style:parent-style-name="Absatz-Standardschriftart" style:family="text">
      <style:text-properties style:font-name="Arial" fo:letter-spacing="0.0173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166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159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152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222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236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215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229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222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25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208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215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222in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Arial" fo:letter-spacing="0.0236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229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229in" fo:font-size="10pt" style:font-size-asian="10pt"/>
    </style:style>
    <style:style style:name="T210" style:parent-style-name="Absatz-Standardschriftart" style:family="text">
      <style:text-properties style:font-name="Arial" fo:letter-spacing="0.0006in" fo:font-size="10pt" style:font-size-asian="10pt"/>
    </style:style>
    <style:style style:name="T211" style:parent-style-name="Absatz-Standardschriftart" style:family="text">
      <style:text-properties style:font-name="Arial" fo:letter-spacing="0.0236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76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76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76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76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7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7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76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76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83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243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24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25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243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256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25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24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243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215in" fo:font-size="10pt" style:font-size-asian="10pt"/>
    </style:style>
    <style:style style:name="T252" style:parent-style-name="Absatz-Standardschriftart" style:family="text">
      <style:text-properties style:font-name="Calibri" fo:letter-spacing="-0.0006in"/>
    </style:style>
    <style:style style:name="T253" style:parent-style-name="Absatz-Standardschriftart" style:family="text">
      <style:text-properties style:font-name="Calibri" fo:letter-spacing="0.0243in"/>
    </style:style>
    <style:style style:name="T254" style:parent-style-name="Absatz-Standardschriftart" style:family="text">
      <style:text-properties style:font-name="Calibri" fo:letter-spacing="-0.0006in"/>
    </style:style>
    <style:style style:name="T255" style:parent-style-name="Absatz-Standardschriftart" style:family="text">
      <style:text-properties style:font-name="Calibri" fo:letter-spacing="0.025in"/>
    </style:style>
    <style:style style:name="T256" style:parent-style-name="Absatz-Standardschriftart" style:family="text">
      <style:text-properties style:font-name="Calibri" fo:letter-spacing="-0.0006in"/>
    </style:style>
    <style:style style:name="T257" style:parent-style-name="Absatz-Standardschriftart" style:family="text">
      <style:text-properties style:font-name="Calibri" fo:letter-spacing="0.0243in"/>
    </style:style>
    <style:style style:name="T258" style:parent-style-name="Absatz-Standardschriftart" style:family="text">
      <style:text-properties style:font-name="Calibri" fo:letter-spacing="-0.0006in"/>
    </style:style>
    <style:style style:name="T259" style:parent-style-name="Absatz-Standardschriftart" style:family="text">
      <style:text-properties style:font-name="Calibri" fo:letter-spacing="0.0236in"/>
    </style:style>
    <style:style style:name="T260" style:parent-style-name="Absatz-Standardschriftart" style:family="text">
      <style:text-properties style:font-name="Calibri"/>
    </style:style>
    <style:style style:name="T261" style:parent-style-name="Absatz-Standardschriftart" style:family="text">
      <style:text-properties style:font-name="Calibri" fo:letter-spacing="0.0236in"/>
    </style:style>
    <style:style style:name="T262" style:parent-style-name="Absatz-Standardschriftart" style:family="text">
      <style:text-properties style:font-name="Calibri"/>
    </style:style>
    <style:style style:name="T263" style:parent-style-name="Absatz-Standardschriftart" style:family="text">
      <style:text-properties style:font-name="Calibri" fo:letter-spacing="0.0236in"/>
    </style:style>
    <style:style style:name="T264" style:parent-style-name="Absatz-Standardschriftart" style:family="text">
      <style:text-properties style:font-name="Calibri" fo:letter-spacing="-0.0006in"/>
    </style:style>
    <style:style style:name="T265" style:parent-style-name="Absatz-Standardschriftart" style:family="text">
      <style:text-properties style:font-name="Calibri" fo:letter-spacing="0.0243in"/>
    </style:style>
    <style:style style:name="T266" style:parent-style-name="Absatz-Standardschriftart" style:family="text">
      <style:text-properties style:font-name="Calibri" fo:letter-spacing="-0.0013in"/>
    </style:style>
    <style:style style:name="T267" style:parent-style-name="Absatz-Standardschriftart" style:family="text">
      <style:text-properties style:font-name="Times New Roman" fo:letter-spacing="0.0381in"/>
    </style:style>
    <style:style style:name="T268" style:parent-style-name="Absatz-Standardschriftart" style:family="text">
      <style:text-properties style:font-name="Calibri" fo:letter-spacing="-0.0006in"/>
    </style:style>
    <style:style style:name="T269" style:parent-style-name="Absatz-Standardschriftart" style:family="text">
      <style:text-properties style:font-name="Calibri" fo:letter-spacing="0.0027in"/>
    </style:style>
    <style:style style:name="T270" style:parent-style-name="Absatz-Standardschriftart" style:family="text">
      <style:text-properties style:font-name="Calibri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71" style:parent-style-name="Absatz-Standardschriftart" style:family="text">
      <style:text-properties style:font-name="Calibri" fo:color="#0000FF" fo:letter-spacing="0.0034in" style:text-underline-type="single" style:text-underline-style="solid" style:text-underline-width="auto" style:text-underline-mode="continuous" style:text-underline-color="#0000FF"/>
    </style:style>
    <style:style style:name="T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74" style:parent-style-name="Absatz-Standardschriftart" style:family="text">
      <style:text-properties style:font-name="Arial" fo:font-style="italic" style:font-style-asian="italic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5" style:parent-style-name="Absatz-Standardschriftart" style:family="text">
      <style:text-properties style:font-name="Arial" fo:font-style="italic" style:font-style-asian="italic" fo:color="#0000FF" fo:letter-spacing="0.0048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Times New Roman" fo:letter-spacing="0.0798in" style:text-scale="99%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-0.0041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-0.0062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-0.0041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-0.0048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-0.0055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paragraph-properties fo:text-align="center" fo:margin-right="0.8722in"/>
    </style:style>
    <style:style style:name="T2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29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9" style:parent-style-name="Standard" style:family="paragraph">
      <style:paragraph-properties fo:text-align="justify" fo:margin-left="0.5048in" fo:margin-right="1.3756in">
        <style:tab-stops/>
      </style:paragraph-properties>
    </style:style>
    <style:style style:name="T3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9pt" style:font-size-asian="9pt" style:font-size-complex="9pt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9pt" style:font-size-asian="9pt" style:font-size-complex="9pt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9pt" style:font-size-asian="9pt" style:font-size-complex="9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37in" fo:font-size="9pt" style:font-size-asian="9pt" style:font-size-complex="9pt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95in" fo:font-size="9pt" style:font-size-asian="9pt" style:font-size-complex="9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9pt" style:font-size-asian="9pt" style:font-size-complex="9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9pt" style:font-size-asian="9pt" style:font-size-complex="9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9pt" style:font-size-asian="9pt" style:font-size-complex="9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9pt" style:font-size-asian="9pt" style:font-size-complex="9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3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9pt" style:font-size-asian="9pt" style:font-size-complex="9pt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9pt" style:font-size-asian="9pt" style:font-size-complex="9pt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0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06" style:parent-style-name="Standard" style:family="paragraph">
      <style:paragraph-properties fo:text-align="justify" fo:margin-left="0.5055in" fo:margin-right="1.3756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8" style:parent-style-name="Absatz-Standardschriftart" style:family="text">
      <style:text-properties style:font-name="Arial" fo:font-weight="bold" style:font-weight-asian="bold" fo:font-style="italic" style:font-style-asian="italic" fo:letter-spacing="0.0277in" fo:font-size="9pt" style:font-size-asian="9pt"/>
    </style:style>
    <style:style style:name="T5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5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2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5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4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5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5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8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5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0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5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2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4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5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6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5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5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0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5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5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0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5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8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5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5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5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4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5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6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5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8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5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2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5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4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5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6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5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5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0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5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5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5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5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5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2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5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0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03" style:parent-style-name="Standard" style:family="paragraph">
      <style:paragraph-properties fo:text-align="justify" fo:margin-left="0.5055in" fo:margin-right="1.375in">
        <style:tab-stops/>
      </style:paragraph-properties>
    </style:style>
    <style:style style:name="T6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font-style="italic" style:font-style-asian="italic" fo:letter-spacing="0.0208in" fo:font-size="9pt" style:font-size-asian="9pt"/>
    </style:style>
    <style:style style:name="T6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3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6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7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9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3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9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3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6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9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6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9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7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0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05" style:parent-style-name="Standard" style:family="paragraph">
      <style:paragraph-properties fo:text-align="justify" fo:margin-left="0.5055in" fo:margin-right="1.375in" fo:text-indent="0.0347in">
        <style:tab-stops/>
      </style:paragraph-properties>
    </style:style>
    <style:style style:name="T7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70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0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2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2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1" style:parent-style-name="Absatz-Standardschriftart" style:family="text">
      <style:text-properties style:font-name="Times New Roman" fo:font-style="italic" style:font-style-asian="italic" fo:letter-spacing="0.0576in" fo:font-size="9pt" style:font-size-asian="9pt"/>
    </style:style>
    <style:style style:name="T7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2" style:parent-style-name="Absatz-Standardschriftart" style:family="text">
      <style:text-properties style:font-name="Times New Roman" fo:font-style="italic" style:font-style-asian="italic" fo:letter-spacing="0.059in" fo:font-size="9pt" style:font-size-asian="9pt"/>
    </style:style>
    <style:style style:name="T7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8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86" style:parent-style-name="Standard" style:family="paragraph">
      <style:paragraph-properties fo:text-align="justify" fo:margin-left="0.5055in" fo:margin-right="1.3756in">
        <style:tab-stops/>
      </style:paragraph-properties>
    </style:style>
    <style:style style:name="T7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2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7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8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0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2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4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8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1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8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1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8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16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8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8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4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86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64" style:parent-style-name="Standard" style:family="paragraph">
      <style:paragraph-properties fo:text-align="justify" fo:margin-left="0.5055in" fo:margin-right="1.3756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8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87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7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8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2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8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8" style:parent-style-name="Absatz-Standardschriftart" style:family="text">
      <style:text-properties style:font-name="Times New Roman" fo:font-style="italic" style:font-style-asian="italic" fo:letter-spacing="0.0395in" fo:font-size="9pt" style:font-size-asian="9pt"/>
    </style:style>
    <style:style style:name="T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4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0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9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4" style:parent-style-name="Absatz-Standardschriftart" style:family="text">
      <style:text-properties style:font-name="Times New Roman" fo:font-style="italic" style:font-style-asian="italic" fo:letter-spacing="0.0548in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9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0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0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0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4" style:parent-style-name="Absatz-Standardschriftart" style:family="text">
      <style:text-properties style:font-name="Times New Roman" fo:font-style="italic" style:font-style-asian="italic" fo:letter-spacing="0.0381in" fo:font-size="9pt" style:font-size-asian="9pt"/>
    </style:style>
    <style:style style:name="T1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0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3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04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43" style:parent-style-name="Standard" style:family="paragraph">
      <style:paragraph-properties fo:text-align="justify" fo:margin-left="0.5055in" fo:margin-right="1.3756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4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6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8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0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02" style:parent-style-name="Standard" style:master-page-name="MP1" style:family="paragraph">
      <style:paragraph-properties fo:break-before="page"/>
    </style:style>
    <style:style style:name="P1107" style:parent-style-name="Standard" style:family="paragraph">
      <style:paragraph-properties fo:margin-top="0.0083in" fo:margin-left="0.0138in">
        <style:tab-stops/>
      </style:paragraph-properties>
    </style:style>
    <style:style style:name="T1108" style:parent-style-name="Absatz-Standardschriftart" style:family="text">
      <style:text-properties style:font-name="Arial" fo:font-size="5pt" style:font-size-asian="5pt"/>
    </style:style>
    <style:style style:name="P110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110" style:parent-style-name="Absatz-Standardschriftart" style:family="text">
      <style:text-properties style:font-name="Arial" fo:font-size="5pt" style:font-size-asian="5pt"/>
    </style:style>
    <style:style style:name="P1111" style:parent-style-name="Standard" style:family="paragraph">
      <style:paragraph-properties fo:margin-top="0.0048in" fo:margin-left="0.0138in">
        <style:tab-stops/>
      </style:paragraph-properties>
    </style:style>
    <style:style style:name="T1112" style:parent-style-name="Absatz-Standardschriftart" style:family="text">
      <style:text-properties style:font-name="Arial" fo:font-size="5pt" style:font-size-asian="5pt"/>
    </style:style>
    <style:style style:name="P111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114" style:parent-style-name="Absatz-Standardschriftart" style:family="text">
      <style:text-properties style:font-name="Arial" fo:font-size="5pt" style:font-size-asian="5pt"/>
    </style:style>
    <style:style style:name="P111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116" style:parent-style-name="Standard" style:family="paragraph">
      <style:paragraph-properties fo:text-align="justify" fo:margin-left="0.4638in" fo:margin-right="1.3756in">
        <style:tab-stops/>
      </style:paragraph-properties>
    </style:style>
    <style:style style:name="T11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1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2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1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1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1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2" style:parent-style-name="Absatz-Standardschriftart" style:family="text">
      <style:text-properties style:font-name="Times New Roman" fo:font-style="italic" style:font-style-asian="italic" fo:letter-spacing="0.0645in" fo:font-size="9pt" style:font-size-asian="9pt"/>
    </style:style>
    <style:style style:name="T11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4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1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5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6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6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1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1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1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4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11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8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8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8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1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2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5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8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0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2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9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1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2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2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9" style:parent-style-name="Absatz-Standardschriftart" style:family="text">
      <style:text-properties style:font-name="Times New Roman" fo:font-style="italic" style:font-style-asian="italic" fo:letter-spacing="0.0354in" fo:font-size="9pt" style:font-size-asian="9pt"/>
    </style:style>
    <style:style style:name="T1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2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2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2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2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3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12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7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7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77" style:parent-style-name="Standard" style:family="paragraph">
      <style:paragraph-properties fo:text-align="justify" fo:margin-left="0.4638in" fo:margin-right="1.3756in">
        <style:tab-stops/>
      </style:paragraph-properties>
    </style:style>
    <style:style style:name="T1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2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8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8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2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2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2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2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2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2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2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3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13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3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0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3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3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09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13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1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312" style:parent-style-name="Standard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21" style:parent-style-name="Standard" style:family="paragraph">
      <style:paragraph-properties fo:margin-top="0.0111in" fo:line-height="107%" fo:margin-right="1.5256in" fo:text-indent="-0.2493in">
        <style:tab-stops>
          <style:tab-stop style:type="left" style:position="0.0013in"/>
        </style:tab-stops>
      </style:paragraph-properties>
    </style:style>
    <style:style style:name="T13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3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3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5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13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53" style:parent-style-name="Standard" style:family="paragraph">
      <style:paragraph-properties fo:line-height="108%" fo:margin-left="0.4638in" fo:margin-right="1.3805in">
        <style:tab-stops>
          <style:tab-stop style:type="left" style:position="0.0006in"/>
        </style:tab-stops>
      </style:paragraph-properties>
    </style:style>
    <style:style style:name="T1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6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7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4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13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80" style:parent-style-name="Standard" style:family="paragraph">
      <style:paragraph-properties fo:text-align="justify" fo:margin-left="0.4631in" fo:margin-right="1.3756in">
        <style:tab-stops/>
      </style:paragraph-properties>
    </style:style>
    <style:style style:name="T13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2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3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8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3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3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8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3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3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3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8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4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6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4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0" style:parent-style-name="Absatz-Standardschriftart" style:family="text">
      <style:text-properties style:font-name="Times New Roman" fo:font-style="italic" style:font-style-asian="italic" fo:letter-spacing="0.0548in" fo:font-size="9pt" style:font-size-asian="9pt"/>
    </style:style>
    <style:style style:name="T14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42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425" style:parent-style-name="Standard" style:family="paragraph">
      <style:paragraph-properties fo:text-align="justify" fo:margin-left="0.4631in" fo:margin-right="1.3756in">
        <style:tab-stops/>
      </style:paragraph-properties>
    </style:style>
    <style:style style:name="T14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3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3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3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43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53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4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9" style:parent-style-name="Absatz-Standardschriftart" style:family="text">
      <style:text-properties style:font-name="Times New Roman" fo:font-style="italic" style:font-style-asian="italic" fo:letter-spacing="0.059in" style:text-scale="99%" fo:font-size="9pt" style:font-size-asian="9pt"/>
    </style:style>
    <style:style style:name="T14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7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14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4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4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4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5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4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4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5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5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3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5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0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5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07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5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9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5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1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5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3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5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5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5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5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9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5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2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5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23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15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2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5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2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5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3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5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3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5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4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4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5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4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5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5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5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5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59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15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6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5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57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571" style:parent-style-name="Standard" style:family="paragraph">
      <style:paragraph-properties fo:text-align="justify" fo:margin-left="0.4631in" fo:margin-right="1.3756in">
        <style:tab-stops/>
      </style:paragraph-properties>
    </style:style>
    <style:style style:name="T15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573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15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75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5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7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5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9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5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1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5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3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5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5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5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7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5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9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15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1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5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3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5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5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9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16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6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0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6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6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0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6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1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6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1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6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6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6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6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1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16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6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6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6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6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6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6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6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9" style:parent-style-name="Absatz-Standardschriftart" style:family="text">
      <style:text-properties style:font-name="Times New Roman" fo:font-style="italic" style:font-style-asian="italic" fo:letter-spacing="0.0576in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66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69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3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3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7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9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1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71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713" style:parent-style-name="Standard" style:family="paragraph">
      <style:paragraph-properties fo:text-align="justify" fo:margin-left="0.4638in" fo:margin-right="1.3756in" fo:text-indent="-0.0006in">
        <style:tab-stops/>
      </style:paragraph-properties>
    </style:style>
    <style:style style:name="T1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9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7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7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7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7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7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1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1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7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7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7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7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7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7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1" style:parent-style-name="Absatz-Standardschriftart" style:family="text">
      <style:text-properties style:font-name="Times New Roman" fo:font-style="italic" style:font-style-asian="italic" fo:letter-spacing="0.0576in" fo:font-size="9pt" style:font-size-asian="9pt"/>
    </style:style>
    <style:style style:name="T17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7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9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7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3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5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9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1" style:parent-style-name="Absatz-Standardschriftart" style:family="text">
      <style:text-properties style:font-name="Times New Roman" fo:font-style="italic" style:font-style-asian="italic" fo:letter-spacing="0.0381in" fo:font-size="9pt" style:font-size-asian="9pt"/>
    </style:style>
    <style:style style:name="T18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3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7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8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1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3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7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1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3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7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8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9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1" style:parent-style-name="Absatz-Standardschriftart" style:family="text">
      <style:text-properties style:font-name="Times New Roman" fo:font-style="italic" style:font-style-asian="italic" fo:letter-spacing="0.0548in" style:text-scale="99%" fo:font-size="9pt" style:font-size-asian="9pt"/>
    </style:style>
    <style:style style:name="T1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8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1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18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8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8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8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8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5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89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898" style:parent-style-name="Standard" style:family="paragraph">
      <style:paragraph-properties fo:text-align="justify" fo:margin-left="0.4638in" fo:margin-right="1.3756in">
        <style:tab-stops/>
      </style:paragraph-properties>
    </style:style>
    <style:style style:name="T18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900" style:parent-style-name="Absatz-Standardschriftart" style:family="text">
      <style:text-properties style:font-name="Arial" fo:font-weight="bold" style:font-weight-asian="bold" fo:font-style="italic" style:font-style-asian="italic" fo:letter-spacing="0.0326in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2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4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8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9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9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4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1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6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1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8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1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9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9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948" style:parent-style-name="Standard" style:family="paragraph">
      <style:paragraph-properties fo:text-align="justify" fo:margin-left="0.4631in" fo:margin-right="1.3756in">
        <style:tab-stops/>
      </style:paragraph-properties>
    </style:style>
    <style:style style:name="T19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950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1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9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9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9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9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2" style:parent-style-name="Absatz-Standardschriftart" style:family="text">
      <style:text-properties style:font-name="Times New Roman" fo:font-style="italic" style:font-style-asian="italic" fo:letter-spacing="0.0409in" style:text-scale="99%" fo:font-size="9pt" style:font-size-asian="9pt"/>
    </style:style>
    <style:style style:name="T1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8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9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9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2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2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4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20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6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20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20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0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20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2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4" style:parent-style-name="Absatz-Standardschriftart" style:family="text">
      <style:text-properties style:font-name="Times New Roman" fo:font-style="italic" style:font-style-asian="italic" fo:letter-spacing="0.034in" fo:font-size="9pt" style:font-size-asian="9pt"/>
    </style:style>
    <style:style style:name="T2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3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3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2" style:parent-style-name="Absatz-Standardschriftart" style:family="text">
      <style:text-properties style:font-name="Times New Roman" fo:font-style="italic" style:font-style-asian="italic" fo:letter-spacing="0.0673in" fo:font-size="9pt" style:font-size-asian="9pt"/>
    </style:style>
    <style:style style:name="T20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4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048" style:parent-style-name="Standard" style:family="paragraph">
      <style:paragraph-properties fo:text-align="justify" fo:margin-left="0.4638in" fo:margin-right="1.3756in">
        <style:tab-stops/>
      </style:paragraph-properties>
    </style:style>
    <style:style style:name="T20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50" style:parent-style-name="Absatz-Standardschriftart" style:family="text">
      <style:text-properties style:font-name="Arial" fo:font-weight="bold" style:font-weight-asian="bold" fo:font-style="italic" style:font-style-asian="italic" fo:letter-spacing="0.034in" fo:font-size="9pt" style:font-size-asian="9pt"/>
    </style:style>
    <style:style style:name="T2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0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1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0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6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4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20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9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093" style:parent-style-name="Standard" style:family="paragraph">
      <style:paragraph-properties fo:text-align="justify" fo:margin-left="0.4638in">
        <style:tab-stops/>
      </style:paragraph-properties>
    </style:style>
    <style:style style:name="T20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0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1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1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113" style:parent-style-name="Standard" style:family="paragraph">
      <style:paragraph-properties fo:text-align="justify" fo:margin-left="0.4638in">
        <style:tab-stops/>
      </style:paragraph-properties>
    </style:style>
    <style:style style:name="T21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1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1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1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2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128" style:parent-style-name="Standard" style:family="paragraph">
      <style:paragraph-properties fo:text-align="justify" fo:margin-left="0.4638in" fo:margin-right="1.3756in">
        <style:tab-stops/>
      </style:paragraph-properties>
    </style:style>
    <style:style style:name="T2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1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4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5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1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2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5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1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5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21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5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6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1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6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2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6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1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6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6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1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7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21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7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7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7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8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8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8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1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9pt" style:font-size-asian="9pt" style:font-size-complex="9pt"/>
    </style:style>
    <style:style style:name="T21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8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21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9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1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2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0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22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9pt" style:font-size-asian="9pt" style:font-size-complex="9pt"/>
    </style:style>
    <style:style style:name="T2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22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5" style:parent-style-name="Textkörper" style:family="paragraph">
      <style:paragraph-properties fo:line-height="114%" fo:margin-right="1.1784in" fo:text-indent="0.491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73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0.0166in"/>
    </style:style>
    <style:style style:name="T2230" style:parent-style-name="Absatz-Standardschriftart" style:family="text">
      <style:text-properties fo:letter-spacing="0.017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7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73in"/>
    </style:style>
    <style:style style:name="T2237" style:parent-style-name="Absatz-Standardschriftart" style:family="text">
      <style:text-properties fo:letter-spacing="0.018in"/>
    </style:style>
    <style:style style:name="T2238" style:parent-style-name="Absatz-Standardschriftart" style:family="text">
      <style:text-properties fo:letter-spacing="0.018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6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73in"/>
    </style:style>
    <style:style style:name="T2243" style:parent-style-name="Absatz-Standardschriftart" style:family="text">
      <style:text-properties fo:letter-spacing="0.017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8in"/>
    </style:style>
    <style:style style:name="T2246" style:parent-style-name="Absatz-Standardschriftart" style:family="text">
      <style:text-properties fo:letter-spacing="0.016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style:font-name="Times New Roman" fo:letter-spacing="0.0298in" style:text-scale="99%"/>
    </style:style>
    <style:style style:name="T2249" style:parent-style-name="Absatz-Standardschriftart" style:family="text">
      <style:text-properties fo:letter-spacing="-0.0041in"/>
    </style:style>
    <style:style style:name="T2250" style:parent-style-name="Absatz-Standardschriftart" style:family="text">
      <style:text-properties fo:letter-spacing="-0.004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2in"/>
    </style:style>
    <style:style style:name="T2253" style:parent-style-name="Absatz-Standardschriftart" style:family="text">
      <style:text-properties fo:letter-spacing="-0.004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41in"/>
    </style:style>
    <style:style style:name="T2258" style:parent-style-name="Absatz-Standardschriftart" style:family="text">
      <style:text-properties fo:letter-spacing="-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41in"/>
    </style:style>
    <style:style style:name="P2261" style:parent-style-name="Standard" style:master-page-name="MP2" style:family="paragraph">
      <style:paragraph-properties fo:break-before="page"/>
    </style:style>
    <style:style style:name="P2266" style:parent-style-name="Standard" style:family="paragraph">
      <style:paragraph-properties fo:margin-top="0.0083in" fo:margin-left="0.0138in">
        <style:tab-stops/>
      </style:paragraph-properties>
    </style:style>
    <style:style style:name="T2267" style:parent-style-name="Absatz-Standardschriftart" style:family="text">
      <style:text-properties style:font-name="Arial" fo:font-size="5pt" style:font-size-asian="5pt"/>
    </style:style>
    <style:style style:name="P226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269" style:parent-style-name="Absatz-Standardschriftart" style:family="text">
      <style:text-properties style:font-name="Arial" fo:font-size="5pt" style:font-size-asian="5pt"/>
    </style:style>
    <style:style style:name="P2270" style:parent-style-name="Standard" style:family="paragraph">
      <style:paragraph-properties fo:margin-top="0.0048in" fo:margin-left="0.0138in">
        <style:tab-stops/>
      </style:paragraph-properties>
    </style:style>
    <style:style style:name="T2271" style:parent-style-name="Absatz-Standardschriftart" style:family="text">
      <style:text-properties style:font-name="Arial" fo:font-size="5pt" style:font-size-asian="5pt"/>
    </style:style>
    <style:style style:name="P227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273" style:parent-style-name="Absatz-Standardschriftart" style:family="text">
      <style:text-properties style:font-name="Arial" fo:font-size="5pt" style:font-size-asian="5pt"/>
    </style:style>
    <style:style style:name="P2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5" style:parent-style-name="Textkörper" style:family="paragraph">
      <style:paragraph-properties fo:text-align="justify" fo:line-height="105%" fo:margin-right="1.1819in" fo:text-indent="0.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97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0.009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0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0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04in"/>
    </style:style>
    <style:style style:name="T2286" style:parent-style-name="Absatz-Standardschriftart" style:family="text">
      <style:text-properties fo:letter-spacing="0.010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0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0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1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1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1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534in" style:text-scale="99%"/>
    </style:style>
    <style:style style:name="T2299" style:parent-style-name="Absatz-Standardschriftart" style:family="text">
      <style:text-properties fo:letter-spacing="-0.004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41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-0.0041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34in"/>
    </style:style>
    <style:style style:name="T2307" style:parent-style-name="Absatz-Standardschriftart" style:family="text">
      <style:text-properties fo:letter-spacing="-0.0006in"/>
    </style:style>
    <style:style style:name="P2308" style:parent-style-name="Standard" style:family="paragraph">
      <style:paragraph-properties fo:margin-top="0.1097in" fo:margin-left="0.5618in">
        <style:tab-stops/>
      </style:paragraph-properties>
    </style:style>
    <style:style style:name="T2309" style:parent-style-name="Absatz-Standardschriftart" style:family="text">
      <style:text-properties style:font-name="Arial" fo:letter-spacing="-0.0006in" fo:font-size="10pt" style:font-size-asian="10pt"/>
    </style:style>
    <style:style style:name="T2310" style:parent-style-name="Absatz-Standardschriftart" style:family="text">
      <style:text-properties style:font-name="Arial" fo:letter-spacing="-0.0041in" fo:font-size="10pt" style:font-size-asian="10pt"/>
    </style:style>
    <style:style style:name="T2311" style:parent-style-name="Absatz-Standardschriftart" style:family="text">
      <style:text-properties style:font-name="Arial" fo:letter-spacing="-0.0006in" fo:font-size="10pt" style:font-size-asian="10pt"/>
    </style:style>
    <style:style style:name="T2312" style:parent-style-name="Absatz-Standardschriftart" style:family="text">
      <style:text-properties style:font-name="Arial" fo:letter-spacing="-0.0034in" fo:font-size="10pt" style:font-size-asian="10pt"/>
    </style:style>
    <style:style style:name="T2313" style:parent-style-name="Absatz-Standardschriftart" style:family="text">
      <style:text-properties style:font-name="Arial" fo:letter-spacing="-0.0006in" fo:font-size="10pt" style:font-size-asian="10pt"/>
    </style:style>
    <style:style style:name="T2314" style:parent-style-name="Absatz-Standardschriftart" style:family="text">
      <style:text-properties style:font-name="Arial" fo:letter-spacing="-0.0041in" fo:font-size="10pt" style:font-size-asian="10pt"/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2316" style:parent-style-name="Absatz-Standardschriftart" style:family="text">
      <style:text-properties style:font-name="Arial" fo:letter-spacing="-0.0034in" fo:font-size="10pt" style:font-size-asian="10pt"/>
    </style:style>
    <style:style style:name="T2317" style:parent-style-name="Absatz-Standardschriftart" style:family="text">
      <style:text-properties style:font-name="Arial" fo:letter-spacing="-0.0006in" fo:font-size="10pt" style:font-size-asian="10pt"/>
    </style:style>
    <style:style style:name="T2318" style:parent-style-name="Absatz-Standardschriftart" style:family="text">
      <style:text-properties style:font-name="Arial" fo:letter-spacing="-0.0034in" fo:font-size="10pt" style:font-size-asian="10pt"/>
    </style:style>
    <style:style style:name="T2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2" style:parent-style-name="Absatz-Standardschriftart" style:family="text">
      <style:text-properties style:font-name="Arial" fo:letter-spacing="-0.0006in" fo:font-size="10pt" style:font-size-asian="10pt"/>
    </style:style>
    <style:style style:name="T2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4" style:parent-style-name="Absatz-Standardschriftart" style:family="text">
      <style:text-properties style:font-name="Arial" fo:letter-spacing="-0.0006in" fo:font-size="10pt" style:font-size-asian="10pt"/>
    </style:style>
    <style:style style:name="T2325" style:parent-style-name="Absatz-Standardschriftart" style:family="text">
      <style:text-properties style:font-name="Arial" fo:letter-spacing="-0.0034in" fo:font-size="10pt" style:font-size-asian="10pt"/>
    </style:style>
    <style:style style:name="T2326" style:parent-style-name="Absatz-Standardschriftart" style:family="text">
      <style:text-properties style:font-name="Arial" fo:font-size="10pt" style:font-size-asian="10pt"/>
    </style:style>
    <style:style style:name="T2327" style:parent-style-name="Absatz-Standardschriftart" style:family="text">
      <style:text-properties style:font-name="Arial" fo:letter-spacing="-0.0055in" fo:font-size="10pt" style:font-size-asian="10pt"/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P23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30" style:parent-style-name="Standard" style:family="paragraph">
      <style:paragraph-properties fo:text-align="justify" fo:margin-left="0.0701in" fo:margin-right="1.1777in">
        <style:tab-stops/>
      </style:paragraph-properties>
    </style:style>
    <style:style style:name="T2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333" style:parent-style-name="Absatz-Standardschriftart" style:family="text">
      <style:text-properties style:font-name="Arial" fo:letter-spacing="-0.0006in" fo:font-size="10pt" style:font-size-asian="10pt"/>
    </style:style>
    <style:style style:name="T2334" style:parent-style-name="Absatz-Standardschriftart" style:family="text">
      <style:text-properties style:font-name="Arial" fo:letter-spacing="0.0159in" fo:font-size="10pt" style:font-size-asian="10pt"/>
    </style:style>
    <style:style style:name="T2335" style:parent-style-name="Absatz-Standardschriftart" style:family="text">
      <style:text-properties style:font-name="Arial" fo:font-size="10pt" style:font-size-asian="10pt"/>
    </style:style>
    <style:style style:name="T2336" style:parent-style-name="Absatz-Standardschriftart" style:family="text">
      <style:text-properties style:font-name="Arial" fo:letter-spacing="0.0166in" fo:font-size="10pt" style:font-size-asian="10pt"/>
    </style:style>
    <style:style style:name="T2337" style:parent-style-name="Absatz-Standardschriftart" style:family="text">
      <style:text-properties style:font-name="Arial" fo:font-size="10pt" style:font-size-asian="10pt"/>
    </style:style>
    <style:style style:name="T2338" style:parent-style-name="Absatz-Standardschriftart" style:family="text">
      <style:text-properties style:font-name="Arial" fo:letter-spacing="0.0152in" fo:font-size="10pt" style:font-size-asian="10pt"/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2340" style:parent-style-name="Absatz-Standardschriftart" style:family="text">
      <style:text-properties style:font-name="Arial" fo:letter-spacing="0.0152in" fo:font-size="10pt" style:font-size-asian="10pt"/>
    </style:style>
    <style:style style:name="T2341" style:parent-style-name="Absatz-Standardschriftart" style:family="text">
      <style:text-properties style:font-name="Arial" fo:font-size="10pt" style:font-size-asian="10pt"/>
    </style:style>
    <style:style style:name="T2342" style:parent-style-name="Absatz-Standardschriftart" style:family="text">
      <style:text-properties style:font-name="Arial" fo:letter-spacing="0.0159in" fo:font-size="10pt" style:font-size-asian="10pt"/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2344" style:parent-style-name="Absatz-Standardschriftart" style:family="text">
      <style:text-properties style:font-name="Arial" fo:letter-spacing="0.0145in" fo:font-size="10pt" style:font-size-asian="10pt"/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T2346" style:parent-style-name="Absatz-Standardschriftart" style:family="text">
      <style:text-properties style:font-name="Arial" fo:letter-spacing="0.0173in" fo:font-size="10pt" style:font-size-asian="10pt"/>
    </style:style>
    <style:style style:name="T2347" style:parent-style-name="Absatz-Standardschriftart" style:family="text">
      <style:text-properties style:font-name="Arial" fo:letter-spacing="-0.0006in" fo:font-size="10pt" style:font-size-asian="10pt"/>
    </style:style>
    <style:style style:name="T2348" style:parent-style-name="Absatz-Standardschriftart" style:family="text">
      <style:text-properties style:font-name="Arial" fo:letter-spacing="0.0152in" fo:font-size="10pt" style:font-size-asian="10pt"/>
    </style:style>
    <style:style style:name="T2349" style:parent-style-name="Absatz-Standardschriftart" style:family="text">
      <style:text-properties style:font-name="Arial" fo:font-size="10pt" style:font-size-asian="10pt"/>
    </style:style>
    <style:style style:name="T2350" style:parent-style-name="Absatz-Standardschriftart" style:family="text">
      <style:text-properties style:font-name="Arial" fo:letter-spacing="0.0159in" fo:font-size="10pt" style:font-size-asian="10pt"/>
    </style:style>
    <style:style style:name="T2351" style:parent-style-name="Absatz-Standardschriftart" style:family="text">
      <style:text-properties style:font-name="Arial" fo:letter-spacing="-0.0006in" fo:font-size="10pt" style:font-size-asian="10pt"/>
    </style:style>
    <style:style style:name="T2352" style:parent-style-name="Absatz-Standardschriftart" style:family="text">
      <style:text-properties style:font-name="Arial" fo:letter-spacing="0.0173in" fo:font-size="10pt" style:font-size-asian="10pt"/>
    </style:style>
    <style:style style:name="T2353" style:parent-style-name="Absatz-Standardschriftart" style:family="text">
      <style:text-properties style:font-name="Arial" fo:font-size="10pt" style:font-size-asian="10pt"/>
    </style:style>
    <style:style style:name="T2354" style:parent-style-name="Absatz-Standardschriftart" style:family="text">
      <style:text-properties style:font-name="Arial" fo:letter-spacing="0.0152in" fo:font-size="10pt" style:font-size-asian="10pt"/>
    </style:style>
    <style:style style:name="T2355" style:parent-style-name="Absatz-Standardschriftart" style:family="text">
      <style:text-properties style:font-name="Arial" fo:letter-spacing="-0.0006in" fo:font-size="10pt" style:font-size-asian="10pt"/>
    </style:style>
    <style:style style:name="T2356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357" style:parent-style-name="Absatz-Standardschriftart" style:family="text">
      <style:text-properties style:font-name="Arial" fo:letter-spacing="-0.0006in" fo:font-size="10pt" style:font-size-asian="10pt"/>
    </style:style>
    <style:style style:name="T2358" style:parent-style-name="Absatz-Standardschriftart" style:family="text">
      <style:text-properties style:font-name="Arial" fo:letter-spacing="0.0291in" fo:font-size="10pt" style:font-size-asian="10pt"/>
    </style:style>
    <style:style style:name="T2359" style:parent-style-name="Absatz-Standardschriftart" style:family="text">
      <style:text-properties style:font-name="Arial" fo:letter-spacing="-0.0006in" fo:font-size="10pt" style:font-size-asian="10pt"/>
    </style:style>
    <style:style style:name="T2360" style:parent-style-name="Absatz-Standardschriftart" style:family="text">
      <style:text-properties style:font-name="Arial" fo:letter-spacing="0.0277in" fo:font-size="10pt" style:font-size-asian="10pt"/>
    </style:style>
    <style:style style:name="T2361" style:parent-style-name="Absatz-Standardschriftart" style:family="text">
      <style:text-properties style:font-name="Arial" fo:letter-spacing="0.0006in" fo:font-size="10pt" style:font-size-asian="10pt"/>
    </style:style>
    <style:style style:name="T2362" style:parent-style-name="Absatz-Standardschriftart" style:family="text">
      <style:text-properties style:font-name="Arial" fo:letter-spacing="0.0284in" fo:font-size="10pt" style:font-size-asian="10pt"/>
    </style:style>
    <style:style style:name="T2363" style:parent-style-name="Absatz-Standardschriftart" style:family="text">
      <style:text-properties style:font-name="Arial" fo:letter-spacing="-0.0006in" fo:font-size="10pt" style:font-size-asian="10pt"/>
    </style:style>
    <style:style style:name="T2364" style:parent-style-name="Absatz-Standardschriftart" style:family="text">
      <style:text-properties style:font-name="Arial" fo:letter-spacing="0.0277in" fo:font-size="10pt" style:font-size-asian="10pt"/>
    </style:style>
    <style:style style:name="T2365" style:parent-style-name="Absatz-Standardschriftart" style:family="text">
      <style:text-properties style:font-name="Arial" fo:letter-spacing="-0.0006in" fo:font-size="10pt" style:font-size-asian="10pt"/>
    </style:style>
    <style:style style:name="T2366" style:parent-style-name="Absatz-Standardschriftart" style:family="text">
      <style:text-properties style:font-name="Arial" fo:letter-spacing="0.0277in" fo:font-size="10pt" style:font-size-asian="10pt"/>
    </style:style>
    <style:style style:name="T2367" style:parent-style-name="Absatz-Standardschriftart" style:family="text">
      <style:text-properties style:font-name="Arial" fo:font-size="10pt" style:font-size-asian="10pt"/>
    </style:style>
    <style:style style:name="T2368" style:parent-style-name="Absatz-Standardschriftart" style:family="text">
      <style:text-properties style:font-name="Arial" fo:letter-spacing="0.0284in" fo:font-size="10pt" style:font-size-asian="10pt"/>
    </style:style>
    <style:style style:name="T2369" style:parent-style-name="Absatz-Standardschriftart" style:family="text">
      <style:text-properties style:font-name="Arial" fo:letter-spacing="-0.0006in" fo:font-size="10pt" style:font-size-asian="10pt"/>
    </style:style>
    <style:style style:name="T2370" style:parent-style-name="Absatz-Standardschriftart" style:family="text">
      <style:text-properties style:font-name="Arial" fo:letter-spacing="0.0284in" fo:font-size="10pt" style:font-size-asian="10pt"/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2372" style:parent-style-name="Absatz-Standardschriftart" style:family="text">
      <style:text-properties style:font-name="Arial" fo:letter-spacing="0.0291in" fo:font-size="10pt" style:font-size-asian="10pt"/>
    </style:style>
    <style:style style:name="T2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0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2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5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2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22" style:parent-style-name="Absatz-Standardschriftart" style:family="text">
      <style:text-properties style:font-name="Arial" fo:letter-spacing="-0.0006in" fo:font-size="10pt" style:font-size-asian="10pt"/>
    </style:style>
    <style:style style:name="T2423" style:parent-style-name="Absatz-Standardschriftart" style:family="text">
      <style:text-properties style:font-name="Arial" fo:letter-spacing="-0.0034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2425" style:parent-style-name="Absatz-Standardschriftart" style:family="text">
      <style:text-properties style:font-name="Arial" fo:letter-spacing="-0.0034in" fo:font-size="10pt" style:font-size-asian="10pt"/>
    </style:style>
    <style:style style:name="T2426" style:parent-style-name="Absatz-Standardschriftart" style:family="text">
      <style:text-properties style:font-name="Arial" fo:letter-spacing="-0.0006in" fo:font-size="10pt" style:font-size-asian="10pt"/>
    </style:style>
    <style:style style:name="T2427" style:parent-style-name="Absatz-Standardschriftart" style:family="text">
      <style:text-properties style:font-name="Arial" fo:letter-spacing="-0.0048in" fo:font-size="10pt" style:font-size-asian="10pt"/>
    </style:style>
    <style:style style:name="T2428" style:parent-style-name="Absatz-Standardschriftart" style:family="text">
      <style:text-properties style:font-name="Arial" fo:letter-spacing="0.0006in" fo:font-size="10pt" style:font-size-asian="10pt"/>
    </style:style>
    <style:style style:name="T2429" style:parent-style-name="Absatz-Standardschriftart" style:family="text">
      <style:text-properties style:font-name="Arial" fo:letter-spacing="-0.0041in" fo:font-size="10pt" style:font-size-asian="10pt"/>
    </style:style>
    <style:style style:name="T2430" style:parent-style-name="Absatz-Standardschriftart" style:family="text">
      <style:text-properties style:font-name="Arial" fo:letter-spacing="-0.0006in" fo:font-size="10pt" style:font-size-asian="10pt"/>
    </style:style>
    <style:style style:name="T2431" style:parent-style-name="Absatz-Standardschriftart" style:family="text">
      <style:text-properties style:font-name="Arial" fo:letter-spacing="-0.0048in" fo:font-size="10pt" style:font-size-asian="10pt"/>
    </style:style>
    <style:style style:name="T2432" style:parent-style-name="Absatz-Standardschriftart" style:family="text">
      <style:text-properties style:font-name="Arial" fo:font-size="10pt" style:font-size-asian="10pt"/>
    </style:style>
    <style:style style:name="P2433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2434" style:parent-style-name="Überschrift1" style:family="paragraph">
      <style:paragraph-properties fo:text-align="justify" fo:margin-right="1.1777in" fo:text-indent="0.038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18in"/>
    </style:style>
    <style:style style:name="T2437" style:parent-style-name="Absatz-Standardschriftart" style:family="text">
      <style:text-properties fo:letter-spacing="0.0118in"/>
    </style:style>
    <style:style style:name="T2438" style:parent-style-name="Absatz-Standardschriftart" style:family="text">
      <style:text-properties fo:letter-spacing="0.0069in"/>
    </style:style>
    <style:style style:name="T2439" style:parent-style-name="Absatz-Standardschriftart" style:family="text">
      <style:text-properties fo:letter-spacing="0.0013in"/>
    </style:style>
    <style:style style:name="T2440" style:parent-style-name="Absatz-Standardschriftart" style:family="text">
      <style:text-properties fo:letter-spacing="0.009in"/>
    </style:style>
    <style:style style:name="T2441" style:parent-style-name="Absatz-Standardschriftart" style:family="text">
      <style:text-properties fo:letter-spacing="0.0104in"/>
    </style:style>
    <style:style style:name="T2442" style:parent-style-name="Absatz-Standardschriftart" style:family="text">
      <style:text-properties fo:letter-spacing="0.0118in"/>
    </style:style>
    <style:style style:name="T2443" style:parent-style-name="Absatz-Standardschriftart" style:family="text">
      <style:text-properties fo:letter-spacing="0.0125in"/>
    </style:style>
    <style:style style:name="T2444" style:parent-style-name="Absatz-Standardschriftart" style:family="text">
      <style:text-properties fo:letter-spacing="0.013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18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style:font-name="Times New Roman" fo:letter-spacing="0.0277in" style:text-scale="99%"/>
    </style:style>
    <style:style style:name="T2449" style:parent-style-name="Absatz-Standardschriftart" style:family="text">
      <style:text-properties fo:letter-spacing="-0.007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2in"/>
    </style:style>
    <style:style style:name="T2452" style:parent-style-name="Absatz-Standardschriftart" style:family="text">
      <style:text-properties fo:letter-spacing="-0.002in"/>
    </style:style>
    <style:style style:name="T2453" style:parent-style-name="Absatz-Standardschriftart" style:family="text">
      <style:text-properties fo:letter-spacing="-0.0069in"/>
    </style:style>
    <style:style style:name="T2454" style:parent-style-name="Absatz-Standardschriftart" style:family="text">
      <style:text-properties fo:letter-spacing="-0.003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48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-0.0048in"/>
    </style:style>
    <style:style style:name="T2459" style:parent-style-name="Absatz-Standardschriftart" style:family="text">
      <style:text-properties fo:letter-spacing="-0.0055in"/>
    </style:style>
    <style:style style:name="T2460" style:parent-style-name="Absatz-Standardschriftart" style:family="text">
      <style:text-properties fo:letter-spacing="-0.0048in"/>
    </style:style>
    <style:style style:name="T2461" style:parent-style-name="Absatz-Standardschriftart" style:family="text">
      <style:text-properties style:font-name="Times New Roman" fo:letter-spacing="0.0375in" style:text-scale="99%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83in"/>
    </style:style>
    <style:style style:name="T2464" style:parent-style-name="Absatz-Standardschriftart" style:family="text">
      <style:text-properties fo:letter-spacing="-0.0069in"/>
    </style:style>
    <style:style style:name="T2465" style:parent-style-name="Absatz-Standardschriftart" style:family="text">
      <style:text-properties fo:letter-spacing="-0.0069in"/>
    </style:style>
    <style:style style:name="T2466" style:parent-style-name="Absatz-Standardschriftart" style:family="text">
      <style:text-properties fo:letter-spacing="-0.0083in"/>
    </style:style>
    <style:style style:name="P24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8" style:parent-style-name="Standard" style:family="paragraph">
      <style:paragraph-properties fo:text-align="justify" fo:margin-left="0.0701in">
        <style:tab-stops/>
      </style:paragraph-properties>
    </style:style>
    <style:style style:name="T2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4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7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5" style:parent-style-name="Textkörper" style:family="paragraph">
      <style:paragraph-properties fo:text-align="justify" fo:margin-right="1.1791in" fo:text-indent="0.491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98in"/>
    </style:style>
    <style:style style:name="T2478" style:parent-style-name="Absatz-Standardschriftart" style:family="text">
      <style:text-properties fo:letter-spacing="0.0305in"/>
    </style:style>
    <style:style style:name="T2479" style:parent-style-name="Absatz-Standardschriftart" style:family="text">
      <style:text-properties fo:letter-spacing="0.030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305in"/>
    </style:style>
    <style:style style:name="T2482" style:parent-style-name="Absatz-Standardschriftart" style:family="text">
      <style:text-properties fo:letter-spacing="0.029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9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305in"/>
    </style:style>
    <style:style style:name="T2487" style:parent-style-name="Absatz-Standardschriftart" style:family="text">
      <style:text-properties fo:letter-spacing="0.0291in"/>
    </style:style>
    <style:style style:name="T2488" style:parent-style-name="Absatz-Standardschriftart" style:family="text">
      <style:text-properties fo:letter-spacing="0.030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style:font-name="Times New Roman" fo:letter-spacing="0.0465in" style:text-scale="99%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73in"/>
    </style:style>
    <style:style style:name="T2493" style:parent-style-name="Absatz-Standardschriftart" style:family="text">
      <style:text-properties fo:letter-spacing="0.020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73in"/>
    </style:style>
    <style:style style:name="T2496" style:parent-style-name="Absatz-Standardschriftart" style:family="text">
      <style:text-properties fo:letter-spacing="0.01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8in"/>
    </style:style>
    <style:style style:name="T2499" style:parent-style-name="Absatz-Standardschriftart" style:family="text">
      <style:text-properties fo:letter-spacing="0.0006in"/>
    </style:style>
    <style:style style:name="T2500" style:parent-style-name="Absatz-Standardschriftart" style:family="text">
      <style:text-properties fo:letter-spacing="0.016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87in"/>
    </style:style>
    <style:style style:name="T2503" style:parent-style-name="Absatz-Standardschriftart" style:family="text">
      <style:text-properties fo:letter-spacing="0.0166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fo:letter-spacing="0.0173in"/>
    </style:style>
    <style:style style:name="T2506" style:parent-style-name="Absatz-Standardschriftart" style:family="text">
      <style:text-properties fo:letter-spacing="0.0173in"/>
    </style:style>
    <style:style style:name="T2507" style:parent-style-name="Absatz-Standardschriftart" style:family="text">
      <style:text-properties fo:letter-spacing="0.018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style:font-name="Times New Roman" fo:letter-spacing="0.0506in" style:text-scale="99%"/>
    </style:style>
    <style:style style:name="T2512" style:parent-style-name="Absatz-Standardschriftart" style:family="text">
      <style:text-properties fo:letter-spacing="-0.0048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4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55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5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41in"/>
    </style:style>
    <style:style style:name="T2521" style:parent-style-name="Absatz-Standardschriftart" style:family="text">
      <style:text-properties fo:letter-spacing="-0.0006in"/>
    </style:style>
    <style:style style:name="P25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23" style:parent-style-name="Textkörper" style:family="paragraph">
      <style:paragraph-properties fo:text-align="justify" fo:margin-right="1.1777in" fo:text-indent="0.4916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55in"/>
    </style:style>
    <style:style style:name="T2526" style:parent-style-name="Absatz-Standardschriftart" style:family="text">
      <style:text-properties fo:letter-spacing="0.0062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76in"/>
    </style:style>
    <style:style style:name="T2529" style:parent-style-name="Absatz-Standardschriftart" style:family="text">
      <style:text-properties fo:letter-spacing="0.006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6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7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76in"/>
    </style:style>
    <style:style style:name="T2536" style:parent-style-name="Absatz-Standardschriftart" style:family="text">
      <style:text-properties fo:letter-spacing="0.0076in"/>
    </style:style>
    <style:style style:name="T2537" style:parent-style-name="Absatz-Standardschriftart" style:family="text">
      <style:text-properties fo:letter-spacing="0.005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7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62in"/>
    </style:style>
    <style:style style:name="T2544" style:parent-style-name="Absatz-Standardschriftart" style:family="text">
      <style:text-properties fo:letter-spacing="0.0076in"/>
    </style:style>
    <style:style style:name="T2545" style:parent-style-name="Absatz-Standardschriftart" style:family="text">
      <style:text-properties fo:letter-spacing="0.0062in"/>
    </style:style>
    <style:style style:name="T2546" style:parent-style-name="Absatz-Standardschriftart" style:family="text">
      <style:text-properties style:font-name="Times New Roman" fo:letter-spacing="0.0451in" style:text-scale="99%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45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0.013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59in"/>
    </style:style>
    <style:style style:name="T2553" style:parent-style-name="Absatz-Standardschriftart" style:family="text">
      <style:text-properties fo:letter-spacing="0.014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5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5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5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59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5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6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6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7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5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style:font-name="Times New Roman" fo:letter-spacing="0.0701in" style:text-scale="99%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4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2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4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3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3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27in"/>
    </style:style>
    <style:style style:name="T2588" style:parent-style-name="Absatz-Standardschriftart" style:family="text">
      <style:text-properties fo:letter-spacing="-0.0006in"/>
    </style:style>
    <style:style style:name="P25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90" style:parent-style-name="Textkörper" style:family="paragraph">
      <style:paragraph-properties fo:text-align="justify" fo:margin-right="1.1777in" fo:text-indent="0.491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2in"/>
    </style:style>
    <style:style style:name="T2593" style:parent-style-name="Absatz-Standardschriftart" style:family="text">
      <style:text-properties fo:letter-spacing="0.0062in"/>
    </style:style>
    <style:style style:name="T2594" style:parent-style-name="Absatz-Standardschriftart" style:family="text">
      <style:text-properties fo:letter-spacing="0.0027in"/>
    </style:style>
    <style:style style:name="T2595" style:parent-style-name="Absatz-Standardschriftart" style:family="text">
      <style:text-properties fo:letter-spacing="0.003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2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41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0.0013in"/>
    </style:style>
    <style:style style:name="T2606" style:parent-style-name="Absatz-Standardschriftart" style:family="text">
      <style:text-properties fo:letter-spacing="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3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41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style:font-name="Times New Roman" fo:letter-spacing="0.0493in" style:text-scale="99%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04in"/>
    </style:style>
    <style:style style:name="T2616" style:parent-style-name="Absatz-Standardschriftart" style:family="text">
      <style:text-properties fo:letter-spacing="0.0104in"/>
    </style:style>
    <style:style style:name="T2617" style:parent-style-name="Absatz-Standardschriftart" style:family="text">
      <style:text-properties fo:letter-spacing="0.0104in"/>
    </style:style>
    <style:style style:name="T2618" style:parent-style-name="Absatz-Standardschriftart" style:family="text">
      <style:text-properties fo:letter-spacing="0.011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31in"/>
    </style:style>
    <style:style style:name="T2621" style:parent-style-name="Absatz-Standardschriftart" style:family="text">
      <style:text-properties fo:letter-spacing="0.009in"/>
    </style:style>
    <style:style style:name="T2622" style:parent-style-name="Absatz-Standardschriftart" style:family="text">
      <style:text-properties fo:letter-spacing="0.0104in"/>
    </style:style>
    <style:style style:name="T2623" style:parent-style-name="Absatz-Standardschriftart" style:family="text">
      <style:text-properties fo:letter-spacing="0.011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3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18in"/>
    </style:style>
    <style:style style:name="T2628" style:parent-style-name="Absatz-Standardschriftart" style:family="text">
      <style:text-properties fo:letter-spacing="0.0006in"/>
    </style:style>
    <style:style style:name="T2629" style:parent-style-name="Absatz-Standardschriftart" style:family="text">
      <style:text-properties fo:letter-spacing="0.0111in"/>
    </style:style>
    <style:style style:name="T2630" style:parent-style-name="Absatz-Standardschriftart" style:family="text">
      <style:text-properties fo:letter-spacing="0.0118in"/>
    </style:style>
    <style:style style:name="T2631" style:parent-style-name="Absatz-Standardschriftart" style:family="text">
      <style:text-properties fo:letter-spacing="0.011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style:font-name="Times New Roman" fo:letter-spacing="0.0312in" style:text-scale="99%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45in"/>
    </style:style>
    <style:style style:name="T2636" style:parent-style-name="Absatz-Standardschriftart" style:family="text">
      <style:text-properties fo:letter-spacing="0.015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59in"/>
    </style:style>
    <style:style style:name="T2639" style:parent-style-name="Absatz-Standardschriftart" style:family="text">
      <style:text-properties fo:letter-spacing="0.015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6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73in"/>
    </style:style>
    <style:style style:name="T2644" style:parent-style-name="Absatz-Standardschriftart" style:family="text">
      <style:text-properties fo:letter-spacing="0.015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59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4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52in"/>
    </style:style>
    <style:style style:name="T2651" style:parent-style-name="Absatz-Standardschriftart" style:family="text">
      <style:text-properties fo:letter-spacing="0.014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52in"/>
    </style:style>
    <style:style style:name="T2654" style:parent-style-name="Absatz-Standardschriftart" style:family="text">
      <style:text-properties style:font-name="Times New Roman" fo:letter-spacing="0.0381in" style:text-scale="99%"/>
    </style:style>
    <style:style style:name="P26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56" style:parent-style-name="Überschrift1" style:family="paragraph">
      <style:paragraph-properties fo:text-align="justify"/>
    </style:style>
    <style:style style:name="T2657" style:parent-style-name="Absatz-Standardschriftart" style:family="text">
      <style:text-properties fo:letter-spacing="-0.0138in"/>
    </style:style>
    <style:style style:name="P26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9" style:parent-style-name="Textkörper" style:family="paragraph">
      <style:paragraph-properties fo:text-align="justify" fo:margin-right="1.1777in" fo:text-indent="0.0381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-0.0027in"/>
    </style:style>
    <style:style style:name="T2672" style:parent-style-name="Absatz-Standardschriftart" style:family="text">
      <style:text-properties fo:letter-spacing="0.0006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style:font-name="Times New Roman" fo:letter-spacing="0.0604in" style:text-scale="99%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0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2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1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18in"/>
    </style:style>
    <style:style style:name="T2686" style:parent-style-name="Absatz-Standardschriftart" style:family="text">
      <style:text-properties fo:letter-spacing="0.0125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1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1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25in"/>
    </style:style>
    <style:style style:name="T2693" style:parent-style-name="Absatz-Standardschriftart" style:family="text">
      <style:text-properties fo:letter-spacing="0.011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3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25in"/>
    </style:style>
    <style:style style:name="T2698" style:parent-style-name="Absatz-Standardschriftart" style:family="text">
      <style:text-properties fo:letter-spacing="0.011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1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1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fo:letter-spacing="0.0604in" style:text-scale="99%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15in"/>
    </style:style>
    <style:style style:name="T2707" style:parent-style-name="Absatz-Standardschriftart" style:family="text">
      <style:text-properties fo:letter-spacing="0.0222in"/>
    </style:style>
    <style:style style:name="T2708" style:parent-style-name="Absatz-Standardschriftart" style:family="text">
      <style:text-properties fo:letter-spacing="0.0222in"/>
    </style:style>
    <style:style style:name="T2709" style:parent-style-name="Absatz-Standardschriftart" style:family="text">
      <style:text-properties fo:letter-spacing="0.022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2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29in"/>
    </style:style>
    <style:style style:name="T2714" style:parent-style-name="Absatz-Standardschriftart" style:family="text">
      <style:text-properties fo:letter-spacing="0.0215in"/>
    </style:style>
    <style:style style:name="T2715" style:parent-style-name="Absatz-Standardschriftart" style:family="text">
      <style:text-properties fo:letter-spacing="0.022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2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29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style:font-name="Times New Roman" fo:letter-spacing="0.0465in" style:text-scale="99%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13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0.002in"/>
    </style:style>
    <style:style style:name="T2732" style:parent-style-name="Absatz-Standardschriftart" style:family="text">
      <style:text-properties fo:letter-spacing="-0.0027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2in"/>
    </style:style>
    <style:style style:name="T2744" style:parent-style-name="Absatz-Standardschriftart" style:family="text">
      <style:text-properties style:font-name="Times New Roman" fo:letter-spacing="0.0423in" style:text-scale="99%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29in"/>
    </style:style>
    <style:style style:name="T2747" style:parent-style-name="Absatz-Standardschriftart" style:family="text">
      <style:text-properties fo:letter-spacing="0.0229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2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3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43in"/>
    </style:style>
    <style:style style:name="T2754" style:parent-style-name="Absatz-Standardschriftart" style:family="text">
      <style:text-properties fo:letter-spacing="0.022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29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3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29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0.023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3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36in"/>
    </style:style>
    <style:style style:name="T2767" style:parent-style-name="Absatz-Standardschriftart" style:family="text">
      <style:text-properties fo:letter-spacing="0.0229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2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3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style:font-name="Times New Roman" fo:letter-spacing="0.0534in" style:text-scale="99%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62in"/>
    </style:style>
    <style:style style:name="T2778" style:parent-style-name="Absatz-Standardschriftart" style:family="text">
      <style:text-properties fo:letter-spacing="-0.004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4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62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-0.0055in"/>
    </style:style>
    <style:style style:name="P27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86" style:parent-style-name="Textkörper" style:family="paragraph">
      <style:paragraph-properties fo:text-align="justify" fo:margin-right="1.1798in" fo:text-indent="0.038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style:font-name="Times New Roman" fo:letter-spacing="0.0645in" style:text-scale="99%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55in"/>
    </style:style>
    <style:style style:name="T2804" style:parent-style-name="Absatz-Standardschriftart" style:family="text">
      <style:text-properties fo:letter-spacing="0.0006in"/>
    </style:style>
    <style:style style:name="T2805" style:parent-style-name="Absatz-Standardschriftart" style:family="text">
      <style:text-properties fo:letter-spacing="-0.0048in"/>
    </style:style>
    <style:style style:name="T2806" style:parent-style-name="Absatz-Standardschriftart" style:family="text">
      <style:text-properties fo:letter-spacing="-0.002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3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48in"/>
    </style:style>
    <style:style style:name="T2811" style:parent-style-name="Absatz-Standardschriftart" style:family="text">
      <style:text-properties fo:letter-spacing="-0.0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48in"/>
    </style:style>
    <style:style style:name="T2814" style:parent-style-name="Absatz-Standardschriftart" style:family="text">
      <style:text-properties fo:letter-spacing="-0.0048in"/>
    </style:style>
    <style:style style:name="P28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16" style:parent-style-name="Textkörper" style:family="paragraph">
      <style:paragraph-properties fo:text-align="justify" fo:margin-right="1.179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9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01in"/>
    </style:style>
    <style:style style:name="T2821" style:parent-style-name="Absatz-Standardschriftart" style:family="text">
      <style:text-properties fo:letter-spacing="0.0194in"/>
    </style:style>
    <style:style style:name="T2822" style:parent-style-name="Absatz-Standardschriftart" style:family="text">
      <style:text-properties fo:letter-spacing="0.01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29in"/>
    </style:style>
    <style:style style:name="T2825" style:parent-style-name="Absatz-Standardschriftart" style:family="text">
      <style:text-properties fo:letter-spacing="0.017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87in"/>
    </style:style>
    <style:style style:name="T2828" style:parent-style-name="Absatz-Standardschriftart" style:family="text">
      <style:text-properties fo:letter-spacing="0.0194in"/>
    </style:style>
    <style:style style:name="T2829" style:parent-style-name="Absatz-Standardschriftart" style:family="text">
      <style:text-properties fo:letter-spacing="0.019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94in"/>
    </style:style>
    <style:style style:name="T2832" style:parent-style-name="Absatz-Standardschriftart" style:family="text">
      <style:text-properties fo:letter-spacing="0.018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9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0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8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style:font-name="Times New Roman" fo:letter-spacing="0.0576in" style:text-scale="99%"/>
    </style:style>
    <style:style style:name="T2841" style:parent-style-name="Absatz-Standardschriftart" style:family="text">
      <style:text-properties fo:letter-spacing="0.00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27in"/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0.003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2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27in"/>
    </style:style>
    <style:style style:name="T2852" style:parent-style-name="Absatz-Standardschriftart" style:family="text">
      <style:text-properties fo:letter-spacing="0.0006in"/>
    </style:style>
    <style:style style:name="T2853" style:parent-style-name="Absatz-Standardschriftart" style:family="text">
      <style:text-properties fo:letter-spacing="0.002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2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27in"/>
    </style:style>
    <style:style style:name="T2858" style:parent-style-name="Absatz-Standardschriftart" style:family="text">
      <style:text-properties fo:letter-spacing="0.0006in"/>
    </style:style>
    <style:style style:name="T2859" style:parent-style-name="Absatz-Standardschriftart" style:family="text">
      <style:text-properties fo:letter-spacing="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7in"/>
    </style:style>
    <style:style style:name="T2862" style:parent-style-name="Absatz-Standardschriftart" style:family="text">
      <style:text-properties fo:letter-spacing="0.002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2in"/>
    </style:style>
    <style:style style:name="T2865" style:parent-style-name="Absatz-Standardschriftart" style:family="text">
      <style:text-properties fo:letter-spacing="0.0006in"/>
    </style:style>
    <style:style style:name="T2866" style:parent-style-name="Absatz-Standardschriftart" style:family="text">
      <style:text-properties fo:letter-spacing="0.002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style:font-name="Times New Roman" fo:letter-spacing="0.052in" style:text-scale="99%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1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style:font-name="Times New Roman" fo:letter-spacing="0.059in" style:text-scale="99%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55in"/>
    </style:style>
    <style:style style:name="T2888" style:parent-style-name="Absatz-Standardschriftart" style:family="text">
      <style:text-properties fo:letter-spacing="-0.0055in"/>
    </style:style>
    <style:style style:name="T2889" style:parent-style-name="Absatz-Standardschriftart" style:family="text">
      <style:text-properties fo:letter-spacing="0.0006in"/>
    </style:style>
    <style:style style:name="T2890" style:parent-style-name="Absatz-Standardschriftart" style:family="text">
      <style:text-properties fo:letter-spacing="-0.0069in"/>
    </style:style>
    <style:style style:name="T2891" style:parent-style-name="Absatz-Standardschriftart" style:family="text">
      <style:text-properties fo:letter-spacing="-0.0048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-0.0055in"/>
    </style:style>
    <style:style style:name="P28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95" style:parent-style-name="Überschrift1" style:family="paragraph">
      <style:paragraph-properties fo:text-align="justify"/>
    </style:style>
    <style:style style:name="T2896" style:parent-style-name="Absatz-Standardschriftart" style:family="text">
      <style:text-properties fo:letter-spacing="-0.0069in"/>
    </style:style>
    <style:style style:name="T2897" style:parent-style-name="Absatz-Standardschriftart" style:family="text">
      <style:text-properties fo:letter-spacing="-0.0062in"/>
    </style:style>
    <style:style style:name="T2898" style:parent-style-name="Absatz-Standardschriftart" style:family="text">
      <style:text-properties fo:letter-spacing="-0.005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62in"/>
    </style:style>
    <style:style style:name="T2901" style:parent-style-name="Absatz-Standardschriftart" style:family="text">
      <style:text-properties fo:letter-spacing="0.0006in"/>
    </style:style>
    <style:style style:name="T2902" style:parent-style-name="Absatz-Standardschriftart" style:family="text">
      <style:text-properties fo:letter-spacing="-0.0069in"/>
    </style:style>
    <style:style style:name="T2903" style:parent-style-name="Absatz-Standardschriftart" style:family="text">
      <style:text-properties fo:letter-spacing="-0.0027in"/>
    </style:style>
    <style:style style:name="T2904" style:parent-style-name="Absatz-Standardschriftart" style:family="text">
      <style:text-properties fo:letter-spacing="-0.0006in"/>
    </style:style>
    <style:style style:name="P290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6" style:parent-style-name="Textkörper" style:family="paragraph">
      <style:paragraph-properties fo:text-align="justify" fo:margin-right="1.178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3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36in"/>
    </style:style>
    <style:style style:name="T2911" style:parent-style-name="Absatz-Standardschriftart" style:family="text">
      <style:text-properties fo:letter-spacing="0.0229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36in"/>
    </style:style>
    <style:style style:name="T2916" style:parent-style-name="Absatz-Standardschriftart" style:family="text">
      <style:text-properties fo:letter-spacing="0.022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36in"/>
    </style:style>
    <style:style style:name="T2919" style:parent-style-name="Absatz-Standardschriftart" style:family="text">
      <style:text-properties fo:letter-spacing="0.0006in"/>
    </style:style>
    <style:style style:name="T2920" style:parent-style-name="Absatz-Standardschriftart" style:family="text">
      <style:text-properties fo:letter-spacing="0.0229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5in"/>
    </style:style>
    <style:style style:name="T2923" style:parent-style-name="Absatz-Standardschriftart" style:family="text">
      <style:text-properties fo:letter-spacing="0.023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3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4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36in"/>
    </style:style>
    <style:style style:name="T2930" style:parent-style-name="Absatz-Standardschriftart" style:family="text">
      <style:text-properties fo:letter-spacing="0.0236in"/>
    </style:style>
    <style:style style:name="T2931" style:parent-style-name="Absatz-Standardschriftart" style:family="text">
      <style:text-properties fo:letter-spacing="0.0236in"/>
    </style:style>
    <style:style style:name="T2932" style:parent-style-name="Absatz-Standardschriftart" style:family="text">
      <style:text-properties fo:letter-spacing="0.022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36in"/>
    </style:style>
    <style:style style:name="T2935" style:parent-style-name="Absatz-Standardschriftart" style:family="text">
      <style:text-properties style:font-name="Times New Roman" fo:letter-spacing="0.0562in" style:text-scale="99%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55in"/>
    </style:style>
    <style:style style:name="T2938" style:parent-style-name="Absatz-Standardschriftart" style:family="text">
      <style:text-properties fo:letter-spacing="0.0006in"/>
    </style:style>
    <style:style style:name="T2939" style:parent-style-name="Absatz-Standardschriftart" style:family="text">
      <style:text-properties fo:letter-spacing="-0.0055in"/>
    </style:style>
    <style:style style:name="T2940" style:parent-style-name="Absatz-Standardschriftart" style:family="text">
      <style:text-properties fo:letter-spacing="0.0006in"/>
    </style:style>
    <style:style style:name="T2941" style:parent-style-name="Absatz-Standardschriftart" style:family="text">
      <style:text-properties fo:letter-spacing="-0.004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5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34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4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3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55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55in"/>
    </style:style>
    <style:style style:name="T2954" style:parent-style-name="Absatz-Standardschriftart" style:family="text">
      <style:text-properties fo:letter-spacing="-0.0055in"/>
    </style:style>
    <style:style style:name="T2955" style:parent-style-name="Absatz-Standardschriftart" style:family="text">
      <style:text-properties fo:letter-spacing="-0.0048in"/>
    </style:style>
    <style:style style:name="T2956" style:parent-style-name="Absatz-Standardschriftart" style:family="text">
      <style:text-properties fo:letter-spacing="-0.0055in"/>
    </style:style>
    <style:style style:name="P29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58" style:parent-style-name="Textkörper" style:family="paragraph">
      <style:paragraph-properties fo:text-align="justify" fo:margin-right="1.179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0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style:font-name="Times New Roman" fo:letter-spacing="0.0604in" style:text-scale="99%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83in"/>
    </style:style>
    <style:style style:name="T2983" style:parent-style-name="Absatz-Standardschriftart" style:family="text">
      <style:text-properties fo:letter-spacing="-0.0083in"/>
    </style:style>
    <style:style style:name="T2984" style:parent-style-name="Absatz-Standardschriftart" style:family="text">
      <style:text-properties fo:letter-spacing="-0.007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69in"/>
    </style:style>
    <style:style style:name="T2987" style:parent-style-name="Absatz-Standardschriftart" style:family="text">
      <style:text-properties fo:letter-spacing="-0.0006in"/>
    </style:style>
    <style:style style:name="P29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89" style:parent-style-name="Textkörper" style:family="paragraph">
      <style:paragraph-properties fo:text-align="justify" fo:margin-right="1.1784in" fo:text-indent="0.038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1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13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1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13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2in"/>
    </style:style>
    <style:style style:name="T3009" style:parent-style-name="Absatz-Standardschriftart" style:family="text">
      <style:text-properties fo:letter-spacing="0.001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2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13in"/>
    </style:style>
    <style:style style:name="T3018" style:parent-style-name="Absatz-Standardschriftart" style:family="text">
      <style:text-properties style:font-name="Times New Roman" fo:letter-spacing="0.0645in" style:text-scale="99%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4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34in"/>
    </style:style>
    <style:style style:name="T3025" style:parent-style-name="Absatz-Standardschriftart" style:family="text">
      <style:text-properties fo:letter-spacing="-0.0041in"/>
    </style:style>
    <style:style style:name="T3026" style:parent-style-name="Absatz-Standardschriftart" style:family="text">
      <style:text-properties fo:letter-spacing="-0.0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41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-0.0041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-0.0041in"/>
    </style:style>
    <style:style style:name="T3033" style:parent-style-name="Absatz-Standardschriftart" style:family="text">
      <style:text-properties fo:letter-spacing="-0.0048in"/>
    </style:style>
    <style:style style:name="T3034" style:parent-style-name="Absatz-Standardschriftart" style:family="text">
      <style:text-properties fo:letter-spacing="-0.0041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2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2in"/>
    </style:style>
    <style:style style:name="T3039" style:parent-style-name="Absatz-Standardschriftart" style:family="text">
      <style:text-properties fo:letter-spacing="-0.0006in"/>
    </style:style>
    <style:style style:name="P3040" style:parent-style-name="Standard" style:master-page-name="MP3" style:family="paragraph">
      <style:paragraph-properties fo:break-before="page"/>
    </style:style>
    <style:style style:name="P3045" style:parent-style-name="Standard" style:family="paragraph">
      <style:paragraph-properties fo:margin-top="0.0083in" fo:margin-left="0.0138in">
        <style:tab-stops/>
      </style:paragraph-properties>
    </style:style>
    <style:style style:name="T3046" style:parent-style-name="Absatz-Standardschriftart" style:family="text">
      <style:text-properties style:font-name="Arial" fo:font-size="5pt" style:font-size-asian="5pt"/>
    </style:style>
    <style:style style:name="P304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048" style:parent-style-name="Absatz-Standardschriftart" style:family="text">
      <style:text-properties style:font-name="Arial" fo:font-size="5pt" style:font-size-asian="5pt"/>
    </style:style>
    <style:style style:name="P3049" style:parent-style-name="Standard" style:family="paragraph">
      <style:paragraph-properties fo:margin-top="0.0048in" fo:margin-left="0.0138in">
        <style:tab-stops/>
      </style:paragraph-properties>
    </style:style>
    <style:style style:name="T3050" style:parent-style-name="Absatz-Standardschriftart" style:family="text">
      <style:text-properties style:font-name="Arial" fo:font-size="5pt" style:font-size-asian="5pt"/>
    </style:style>
    <style:style style:name="P305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052" style:parent-style-name="Absatz-Standardschriftart" style:family="text">
      <style:text-properties style:font-name="Arial" fo:font-size="5pt" style:font-size-asian="5pt"/>
    </style:style>
    <style:style style:name="P3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3055" style:parent-style-name="Absatz-Standardschriftart" style:family="text">
      <style:text-properties fo:letter-spacing="-0.0194in"/>
    </style:style>
    <style:style style:name="P305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7" style:parent-style-name="Textkörper" style:family="paragraph">
      <style:paragraph-properties fo:text-align="justify" fo:line-height="115%" fo:margin-right="1.1777in" fo:text-indent="-0.25in">
        <style:tab-stops>
          <style:tab-stop style:type="left" style:position="0.0006in"/>
        </style:tab-stops>
      </style:paragraph-properties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12in"/>
    </style:style>
    <style:style style:name="T3060" style:parent-style-name="Absatz-Standardschriftart" style:family="text">
      <style:text-properties fo:letter-spacing="0.031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3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33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26in"/>
    </style:style>
    <style:style style:name="T3067" style:parent-style-name="Absatz-Standardschriftart" style:family="text">
      <style:text-properties fo:letter-spacing="0.0006in"/>
    </style:style>
    <style:style style:name="T3068" style:parent-style-name="Absatz-Standardschriftart" style:family="text">
      <style:text-properties fo:letter-spacing="0.03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3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34in"/>
    </style:style>
    <style:style style:name="T3073" style:parent-style-name="Absatz-Standardschriftart" style:family="text">
      <style:text-properties fo:letter-spacing="0.0319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61in"/>
    </style:style>
    <style:style style:name="T3076" style:parent-style-name="Absatz-Standardschriftart" style:family="text">
      <style:text-properties style:font-name="Times New Roman" fo:letter-spacing="0.0479in" style:text-scale="99%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3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2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25in"/>
    </style:style>
    <style:style style:name="T3083" style:parent-style-name="Absatz-Standardschriftart" style:family="text">
      <style:text-properties fo:letter-spacing="0.0006in"/>
    </style:style>
    <style:style style:name="T3084" style:parent-style-name="Absatz-Standardschriftart" style:family="text">
      <style:text-properties fo:letter-spacing="0.012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4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4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4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25in"/>
    </style:style>
    <style:style style:name="T3093" style:parent-style-name="Absatz-Standardschriftart" style:family="text">
      <style:text-properties fo:letter-spacing="0.0125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25in"/>
    </style:style>
    <style:style style:name="T3096" style:parent-style-name="Absatz-Standardschriftart" style:family="text">
      <style:text-properties fo:letter-spacing="0.013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31in"/>
    </style:style>
    <style:style style:name="T3099" style:parent-style-name="Absatz-Standardschriftart" style:family="text">
      <style:text-properties fo:letter-spacing="0.0125in"/>
    </style:style>
    <style:style style:name="T3100" style:parent-style-name="Absatz-Standardschriftart" style:family="text">
      <style:text-properties fo:letter-spacing="0.0125in"/>
    </style:style>
    <style:style style:name="T3101" style:parent-style-name="Absatz-Standardschriftart" style:family="text">
      <style:text-properties style:font-name="Times New Roman" fo:letter-spacing="0.0534in" style:text-scale="99%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125in"/>
    </style:style>
    <style:style style:name="T3104" style:parent-style-name="Absatz-Standardschriftart" style:family="text">
      <style:text-properties fo:letter-spacing="-0.0006in"/>
    </style:style>
    <style:style style:name="P3105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106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41in"/>
    </style:style>
    <style:style style:name="T3109" style:parent-style-name="Absatz-Standardschriftart" style:family="text">
      <style:text-properties fo:letter-spacing="-0.004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34in"/>
    </style:style>
    <style:style style:name="T3112" style:parent-style-name="Absatz-Standardschriftart" style:family="text">
      <style:text-properties fo:letter-spacing="-0.0048in"/>
    </style:style>
    <style:style style:name="T3113" style:parent-style-name="Absatz-Standardschriftart" style:family="text">
      <style:text-properties fo:letter-spacing="-0.0034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2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55in"/>
    </style:style>
    <style:style style:name="P311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119" style:parent-style-name="Textkörper" style:family="paragraph">
      <style:paragraph-properties fo:text-align="justify" fo:line-height="115%" fo:margin-right="1.1763in" fo:text-indent="-0.25in">
        <style:tab-stops>
          <style:tab-stop style:type="left" style:position="0.0006in"/>
        </style:tab-stops>
      </style:paragraph-properties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13in"/>
    </style:style>
    <style:style style:name="T3134" style:parent-style-name="Absatz-Standardschriftart" style:family="text">
      <style:text-properties style:font-name="Times New Roman" fo:letter-spacing="0.0562in" style:text-scale="99%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2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2in"/>
    </style:style>
    <style:style style:name="T3141" style:parent-style-name="Absatz-Standardschriftart" style:family="text">
      <style:text-properties fo:letter-spacing="0.00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13in"/>
    </style:style>
    <style:style style:name="T3144" style:parent-style-name="Absatz-Standardschriftart" style:family="text">
      <style:text-properties fo:letter-spacing="0.0013in"/>
    </style:style>
    <style:style style:name="T3145" style:parent-style-name="Absatz-Standardschriftart" style:family="text">
      <style:text-properties fo:letter-spacing="0.0027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13in"/>
    </style:style>
    <style:style style:name="T3148" style:parent-style-name="Absatz-Standardschriftart" style:family="text">
      <style:text-properties fo:letter-spacing="0.001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2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1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27in"/>
    </style:style>
    <style:style style:name="T3157" style:parent-style-name="Absatz-Standardschriftart" style:family="text">
      <style:text-properties style:font-name="Times New Roman" fo:letter-spacing="0.034in" style:text-scale="99%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29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36in"/>
    </style:style>
    <style:style style:name="T3162" style:parent-style-name="Absatz-Standardschriftart" style:family="text">
      <style:text-properties fo:letter-spacing="0.025in"/>
    </style:style>
    <style:style style:name="T3163" style:parent-style-name="Absatz-Standardschriftart" style:family="text">
      <style:text-properties fo:letter-spacing="0.02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4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25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56in"/>
    </style:style>
    <style:style style:name="T3170" style:parent-style-name="Absatz-Standardschriftart" style:family="text">
      <style:text-properties fo:letter-spacing="0.023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56in"/>
    </style:style>
    <style:style style:name="T3173" style:parent-style-name="Absatz-Standardschriftart" style:family="text">
      <style:text-properties fo:letter-spacing="0.0236in"/>
    </style:style>
    <style:style style:name="T3174" style:parent-style-name="Absatz-Standardschriftart" style:family="text">
      <style:text-properties fo:letter-spacing="0.0236in"/>
    </style:style>
    <style:style style:name="T3175" style:parent-style-name="Absatz-Standardschriftart" style:family="text">
      <style:text-properties fo:letter-spacing="0.0006in"/>
    </style:style>
    <style:style style:name="T3176" style:parent-style-name="Absatz-Standardschriftart" style:family="text">
      <style:text-properties style:font-name="Times New Roman" fo:letter-spacing="0.0409in" style:text-scale="99%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7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62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69in"/>
    </style:style>
    <style:style style:name="T3183" style:parent-style-name="Absatz-Standardschriftart" style:family="text">
      <style:text-properties fo:letter-spacing="0.008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7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69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6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6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62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69in"/>
    </style:style>
    <style:style style:name="T3196" style:parent-style-name="Absatz-Standardschriftart" style:family="text">
      <style:text-properties fo:letter-spacing="0.0006in"/>
    </style:style>
    <style:style style:name="T3197" style:parent-style-name="Absatz-Standardschriftart" style:family="text">
      <style:text-properties style:font-name="Times New Roman" fo:letter-spacing="0.0576in" style:text-scale="99%"/>
    </style:style>
    <style:style style:name="T3198" style:parent-style-name="Absatz-Standardschriftart" style:family="text">
      <style:text-properties fo:letter-spacing="-0.005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41in"/>
    </style:style>
    <style:style style:name="T3201" style:parent-style-name="Absatz-Standardschriftart" style:family="text">
      <style:text-properties fo:letter-spacing="-0.005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34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5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34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55in"/>
    </style:style>
    <style:style style:name="P321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211" style:parent-style-name="Textkörper" style:family="paragraph">
      <style:paragraph-properties fo:text-align="justify" fo:line-height="115%" fo:margin-right="1.1777in" fo:text-indent="-0.25in">
        <style:tab-stops>
          <style:tab-stop style:type="left" style:position="0.0006in"/>
        </style:tab-stops>
      </style:paragraph-properties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52in"/>
    </style:style>
    <style:style style:name="T3214" style:parent-style-name="Absatz-Standardschriftart" style:family="text">
      <style:text-properties fo:letter-spacing="0.0152in"/>
    </style:style>
    <style:style style:name="T3215" style:parent-style-name="Absatz-Standardschriftart" style:family="text">
      <style:text-properties fo:letter-spacing="0.017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66in"/>
    </style:style>
    <style:style style:name="T3218" style:parent-style-name="Absatz-Standardschriftart" style:family="text">
      <style:text-properties fo:letter-spacing="0.015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5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7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7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7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8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="Times New Roman" fo:letter-spacing="0.0423in" style:text-scale="99%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1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13in"/>
    </style:style>
    <style:style style:name="T3242" style:parent-style-name="Absatz-Standardschriftart" style:family="text">
      <style:text-properties fo:letter-spacing="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13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style:font-name="Times New Roman" fo:letter-spacing="0.0562in" style:text-scale="99%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04in"/>
    </style:style>
    <style:style style:name="T3250" style:parent-style-name="Absatz-Standardschriftart" style:family="text">
      <style:text-properties fo:letter-spacing="0.0125in"/>
    </style:style>
    <style:style style:name="T3251" style:parent-style-name="Absatz-Standardschriftart" style:family="text">
      <style:text-properties fo:letter-spacing="0.0104in"/>
    </style:style>
    <style:style style:name="T3252" style:parent-style-name="Absatz-Standardschriftart" style:family="text">
      <style:text-properties fo:letter-spacing="0.011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2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0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11in"/>
    </style:style>
    <style:style style:name="T3259" style:parent-style-name="Absatz-Standardschriftart" style:family="text">
      <style:text-properties fo:letter-spacing="0.0006in"/>
    </style:style>
    <style:style style:name="T3260" style:parent-style-name="Absatz-Standardschriftart" style:family="text">
      <style:text-properties fo:letter-spacing="0.0111in"/>
    </style:style>
    <style:style style:name="T3261" style:parent-style-name="Absatz-Standardschriftart" style:family="text">
      <style:text-properties fo:letter-spacing="0.0104in"/>
    </style:style>
    <style:style style:name="T3262" style:parent-style-name="Absatz-Standardschriftart" style:family="text">
      <style:text-properties fo:letter-spacing="0.0111in"/>
    </style:style>
    <style:style style:name="T3263" style:parent-style-name="Absatz-Standardschriftart" style:family="text">
      <style:text-properties fo:letter-spacing="0.0104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0.0111in"/>
    </style:style>
    <style:style style:name="T3266" style:parent-style-name="Absatz-Standardschriftart" style:family="text">
      <style:text-properties style:font-name="Times New Roman" fo:letter-spacing="0.0291in" style:text-scale="99%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06in"/>
    </style:style>
    <style:style style:name="T3271" style:parent-style-name="Absatz-Standardschriftart" style:family="text">
      <style:text-properties fo:letter-spacing="0.0013in"/>
    </style:style>
    <style:style style:name="T3272" style:parent-style-name="Absatz-Standardschriftart" style:family="text">
      <style:text-properties fo:letter-spacing="0.000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2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1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in"/>
    </style:style>
    <style:style style:name="T3281" style:parent-style-name="Absatz-Standardschriftart" style:family="text">
      <style:text-properties fo:letter-spacing="0.0006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style:font-name="Times New Roman" fo:letter-spacing="0.0423in" style:text-scale="99%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27in"/>
    </style:style>
    <style:style style:name="T3290" style:parent-style-name="Absatz-Standardschriftart" style:family="text">
      <style:text-properties fo:letter-spacing="0.002in"/>
    </style:style>
    <style:style style:name="T3291" style:parent-style-name="Absatz-Standardschriftart" style:family="text">
      <style:text-properties fo:letter-spacing="0.0027in"/>
    </style:style>
    <style:style style:name="T3292" style:parent-style-name="Absatz-Standardschriftart" style:family="text">
      <style:text-properties fo:letter-spacing="0.003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27in"/>
    </style:style>
    <style:style style:name="T3297" style:parent-style-name="Absatz-Standardschriftart" style:family="text">
      <style:text-properties fo:letter-spacing="0.0027in"/>
    </style:style>
    <style:style style:name="T3298" style:parent-style-name="Absatz-Standardschriftart" style:family="text">
      <style:text-properties fo:letter-spacing="0.0027in"/>
    </style:style>
    <style:style style:name="T3299" style:parent-style-name="Absatz-Standardschriftart" style:family="text">
      <style:text-properties fo:letter-spacing="0.002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3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5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2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27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34in"/>
    </style:style>
    <style:style style:name="T3310" style:parent-style-name="Absatz-Standardschriftart" style:family="text">
      <style:text-properties style:font-name="Times New Roman" fo:letter-spacing="0.0493in" style:text-scale="99%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31in"/>
    </style:style>
    <style:style style:name="T3313" style:parent-style-name="Absatz-Standardschriftart" style:family="text">
      <style:text-properties fo:letter-spacing="0.011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11in"/>
    </style:style>
    <style:style style:name="T3316" style:parent-style-name="Absatz-Standardschriftart" style:family="text">
      <style:text-properties fo:letter-spacing="0.0138in"/>
    </style:style>
    <style:style style:name="T3317" style:parent-style-name="Absatz-Standardschriftart" style:family="text">
      <style:text-properties fo:letter-spacing="0.011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25in"/>
    </style:style>
    <style:style style:name="T3320" style:parent-style-name="Absatz-Standardschriftart" style:family="text">
      <style:text-properties fo:letter-spacing="0.013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3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18in"/>
    </style:style>
    <style:style style:name="T3325" style:parent-style-name="Absatz-Standardschriftart" style:family="text">
      <style:text-properties fo:letter-spacing="0.0131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style:font-name="Times New Roman" fo:letter-spacing="0.0395in" style:text-scale="99%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2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4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4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41in"/>
    </style:style>
    <style:style style:name="T3338" style:parent-style-name="Absatz-Standardschriftart" style:family="text">
      <style:text-properties fo:letter-spacing="0.0006in"/>
    </style:style>
    <style:style style:name="T3339" style:parent-style-name="Absatz-Standardschriftart" style:family="text">
      <style:text-properties fo:letter-spacing="-0.0048in"/>
    </style:style>
    <style:style style:name="T3340" style:parent-style-name="Absatz-Standardschriftart" style:family="text">
      <style:text-properties fo:letter-spacing="-0.0041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27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41in"/>
    </style:style>
    <style:style style:name="P334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346" style:parent-style-name="Textkörper" style:family="paragraph">
      <style:paragraph-properties fo:text-align="justify" fo:line-height="114%" fo:margin-right="1.1777in" fo:text-indent="-0.25in">
        <style:tab-stops>
          <style:tab-stop style:type="left" style:position="0.0006in"/>
        </style:tab-stops>
      </style:paragraph-properties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6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41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6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6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69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76in"/>
    </style:style>
    <style:style style:name="T3359" style:parent-style-name="Absatz-Standardschriftart" style:family="text">
      <style:text-properties fo:letter-spacing="0.00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69in"/>
    </style:style>
    <style:style style:name="T3362" style:parent-style-name="Absatz-Standardschriftart" style:family="text">
      <style:text-properties fo:letter-spacing="0.0041in"/>
    </style:style>
    <style:style style:name="T3363" style:parent-style-name="Absatz-Standardschriftart" style:family="text">
      <style:text-properties fo:letter-spacing="0.005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62in"/>
    </style:style>
    <style:style style:name="T3366" style:parent-style-name="Absatz-Standardschriftart" style:family="text">
      <style:text-properties fo:letter-spacing="0.0048in"/>
    </style:style>
    <style:style style:name="T3367" style:parent-style-name="Absatz-Standardschriftart" style:family="text">
      <style:text-properties fo:letter-spacing="0.0006in"/>
    </style:style>
    <style:style style:name="T3368" style:parent-style-name="Absatz-Standardschriftart" style:family="text">
      <style:text-properties fo:letter-spacing="0.0041in"/>
    </style:style>
    <style:style style:name="T3369" style:parent-style-name="Absatz-Standardschriftart" style:family="text">
      <style:text-properties fo:letter-spacing="0.0055in"/>
    </style:style>
    <style:style style:name="T3370" style:parent-style-name="Absatz-Standardschriftart" style:family="text">
      <style:text-properties style:font-name="Times New Roman" fo:letter-spacing="0.0451in" style:text-scale="99%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2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2in"/>
    </style:style>
    <style:style style:name="T3381" style:parent-style-name="Absatz-Standardschriftart" style:family="text">
      <style:text-properties fo:letter-spacing="-0.002in"/>
    </style:style>
    <style:style style:name="T3382" style:parent-style-name="Absatz-Standardschriftart" style:family="text">
      <style:text-properties fo:letter-spacing="0.0006in"/>
    </style:style>
    <style:style style:name="T3383" style:parent-style-name="Absatz-Standardschriftart" style:family="text">
      <style:text-properties fo:letter-spacing="-0.0062in"/>
    </style:style>
    <style:style style:name="T3384" style:parent-style-name="Absatz-Standardschriftart" style:family="text">
      <style:text-properties fo:letter-spacing="-0.002in"/>
    </style:style>
    <style:style style:name="T3385" style:parent-style-name="Absatz-Standardschriftart" style:family="text">
      <style:text-properties fo:letter-spacing="-0.002in"/>
    </style:style>
    <style:style style:name="T3386" style:parent-style-name="Absatz-Standardschriftart" style:family="text">
      <style:text-properties fo:color="#1E1E1E" fo:letter-spacing="-0.0006in"/>
    </style:style>
    <style:style style:name="T3387" style:parent-style-name="Absatz-Standardschriftart" style:family="text">
      <style:text-properties fo:color="#1E1E1E" fo:letter-spacing="-0.002in"/>
    </style:style>
    <style:style style:name="T3388" style:parent-style-name="Absatz-Standardschriftart" style:family="text">
      <style:text-properties fo:color="#1E1E1E" fo:letter-spacing="-0.0006in"/>
    </style:style>
    <style:style style:name="T3389" style:parent-style-name="Absatz-Standardschriftart" style:family="text">
      <style:text-properties fo:color="#1E1E1E" fo:letter-spacing="-0.0013in"/>
    </style:style>
    <style:style style:name="T3390" style:parent-style-name="Absatz-Standardschriftart" style:family="text">
      <style:text-properties fo:color="#1E1E1E" fo:letter-spacing="-0.0006in"/>
    </style:style>
    <style:style style:name="T3391" style:parent-style-name="Absatz-Standardschriftart" style:family="text">
      <style:text-properties fo:color="#1E1E1E" fo:letter-spacing="-0.002in"/>
    </style:style>
    <style:style style:name="T3392" style:parent-style-name="Absatz-Standardschriftart" style:family="text">
      <style:text-properties fo:color="#1E1E1E"/>
    </style:style>
    <style:style style:name="T3393" style:parent-style-name="Absatz-Standardschriftart" style:family="text">
      <style:text-properties style:font-name="Times New Roman" fo:color="#1E1E1E" fo:letter-spacing="0.0409in" style:text-scale="99%"/>
    </style:style>
    <style:style style:name="T3394" style:parent-style-name="Absatz-Standardschriftart" style:family="text">
      <style:text-properties fo:color="#1E1E1E" fo:letter-spacing="-0.0006in"/>
    </style:style>
    <style:style style:name="T3395" style:parent-style-name="Absatz-Standardschriftart" style:family="text">
      <style:text-properties fo:color="#1E1E1E" fo:letter-spacing="-0.0055in"/>
    </style:style>
    <style:style style:name="T3396" style:parent-style-name="Absatz-Standardschriftart" style:family="text">
      <style:text-properties fo:color="#1E1E1E"/>
    </style:style>
    <style:style style:name="T3397" style:parent-style-name="Absatz-Standardschriftart" style:family="text">
      <style:text-properties fo:color="#1E1E1E" fo:letter-spacing="-0.0055in"/>
    </style:style>
    <style:style style:name="T3398" style:parent-style-name="Absatz-Standardschriftart" style:family="text">
      <style:text-properties fo:color="#1E1E1E"/>
    </style:style>
    <style:style style:name="T3399" style:parent-style-name="Absatz-Standardschriftart" style:family="text">
      <style:text-properties fo:color="#1E1E1E" fo:letter-spacing="-0.0034in"/>
    </style:style>
    <style:style style:name="T3400" style:parent-style-name="Absatz-Standardschriftart" style:family="text">
      <style:text-properties fo:color="#1E1E1E" fo:letter-spacing="-0.0006in"/>
    </style:style>
    <style:style style:name="T3401" style:parent-style-name="Absatz-Standardschriftart" style:family="text">
      <style:text-properties fo:color="#1E1E1E" fo:letter-spacing="-0.0034in"/>
    </style:style>
    <style:style style:name="T3402" style:parent-style-name="Absatz-Standardschriftart" style:family="text">
      <style:text-properties fo:color="#1E1E1E" fo:letter-spacing="-0.0006in"/>
    </style:style>
    <style:style style:name="T3403" style:parent-style-name="Absatz-Standardschriftart" style:family="text">
      <style:text-properties fo:color="#1E1E1E" fo:letter-spacing="-0.0055in"/>
    </style:style>
    <style:style style:name="T3404" style:parent-style-name="Absatz-Standardschriftart" style:family="text">
      <style:text-properties fo:color="#1E1E1E"/>
    </style:style>
    <style:style style:name="P340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406" style:parent-style-name="Textkörper" style:family="paragraph">
      <style:paragraph-properties fo:text-align="justify" fo:line-height="115%" fo:margin-right="1.1763in" fo:text-indent="-0.25in">
        <style:tab-stops>
          <style:tab-stop style:type="left" style:position="0.0006in"/>
        </style:tab-stops>
      </style:paragraph-properties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2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4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48in"/>
    </style:style>
    <style:style style:name="T3413" style:parent-style-name="Absatz-Standardschriftart" style:family="text">
      <style:text-properties fo:letter-spacing="0.0034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41in"/>
    </style:style>
    <style:style style:name="T3416" style:parent-style-name="Absatz-Standardschriftart" style:family="text">
      <style:text-properties fo:letter-spacing="0.004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4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41in"/>
    </style:style>
    <style:style style:name="T3421" style:parent-style-name="Absatz-Standardschriftart" style:family="text">
      <style:text-properties fo:letter-spacing="0.00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41in"/>
    </style:style>
    <style:style style:name="T3424" style:parent-style-name="Absatz-Standardschriftart" style:family="text">
      <style:text-properties fo:letter-spacing="0.002in"/>
    </style:style>
    <style:style style:name="T3425" style:parent-style-name="Absatz-Standardschriftart" style:family="text">
      <style:text-properties fo:letter-spacing="0.004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style:font-name="Times New Roman" fo:letter-spacing="0.0326in" style:text-scale="99%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06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0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style:font-name="Times New Roman" fo:letter-spacing="0.052in" style:text-scale="99%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1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3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34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312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0.031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34in"/>
    </style:style>
    <style:style style:name="T3457" style:parent-style-name="Absatz-Standardschriftart" style:family="text">
      <style:text-properties fo:letter-spacing="0.032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31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347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333in"/>
    </style:style>
    <style:style style:name="T3464" style:parent-style-name="Absatz-Standardschriftart" style:family="text">
      <style:text-properties fo:letter-spacing="0.0006in"/>
    </style:style>
    <style:style style:name="T3465" style:parent-style-name="Absatz-Standardschriftart" style:family="text">
      <style:text-properties style:font-name="Times New Roman" fo:letter-spacing="0.0562in" style:text-scale="99%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69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0.006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83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9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76in"/>
    </style:style>
    <style:style style:name="T3476" style:parent-style-name="Absatz-Standardschriftart" style:family="text">
      <style:text-properties fo:letter-spacing="0.0069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76in"/>
    </style:style>
    <style:style style:name="T3479" style:parent-style-name="Absatz-Standardschriftart" style:family="text">
      <style:text-properties fo:letter-spacing="0.0069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69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9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69in"/>
    </style:style>
    <style:style style:name="T3486" style:parent-style-name="Absatz-Standardschriftart" style:family="text">
      <style:text-properties style:font-name="Times New Roman" fo:letter-spacing="0.0451in" style:text-scale="99%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347in"/>
    </style:style>
    <style:style style:name="T3489" style:parent-style-name="Absatz-Standardschriftart" style:family="text">
      <style:text-properties fo:letter-spacing="0.0006in"/>
    </style:style>
    <style:style style:name="T3490" style:parent-style-name="Absatz-Standardschriftart" style:family="text">
      <style:text-properties fo:letter-spacing="0.0354in"/>
    </style:style>
    <style:style style:name="T3491" style:parent-style-name="Absatz-Standardschriftart" style:family="text">
      <style:text-properties fo:letter-spacing="0.0375in"/>
    </style:style>
    <style:style style:name="T3492" style:parent-style-name="Absatz-Standardschriftart" style:family="text">
      <style:text-properties fo:letter-spacing="0.036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354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fo:letter-spacing="0.0368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35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375in"/>
    </style:style>
    <style:style style:name="T3501" style:parent-style-name="Absatz-Standardschriftart" style:family="text">
      <style:text-properties fo:letter-spacing="0.0368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361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354in"/>
    </style:style>
    <style:style style:name="T3506" style:parent-style-name="Absatz-Standardschriftart" style:family="text">
      <style:text-properties style:font-name="Times New Roman" fo:letter-spacing="0.0541in" style:text-scale="99%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25in"/>
    </style:style>
    <style:style style:name="T3509" style:parent-style-name="Absatz-Standardschriftart" style:family="text">
      <style:text-properties fo:letter-spacing="0.0138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31in"/>
    </style:style>
    <style:style style:name="T3512" style:parent-style-name="Absatz-Standardschriftart" style:family="text">
      <style:text-properties fo:letter-spacing="0.0006in"/>
    </style:style>
    <style:style style:name="T3513" style:parent-style-name="Absatz-Standardschriftart" style:family="text">
      <style:text-properties fo:letter-spacing="0.0125in"/>
    </style:style>
    <style:style style:name="T3514" style:parent-style-name="Absatz-Standardschriftart" style:family="text">
      <style:text-properties fo:letter-spacing="0.014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38in"/>
    </style:style>
    <style:style style:name="T3517" style:parent-style-name="Absatz-Standardschriftart" style:family="text">
      <style:text-properties fo:letter-spacing="0.0125in"/>
    </style:style>
    <style:style style:name="T3518" style:parent-style-name="Absatz-Standardschriftart" style:family="text">
      <style:text-properties fo:letter-spacing="0.013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38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3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52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45in"/>
    </style:style>
    <style:style style:name="T3527" style:parent-style-name="Absatz-Standardschriftart" style:family="text">
      <style:text-properties fo:letter-spacing="0.0131in"/>
    </style:style>
    <style:style style:name="T3528" style:parent-style-name="Absatz-Standardschriftart" style:family="text">
      <style:text-properties style:font-name="Times New Roman" fo:letter-spacing="0.0437in" style:text-scale="99%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34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2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48in"/>
    </style:style>
    <style:style style:name="T3535" style:parent-style-name="Absatz-Standardschriftart" style:family="text">
      <style:text-properties fo:letter-spacing="-0.0034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27in"/>
    </style:style>
    <style:style style:name="T3539" style:parent-style-name="Absatz-Standardschriftart" style:family="text">
      <style:text-properties fo:letter-spacing="-0.0027in"/>
    </style:style>
    <style:style style:name="T3540" style:parent-style-name="Absatz-Standardschriftart" style:family="text">
      <style:text-properties fo:letter-spacing="-0.0048in"/>
    </style:style>
    <style:style style:name="T3541" style:parent-style-name="Absatz-Standardschriftart" style:family="text">
      <style:text-properties fo:letter-spacing="-0.0034in"/>
    </style:style>
    <style:style style:name="T3542" style:parent-style-name="Absatz-Standardschriftart" style:family="text">
      <style:text-properties fo:letter-spacing="-0.002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27in"/>
    </style:style>
    <style:style style:name="T3545" style:parent-style-name="Absatz-Standardschriftart" style:family="text">
      <style:text-properties style:font-name="Times New Roman" fo:letter-spacing="0.0326in" style:text-scale="99%"/>
    </style:style>
    <style:style style:name="T3546" style:parent-style-name="Absatz-Standardschriftart" style:family="text">
      <style:text-properties fo:letter-spacing="0.015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52in"/>
    </style:style>
    <style:style style:name="T3549" style:parent-style-name="Absatz-Standardschriftart" style:family="text">
      <style:text-properties fo:letter-spacing="0.0152in"/>
    </style:style>
    <style:style style:name="T3550" style:parent-style-name="Absatz-Standardschriftart" style:family="text">
      <style:text-properties fo:letter-spacing="0.0138in"/>
    </style:style>
    <style:style style:name="T3551" style:parent-style-name="Absatz-Standardschriftart" style:family="text">
      <style:text-properties fo:letter-spacing="0.014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52in"/>
    </style:style>
    <style:style style:name="T3554" style:parent-style-name="Absatz-Standardschriftart" style:family="text">
      <style:text-properties fo:letter-spacing="0.015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5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66in"/>
    </style:style>
    <style:style style:name="T3559" style:parent-style-name="Absatz-Standardschriftart" style:family="text">
      <style:text-properties fo:letter-spacing="0.015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6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style:font-name="Times New Roman" fo:letter-spacing="0.0479in" style:text-scale="99%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27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0.0041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5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55in"/>
    </style:style>
    <style:style style:name="T3572" style:parent-style-name="Absatz-Standardschriftart" style:family="text">
      <style:text-properties fo:letter-spacing="0.0041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41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34in"/>
    </style:style>
    <style:style style:name="T3577" style:parent-style-name="Absatz-Standardschriftart" style:family="text">
      <style:text-properties fo:letter-spacing="0.002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41in"/>
    </style:style>
    <style:style style:name="T3580" style:parent-style-name="Absatz-Standardschriftart" style:family="text">
      <style:text-properties style:font-name="Times New Roman" fo:letter-spacing="0.0423in" style:text-scale="99%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48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55in"/>
    </style:style>
    <style:style style:name="T3585" style:parent-style-name="Absatz-Standardschriftart" style:family="text">
      <style:text-properties fo:letter-spacing="0.005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48in"/>
    </style:style>
    <style:style style:name="T3588" style:parent-style-name="Absatz-Standardschriftart" style:family="text">
      <style:text-properties fo:letter-spacing="0.0055in"/>
    </style:style>
    <style:style style:name="T3589" style:parent-style-name="Absatz-Standardschriftart" style:family="text">
      <style:text-properties fo:letter-spacing="0.0041in"/>
    </style:style>
    <style:style style:name="T3590" style:parent-style-name="Absatz-Standardschriftart" style:family="text">
      <style:text-properties fo:letter-spacing="0.004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55in"/>
    </style:style>
    <style:style style:name="T3593" style:parent-style-name="Absatz-Standardschriftart" style:family="text">
      <style:text-properties style:font-name="Times New Roman" fo:letter-spacing="0.05in" style:text-scale="99%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32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33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312in"/>
    </style:style>
    <style:style style:name="T3600" style:parent-style-name="Absatz-Standardschriftart" style:family="text">
      <style:text-properties fo:letter-spacing="0.031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319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98in"/>
    </style:style>
    <style:style style:name="T3605" style:parent-style-name="Absatz-Standardschriftart" style:family="text">
      <style:text-properties fo:letter-spacing="0.0305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319in"/>
    </style:style>
    <style:style style:name="T3608" style:parent-style-name="Absatz-Standardschriftart" style:family="text">
      <style:text-properties fo:letter-spacing="0.0312in"/>
    </style:style>
    <style:style style:name="T3609" style:parent-style-name="Absatz-Standardschriftart" style:family="text">
      <style:text-properties fo:letter-spacing="0.029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fo:letter-spacing="0.0437in" style:text-scale="99%"/>
    </style:style>
    <style:style style:name="T3612" style:parent-style-name="Absatz-Standardschriftart" style:family="text">
      <style:text-properties fo:letter-spacing="-0.0006in"/>
    </style:style>
    <style:style style:name="P361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614" style:parent-style-name="Textkörper" style:family="paragraph">
      <style:paragraph-properties fo:margin-left="0.8569in" fo:margin-right="1.1798in">
        <style:tab-stops/>
      </style:paragraph-properties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0.00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34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2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27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2in"/>
    </style:style>
    <style:style style:name="T3628" style:parent-style-name="Absatz-Standardschriftart" style:family="text">
      <style:text-properties fo:letter-spacing="0.003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27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0.002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style:font-name="Times New Roman" fo:letter-spacing="0.0256in" style:text-scale="99%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3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41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3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3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34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48in"/>
    </style:style>
    <style:style style:name="T3647" style:parent-style-name="Absatz-Standardschriftart" style:family="text">
      <style:text-properties fo:letter-spacing="-0.0006in"/>
    </style:style>
    <style:style style:name="P36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49" style:parent-style-name="Textkörper" style:family="paragraph">
      <style:paragraph-properties fo:line-height="100%" fo:margin-right="1.1784in" fo:text-indent="0in">
        <style:tab-stops>
          <style:tab-stop style:type="left" style:position="0.127in"/>
        </style:tab-stops>
      </style:paragraph-properties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37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75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375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368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36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368in"/>
    </style:style>
    <style:style style:name="T3662" style:parent-style-name="Absatz-Standardschriftart" style:family="text">
      <style:text-properties fo:letter-spacing="0.037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36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36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37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fo:letter-spacing="0.052in" style:text-scale="99%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55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-0.005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48in"/>
    </style:style>
    <style:style style:name="T3677" style:parent-style-name="Absatz-Standardschriftart" style:family="text">
      <style:text-properties fo:letter-spacing="-0.006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41in"/>
    </style:style>
    <style:style style:name="T3680" style:parent-style-name="Absatz-Standardschriftart" style:family="text">
      <style:text-properties fo:letter-spacing="-0.0055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4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41in"/>
    </style:style>
    <style:style style:name="T3685" style:parent-style-name="Absatz-Standardschriftart" style:family="text">
      <style:text-properties fo:letter-spacing="0.0006in"/>
    </style:style>
    <style:style style:name="T3686" style:parent-style-name="Absatz-Standardschriftart" style:family="text">
      <style:text-properties fo:letter-spacing="-0.0062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34in"/>
    </style:style>
    <style:style style:name="T3689" style:parent-style-name="Absatz-Standardschriftart" style:family="text">
      <style:text-properties fo:letter-spacing="-0.0006in"/>
    </style:style>
    <style:style style:name="P369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691" style:parent-style-name="Textkörper" style:family="paragraph">
      <style:paragraph-properties fo:line-height="100%" fo:margin-right="1.1798in" fo:text-indent="0in">
        <style:tab-stops>
          <style:tab-stop style:type="left" style:position="0.1041in"/>
        </style:tab-stops>
      </style:paragraph-properties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4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45in"/>
    </style:style>
    <style:style style:name="T3696" style:parent-style-name="Absatz-Standardschriftart" style:family="text">
      <style:text-properties fo:letter-spacing="0.0145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45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5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52in"/>
    </style:style>
    <style:style style:name="T3703" style:parent-style-name="Absatz-Standardschriftart" style:family="text">
      <style:text-properties fo:letter-spacing="0.015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5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59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52in"/>
    </style:style>
    <style:style style:name="T3710" style:parent-style-name="Absatz-Standardschriftart" style:family="text">
      <style:text-properties fo:letter-spacing="0.0145in"/>
    </style:style>
    <style:style style:name="T3711" style:parent-style-name="Absatz-Standardschriftart" style:family="text">
      <style:text-properties fo:letter-spacing="0.015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style:font-name="Times New Roman" fo:letter-spacing="0.0395in" style:text-scale="99%"/>
    </style:style>
    <style:style style:name="T3714" style:parent-style-name="Absatz-Standardschriftart" style:family="text">
      <style:text-properties fo:letter-spacing="-0.0062in"/>
    </style:style>
    <style:style style:name="T3715" style:parent-style-name="Absatz-Standardschriftart" style:family="text">
      <style:text-properties fo:letter-spacing="-0.0055in"/>
    </style:style>
    <style:style style:name="T3716" style:parent-style-name="Absatz-Standardschriftart" style:family="text">
      <style:text-properties fo:letter-spacing="0.0006in"/>
    </style:style>
    <style:style style:name="T3717" style:parent-style-name="Absatz-Standardschriftart" style:family="text">
      <style:text-properties fo:letter-spacing="-0.0055in"/>
    </style:style>
    <style:style style:name="T3718" style:parent-style-name="Absatz-Standardschriftart" style:family="text">
      <style:text-properties fo:letter-spacing="-0.0055in"/>
    </style:style>
    <style:style style:name="T3719" style:parent-style-name="Absatz-Standardschriftart" style:family="text">
      <style:text-properties fo:letter-spacing="-0.0062in"/>
    </style:style>
    <style:style style:name="T3720" style:parent-style-name="Absatz-Standardschriftart" style:family="text">
      <style:text-properties fo:letter-spacing="-0.0006in"/>
    </style:style>
    <style:style style:name="P372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722" style:parent-style-name="Textkörper" style:family="paragraph">
      <style:paragraph-properties fo:line-height="100%" fo:margin-right="1.1784in" fo:text-indent="0in">
        <style:tab-stops>
          <style:tab-stop style:type="left" style:position="0.1354in"/>
        </style:tab-stops>
      </style:paragraph-properties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69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69in"/>
    </style:style>
    <style:style style:name="T3727" style:parent-style-name="Absatz-Standardschriftart" style:family="text">
      <style:text-properties fo:letter-spacing="0.005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55in"/>
    </style:style>
    <style:style style:name="T3730" style:parent-style-name="Absatz-Standardschriftart" style:family="text">
      <style:text-properties fo:letter-spacing="0.005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5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5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5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55in"/>
    </style:style>
    <style:style style:name="T3739" style:parent-style-name="Absatz-Standardschriftart" style:family="text">
      <style:text-properties style:font-name="Times New Roman" fo:letter-spacing="0.0368in" style:text-scale="99%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27in"/>
    </style:style>
    <style:style style:name="T3742" style:parent-style-name="Absatz-Standardschriftart" style:family="text">
      <style:text-properties fo:letter-spacing="-0.006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34in"/>
    </style:style>
    <style:style style:name="T3745" style:parent-style-name="Absatz-Standardschriftart" style:family="text">
      <style:text-properties fo:letter-spacing="-0.0048in"/>
    </style:style>
    <style:style style:name="T3746" style:parent-style-name="Absatz-Standardschriftart" style:family="text">
      <style:text-properties fo:letter-spacing="-0.0041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4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2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34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34in"/>
    </style:style>
    <style:style style:name="T3755" style:parent-style-name="Absatz-Standardschriftart" style:family="text">
      <style:text-properties fo:letter-spacing="-0.0006in"/>
    </style:style>
    <style:style style:name="P3756" style:parent-style-name="Standard" style:master-page-name="MP4" style:family="paragraph">
      <style:paragraph-properties fo:break-before="page"/>
    </style:style>
    <style:style style:name="P3761" style:parent-style-name="Standard" style:family="paragraph">
      <style:paragraph-properties fo:margin-top="0.0083in" fo:margin-left="0.0138in">
        <style:tab-stops/>
      </style:paragraph-properties>
    </style:style>
    <style:style style:name="T3762" style:parent-style-name="Absatz-Standardschriftart" style:family="text">
      <style:text-properties style:font-name="Arial" fo:font-size="5pt" style:font-size-asian="5pt"/>
    </style:style>
    <style:style style:name="P376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764" style:parent-style-name="Absatz-Standardschriftart" style:family="text">
      <style:text-properties style:font-name="Arial" fo:font-size="5pt" style:font-size-asian="5pt"/>
    </style:style>
    <style:style style:name="P3765" style:parent-style-name="Standard" style:family="paragraph">
      <style:paragraph-properties fo:margin-top="0.0048in" fo:margin-left="0.0138in">
        <style:tab-stops/>
      </style:paragraph-properties>
    </style:style>
    <style:style style:name="T3766" style:parent-style-name="Absatz-Standardschriftart" style:family="text">
      <style:text-properties style:font-name="Arial" fo:font-size="5pt" style:font-size-asian="5pt"/>
    </style:style>
    <style:style style:name="P376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768" style:parent-style-name="Absatz-Standardschriftart" style:family="text">
      <style:text-properties style:font-name="Arial" fo:font-size="5pt" style:font-size-asian="5pt"/>
    </style:style>
    <style:style style:name="P37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70" style:parent-style-name="Textkörper" style:family="paragraph">
      <style:paragraph-properties fo:margin-left="0.9416in" fo:text-indent="-0.0847in">
        <style:tab-stops>
          <style:tab-stop style:type="left" style:position="0.0006in"/>
        </style:tab-stops>
      </style:paragraph-properties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8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76in"/>
    </style:style>
    <style:style style:name="T3775" style:parent-style-name="Absatz-Standardschriftart" style:family="text">
      <style:text-properties fo:letter-spacing="-0.0006in"/>
    </style:style>
    <style:style style:name="P377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777" style:parent-style-name="Textkörper" style:family="paragraph">
      <style:paragraph-properties fo:text-align="justify" fo:line-height="115%" fo:margin-right="1.1763in" fo:text-indent="-0.25in">
        <style:tab-stops>
          <style:tab-stop style:type="left" style:position="0.0006in"/>
        </style:tab-stops>
      </style:paragraph-properties>
    </style:style>
    <style:style style:name="T3778" style:parent-style-name="Absatz-Standardschriftart" style:family="text">
      <style:text-properties fo:letter-spacing="0.004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55in"/>
    </style:style>
    <style:style style:name="T3781" style:parent-style-name="Absatz-Standardschriftart" style:family="text">
      <style:text-properties fo:letter-spacing="0.006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48in"/>
    </style:style>
    <style:style style:name="T3784" style:parent-style-name="Absatz-Standardschriftart" style:family="text">
      <style:text-properties fo:letter-spacing="0.006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62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55in"/>
    </style:style>
    <style:style style:name="T3789" style:parent-style-name="Absatz-Standardschriftart" style:family="text">
      <style:text-properties fo:letter-spacing="0.0055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6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6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62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62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41in"/>
    </style:style>
    <style:style style:name="T3800" style:parent-style-name="Absatz-Standardschriftart" style:family="text">
      <style:text-properties fo:letter-spacing="0.0048in"/>
    </style:style>
    <style:style style:name="T3801" style:parent-style-name="Absatz-Standardschriftart" style:family="text">
      <style:text-properties style:font-name="Times New Roman" fo:letter-spacing="0.0354in" style:text-scale="99%"/>
    </style:style>
    <style:style style:name="T3802" style:parent-style-name="Absatz-Standardschriftart" style:family="text">
      <style:text-properties fo:letter-spacing="0.0069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7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97in"/>
    </style:style>
    <style:style style:name="T3807" style:parent-style-name="Absatz-Standardschriftart" style:family="text">
      <style:text-properties fo:letter-spacing="0.0006in"/>
    </style:style>
    <style:style style:name="T3808" style:parent-style-name="Absatz-Standardschriftart" style:family="text">
      <style:text-properties fo:letter-spacing="0.0069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7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8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69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76in"/>
    </style:style>
    <style:style style:name="T3819" style:parent-style-name="Absatz-Standardschriftart" style:family="text">
      <style:text-properties fo:letter-spacing="0.0006in"/>
    </style:style>
    <style:style style:name="T3820" style:parent-style-name="Absatz-Standardschriftart" style:family="text">
      <style:text-properties fo:letter-spacing="0.0069in"/>
    </style:style>
    <style:style style:name="T3821" style:parent-style-name="Absatz-Standardschriftart" style:family="text">
      <style:text-properties fo:letter-spacing="0.0006in"/>
    </style:style>
    <style:style style:name="T3822" style:parent-style-name="Absatz-Standardschriftart" style:family="text">
      <style:text-properties fo:letter-spacing="0.0062in"/>
    </style:style>
    <style:style style:name="T3823" style:parent-style-name="Absatz-Standardschriftart" style:family="text">
      <style:text-properties style:font-name="Times New Roman" fo:letter-spacing="0.0631in" style:text-scale="99%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0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29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29in"/>
    </style:style>
    <style:style style:name="T3830" style:parent-style-name="Absatz-Standardschriftart" style:family="text">
      <style:text-properties fo:letter-spacing="0.0208in"/>
    </style:style>
    <style:style style:name="T3831" style:parent-style-name="Absatz-Standardschriftart" style:family="text">
      <style:text-properties fo:letter-spacing="0.0006in"/>
    </style:style>
    <style:style style:name="T3832" style:parent-style-name="Absatz-Standardschriftart" style:family="text">
      <style:text-properties fo:letter-spacing="0.0229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08in"/>
    </style:style>
    <style:style style:name="T3835" style:parent-style-name="Absatz-Standardschriftart" style:family="text">
      <style:text-properties fo:letter-spacing="0.0236in"/>
    </style:style>
    <style:style style:name="T3836" style:parent-style-name="Absatz-Standardschriftart" style:family="text">
      <style:text-properties fo:letter-spacing="0.0187in"/>
    </style:style>
    <style:style style:name="T3837" style:parent-style-name="Absatz-Standardschriftart" style:family="text">
      <style:text-properties fo:letter-spacing="0.0208in"/>
    </style:style>
    <style:style style:name="T3838" style:parent-style-name="Absatz-Standardschriftart" style:family="text">
      <style:text-properties fo:letter-spacing="0.0006in"/>
    </style:style>
    <style:style style:name="T3839" style:parent-style-name="Absatz-Standardschriftart" style:family="text">
      <style:text-properties fo:letter-spacing="0.020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22in"/>
    </style:style>
    <style:style style:name="T3842" style:parent-style-name="Absatz-Standardschriftart" style:family="text">
      <style:text-properties fo:letter-spacing="0.0229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29in"/>
    </style:style>
    <style:style style:name="T3845" style:parent-style-name="Absatz-Standardschriftart" style:family="text">
      <style:text-properties style:font-name="Times New Roman" fo:letter-spacing="0.0215in" style:text-scale="99%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354in"/>
    </style:style>
    <style:style style:name="T3848" style:parent-style-name="Absatz-Standardschriftart" style:family="text">
      <style:text-properties fo:letter-spacing="0.036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36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36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368in"/>
    </style:style>
    <style:style style:name="T3855" style:parent-style-name="Absatz-Standardschriftart" style:family="text">
      <style:text-properties fo:letter-spacing="0.036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368in"/>
    </style:style>
    <style:style style:name="T3858" style:parent-style-name="Absatz-Standardschriftart" style:family="text">
      <style:text-properties fo:letter-spacing="0.0347in"/>
    </style:style>
    <style:style style:name="T3859" style:parent-style-name="Absatz-Standardschriftart" style:family="text">
      <style:text-properties fo:letter-spacing="0.0354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style:font-name="Times New Roman" fo:letter-spacing="0.0506in" style:text-scale="99%"/>
    </style:style>
    <style:style style:name="T3862" style:parent-style-name="Absatz-Standardschriftart" style:family="text">
      <style:text-properties fo:letter-spacing="-0.0006in"/>
    </style:style>
    <style:style style:name="P386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864" style:parent-style-name="Textkörper" style:family="paragraph">
      <style:paragraph-properties fo:text-align="justify" fo:line-height="114%" fo:margin-right="1.1777in" fo:text-indent="-0.25in">
        <style:tab-stops>
          <style:tab-stop style:type="left" style:position="0.0006in"/>
        </style:tab-stops>
      </style:paragraph-properties>
    </style:style>
    <style:style style:name="T3865" style:parent-style-name="Absatz-Standardschriftart" style:family="text">
      <style:text-properties fo:letter-spacing="0.0097in"/>
    </style:style>
    <style:style style:name="T3866" style:parent-style-name="Absatz-Standardschriftart" style:family="text">
      <style:text-properties fo:letter-spacing="0.0097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97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97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1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97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97in"/>
    </style:style>
    <style:style style:name="T3877" style:parent-style-name="Absatz-Standardschriftart" style:family="text">
      <style:text-properties fo:letter-spacing="0.0097in"/>
    </style:style>
    <style:style style:name="T3878" style:parent-style-name="Absatz-Standardschriftart" style:family="text">
      <style:text-properties fo:letter-spacing="0.009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style:font-name="Times New Roman" fo:letter-spacing="0.0381in" style:text-scale="99%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55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55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55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7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6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6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7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69in"/>
    </style:style>
    <style:style style:name="T3897" style:parent-style-name="Absatz-Standardschriftart" style:family="text">
      <style:text-properties style:font-name="Times New Roman" fo:letter-spacing="0.0423in" style:text-scale="99%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55in"/>
    </style:style>
    <style:style style:name="T3900" style:parent-style-name="Absatz-Standardschriftart" style:family="text">
      <style:text-properties fo:letter-spacing="-0.0034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55in"/>
    </style:style>
    <style:style style:name="T3903" style:parent-style-name="Absatz-Standardschriftart" style:family="text">
      <style:text-properties fo:letter-spacing="-0.0055in"/>
    </style:style>
    <style:style style:name="T3904" style:parent-style-name="Absatz-Standardschriftart" style:family="text">
      <style:text-properties fo:letter-spacing="-0.0055in"/>
    </style:style>
    <style:style style:name="T3905" style:parent-style-name="Absatz-Standardschriftart" style:family="text">
      <style:text-properties fo:letter-spacing="-0.0041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34in"/>
    </style:style>
    <style:style style:name="T3908" style:parent-style-name="Absatz-Standardschriftart" style:family="text">
      <style:text-properties fo:letter-spacing="-0.0055in"/>
    </style:style>
    <style:style style:name="T3909" style:parent-style-name="Absatz-Standardschriftart" style:family="text">
      <style:text-properties fo:letter-spacing="-0.0006in"/>
    </style:style>
    <style:style style:name="P391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11" style:parent-style-name="Textkörper" style:family="paragraph">
      <style:paragraph-properties fo:text-align="justify" fo:margin-left="0.6618in" fo:margin-right="1.1763in" fo:text-indent="-0.2951in">
        <style:tab-stops/>
      </style:paragraph-properties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9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9in"/>
    </style:style>
    <style:style style:name="T3916" style:parent-style-name="Absatz-Standardschriftart" style:family="text">
      <style:text-properties fo:letter-spacing="0.0006in"/>
    </style:style>
    <style:style style:name="T3917" style:parent-style-name="Absatz-Standardschriftart" style:family="text">
      <style:text-properties fo:letter-spacing="0.0083in"/>
    </style:style>
    <style:style style:name="T3918" style:parent-style-name="Absatz-Standardschriftart" style:family="text">
      <style:text-properties fo:letter-spacing="0.009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9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9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9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11in"/>
    </style:style>
    <style:style style:name="T3927" style:parent-style-name="Absatz-Standardschriftart" style:family="text">
      <style:text-properties fo:letter-spacing="0.009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9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1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style:font-name="Times New Roman" fo:letter-spacing="0.0451in" style:text-scale="99%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76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fo:letter-spacing="-0.007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6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6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6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62in"/>
    </style:style>
    <style:style style:name="T3946" style:parent-style-name="Absatz-Standardschriftart" style:family="text">
      <style:text-properties fo:letter-spacing="-0.0069in"/>
    </style:style>
    <style:style style:name="P39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48" style:parent-style-name="Textkörper" style:family="paragraph">
      <style:paragraph-properties fo:text-align="justify" fo:margin-left="0.6618in" fo:margin-right="1.1763in" fo:text-indent="-0.2951in">
        <style:tab-stops/>
      </style:paragraph-properties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2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2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2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2in"/>
    </style:style>
    <style:style style:name="T3957" style:parent-style-name="Absatz-Standardschriftart" style:family="text">
      <style:text-properties fo:letter-spacing="0.0006in"/>
    </style:style>
    <style:style style:name="T3958" style:parent-style-name="Absatz-Standardschriftart" style:family="text">
      <style:text-properties fo:letter-spacing="-0.002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2in"/>
    </style:style>
    <style:style style:name="T3961" style:parent-style-name="Absatz-Standardschriftart" style:family="text">
      <style:text-properties fo:letter-spacing="-0.0027in"/>
    </style:style>
    <style:style style:name="T3962" style:parent-style-name="Absatz-Standardschriftart" style:family="text">
      <style:text-properties fo:letter-spacing="-0.002in"/>
    </style:style>
    <style:style style:name="T3963" style:parent-style-name="Absatz-Standardschriftart" style:family="text">
      <style:text-properties fo:letter-spacing="-0.002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2in"/>
    </style:style>
    <style:style style:name="T3966" style:parent-style-name="Absatz-Standardschriftart" style:family="text">
      <style:text-properties fo:letter-spacing="-0.002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1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2in"/>
    </style:style>
    <style:style style:name="T3971" style:parent-style-name="Absatz-Standardschriftart" style:family="text">
      <style:text-properties style:font-name="Times New Roman" fo:letter-spacing="0.0465in" style:text-scale="99%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48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4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41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48in"/>
    </style:style>
    <style:style style:name="T3980" style:parent-style-name="Absatz-Standardschriftart" style:family="text">
      <style:text-properties fo:letter-spacing="-0.0048in"/>
    </style:style>
    <style:style style:name="P39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82" style:parent-style-name="Textkörper" style:family="paragraph">
      <style:paragraph-properties fo:text-align="justify" fo:margin-right="1.1756in" fo:text-indent="-0.2951in">
        <style:tab-stops>
          <style:tab-stop style:type="left" style:position="-0.1326in"/>
        </style:tab-stops>
      </style:paragraph-properties>
    </style:style>
    <style:style style:name="T3983" style:parent-style-name="Absatz-Standardschriftart" style:family="text">
      <style:text-properties fo:letter-spacing="0.0048in"/>
    </style:style>
    <style:style style:name="T3984" style:parent-style-name="Absatz-Standardschriftart" style:family="text">
      <style:text-properties fo:letter-spacing="0.004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48in"/>
    </style:style>
    <style:style style:name="T3987" style:parent-style-name="Absatz-Standardschriftart" style:family="text">
      <style:text-properties fo:letter-spacing="0.0041in"/>
    </style:style>
    <style:style style:name="T3988" style:parent-style-name="Absatz-Standardschriftart" style:family="text">
      <style:text-properties fo:letter-spacing="0.0048in"/>
    </style:style>
    <style:style style:name="T3989" style:parent-style-name="Absatz-Standardschriftart" style:family="text">
      <style:text-properties fo:letter-spacing="0.0034in"/>
    </style:style>
    <style:style style:name="T3990" style:parent-style-name="Absatz-Standardschriftart" style:family="text">
      <style:text-properties fo:letter-spacing="0.0041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5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5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55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6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55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style:font-name="Times New Roman" fo:letter-spacing="0.0423in" style:text-scale="99%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2in"/>
    </style:style>
    <style:style style:name="T4007" style:parent-style-name="Absatz-Standardschriftart" style:family="text">
      <style:text-properties fo:letter-spacing="0.0006in"/>
    </style:style>
    <style:style style:name="T4008" style:parent-style-name="Absatz-Standardschriftart" style:family="text">
      <style:text-properties fo:letter-spacing="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2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34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2in"/>
    </style:style>
    <style:style style:name="T4015" style:parent-style-name="Absatz-Standardschriftart" style:family="text">
      <style:text-properties fo:letter-spacing="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2in"/>
    </style:style>
    <style:style style:name="T4018" style:parent-style-name="Absatz-Standardschriftart" style:family="text">
      <style:text-properties fo:letter-spacing="0.002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27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2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style:font-name="Times New Roman" fo:letter-spacing="0.059in" style:text-scale="99%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62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69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6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69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62in"/>
    </style:style>
    <style:style style:name="T4035" style:parent-style-name="Absatz-Standardschriftart" style:family="text">
      <style:text-properties fo:letter-spacing="0.0069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62in"/>
    </style:style>
    <style:style style:name="T4038" style:parent-style-name="Absatz-Standardschriftart" style:family="text">
      <style:text-properties fo:letter-spacing="0.0062in"/>
    </style:style>
    <style:style style:name="T4039" style:parent-style-name="Absatz-Standardschriftart" style:family="text">
      <style:text-properties fo:letter-spacing="0.0006in"/>
    </style:style>
    <style:style style:name="T4040" style:parent-style-name="Absatz-Standardschriftart" style:family="text">
      <style:text-properties fo:letter-spacing="0.0055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6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69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69in"/>
    </style:style>
    <style:style style:name="T4047" style:parent-style-name="Absatz-Standardschriftart" style:family="text">
      <style:text-properties fo:letter-spacing="0.0138in"/>
    </style:style>
    <style:style style:name="P4048" style:parent-style-name="Textkörper" style:family="paragraph">
      <style:paragraph-properties fo:text-align="justify" fo:margin-left="0.6618in" fo:margin-right="1.1777in">
        <style:tab-stops/>
      </style:paragraph-properties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5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43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43in"/>
    </style:style>
    <style:style style:name="T4055" style:parent-style-name="Absatz-Standardschriftart" style:family="text">
      <style:text-properties fo:letter-spacing="0.0006in"/>
    </style:style>
    <style:style style:name="T4056" style:parent-style-name="Absatz-Standardschriftart" style:family="text">
      <style:text-properties fo:letter-spacing="0.0215in"/>
    </style:style>
    <style:style style:name="T4057" style:parent-style-name="Absatz-Standardschriftart" style:family="text">
      <style:text-properties fo:letter-spacing="0.0229in"/>
    </style:style>
    <style:style style:name="T4058" style:parent-style-name="Absatz-Standardschriftart" style:family="text">
      <style:text-properties fo:letter-spacing="0.0006in"/>
    </style:style>
    <style:style style:name="T4059" style:parent-style-name="Absatz-Standardschriftart" style:family="text">
      <style:text-properties fo:letter-spacing="0.023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77in"/>
    </style:style>
    <style:style style:name="T4062" style:parent-style-name="Absatz-Standardschriftart" style:family="text">
      <style:text-properties fo:letter-spacing="0.0215in"/>
    </style:style>
    <style:style style:name="T4063" style:parent-style-name="Absatz-Standardschriftart" style:family="text">
      <style:text-properties fo:letter-spacing="0.0243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43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5in"/>
    </style:style>
    <style:style style:name="T4068" style:parent-style-name="Absatz-Standardschriftart" style:family="text">
      <style:text-properties fo:letter-spacing="0.009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27in"/>
    </style:style>
    <style:style style:name="T4071" style:parent-style-name="Absatz-Standardschriftart" style:family="text">
      <style:text-properties fo:letter-spacing="0.0215in"/>
    </style:style>
    <style:style style:name="T4072" style:parent-style-name="Absatz-Standardschriftart" style:family="text">
      <style:text-properties fo:letter-spacing="0.025in"/>
    </style:style>
    <style:style style:name="T4073" style:parent-style-name="Absatz-Standardschriftart" style:family="text">
      <style:text-properties fo:letter-spacing="0.024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style:font-name="Times New Roman" fo:letter-spacing="0.0368in" style:text-scale="99%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97in"/>
    </style:style>
    <style:style style:name="T4078" style:parent-style-name="Absatz-Standardschriftart" style:family="text">
      <style:text-properties fo:letter-spacing="0.0097in"/>
    </style:style>
    <style:style style:name="T4079" style:parent-style-name="Absatz-Standardschriftart" style:family="text">
      <style:text-properties fo:letter-spacing="0.0006in"/>
    </style:style>
    <style:style style:name="T4080" style:parent-style-name="Absatz-Standardschriftart" style:family="text">
      <style:text-properties fo:letter-spacing="0.0097in"/>
    </style:style>
    <style:style style:name="T4081" style:parent-style-name="Absatz-Standardschriftart" style:family="text">
      <style:text-properties fo:letter-spacing="0.0006in"/>
    </style:style>
    <style:style style:name="T4082" style:parent-style-name="Absatz-Standardschriftart" style:family="text">
      <style:text-properties fo:letter-spacing="0.0097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fo:letter-spacing="0.009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97in"/>
    </style:style>
    <style:style style:name="T4087" style:parent-style-name="Absatz-Standardschriftart" style:family="text">
      <style:text-properties fo:letter-spacing="0.011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1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04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97in"/>
    </style:style>
    <style:style style:name="T4094" style:parent-style-name="Absatz-Standardschriftart" style:family="text">
      <style:text-properties fo:letter-spacing="0.0006in"/>
    </style:style>
    <style:style style:name="T4095" style:parent-style-name="Absatz-Standardschriftart" style:family="text">
      <style:text-properties fo:letter-spacing="0.0097in"/>
    </style:style>
    <style:style style:name="T4096" style:parent-style-name="Absatz-Standardschriftart" style:family="text">
      <style:text-properties fo:letter-spacing="0.0097in"/>
    </style:style>
    <style:style style:name="T4097" style:parent-style-name="Absatz-Standardschriftart" style:family="text">
      <style:text-properties fo:letter-spacing="0.0006in"/>
    </style:style>
    <style:style style:name="T4098" style:parent-style-name="Absatz-Standardschriftart" style:family="text">
      <style:text-properties fo:letter-spacing="0.0076in"/>
    </style:style>
    <style:style style:name="T4099" style:parent-style-name="Absatz-Standardschriftart" style:family="text">
      <style:text-properties fo:letter-spacing="0.009in"/>
    </style:style>
    <style:style style:name="T4100" style:parent-style-name="Absatz-Standardschriftart" style:family="text">
      <style:text-properties fo:letter-spacing="0.0006in"/>
    </style:style>
    <style:style style:name="T4101" style:parent-style-name="Absatz-Standardschriftart" style:family="text">
      <style:text-properties style:font-name="Times New Roman" fo:letter-spacing="0.0416in" style:text-scale="99%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94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21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01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0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0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01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94in"/>
    </style:style>
    <style:style style:name="T4116" style:parent-style-name="Absatz-Standardschriftart" style:family="text">
      <style:text-properties fo:letter-spacing="0.022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9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style:font-name="Times New Roman" fo:letter-spacing="0.0631in" style:text-scale="99%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55in"/>
    </style:style>
    <style:style style:name="T4123" style:parent-style-name="Absatz-Standardschriftart" style:family="text">
      <style:text-properties fo:letter-spacing="-0.0048in"/>
    </style:style>
    <style:style style:name="T4124" style:parent-style-name="Absatz-Standardschriftart" style:family="text">
      <style:text-properties fo:letter-spacing="-0.0055in"/>
    </style:style>
    <style:style style:name="T4125" style:parent-style-name="Absatz-Standardschriftart" style:family="text">
      <style:text-properties fo:letter-spacing="-0.0027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34in"/>
    </style:style>
    <style:style style:name="T4128" style:parent-style-name="Absatz-Standardschriftart" style:family="text">
      <style:text-properties fo:letter-spacing="-0.005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2in"/>
    </style:style>
    <style:style style:name="T4131" style:parent-style-name="Absatz-Standardschriftart" style:family="text">
      <style:text-properties fo:letter-spacing="-0.0006in"/>
    </style:style>
    <style:style style:name="P413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133" style:parent-style-name="Überschrift1" style:family="paragraph">
      <style:paragraph-properties fo:margin-left="0.2666in">
        <style:tab-stops/>
      </style:paragraph-properties>
    </style:style>
    <style:style style:name="T4134" style:parent-style-name="Absatz-Standardschriftart" style:family="text">
      <style:text-properties fo:letter-spacing="-0.009in"/>
    </style:style>
    <style:style style:name="T4135" style:parent-style-name="Absatz-Standardschriftart" style:family="text">
      <style:text-properties fo:letter-spacing="-0.009in"/>
    </style:style>
    <style:style style:name="T4136" style:parent-style-name="Absatz-Standardschriftart" style:family="text">
      <style:text-properties fo:letter-spacing="-0.009in"/>
    </style:style>
    <style:style style:name="T4137" style:parent-style-name="Absatz-Standardschriftart" style:family="text">
      <style:text-properties fo:letter-spacing="-0.0076in"/>
    </style:style>
    <style:style style:name="T4138" style:parent-style-name="Absatz-Standardschriftart" style:family="text">
      <style:text-properties fo:letter-spacing="-0.0111in"/>
    </style:style>
    <style:style style:name="P41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40" style:parent-style-name="Textkörper" style:family="paragraph">
      <style:paragraph-properties fo:margin-right="1.1798in" fo:text-indent="0.1965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59in"/>
    </style:style>
    <style:style style:name="T4143" style:parent-style-name="Absatz-Standardschriftart" style:family="text">
      <style:text-properties fo:letter-spacing="0.0173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6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66in"/>
    </style:style>
    <style:style style:name="T4148" style:parent-style-name="Absatz-Standardschriftart" style:family="text">
      <style:text-properties fo:letter-spacing="0.016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6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66in"/>
    </style:style>
    <style:style style:name="T4153" style:parent-style-name="Absatz-Standardschriftart" style:family="text">
      <style:text-properties fo:letter-spacing="0.0159in"/>
    </style:style>
    <style:style style:name="T4154" style:parent-style-name="Absatz-Standardschriftart" style:family="text">
      <style:text-properties fo:letter-spacing="0.017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59in"/>
    </style:style>
    <style:style style:name="T4157" style:parent-style-name="Absatz-Standardschriftart" style:family="text">
      <style:text-properties style:font-name="Times New Roman" fo:letter-spacing="0.0618in" style:text-scale="99%"/>
    </style:style>
    <style:style style:name="T4158" style:parent-style-name="Absatz-Standardschriftart" style:family="text">
      <style:text-properties fo:letter-spacing="-0.0006in"/>
    </style:style>
    <style:style style:name="P415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160" style:parent-style-name="Textkörper" style:family="paragraph">
      <style:paragraph-properties fo:text-align="justify" fo:margin-right="1.1784in" fo:text-indent="0in">
        <style:tab-stops>
          <style:tab-stop style:type="left" style:position="0.1125in"/>
        </style:tab-stops>
      </style:paragraph-properties>
    </style:style>
    <style:style style:name="T4161" style:parent-style-name="Absatz-Standardschriftart" style:family="text">
      <style:text-properties fo:font-weight="bold" style:font-weight-asian="bold" fo:letter-spacing="-0.0006in"/>
    </style:style>
    <style:style style:name="T4162" style:parent-style-name="Absatz-Standardschriftart" style:family="text">
      <style:text-properties fo:font-weight="bold" style:font-weight-asian="bold" fo:letter-spacing="0.0215in"/>
    </style:style>
    <style:style style:name="T4163" style:parent-style-name="Absatz-Standardschriftart" style:family="text">
      <style:text-properties fo:font-weight="bold" style:font-weight-asian="bold"/>
    </style:style>
    <style:style style:name="T4164" style:parent-style-name="Absatz-Standardschriftart" style:family="text">
      <style:text-properties fo:font-weight="bold" style:font-weight-asian="bold" fo:letter-spacing="0.023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29in"/>
    </style:style>
    <style:style style:name="T4167" style:parent-style-name="Absatz-Standardschriftart" style:family="text">
      <style:text-properties fo:letter-spacing="0.0229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29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2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29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215in"/>
    </style:style>
    <style:style style:name="T4176" style:parent-style-name="Absatz-Standardschriftart" style:family="text">
      <style:text-properties fo:letter-spacing="0.0229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215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23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style:font-name="Times New Roman" fo:letter-spacing="0.0534in" style:text-scale="99%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361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347in"/>
    </style:style>
    <style:style style:name="T4187" style:parent-style-name="Absatz-Standardschriftart" style:family="text">
      <style:text-properties fo:letter-spacing="0.035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361in"/>
    </style:style>
    <style:style style:name="T4190" style:parent-style-name="Absatz-Standardschriftart" style:family="text">
      <style:text-properties fo:letter-spacing="0.0347in"/>
    </style:style>
    <style:style style:name="T4191" style:parent-style-name="Absatz-Standardschriftart" style:family="text">
      <style:text-properties fo:letter-spacing="0.0354in"/>
    </style:style>
    <style:style style:name="T4192" style:parent-style-name="Absatz-Standardschriftart" style:family="text">
      <style:text-properties fo:letter-spacing="0.0347in"/>
    </style:style>
    <style:style style:name="T4193" style:parent-style-name="Absatz-Standardschriftart" style:family="text">
      <style:text-properties fo:letter-spacing="0.0006in"/>
    </style:style>
    <style:style style:name="T4194" style:parent-style-name="Absatz-Standardschriftart" style:family="text">
      <style:text-properties fo:letter-spacing="0.036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361in"/>
    </style:style>
    <style:style style:name="T4197" style:parent-style-name="Absatz-Standardschriftart" style:family="text">
      <style:text-properties fo:letter-spacing="0.036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36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style:font-name="Times New Roman" fo:letter-spacing="0.0423in" style:text-scale="99%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2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34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34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0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06in"/>
    </style:style>
    <style:style style:name="T4213" style:parent-style-name="Absatz-Standardschriftart" style:family="text">
      <style:text-properties fo:letter-spacing="0.0013in"/>
    </style:style>
    <style:style style:name="T4214" style:parent-style-name="Absatz-Standardschriftart" style:family="text">
      <style:text-properties fo:letter-spacing="0.002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34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06in"/>
    </style:style>
    <style:style style:name="T4222" style:parent-style-name="Absatz-Standardschriftart" style:family="text">
      <style:text-properties fo:letter-spacing="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style:font-name="Times New Roman" fo:letter-spacing="0.0631in" style:text-scale="99%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31in"/>
    </style:style>
    <style:style style:name="T4227" style:parent-style-name="Absatz-Standardschriftart" style:family="text">
      <style:text-properties fo:letter-spacing="0.0125in"/>
    </style:style>
    <style:style style:name="T4228" style:parent-style-name="Absatz-Standardschriftart" style:family="text">
      <style:text-properties fo:letter-spacing="0.0138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38in"/>
    </style:style>
    <style:style style:name="T4231" style:parent-style-name="Absatz-Standardschriftart" style:family="text">
      <style:text-properties fo:letter-spacing="0.0145in"/>
    </style:style>
    <style:style style:name="T4232" style:parent-style-name="Absatz-Standardschriftart" style:family="text">
      <style:text-properties fo:letter-spacing="0.013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2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31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38in"/>
    </style:style>
    <style:style style:name="T4239" style:parent-style-name="Absatz-Standardschriftart" style:family="text">
      <style:text-properties fo:letter-spacing="0.0152in"/>
    </style:style>
    <style:style style:name="T4240" style:parent-style-name="Absatz-Standardschriftart" style:family="text">
      <style:text-properties fo:letter-spacing="0.0104in"/>
    </style:style>
    <style:style style:name="T4241" style:parent-style-name="Absatz-Standardschriftart" style:family="text">
      <style:text-properties fo:letter-spacing="0.0145in"/>
    </style:style>
    <style:style style:name="T4242" style:parent-style-name="Absatz-Standardschriftart" style:family="text">
      <style:text-properties fo:letter-spacing="0.0131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3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45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2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style:font-name="Times New Roman" fo:letter-spacing="0.0312in" style:text-scale="99%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2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27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2in"/>
    </style:style>
    <style:style style:name="T4257" style:parent-style-name="Absatz-Standardschriftart" style:family="text">
      <style:text-properties fo:letter-spacing="0.0006in"/>
    </style:style>
    <style:style style:name="T4258" style:parent-style-name="Absatz-Standardschriftart" style:family="text">
      <style:text-properties fo:letter-spacing="0.001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1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27in"/>
    </style:style>
    <style:style style:name="T4263" style:parent-style-name="Absatz-Standardschriftart" style:family="text">
      <style:text-properties fo:letter-spacing="0.00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27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3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4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13in"/>
    </style:style>
    <style:style style:name="T4272" style:parent-style-name="Absatz-Standardschriftart" style:family="text">
      <style:text-properties fo:letter-spacing="0.0027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27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2in"/>
    </style:style>
    <style:style style:name="T4277" style:parent-style-name="Absatz-Standardschriftart" style:family="text">
      <style:text-properties style:font-name="Times New Roman" fo:letter-spacing="0.0493in" style:text-scale="99%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34in"/>
    </style:style>
    <style:style style:name="T4280" style:parent-style-name="Absatz-Standardschriftart" style:family="text">
      <style:text-properties fo:letter-spacing="0.0041in"/>
    </style:style>
    <style:style style:name="T4281" style:parent-style-name="Absatz-Standardschriftart" style:family="text">
      <style:text-properties fo:letter-spacing="0.002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41in"/>
    </style:style>
    <style:style style:name="T4284" style:parent-style-name="Absatz-Standardschriftart" style:family="text">
      <style:text-properties fo:letter-spacing="0.002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27in"/>
    </style:style>
    <style:style style:name="T4287" style:parent-style-name="Absatz-Standardschriftart" style:family="text">
      <style:text-properties fo:letter-spacing="0.0034in"/>
    </style:style>
    <style:style style:name="T4288" style:parent-style-name="Absatz-Standardschriftart" style:family="text">
      <style:text-properties fo:letter-spacing="0.0041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27in"/>
    </style:style>
    <style:style style:name="T4291" style:parent-style-name="Absatz-Standardschriftart" style:family="text">
      <style:text-properties fo:letter-spacing="0.003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48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41in"/>
    </style:style>
    <style:style style:name="T4296" style:parent-style-name="Absatz-Standardschriftart" style:family="text">
      <style:text-properties fo:letter-spacing="0.0013in"/>
    </style:style>
    <style:style style:name="T4297" style:parent-style-name="Absatz-Standardschriftart" style:family="text">
      <style:text-properties fo:letter-spacing="0.002in"/>
    </style:style>
    <style:style style:name="T4298" style:parent-style-name="Absatz-Standardschriftart" style:family="text">
      <style:text-properties style:font-name="Times New Roman" fo:letter-spacing="0.0277in" style:text-scale="99%"/>
    </style:style>
    <style:style style:name="T4299" style:parent-style-name="Absatz-Standardschriftart" style:family="text">
      <style:text-properties fo:letter-spacing="-0.004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48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27in"/>
    </style:style>
    <style:style style:name="T4304" style:parent-style-name="Absatz-Standardschriftart" style:family="text">
      <style:text-properties fo:letter-spacing="-0.0041in"/>
    </style:style>
    <style:style style:name="T4305" style:parent-style-name="Absatz-Standardschriftart" style:family="text">
      <style:text-properties fo:letter-spacing="-0.0034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34in"/>
    </style:style>
    <style:style style:name="T4308" style:parent-style-name="Absatz-Standardschriftart" style:family="text">
      <style:text-properties fo:letter-spacing="-0.0048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41in"/>
    </style:style>
    <style:style style:name="T4311" style:parent-style-name="Absatz-Standardschriftart" style:family="text">
      <style:text-properties fo:letter-spacing="-0.0048in"/>
    </style:style>
    <style:style style:name="T4312" style:parent-style-name="Absatz-Standardschriftart" style:family="text">
      <style:text-properties fo:letter-spacing="0.0006in"/>
    </style:style>
    <style:style style:name="T4313" style:parent-style-name="Absatz-Standardschriftart" style:family="text">
      <style:text-properties fo:letter-spacing="-0.0048in"/>
    </style:style>
    <style:style style:name="T4314" style:parent-style-name="Absatz-Standardschriftart" style:family="text">
      <style:text-properties fo:letter-spacing="-0.004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48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27in"/>
    </style:style>
    <style:style style:name="P431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320" style:parent-style-name="Textkörper" style:family="paragraph">
      <style:paragraph-properties fo:text-align="justify" fo:margin-right="1.1777in" fo:text-indent="0in">
        <style:tab-stops>
          <style:tab-stop style:type="left" style:position="0.1055in"/>
        </style:tab-stops>
      </style:paragraph-properties>
    </style:style>
    <style:style style:name="T4321" style:parent-style-name="Absatz-Standardschriftart" style:family="text">
      <style:text-properties fo:font-weight="bold" style:font-weight-asian="bold" fo:letter-spacing="-0.0006in"/>
    </style:style>
    <style:style style:name="T4322" style:parent-style-name="Absatz-Standardschriftart" style:family="text">
      <style:text-properties fo:font-weight="bold" style:font-weight-asian="bold" fo:letter-spacing="0.0152in"/>
    </style:style>
    <style:style style:name="T4323" style:parent-style-name="Absatz-Standardschriftart" style:family="text">
      <style:text-properties fo:font-weight="bold" style:font-weight-asian="bold" fo:letter-spacing="-0.0006in"/>
    </style:style>
    <style:style style:name="T4324" style:parent-style-name="Absatz-Standardschriftart" style:family="text">
      <style:text-properties fo:font-weight="bold" style:font-weight-asian="bold" fo:letter-spacing="0.0159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66in"/>
    </style:style>
    <style:style style:name="T4327" style:parent-style-name="Absatz-Standardschriftart" style:family="text">
      <style:text-properties fo:letter-spacing="0.0152in"/>
    </style:style>
    <style:style style:name="T4328" style:parent-style-name="Absatz-Standardschriftart" style:family="text">
      <style:text-properties fo:letter-spacing="0.0159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66in"/>
    </style:style>
    <style:style style:name="T4331" style:parent-style-name="Absatz-Standardschriftart" style:family="text">
      <style:text-properties fo:letter-spacing="0.0152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52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8in"/>
    </style:style>
    <style:style style:name="T4336" style:parent-style-name="Absatz-Standardschriftart" style:family="text">
      <style:text-properties fo:letter-spacing="0.0131in"/>
    </style:style>
    <style:style style:name="T4337" style:parent-style-name="Absatz-Standardschriftart" style:family="text">
      <style:text-properties fo:letter-spacing="0.0152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7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style:font-name="Times New Roman" fo:letter-spacing="0.0673in" style:text-scale="99%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33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319in"/>
    </style:style>
    <style:style style:name="T4346" style:parent-style-name="Absatz-Standardschriftart" style:family="text">
      <style:text-properties fo:letter-spacing="0.0319in"/>
    </style:style>
    <style:style style:name="T4347" style:parent-style-name="Absatz-Standardschriftart" style:family="text">
      <style:text-properties fo:letter-spacing="0.0319in"/>
    </style:style>
    <style:style style:name="T4348" style:parent-style-name="Absatz-Standardschriftart" style:family="text">
      <style:text-properties fo:letter-spacing="0.0006in"/>
    </style:style>
    <style:style style:name="T4349" style:parent-style-name="Absatz-Standardschriftart" style:family="text">
      <style:text-properties fo:letter-spacing="0.031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319in"/>
    </style:style>
    <style:style style:name="T4352" style:parent-style-name="Absatz-Standardschriftart" style:family="text">
      <style:text-properties fo:letter-spacing="0.034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33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3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34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319in"/>
    </style:style>
    <style:style style:name="T4361" style:parent-style-name="Absatz-Standardschriftart" style:family="text">
      <style:text-properties fo:letter-spacing="0.0319in"/>
    </style:style>
    <style:style style:name="T4362" style:parent-style-name="Absatz-Standardschriftart" style:family="text">
      <style:text-properties style:font-name="Times New Roman" fo:letter-spacing="0.0298in" style:text-scale="99%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45in"/>
    </style:style>
    <style:style style:name="T4365" style:parent-style-name="Absatz-Standardschriftart" style:family="text">
      <style:text-properties fo:letter-spacing="0.0111in"/>
    </style:style>
    <style:style style:name="T4366" style:parent-style-name="Absatz-Standardschriftart" style:family="text">
      <style:text-properties fo:letter-spacing="0.0138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38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31in"/>
    </style:style>
    <style:style style:name="T4371" style:parent-style-name="Absatz-Standardschriftart" style:family="text">
      <style:text-properties fo:letter-spacing="0.0006in"/>
    </style:style>
    <style:style style:name="T4372" style:parent-style-name="Absatz-Standardschriftart" style:family="text">
      <style:text-properties fo:letter-spacing="0.0131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3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45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45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25in"/>
    </style:style>
    <style:style style:name="T4381" style:parent-style-name="Absatz-Standardschriftart" style:family="text">
      <style:text-properties fo:letter-spacing="0.0145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38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38in"/>
    </style:style>
    <style:style style:name="T4386" style:parent-style-name="Absatz-Standardschriftart" style:family="text">
      <style:text-properties fo:letter-spacing="0.0125in"/>
    </style:style>
    <style:style style:name="T4387" style:parent-style-name="Absatz-Standardschriftart" style:family="text">
      <style:text-properties fo:letter-spacing="0.0125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style:font-name="Times New Roman" fo:letter-spacing="0.0506in" style:text-scale="99%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11in"/>
    </style:style>
    <style:style style:name="T4392" style:parent-style-name="Absatz-Standardschriftart" style:family="text">
      <style:text-properties fo:letter-spacing="0.0097in"/>
    </style:style>
    <style:style style:name="T4393" style:parent-style-name="Absatz-Standardschriftart" style:family="text">
      <style:text-properties fo:letter-spacing="0.0118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9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1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11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3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25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1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11in"/>
    </style:style>
    <style:style style:name="T4408" style:parent-style-name="Absatz-Standardschriftart" style:family="text">
      <style:text-properties fo:letter-spacing="0.0118in"/>
    </style:style>
    <style:style style:name="T4409" style:parent-style-name="Absatz-Standardschriftart" style:family="text">
      <style:text-properties style:font-name="Times New Roman" fo:letter-spacing="0.0576in" style:text-scale="99%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13in"/>
    </style:style>
    <style:style style:name="T4412" style:parent-style-name="Absatz-Standardschriftart" style:family="text">
      <style:text-properties fo:letter-spacing="0.0006in"/>
    </style:style>
    <style:style style:name="T4413" style:parent-style-name="Absatz-Standardschriftart" style:family="text">
      <style:text-properties fo:letter-spacing="0.001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13in"/>
    </style:style>
    <style:style style:name="T4416" style:parent-style-name="Absatz-Standardschriftart" style:family="text">
      <style:text-properties fo:letter-spacing="0.0013in"/>
    </style:style>
    <style:style style:name="T4417" style:parent-style-name="Absatz-Standardschriftart" style:family="text">
      <style:text-properties fo:letter-spacing="0.0013in"/>
    </style:style>
    <style:style style:name="T4418" style:parent-style-name="Absatz-Standardschriftart" style:family="text">
      <style:text-properties fo:letter-spacing="0.0006in"/>
    </style:style>
    <style:style style:name="T4419" style:parent-style-name="Absatz-Standardschriftart" style:family="text">
      <style:text-properties fo:letter-spacing="0.0013in"/>
    </style:style>
    <style:style style:name="T4420" style:parent-style-name="Absatz-Standardschriftart" style:family="text">
      <style:text-properties fo:letter-spacing="0.001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27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27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2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2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2in"/>
    </style:style>
    <style:style style:name="T4431" style:parent-style-name="Absatz-Standardschriftart" style:family="text">
      <style:text-properties fo:letter-spacing="0.0013in"/>
    </style:style>
    <style:style style:name="T4432" style:parent-style-name="Absatz-Standardschriftart" style:family="text">
      <style:text-properties fo:letter-spacing="0.001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13in"/>
    </style:style>
    <style:style style:name="T4435" style:parent-style-name="Absatz-Standardschriftart" style:family="text">
      <style:text-properties fo:letter-spacing="0.0006in"/>
    </style:style>
    <style:style style:name="T4436" style:parent-style-name="Absatz-Standardschriftart" style:family="text">
      <style:text-properties style:font-name="Times New Roman" fo:letter-spacing="0.052in" style:text-scale="99%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319in"/>
    </style:style>
    <style:style style:name="T4439" style:parent-style-name="Absatz-Standardschriftart" style:family="text">
      <style:text-properties fo:letter-spacing="0.0006in"/>
    </style:style>
    <style:style style:name="T4440" style:parent-style-name="Absatz-Standardschriftart" style:family="text">
      <style:text-properties fo:letter-spacing="0.031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347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319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19in"/>
    </style:style>
    <style:style style:name="T4447" style:parent-style-name="Absatz-Standardschriftart" style:family="text">
      <style:text-properties fo:letter-spacing="0.032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319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326in"/>
    </style:style>
    <style:style style:name="T4452" style:parent-style-name="Absatz-Standardschriftart" style:family="text">
      <style:text-properties fo:letter-spacing="0.0319in"/>
    </style:style>
    <style:style style:name="T4453" style:parent-style-name="Absatz-Standardschriftart" style:family="text">
      <style:text-properties fo:letter-spacing="0.0319in"/>
    </style:style>
    <style:style style:name="T4454" style:parent-style-name="Absatz-Standardschriftart" style:family="text">
      <style:text-properties fo:letter-spacing="0.034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47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333in"/>
    </style:style>
    <style:style style:name="T4459" style:parent-style-name="Absatz-Standardschriftart" style:family="text">
      <style:text-properties style:font-name="Times New Roman" fo:letter-spacing="0.052in" style:text-scale="99%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27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2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27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2in"/>
    </style:style>
    <style:style style:name="T4468" style:parent-style-name="Absatz-Standardschriftart" style:family="text">
      <style:text-properties fo:letter-spacing="-0.0034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27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48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27in"/>
    </style:style>
    <style:style style:name="T4475" style:parent-style-name="Absatz-Standardschriftart" style:family="text">
      <style:text-properties fo:letter-spacing="-0.0048in"/>
    </style:style>
    <style:style style:name="T4476" style:parent-style-name="Absatz-Standardschriftart" style:family="text">
      <style:text-properties fo:letter-spacing="0.0006in"/>
    </style:style>
    <style:style style:name="T4477" style:parent-style-name="Absatz-Standardschriftart" style:family="text">
      <style:text-properties fo:letter-spacing="-0.0041in"/>
    </style:style>
    <style:style style:name="T4478" style:parent-style-name="Absatz-Standardschriftart" style:family="text">
      <style:text-properties fo:letter-spacing="-0.0048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41in"/>
    </style:style>
    <style:style style:name="T4481" style:parent-style-name="Absatz-Standardschriftart" style:family="text">
      <style:text-properties fo:letter-spacing="-0.0048in"/>
    </style:style>
    <style:style style:name="P448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483" style:parent-style-name="Standard" style:family="paragraph">
      <style:paragraph-properties fo:text-align="justify" fo:margin-right="1.1763in" fo:text-indent="0in">
        <style:tab-stops>
          <style:tab-stop style:type="left" style:position="0.1437in"/>
        </style:tab-stops>
      </style:paragraph-properties>
    </style:style>
    <style:style style:name="T4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9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94" style:parent-style-name="Absatz-Standardschriftart" style:family="text">
      <style:text-properties style:font-name="Arial" fo:letter-spacing="-0.0006in" fo:font-size="10pt" style:font-size-asian="10pt"/>
    </style:style>
    <style:style style:name="T4495" style:parent-style-name="Absatz-Standardschriftart" style:family="text">
      <style:text-properties style:font-name="Arial" fo:letter-spacing="0.0152in" fo:font-size="10pt" style:font-size-asian="10pt"/>
    </style:style>
    <style:style style:name="T4496" style:parent-style-name="Absatz-Standardschriftart" style:family="text">
      <style:text-properties style:font-name="Arial" fo:letter-spacing="-0.0006in" fo:font-size="10pt" style:font-size-asian="10pt"/>
    </style:style>
    <style:style style:name="T4497" style:parent-style-name="Absatz-Standardschriftart" style:family="text">
      <style:text-properties style:font-name="Arial" fo:letter-spacing="0.0159in" fo:font-size="10pt" style:font-size-asian="10pt"/>
    </style:style>
    <style:style style:name="T4498" style:parent-style-name="Absatz-Standardschriftart" style:family="text">
      <style:text-properties style:font-name="Arial" fo:letter-spacing="-0.0006in" fo:font-size="10pt" style:font-size-asian="10pt"/>
    </style:style>
    <style:style style:name="T4499" style:parent-style-name="Absatz-Standardschriftart" style:family="text">
      <style:text-properties style:font-name="Arial" fo:letter-spacing="0.0159in" fo:font-size="10pt" style:font-size-asian="10pt"/>
    </style:style>
    <style:style style:name="T4500" style:parent-style-name="Absatz-Standardschriftart" style:family="text">
      <style:text-properties style:font-name="Arial" fo:font-size="10pt" style:font-size-asian="10pt"/>
    </style:style>
    <style:style style:name="T4501" style:parent-style-name="Absatz-Standardschriftart" style:family="text">
      <style:text-properties style:font-name="Arial" fo:letter-spacing="0.0131in" fo:font-size="10pt" style:font-size-asian="10pt"/>
    </style:style>
    <style:style style:name="T4502" style:parent-style-name="Absatz-Standardschriftart" style:family="text">
      <style:text-properties style:font-name="Arial" fo:letter-spacing="0.0006in" fo:font-size="10pt" style:font-size-asian="10pt"/>
    </style:style>
    <style:style style:name="T450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504" style:parent-style-name="Absatz-Standardschriftart" style:family="text">
      <style:text-properties style:font-name="Arial" fo:letter-spacing="-0.0006in" fo:font-size="10pt" style:font-size-asian="10pt"/>
    </style:style>
    <style:style style:name="T4505" style:parent-style-name="Absatz-Standardschriftart" style:family="text">
      <style:text-properties style:font-name="Arial" fo:letter-spacing="0.002in" fo:font-size="10pt" style:font-size-asian="10pt"/>
    </style:style>
    <style:style style:name="T4506" style:parent-style-name="Absatz-Standardschriftart" style:family="text">
      <style:text-properties style:font-name="Arial" fo:letter-spacing="-0.0006in" fo:font-size="10pt" style:font-size-asian="10pt"/>
    </style:style>
    <style:style style:name="T4507" style:parent-style-name="Absatz-Standardschriftart" style:family="text">
      <style:text-properties style:font-name="Arial" fo:letter-spacing="0.0027in" fo:font-size="10pt" style:font-size-asian="10pt"/>
    </style:style>
    <style:style style:name="T4508" style:parent-style-name="Absatz-Standardschriftart" style:family="text">
      <style:text-properties style:font-name="Arial" fo:letter-spacing="-0.0006in" fo:font-size="10pt" style:font-size-asian="10pt"/>
    </style:style>
    <style:style style:name="T4509" style:parent-style-name="Absatz-Standardschriftart" style:family="text">
      <style:text-properties style:font-name="Arial" fo:letter-spacing="0.0027in" fo:font-size="10pt" style:font-size-asian="10pt"/>
    </style:style>
    <style:style style:name="T4510" style:parent-style-name="Absatz-Standardschriftart" style:family="text">
      <style:text-properties style:font-name="Arial" fo:letter-spacing="0.0006in" fo:font-size="10pt" style:font-size-asian="10pt"/>
    </style:style>
    <style:style style:name="T4511" style:parent-style-name="Absatz-Standardschriftart" style:family="text">
      <style:text-properties style:font-name="Arial" fo:letter-spacing="0.002in" fo:font-size="10pt" style:font-size-asian="10pt"/>
    </style:style>
    <style:style style:name="T4512" style:parent-style-name="Absatz-Standardschriftart" style:family="text">
      <style:text-properties style:font-name="Arial" fo:letter-spacing="-0.0006in" fo:font-size="10pt" style:font-size-asian="10pt"/>
    </style:style>
    <style:style style:name="T4513" style:parent-style-name="Absatz-Standardschriftart" style:family="text">
      <style:text-properties style:font-name="Arial" fo:letter-spacing="0.0027in" fo:font-size="10pt" style:font-size-asian="10pt"/>
    </style:style>
    <style:style style:name="T4514" style:parent-style-name="Absatz-Standardschriftart" style:family="text">
      <style:text-properties style:font-name="Arial" fo:letter-spacing="-0.0006in" fo:font-size="10pt" style:font-size-asian="10pt"/>
    </style:style>
    <style:style style:name="T4515" style:parent-style-name="Absatz-Standardschriftart" style:family="text">
      <style:text-properties style:font-name="Arial" fo:letter-spacing="0.0027in" fo:font-size="10pt" style:font-size-asian="10pt"/>
    </style:style>
    <style:style style:name="T4516" style:parent-style-name="Absatz-Standardschriftart" style:family="text">
      <style:text-properties style:font-name="Arial" fo:letter-spacing="-0.0006in" fo:font-size="10pt" style:font-size-asian="10pt"/>
    </style:style>
    <style:style style:name="T4517" style:parent-style-name="Absatz-Standardschriftart" style:family="text">
      <style:text-properties style:font-name="Arial" fo:letter-spacing="0.002in" fo:font-size="10pt" style:font-size-asian="10pt"/>
    </style:style>
    <style:style style:name="T4518" style:parent-style-name="Absatz-Standardschriftart" style:family="text">
      <style:text-properties style:font-name="Arial" fo:letter-spacing="-0.0006in" fo:font-size="10pt" style:font-size-asian="10pt"/>
    </style:style>
    <style:style style:name="T4519" style:parent-style-name="Absatz-Standardschriftart" style:family="text">
      <style:text-properties style:font-name="Arial" fo:letter-spacing="0.0027in" fo:font-size="10pt" style:font-size-asian="10pt"/>
    </style:style>
    <style:style style:name="T4520" style:parent-style-name="Absatz-Standardschriftart" style:family="text">
      <style:text-properties style:font-name="Arial" fo:font-size="10pt" style:font-size-asian="10pt"/>
    </style:style>
    <style:style style:name="T4521" style:parent-style-name="Absatz-Standardschriftart" style:family="text">
      <style:text-properties style:font-name="Arial" fo:letter-spacing="0.0041in" fo:font-size="10pt" style:font-size-asian="10pt"/>
    </style:style>
    <style:style style:name="T4522" style:parent-style-name="Absatz-Standardschriftart" style:family="text">
      <style:text-properties style:font-name="Arial" fo:letter-spacing="-0.0006in" fo:font-size="10pt" style:font-size-asian="10pt"/>
    </style:style>
    <style:style style:name="T4523" style:parent-style-name="Absatz-Standardschriftart" style:family="text">
      <style:text-properties style:font-name="Arial" fo:letter-spacing="0.0034in" fo:font-size="10pt" style:font-size-asian="10pt"/>
    </style:style>
    <style:style style:name="T4524" style:parent-style-name="Absatz-Standardschriftart" style:family="text">
      <style:text-properties style:font-name="Arial" fo:font-size="10pt" style:font-size-asian="10pt"/>
    </style:style>
    <style:style style:name="T4525" style:parent-style-name="Absatz-Standardschriftart" style:family="text">
      <style:text-properties style:font-name="Arial" fo:letter-spacing="0.0027in" fo:font-size="10pt" style:font-size-asian="10pt"/>
    </style:style>
    <style:style style:name="T4526" style:parent-style-name="Absatz-Standardschriftart" style:family="text">
      <style:text-properties style:font-name="Arial" fo:letter-spacing="-0.0006in" fo:font-size="10pt" style:font-size-asian="10pt"/>
    </style:style>
    <style:style style:name="T4527" style:parent-style-name="Absatz-Standardschriftart" style:family="text">
      <style:text-properties style:font-name="Arial" fo:letter-spacing="0.0034in" fo:font-size="10pt" style:font-size-asian="10pt"/>
    </style:style>
    <style:style style:name="T4528" style:parent-style-name="Absatz-Standardschriftart" style:family="text">
      <style:text-properties style:font-name="Arial" fo:letter-spacing="-0.0006in" fo:font-size="10pt" style:font-size-asian="10pt"/>
    </style:style>
    <style:style style:name="T4529" style:parent-style-name="Absatz-Standardschriftart" style:family="text">
      <style:text-properties style:font-name="Arial" fo:letter-spacing="0.0027in" fo:font-size="10pt" style:font-size-asian="10pt"/>
    </style:style>
    <style:style style:name="T4530" style:parent-style-name="Absatz-Standardschriftart" style:family="text">
      <style:text-properties style:font-name="Arial" fo:letter-spacing="-0.0006in" fo:font-size="10pt" style:font-size-asian="10pt"/>
    </style:style>
    <style:style style:name="T4531" style:parent-style-name="Absatz-Standardschriftart" style:family="text">
      <style:text-properties style:font-name="Arial" fo:letter-spacing="0.0027in" fo:font-size="10pt" style:font-size-asian="10pt"/>
    </style:style>
    <style:style style:name="T4532" style:parent-style-name="Absatz-Standardschriftart" style:family="text">
      <style:text-properties style:font-name="Arial" fo:font-size="10pt" style:font-size-asian="10pt"/>
    </style:style>
    <style:style style:name="T4533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4534" style:parent-style-name="Absatz-Standardschriftart" style:family="text">
      <style:text-properties style:font-name="Arial" fo:font-size="10pt" style:font-size-asian="10pt"/>
    </style:style>
    <style:style style:name="T4535" style:parent-style-name="Absatz-Standardschriftart" style:family="text">
      <style:text-properties style:font-name="Arial" fo:letter-spacing="-0.0034in" fo:font-size="10pt" style:font-size-asian="10pt"/>
    </style:style>
    <style:style style:name="T4536" style:parent-style-name="Absatz-Standardschriftart" style:family="text">
      <style:text-properties style:font-name="Arial" fo:letter-spacing="-0.0006in" fo:font-size="10pt" style:font-size-asian="10pt"/>
    </style:style>
    <style:style style:name="T4537" style:parent-style-name="Absatz-Standardschriftart" style:family="text">
      <style:text-properties style:font-name="Arial" fo:letter-spacing="-0.0034in" fo:font-size="10pt" style:font-size-asian="10pt"/>
    </style:style>
    <style:style style:name="T4538" style:parent-style-name="Absatz-Standardschriftart" style:family="text">
      <style:text-properties style:font-name="Arial" fo:letter-spacing="-0.0006in" fo:font-size="10pt" style:font-size-asian="10pt"/>
    </style:style>
    <style:style style:name="T4539" style:parent-style-name="Absatz-Standardschriftart" style:family="text">
      <style:text-properties style:font-name="Arial" fo:letter-spacing="-0.0048in" fo:font-size="10pt" style:font-size-asian="10pt"/>
    </style:style>
    <style:style style:name="T4540" style:parent-style-name="Absatz-Standardschriftart" style:family="text">
      <style:text-properties style:font-name="Arial" fo:letter-spacing="-0.0006in" fo:font-size="10pt" style:font-size-asian="10pt"/>
    </style:style>
    <style:style style:name="T4541" style:parent-style-name="Absatz-Standardschriftart" style:family="text">
      <style:text-properties style:font-name="Arial" fo:letter-spacing="-0.0034in" fo:font-size="10pt" style:font-size-asian="10pt"/>
    </style:style>
    <style:style style:name="T4542" style:parent-style-name="Absatz-Standardschriftart" style:family="text">
      <style:text-properties style:font-name="Arial" fo:font-size="10pt" style:font-size-asian="10pt"/>
    </style:style>
    <style:style style:name="T4543" style:parent-style-name="Absatz-Standardschriftart" style:family="text">
      <style:text-properties style:font-name="Arial" fo:letter-spacing="-0.0027in" fo:font-size="10pt" style:font-size-asian="10pt"/>
    </style:style>
    <style:style style:name="T4544" style:parent-style-name="Absatz-Standardschriftart" style:family="text">
      <style:text-properties style:font-name="Arial" fo:letter-spacing="-0.0006in" fo:font-size="10pt" style:font-size-asian="10pt"/>
    </style:style>
    <style:style style:name="T4545" style:parent-style-name="Absatz-Standardschriftart" style:family="text">
      <style:text-properties style:font-name="Arial" fo:letter-spacing="-0.0048in" fo:font-size="10pt" style:font-size-asian="10pt"/>
    </style:style>
    <style:style style:name="T4546" style:parent-style-name="Absatz-Standardschriftart" style:family="text">
      <style:text-properties style:font-name="Arial" fo:letter-spacing="0.0006in" fo:font-size="10pt" style:font-size-asian="10pt"/>
    </style:style>
    <style:style style:name="T4547" style:parent-style-name="Absatz-Standardschriftart" style:family="text">
      <style:text-properties style:font-name="Arial" fo:letter-spacing="-0.0041in" fo:font-size="10pt" style:font-size-asian="10pt"/>
    </style:style>
    <style:style style:name="T4548" style:parent-style-name="Absatz-Standardschriftart" style:family="text">
      <style:text-properties style:font-name="Arial" fo:letter-spacing="-0.0006in" fo:font-size="10pt" style:font-size-asian="10pt"/>
    </style:style>
    <style:style style:name="T4549" style:parent-style-name="Absatz-Standardschriftart" style:family="text">
      <style:text-properties style:font-name="Arial" fo:letter-spacing="-0.0048in" fo:font-size="10pt" style:font-size-asian="10pt"/>
    </style:style>
    <style:style style:name="T4550" style:parent-style-name="Absatz-Standardschriftart" style:family="text">
      <style:text-properties style:font-name="Arial" fo:font-size="10pt" style:font-size-asian="10pt"/>
    </style:style>
    <style:style style:name="T4551" style:parent-style-name="Absatz-Standardschriftart" style:family="text">
      <style:text-properties style:font-name="Arial" fo:letter-spacing="-0.0048in" fo:font-size="10pt" style:font-size-asian="10pt"/>
    </style:style>
    <style:style style:name="T4552" style:parent-style-name="Absatz-Standardschriftart" style:family="text">
      <style:text-properties style:font-name="Arial" fo:font-size="10pt" style:font-size-asian="10pt"/>
    </style:style>
    <style:style style:name="P45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54" style:parent-style-name="Textkörper" style:family="paragraph">
      <style:paragraph-properties fo:text-align="justify" fo:margin-right="1.1791in" fo:text-indent="0in">
        <style:tab-stops>
          <style:tab-stop style:type="left" style:position="0.1222in"/>
        </style:tab-stops>
      </style:paragraph-properties>
    </style:style>
    <style:style style:name="T4555" style:parent-style-name="Absatz-Standardschriftart" style:family="text">
      <style:text-properties fo:font-weight="bold" style:font-weight-asian="bold" fo:letter-spacing="-0.0006in"/>
    </style:style>
    <style:style style:name="T4556" style:parent-style-name="Absatz-Standardschriftart" style:family="text">
      <style:text-properties fo:font-weight="bold" style:font-weight-asian="bold" fo:letter-spacing="0.0298in"/>
    </style:style>
    <style:style style:name="T4557" style:parent-style-name="Absatz-Standardschriftart" style:family="text">
      <style:text-properties fo:font-weight="bold" style:font-weight-asian="bold" fo:letter-spacing="-0.0006in"/>
    </style:style>
    <style:style style:name="T4558" style:parent-style-name="Absatz-Standardschriftart" style:family="text">
      <style:text-properties fo:font-weight="bold" style:font-weight-asian="bold" fo:letter-spacing="0.0319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312in"/>
    </style:style>
    <style:style style:name="T4561" style:parent-style-name="Absatz-Standardschriftart" style:family="text">
      <style:text-properties fo:letter-spacing="0.0006in"/>
    </style:style>
    <style:style style:name="T4562" style:parent-style-name="Absatz-Standardschriftart" style:family="text">
      <style:text-properties fo:letter-spacing="0.0305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312in"/>
    </style:style>
    <style:style style:name="T4565" style:parent-style-name="Absatz-Standardschriftart" style:family="text">
      <style:text-properties fo:letter-spacing="0.0305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31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98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style:font-name="Times New Roman" fo:letter-spacing="0.0673in" style:text-scale="99%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43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63in"/>
    </style:style>
    <style:style style:name="T4576" style:parent-style-name="Absatz-Standardschriftart" style:family="text">
      <style:text-properties fo:letter-spacing="0.0208in"/>
    </style:style>
    <style:style style:name="T4577" style:parent-style-name="Absatz-Standardschriftart" style:family="text">
      <style:text-properties fo:letter-spacing="0.0243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24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43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63in"/>
    </style:style>
    <style:style style:name="T4584" style:parent-style-name="Absatz-Standardschriftart" style:family="text">
      <style:text-properties fo:letter-spacing="0.022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29in"/>
    </style:style>
    <style:style style:name="T4587" style:parent-style-name="Absatz-Standardschriftart" style:family="text">
      <style:text-properties fo:letter-spacing="0.025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style:font-name="Times New Roman" fo:letter-spacing="0.0715in" style:text-scale="99%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0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1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1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1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1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27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27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1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2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1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13in"/>
    </style:style>
    <style:style style:name="T4612" style:parent-style-name="Absatz-Standardschriftart" style:family="text">
      <style:text-properties style:font-name="Times New Roman" fo:letter-spacing="0.0701in" style:text-scale="99%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59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6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6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59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166in"/>
    </style:style>
    <style:style style:name="T4623" style:parent-style-name="Absatz-Standardschriftart" style:family="text">
      <style:text-properties fo:letter-spacing="0.0006in"/>
    </style:style>
    <style:style style:name="T4624" style:parent-style-name="Absatz-Standardschriftart" style:family="text">
      <style:text-properties fo:letter-spacing="0.0138in"/>
    </style:style>
    <style:style style:name="T4625" style:parent-style-name="Absatz-Standardschriftart" style:family="text">
      <style:text-properties fo:letter-spacing="0.014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6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38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6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59in"/>
    </style:style>
    <style:style style:name="P4634" style:parent-style-name="Standard" style:master-page-name="MP5" style:family="paragraph">
      <style:paragraph-properties fo:break-before="page"/>
    </style:style>
    <style:style style:name="P4639" style:parent-style-name="Standard" style:family="paragraph">
      <style:paragraph-properties fo:margin-top="0.0083in" fo:margin-left="0.0138in">
        <style:tab-stops/>
      </style:paragraph-properties>
    </style:style>
    <style:style style:name="T4640" style:parent-style-name="Absatz-Standardschriftart" style:family="text">
      <style:text-properties style:font-name="Arial" fo:font-size="5pt" style:font-size-asian="5pt"/>
    </style:style>
    <style:style style:name="P464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642" style:parent-style-name="Absatz-Standardschriftart" style:family="text">
      <style:text-properties style:font-name="Arial" fo:font-size="5pt" style:font-size-asian="5pt"/>
    </style:style>
    <style:style style:name="P4643" style:parent-style-name="Standard" style:family="paragraph">
      <style:paragraph-properties fo:margin-top="0.0048in" fo:margin-left="0.0138in">
        <style:tab-stops/>
      </style:paragraph-properties>
    </style:style>
    <style:style style:name="T4644" style:parent-style-name="Absatz-Standardschriftart" style:family="text">
      <style:text-properties style:font-name="Arial" fo:font-size="5pt" style:font-size-asian="5pt"/>
    </style:style>
    <style:style style:name="P464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646" style:parent-style-name="Absatz-Standardschriftart" style:family="text">
      <style:text-properties style:font-name="Arial" fo:font-size="5pt" style:font-size-asian="5pt"/>
    </style:style>
    <style:style style:name="P4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8" style:parent-style-name="Textkörper" style:family="paragraph">
      <style:paragraph-properties fo:text-align="justify" fo:margin-right="1.179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1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20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08in"/>
    </style:style>
    <style:style style:name="T4655" style:parent-style-name="Absatz-Standardschriftart" style:family="text">
      <style:text-properties fo:letter-spacing="0.0187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08in"/>
    </style:style>
    <style:style style:name="T4658" style:parent-style-name="Absatz-Standardschriftart" style:family="text">
      <style:text-properties fo:letter-spacing="0.0006in"/>
    </style:style>
    <style:style style:name="T4659" style:parent-style-name="Absatz-Standardschriftart" style:family="text">
      <style:text-properties fo:letter-spacing="0.020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201in"/>
    </style:style>
    <style:style style:name="T4662" style:parent-style-name="Absatz-Standardschriftart" style:family="text">
      <style:text-properties fo:letter-spacing="0.020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20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0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08in"/>
    </style:style>
    <style:style style:name="T4669" style:parent-style-name="Absatz-Standardschriftart" style:family="text">
      <style:text-properties fo:letter-spacing="0.0222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2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style:font-name="Times New Roman" fo:letter-spacing="0.0576in" style:text-scale="99%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41in"/>
    </style:style>
    <style:style style:name="T4676" style:parent-style-name="Absatz-Standardschriftart" style:family="text">
      <style:text-properties fo:letter-spacing="-0.005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34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27in"/>
    </style:style>
    <style:style style:name="T4681" style:parent-style-name="Absatz-Standardschriftart" style:family="text">
      <style:text-properties fo:letter-spacing="-0.0055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55in"/>
    </style:style>
    <style:style style:name="T4684" style:parent-style-name="Absatz-Standardschriftart" style:family="text">
      <style:text-properties fo:letter-spacing="-0.0048in"/>
    </style:style>
    <style:style style:name="T4685" style:parent-style-name="Absatz-Standardschriftart" style:family="text">
      <style:text-properties fo:letter-spacing="-0.0041in"/>
    </style:style>
    <style:style style:name="T4686" style:parent-style-name="Absatz-Standardschriftart" style:family="text">
      <style:text-properties fo:letter-spacing="-0.0048in"/>
    </style:style>
    <style:style style:name="T4687" style:parent-style-name="Absatz-Standardschriftart" style:family="text">
      <style:text-properties fo:letter-spacing="-0.0006in"/>
    </style:style>
    <style:style style:name="P468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89" style:parent-style-name="Textkörper" style:family="paragraph">
      <style:paragraph-properties fo:text-align="justify" fo:line-height="100%" fo:margin-right="1.1784in" fo:text-indent="0in">
        <style:tab-stops>
          <style:tab-stop style:type="left" style:position="0.1243in"/>
        </style:tab-stops>
      </style:paragraph-properties>
    </style:style>
    <style:style style:name="T4690" style:parent-style-name="Absatz-Standardschriftart" style:family="text">
      <style:text-properties fo:font-weight="bold" style:font-weight-asian="bold" fo:letter-spacing="-0.0006in"/>
    </style:style>
    <style:style style:name="T4691" style:parent-style-name="Absatz-Standardschriftart" style:family="text">
      <style:text-properties fo:font-weight="bold" style:font-weight-asian="bold" fo:letter-spacing="0.0326in"/>
    </style:style>
    <style:style style:name="T4692" style:parent-style-name="Absatz-Standardschriftart" style:family="text">
      <style:text-properties fo:font-weight="bold" style:font-weight-asian="bold" fo:letter-spacing="-0.0006in"/>
    </style:style>
    <style:style style:name="T4693" style:parent-style-name="Absatz-Standardschriftart" style:family="text">
      <style:text-properties fo:font-weight="bold" style:font-weight-asian="bold" fo:letter-spacing="0.0326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34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326in"/>
    </style:style>
    <style:style style:name="T4698" style:parent-style-name="Absatz-Standardschriftart" style:family="text">
      <style:text-properties fo:letter-spacing="0.034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32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32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333in"/>
    </style:style>
    <style:style style:name="T4705" style:parent-style-name="Absatz-Standardschriftart" style:family="text">
      <style:text-properties fo:letter-spacing="0.0326in"/>
    </style:style>
    <style:style style:name="T4706" style:parent-style-name="Absatz-Standardschriftart" style:family="text">
      <style:text-properties style:font-name="Times New Roman" fo:letter-spacing="0.0534in" style:text-scale="99%"/>
    </style:style>
    <style:style style:name="T4707" style:parent-style-name="Absatz-Standardschriftart" style:family="text">
      <style:text-properties fo:letter-spacing="0.0104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04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04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11in"/>
    </style:style>
    <style:style style:name="T4714" style:parent-style-name="Absatz-Standardschriftart" style:family="text">
      <style:text-properties fo:letter-spacing="0.0104in"/>
    </style:style>
    <style:style style:name="T4715" style:parent-style-name="Absatz-Standardschriftart" style:family="text">
      <style:text-properties fo:letter-spacing="0.0104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1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04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04in"/>
    </style:style>
    <style:style style:name="T4722" style:parent-style-name="Absatz-Standardschriftart" style:family="text">
      <style:text-properties fo:letter-spacing="0.0111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18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1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97in"/>
    </style:style>
    <style:style style:name="T4729" style:parent-style-name="Absatz-Standardschriftart" style:family="text">
      <style:text-properties style:font-name="Times New Roman" fo:letter-spacing="0.0645in" style:text-scale="99%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3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27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34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27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48in"/>
    </style:style>
    <style:style style:name="T4740" style:parent-style-name="Absatz-Standardschriftart" style:family="text">
      <style:text-properties fo:letter-spacing="-0.0041in"/>
    </style:style>
    <style:style style:name="P474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742" style:parent-style-name="Textkörper" style:family="paragraph">
      <style:paragraph-properties fo:text-align="justify" fo:margin-right="1.177in" fo:text-indent="0in">
        <style:tab-stops>
          <style:tab-stop style:type="left" style:position="0.1006in"/>
        </style:tab-stops>
      </style:paragraph-properties>
    </style:style>
    <style:style style:name="T4743" style:parent-style-name="Absatz-Standardschriftart" style:family="text">
      <style:text-properties fo:font-weight="bold" style:font-weight-asian="bold" fo:letter-spacing="-0.0006in"/>
    </style:style>
    <style:style style:name="T4744" style:parent-style-name="Absatz-Standardschriftart" style:family="text">
      <style:text-properties fo:font-weight="bold" style:font-weight-asian="bold" fo:letter-spacing="0.0111in"/>
    </style:style>
    <style:style style:name="T4745" style:parent-style-name="Absatz-Standardschriftart" style:family="text">
      <style:text-properties fo:font-weight="bold" style:font-weight-asian="bold" fo:letter-spacing="-0.0006in"/>
    </style:style>
    <style:style style:name="T4746" style:parent-style-name="Absatz-Standardschriftart" style:family="text">
      <style:text-properties fo:font-weight="bold" style:font-weight-asian="bold" fo:letter-spacing="0.0125in"/>
    </style:style>
    <style:style style:name="T4747" style:parent-style-name="Absatz-Standardschriftart" style:family="text">
      <style:text-properties fo:font-weight="bold" style:font-weight-asian="bold"/>
    </style:style>
    <style:style style:name="T4748" style:parent-style-name="Absatz-Standardschriftart" style:family="text">
      <style:text-properties fo:font-weight="bold" style:font-weight-asian="bold" fo:letter-spacing="0.0111in"/>
    </style:style>
    <style:style style:name="T4749" style:parent-style-name="Absatz-Standardschriftart" style:family="text">
      <style:text-properties fo:font-weight="bold" style:font-weight-asian="bold" fo:letter-spacing="-0.0006in"/>
    </style:style>
    <style:style style:name="T4750" style:parent-style-name="Absatz-Standardschriftart" style:family="text">
      <style:text-properties fo:font-weight="bold" style:font-weight-asian="bold" fo:letter-spacing="0.0111in"/>
    </style:style>
    <style:style style:name="T4751" style:parent-style-name="Absatz-Standardschriftart" style:family="text">
      <style:text-properties fo:font-weight="bold" style:font-weight-asian="bold" fo:letter-spacing="-0.0006in"/>
    </style:style>
    <style:style style:name="T4752" style:parent-style-name="Absatz-Standardschriftart" style:family="text">
      <style:text-properties fo:font-weight="bold" style:font-weight-asian="bold" fo:letter-spacing="0.0111in"/>
    </style:style>
    <style:style style:name="T4753" style:parent-style-name="Absatz-Standardschriftart" style:family="text">
      <style:text-properties fo:font-weight="bold" style:font-weight-asian="bold"/>
    </style:style>
    <style:style style:name="T4754" style:parent-style-name="Absatz-Standardschriftart" style:family="text">
      <style:text-properties fo:font-weight="bold" style:font-weight-asian="bold" fo:letter-spacing="0.0111in"/>
    </style:style>
    <style:style style:name="T4755" style:parent-style-name="Absatz-Standardschriftart" style:family="text">
      <style:text-properties fo:font-weight="bold" style:font-weight-asian="bold"/>
    </style:style>
    <style:style style:name="T4756" style:parent-style-name="Absatz-Standardschriftart" style:family="text">
      <style:text-properties fo:font-weight="bold" style:font-weight-asian="bold" fo:letter-spacing="0.0118in"/>
    </style:style>
    <style:style style:name="T4757" style:parent-style-name="Absatz-Standardschriftart" style:family="text">
      <style:text-properties fo:letter-spacing="0.0111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2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25in"/>
    </style:style>
    <style:style style:name="T4762" style:parent-style-name="Absatz-Standardschriftart" style:family="text">
      <style:text-properties fo:letter-spacing="0.0111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11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11in"/>
    </style:style>
    <style:style style:name="T4767" style:parent-style-name="Absatz-Standardschriftart" style:family="text">
      <style:text-properties fo:letter-spacing="0.0111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25in"/>
    </style:style>
    <style:style style:name="T4770" style:parent-style-name="Absatz-Standardschriftart" style:family="text">
      <style:text-properties style:font-name="Times New Roman" fo:letter-spacing="0.0506in" style:text-scale="99%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27in"/>
    </style:style>
    <style:style style:name="T4773" style:parent-style-name="Absatz-Standardschriftart" style:family="text">
      <style:text-properties fo:letter-spacing="0.0041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41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41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41in"/>
    </style:style>
    <style:style style:name="T4780" style:parent-style-name="Absatz-Standardschriftart" style:family="text">
      <style:text-properties fo:letter-spacing="0.0034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27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41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27in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0.0027in"/>
    </style:style>
    <style:style style:name="T4789" style:parent-style-name="Absatz-Standardschriftart" style:family="text">
      <style:text-properties fo:letter-spacing="0.0027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55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41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6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41in"/>
    </style:style>
    <style:style style:name="T4798" style:parent-style-name="Absatz-Standardschriftart" style:family="text">
      <style:text-properties style:font-name="Times New Roman" fo:letter-spacing="0.0659in" style:text-scale="99%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55in"/>
    </style:style>
    <style:style style:name="T4801" style:parent-style-name="Absatz-Standardschriftart" style:family="text">
      <style:text-properties fo:letter-spacing="0.0006in"/>
    </style:style>
    <style:style style:name="T4802" style:parent-style-name="Absatz-Standardschriftart" style:family="text">
      <style:text-properties fo:letter-spacing="0.004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41in"/>
    </style:style>
    <style:style style:name="T4805" style:parent-style-name="Absatz-Standardschriftart" style:family="text">
      <style:text-properties fo:letter-spacing="0.0034in"/>
    </style:style>
    <style:style style:name="T4806" style:parent-style-name="Absatz-Standardschriftart" style:family="text">
      <style:text-properties fo:letter-spacing="0.0027in"/>
    </style:style>
    <style:style style:name="T4807" style:parent-style-name="Absatz-Standardschriftart" style:family="text">
      <style:text-properties fo:letter-spacing="0.0027in"/>
    </style:style>
    <style:style style:name="T4808" style:parent-style-name="Absatz-Standardschriftart" style:family="text">
      <style:text-properties fo:letter-spacing="0.0041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34in"/>
    </style:style>
    <style:style style:name="T4811" style:parent-style-name="Absatz-Standardschriftart" style:family="text">
      <style:text-properties fo:letter-spacing="0.0034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34in"/>
    </style:style>
    <style:style style:name="T4814" style:parent-style-name="Absatz-Standardschriftart" style:family="text">
      <style:text-properties style:font-name="Times New Roman" fo:letter-spacing="0.0479in" style:text-scale="99%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9in"/>
    </style:style>
    <style:style style:name="T4817" style:parent-style-name="Absatz-Standardschriftart" style:family="text">
      <style:text-properties fo:letter-spacing="0.0034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8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55in"/>
    </style:style>
    <style:style style:name="T4822" style:parent-style-name="Absatz-Standardschriftart" style:family="text">
      <style:text-properties fo:letter-spacing="0.0006in"/>
    </style:style>
    <style:style style:name="T4823" style:parent-style-name="Absatz-Standardschriftart" style:family="text">
      <style:text-properties fo:letter-spacing="0.005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69in"/>
    </style:style>
    <style:style style:name="T4826" style:parent-style-name="Absatz-Standardschriftart" style:family="text">
      <style:text-properties fo:letter-spacing="0.0055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55in"/>
    </style:style>
    <style:style style:name="T4829" style:parent-style-name="Absatz-Standardschriftart" style:family="text">
      <style:text-properties fo:letter-spacing="0.0055in"/>
    </style:style>
    <style:style style:name="T4830" style:parent-style-name="Absatz-Standardschriftart" style:family="text">
      <style:text-properties fo:letter-spacing="0.0069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69in"/>
    </style:style>
    <style:style style:name="T4833" style:parent-style-name="Absatz-Standardschriftart" style:family="text">
      <style:text-properties fo:letter-spacing="0.006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style:font-name="Times New Roman" fo:letter-spacing="0.0618in" style:text-scale="99%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41in"/>
    </style:style>
    <style:style style:name="T4838" style:parent-style-name="Absatz-Standardschriftart" style:family="text">
      <style:text-properties fo:letter-spacing="-0.0048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2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34in"/>
    </style:style>
    <style:style style:name="T4843" style:parent-style-name="Absatz-Standardschriftart" style:family="text">
      <style:text-properties fo:letter-spacing="-0.004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27in"/>
    </style:style>
    <style:style style:name="T4846" style:parent-style-name="Absatz-Standardschriftart" style:family="text">
      <style:text-properties fo:letter-spacing="-0.0041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34in"/>
    </style:style>
    <style:style style:name="T4849" style:parent-style-name="Absatz-Standardschriftart" style:family="text">
      <style:text-properties fo:letter-spacing="-0.0006in"/>
    </style:style>
    <style:style style:name="P48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51" style:parent-style-name="Standard" style:family="paragraph">
      <style:paragraph-properties fo:text-align="justify" fo:margin-right="1.1784in" fo:text-indent="0in">
        <style:tab-stops>
          <style:tab-stop style:type="left" style:position="0.1222in"/>
        </style:tab-stops>
      </style:paragraph-properties>
    </style:style>
    <style:style style:name="T4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8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9" style:parent-style-name="Absatz-Standardschriftart" style:family="text">
      <style:text-properties style:font-name="Times New Roman" fo:font-weight="bold" style:font-weight-asian="bold" fo:letter-spacing="0.0631in" style:text-scale="99%" fo:font-size="10pt" style:font-size-asian="10pt"/>
    </style:style>
    <style:style style:name="T4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8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886" style:parent-style-name="Absatz-Standardschriftart" style:family="text">
      <style:text-properties style:font-name="Arial" fo:font-size="10pt" style:font-size-asian="10pt"/>
    </style:style>
    <style:style style:name="T4887" style:parent-style-name="Absatz-Standardschriftart" style:family="text">
      <style:text-properties style:font-name="Arial" fo:letter-spacing="0.0041in" fo:font-size="10pt" style:font-size-asian="10pt"/>
    </style:style>
    <style:style style:name="T4888" style:parent-style-name="Absatz-Standardschriftart" style:family="text">
      <style:text-properties style:font-name="Arial" fo:letter-spacing="-0.0006in" fo:font-size="10pt" style:font-size-asian="10pt"/>
    </style:style>
    <style:style style:name="T4889" style:parent-style-name="Absatz-Standardschriftart" style:family="text">
      <style:text-properties style:font-name="Arial" fo:letter-spacing="0.0041in" fo:font-size="10pt" style:font-size-asian="10pt"/>
    </style:style>
    <style:style style:name="T4890" style:parent-style-name="Absatz-Standardschriftart" style:family="text">
      <style:text-properties style:font-name="Arial" fo:font-size="10pt" style:font-size-asian="10pt"/>
    </style:style>
    <style:style style:name="T4891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4892" style:parent-style-name="Absatz-Standardschriftart" style:family="text">
      <style:text-properties style:font-name="Arial" fo:letter-spacing="-0.0006in" fo:font-size="10pt" style:font-size-asian="10pt"/>
    </style:style>
    <style:style style:name="T4893" style:parent-style-name="Absatz-Standardschriftart" style:family="text">
      <style:text-properties style:font-name="Arial" fo:letter-spacing="0.0229in" fo:font-size="10pt" style:font-size-asian="10pt"/>
    </style:style>
    <style:style style:name="T4894" style:parent-style-name="Absatz-Standardschriftart" style:family="text">
      <style:text-properties style:font-name="Arial" fo:letter-spacing="-0.0006in" fo:font-size="10pt" style:font-size-asian="10pt"/>
    </style:style>
    <style:style style:name="T4895" style:parent-style-name="Absatz-Standardschriftart" style:family="text">
      <style:text-properties style:font-name="Arial" fo:letter-spacing="0.0222in" fo:font-size="10pt" style:font-size-asian="10pt"/>
    </style:style>
    <style:style style:name="T4896" style:parent-style-name="Absatz-Standardschriftart" style:family="text">
      <style:text-properties style:font-name="Arial" fo:font-size="10pt" style:font-size-asian="10pt"/>
    </style:style>
    <style:style style:name="T4897" style:parent-style-name="Absatz-Standardschriftart" style:family="text">
      <style:text-properties style:font-name="Arial" fo:letter-spacing="0.0229in" fo:font-size="10pt" style:font-size-asian="10pt"/>
    </style:style>
    <style:style style:name="T4898" style:parent-style-name="Absatz-Standardschriftart" style:family="text">
      <style:text-properties style:font-name="Arial" fo:letter-spacing="-0.0006in" fo:font-size="10pt" style:font-size-asian="10pt"/>
    </style:style>
    <style:style style:name="T4899" style:parent-style-name="Absatz-Standardschriftart" style:family="text">
      <style:text-properties style:font-name="Arial" fo:letter-spacing="0.0236in" fo:font-size="10pt" style:font-size-asian="10pt"/>
    </style:style>
    <style:style style:name="T4900" style:parent-style-name="Absatz-Standardschriftart" style:family="text">
      <style:text-properties style:font-name="Arial" fo:letter-spacing="-0.0006in" fo:font-size="10pt" style:font-size-asian="10pt"/>
    </style:style>
    <style:style style:name="T4901" style:parent-style-name="Absatz-Standardschriftart" style:family="text">
      <style:text-properties style:font-name="Arial" fo:letter-spacing="0.0222in" fo:font-size="10pt" style:font-size-asian="10pt"/>
    </style:style>
    <style:style style:name="T4902" style:parent-style-name="Absatz-Standardschriftart" style:family="text">
      <style:text-properties style:font-name="Arial" fo:font-size="10pt" style:font-size-asian="10pt"/>
    </style:style>
    <style:style style:name="T4903" style:parent-style-name="Absatz-Standardschriftart" style:family="text">
      <style:text-properties style:font-name="Arial" fo:letter-spacing="0.0229in" fo:font-size="10pt" style:font-size-asian="10pt"/>
    </style:style>
    <style:style style:name="T4904" style:parent-style-name="Absatz-Standardschriftart" style:family="text">
      <style:text-properties style:font-name="Arial" fo:letter-spacing="-0.0006in" fo:font-size="10pt" style:font-size-asian="10pt"/>
    </style:style>
    <style:style style:name="T4905" style:parent-style-name="Absatz-Standardschriftart" style:family="text">
      <style:text-properties style:font-name="Arial" fo:letter-spacing="0.0222in" fo:font-size="10pt" style:font-size-asian="10pt"/>
    </style:style>
    <style:style style:name="T4906" style:parent-style-name="Absatz-Standardschriftart" style:family="text">
      <style:text-properties style:font-name="Arial" fo:letter-spacing="-0.0006in" fo:font-size="10pt" style:font-size-asian="10pt"/>
    </style:style>
    <style:style style:name="T4907" style:parent-style-name="Absatz-Standardschriftart" style:family="text">
      <style:text-properties style:font-name="Arial" fo:letter-spacing="0.025in" fo:font-size="10pt" style:font-size-asian="10pt"/>
    </style:style>
    <style:style style:name="T4908" style:parent-style-name="Absatz-Standardschriftart" style:family="text">
      <style:text-properties style:font-name="Arial" fo:font-size="10pt" style:font-size-asian="10pt"/>
    </style:style>
    <style:style style:name="T4909" style:parent-style-name="Absatz-Standardschriftart" style:family="text">
      <style:text-properties style:font-name="Arial" fo:letter-spacing="0.0208in" fo:font-size="10pt" style:font-size-asian="10pt"/>
    </style:style>
    <style:style style:name="T4910" style:parent-style-name="Absatz-Standardschriftart" style:family="text">
      <style:text-properties style:font-name="Arial" fo:letter-spacing="-0.0006in" fo:font-size="10pt" style:font-size-asian="10pt"/>
    </style:style>
    <style:style style:name="T4911" style:parent-style-name="Absatz-Standardschriftart" style:family="text">
      <style:text-properties style:font-name="Arial" fo:letter-spacing="0.0222in" fo:font-size="10pt" style:font-size-asian="10pt"/>
    </style:style>
    <style:style style:name="T4912" style:parent-style-name="Absatz-Standardschriftart" style:family="text">
      <style:text-properties style:font-name="Arial" fo:letter-spacing="0.0006in" fo:font-size="10pt" style:font-size-asian="10pt"/>
    </style:style>
    <style:style style:name="T4913" style:parent-style-name="Absatz-Standardschriftart" style:family="text">
      <style:text-properties style:font-name="Arial" fo:letter-spacing="0.0222in" fo:font-size="10pt" style:font-size-asian="10pt"/>
    </style:style>
    <style:style style:name="T4914" style:parent-style-name="Absatz-Standardschriftart" style:family="text">
      <style:text-properties style:font-name="Arial" fo:letter-spacing="-0.0006in" fo:font-size="10pt" style:font-size-asian="10pt"/>
    </style:style>
    <style:style style:name="T4915" style:parent-style-name="Absatz-Standardschriftart" style:family="text">
      <style:text-properties style:font-name="Arial" fo:letter-spacing="0.0229in" fo:font-size="10pt" style:font-size-asian="10pt"/>
    </style:style>
    <style:style style:name="T4916" style:parent-style-name="Absatz-Standardschriftart" style:family="text">
      <style:text-properties style:font-name="Arial" fo:letter-spacing="-0.0006in" fo:font-size="10pt" style:font-size-asian="10pt"/>
    </style:style>
    <style:style style:name="T4917" style:parent-style-name="Absatz-Standardschriftart" style:family="text">
      <style:text-properties style:font-name="Arial" fo:letter-spacing="0.0236in" fo:font-size="10pt" style:font-size-asian="10pt"/>
    </style:style>
    <style:style style:name="T4918" style:parent-style-name="Absatz-Standardschriftart" style:family="text">
      <style:text-properties style:font-name="Arial" fo:letter-spacing="-0.0006in" fo:font-size="10pt" style:font-size-asian="10pt"/>
    </style:style>
    <style:style style:name="T4919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4920" style:parent-style-name="Absatz-Standardschriftart" style:family="text">
      <style:text-properties style:font-name="Arial" fo:letter-spacing="-0.0006in" fo:font-size="10pt" style:font-size-asian="10pt"/>
    </style:style>
    <style:style style:name="T4921" style:parent-style-name="Absatz-Standardschriftart" style:family="text">
      <style:text-properties style:font-name="Arial" fo:letter-spacing="-0.0034in" fo:font-size="10pt" style:font-size-asian="10pt"/>
    </style:style>
    <style:style style:name="T4922" style:parent-style-name="Absatz-Standardschriftart" style:family="text">
      <style:text-properties style:font-name="Arial" fo:letter-spacing="-0.0006in" fo:font-size="10pt" style:font-size-asian="10pt"/>
    </style:style>
    <style:style style:name="T4923" style:parent-style-name="Absatz-Standardschriftart" style:family="text">
      <style:text-properties style:font-name="Arial" fo:letter-spacing="-0.002in" fo:font-size="10pt" style:font-size-asian="10pt"/>
    </style:style>
    <style:style style:name="T4924" style:parent-style-name="Absatz-Standardschriftart" style:family="text">
      <style:text-properties style:font-name="Arial" fo:letter-spacing="-0.0006in" fo:font-size="10pt" style:font-size-asian="10pt"/>
    </style:style>
    <style:style style:name="T4925" style:parent-style-name="Absatz-Standardschriftart" style:family="text">
      <style:text-properties style:font-name="Arial" fo:letter-spacing="-0.0034in" fo:font-size="10pt" style:font-size-asian="10pt"/>
    </style:style>
    <style:style style:name="T4926" style:parent-style-name="Absatz-Standardschriftart" style:family="text">
      <style:text-properties style:font-name="Arial" fo:font-size="10pt" style:font-size-asian="10pt"/>
    </style:style>
    <style:style style:name="T4927" style:parent-style-name="Absatz-Standardschriftart" style:family="text">
      <style:text-properties style:font-name="Arial" fo:letter-spacing="-0.0027in" fo:font-size="10pt" style:font-size-asian="10pt"/>
    </style:style>
    <style:style style:name="T4928" style:parent-style-name="Absatz-Standardschriftart" style:family="text">
      <style:text-properties style:font-name="Arial" fo:letter-spacing="-0.0006in" fo:font-size="10pt" style:font-size-asian="10pt"/>
    </style:style>
    <style:style style:name="T4929" style:parent-style-name="Absatz-Standardschriftart" style:family="text">
      <style:text-properties style:font-name="Arial" fo:letter-spacing="-0.0048in" fo:font-size="10pt" style:font-size-asian="10pt"/>
    </style:style>
    <style:style style:name="T4930" style:parent-style-name="Absatz-Standardschriftart" style:family="text">
      <style:text-properties style:font-name="Arial" fo:letter-spacing="0.0006in" fo:font-size="10pt" style:font-size-asian="10pt"/>
    </style:style>
    <style:style style:name="T4931" style:parent-style-name="Absatz-Standardschriftart" style:family="text">
      <style:text-properties style:font-name="Arial" fo:letter-spacing="-0.0048in" fo:font-size="10pt" style:font-size-asian="10pt"/>
    </style:style>
    <style:style style:name="T4932" style:parent-style-name="Absatz-Standardschriftart" style:family="text">
      <style:text-properties style:font-name="Arial" fo:letter-spacing="-0.0006in" fo:font-size="10pt" style:font-size-asian="10pt"/>
    </style:style>
    <style:style style:name="T4933" style:parent-style-name="Absatz-Standardschriftart" style:family="text">
      <style:text-properties style:font-name="Arial" fo:letter-spacing="-0.0027in" fo:font-size="10pt" style:font-size-asian="10pt"/>
    </style:style>
    <style:style style:name="T4934" style:parent-style-name="Absatz-Standardschriftart" style:family="text">
      <style:text-properties style:font-name="Arial" fo:letter-spacing="-0.0006in" fo:font-size="10pt" style:font-size-asian="10pt"/>
    </style:style>
    <style:style style:name="T4935" style:parent-style-name="Absatz-Standardschriftart" style:family="text">
      <style:text-properties style:font-name="Arial" fo:letter-spacing="-0.0027in" fo:font-size="10pt" style:font-size-asian="10pt"/>
    </style:style>
    <style:style style:name="T4936" style:parent-style-name="Absatz-Standardschriftart" style:family="text">
      <style:text-properties style:font-name="Arial" fo:letter-spacing="-0.0006in" fo:font-size="10pt" style:font-size-asian="10pt"/>
    </style:style>
    <style:style style:name="T4937" style:parent-style-name="Absatz-Standardschriftart" style:family="text">
      <style:text-properties style:font-name="Arial" fo:letter-spacing="-0.0027in" fo:font-size="10pt" style:font-size-asian="10pt"/>
    </style:style>
    <style:style style:name="T4938" style:parent-style-name="Absatz-Standardschriftart" style:family="text">
      <style:text-properties style:font-name="Arial" fo:letter-spacing="-0.0006in" fo:font-size="10pt" style:font-size-asian="10pt"/>
    </style:style>
    <style:style style:name="T4939" style:parent-style-name="Absatz-Standardschriftart" style:family="text">
      <style:text-properties style:font-name="Arial" fo:letter-spacing="-0.0048in" fo:font-size="10pt" style:font-size-asian="10pt"/>
    </style:style>
    <style:style style:name="T4940" style:parent-style-name="Absatz-Standardschriftart" style:family="text">
      <style:text-properties style:font-name="Arial" fo:letter-spacing="0.0006in" fo:font-size="10pt" style:font-size-asian="10pt"/>
    </style:style>
    <style:style style:name="T4941" style:parent-style-name="Absatz-Standardschriftart" style:family="text">
      <style:text-properties style:font-name="Arial" fo:letter-spacing="-0.0069in" fo:font-size="10pt" style:font-size-asian="10pt"/>
    </style:style>
    <style:style style:name="T4942" style:parent-style-name="Absatz-Standardschriftart" style:family="text">
      <style:text-properties style:font-name="Arial" fo:font-size="10pt" style:font-size-asian="10pt"/>
    </style:style>
    <style:style style:name="T4943" style:parent-style-name="Absatz-Standardschriftart" style:family="text">
      <style:text-properties style:font-name="Arial" fo:letter-spacing="-0.0034in" fo:font-size="10pt" style:font-size-asian="10pt"/>
    </style:style>
    <style:style style:name="T4944" style:parent-style-name="Absatz-Standardschriftart" style:family="text">
      <style:text-properties style:font-name="Arial" fo:letter-spacing="-0.0006in" fo:font-size="10pt" style:font-size-asian="10pt"/>
    </style:style>
    <style:style style:name="T4945" style:parent-style-name="Absatz-Standardschriftart" style:family="text">
      <style:text-properties style:font-name="Arial" fo:letter-spacing="-0.0027in" fo:font-size="10pt" style:font-size-asian="10pt"/>
    </style:style>
    <style:style style:name="T4946" style:parent-style-name="Absatz-Standardschriftart" style:family="text">
      <style:text-properties style:font-name="Arial" fo:letter-spacing="-0.0006in" fo:font-size="10pt" style:font-size-asian="10pt"/>
    </style:style>
    <style:style style:name="P494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948" style:parent-style-name="Standard" style:family="paragraph">
      <style:paragraph-properties fo:text-align="justify" fo:margin-right="1.177in" fo:text-indent="0in">
        <style:tab-stops>
          <style:tab-stop style:type="left" style:position="0.152in"/>
        </style:tab-stops>
      </style:paragraph-properties>
    </style:style>
    <style:style style:name="T4949" style:parent-style-name="Absatz-Standardschriftart" style:family="text">
      <style:text-properties style:font-name="Arial" fo:letter-spacing="-0.0006in" fo:font-size="10pt" style:font-size-asian="10pt"/>
    </style:style>
    <style:style style:name="T4950" style:parent-style-name="Absatz-Standardschriftart" style:family="text">
      <style:text-properties style:font-name="Arial" fo:letter-spacing="0.0229in" fo:font-size="10pt" style:font-size-asian="10pt"/>
    </style:style>
    <style:style style:name="T4951" style:parent-style-name="Absatz-Standardschriftart" style:family="text">
      <style:text-properties style:font-name="Arial" fo:letter-spacing="-0.0006in" fo:font-size="10pt" style:font-size-asian="10pt"/>
    </style:style>
    <style:style style:name="T4952" style:parent-style-name="Absatz-Standardschriftart" style:family="text">
      <style:text-properties style:font-name="Arial" fo:letter-spacing="0.0236in" fo:font-size="10pt" style:font-size-asian="10pt"/>
    </style:style>
    <style:style style:name="T4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8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4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971" style:parent-style-name="Absatz-Standardschriftart" style:family="text">
      <style:text-properties style:font-name="Arial" fo:letter-spacing="-0.0006in" fo:font-size="10pt" style:font-size-asian="10pt"/>
    </style:style>
    <style:style style:name="T4972" style:parent-style-name="Absatz-Standardschriftart" style:family="text">
      <style:text-properties style:font-name="Arial" fo:letter-spacing="0.018in" fo:font-size="10pt" style:font-size-asian="10pt"/>
    </style:style>
    <style:style style:name="T4973" style:parent-style-name="Absatz-Standardschriftart" style:family="text">
      <style:text-properties style:font-name="Arial" fo:font-size="10pt" style:font-size-asian="10pt"/>
    </style:style>
    <style:style style:name="T4974" style:parent-style-name="Absatz-Standardschriftart" style:family="text">
      <style:text-properties style:font-name="Arial" fo:letter-spacing="0.018in" fo:font-size="10pt" style:font-size-asian="10pt"/>
    </style:style>
    <style:style style:name="T4975" style:parent-style-name="Absatz-Standardschriftart" style:family="text">
      <style:text-properties style:font-name="Arial" fo:font-size="10pt" style:font-size-asian="10pt"/>
    </style:style>
    <style:style style:name="T4976" style:parent-style-name="Absatz-Standardschriftart" style:family="text">
      <style:text-properties style:font-name="Arial" fo:letter-spacing="0.0173in" fo:font-size="10pt" style:font-size-asian="10pt"/>
    </style:style>
    <style:style style:name="T4977" style:parent-style-name="Absatz-Standardschriftart" style:family="text">
      <style:text-properties style:font-name="Arial" fo:letter-spacing="-0.0006in" fo:font-size="10pt" style:font-size-asian="10pt"/>
    </style:style>
    <style:style style:name="T4978" style:parent-style-name="Absatz-Standardschriftart" style:family="text">
      <style:text-properties style:font-name="Arial" fo:letter-spacing="0.0208in" fo:font-size="10pt" style:font-size-asian="10pt"/>
    </style:style>
    <style:style style:name="T4979" style:parent-style-name="Absatz-Standardschriftart" style:family="text">
      <style:text-properties style:font-name="Arial" fo:letter-spacing="-0.0006in" fo:font-size="10pt" style:font-size-asian="10pt"/>
    </style:style>
    <style:style style:name="T4980" style:parent-style-name="Absatz-Standardschriftart" style:family="text">
      <style:text-properties style:font-name="Arial" fo:letter-spacing="0.018in" fo:font-size="10pt" style:font-size-asian="10pt"/>
    </style:style>
    <style:style style:name="T4981" style:parent-style-name="Absatz-Standardschriftart" style:family="text">
      <style:text-properties style:font-name="Arial" fo:letter-spacing="-0.0006in" fo:font-size="10pt" style:font-size-asian="10pt"/>
    </style:style>
    <style:style style:name="T4982" style:parent-style-name="Absatz-Standardschriftart" style:family="text">
      <style:text-properties style:font-name="Arial" fo:letter-spacing="0.0187in" fo:font-size="10pt" style:font-size-asian="10pt"/>
    </style:style>
    <style:style style:name="T4983" style:parent-style-name="Absatz-Standardschriftart" style:family="text">
      <style:text-properties style:font-name="Arial" fo:letter-spacing="-0.0006in" fo:font-size="10pt" style:font-size-asian="10pt"/>
    </style:style>
    <style:style style:name="T4984" style:parent-style-name="Absatz-Standardschriftart" style:family="text">
      <style:text-properties style:font-name="Arial" fo:letter-spacing="0.0208in" fo:font-size="10pt" style:font-size-asian="10pt"/>
    </style:style>
    <style:style style:name="T4985" style:parent-style-name="Absatz-Standardschriftart" style:family="text">
      <style:text-properties style:font-name="Arial" fo:letter-spacing="-0.0006in" fo:font-size="10pt" style:font-size-asian="10pt"/>
    </style:style>
    <style:style style:name="T4986" style:parent-style-name="Absatz-Standardschriftart" style:family="text">
      <style:text-properties style:font-name="Arial" fo:letter-spacing="0.018in" fo:font-size="10pt" style:font-size-asian="10pt"/>
    </style:style>
    <style:style style:name="T4987" style:parent-style-name="Absatz-Standardschriftart" style:family="text">
      <style:text-properties style:font-name="Arial" fo:font-size="10pt" style:font-size-asian="10pt"/>
    </style:style>
    <style:style style:name="T4988" style:parent-style-name="Absatz-Standardschriftart" style:family="text">
      <style:text-properties style:font-name="Arial" fo:letter-spacing="0.018in" fo:font-size="10pt" style:font-size-asian="10pt"/>
    </style:style>
    <style:style style:name="T4989" style:parent-style-name="Absatz-Standardschriftart" style:family="text">
      <style:text-properties style:font-name="Arial" fo:font-size="10pt" style:font-size-asian="10pt"/>
    </style:style>
    <style:style style:name="T4990" style:parent-style-name="Absatz-Standardschriftart" style:family="text">
      <style:text-properties style:font-name="Arial" fo:letter-spacing="0.018in" fo:font-size="10pt" style:font-size-asian="10pt"/>
    </style:style>
    <style:style style:name="T4991" style:parent-style-name="Absatz-Standardschriftart" style:family="text">
      <style:text-properties style:font-name="Arial" fo:font-size="10pt" style:font-size-asian="10pt"/>
    </style:style>
    <style:style style:name="T4992" style:parent-style-name="Absatz-Standardschriftart" style:family="text">
      <style:text-properties style:font-name="Arial" fo:letter-spacing="0.0173in" fo:font-size="10pt" style:font-size-asian="10pt"/>
    </style:style>
    <style:style style:name="T4993" style:parent-style-name="Absatz-Standardschriftart" style:family="text">
      <style:text-properties style:font-name="Arial" fo:letter-spacing="-0.0006in" fo:font-size="10pt" style:font-size-asian="10pt"/>
    </style:style>
    <style:style style:name="T4994" style:parent-style-name="Absatz-Standardschriftart" style:family="text">
      <style:text-properties style:font-name="Arial" fo:letter-spacing="0.018in" fo:font-size="10pt" style:font-size-asian="10pt"/>
    </style:style>
    <style:style style:name="T4995" style:parent-style-name="Absatz-Standardschriftart" style:family="text">
      <style:text-properties style:font-name="Arial" fo:letter-spacing="0.0006in" fo:font-size="10pt" style:font-size-asian="10pt"/>
    </style:style>
    <style:style style:name="T4996" style:parent-style-name="Absatz-Standardschriftart" style:family="text">
      <style:text-properties style:font-name="Arial" fo:letter-spacing="0.018in" fo:font-size="10pt" style:font-size-asian="10pt"/>
    </style:style>
    <style:style style:name="T4997" style:parent-style-name="Absatz-Standardschriftart" style:family="text">
      <style:text-properties style:font-name="Arial" fo:letter-spacing="-0.0006in" fo:font-size="10pt" style:font-size-asian="10pt"/>
    </style:style>
    <style:style style:name="T499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999" style:parent-style-name="Absatz-Standardschriftart" style:family="text">
      <style:text-properties style:font-name="Arial" fo:letter-spacing="-0.0006in" fo:font-size="10pt" style:font-size-asian="10pt"/>
    </style:style>
    <style:style style:name="T5000" style:parent-style-name="Absatz-Standardschriftart" style:family="text">
      <style:text-properties style:font-name="Arial" fo:letter-spacing="-0.0027in" fo:font-size="10pt" style:font-size-asian="10pt"/>
    </style:style>
    <style:style style:name="T5001" style:parent-style-name="Absatz-Standardschriftart" style:family="text">
      <style:text-properties style:font-name="Arial" fo:letter-spacing="-0.0013in" fo:font-size="10pt" style:font-size-asian="10pt"/>
    </style:style>
    <style:style style:name="T5002" style:parent-style-name="Absatz-Standardschriftart" style:family="text">
      <style:text-properties style:font-name="Arial" fo:letter-spacing="-0.0034in" fo:font-size="10pt" style:font-size-asian="10pt"/>
    </style:style>
    <style:style style:name="T5003" style:parent-style-name="Absatz-Standardschriftart" style:family="text">
      <style:text-properties style:font-name="Arial" fo:letter-spacing="-0.0006in" fo:font-size="10pt" style:font-size-asian="10pt"/>
    </style:style>
    <style:style style:name="T5004" style:parent-style-name="Absatz-Standardschriftart" style:family="text">
      <style:text-properties style:font-name="Arial" fo:letter-spacing="-0.0041in" fo:font-size="10pt" style:font-size-asian="10pt"/>
    </style:style>
    <style:style style:name="T5005" style:parent-style-name="Absatz-Standardschriftart" style:family="text">
      <style:text-properties style:font-name="Arial" fo:letter-spacing="-0.0006in" fo:font-size="10pt" style:font-size-asian="10pt"/>
    </style:style>
    <style:style style:name="T5006" style:parent-style-name="Absatz-Standardschriftart" style:family="text">
      <style:text-properties style:font-name="Arial" fo:letter-spacing="-0.0034in" fo:font-size="10pt" style:font-size-asian="10pt"/>
    </style:style>
    <style:style style:name="T5007" style:parent-style-name="Absatz-Standardschriftart" style:family="text">
      <style:text-properties style:font-name="Arial" fo:letter-spacing="-0.0006in" fo:font-size="10pt" style:font-size-asian="10pt"/>
    </style:style>
    <style:style style:name="T5008" style:parent-style-name="Absatz-Standardschriftart" style:family="text">
      <style:text-properties style:font-name="Arial" fo:letter-spacing="-0.0034in" fo:font-size="10pt" style:font-size-asian="10pt"/>
    </style:style>
    <style:style style:name="T5009" style:parent-style-name="Absatz-Standardschriftart" style:family="text">
      <style:text-properties style:font-name="Arial" fo:letter-spacing="-0.0006in" fo:font-size="10pt" style:font-size-asian="10pt"/>
    </style:style>
    <style:style style:name="T5010" style:parent-style-name="Absatz-Standardschriftart" style:family="text">
      <style:text-properties style:font-name="Arial" fo:letter-spacing="-0.0034in" fo:font-size="10pt" style:font-size-asian="10pt"/>
    </style:style>
    <style:style style:name="T5011" style:parent-style-name="Absatz-Standardschriftart" style:family="text">
      <style:text-properties style:font-name="Arial" fo:font-size="10pt" style:font-size-asian="10pt"/>
    </style:style>
    <style:style style:name="T5012" style:parent-style-name="Absatz-Standardschriftart" style:family="text">
      <style:text-properties style:font-name="Arial" fo:letter-spacing="-0.0027in" fo:font-size="10pt" style:font-size-asian="10pt"/>
    </style:style>
    <style:style style:name="T5013" style:parent-style-name="Absatz-Standardschriftart" style:family="text">
      <style:text-properties style:font-name="Arial" fo:font-size="10pt" style:font-size-asian="10pt"/>
    </style:style>
    <style:style style:name="T5014" style:parent-style-name="Absatz-Standardschriftart" style:family="text">
      <style:text-properties style:font-name="Arial" fo:letter-spacing="-0.0055in" fo:font-size="10pt" style:font-size-asian="10pt"/>
    </style:style>
    <style:style style:name="T5015" style:parent-style-name="Absatz-Standardschriftart" style:family="text">
      <style:text-properties style:font-name="Arial" fo:font-size="10pt" style:font-size-asian="10pt"/>
    </style:style>
    <style:style style:name="T5016" style:parent-style-name="Absatz-Standardschriftart" style:family="text">
      <style:text-properties style:font-name="Arial" fo:letter-spacing="-0.0041in" fo:font-size="10pt" style:font-size-asian="10pt"/>
    </style:style>
    <style:style style:name="T5017" style:parent-style-name="Absatz-Standardschriftart" style:family="text">
      <style:text-properties style:font-name="Arial" fo:letter-spacing="-0.0006in" fo:font-size="10pt" style:font-size-asian="10pt"/>
    </style:style>
    <style:style style:name="T5018" style:parent-style-name="Absatz-Standardschriftart" style:family="text">
      <style:text-properties style:font-name="Arial" fo:letter-spacing="-0.0048in" fo:font-size="10pt" style:font-size-asian="10pt"/>
    </style:style>
    <style:style style:name="T5019" style:parent-style-name="Absatz-Standardschriftart" style:family="text">
      <style:text-properties style:font-name="Arial" fo:letter-spacing="-0.0006in" fo:font-size="10pt" style:font-size-asian="10pt"/>
    </style:style>
    <style:style style:name="T5020" style:parent-style-name="Absatz-Standardschriftart" style:family="text">
      <style:text-properties style:font-name="Arial" fo:letter-spacing="-0.0034in" fo:font-size="10pt" style:font-size-asian="10pt"/>
    </style:style>
    <style:style style:name="T5021" style:parent-style-name="Absatz-Standardschriftart" style:family="text">
      <style:text-properties style:font-name="Arial" fo:letter-spacing="-0.0006in" fo:font-size="10pt" style:font-size-asian="10pt"/>
    </style:style>
    <style:style style:name="T5022" style:parent-style-name="Absatz-Standardschriftart" style:family="text">
      <style:text-properties style:font-name="Arial" fo:letter-spacing="-0.0027in" fo:font-size="10pt" style:font-size-asian="10pt"/>
    </style:style>
    <style:style style:name="T5023" style:parent-style-name="Absatz-Standardschriftart" style:family="text">
      <style:text-properties style:font-name="Arial" fo:letter-spacing="-0.0006in" fo:font-size="10pt" style:font-size-asian="10pt"/>
    </style:style>
    <style:style style:name="P502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025" style:parent-style-name="Textkörper" style:family="paragraph">
      <style:paragraph-properties fo:text-align="justify" fo:margin-right="1.1777in" fo:text-indent="0in">
        <style:tab-stops>
          <style:tab-stop style:type="left" style:position="0.0888in"/>
        </style:tab-stops>
      </style:paragraph-properties>
    </style:style>
    <style:style style:name="T5026" style:parent-style-name="Absatz-Standardschriftart" style:family="text">
      <style:text-properties fo:font-weight="bold" style:font-weight-asian="bold" fo:letter-spacing="-0.0006in"/>
    </style:style>
    <style:style style:name="T5027" style:parent-style-name="Absatz-Standardschriftart" style:family="text">
      <style:text-properties fo:font-weight="bold" style:font-weight-asian="bold" fo:letter-spacing="-0.0013in"/>
    </style:style>
    <style:style style:name="T5028" style:parent-style-name="Absatz-Standardschriftart" style:family="text">
      <style:text-properties fo:font-weight="bold" style:font-weight-asian="bold" fo:letter-spacing="-0.0006in"/>
    </style:style>
    <style:style style:name="T5029" style:parent-style-name="Absatz-Standardschriftart" style:family="text">
      <style:text-properties fo:font-weight="bold" style:font-weight-asian="bold" fo:letter-spacing="-0.0013in"/>
    </style:style>
    <style:style style:name="T5030" style:parent-style-name="Absatz-Standardschriftart" style:family="text">
      <style:text-properties fo:font-weight="bold" style:font-weight-asian="bold"/>
    </style:style>
    <style:style style:name="T5031" style:parent-style-name="Absatz-Standardschriftart" style:family="text">
      <style:text-properties fo:font-weight="bold" style:font-weight-asian="bold" fo:letter-spacing="-0.0013in"/>
    </style:style>
    <style:style style:name="T5032" style:parent-style-name="Absatz-Standardschriftart" style:family="text">
      <style:text-properties fo:font-weight="bold" style:font-weight-asian="bold"/>
    </style:style>
    <style:style style:name="T5033" style:parent-style-name="Absatz-Standardschriftart" style:family="text">
      <style:text-properties fo:font-weight="bold" style:font-weight-asian="bold" fo:letter-spacing="-0.0013in"/>
    </style:style>
    <style:style style:name="T5034" style:parent-style-name="Absatz-Standardschriftart" style:family="text">
      <style:text-properties fo:font-weight="bold" style:font-weight-asian="bold" fo:letter-spacing="-0.0006in"/>
    </style:style>
    <style:style style:name="T5035" style:parent-style-name="Absatz-Standardschriftart" style:family="text">
      <style:text-properties fo:font-weight="bold" style:font-weight-asian="bold" fo:letter-spacing="0.0006in"/>
    </style:style>
    <style:style style:name="T5036" style:parent-style-name="Absatz-Standardschriftart" style:family="text">
      <style:text-properties fo:font-weight="bold" style:font-weight-asian="bold" fo:letter-spacing="-0.0006in"/>
    </style:style>
    <style:style style:name="T5037" style:parent-style-name="Absatz-Standardschriftart" style:family="text">
      <style:text-properties fo:font-weight="bold" style:font-weight-asian="bold" fo:letter-spacing="0.0013in"/>
    </style:style>
    <style:style style:name="T5038" style:parent-style-name="Absatz-Standardschriftart" style:family="text">
      <style:text-properties fo:font-weight="bold" style:font-weight-asian="bold" fo:letter-spacing="-0.000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13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-0.001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-0.0013in"/>
    </style:style>
    <style:style style:name="T5046" style:parent-style-name="Absatz-Standardschriftart" style:family="text">
      <style:text-properties style:font-name="Times New Roman" fo:letter-spacing="0.0479in" style:text-scale="99%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6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166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59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73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73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173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52in"/>
    </style:style>
    <style:style style:name="T5061" style:parent-style-name="Absatz-Standardschriftart" style:family="text">
      <style:text-properties fo:letter-spacing="0.0159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66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66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52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59in"/>
    </style:style>
    <style:style style:name="T5070" style:parent-style-name="Absatz-Standardschriftart" style:family="text">
      <style:text-properties fo:letter-spacing="0.0006in"/>
    </style:style>
    <style:style style:name="T5071" style:parent-style-name="Absatz-Standardschriftart" style:family="text">
      <style:text-properties fo:letter-spacing="0.0159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59in"/>
    </style:style>
    <style:style style:name="T5074" style:parent-style-name="Absatz-Standardschriftart" style:family="text">
      <style:text-properties style:font-name="Times New Roman" fo:letter-spacing="0.0701in" style:text-scale="99%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27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2in"/>
    </style:style>
    <style:style style:name="T5079" style:parent-style-name="Absatz-Standardschriftart" style:family="text">
      <style:text-properties fo:letter-spacing="0.0006in"/>
    </style:style>
    <style:style style:name="T5080" style:parent-style-name="Absatz-Standardschriftart" style:family="text">
      <style:text-properties fo:letter-spacing="-0.002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2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2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2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34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2in"/>
    </style:style>
    <style:style style:name="T5094" style:parent-style-name="Absatz-Standardschriftart" style:family="text">
      <style:text-properties fo:letter-spacing="-0.0027in"/>
    </style:style>
    <style:style style:name="T5095" style:parent-style-name="Absatz-Standardschriftart" style:family="text">
      <style:text-properties fo:letter-spacing="0.0006in"/>
    </style:style>
    <style:style style:name="T5096" style:parent-style-name="Absatz-Standardschriftart" style:family="text">
      <style:text-properties fo:letter-spacing="-0.0027in"/>
    </style:style>
    <style:style style:name="T5097" style:parent-style-name="Absatz-Standardschriftart" style:family="text">
      <style:text-properties fo:letter-spacing="-0.0027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style:font-name="Times New Roman" fo:letter-spacing="0.0604in" style:text-scale="99%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319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326in"/>
    </style:style>
    <style:style style:name="T5104" style:parent-style-name="Absatz-Standardschriftart" style:family="text">
      <style:text-properties fo:letter-spacing="0.032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326in"/>
    </style:style>
    <style:style style:name="T5107" style:parent-style-name="Absatz-Standardschriftart" style:family="text">
      <style:text-properties fo:letter-spacing="0.033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312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32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326in"/>
    </style:style>
    <style:style style:name="T5114" style:parent-style-name="Absatz-Standardschriftart" style:family="text">
      <style:text-properties fo:letter-spacing="0.034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3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347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0.032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354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333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style:font-name="Times New Roman" fo:letter-spacing="0.0465in" style:text-scale="99%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41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13in"/>
    </style:style>
    <style:style style:name="T5131" style:parent-style-name="Absatz-Standardschriftart" style:family="text">
      <style:text-properties fo:letter-spacing="-0.0034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41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34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48in"/>
    </style:style>
    <style:style style:name="T5138" style:parent-style-name="Absatz-Standardschriftart" style:family="text">
      <style:text-properties fo:letter-spacing="-0.0055in"/>
    </style:style>
    <style:style style:name="T5139" style:parent-style-name="Absatz-Standardschriftart" style:family="text">
      <style:text-properties fo:letter-spacing="-0.0034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48in"/>
    </style:style>
    <style:style style:name="P514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143" style:parent-style-name="Überschrift1" style:family="paragraph">
      <style:paragraph-properties fo:text-align="justify"/>
    </style:style>
    <style:style style:name="T5144" style:parent-style-name="Absatz-Standardschriftart" style:family="text">
      <style:text-properties fo:letter-spacing="0.018in"/>
    </style:style>
    <style:style style:name="T5145" style:parent-style-name="Absatz-Standardschriftart" style:family="text">
      <style:text-properties fo:letter-spacing="-0.0083in"/>
    </style:style>
    <style:style style:name="T5146" style:parent-style-name="Absatz-Standardschriftart" style:family="text">
      <style:text-properties fo:letter-spacing="-0.0006in"/>
    </style:style>
    <style:style style:name="P514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8" style:parent-style-name="Textkörper" style:family="paragraph">
      <style:paragraph-properties fo:text-align="justify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55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3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41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48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34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4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41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41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55in"/>
    </style:style>
    <style:style style:name="P51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168" style:parent-style-name="Textkörper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55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69in"/>
    </style:style>
    <style:style style:name="T5173" style:parent-style-name="Absatz-Standardschriftart" style:family="text">
      <style:text-properties fo:letter-spacing="-0.0062in"/>
    </style:style>
    <style:style style:name="T5174" style:parent-style-name="Absatz-Standardschriftart" style:family="text">
      <style:text-properties fo:letter-spacing="-0.0034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69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62in"/>
    </style:style>
    <style:style style:name="T5179" style:parent-style-name="Absatz-Standardschriftart" style:family="text">
      <style:text-properties fo:letter-spacing="-0.0069in"/>
    </style:style>
    <style:style style:name="T5180" style:parent-style-name="Absatz-Standardschriftart" style:family="text">
      <style:text-properties fo:letter-spacing="-0.0006in"/>
    </style:style>
    <style:style style:name="P518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182" style:parent-style-name="Textkörper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48in"/>
    </style:style>
    <style:style style:name="T5185" style:parent-style-name="Absatz-Standardschriftart" style:family="text">
      <style:text-properties fo:letter-spacing="-0.0027in"/>
    </style:style>
    <style:style style:name="T5186" style:parent-style-name="Absatz-Standardschriftart" style:family="text">
      <style:text-properties fo:letter-spacing="-0.0027in"/>
    </style:style>
    <style:style style:name="T5187" style:parent-style-name="Absatz-Standardschriftart" style:family="text">
      <style:text-properties fo:letter-spacing="-0.0041in"/>
    </style:style>
    <style:style style:name="T5188" style:parent-style-name="Absatz-Standardschriftart" style:family="text">
      <style:text-properties fo:letter-spacing="-0.0027in"/>
    </style:style>
    <style:style style:name="T5189" style:parent-style-name="Absatz-Standardschriftart" style:family="text">
      <style:text-properties fo:letter-spacing="-0.0034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41in"/>
    </style:style>
    <style:style style:name="T5192" style:parent-style-name="Absatz-Standardschriftart" style:family="text">
      <style:text-properties fo:letter-spacing="0.0006in"/>
    </style:style>
    <style:style style:name="T5193" style:parent-style-name="Absatz-Standardschriftart" style:family="text">
      <style:text-properties fo:letter-spacing="-0.0041in"/>
    </style:style>
    <style:style style:name="T5194" style:parent-style-name="Absatz-Standardschriftart" style:family="text">
      <style:text-properties fo:letter-spacing="-0.0048in"/>
    </style:style>
    <style:style style:name="T5195" style:parent-style-name="Absatz-Standardschriftart" style:family="text">
      <style:text-properties fo:letter-spacing="-0.0006in"/>
    </style:style>
    <style:style style:name="P519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197" style:parent-style-name="Textkörper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7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83in"/>
    </style:style>
    <style:style style:name="P520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203" style:parent-style-name="Textkörper" style:family="paragraph">
      <style:paragraph-properties fo:text-align="start" fo:line-height="114%" fo:margin-right="1.6145in" fo:text-indent="-0.25in">
        <style:tab-stops>
          <style:tab-stop style:type="left" style:position="0.0388in"/>
        </style:tab-stops>
      </style:paragraph-properties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41in"/>
    </style:style>
    <style:style style:name="T5206" style:parent-style-name="Absatz-Standardschriftart" style:family="text">
      <style:text-properties fo:letter-spacing="0.0006in"/>
    </style:style>
    <style:style style:name="T5207" style:parent-style-name="Absatz-Standardschriftart" style:family="text">
      <style:text-properties fo:letter-spacing="-0.0048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48in"/>
    </style:style>
    <style:style style:name="T5210" style:parent-style-name="Absatz-Standardschriftart" style:family="text">
      <style:text-properties fo:letter-spacing="0.0006in"/>
    </style:style>
    <style:style style:name="T5211" style:parent-style-name="Absatz-Standardschriftart" style:family="text">
      <style:text-properties fo:letter-spacing="-0.0048in"/>
    </style:style>
    <style:style style:name="T5212" style:parent-style-name="Absatz-Standardschriftart" style:family="text">
      <style:text-properties fo:letter-spacing="-0.0034in"/>
    </style:style>
    <style:style style:name="T5213" style:parent-style-name="Absatz-Standardschriftart" style:family="text">
      <style:text-properties fo:letter-spacing="-0.0034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55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48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48in"/>
    </style:style>
    <style:style style:name="T5220" style:parent-style-name="Absatz-Standardschriftart" style:family="text">
      <style:text-properties fo:letter-spacing="-0.004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48in"/>
    </style:style>
    <style:style style:name="T5223" style:parent-style-name="Absatz-Standardschriftart" style:family="text">
      <style:text-properties style:font-name="Times New Roman" fo:letter-spacing="0.0437in" style:text-scale="99%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2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41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48in"/>
    </style:style>
    <style:style style:name="T5230" style:parent-style-name="Absatz-Standardschriftart" style:family="text">
      <style:text-properties fo:letter-spacing="-0.0027in"/>
    </style:style>
    <style:style style:name="T5231" style:parent-style-name="Absatz-Standardschriftart" style:family="text">
      <style:text-properties fo:letter-spacing="-0.0041in"/>
    </style:style>
    <style:style style:name="T5232" style:parent-style-name="Absatz-Standardschriftart" style:family="text">
      <style:text-properties fo:letter-spacing="-0.0027in"/>
    </style:style>
    <style:style style:name="T5233" style:parent-style-name="Absatz-Standardschriftart" style:family="text">
      <style:text-properties fo:letter-spacing="-0.0006in"/>
    </style:style>
    <style:style style:name="P523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235" style:parent-style-name="Textkörper" style:family="paragraph">
      <style:paragraph-properties fo:text-align="start" fo:line-height="114%" fo:margin-right="1.2583in" fo:text-indent="-0.25in">
        <style:tab-stops>
          <style:tab-stop style:type="left" style:position="0.0006in"/>
        </style:tab-stops>
      </style:paragraph-properties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55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27in"/>
    </style:style>
    <style:style style:name="T5240" style:parent-style-name="Absatz-Standardschriftart" style:family="text">
      <style:text-properties fo:letter-spacing="-0.0048in"/>
    </style:style>
    <style:style style:name="T5241" style:parent-style-name="Absatz-Standardschriftart" style:family="text">
      <style:text-properties fo:letter-spacing="-0.0048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48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48in"/>
    </style:style>
    <style:style style:name="T5246" style:parent-style-name="Absatz-Standardschriftart" style:family="text">
      <style:text-properties fo:letter-spacing="-0.0055in"/>
    </style:style>
    <style:style style:name="T5247" style:parent-style-name="Absatz-Standardschriftart" style:family="text">
      <style:text-properties fo:letter-spacing="0.0006in"/>
    </style:style>
    <style:style style:name="T5248" style:parent-style-name="Absatz-Standardschriftart" style:family="text">
      <style:text-properties fo:letter-spacing="-0.0048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27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34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27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style:font-name="Times New Roman" fo:letter-spacing="0.0493in" style:text-scale="99%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34in"/>
    </style:style>
    <style:style style:name="T5259" style:parent-style-name="Absatz-Standardschriftart" style:family="text">
      <style:text-properties fo:letter-spacing="0.0006in"/>
    </style:style>
    <style:style style:name="T5260" style:parent-style-name="Absatz-Standardschriftart" style:family="text">
      <style:text-properties fo:letter-spacing="-0.0041in"/>
    </style:style>
    <style:style style:name="T5261" style:parent-style-name="Absatz-Standardschriftart" style:family="text">
      <style:text-properties fo:letter-spacing="-0.002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41in"/>
    </style:style>
    <style:style style:name="T5264" style:parent-style-name="Absatz-Standardschriftart" style:family="text">
      <style:text-properties fo:letter-spacing="-0.004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27in"/>
    </style:style>
    <style:style style:name="T5267" style:parent-style-name="Absatz-Standardschriftart" style:family="text">
      <style:text-properties fo:letter-spacing="-0.0041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41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41in"/>
    </style:style>
    <style:style style:name="T5272" style:parent-style-name="Absatz-Standardschriftart" style:family="text">
      <style:text-properties fo:letter-spacing="0.0006in"/>
    </style:style>
    <style:style style:name="T5273" style:parent-style-name="Absatz-Standardschriftart" style:family="text">
      <style:text-properties fo:letter-spacing="-0.0041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27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41in"/>
    </style:style>
    <style:style style:name="T5278" style:parent-style-name="Absatz-Standardschriftart" style:family="text">
      <style:text-properties fo:letter-spacing="-0.0041in"/>
    </style:style>
    <style:style style:name="T5279" style:parent-style-name="Absatz-Standardschriftart" style:family="text">
      <style:text-properties fo:letter-spacing="-0.0041in"/>
    </style:style>
    <style:style style:name="T5280" style:parent-style-name="Absatz-Standardschriftart" style:family="text">
      <style:text-properties fo:letter-spacing="0.0006in"/>
    </style:style>
    <style:style style:name="T5281" style:parent-style-name="Absatz-Standardschriftart" style:family="text">
      <style:text-properties style:font-name="Times New Roman" fo:letter-spacing="0.0375in" style:text-scale="99%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3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34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34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34in"/>
    </style:style>
    <style:style style:name="T5290" style:parent-style-name="Absatz-Standardschriftart" style:family="text">
      <style:text-properties fo:letter-spacing="-0.0041in"/>
    </style:style>
    <style:style style:name="T5291" style:parent-style-name="Absatz-Standardschriftart" style:family="text">
      <style:text-properties fo:letter-spacing="-0.004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48in"/>
    </style:style>
    <style:style style:name="T5294" style:parent-style-name="Absatz-Standardschriftart" style:family="text">
      <style:text-properties fo:letter-spacing="-0.0034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2in"/>
    </style:style>
    <style:style style:name="T5297" style:parent-style-name="Absatz-Standardschriftart" style:family="text">
      <style:text-properties fo:letter-spacing="-0.0069in"/>
    </style:style>
    <style:style style:name="T5298" style:parent-style-name="Absatz-Standardschriftart" style:family="text">
      <style:text-properties fo:letter-spacing="-0.0048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style:font-name="Times New Roman" fo:letter-spacing="0.0451in" style:text-scale="99%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34in"/>
    </style:style>
    <style:style style:name="T5303" style:parent-style-name="Absatz-Standardschriftart" style:family="text">
      <style:text-properties fo:letter-spacing="-0.0034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2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27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34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2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27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27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27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41in"/>
    </style:style>
    <style:style style:name="T5320" style:parent-style-name="Absatz-Standardschriftart" style:family="text">
      <style:text-properties fo:letter-spacing="-0.002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4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style:font-name="Times New Roman" fo:letter-spacing="0.0506in" style:text-scale="99%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4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2in"/>
    </style:style>
    <style:style style:name="T5329" style:parent-style-name="Absatz-Standardschriftart" style:family="text">
      <style:text-properties fo:letter-spacing="-0.0041in"/>
    </style:style>
    <style:style style:name="T5330" style:parent-style-name="Absatz-Standardschriftart" style:family="text">
      <style:text-properties fo:letter-spacing="-0.0027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27in"/>
    </style:style>
    <style:style style:name="T5335" style:parent-style-name="Absatz-Standardschriftart" style:family="text">
      <style:text-properties fo:letter-spacing="-0.0006in"/>
    </style:style>
    <style:style style:name="P533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337" style:parent-style-name="Textkörper" style:family="paragraph">
      <style:paragraph-properties fo:text-align="start" fo:line-height="114%" fo:margin-right="1.3284in" fo:text-indent="-0.25in">
        <style:tab-stops>
          <style:tab-stop style:type="left" style:position="0.0006in"/>
        </style:tab-stops>
      </style:paragraph-properties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48in"/>
    </style:style>
    <style:style style:name="T5340" style:parent-style-name="Absatz-Standardschriftart" style:family="text">
      <style:text-properties fo:letter-spacing="0.0006in"/>
    </style:style>
    <style:style style:name="T5341" style:parent-style-name="Absatz-Standardschriftart" style:family="text">
      <style:text-properties fo:letter-spacing="-0.0048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48in"/>
    </style:style>
    <style:style style:name="T5344" style:parent-style-name="Absatz-Standardschriftart" style:family="text">
      <style:text-properties fo:letter-spacing="-0.002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27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27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34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27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34in"/>
    </style:style>
    <style:style style:name="T5355" style:parent-style-name="Absatz-Standardschriftart" style:family="text">
      <style:text-properties fo:letter-spacing="-0.0034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48in"/>
    </style:style>
    <style:style style:name="T5358" style:parent-style-name="Absatz-Standardschriftart" style:family="text">
      <style:text-properties fo:letter-spacing="-0.0048in"/>
    </style:style>
    <style:style style:name="T5359" style:parent-style-name="Absatz-Standardschriftart" style:family="text">
      <style:text-properties style:font-name="Times New Roman" fo:letter-spacing="0.0534in" style:text-scale="99%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55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27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48in"/>
    </style:style>
    <style:style style:name="T5366" style:parent-style-name="Absatz-Standardschriftart" style:family="text">
      <style:text-properties fo:letter-spacing="-0.0027in"/>
    </style:style>
    <style:style style:name="P536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368" style:parent-style-name="Textkörper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62in"/>
    </style:style>
    <style:style style:name="T5371" style:parent-style-name="Absatz-Standardschriftart" style:family="text">
      <style:text-properties fo:letter-spacing="0.0006in"/>
    </style:style>
    <style:style style:name="T5372" style:parent-style-name="Absatz-Standardschriftart" style:family="text">
      <style:text-properties fo:letter-spacing="-0.0055in"/>
    </style:style>
    <style:style style:name="T5373" style:parent-style-name="Absatz-Standardschriftart" style:family="text">
      <style:text-properties fo:letter-spacing="-0.0055in"/>
    </style:style>
    <style:style style:name="T5374" style:parent-style-name="Absatz-Standardschriftart" style:family="text">
      <style:text-properties fo:letter-spacing="-0.0041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55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55in"/>
    </style:style>
    <style:style style:name="P53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80" style:parent-style-name="Textkörper" style:family="paragraph">
      <style:paragraph-properties fo:text-align="start" fo:margin-left="0.5618in" fo:margin-right="1.1798in" fo:text-indent="0in">
        <style:tab-stops>
          <style:tab-stop style:type="left" style:position="0.2243in"/>
        </style:tab-stops>
      </style:paragraph-properties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8in"/>
    </style:style>
    <style:style style:name="T5383" style:parent-style-name="Absatz-Standardschriftart" style:family="text">
      <style:text-properties fo:letter-spacing="0.0006in"/>
    </style:style>
    <style:style style:name="T5384" style:parent-style-name="Absatz-Standardschriftart" style:family="text">
      <style:text-properties fo:letter-spacing="0.01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201in"/>
    </style:style>
    <style:style style:name="T5387" style:parent-style-name="Absatz-Standardschriftart" style:family="text">
      <style:text-properties fo:letter-spacing="0.0194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201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8in"/>
    </style:style>
    <style:style style:name="T5392" style:parent-style-name="Absatz-Standardschriftart" style:family="text">
      <style:text-properties fo:letter-spacing="0.018in"/>
    </style:style>
    <style:style style:name="T5393" style:parent-style-name="Absatz-Standardschriftart" style:family="text">
      <style:text-properties fo:letter-spacing="0.0194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8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87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8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style:font-name="Times New Roman" fo:letter-spacing="0.0395in" style:text-scale="99%"/>
    </style:style>
    <style:style style:name="T5402" style:parent-style-name="Absatz-Standardschriftart" style:family="text">
      <style:text-properties fo:letter-spacing="-0.0006in"/>
    </style:style>
    <style:style style:name="P5403" style:parent-style-name="Standard" style:master-page-name="MP6" style:family="paragraph">
      <style:paragraph-properties fo:break-before="page"/>
    </style:style>
    <style:style style:name="P5408" style:parent-style-name="Standard" style:family="paragraph">
      <style:paragraph-properties fo:margin-top="0.0083in" fo:margin-left="0.0138in">
        <style:tab-stops/>
      </style:paragraph-properties>
    </style:style>
    <style:style style:name="T5409" style:parent-style-name="Absatz-Standardschriftart" style:family="text">
      <style:text-properties style:font-name="Arial" fo:font-size="5pt" style:font-size-asian="5pt"/>
    </style:style>
    <style:style style:name="P541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411" style:parent-style-name="Absatz-Standardschriftart" style:family="text">
      <style:text-properties style:font-name="Arial" fo:font-size="5pt" style:font-size-asian="5pt"/>
    </style:style>
    <style:style style:name="P5412" style:parent-style-name="Standard" style:family="paragraph">
      <style:paragraph-properties fo:margin-top="0.0048in" fo:margin-left="0.0138in">
        <style:tab-stops/>
      </style:paragraph-properties>
    </style:style>
    <style:style style:name="T5413" style:parent-style-name="Absatz-Standardschriftart" style:family="text">
      <style:text-properties style:font-name="Arial" fo:font-size="5pt" style:font-size-asian="5pt"/>
    </style:style>
    <style:style style:name="P541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5415" style:parent-style-name="Absatz-Standardschriftart" style:family="text">
      <style:text-properties style:font-name="Arial" fo:font-size="5pt" style:font-size-asian="5pt"/>
    </style:style>
    <style:style style:name="P5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7" style:parent-style-name="Textkörper" style:family="paragraph">
      <style:paragraph-properties fo:margin-right="1.1784in" fo:text-indent="0.4916in">
        <style:tab-stops>
          <style:tab-stop style:type="left" style:position="0.5993in"/>
        </style:tab-stops>
      </style:paragraph-properties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31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59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31in"/>
    </style:style>
    <style:style style:name="T5424" style:parent-style-name="Absatz-Standardschriftart" style:family="text">
      <style:text-properties fo:letter-spacing="0.0138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52in"/>
    </style:style>
    <style:style style:name="T5427" style:parent-style-name="Absatz-Standardschriftart" style:family="text">
      <style:text-properties fo:letter-spacing="0.0138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31in"/>
    </style:style>
    <style:style style:name="T5430" style:parent-style-name="Absatz-Standardschriftart" style:family="text">
      <style:text-properties fo:letter-spacing="0.0006in"/>
    </style:style>
    <style:style style:name="T5431" style:parent-style-name="Absatz-Standardschriftart" style:family="text">
      <style:text-properties fo:letter-spacing="0.0138in"/>
    </style:style>
    <style:style style:name="T5432" style:parent-style-name="Absatz-Standardschriftart" style:family="text">
      <style:text-properties style:font-name="Times New Roman" fo:letter-spacing="0.0687in" style:text-scale="99%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34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48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27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27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48in"/>
    </style:style>
    <style:style style:name="T5443" style:parent-style-name="Absatz-Standardschriftart" style:family="text">
      <style:text-properties fo:letter-spacing="-0.0034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41in"/>
    </style:style>
    <style:style style:name="T5446" style:parent-style-name="Absatz-Standardschriftart" style:family="text">
      <style:text-properties fo:letter-spacing="-0.0048in"/>
    </style:style>
    <style:style style:name="T5447" style:parent-style-name="Absatz-Standardschriftart" style:family="text">
      <style:text-properties fo:letter-spacing="0.0006in"/>
    </style:style>
    <style:style style:name="T5448" style:parent-style-name="Absatz-Standardschriftart" style:family="text">
      <style:text-properties fo:letter-spacing="-0.0048in"/>
    </style:style>
    <style:style style:name="P5449" style:parent-style-name="Textkörper" style:family="paragraph">
      <style:paragraph-properties fo:line-height="0.1583in" fo:margin-left="1.1402in" fo:text-indent="-0.0868in">
        <style:tab-stops>
          <style:tab-stop style:type="left" style:position="0.0006in"/>
        </style:tab-stops>
      </style:paragraph-properties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5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41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55in"/>
    </style:style>
    <style:style style:name="T5456" style:parent-style-name="Absatz-Standardschriftart" style:family="text">
      <style:text-properties fo:letter-spacing="-0.0027in"/>
    </style:style>
    <style:style style:name="T5457" style:parent-style-name="Absatz-Standardschriftart" style:family="text">
      <style:text-properties fo:letter-spacing="-0.008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41in"/>
    </style:style>
    <style:style style:name="T5460" style:parent-style-name="Absatz-Standardschriftart" style:family="text">
      <style:text-properties fo:letter-spacing="-0.0048in"/>
    </style:style>
    <style:style style:name="T5461" style:parent-style-name="Absatz-Standardschriftart" style:family="text">
      <style:text-properties fo:letter-spacing="-0.0006in"/>
    </style:style>
    <style:style style:name="P5462" style:parent-style-name="Textkörper" style:family="paragraph">
      <style:paragraph-properties fo:margin-left="1.1402in" fo:text-indent="-0.0868in">
        <style:tab-stops>
          <style:tab-stop style:type="left" style:position="0.0006in"/>
        </style:tab-stops>
      </style:paragraph-properties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69in"/>
    </style:style>
    <style:style style:name="T5465" style:parent-style-name="Absatz-Standardschriftart" style:family="text">
      <style:text-properties fo:letter-spacing="-0.0069in"/>
    </style:style>
    <style:style style:name="T5466" style:parent-style-name="Absatz-Standardschriftart" style:family="text">
      <style:text-properties fo:letter-spacing="-0.0069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-0.0076in"/>
    </style:style>
    <style:style style:name="T5469" style:parent-style-name="Absatz-Standardschriftart" style:family="text">
      <style:text-properties fo:letter-spacing="-0.007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76in"/>
    </style:style>
    <style:style style:name="P5472" style:parent-style-name="Textkörper" style:family="paragraph">
      <style:paragraph-properties fo:margin-left="1.1402in" fo:text-indent="-0.0868in">
        <style:tab-stops>
          <style:tab-stop style:type="left" style:position="0.0006in"/>
        </style:tab-stops>
      </style:paragraph-properties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9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7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97in"/>
    </style:style>
    <style:style style:name="T5479" style:parent-style-name="Absatz-Standardschriftart" style:family="text">
      <style:text-properties fo:letter-spacing="-0.009in"/>
    </style:style>
    <style:style style:name="T5480" style:parent-style-name="Absatz-Standardschriftart" style:family="text">
      <style:text-properties fo:letter-spacing="-0.0083in"/>
    </style:style>
    <style:style style:name="T5481" style:parent-style-name="Absatz-Standardschriftart" style:family="text">
      <style:text-properties fo:letter-spacing="-0.0006in"/>
    </style:style>
    <style:style style:name="P548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483" style:parent-style-name="Textkörper" style:family="paragraph">
      <style:paragraph-properties fo:line-height="114%" fo:margin-right="1.4187in" fo:text-indent="-0.25in">
        <style:tab-stops>
          <style:tab-stop style:type="left" style:position="0.0006in"/>
        </style:tab-stops>
      </style:paragraph-properties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41in"/>
    </style:style>
    <style:style style:name="T5486" style:parent-style-name="Absatz-Standardschriftart" style:family="text">
      <style:text-properties fo:letter-spacing="0.0006in"/>
    </style:style>
    <style:style style:name="T5487" style:parent-style-name="Absatz-Standardschriftart" style:family="text">
      <style:text-properties fo:letter-spacing="-0.002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41in"/>
    </style:style>
    <style:style style:name="T5490" style:parent-style-name="Absatz-Standardschriftart" style:family="text">
      <style:text-properties fo:letter-spacing="-0.0041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2in"/>
    </style:style>
    <style:style style:name="T5495" style:parent-style-name="Absatz-Standardschriftart" style:family="text">
      <style:text-properties fo:letter-spacing="-0.0041in"/>
    </style:style>
    <style:style style:name="T5496" style:parent-style-name="Absatz-Standardschriftart" style:family="text">
      <style:text-properties fo:letter-spacing="-0.00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41in"/>
    </style:style>
    <style:style style:name="T5499" style:parent-style-name="Absatz-Standardschriftart" style:family="text">
      <style:text-properties fo:letter-spacing="-0.00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41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2in"/>
    </style:style>
    <style:style style:name="T5504" style:parent-style-name="Absatz-Standardschriftart" style:family="text">
      <style:text-properties fo:letter-spacing="-0.0041in"/>
    </style:style>
    <style:style style:name="T5505" style:parent-style-name="Absatz-Standardschriftart" style:family="text">
      <style:text-properties fo:letter-spacing="-0.0034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style:font-name="Times New Roman" fo:letter-spacing="0.0368in" style:text-scale="99%"/>
    </style:style>
    <style:style style:name="T5508" style:parent-style-name="Absatz-Standardschriftart" style:family="text">
      <style:text-properties fo:letter-spacing="-0.0006in"/>
    </style:style>
    <style:style style:name="P550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510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55in"/>
    </style:style>
    <style:style style:name="T5513" style:parent-style-name="Absatz-Standardschriftart" style:family="text">
      <style:text-properties fo:letter-spacing="0.0006in"/>
    </style:style>
    <style:style style:name="T5514" style:parent-style-name="Absatz-Standardschriftart" style:family="text">
      <style:text-properties fo:letter-spacing="-0.0048in"/>
    </style:style>
    <style:style style:name="T5515" style:parent-style-name="Absatz-Standardschriftart" style:family="text">
      <style:text-properties fo:letter-spacing="-0.0048in"/>
    </style:style>
    <style:style style:name="T5516" style:parent-style-name="Absatz-Standardschriftart" style:family="text">
      <style:text-properties fo:letter-spacing="-0.0048in"/>
    </style:style>
    <style:style style:name="T5517" style:parent-style-name="Absatz-Standardschriftart" style:family="text">
      <style:text-properties fo:letter-spacing="-0.0048in"/>
    </style:style>
    <style:style style:name="T5518" style:parent-style-name="Absatz-Standardschriftart" style:family="text">
      <style:text-properties fo:letter-spacing="-0.0048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34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34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41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27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34in"/>
    </style:style>
    <style:style style:name="T5529" style:parent-style-name="Absatz-Standardschriftart" style:family="text">
      <style:text-properties fo:letter-spacing="-0.0006in"/>
    </style:style>
    <style:style style:name="P553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531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69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48in"/>
    </style:style>
    <style:style style:name="T5536" style:parent-style-name="Absatz-Standardschriftart" style:family="text">
      <style:text-properties fo:letter-spacing="-0.006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69in"/>
    </style:style>
    <style:style style:name="T5539" style:parent-style-name="Absatz-Standardschriftart" style:family="text">
      <style:text-properties fo:letter-spacing="-0.0062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48in"/>
    </style:style>
    <style:style style:name="T5542" style:parent-style-name="Absatz-Standardschriftart" style:family="text">
      <style:text-properties fo:letter-spacing="-0.0069in"/>
    </style:style>
    <style:style style:name="T5543" style:parent-style-name="Absatz-Standardschriftart" style:family="text">
      <style:text-properties fo:letter-spacing="-0.0006in"/>
    </style:style>
    <style:style style:name="P554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545" style:parent-style-name="Textkörper" style:family="paragraph">
      <style:paragraph-properties fo:margin-left="0.5618in" fo:margin-right="1.1784in" fo:text-indent="0.0381in">
        <style:tab-stops/>
      </style:paragraph-properties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55in"/>
    </style:style>
    <style:style style:name="T5548" style:parent-style-name="Absatz-Standardschriftart" style:family="text">
      <style:text-properties fo:letter-spacing="0.0062in"/>
    </style:style>
    <style:style style:name="T5549" style:parent-style-name="Absatz-Standardschriftart" style:family="text">
      <style:text-properties fo:letter-spacing="0.0055in"/>
    </style:style>
    <style:style style:name="T5550" style:parent-style-name="Absatz-Standardschriftart" style:family="text">
      <style:text-properties fo:letter-spacing="0.0048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69in"/>
    </style:style>
    <style:style style:name="T5553" style:parent-style-name="Absatz-Standardschriftart" style:family="text">
      <style:text-properties fo:letter-spacing="0.0062in"/>
    </style:style>
    <style:style style:name="T5554" style:parent-style-name="Absatz-Standardschriftart" style:family="text">
      <style:text-properties fo:letter-spacing="0.0062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69in"/>
    </style:style>
    <style:style style:name="T5557" style:parent-style-name="Absatz-Standardschriftart" style:family="text">
      <style:text-properties fo:letter-spacing="0.0048in"/>
    </style:style>
    <style:style style:name="T5558" style:parent-style-name="Absatz-Standardschriftart" style:family="text">
      <style:text-properties fo:letter-spacing="0.0006in"/>
    </style:style>
    <style:style style:name="T5559" style:parent-style-name="Absatz-Standardschriftart" style:family="text">
      <style:text-properties fo:letter-spacing="0.0069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69in"/>
    </style:style>
    <style:style style:name="T5562" style:parent-style-name="Absatz-Standardschriftart" style:family="text">
      <style:text-properties fo:letter-spacing="0.0048in"/>
    </style:style>
    <style:style style:name="T5563" style:parent-style-name="Absatz-Standardschriftart" style:family="text">
      <style:text-properties style:font-name="Times New Roman" fo:letter-spacing="0.0138in" style:text-scale="99%"/>
    </style:style>
    <style:style style:name="T5564" style:parent-style-name="Absatz-Standardschriftart" style:family="text">
      <style:text-properties fo:letter-spacing="-0.0062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6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41in"/>
    </style:style>
    <style:style style:name="T5569" style:parent-style-name="Absatz-Standardschriftart" style:family="text">
      <style:text-properties fo:letter-spacing="-0.0062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48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48in"/>
    </style:style>
    <style:style style:name="P55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75" style:parent-style-name="Überschrift1" style:family="paragraph">
      <style:paragraph-properties fo:text-align="justify"/>
    </style:style>
    <style:style style:name="T5576" style:parent-style-name="Absatz-Standardschriftart" style:family="text">
      <style:text-properties fo:letter-spacing="-0.0062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55in"/>
    </style:style>
    <style:style style:name="T5579" style:parent-style-name="Absatz-Standardschriftart" style:family="text">
      <style:text-properties fo:letter-spacing="-0.0034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48in"/>
    </style:style>
    <style:style style:name="T5582" style:parent-style-name="Absatz-Standardschriftart" style:family="text">
      <style:text-properties fo:letter-spacing="-0.0048in"/>
    </style:style>
    <style:style style:name="T5583" style:parent-style-name="Absatz-Standardschriftart" style:family="text">
      <style:text-properties fo:letter-spacing="-0.0048in"/>
    </style:style>
    <style:style style:name="T5584" style:parent-style-name="Absatz-Standardschriftart" style:family="text">
      <style:text-properties fo:letter-spacing="-0.0048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48in"/>
    </style:style>
    <style:style style:name="P55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8" style:parent-style-name="Textkörper" style:family="paragraph">
      <style:paragraph-properties fo:text-align="justify" fo:margin-right="1.1763in" fo:text-indent="0.5298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27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13in"/>
    </style:style>
    <style:style style:name="T5593" style:parent-style-name="Absatz-Standardschriftart" style:family="text">
      <style:text-properties fo:color="#3D3C3F"/>
    </style:style>
    <style:style style:name="T5594" style:parent-style-name="Absatz-Standardschriftart" style:family="text">
      <style:text-properties fo:color="#3D3C3F" fo:letter-spacing="-0.0027in"/>
    </style:style>
    <style:style style:name="T5595" style:parent-style-name="Absatz-Standardschriftart" style:family="text">
      <style:text-properties fo:color="#3D3C3F" fo:letter-spacing="0.0006in"/>
    </style:style>
    <style:style style:name="T5596" style:parent-style-name="Absatz-Standardschriftart" style:family="text">
      <style:text-properties fo:color="#3D3C3F" fo:letter-spacing="-0.002in"/>
    </style:style>
    <style:style style:name="T5597" style:parent-style-name="Absatz-Standardschriftart" style:family="text">
      <style:text-properties fo:color="#3D3C3F"/>
    </style:style>
    <style:style style:name="T5598" style:parent-style-name="Absatz-Standardschriftart" style:family="text">
      <style:text-properties fo:color="#3D3C3F" fo:letter-spacing="-0.002in"/>
    </style:style>
    <style:style style:name="T5599" style:parent-style-name="Absatz-Standardschriftart" style:family="text">
      <style:text-properties fo:color="#3D3C3F"/>
    </style:style>
    <style:style style:name="T5600" style:parent-style-name="Absatz-Standardschriftart" style:family="text">
      <style:text-properties fo:color="#3D3C3F" fo:letter-spacing="-0.0013in"/>
    </style:style>
    <style:style style:name="T5601" style:parent-style-name="Absatz-Standardschriftart" style:family="text">
      <style:text-properties fo:color="#3D3C3F" fo:letter-spacing="-0.0006in"/>
    </style:style>
    <style:style style:name="T5602" style:parent-style-name="Absatz-Standardschriftart" style:family="text">
      <style:text-properties fo:color="#3D3C3F" fo:letter-spacing="-0.0013in"/>
    </style:style>
    <style:style style:name="T5603" style:parent-style-name="Absatz-Standardschriftart" style:family="text">
      <style:text-properties fo:color="#3D3C3F"/>
    </style:style>
    <style:style style:name="T5604" style:parent-style-name="Absatz-Standardschriftart" style:family="text">
      <style:text-properties fo:color="#3D3C3F" fo:letter-spacing="-0.0027in"/>
    </style:style>
    <style:style style:name="T5605" style:parent-style-name="Absatz-Standardschriftart" style:family="text">
      <style:text-properties fo:color="#3D3C3F"/>
    </style:style>
    <style:style style:name="T5606" style:parent-style-name="Absatz-Standardschriftart" style:family="text">
      <style:text-properties fo:color="#3D3C3F" fo:letter-spacing="-0.0013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style:font-name="Times New Roman" fo:letter-spacing="0.052in" style:text-scale="99%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2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48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34in"/>
    </style:style>
    <style:style style:name="T5615" style:parent-style-name="Absatz-Standardschriftart" style:family="text">
      <style:text-properties fo:letter-spacing="0.0006in"/>
    </style:style>
    <style:style style:name="T5616" style:parent-style-name="Absatz-Standardschriftart" style:family="text">
      <style:text-properties fo:letter-spacing="0.0027in"/>
    </style:style>
    <style:style style:name="T5617" style:parent-style-name="Absatz-Standardschriftart" style:family="text">
      <style:text-properties fo:letter-spacing="0.0041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55in"/>
    </style:style>
    <style:style style:name="T5620" style:parent-style-name="Absatz-Standardschriftart" style:family="text">
      <style:text-properties fo:letter-spacing="0.0027in"/>
    </style:style>
    <style:style style:name="T5621" style:parent-style-name="Absatz-Standardschriftart" style:family="text">
      <style:text-properties fo:letter-spacing="0.0027in"/>
    </style:style>
    <style:style style:name="T5622" style:parent-style-name="Absatz-Standardschriftart" style:family="text">
      <style:text-properties fo:letter-spacing="0.0034in"/>
    </style:style>
    <style:style style:name="T5623" style:parent-style-name="Absatz-Standardschriftart" style:family="text">
      <style:text-properties fo:letter-spacing="0.0027in"/>
    </style:style>
    <style:style style:name="T5624" style:parent-style-name="Absatz-Standardschriftart" style:family="text">
      <style:text-properties fo:letter-spacing="0.0027in"/>
    </style:style>
    <style:style style:name="T5625" style:parent-style-name="Absatz-Standardschriftart" style:family="text">
      <style:text-properties fo:letter-spacing="0.0027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34in"/>
    </style:style>
    <style:style style:name="T5628" style:parent-style-name="Absatz-Standardschriftart" style:family="text">
      <style:text-properties fo:letter-spacing="0.0006in"/>
    </style:style>
    <style:style style:name="T5629" style:parent-style-name="Absatz-Standardschriftart" style:family="text">
      <style:text-properties fo:letter-spacing="0.002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style:font-name="Times New Roman" fo:letter-spacing="0.0597in" style:text-scale="99%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25in"/>
    </style:style>
    <style:style style:name="T5634" style:parent-style-name="Absatz-Standardschriftart" style:family="text">
      <style:text-properties fo:letter-spacing="0.0256in"/>
    </style:style>
    <style:style style:name="T5635" style:parent-style-name="Absatz-Standardschriftart" style:family="text">
      <style:text-properties fo:letter-spacing="0.0256in"/>
    </style:style>
    <style:style style:name="T5636" style:parent-style-name="Absatz-Standardschriftart" style:family="text">
      <style:text-properties fo:letter-spacing="0.025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263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5in"/>
    </style:style>
    <style:style style:name="T5641" style:parent-style-name="Absatz-Standardschriftart" style:family="text">
      <style:text-properties fo:letter-spacing="0.025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263in"/>
    </style:style>
    <style:style style:name="T5644" style:parent-style-name="Absatz-Standardschriftart" style:family="text">
      <style:text-properties fo:letter-spacing="0.025in"/>
    </style:style>
    <style:style style:name="T5645" style:parent-style-name="Absatz-Standardschriftart" style:family="text">
      <style:text-properties fo:letter-spacing="0.02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256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256in"/>
    </style:style>
    <style:style style:name="T5650" style:parent-style-name="Absatz-Standardschriftart" style:family="text">
      <style:text-properties fo:letter-spacing="0.0006in"/>
    </style:style>
    <style:style style:name="T5651" style:parent-style-name="Absatz-Standardschriftart" style:family="text">
      <style:text-properties style:font-name="Times New Roman" fo:letter-spacing="0.0444in" style:text-scale="99%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38in"/>
    </style:style>
    <style:style style:name="T5654" style:parent-style-name="Absatz-Standardschriftart" style:family="text">
      <style:text-properties fo:letter-spacing="0.009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18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25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25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18in"/>
    </style:style>
    <style:style style:name="T5663" style:parent-style-name="Absatz-Standardschriftart" style:family="text">
      <style:text-properties fo:letter-spacing="0.0111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18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125in"/>
    </style:style>
    <style:style style:name="T5668" style:parent-style-name="Absatz-Standardschriftart" style:family="text">
      <style:text-properties fo:letter-spacing="0.0006in"/>
    </style:style>
    <style:style style:name="T5669" style:parent-style-name="Absatz-Standardschriftart" style:family="text">
      <style:text-properties fo:letter-spacing="0.009in"/>
    </style:style>
    <style:style style:name="T5670" style:parent-style-name="Absatz-Standardschriftart" style:family="text">
      <style:text-properties fo:letter-spacing="0.0111in"/>
    </style:style>
    <style:style style:name="T5671" style:parent-style-name="Absatz-Standardschriftart" style:family="text">
      <style:text-properties fo:letter-spacing="0.0006in"/>
    </style:style>
    <style:style style:name="T5672" style:parent-style-name="Absatz-Standardschriftart" style:family="text">
      <style:text-properties fo:letter-spacing="0.0104in"/>
    </style:style>
    <style:style style:name="T5673" style:parent-style-name="Absatz-Standardschriftart" style:family="text">
      <style:text-properties fo:letter-spacing="0.011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25in"/>
    </style:style>
    <style:style style:name="T5676" style:parent-style-name="Absatz-Standardschriftart" style:family="text">
      <style:text-properties style:font-name="Times New Roman" fo:letter-spacing="0.0465in" style:text-scale="99%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361in"/>
    </style:style>
    <style:style style:name="T5679" style:parent-style-name="Absatz-Standardschriftart" style:family="text">
      <style:text-properties fo:letter-spacing="0.0361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368in"/>
    </style:style>
    <style:style style:name="T5682" style:parent-style-name="Absatz-Standardschriftart" style:family="text">
      <style:text-properties fo:letter-spacing="0.0361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36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375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375in"/>
    </style:style>
    <style:style style:name="T5689" style:parent-style-name="Absatz-Standardschriftart" style:family="text">
      <style:text-properties fo:letter-spacing="0.0333in"/>
    </style:style>
    <style:style style:name="T5690" style:parent-style-name="Absatz-Standardschriftart" style:family="text">
      <style:text-properties fo:letter-spacing="0.036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361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style:font-name="Times New Roman" fo:letter-spacing="0.0381in" style:text-scale="99%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9in"/>
    </style:style>
    <style:style style:name="T5697" style:parent-style-name="Absatz-Standardschriftart" style:family="text">
      <style:text-properties fo:letter-spacing="0.0097in"/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fo:letter-spacing="0.009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97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97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11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97in"/>
    </style:style>
    <style:style style:name="T5708" style:parent-style-name="Absatz-Standardschriftart" style:family="text">
      <style:text-properties fo:letter-spacing="0.0006in"/>
    </style:style>
    <style:style style:name="T5709" style:parent-style-name="Absatz-Standardschriftart" style:family="text">
      <style:text-properties fo:letter-spacing="0.0069in"/>
    </style:style>
    <style:style style:name="T5710" style:parent-style-name="Absatz-Standardschriftart" style:family="text">
      <style:text-properties fo:letter-spacing="0.0111in"/>
    </style:style>
    <style:style style:name="T5711" style:parent-style-name="Absatz-Standardschriftart" style:family="text">
      <style:text-properties fo:letter-spacing="0.0097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1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97in"/>
    </style:style>
    <style:style style:name="T5716" style:parent-style-name="Absatz-Standardschriftart" style:family="text">
      <style:text-properties fo:letter-spacing="0.0006in"/>
    </style:style>
    <style:style style:name="T5717" style:parent-style-name="Absatz-Standardschriftart" style:family="text">
      <style:text-properties fo:letter-spacing="0.009in"/>
    </style:style>
    <style:style style:name="T5718" style:parent-style-name="Absatz-Standardschriftart" style:family="text">
      <style:text-properties fo:letter-spacing="0.0097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97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style:font-name="Times New Roman" fo:letter-spacing="0.0423in" style:text-scale="99%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55in"/>
    </style:style>
    <style:style style:name="T5725" style:parent-style-name="Absatz-Standardschriftart" style:family="text">
      <style:text-properties fo:letter-spacing="-0.0041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3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41in"/>
    </style:style>
    <style:style style:name="T5730" style:parent-style-name="Absatz-Standardschriftart" style:family="text">
      <style:text-properties fo:letter-spacing="-0.0006in"/>
    </style:style>
    <style:style style:name="P57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32" style:parent-style-name="Textkörper" style:family="paragraph">
      <style:paragraph-properties fo:text-align="justify" fo:margin-right="1.1777in" fo:text-indent="0.5298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52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6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16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6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66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138in"/>
    </style:style>
    <style:style style:name="T5745" style:parent-style-name="Absatz-Standardschriftart" style:family="text">
      <style:text-properties fo:letter-spacing="0.0159in"/>
    </style:style>
    <style:style style:name="T5746" style:parent-style-name="Absatz-Standardschriftart" style:family="text">
      <style:text-properties fo:letter-spacing="0.0145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45in"/>
    </style:style>
    <style:style style:name="T5749" style:parent-style-name="Absatz-Standardschriftart" style:family="text">
      <style:text-properties fo:letter-spacing="0.0006in"/>
    </style:style>
    <style:style style:name="T5750" style:parent-style-name="Absatz-Standardschriftart" style:family="text">
      <style:text-properties fo:letter-spacing="0.0145in"/>
    </style:style>
    <style:style style:name="T5751" style:parent-style-name="Absatz-Standardschriftart" style:family="text">
      <style:text-properties style:font-name="Times New Roman" fo:letter-spacing="0.0256in" style:text-scale="99%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66in"/>
    </style:style>
    <style:style style:name="T5754" style:parent-style-name="Absatz-Standardschriftart" style:family="text">
      <style:text-properties fo:letter-spacing="0.0173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187in"/>
    </style:style>
    <style:style style:name="T5757" style:parent-style-name="Absatz-Standardschriftart" style:family="text">
      <style:text-properties fo:letter-spacing="0.0173in"/>
    </style:style>
    <style:style style:name="T5758" style:parent-style-name="Absatz-Standardschriftart" style:family="text">
      <style:text-properties fo:letter-spacing="0.0173in"/>
    </style:style>
    <style:style style:name="T5759" style:parent-style-name="Absatz-Standardschriftart" style:family="text">
      <style:text-properties fo:letter-spacing="0.0187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87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87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8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87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73in"/>
    </style:style>
    <style:style style:name="T5770" style:parent-style-name="Absatz-Standardschriftart" style:family="text">
      <style:text-properties fo:letter-spacing="0.0173in"/>
    </style:style>
    <style:style style:name="T5771" style:parent-style-name="Absatz-Standardschriftart" style:family="text">
      <style:text-properties style:font-name="Times New Roman" fo:letter-spacing="0.0631in" style:text-scale="99%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48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41in"/>
    </style:style>
    <style:style style:name="T5776" style:parent-style-name="Absatz-Standardschriftart" style:family="text">
      <style:text-properties fo:letter-spacing="-0.0027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27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2in"/>
    </style:style>
    <style:style style:name="T5781" style:parent-style-name="Absatz-Standardschriftart" style:family="text">
      <style:text-properties fo:letter-spacing="-0.0027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48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27in"/>
    </style:style>
    <style:style style:name="T5786" style:parent-style-name="Absatz-Standardschriftart" style:family="text">
      <style:text-properties fo:letter-spacing="-0.0041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27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2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27in"/>
    </style:style>
    <style:style style:name="T5793" style:parent-style-name="Absatz-Standardschriftart" style:family="text">
      <style:text-properties fo:letter-spacing="-0.0006in"/>
    </style:style>
    <style:style style:name="P57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795" style:parent-style-name="Überschrift1" style:family="paragraph">
      <style:paragraph-properties fo:text-align="justify"/>
    </style:style>
    <style:style style:name="T5796" style:parent-style-name="Absatz-Standardschriftart" style:family="text">
      <style:text-properties fo:letter-spacing="0.0229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76in"/>
    </style:style>
    <style:style style:name="P57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0" style:parent-style-name="Textkörper" style:family="paragraph">
      <style:paragraph-properties fo:text-align="justify" fo:margin-right="1.1784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131in"/>
    </style:style>
    <style:style style:name="T5803" style:parent-style-name="Absatz-Standardschriftart" style:family="text">
      <style:text-properties fo:letter-spacing="0.0125in"/>
    </style:style>
    <style:style style:name="T5804" style:parent-style-name="Absatz-Standardschriftart" style:family="text">
      <style:text-properties fo:letter-spacing="0.0118in"/>
    </style:style>
    <style:style style:name="T5805" style:parent-style-name="Absatz-Standardschriftart" style:family="text">
      <style:text-properties fo:letter-spacing="0.0145in"/>
    </style:style>
    <style:style style:name="T5806" style:parent-style-name="Absatz-Standardschriftart" style:family="text">
      <style:text-properties fo:letter-spacing="0.0125in"/>
    </style:style>
    <style:style style:name="T5807" style:parent-style-name="Absatz-Standardschriftart" style:family="text">
      <style:text-properties fo:letter-spacing="0.013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145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145in"/>
    </style:style>
    <style:style style:name="T5812" style:parent-style-name="Absatz-Standardschriftart" style:family="text">
      <style:text-properties fo:letter-spacing="0.0138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38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125in"/>
    </style:style>
    <style:style style:name="T5817" style:parent-style-name="Absatz-Standardschriftart" style:family="text">
      <style:text-properties fo:letter-spacing="0.0131in"/>
    </style:style>
    <style:style style:name="T5818" style:parent-style-name="Absatz-Standardschriftart" style:family="text">
      <style:text-properties fo:letter-spacing="0.0125in"/>
    </style:style>
    <style:style style:name="T5819" style:parent-style-name="Absatz-Standardschriftart" style:family="text">
      <style:text-properties fo:letter-spacing="0.0138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style:font-name="Times New Roman" fo:letter-spacing="0.0256in" style:text-scale="99%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09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9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69in"/>
    </style:style>
    <style:style style:name="T5828" style:parent-style-name="Absatz-Standardschriftart" style:family="text">
      <style:text-properties fo:letter-spacing="0.0097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69in"/>
    </style:style>
    <style:style style:name="T5831" style:parent-style-name="Absatz-Standardschriftart" style:family="text">
      <style:text-properties fo:letter-spacing="0.009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76in"/>
    </style:style>
    <style:style style:name="T5834" style:parent-style-name="Absatz-Standardschriftart" style:family="text">
      <style:text-properties fo:letter-spacing="0.0006in"/>
    </style:style>
    <style:style style:name="T5835" style:parent-style-name="Absatz-Standardschriftart" style:family="text">
      <style:text-properties fo:letter-spacing="0.0069in"/>
    </style:style>
    <style:style style:name="T5836" style:parent-style-name="Absatz-Standardschriftart" style:family="text">
      <style:text-properties fo:letter-spacing="0.0069in"/>
    </style:style>
    <style:style style:name="T5837" style:parent-style-name="Absatz-Standardschriftart" style:family="text">
      <style:text-properties fo:letter-spacing="0.0097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9in"/>
    </style:style>
    <style:style style:name="T5840" style:parent-style-name="Absatz-Standardschriftart" style:family="text">
      <style:text-properties fo:letter-spacing="0.0055in"/>
    </style:style>
    <style:style style:name="T5841" style:parent-style-name="Absatz-Standardschriftart" style:family="text">
      <style:text-properties fo:letter-spacing="0.0076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style:font-name="Times New Roman" fo:letter-spacing="0.0645in" style:text-scale="99%"/>
    </style:style>
    <style:style style:name="T5844" style:parent-style-name="Absatz-Standardschriftart" style:family="text">
      <style:text-properties fo:letter-spacing="-0.0097in"/>
    </style:style>
    <style:style style:name="T5845" style:parent-style-name="Absatz-Standardschriftart" style:family="text">
      <style:text-properties fo:letter-spacing="-0.0006in"/>
    </style:style>
    <style:style style:name="P58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47" style:parent-style-name="Textkörper" style:family="paragraph">
      <style:paragraph-properties fo:text-align="justify" fo:margin-right="1.1763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215in"/>
    </style:style>
    <style:style style:name="T5850" style:parent-style-name="Absatz-Standardschriftart" style:family="text">
      <style:text-properties fo:letter-spacing="0.0229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222in"/>
    </style:style>
    <style:style style:name="T5853" style:parent-style-name="Absatz-Standardschriftart" style:family="text">
      <style:text-properties fo:letter-spacing="0.0208in"/>
    </style:style>
    <style:style style:name="T5854" style:parent-style-name="Absatz-Standardschriftart" style:family="text">
      <style:text-properties fo:letter-spacing="0.0229in"/>
    </style:style>
    <style:style style:name="T5855" style:parent-style-name="Absatz-Standardschriftart" style:family="text">
      <style:text-properties fo:letter-spacing="0.0201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229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229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201in"/>
    </style:style>
    <style:style style:name="T5862" style:parent-style-name="Absatz-Standardschriftart" style:family="text">
      <style:text-properties fo:letter-spacing="0.0229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229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222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229in"/>
    </style:style>
    <style:style style:name="T5869" style:parent-style-name="Absatz-Standardschriftart" style:family="text">
      <style:text-properties fo:letter-spacing="0.0208in"/>
    </style:style>
    <style:style style:name="T5870" style:parent-style-name="Absatz-Standardschriftart" style:family="text">
      <style:text-properties style:font-name="Times New Roman" fo:letter-spacing="0.0409in" style:text-scale="99%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347in"/>
    </style:style>
    <style:style style:name="T5873" style:parent-style-name="Absatz-Standardschriftart" style:family="text">
      <style:text-properties fo:letter-spacing="0.0347in"/>
    </style:style>
    <style:style style:name="T5874" style:parent-style-name="Absatz-Standardschriftart" style:family="text">
      <style:text-properties fo:letter-spacing="0.0368in"/>
    </style:style>
    <style:style style:name="T5875" style:parent-style-name="Absatz-Standardschriftart" style:family="text">
      <style:text-properties fo:letter-spacing="0.0347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34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368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347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354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368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347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368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style:font-name="Times New Roman" fo:letter-spacing="0.059in" style:text-scale="99%"/>
    </style:style>
    <style:style style:name="T5892" style:parent-style-name="Absatz-Standardschriftart" style:family="text">
      <style:text-properties fo:letter-spacing="-0.0006in"/>
    </style:style>
    <style:style style:name="P58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94" style:parent-style-name="Überschrift1" style:family="paragraph">
      <style:paragraph-properties fo:text-align="justify"/>
    </style:style>
    <style:style style:name="T5895" style:parent-style-name="Absatz-Standardschriftart" style:family="text">
      <style:text-properties fo:letter-spacing="-0.0097in"/>
    </style:style>
    <style:style style:name="T5896" style:parent-style-name="Absatz-Standardschriftart" style:family="text">
      <style:text-properties fo:letter-spacing="-0.009in"/>
    </style:style>
    <style:style style:name="T5897" style:parent-style-name="Absatz-Standardschriftart" style:family="text">
      <style:text-properties fo:letter-spacing="-0.009in"/>
    </style:style>
    <style:style style:name="P58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9" style:parent-style-name="Textkörper" style:family="paragraph">
      <style:paragraph-properties fo:text-align="justify" fo:margin-right="1.1784in" fo:text-indent="0.491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52in"/>
    </style:style>
    <style:style style:name="T5902" style:parent-style-name="Absatz-Standardschriftart" style:family="text">
      <style:text-properties fo:letter-spacing="0.0152in"/>
    </style:style>
    <style:style style:name="T5903" style:parent-style-name="Absatz-Standardschriftart" style:family="text">
      <style:text-properties fo:letter-spacing="0.0006in"/>
    </style:style>
    <style:style style:name="T5904" style:parent-style-name="Absatz-Standardschriftart" style:family="text">
      <style:text-properties fo:letter-spacing="0.0173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18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73in"/>
    </style:style>
    <style:style style:name="T5909" style:parent-style-name="Absatz-Standardschriftart" style:family="text">
      <style:text-properties fo:letter-spacing="0.0152in"/>
    </style:style>
    <style:style style:name="T5910" style:parent-style-name="Absatz-Standardschriftart" style:family="text">
      <style:text-properties fo:letter-spacing="0.017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59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87in"/>
    </style:style>
    <style:style style:name="T5915" style:parent-style-name="Absatz-Standardschriftart" style:family="text">
      <style:text-properties fo:letter-spacing="-0.0013in"/>
    </style:style>
    <style:style style:name="T5916" style:parent-style-name="Absatz-Standardschriftart" style:family="text">
      <style:text-properties fo:letter-spacing="0.0173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52in"/>
    </style:style>
    <style:style style:name="T5919" style:parent-style-name="Absatz-Standardschriftart" style:family="text">
      <style:text-properties fo:letter-spacing="0.0006in"/>
    </style:style>
    <style:style style:name="T5920" style:parent-style-name="Absatz-Standardschriftart" style:family="text">
      <style:text-properties fo:letter-spacing="0.0159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style:font-name="Times New Roman" fo:letter-spacing="0.0326in" style:text-scale="99%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98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305in"/>
    </style:style>
    <style:style style:name="T5927" style:parent-style-name="Absatz-Standardschriftart" style:family="text">
      <style:text-properties fo:letter-spacing="0.030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312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31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312in"/>
    </style:style>
    <style:style style:name="T5934" style:parent-style-name="Absatz-Standardschriftart" style:family="text">
      <style:text-properties fo:letter-spacing="0.0305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305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305in"/>
    </style:style>
    <style:style style:name="T5939" style:parent-style-name="Absatz-Standardschriftart" style:family="text">
      <style:text-properties fo:letter-spacing="0.0305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305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305in"/>
    </style:style>
    <style:style style:name="T5944" style:parent-style-name="Absatz-Standardschriftart" style:family="text">
      <style:text-properties style:font-name="Times New Roman" fo:letter-spacing="0.0604in" style:text-scale="99%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13in"/>
    </style:style>
    <style:style style:name="T5947" style:parent-style-name="Absatz-Standardschriftart" style:family="text">
      <style:text-properties fo:letter-spacing="0.0013in"/>
    </style:style>
    <style:style style:name="T5948" style:parent-style-name="Absatz-Standardschriftart" style:family="text">
      <style:text-properties fo:letter-spacing="0.001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13in"/>
    </style:style>
    <style:style style:name="T5951" style:parent-style-name="Absatz-Standardschriftart" style:family="text">
      <style:text-properties fo:letter-spacing="0.0006in"/>
    </style:style>
    <style:style style:name="T5952" style:parent-style-name="Absatz-Standardschriftart" style:family="text">
      <style:text-properties fo:letter-spacing="0.0013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13in"/>
    </style:style>
    <style:style style:name="T5955" style:parent-style-name="Absatz-Standardschriftart" style:family="text">
      <style:text-properties fo:letter-spacing="0.0006in"/>
    </style:style>
    <style:style style:name="T5956" style:parent-style-name="Absatz-Standardschriftart" style:family="text">
      <style:text-properties fo:letter-spacing="0.0013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13in"/>
    </style:style>
    <style:style style:name="T5959" style:parent-style-name="Absatz-Standardschriftart" style:family="text">
      <style:text-properties fo:letter-spacing="0.002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06in"/>
    </style:style>
    <style:style style:name="T5962" style:parent-style-name="Absatz-Standardschriftart" style:family="text">
      <style:text-properties fo:letter-spacing="0.002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13in"/>
    </style:style>
    <style:style style:name="T5965" style:parent-style-name="Absatz-Standardschriftart" style:family="text">
      <style:text-properties fo:letter-spacing="0.0013in"/>
    </style:style>
    <style:style style:name="T5966" style:parent-style-name="Absatz-Standardschriftart" style:family="text">
      <style:text-properties fo:letter-spacing="0.002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2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style:font-name="Times New Roman" fo:letter-spacing="0.0451in" style:text-scale="99%"/>
    </style:style>
    <style:style style:name="T5971" style:parent-style-name="Absatz-Standardschriftart" style:family="text">
      <style:text-properties fo:letter-spacing="0.0111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111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118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125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11in"/>
    </style:style>
    <style:style style:name="T5980" style:parent-style-name="Absatz-Standardschriftart" style:family="text">
      <style:text-properties fo:letter-spacing="0.0111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11in"/>
    </style:style>
    <style:style style:name="T5983" style:parent-style-name="Absatz-Standardschriftart" style:family="text">
      <style:text-properties fo:letter-spacing="0.0006in"/>
    </style:style>
    <style:style style:name="T5984" style:parent-style-name="Absatz-Standardschriftart" style:family="text">
      <style:text-properties fo:letter-spacing="0.0111in"/>
    </style:style>
    <style:style style:name="T5985" style:parent-style-name="Absatz-Standardschriftart" style:family="text">
      <style:text-properties fo:letter-spacing="0.0111in"/>
    </style:style>
    <style:style style:name="T5986" style:parent-style-name="Absatz-Standardschriftart" style:family="text">
      <style:text-properties fo:letter-spacing="0.0111in"/>
    </style:style>
    <style:style style:name="T5987" style:parent-style-name="Absatz-Standardschriftart" style:family="text">
      <style:text-properties fo:letter-spacing="0.0111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11in"/>
    </style:style>
    <style:style style:name="T5990" style:parent-style-name="Absatz-Standardschriftart" style:family="text">
      <style:text-properties fo:letter-spacing="0.0111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11in"/>
    </style:style>
    <style:style style:name="T5993" style:parent-style-name="Absatz-Standardschriftart" style:family="text">
      <style:text-properties fo:letter-spacing="0.0111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style:font-name="Times New Roman" fo:letter-spacing="0.0604in" style:text-scale="99%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41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41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41in"/>
    </style:style>
    <style:style style:name="T6002" style:parent-style-name="Absatz-Standardschriftart" style:family="text">
      <style:text-properties fo:letter-spacing="0.0006in"/>
    </style:style>
    <style:style style:name="T6003" style:parent-style-name="Absatz-Standardschriftart" style:family="text">
      <style:text-properties fo:letter-spacing="-0.0055in"/>
    </style:style>
    <style:style style:name="T6004" style:parent-style-name="Absatz-Standardschriftart" style:family="text">
      <style:text-properties fo:letter-spacing="0.0006in"/>
    </style:style>
    <style:style style:name="T6005" style:parent-style-name="Absatz-Standardschriftart" style:family="text">
      <style:text-properties fo:letter-spacing="-0.0041in"/>
    </style:style>
    <style:style style:name="T6006" style:parent-style-name="Absatz-Standardschriftart" style:family="text">
      <style:text-properties fo:letter-spacing="-0.0006in"/>
    </style:style>
    <style:style style:name="P600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008" style:parent-style-name="Überschrift1" style:family="paragraph">
      <style:paragraph-properties fo:text-align="justify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159in"/>
    </style:style>
    <style:style style:name="P601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12" style:parent-style-name="Textkörper" style:family="paragraph">
      <style:paragraph-properties fo:text-align="justify" fo:margin-right="1.1763in" fo:text-indent="0.491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27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277in"/>
    </style:style>
    <style:style style:name="T6017" style:parent-style-name="Absatz-Standardschriftart" style:family="text">
      <style:text-properties fo:letter-spacing="0.0263in"/>
    </style:style>
    <style:style style:name="T6018" style:parent-style-name="Absatz-Standardschriftart" style:family="text">
      <style:text-properties fo:letter-spacing="0.027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27in"/>
    </style:style>
    <style:style style:name="T6021" style:parent-style-name="Absatz-Standardschriftart" style:family="text">
      <style:text-properties fo:letter-spacing="0.0284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284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27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284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27in"/>
    </style:style>
    <style:style style:name="T6030" style:parent-style-name="Absatz-Standardschriftart" style:family="text">
      <style:text-properties fo:letter-spacing="0.0006in"/>
    </style:style>
    <style:style style:name="T6031" style:parent-style-name="Absatz-Standardschriftart" style:family="text">
      <style:text-properties fo:letter-spacing="0.027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style:font-name="Times New Roman" fo:letter-spacing="0.0576in" style:text-scale="99%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312in"/>
    </style:style>
    <style:style style:name="T6036" style:parent-style-name="Absatz-Standardschriftart" style:family="text">
      <style:text-properties fo:letter-spacing="0.0347in"/>
    </style:style>
    <style:style style:name="T6037" style:parent-style-name="Absatz-Standardschriftart" style:family="text">
      <style:text-properties fo:letter-spacing="0.0298in"/>
    </style:style>
    <style:style style:name="T6038" style:parent-style-name="Absatz-Standardschriftart" style:family="text">
      <style:text-properties fo:letter-spacing="0.0312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319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333in"/>
    </style:style>
    <style:style style:name="T6043" style:parent-style-name="Absatz-Standardschriftart" style:family="text">
      <style:text-properties fo:letter-spacing="0.0319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319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312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326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333in"/>
    </style:style>
    <style:style style:name="T6052" style:parent-style-name="Absatz-Standardschriftart" style:family="text">
      <style:text-properties style:font-name="Times New Roman" fo:letter-spacing="0.059in" style:text-scale="99%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18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104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04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97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18in"/>
    </style:style>
    <style:style style:name="T6063" style:parent-style-name="Absatz-Standardschriftart" style:family="text">
      <style:text-properties fo:letter-spacing="0.0062in"/>
    </style:style>
    <style:style style:name="T6064" style:parent-style-name="Absatz-Standardschriftart" style:family="text">
      <style:text-properties fo:letter-spacing="0.0097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04in"/>
    </style:style>
    <style:style style:name="T6067" style:parent-style-name="Absatz-Standardschriftart" style:family="text">
      <style:text-properties fo:letter-spacing="0.0097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104in"/>
    </style:style>
    <style:style style:name="T6070" style:parent-style-name="Absatz-Standardschriftart" style:family="text">
      <style:text-properties fo:letter-spacing="0.0006in"/>
    </style:style>
    <style:style style:name="T6071" style:parent-style-name="Absatz-Standardschriftart" style:family="text">
      <style:text-properties fo:letter-spacing="0.009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04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11in"/>
    </style:style>
    <style:style style:name="T6076" style:parent-style-name="Absatz-Standardschriftart" style:family="text">
      <style:text-properties style:font-name="Times New Roman" fo:letter-spacing="0.0576in" style:text-scale="99%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-0.0048in"/>
    </style:style>
    <style:style style:name="T6079" style:parent-style-name="Absatz-Standardschriftart" style:family="text">
      <style:text-properties fo:letter-spacing="-0.0041in"/>
    </style:style>
    <style:style style:name="T6080" style:parent-style-name="Absatz-Standardschriftart" style:family="text">
      <style:text-properties fo:letter-spacing="-0.0055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41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62in"/>
    </style:style>
    <style:style style:name="T6085" style:parent-style-name="Absatz-Standardschriftart" style:family="text">
      <style:text-properties fo:letter-spacing="0.0006in"/>
    </style:style>
    <style:style style:name="T6086" style:parent-style-name="Absatz-Standardschriftart" style:family="text">
      <style:text-properties fo:letter-spacing="-0.0055in"/>
    </style:style>
    <style:style style:name="T6087" style:parent-style-name="Absatz-Standardschriftart" style:family="text">
      <style:text-properties fo:letter-spacing="-0.0006in"/>
    </style:style>
    <style:style style:name="P608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089" style:parent-style-name="Überschrift1" style:family="paragraph">
      <style:paragraph-properties fo:text-align="justify"/>
    </style:style>
    <style:style style:name="T6090" style:parent-style-name="Absatz-Standardschriftart" style:family="text">
      <style:text-properties fo:letter-spacing="-0.0138in"/>
    </style:style>
    <style:style style:name="T6091" style:parent-style-name="Absatz-Standardschriftart" style:family="text">
      <style:text-properties fo:letter-spacing="-0.0125in"/>
    </style:style>
    <style:style style:name="T6092" style:parent-style-name="Absatz-Standardschriftart" style:family="text">
      <style:text-properties fo:letter-spacing="-0.0006in"/>
    </style:style>
    <style:style style:name="P6093" style:parent-style-name="Standard" style:master-page-name="MP7" style:family="paragraph">
      <style:paragraph-properties fo:break-before="page"/>
    </style:style>
    <style:style style:name="P6098" style:parent-style-name="Standard" style:family="paragraph">
      <style:paragraph-properties fo:margin-top="0.0083in" fo:margin-left="0.0138in">
        <style:tab-stops/>
      </style:paragraph-properties>
    </style:style>
    <style:style style:name="T6099" style:parent-style-name="Absatz-Standardschriftart" style:family="text">
      <style:text-properties style:font-name="Arial" fo:font-size="5pt" style:font-size-asian="5pt"/>
    </style:style>
    <style:style style:name="P610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101" style:parent-style-name="Absatz-Standardschriftart" style:family="text">
      <style:text-properties style:font-name="Arial" fo:font-size="5pt" style:font-size-asian="5pt"/>
    </style:style>
    <style:style style:name="P6102" style:parent-style-name="Standard" style:family="paragraph">
      <style:paragraph-properties fo:margin-top="0.0048in" fo:margin-left="0.0138in">
        <style:tab-stops/>
      </style:paragraph-properties>
    </style:style>
    <style:style style:name="T6103" style:parent-style-name="Absatz-Standardschriftart" style:family="text">
      <style:text-properties style:font-name="Arial" fo:font-size="5pt" style:font-size-asian="5pt"/>
    </style:style>
    <style:style style:name="P610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105" style:parent-style-name="Absatz-Standardschriftart" style:family="text">
      <style:text-properties style:font-name="Arial" fo:font-size="5pt" style:font-size-asian="5pt"/>
    </style:style>
    <style:style style:name="P6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8" style:parent-style-name="Textkörper" style:family="paragraph">
      <style:paragraph-properties fo:text-align="justify" fo:margin-right="1.1798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2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2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2in"/>
    </style:style>
    <style:style style:name="T6115" style:parent-style-name="Absatz-Standardschriftart" style:family="text">
      <style:text-properties fo:letter-spacing="0.0006in"/>
    </style:style>
    <style:style style:name="T6116" style:parent-style-name="Absatz-Standardschriftart" style:family="text">
      <style:text-properties fo:letter-spacing="0.001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2in"/>
    </style:style>
    <style:style style:name="T6119" style:parent-style-name="Absatz-Standardschriftart" style:family="text">
      <style:text-properties fo:letter-spacing="0.0034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1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2in"/>
    </style:style>
    <style:style style:name="T6124" style:parent-style-name="Absatz-Standardschriftart" style:family="text">
      <style:text-properties fo:letter-spacing="0.0006in"/>
    </style:style>
    <style:style style:name="T6125" style:parent-style-name="Absatz-Standardschriftart" style:family="text">
      <style:text-properties fo:letter-spacing="0.002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2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2in"/>
    </style:style>
    <style:style style:name="T6130" style:parent-style-name="Absatz-Standardschriftart" style:family="text">
      <style:text-properties fo:letter-spacing="0.002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style:font-name="Times New Roman" fo:letter-spacing="0.0659in" style:text-scale="99%"/>
    </style:style>
    <style:style style:name="T6133" style:parent-style-name="Absatz-Standardschriftart" style:family="text">
      <style:text-properties fo:letter-spacing="-0.0069in"/>
    </style:style>
    <style:style style:name="T6134" style:parent-style-name="Absatz-Standardschriftart" style:family="text">
      <style:text-properties fo:letter-spacing="-0.0062in"/>
    </style:style>
    <style:style style:name="T6135" style:parent-style-name="Absatz-Standardschriftart" style:family="text">
      <style:text-properties fo:letter-spacing="0.0006in"/>
    </style:style>
    <style:style style:name="T6136" style:parent-style-name="Absatz-Standardschriftart" style:family="text">
      <style:text-properties fo:letter-spacing="-0.0069in"/>
    </style:style>
    <style:style style:name="T6137" style:parent-style-name="Absatz-Standardschriftart" style:family="text">
      <style:text-properties fo:letter-spacing="-0.0062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62in"/>
    </style:style>
    <style:style style:name="T6140" style:parent-style-name="Absatz-Standardschriftart" style:family="text">
      <style:text-properties fo:letter-spacing="-0.0006in"/>
    </style:style>
    <style:style style:name="P61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42" style:parent-style-name="Textkörper" style:family="paragraph">
      <style:paragraph-properties fo:text-align="justify" fo:margin-right="1.177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34in"/>
    </style:style>
    <style:style style:name="T6145" style:parent-style-name="Absatz-Standardschriftart" style:family="text">
      <style:text-properties fo:letter-spacing="-0.0034in"/>
    </style:style>
    <style:style style:name="T6146" style:parent-style-name="Absatz-Standardschriftart" style:family="text">
      <style:text-properties fo:letter-spacing="-0.0027in"/>
    </style:style>
    <style:style style:name="T6147" style:parent-style-name="Absatz-Standardschriftart" style:family="text">
      <style:text-properties fo:letter-spacing="-0.002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2in"/>
    </style:style>
    <style:style style:name="T6150" style:parent-style-name="Absatz-Standardschriftart" style:family="text">
      <style:text-properties fo:letter-spacing="-0.0041in"/>
    </style:style>
    <style:style style:name="T6151" style:parent-style-name="Absatz-Standardschriftart" style:family="text">
      <style:text-properties fo:letter-spacing="-0.0027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2in"/>
    </style:style>
    <style:style style:name="T6154" style:parent-style-name="Absatz-Standardschriftart" style:family="text">
      <style:text-properties fo:letter-spacing="-0.002in"/>
    </style:style>
    <style:style style:name="T6155" style:parent-style-name="Absatz-Standardschriftart" style:family="text">
      <style:text-properties fo:letter-spacing="-0.0041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2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2in"/>
    </style:style>
    <style:style style:name="T6160" style:parent-style-name="Absatz-Standardschriftart" style:family="text">
      <style:text-properties fo:letter-spacing="-0.0027in"/>
    </style:style>
    <style:style style:name="T6161" style:parent-style-name="Absatz-Standardschriftart" style:family="text">
      <style:text-properties fo:letter-spacing="-0.0027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style:font-name="Times New Roman" fo:letter-spacing="0.0395in" style:text-scale="99%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9in"/>
    </style:style>
    <style:style style:name="T6166" style:parent-style-name="Absatz-Standardschriftart" style:family="text">
      <style:text-properties fo:letter-spacing="0.0006in"/>
    </style:style>
    <style:style style:name="T6167" style:parent-style-name="Absatz-Standardschriftart" style:family="text">
      <style:text-properties fo:letter-spacing="-0.0083in"/>
    </style:style>
    <style:style style:name="T6168" style:parent-style-name="Absatz-Standardschriftart" style:family="text">
      <style:text-properties fo:letter-spacing="-0.0006in"/>
    </style:style>
    <style:style style:name="P61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70" style:parent-style-name="Textkörper" style:family="paragraph">
      <style:paragraph-properties fo:text-align="justify" fo:margin-right="1.1784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13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27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06in"/>
    </style:style>
    <style:style style:name="T6177" style:parent-style-name="Absatz-Standardschriftart" style:family="text">
      <style:text-properties fo:letter-spacing="0.0013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06in"/>
    </style:style>
    <style:style style:name="T6180" style:parent-style-name="Absatz-Standardschriftart" style:family="text">
      <style:text-properties fo:letter-spacing="0.002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27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2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27in"/>
    </style:style>
    <style:style style:name="T6187" style:parent-style-name="Absatz-Standardschriftart" style:family="text">
      <style:text-properties fo:letter-spacing="0.0006in"/>
    </style:style>
    <style:style style:name="T6188" style:parent-style-name="Absatz-Standardschriftart" style:family="text">
      <style:text-properties fo:letter-spacing="0.0013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06in"/>
    </style:style>
    <style:style style:name="T6191" style:parent-style-name="Absatz-Standardschriftart" style:family="text">
      <style:text-properties fo:letter-spacing="0.0006in"/>
    </style:style>
    <style:style style:name="T6192" style:parent-style-name="Absatz-Standardschriftart" style:family="text">
      <style:text-properties fo:letter-spacing="0.0027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style:font-name="Times New Roman" fo:letter-spacing="0.0423in" style:text-scale="99%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55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41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27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41in"/>
    </style:style>
    <style:style style:name="T6203" style:parent-style-name="Absatz-Standardschriftart" style:family="text">
      <style:text-properties fo:letter-spacing="0.0006in"/>
    </style:style>
    <style:style style:name="T6204" style:parent-style-name="Absatz-Standardschriftart" style:family="text">
      <style:text-properties fo:letter-spacing="-0.0055in"/>
    </style:style>
    <style:style style:name="T6205" style:parent-style-name="Absatz-Standardschriftart" style:family="text">
      <style:text-properties fo:letter-spacing="-0.0055in"/>
    </style:style>
    <style:style style:name="T6206" style:parent-style-name="Absatz-Standardschriftart" style:family="text">
      <style:text-properties fo:letter-spacing="-0.0055in"/>
    </style:style>
    <style:style style:name="P62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08" style:parent-style-name="Textkörper" style:family="paragraph">
      <style:paragraph-properties fo:text-align="justify" fo:margin-right="1.1784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62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69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69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76in"/>
    </style:style>
    <style:style style:name="T6217" style:parent-style-name="Absatz-Standardschriftart" style:family="text">
      <style:text-properties fo:color="#3D3C3F" fo:letter-spacing="-0.0006in"/>
    </style:style>
    <style:style style:name="T6218" style:parent-style-name="Absatz-Standardschriftart" style:family="text">
      <style:text-properties fo:color="#3D3C3F" fo:letter-spacing="0.0069in"/>
    </style:style>
    <style:style style:name="T6219" style:parent-style-name="Absatz-Standardschriftart" style:family="text">
      <style:text-properties fo:color="#3D3C3F" fo:letter-spacing="-0.0006in"/>
    </style:style>
    <style:style style:name="T6220" style:parent-style-name="Absatz-Standardschriftart" style:family="text">
      <style:text-properties fo:color="#3D3C3F" fo:letter-spacing="0.0069in"/>
    </style:style>
    <style:style style:name="T6221" style:parent-style-name="Absatz-Standardschriftart" style:family="text">
      <style:text-properties fo:color="#3D3C3F" fo:letter-spacing="-0.0006in"/>
    </style:style>
    <style:style style:name="T6222" style:parent-style-name="Absatz-Standardschriftart" style:family="text">
      <style:text-properties fo:color="#3D3C3F" fo:letter-spacing="0.0076in"/>
    </style:style>
    <style:style style:name="T6223" style:parent-style-name="Absatz-Standardschriftart" style:family="text">
      <style:text-properties fo:color="#3D3C3F" fo:letter-spacing="-0.0006in"/>
    </style:style>
    <style:style style:name="T6224" style:parent-style-name="Absatz-Standardschriftart" style:family="text">
      <style:text-properties fo:color="#3D3C3F" fo:letter-spacing="0.0062in"/>
    </style:style>
    <style:style style:name="T6225" style:parent-style-name="Absatz-Standardschriftart" style:family="text">
      <style:text-properties fo:color="#3D3C3F" fo:letter-spacing="0.0006in"/>
    </style:style>
    <style:style style:name="T6226" style:parent-style-name="Absatz-Standardschriftart" style:family="text">
      <style:text-properties fo:color="#3D3C3F" fo:letter-spacing="0.0069in"/>
    </style:style>
    <style:style style:name="T6227" style:parent-style-name="Absatz-Standardschriftart" style:family="text">
      <style:text-properties fo:color="#3D3C3F" fo:letter-spacing="-0.0006in"/>
    </style:style>
    <style:style style:name="T6228" style:parent-style-name="Absatz-Standardschriftart" style:family="text">
      <style:text-properties fo:color="#3D3C3F" fo:letter-spacing="0.0069in"/>
    </style:style>
    <style:style style:name="T6229" style:parent-style-name="Absatz-Standardschriftart" style:family="text">
      <style:text-properties fo:color="#3D3C3F"/>
    </style:style>
    <style:style style:name="T6230" style:parent-style-name="Absatz-Standardschriftart" style:family="text">
      <style:text-properties fo:color="#3D3C3F" fo:letter-spacing="0.0055in"/>
    </style:style>
    <style:style style:name="T6231" style:parent-style-name="Absatz-Standardschriftart" style:family="text">
      <style:text-properties fo:color="#3D3C3F"/>
    </style:style>
    <style:style style:name="T6232" style:parent-style-name="Absatz-Standardschriftart" style:family="text">
      <style:text-properties fo:color="#3D3C3F" fo:letter-spacing="0.0069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55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9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style:font-name="Times New Roman" fo:letter-spacing="0.0618in" style:text-scale="99%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69in"/>
    </style:style>
    <style:style style:name="T6241" style:parent-style-name="Absatz-Standardschriftart" style:family="text">
      <style:text-properties fo:letter-spacing="-0.0062in"/>
    </style:style>
    <style:style style:name="T6242" style:parent-style-name="Absatz-Standardschriftart" style:family="text">
      <style:text-properties fo:letter-spacing="-0.0069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76in"/>
    </style:style>
    <style:style style:name="T6245" style:parent-style-name="Absatz-Standardschriftart" style:family="text">
      <style:text-properties fo:letter-spacing="-0.0006in"/>
    </style:style>
    <style:style style:name="P62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47" style:parent-style-name="Textkörper" style:family="paragraph">
      <style:paragraph-properties fo:text-align="justify" fo:margin-right="1.1777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97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9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9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9in"/>
    </style:style>
    <style:style style:name="T6256" style:parent-style-name="Absatz-Standardschriftart" style:family="text">
      <style:text-properties fo:letter-spacing="0.0097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9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83in"/>
    </style:style>
    <style:style style:name="T6261" style:parent-style-name="Absatz-Standardschriftart" style:family="text">
      <style:text-properties fo:letter-spacing="0.0006in"/>
    </style:style>
    <style:style style:name="T6262" style:parent-style-name="Absatz-Standardschriftart" style:family="text">
      <style:text-properties fo:letter-spacing="0.0083in"/>
    </style:style>
    <style:style style:name="T6263" style:parent-style-name="Absatz-Standardschriftart" style:family="text">
      <style:text-properties fo:color="#3D3C3F" fo:letter-spacing="-0.0006in"/>
    </style:style>
    <style:style style:name="T6264" style:parent-style-name="Absatz-Standardschriftart" style:family="text">
      <style:text-properties fo:color="#3D3C3F" fo:letter-spacing="0.0097in"/>
    </style:style>
    <style:style style:name="T6265" style:parent-style-name="Absatz-Standardschriftart" style:family="text">
      <style:text-properties fo:color="#3D3C3F" fo:letter-spacing="0.0006in"/>
    </style:style>
    <style:style style:name="T6266" style:parent-style-name="Absatz-Standardschriftart" style:family="text">
      <style:text-properties fo:color="#3D3C3F" fo:letter-spacing="0.0083in"/>
    </style:style>
    <style:style style:name="T6267" style:parent-style-name="Absatz-Standardschriftart" style:family="text">
      <style:text-properties fo:color="#3D3C3F" fo:letter-spacing="-0.0006in"/>
    </style:style>
    <style:style style:name="T6268" style:parent-style-name="Absatz-Standardschriftart" style:family="text">
      <style:text-properties fo:color="#3D3C3F" fo:letter-spacing="0.009in"/>
    </style:style>
    <style:style style:name="T6269" style:parent-style-name="Absatz-Standardschriftart" style:family="text">
      <style:text-properties fo:color="#3D3C3F"/>
    </style:style>
    <style:style style:name="T6270" style:parent-style-name="Absatz-Standardschriftart" style:family="text">
      <style:text-properties fo:color="#3D3C3F" fo:letter-spacing="0.0097in"/>
    </style:style>
    <style:style style:name="T6271" style:parent-style-name="Absatz-Standardschriftart" style:family="text">
      <style:text-properties fo:color="#3D3C3F" fo:letter-spacing="-0.0006in"/>
    </style:style>
    <style:style style:name="T6272" style:parent-style-name="Absatz-Standardschriftart" style:family="text">
      <style:text-properties fo:color="#3D3C3F" fo:letter-spacing="0.009in"/>
    </style:style>
    <style:style style:name="T6273" style:parent-style-name="Absatz-Standardschriftart" style:family="text">
      <style:text-properties fo:color="#3D3C3F"/>
    </style:style>
    <style:style style:name="T6274" style:parent-style-name="Absatz-Standardschriftart" style:family="text">
      <style:text-properties style:font-name="Times New Roman" fo:color="#3D3C3F" fo:letter-spacing="0.052in" style:text-scale="99%"/>
    </style:style>
    <style:style style:name="T6275" style:parent-style-name="Absatz-Standardschriftart" style:family="text">
      <style:text-properties fo:color="#3D3C3F" fo:letter-spacing="-0.0006in"/>
    </style:style>
    <style:style style:name="T6276" style:parent-style-name="Absatz-Standardschriftart" style:family="text">
      <style:text-properties fo:color="#3D3C3F" fo:letter-spacing="0.0145in"/>
    </style:style>
    <style:style style:name="T6277" style:parent-style-name="Absatz-Standardschriftart" style:family="text">
      <style:text-properties fo:color="#3D3C3F"/>
    </style:style>
    <style:style style:name="T6278" style:parent-style-name="Absatz-Standardschriftart" style:family="text">
      <style:text-properties fo:color="#3D3C3F" fo:letter-spacing="0.0152in"/>
    </style:style>
    <style:style style:name="T6279" style:parent-style-name="Absatz-Standardschriftart" style:family="text">
      <style:text-properties fo:letter-spacing="0.0159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18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159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18in"/>
    </style:style>
    <style:style style:name="T6286" style:parent-style-name="Absatz-Standardschriftart" style:family="text">
      <style:text-properties fo:letter-spacing="0.0145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18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7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159in"/>
    </style:style>
    <style:style style:name="T6293" style:parent-style-name="Absatz-Standardschriftart" style:family="text">
      <style:text-properties fo:letter-spacing="0.0006in"/>
    </style:style>
    <style:style style:name="T6294" style:parent-style-name="Absatz-Standardschriftart" style:family="text">
      <style:text-properties fo:letter-spacing="0.0152in"/>
    </style:style>
    <style:style style:name="T6295" style:parent-style-name="Absatz-Standardschriftart" style:family="text">
      <style:text-properties fo:letter-spacing="0.0159in"/>
    </style:style>
    <style:style style:name="T6296" style:parent-style-name="Absatz-Standardschriftart" style:family="text">
      <style:text-properties fo:letter-spacing="0.0006in"/>
    </style:style>
    <style:style style:name="T6297" style:parent-style-name="Absatz-Standardschriftart" style:family="text">
      <style:text-properties fo:letter-spacing="0.0152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59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style:font-name="Times New Roman" fo:letter-spacing="0.0562in" style:text-scale="99%"/>
    </style:style>
    <style:style style:name="T6302" style:parent-style-name="Absatz-Standardschriftart" style:family="text">
      <style:text-properties fo:letter-spacing="0.0375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06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375in"/>
    </style:style>
    <style:style style:name="T6307" style:parent-style-name="Absatz-Standardschriftart" style:family="text">
      <style:text-properties fo:letter-spacing="0.0006in"/>
    </style:style>
    <style:style style:name="T6308" style:parent-style-name="Absatz-Standardschriftart" style:family="text">
      <style:text-properties fo:letter-spacing="0.0381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375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375in"/>
    </style:style>
    <style:style style:name="T6313" style:parent-style-name="Absatz-Standardschriftart" style:family="text">
      <style:text-properties fo:letter-spacing="0.0375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375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381in"/>
    </style:style>
    <style:style style:name="T6318" style:parent-style-name="Absatz-Standardschriftart" style:family="text">
      <style:text-properties fo:letter-spacing="0.0375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375in"/>
    </style:style>
    <style:style style:name="T6321" style:parent-style-name="Absatz-Standardschriftart" style:family="text">
      <style:text-properties fo:letter-spacing="0.000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06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style:font-name="Times New Roman" fo:letter-spacing="0.0451in" style:text-scale="99%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62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55in"/>
    </style:style>
    <style:style style:name="T6330" style:parent-style-name="Absatz-Standardschriftart" style:family="text">
      <style:text-properties fo:letter-spacing="-0.0006in"/>
    </style:style>
    <style:style style:name="P63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32" style:parent-style-name="Textkörper" style:family="paragraph">
      <style:paragraph-properties fo:text-align="justify" fo:margin-right="1.1784in" fo:text-indent="0.0381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45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52in"/>
    </style:style>
    <style:style style:name="T6337" style:parent-style-name="Absatz-Standardschriftart" style:family="text">
      <style:text-properties fo:letter-spacing="0.0138in"/>
    </style:style>
    <style:style style:name="T6338" style:parent-style-name="Absatz-Standardschriftart" style:family="text">
      <style:text-properties fo:letter-spacing="0.0006in"/>
    </style:style>
    <style:style style:name="T6339" style:parent-style-name="Absatz-Standardschriftart" style:family="text">
      <style:text-properties fo:letter-spacing="0.0138in"/>
    </style:style>
    <style:style style:name="T6340" style:parent-style-name="Absatz-Standardschriftart" style:family="text">
      <style:text-properties fo:letter-spacing="0.0145in"/>
    </style:style>
    <style:style style:name="T6341" style:parent-style-name="Absatz-Standardschriftart" style:family="text">
      <style:text-properties fo:letter-spacing="0.0138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52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52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38in"/>
    </style:style>
    <style:style style:name="T6348" style:parent-style-name="Absatz-Standardschriftart" style:family="text">
      <style:text-properties fo:letter-spacing="0.0145in"/>
    </style:style>
    <style:style style:name="T6349" style:parent-style-name="Absatz-Standardschriftart" style:family="text">
      <style:text-properties fo:letter-spacing="0.0138in"/>
    </style:style>
    <style:style style:name="T6350" style:parent-style-name="Absatz-Standardschriftart" style:family="text">
      <style:text-properties fo:letter-spacing="0.0006in"/>
    </style:style>
    <style:style style:name="T6351" style:parent-style-name="Absatz-Standardschriftart" style:family="text">
      <style:text-properties fo:letter-spacing="0.0138in"/>
    </style:style>
    <style:style style:name="T6352" style:parent-style-name="Absatz-Standardschriftart" style:family="text">
      <style:text-properties fo:letter-spacing="0.0138in"/>
    </style:style>
    <style:style style:name="T6353" style:parent-style-name="Absatz-Standardschriftart" style:family="text">
      <style:text-properties style:font-name="Times New Roman" fo:letter-spacing="0.0305in" style:text-scale="99%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04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25in"/>
    </style:style>
    <style:style style:name="T6358" style:parent-style-name="Absatz-Standardschriftart" style:family="text">
      <style:text-properties fo:letter-spacing="0.0006in"/>
    </style:style>
    <style:style style:name="T6359" style:parent-style-name="Absatz-Standardschriftart" style:family="text">
      <style:text-properties fo:letter-spacing="0.0111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18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131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04in"/>
    </style:style>
    <style:style style:name="T6366" style:parent-style-name="Absatz-Standardschriftart" style:family="text">
      <style:text-properties fo:letter-spacing="0.0111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111in"/>
    </style:style>
    <style:style style:name="T6369" style:parent-style-name="Absatz-Standardschriftart" style:family="text">
      <style:text-properties fo:letter-spacing="0.0104in"/>
    </style:style>
    <style:style style:name="T6370" style:parent-style-name="Absatz-Standardschriftart" style:family="text">
      <style:text-properties fo:letter-spacing="0.0125in"/>
    </style:style>
    <style:style style:name="T6371" style:parent-style-name="Absatz-Standardschriftart" style:family="text">
      <style:text-properties fo:letter-spacing="0.009in"/>
    </style:style>
    <style:style style:name="T6372" style:parent-style-name="Absatz-Standardschriftart" style:family="text">
      <style:text-properties fo:letter-spacing="0.0111in"/>
    </style:style>
    <style:style style:name="T6373" style:parent-style-name="Absatz-Standardschriftart" style:family="text">
      <style:text-properties fo:letter-spacing="0.0104in"/>
    </style:style>
    <style:style style:name="T6374" style:parent-style-name="Absatz-Standardschriftart" style:family="text">
      <style:text-properties fo:letter-spacing="0.011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style:font-name="Times New Roman" fo:letter-spacing="0.0618in" style:text-scale="99%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48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27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27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41in"/>
    </style:style>
    <style:style style:name="T6385" style:parent-style-name="Absatz-Standardschriftart" style:family="text">
      <style:text-properties fo:letter-spacing="-0.0048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2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-0.0027in"/>
    </style:style>
    <style:style style:name="P63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91" style:parent-style-name="Textkörper" style:family="paragraph">
      <style:paragraph-properties fo:text-align="justify" fo:margin-right="1.1777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69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62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69in"/>
    </style:style>
    <style:style style:name="T6398" style:parent-style-name="Absatz-Standardschriftart" style:family="text">
      <style:text-properties fo:letter-spacing="0.0062in"/>
    </style:style>
    <style:style style:name="T6399" style:parent-style-name="Absatz-Standardschriftart" style:family="text">
      <style:text-properties fo:letter-spacing="0.0006in"/>
    </style:style>
    <style:style style:name="T6400" style:parent-style-name="Absatz-Standardschriftart" style:family="text">
      <style:text-properties fo:letter-spacing="0.0069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69in"/>
    </style:style>
    <style:style style:name="T6403" style:parent-style-name="Absatz-Standardschriftart" style:family="text">
      <style:text-properties fo:letter-spacing="0.0069in"/>
    </style:style>
    <style:style style:name="T6404" style:parent-style-name="Absatz-Standardschriftart" style:family="text">
      <style:text-properties fo:letter-spacing="0.0069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62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69in"/>
    </style:style>
    <style:style style:name="T6409" style:parent-style-name="Absatz-Standardschriftart" style:family="text">
      <style:text-properties fo:letter-spacing="0.0006in"/>
    </style:style>
    <style:style style:name="T6410" style:parent-style-name="Absatz-Standardschriftart" style:family="text">
      <style:text-properties fo:letter-spacing="0.0062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76in"/>
    </style:style>
    <style:style style:name="T6413" style:parent-style-name="Absatz-Standardschriftart" style:family="text">
      <style:text-properties fo:letter-spacing="0.0062in"/>
    </style:style>
    <style:style style:name="T6414" style:parent-style-name="Absatz-Standardschriftart" style:family="text">
      <style:text-properties fo:letter-spacing="0.0062in"/>
    </style:style>
    <style:style style:name="T6415" style:parent-style-name="Absatz-Standardschriftart" style:family="text">
      <style:text-properties fo:letter-spacing="0.0069in"/>
    </style:style>
    <style:style style:name="T6416" style:parent-style-name="Absatz-Standardschriftart" style:family="text">
      <style:text-properties fo:letter-spacing="0.0076in"/>
    </style:style>
    <style:style style:name="T6417" style:parent-style-name="Absatz-Standardschriftart" style:family="text">
      <style:text-properties style:font-name="Times New Roman" fo:letter-spacing="0.0375in" style:text-scale="99%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97in"/>
    </style:style>
    <style:style style:name="T6420" style:parent-style-name="Absatz-Standardschriftart" style:family="text">
      <style:text-properties fo:letter-spacing="0.0104in"/>
    </style:style>
    <style:style style:name="T6421" style:parent-style-name="Absatz-Standardschriftart" style:family="text">
      <style:text-properties fo:letter-spacing="0.0097in"/>
    </style:style>
    <style:style style:name="T6422" style:parent-style-name="Absatz-Standardschriftart" style:family="text">
      <style:text-properties fo:letter-spacing="0.0104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18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104in"/>
    </style:style>
    <style:style style:name="T6427" style:parent-style-name="Absatz-Standardschriftart" style:family="text">
      <style:text-properties fo:letter-spacing="0.0118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18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04in"/>
    </style:style>
    <style:style style:name="T6432" style:parent-style-name="Absatz-Standardschriftart" style:family="text">
      <style:text-properties fo:letter-spacing="0.0097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25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04in"/>
    </style:style>
    <style:style style:name="T6437" style:parent-style-name="Absatz-Standardschriftart" style:family="text">
      <style:text-properties style:font-name="Times New Roman" fo:letter-spacing="0.0645in" style:text-scale="99%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27in"/>
    </style:style>
    <style:style style:name="T6440" style:parent-style-name="Absatz-Standardschriftart" style:family="text">
      <style:text-properties fo:letter-spacing="-0.0041in"/>
    </style:style>
    <style:style style:name="T6441" style:parent-style-name="Absatz-Standardschriftart" style:family="text">
      <style:text-properties fo:letter-spacing="-0.0034in"/>
    </style:style>
    <style:style style:name="T6442" style:parent-style-name="Absatz-Standardschriftart" style:family="text">
      <style:text-properties fo:letter-spacing="0.0006in"/>
    </style:style>
    <style:style style:name="T6443" style:parent-style-name="Absatz-Standardschriftart" style:family="text">
      <style:text-properties fo:letter-spacing="-0.0041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27in"/>
    </style:style>
    <style:style style:name="T6446" style:parent-style-name="Absatz-Standardschriftart" style:family="text">
      <style:text-properties fo:letter-spacing="-0.002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2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2in"/>
    </style:style>
    <style:style style:name="T6451" style:parent-style-name="Absatz-Standardschriftart" style:family="text">
      <style:text-properties fo:letter-spacing="0.0006in"/>
    </style:style>
    <style:style style:name="T6452" style:parent-style-name="Absatz-Standardschriftart" style:family="text">
      <style:text-properties fo:letter-spacing="-0.0027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2in"/>
    </style:style>
    <style:style style:name="T6455" style:parent-style-name="Absatz-Standardschriftart" style:family="text">
      <style:text-properties fo:letter-spacing="0.0006in"/>
    </style:style>
    <style:style style:name="T6456" style:parent-style-name="Absatz-Standardschriftart" style:family="text">
      <style:text-properties fo:letter-spacing="-0.0041in"/>
    </style:style>
    <style:style style:name="T6457" style:parent-style-name="Absatz-Standardschriftart" style:family="text">
      <style:text-properties fo:letter-spacing="0.0006in"/>
    </style:style>
    <style:style style:name="T6458" style:parent-style-name="Absatz-Standardschriftart" style:family="text">
      <style:text-properties fo:letter-spacing="-0.0041in"/>
    </style:style>
    <style:style style:name="T6459" style:parent-style-name="Absatz-Standardschriftart" style:family="text">
      <style:text-properties fo:letter-spacing="0.0006in"/>
    </style:style>
    <style:style style:name="T6460" style:parent-style-name="Absatz-Standardschriftart" style:family="text">
      <style:text-properties fo:letter-spacing="-0.002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34in"/>
    </style:style>
    <style:style style:name="T6463" style:parent-style-name="Absatz-Standardschriftart" style:family="text">
      <style:text-properties fo:letter-spacing="-0.0027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style:font-name="Times New Roman" fo:letter-spacing="0.0472in" style:text-scale="99%"/>
    </style:style>
    <style:style style:name="T6466" style:parent-style-name="Absatz-Standardschriftart" style:family="text">
      <style:text-properties fo:letter-spacing="-0.0006in"/>
    </style:style>
    <style:style style:name="P64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68" style:parent-style-name="Überschrift1" style:family="paragraph">
      <style:paragraph-properties fo:text-align="justify"/>
    </style:style>
    <style:style style:name="T6469" style:parent-style-name="Absatz-Standardschriftart" style:family="text">
      <style:text-properties fo:letter-spacing="-0.009in"/>
    </style:style>
    <style:style style:name="T6470" style:parent-style-name="Absatz-Standardschriftart" style:family="text">
      <style:text-properties fo:letter-spacing="-0.0069in"/>
    </style:style>
    <style:style style:name="T6471" style:parent-style-name="Absatz-Standardschriftart" style:family="text">
      <style:text-properties fo:letter-spacing="-0.0118in"/>
    </style:style>
    <style:style style:name="T6472" style:parent-style-name="Absatz-Standardschriftart" style:family="text">
      <style:text-properties fo:letter-spacing="-0.0076in"/>
    </style:style>
    <style:style style:name="P64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4" style:parent-style-name="Textkörper" style:family="paragraph">
      <style:paragraph-properties fo:text-align="justify" fo:margin-right="1.1777in" fo:text-indent="0.5298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13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13in"/>
    </style:style>
    <style:style style:name="T6479" style:parent-style-name="Absatz-Standardschriftart" style:family="text">
      <style:text-properties fo:letter-spacing="0.0013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1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13in"/>
    </style:style>
    <style:style style:name="T6484" style:parent-style-name="Absatz-Standardschriftart" style:family="text">
      <style:text-properties fo:letter-spacing="0.000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13in"/>
    </style:style>
    <style:style style:name="T6487" style:parent-style-name="Absatz-Standardschriftart" style:family="text">
      <style:text-properties fo:letter-spacing="0.002in"/>
    </style:style>
    <style:style style:name="T6488" style:parent-style-name="Absatz-Standardschriftart" style:family="text">
      <style:text-properties fo:letter-spacing="0.0013in"/>
    </style:style>
    <style:style style:name="T6489" style:parent-style-name="Absatz-Standardschriftart" style:family="text">
      <style:text-properties fo:letter-spacing="0.002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13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2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013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13in"/>
    </style:style>
    <style:style style:name="T6498" style:parent-style-name="Absatz-Standardschriftart" style:family="text">
      <style:text-properties fo:letter-spacing="0.0006in"/>
    </style:style>
    <style:style style:name="T6499" style:parent-style-name="Absatz-Standardschriftart" style:family="text">
      <style:text-properties style:font-name="Times New Roman" fo:letter-spacing="0.0701in" style:text-scale="99%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27in"/>
    </style:style>
    <style:style style:name="T6502" style:parent-style-name="Absatz-Standardschriftart" style:family="text">
      <style:text-properties fo:letter-spacing="0.0013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2in"/>
    </style:style>
    <style:style style:name="T6505" style:parent-style-name="Absatz-Standardschriftart" style:family="text">
      <style:text-properties fo:letter-spacing="0.002in"/>
    </style:style>
    <style:style style:name="T6506" style:parent-style-name="Absatz-Standardschriftart" style:family="text">
      <style:text-properties fo:letter-spacing="0.002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34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2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27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27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27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48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2in"/>
    </style:style>
    <style:style style:name="T6521" style:parent-style-name="Absatz-Standardschriftart" style:family="text">
      <style:text-properties fo:letter-spacing="0.0006in"/>
    </style:style>
    <style:style style:name="T6522" style:parent-style-name="Absatz-Standardschriftart" style:family="text">
      <style:text-properties fo:letter-spacing="0.002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13in"/>
    </style:style>
    <style:style style:name="T6525" style:parent-style-name="Absatz-Standardschriftart" style:family="text">
      <style:text-properties fo:letter-spacing="0.0006in"/>
    </style:style>
    <style:style style:name="T6526" style:parent-style-name="Absatz-Standardschriftart" style:family="text">
      <style:text-properties fo:letter-spacing="0.0013in"/>
    </style:style>
    <style:style style:name="T6527" style:parent-style-name="Absatz-Standardschriftart" style:family="text">
      <style:text-properties fo:letter-spacing="0.002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2in"/>
    </style:style>
    <style:style style:name="T6530" style:parent-style-name="Absatz-Standardschriftart" style:family="text">
      <style:text-properties fo:letter-spacing="0.002in"/>
    </style:style>
    <style:style style:name="T6531" style:parent-style-name="Absatz-Standardschriftart" style:family="text">
      <style:text-properties fo:letter-spacing="0.0006in"/>
    </style:style>
    <style:style style:name="T6532" style:parent-style-name="Absatz-Standardschriftart" style:family="text">
      <style:text-properties style:font-name="Times New Roman" fo:letter-spacing="0.0409in" style:text-scale="99%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69in"/>
    </style:style>
    <style:style style:name="T6535" style:parent-style-name="Absatz-Standardschriftart" style:family="text">
      <style:text-properties fo:letter-spacing="-0.0062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48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55in"/>
    </style:style>
    <style:style style:name="T6540" style:parent-style-name="Absatz-Standardschriftart" style:family="text">
      <style:text-properties fo:letter-spacing="-0.0069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48in"/>
    </style:style>
    <style:style style:name="T6543" style:parent-style-name="Absatz-Standardschriftart" style:family="text">
      <style:text-properties fo:letter-spacing="-0.0055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-0.0062in"/>
    </style:style>
    <style:style style:name="P654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47" style:parent-style-name="Überschrift1" style:family="paragraph">
      <style:paragraph-properties fo:text-align="justify"/>
    </style:style>
    <style:style style:name="T6548" style:parent-style-name="Absatz-Standardschriftart" style:family="text">
      <style:text-properties fo:letter-spacing="0.0291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27in"/>
    </style:style>
    <style:style style:name="T6551" style:parent-style-name="Absatz-Standardschriftart" style:family="text">
      <style:text-properties fo:letter-spacing="0.0006in"/>
    </style:style>
    <style:style style:name="T6552" style:parent-style-name="Absatz-Standardschriftart" style:family="text">
      <style:text-properties fo:letter-spacing="-0.0055in"/>
    </style:style>
    <style:style style:name="T6553" style:parent-style-name="Absatz-Standardschriftart" style:family="text">
      <style:text-properties fo:letter-spacing="0.0013in"/>
    </style:style>
    <style:style style:name="T6554" style:parent-style-name="Absatz-Standardschriftart" style:family="text">
      <style:text-properties fo:letter-spacing="-0.0048in"/>
    </style:style>
    <style:style style:name="T6555" style:parent-style-name="Absatz-Standardschriftart" style:family="text">
      <style:text-properties fo:letter-spacing="-0.0006in"/>
    </style:style>
    <style:style style:name="P655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7" style:parent-style-name="Textkörper" style:family="paragraph">
      <style:paragraph-properties fo:text-align="justify" fo:margin-right="1.1784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2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13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1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41in"/>
    </style:style>
    <style:style style:name="T6566" style:parent-style-name="Absatz-Standardschriftart" style:family="text">
      <style:text-properties fo:letter-spacing="-0.002in"/>
    </style:style>
    <style:style style:name="T6567" style:parent-style-name="Absatz-Standardschriftart" style:family="text">
      <style:text-properties fo:letter-spacing="0.0006in"/>
    </style:style>
    <style:style style:name="T6568" style:parent-style-name="Absatz-Standardschriftart" style:family="text">
      <style:text-properties fo:letter-spacing="0.001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1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2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13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2in"/>
    </style:style>
    <style:style style:name="T6577" style:parent-style-name="Absatz-Standardschriftart" style:family="text">
      <style:text-properties fo:letter-spacing="0.002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2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2in"/>
    </style:style>
    <style:style style:name="T6582" style:parent-style-name="Absatz-Standardschriftart" style:family="text">
      <style:text-properties fo:letter-spacing="0.002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27in"/>
    </style:style>
    <style:style style:name="T6585" style:parent-style-name="Absatz-Standardschriftart" style:family="text">
      <style:text-properties fo:letter-spacing="0.0013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style:font-name="Times New Roman" fo:letter-spacing="0.052in" style:text-scale="99%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55in"/>
    </style:style>
    <style:style style:name="T6590" style:parent-style-name="Absatz-Standardschriftart" style:family="text">
      <style:text-properties fo:letter-spacing="-0.0055in"/>
    </style:style>
    <style:style style:name="T6591" style:parent-style-name="Absatz-Standardschriftart" style:family="text">
      <style:text-properties fo:letter-spacing="-0.0041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55in"/>
    </style:style>
    <style:style style:name="P65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95" style:parent-style-name="Textkörper" style:family="paragraph">
      <style:paragraph-properties fo:text-align="justify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27in"/>
    </style:style>
    <style:style style:name="T6598" style:parent-style-name="Absatz-Standardschriftart" style:family="text">
      <style:text-properties fo:letter-spacing="-0.0041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41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-0.002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2in"/>
    </style:style>
    <style:style style:name="T6605" style:parent-style-name="Absatz-Standardschriftart" style:family="text">
      <style:text-properties fo:letter-spacing="-0.0034in"/>
    </style:style>
    <style:style style:name="T6606" style:parent-style-name="Absatz-Standardschriftart" style:family="text">
      <style:text-properties fo:letter-spacing="-0.0041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2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34in"/>
    </style:style>
    <style:style style:name="T6611" style:parent-style-name="Absatz-Standardschriftart" style:family="text">
      <style:text-properties fo:letter-spacing="-0.002in"/>
    </style:style>
    <style:style style:name="T6612" style:parent-style-name="Absatz-Standardschriftart" style:family="text">
      <style:text-properties fo:letter-spacing="-0.0006in"/>
    </style:style>
    <style:style style:name="P66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14" style:parent-style-name="Textkörper" style:family="paragraph">
      <style:paragraph-properties fo:text-align="justify" fo:margin-right="1.1777in" fo:text-indent="0.0381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34in"/>
    </style:style>
    <style:style style:name="T6617" style:parent-style-name="Absatz-Standardschriftart" style:family="text">
      <style:text-properties fo:letter-spacing="0.0048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41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48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41in"/>
    </style:style>
    <style:style style:name="T6624" style:parent-style-name="Absatz-Standardschriftart" style:family="text">
      <style:text-properties fo:letter-spacing="0.0048in"/>
    </style:style>
    <style:style style:name="T6625" style:parent-style-name="Absatz-Standardschriftart" style:family="text">
      <style:text-properties fo:letter-spacing="0.0041in"/>
    </style:style>
    <style:style style:name="T6626" style:parent-style-name="Absatz-Standardschriftart" style:family="text">
      <style:text-properties fo:letter-spacing="0.0034in"/>
    </style:style>
    <style:style style:name="T6627" style:parent-style-name="Absatz-Standardschriftart" style:family="text">
      <style:text-properties fo:letter-spacing="0.0041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48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41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048in"/>
    </style:style>
    <style:style style:name="T6634" style:parent-style-name="Absatz-Standardschriftart" style:family="text">
      <style:text-properties fo:letter-spacing="0.0027in"/>
    </style:style>
    <style:style style:name="T6635" style:parent-style-name="Absatz-Standardschriftart" style:family="text">
      <style:text-properties fo:letter-spacing="0.0006in"/>
    </style:style>
    <style:style style:name="T6636" style:parent-style-name="Absatz-Standardschriftart" style:family="text">
      <style:text-properties fo:letter-spacing="0.0048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62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41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48in"/>
    </style:style>
    <style:style style:name="T6643" style:parent-style-name="Absatz-Standardschriftart" style:family="text">
      <style:text-properties style:font-name="Times New Roman" fo:letter-spacing="0.0465in" style:text-scale="99%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36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236in"/>
    </style:style>
    <style:style style:name="T6648" style:parent-style-name="Absatz-Standardschriftart" style:family="text">
      <style:text-properties fo:letter-spacing="0.0006in"/>
    </style:style>
    <style:style style:name="T6649" style:parent-style-name="Absatz-Standardschriftart" style:family="text">
      <style:text-properties fo:letter-spacing="0.0243in"/>
    </style:style>
    <style:style style:name="T6650" style:parent-style-name="Absatz-Standardschriftart" style:family="text">
      <style:text-properties fo:letter-spacing="0.0236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236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26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236in"/>
    </style:style>
    <style:style style:name="T6657" style:parent-style-name="Absatz-Standardschriftart" style:family="text">
      <style:text-properties fo:letter-spacing="0.0236in"/>
    </style:style>
    <style:style style:name="T6658" style:parent-style-name="Absatz-Standardschriftart" style:family="text">
      <style:text-properties fo:letter-spacing="0.0006in"/>
    </style:style>
    <style:style style:name="T6659" style:parent-style-name="Absatz-Standardschriftart" style:family="text">
      <style:text-properties fo:letter-spacing="0.0243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256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25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256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243in"/>
    </style:style>
    <style:style style:name="T6668" style:parent-style-name="Absatz-Standardschriftart" style:family="text">
      <style:text-properties style:font-name="Times New Roman" fo:letter-spacing="0.0548in" style:text-scale="99%"/>
    </style:style>
    <style:style style:name="T6669" style:parent-style-name="Absatz-Standardschriftart" style:family="text">
      <style:text-properties fo:letter-spacing="-0.0055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34in"/>
    </style:style>
    <style:style style:name="T6672" style:parent-style-name="Absatz-Standardschriftart" style:family="text">
      <style:text-properties fo:letter-spacing="0.0006in"/>
    </style:style>
    <style:style style:name="T6673" style:parent-style-name="Absatz-Standardschriftart" style:family="text">
      <style:text-properties fo:letter-spacing="-0.0048in"/>
    </style:style>
    <style:style style:name="T6674" style:parent-style-name="Absatz-Standardschriftart" style:family="text">
      <style:text-properties fo:letter-spacing="-0.0048in"/>
    </style:style>
    <style:style style:name="T6675" style:parent-style-name="Absatz-Standardschriftart" style:family="text">
      <style:text-properties fo:letter-spacing="-0.0048in"/>
    </style:style>
    <style:style style:name="T6676" style:parent-style-name="Absatz-Standardschriftart" style:family="text">
      <style:text-properties fo:letter-spacing="-0.0034in"/>
    </style:style>
    <style:style style:name="T6677" style:parent-style-name="Absatz-Standardschriftart" style:family="text">
      <style:text-properties fo:letter-spacing="-0.0006in"/>
    </style:style>
    <style:style style:name="P66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79" style:parent-style-name="Textkörper" style:family="paragraph">
      <style:paragraph-properties fo:text-align="justify" fo:margin-right="1.1798in" fo:text-indent="0.0381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34in"/>
    </style:style>
    <style:style style:name="T6682" style:parent-style-name="Absatz-Standardschriftart" style:family="text">
      <style:text-properties fo:letter-spacing="0.0041in"/>
    </style:style>
    <style:style style:name="T6683" style:parent-style-name="Absatz-Standardschriftart" style:family="text">
      <style:text-properties fo:letter-spacing="0.0041in"/>
    </style:style>
    <style:style style:name="T6684" style:parent-style-name="Absatz-Standardschriftart" style:family="text">
      <style:text-properties fo:letter-spacing="0.0041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27in"/>
    </style:style>
    <style:style style:name="T6687" style:parent-style-name="Absatz-Standardschriftart" style:family="text">
      <style:text-properties fo:letter-spacing="0.0041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41in"/>
    </style:style>
    <style:style style:name="T6690" style:parent-style-name="Absatz-Standardschriftart" style:family="text">
      <style:text-properties fo:letter-spacing="0.0006in"/>
    </style:style>
    <style:style style:name="T6691" style:parent-style-name="Absatz-Standardschriftart" style:family="text">
      <style:text-properties fo:letter-spacing="0.0048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27in"/>
    </style:style>
    <style:style style:name="T6694" style:parent-style-name="Absatz-Standardschriftart" style:family="text">
      <style:text-properties fo:letter-spacing="0.0006in"/>
    </style:style>
    <style:style style:name="T6695" style:parent-style-name="Absatz-Standardschriftart" style:family="text">
      <style:text-properties fo:letter-spacing="0.0027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27in"/>
    </style:style>
    <style:style style:name="T6698" style:parent-style-name="Absatz-Standardschriftart" style:family="text">
      <style:text-properties fo:letter-spacing="0.0006in"/>
    </style:style>
    <style:style style:name="T6699" style:parent-style-name="Absatz-Standardschriftart" style:family="text">
      <style:text-properties fo:letter-spacing="0.0027in"/>
    </style:style>
    <style:style style:name="T6700" style:parent-style-name="Absatz-Standardschriftart" style:family="text">
      <style:text-properties fo:letter-spacing="0.0006in"/>
    </style:style>
    <style:style style:name="T6701" style:parent-style-name="Absatz-Standardschriftart" style:family="text">
      <style:text-properties fo:letter-spacing="0.0048in"/>
    </style:style>
    <style:style style:name="T6702" style:parent-style-name="Absatz-Standardschriftart" style:family="text">
      <style:text-properties fo:letter-spacing="0.0027in"/>
    </style:style>
    <style:style style:name="T6703" style:parent-style-name="Absatz-Standardschriftart" style:family="text">
      <style:text-properties fo:letter-spacing="0.0034in"/>
    </style:style>
    <style:style style:name="T6704" style:parent-style-name="Absatz-Standardschriftart" style:family="text">
      <style:text-properties fo:letter-spacing="0.0041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style:font-name="Times New Roman" fo:letter-spacing="0.0194in" style:text-scale="99%"/>
    </style:style>
    <style:style style:name="T6707" style:parent-style-name="Absatz-Standardschriftart" style:family="text">
      <style:text-properties fo:letter-spacing="-0.0048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48in"/>
    </style:style>
    <style:style style:name="T6710" style:parent-style-name="Absatz-Standardschriftart" style:family="text">
      <style:text-properties fo:letter-spacing="-0.0048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41in"/>
    </style:style>
    <style:style style:name="T6713" style:parent-style-name="Absatz-Standardschriftart" style:family="text">
      <style:text-properties fo:letter-spacing="-0.0027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27in"/>
    </style:style>
    <style:style style:name="T6716" style:parent-style-name="Absatz-Standardschriftart" style:family="text">
      <style:text-properties fo:letter-spacing="-0.0006in"/>
    </style:style>
    <style:style style:name="P6717" style:parent-style-name="Textkörper" style:family="paragraph">
      <style:paragraph-properties fo:text-align="justify" fo:margin-right="1.1784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97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9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9in"/>
    </style:style>
    <style:style style:name="T6724" style:parent-style-name="Absatz-Standardschriftart" style:family="text">
      <style:text-properties fo:letter-spacing="0.0104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97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09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9in"/>
    </style:style>
    <style:style style:name="T6731" style:parent-style-name="Absatz-Standardschriftart" style:family="text">
      <style:text-properties fo:letter-spacing="0.009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9in"/>
    </style:style>
    <style:style style:name="T6734" style:parent-style-name="Absatz-Standardschriftart" style:family="text">
      <style:text-properties fo:letter-spacing="0.0097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9in"/>
    </style:style>
    <style:style style:name="T6737" style:parent-style-name="Absatz-Standardschriftart" style:family="text">
      <style:text-properties fo:letter-spacing="0.0104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97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style:font-name="Times New Roman" fo:letter-spacing="0.0673in" style:text-scale="99%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55in"/>
    </style:style>
    <style:style style:name="T6744" style:parent-style-name="Absatz-Standardschriftart" style:family="text">
      <style:text-properties fo:letter-spacing="0.0034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034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48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2in"/>
    </style:style>
    <style:style style:name="T6751" style:parent-style-name="Absatz-Standardschriftart" style:family="text">
      <style:text-properties fo:letter-spacing="0.0027in"/>
    </style:style>
    <style:style style:name="T6752" style:parent-style-name="Absatz-Standardschriftart" style:family="text">
      <style:text-properties fo:letter-spacing="0.002in"/>
    </style:style>
    <style:style style:name="T6753" style:parent-style-name="Absatz-Standardschriftart" style:family="text">
      <style:text-properties fo:letter-spacing="0.0027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27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2in"/>
    </style:style>
    <style:style style:name="T6758" style:parent-style-name="Absatz-Standardschriftart" style:family="text">
      <style:text-properties fo:letter-spacing="0.0006in"/>
    </style:style>
    <style:style style:name="T6759" style:parent-style-name="Absatz-Standardschriftart" style:family="text">
      <style:text-properties fo:letter-spacing="0.0027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34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style:font-name="Times New Roman" fo:letter-spacing="0.0604in" style:text-scale="99%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27in"/>
    </style:style>
    <style:style style:name="T6766" style:parent-style-name="Absatz-Standardschriftart" style:family="text">
      <style:text-properties fo:letter-spacing="-0.0048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-0.0041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27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27in"/>
    </style:style>
    <style:style style:name="T6773" style:parent-style-name="Absatz-Standardschriftart" style:family="text">
      <style:text-properties fo:letter-spacing="-0.0041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34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41in"/>
    </style:style>
    <style:style style:name="T6778" style:parent-style-name="Absatz-Standardschriftart" style:family="text">
      <style:text-properties fo:letter-spacing="0.0006in"/>
    </style:style>
    <style:style style:name="T6779" style:parent-style-name="Absatz-Standardschriftart" style:family="text">
      <style:text-properties fo:letter-spacing="-0.0048in"/>
    </style:style>
    <style:style style:name="T6780" style:parent-style-name="Absatz-Standardschriftart" style:family="text">
      <style:text-properties fo:letter-spacing="-0.002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-0.0034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48in"/>
    </style:style>
    <style:style style:name="T6785" style:parent-style-name="Absatz-Standardschriftart" style:family="text">
      <style:text-properties fo:letter-spacing="-0.0041in"/>
    </style:style>
    <style:style style:name="P67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787" style:parent-style-name="Überschrift1" style:family="paragraph">
      <style:paragraph-properties fo:text-align="justify"/>
    </style:style>
    <style:style style:name="T6788" style:parent-style-name="Absatz-Standardschriftart" style:family="text">
      <style:text-properties fo:letter-spacing="-0.0138in"/>
    </style:style>
    <style:style style:name="T6789" style:parent-style-name="Absatz-Standardschriftart" style:family="text">
      <style:text-properties fo:letter-spacing="-0.0111in"/>
    </style:style>
    <style:style style:name="T6790" style:parent-style-name="Absatz-Standardschriftart" style:family="text">
      <style:text-properties fo:letter-spacing="-0.0006in"/>
    </style:style>
    <style:style style:name="P679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92" style:parent-style-name="Textkörper" style:family="paragraph">
      <style:paragraph-properties fo:text-align="justify" fo:margin-right="1.1777in" fo:text-indent="0.4916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06in"/>
    </style:style>
    <style:style style:name="T6795" style:parent-style-name="Absatz-Standardschriftart" style:family="text">
      <style:text-properties fo:letter-spacing="0.0006in"/>
    </style:style>
    <style:style style:name="T6796" style:parent-style-name="Absatz-Standardschriftart" style:family="text">
      <style:text-properties fo:letter-spacing="0.0006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2in"/>
    </style:style>
    <style:style style:name="T6799" style:parent-style-name="Absatz-Standardschriftart" style:family="text">
      <style:text-properties fo:letter-spacing="0.0006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06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06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0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style:font-name="Times New Roman" fo:letter-spacing="0.0368in" style:text-scale="99%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9in"/>
    </style:style>
    <style:style style:name="T6810" style:parent-style-name="Absatz-Standardschriftart" style:family="text">
      <style:text-properties fo:letter-spacing="0.0006in"/>
    </style:style>
    <style:style style:name="T6811" style:parent-style-name="Absatz-Standardschriftart" style:family="text">
      <style:text-properties fo:letter-spacing="0.009in"/>
    </style:style>
    <style:style style:name="T6812" style:parent-style-name="Absatz-Standardschriftart" style:family="text">
      <style:text-properties fo:letter-spacing="0.0097in"/>
    </style:style>
    <style:style style:name="T6813" style:parent-style-name="Absatz-Standardschriftart" style:family="text">
      <style:text-properties fo:letter-spacing="0.0097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97in"/>
    </style:style>
    <style:style style:name="T6816" style:parent-style-name="Absatz-Standardschriftart" style:family="text">
      <style:text-properties fo:letter-spacing="0.009in"/>
    </style:style>
    <style:style style:name="T6817" style:parent-style-name="Absatz-Standardschriftart" style:family="text">
      <style:text-properties fo:letter-spacing="0.0118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9in"/>
    </style:style>
    <style:style style:name="T6820" style:parent-style-name="Absatz-Standardschriftart" style:family="text">
      <style:text-properties fo:letter-spacing="0.009in"/>
    </style:style>
    <style:style style:name="T6821" style:parent-style-name="Absatz-Standardschriftart" style:family="text">
      <style:text-properties fo:letter-spacing="0.0104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9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104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9in"/>
    </style:style>
    <style:style style:name="T6828" style:parent-style-name="Absatz-Standardschriftart" style:family="text">
      <style:text-properties style:font-name="Times New Roman" fo:letter-spacing="0.0326in" style:text-scale="99%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194in"/>
    </style:style>
    <style:style style:name="T6831" style:parent-style-name="Absatz-Standardschriftart" style:family="text">
      <style:text-properties fo:letter-spacing="0.018in"/>
    </style:style>
    <style:style style:name="T6832" style:parent-style-name="Absatz-Standardschriftart" style:family="text">
      <style:text-properties fo:letter-spacing="0.0006in"/>
    </style:style>
    <style:style style:name="T6833" style:parent-style-name="Absatz-Standardschriftart" style:family="text">
      <style:text-properties fo:letter-spacing="0.0201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194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194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194in"/>
    </style:style>
    <style:style style:name="T6840" style:parent-style-name="Absatz-Standardschriftart" style:family="text">
      <style:text-properties fo:letter-spacing="0.0187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194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201in"/>
    </style:style>
    <style:style style:name="T6845" style:parent-style-name="Absatz-Standardschriftart" style:family="text">
      <style:text-properties fo:letter-spacing="0.0006in"/>
    </style:style>
    <style:style style:name="T6846" style:parent-style-name="Absatz-Standardschriftart" style:family="text">
      <style:text-properties fo:letter-spacing="0.0194in"/>
    </style:style>
    <style:style style:name="T6847" style:parent-style-name="Absatz-Standardschriftart" style:family="text">
      <style:text-properties fo:letter-spacing="0.018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style:font-name="Times New Roman" fo:letter-spacing="0.0479in" style:text-scale="99%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87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87in"/>
    </style:style>
    <style:style style:name="T6854" style:parent-style-name="Absatz-Standardschriftart" style:family="text">
      <style:text-properties fo:letter-spacing="0.0173in"/>
    </style:style>
    <style:style style:name="T6855" style:parent-style-name="Absatz-Standardschriftart" style:family="text">
      <style:text-properties fo:letter-spacing="0.018in"/>
    </style:style>
    <style:style style:name="T6856" style:parent-style-name="Absatz-Standardschriftart" style:family="text">
      <style:text-properties fo:letter-spacing="0.0006in"/>
    </style:style>
    <style:style style:name="T6857" style:parent-style-name="Absatz-Standardschriftart" style:family="text">
      <style:text-properties fo:letter-spacing="0.0173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194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18in"/>
    </style:style>
    <style:style style:name="T6862" style:parent-style-name="Absatz-Standardschriftart" style:family="text">
      <style:text-properties fo:letter-spacing="0.0166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194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173in"/>
    </style:style>
    <style:style style:name="T6867" style:parent-style-name="Absatz-Standardschriftart" style:family="text">
      <style:text-properties fo:letter-spacing="0.018in"/>
    </style:style>
    <style:style style:name="T6868" style:parent-style-name="Absatz-Standardschriftart" style:family="text">
      <style:text-properties fo:letter-spacing="0.0194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173in"/>
    </style:style>
    <style:style style:name="T6871" style:parent-style-name="Absatz-Standardschriftart" style:family="text">
      <style:text-properties fo:letter-spacing="0.018in"/>
    </style:style>
    <style:style style:name="T6872" style:parent-style-name="Absatz-Standardschriftart" style:family="text">
      <style:text-properties fo:letter-spacing="0.0006in"/>
    </style:style>
    <style:style style:name="T6873" style:parent-style-name="Absatz-Standardschriftart" style:family="text">
      <style:text-properties fo:letter-spacing="0.0173in"/>
    </style:style>
    <style:style style:name="T6874" style:parent-style-name="Absatz-Standardschriftart" style:family="text">
      <style:text-properties fo:letter-spacing="0.0006in"/>
    </style:style>
    <style:style style:name="P6875" style:parent-style-name="Standard" style:master-page-name="MP8" style:family="paragraph">
      <style:paragraph-properties fo:break-before="page"/>
    </style:style>
    <style:style style:name="P6880" style:parent-style-name="Standard" style:family="paragraph">
      <style:paragraph-properties fo:margin-top="0.0083in" fo:margin-left="0.0138in">
        <style:tab-stops/>
      </style:paragraph-properties>
    </style:style>
    <style:style style:name="T6881" style:parent-style-name="Absatz-Standardschriftart" style:family="text">
      <style:text-properties style:font-name="Arial" fo:font-size="5pt" style:font-size-asian="5pt"/>
    </style:style>
    <style:style style:name="P688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883" style:parent-style-name="Absatz-Standardschriftart" style:family="text">
      <style:text-properties style:font-name="Arial" fo:font-size="5pt" style:font-size-asian="5pt"/>
    </style:style>
    <style:style style:name="P6884" style:parent-style-name="Standard" style:family="paragraph">
      <style:paragraph-properties fo:margin-top="0.0048in" fo:margin-left="0.0138in">
        <style:tab-stops/>
      </style:paragraph-properties>
    </style:style>
    <style:style style:name="T6885" style:parent-style-name="Absatz-Standardschriftart" style:family="text">
      <style:text-properties style:font-name="Arial" fo:font-size="5pt" style:font-size-asian="5pt"/>
    </style:style>
    <style:style style:name="P688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887" style:parent-style-name="Absatz-Standardschriftart" style:family="text">
      <style:text-properties style:font-name="Arial" fo:font-size="5pt" style:font-size-asian="5pt"/>
    </style:style>
    <style:style style:name="P6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9" style:parent-style-name="Textkörper" style:family="paragraph">
      <style:paragraph-properties fo:text-align="justify" fo:margin-right="1.1784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27in"/>
    </style:style>
    <style:style style:name="T6892" style:parent-style-name="Absatz-Standardschriftart" style:family="text">
      <style:text-properties fo:letter-spacing="-0.002in"/>
    </style:style>
    <style:style style:name="T6893" style:parent-style-name="Absatz-Standardschriftart" style:family="text">
      <style:text-properties fo:letter-spacing="0.0006in"/>
    </style:style>
    <style:style style:name="T6894" style:parent-style-name="Absatz-Standardschriftart" style:family="text">
      <style:text-properties fo:letter-spacing="-0.002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2in"/>
    </style:style>
    <style:style style:name="T6897" style:parent-style-name="Absatz-Standardschriftart" style:family="text">
      <style:text-properties fo:letter-spacing="0.0006in"/>
    </style:style>
    <style:style style:name="T6898" style:parent-style-name="Absatz-Standardschriftart" style:family="text">
      <style:text-properties fo:letter-spacing="-0.0034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27in"/>
    </style:style>
    <style:style style:name="T6901" style:parent-style-name="Absatz-Standardschriftart" style:family="text">
      <style:text-properties fo:letter-spacing="0.0006in"/>
    </style:style>
    <style:style style:name="T6902" style:parent-style-name="Absatz-Standardschriftart" style:family="text">
      <style:text-properties fo:letter-spacing="-0.002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2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2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-0.0013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2in"/>
    </style:style>
    <style:style style:name="T6911" style:parent-style-name="Absatz-Standardschriftart" style:family="text">
      <style:text-properties fo:letter-spacing="-0.002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-0.002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-0.002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style:font-name="Times New Roman" fo:letter-spacing="0.052in" style:text-scale="99%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2in"/>
    </style:style>
    <style:style style:name="T6920" style:parent-style-name="Absatz-Standardschriftart" style:family="text">
      <style:text-properties fo:letter-spacing="0.0034in"/>
    </style:style>
    <style:style style:name="T6921" style:parent-style-name="Absatz-Standardschriftart" style:family="text">
      <style:text-properties fo:letter-spacing="0.0027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34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027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41in"/>
    </style:style>
    <style:style style:name="T6928" style:parent-style-name="Absatz-Standardschriftart" style:family="text">
      <style:text-properties fo:letter-spacing="0.0027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034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34in"/>
    </style:style>
    <style:style style:name="T6933" style:parent-style-name="Absatz-Standardschriftart" style:family="text">
      <style:text-properties fo:letter-spacing="0.0041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34in"/>
    </style:style>
    <style:style style:name="T6936" style:parent-style-name="Absatz-Standardschriftart" style:family="text">
      <style:text-properties fo:letter-spacing="0.0006in"/>
    </style:style>
    <style:style style:name="T6937" style:parent-style-name="Absatz-Standardschriftart" style:family="text">
      <style:text-properties fo:letter-spacing="0.0027in"/>
    </style:style>
    <style:style style:name="T6938" style:parent-style-name="Absatz-Standardschriftart" style:family="text">
      <style:text-properties fo:letter-spacing="0.0027in"/>
    </style:style>
    <style:style style:name="T6939" style:parent-style-name="Absatz-Standardschriftart" style:family="text">
      <style:text-properties fo:letter-spacing="0.002in"/>
    </style:style>
    <style:style style:name="T6940" style:parent-style-name="Absatz-Standardschriftart" style:family="text">
      <style:text-properties style:font-name="Times New Roman" fo:letter-spacing="0.0506in" style:text-scale="99%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2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2in"/>
    </style:style>
    <style:style style:name="T6945" style:parent-style-name="Absatz-Standardschriftart" style:family="text">
      <style:text-properties fo:letter-spacing="0.0006in"/>
    </style:style>
    <style:style style:name="T6946" style:parent-style-name="Absatz-Standardschriftart" style:family="text">
      <style:text-properties fo:letter-spacing="0.0013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41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27in"/>
    </style:style>
    <style:style style:name="T6951" style:parent-style-name="Absatz-Standardschriftart" style:family="text">
      <style:text-properties fo:letter-spacing="0.002in"/>
    </style:style>
    <style:style style:name="T6952" style:parent-style-name="Absatz-Standardschriftart" style:family="text">
      <style:text-properties fo:letter-spacing="0.0006in"/>
    </style:style>
    <style:style style:name="T6953" style:parent-style-name="Absatz-Standardschriftart" style:family="text">
      <style:text-properties fo:letter-spacing="0.0013in"/>
    </style:style>
    <style:style style:name="T6954" style:parent-style-name="Absatz-Standardschriftart" style:family="text">
      <style:text-properties fo:letter-spacing="0.0027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2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27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2in"/>
    </style:style>
    <style:style style:name="T6961" style:parent-style-name="Absatz-Standardschriftart" style:family="text">
      <style:text-properties fo:letter-spacing="0.0034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41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2in"/>
    </style:style>
    <style:style style:name="T6966" style:parent-style-name="Absatz-Standardschriftart" style:family="text">
      <style:text-properties style:font-name="Times New Roman" fo:letter-spacing="0.0479in" style:text-scale="99%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27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55in"/>
    </style:style>
    <style:style style:name="T6971" style:parent-style-name="Absatz-Standardschriftart" style:family="text">
      <style:text-properties fo:letter-spacing="-0.0027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34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41in"/>
    </style:style>
    <style:style style:name="T6976" style:parent-style-name="Absatz-Standardschriftart" style:family="text">
      <style:text-properties fo:letter-spacing="-0.0048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48in"/>
    </style:style>
    <style:style style:name="P69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980" style:parent-style-name="Überschrift1" style:family="paragraph">
      <style:paragraph-properties fo:text-align="justify"/>
    </style:style>
    <style:style style:name="T6981" style:parent-style-name="Absatz-Standardschriftart" style:family="text">
      <style:text-properties fo:letter-spacing="-0.009in"/>
    </style:style>
    <style:style style:name="T6982" style:parent-style-name="Absatz-Standardschriftart" style:family="text">
      <style:text-properties fo:letter-spacing="-0.0083in"/>
    </style:style>
    <style:style style:name="T6983" style:parent-style-name="Absatz-Standardschriftart" style:family="text">
      <style:text-properties fo:letter-spacing="-0.0104in"/>
    </style:style>
    <style:style style:name="T6984" style:parent-style-name="Absatz-Standardschriftart" style:family="text">
      <style:text-properties fo:letter-spacing="0.0006in"/>
    </style:style>
    <style:style style:name="T6985" style:parent-style-name="Absatz-Standardschriftart" style:family="text">
      <style:text-properties fo:letter-spacing="-0.0097in"/>
    </style:style>
    <style:style style:name="P698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87" style:parent-style-name="Textkörper" style:family="paragraph">
      <style:paragraph-properties fo:text-align="justify" fo:margin-right="1.1763in"/>
    </style:style>
    <style:style style:name="T6988" style:parent-style-name="Absatz-Standardschriftart" style:family="text">
      <style:text-properties fo:letter-spacing="0.0048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69in"/>
    </style:style>
    <style:style style:name="T6991" style:parent-style-name="Absatz-Standardschriftart" style:family="text">
      <style:text-properties fo:letter-spacing="0.0055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69in"/>
    </style:style>
    <style:style style:name="T6994" style:parent-style-name="Absatz-Standardschriftart" style:family="text">
      <style:text-properties fo:letter-spacing="0.0006in"/>
    </style:style>
    <style:style style:name="T6995" style:parent-style-name="Absatz-Standardschriftart" style:family="text">
      <style:text-properties fo:letter-spacing="0.0062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55in"/>
    </style:style>
    <style:style style:name="T6998" style:parent-style-name="Absatz-Standardschriftart" style:family="text">
      <style:text-properties fo:letter-spacing="0.0062in"/>
    </style:style>
    <style:style style:name="T6999" style:parent-style-name="Absatz-Standardschriftart" style:family="text">
      <style:text-properties fo:letter-spacing="0.0062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69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76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55in"/>
    </style:style>
    <style:style style:name="T7006" style:parent-style-name="Absatz-Standardschriftart" style:family="text">
      <style:text-properties fo:letter-spacing="0.0062in"/>
    </style:style>
    <style:style style:name="T7007" style:parent-style-name="Absatz-Standardschriftart" style:family="text">
      <style:text-properties fo:letter-spacing="0.0062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62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style:font-name="Times New Roman" fo:letter-spacing="0.0479in" style:text-scale="99%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201in"/>
    </style:style>
    <style:style style:name="T7014" style:parent-style-name="Absatz-Standardschriftart" style:family="text">
      <style:text-properties fo:letter-spacing="0.0201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208in"/>
    </style:style>
    <style:style style:name="T7017" style:parent-style-name="Absatz-Standardschriftart" style:family="text">
      <style:text-properties fo:letter-spacing="0.0006in"/>
    </style:style>
    <style:style style:name="T7018" style:parent-style-name="Absatz-Standardschriftart" style:family="text">
      <style:text-properties fo:letter-spacing="0.0201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229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215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229in"/>
    </style:style>
    <style:style style:name="T7025" style:parent-style-name="Absatz-Standardschriftart" style:family="text">
      <style:text-properties fo:letter-spacing="0.0187in"/>
    </style:style>
    <style:style style:name="T7026" style:parent-style-name="Absatz-Standardschriftart" style:family="text">
      <style:text-properties fo:letter-spacing="0.0215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208in"/>
    </style:style>
    <style:style style:name="T7029" style:parent-style-name="Absatz-Standardschriftart" style:family="text">
      <style:text-properties fo:letter-spacing="0.020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201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215in"/>
    </style:style>
    <style:style style:name="T7034" style:parent-style-name="Absatz-Standardschriftart" style:family="text">
      <style:text-properties fo:letter-spacing="0.0006in"/>
    </style:style>
    <style:style style:name="T7035" style:parent-style-name="Absatz-Standardschriftart" style:family="text">
      <style:text-properties style:font-name="Times New Roman" fo:letter-spacing="0.0493in" style:text-scale="99%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284in"/>
    </style:style>
    <style:style style:name="T7038" style:parent-style-name="Absatz-Standardschriftart" style:family="text">
      <style:text-properties fo:letter-spacing="0.0284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277in"/>
    </style:style>
    <style:style style:name="T7041" style:parent-style-name="Absatz-Standardschriftart" style:family="text">
      <style:text-properties fo:letter-spacing="0.0284in"/>
    </style:style>
    <style:style style:name="T7042" style:parent-style-name="Absatz-Standardschriftart" style:family="text">
      <style:text-properties fo:letter-spacing="0.0284in"/>
    </style:style>
    <style:style style:name="T7043" style:parent-style-name="Absatz-Standardschriftart" style:family="text">
      <style:text-properties fo:letter-spacing="0.0263in"/>
    </style:style>
    <style:style style:name="T7044" style:parent-style-name="Absatz-Standardschriftart" style:family="text">
      <style:text-properties fo:letter-spacing="0.0263in"/>
    </style:style>
    <style:style style:name="T7045" style:parent-style-name="Absatz-Standardschriftart" style:family="text">
      <style:text-properties fo:letter-spacing="0.0284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284in"/>
    </style:style>
    <style:style style:name="T7048" style:parent-style-name="Absatz-Standardschriftart" style:family="text">
      <style:text-properties fo:letter-spacing="0.0284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84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style:font-name="Times New Roman" fo:letter-spacing="0.0451in" style:text-scale="99%"/>
    </style:style>
    <style:style style:name="T7053" style:parent-style-name="Absatz-Standardschriftart" style:family="text">
      <style:text-properties fo:letter-spacing="-0.0006in"/>
    </style:style>
    <style:style style:name="P70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055" style:parent-style-name="Textkörper" style:family="paragraph">
      <style:paragraph-properties fo:text-align="justify" fo:margin-right="1.1777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48in"/>
    </style:style>
    <style:style style:name="T7058" style:parent-style-name="Absatz-Standardschriftart" style:family="text">
      <style:text-properties fo:letter-spacing="0.0034in"/>
    </style:style>
    <style:style style:name="T7059" style:parent-style-name="Absatz-Standardschriftart" style:family="text">
      <style:text-properties fo:letter-spacing="0.0055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62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55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62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4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062in"/>
    </style:style>
    <style:style style:name="T7070" style:parent-style-name="Absatz-Standardschriftart" style:family="text">
      <style:text-properties fo:letter-spacing="0.0034in"/>
    </style:style>
    <style:style style:name="T7071" style:parent-style-name="Absatz-Standardschriftart" style:family="text">
      <style:text-properties fo:letter-spacing="0.0041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55in"/>
    </style:style>
    <style:style style:name="T7074" style:parent-style-name="Absatz-Standardschriftart" style:family="text">
      <style:text-properties fo:letter-spacing="0.0048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48in"/>
    </style:style>
    <style:style style:name="T7077" style:parent-style-name="Absatz-Standardschriftart" style:family="text">
      <style:text-properties style:font-name="Times New Roman" fo:letter-spacing="0.0576in" style:text-scale="99%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13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13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-0.0013in"/>
    </style:style>
    <style:style style:name="T7087" style:parent-style-name="Absatz-Standardschriftart" style:family="text">
      <style:text-properties fo:letter-spacing="0.0006in"/>
    </style:style>
    <style:style style:name="T7088" style:parent-style-name="Absatz-Standardschriftart" style:family="text">
      <style:text-properties fo:letter-spacing="-0.0013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13in"/>
    </style:style>
    <style:style style:name="T7092" style:parent-style-name="Absatz-Standardschriftart" style:family="text">
      <style:text-properties fo:letter-spacing="0.0006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style:font-name="Times New Roman" fo:letter-spacing="0.0381in" style:text-scale="99%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166in"/>
    </style:style>
    <style:style style:name="T7097" style:parent-style-name="Absatz-Standardschriftart" style:family="text">
      <style:text-properties fo:letter-spacing="0.0006in"/>
    </style:style>
    <style:style style:name="T7098" style:parent-style-name="Absatz-Standardschriftart" style:family="text">
      <style:text-properties fo:letter-spacing="0.0173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201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18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18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187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187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18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173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18in"/>
    </style:style>
    <style:style style:name="T7115" style:parent-style-name="Absatz-Standardschriftart" style:family="text">
      <style:text-properties fo:letter-spacing="0.0159in"/>
    </style:style>
    <style:style style:name="T7116" style:parent-style-name="Absatz-Standardschriftart" style:family="text">
      <style:text-properties style:font-name="Times New Roman" fo:letter-spacing="0.0715in" style:text-scale="99%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69in"/>
    </style:style>
    <style:style style:name="T7119" style:parent-style-name="Absatz-Standardschriftart" style:family="text">
      <style:text-properties fo:letter-spacing="-0.0041in"/>
    </style:style>
    <style:style style:name="T7120" style:parent-style-name="Absatz-Standardschriftart" style:family="text">
      <style:text-properties fo:letter-spacing="-0.0006in"/>
    </style:style>
    <style:style style:name="P71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122" style:parent-style-name="Überschrift1" style:family="paragraph">
      <style:paragraph-properties fo:text-align="justify"/>
    </style:style>
    <style:style style:name="T7123" style:parent-style-name="Absatz-Standardschriftart" style:family="text">
      <style:text-properties fo:letter-spacing="-0.009in"/>
    </style:style>
    <style:style style:name="T7124" style:parent-style-name="Absatz-Standardschriftart" style:family="text">
      <style:text-properties fo:letter-spacing="-0.008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9in"/>
    </style:style>
    <style:style style:name="T7127" style:parent-style-name="Absatz-Standardschriftart" style:family="text">
      <style:text-properties fo:letter-spacing="0.0006in"/>
    </style:style>
    <style:style style:name="T7128" style:parent-style-name="Absatz-Standardschriftart" style:family="text">
      <style:text-properties fo:letter-spacing="-0.0097in"/>
    </style:style>
    <style:style style:name="P71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0" style:parent-style-name="Textkörper" style:family="paragraph">
      <style:paragraph-properties fo:text-align="justify" fo:margin-right="1.1784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27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41in"/>
    </style:style>
    <style:style style:name="T7135" style:parent-style-name="Absatz-Standardschriftart" style:family="text">
      <style:text-properties fo:letter-spacing="0.0034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041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41in"/>
    </style:style>
    <style:style style:name="T7140" style:parent-style-name="Absatz-Standardschriftart" style:family="text">
      <style:text-properties fo:letter-spacing="0.0006in"/>
    </style:style>
    <style:style style:name="T7141" style:parent-style-name="Absatz-Standardschriftart" style:family="text">
      <style:text-properties fo:letter-spacing="0.0027in"/>
    </style:style>
    <style:style style:name="T7142" style:parent-style-name="Absatz-Standardschriftart" style:family="text">
      <style:text-properties fo:letter-spacing="0.002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41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41in"/>
    </style:style>
    <style:style style:name="T7147" style:parent-style-name="Absatz-Standardschriftart" style:family="text">
      <style:text-properties fo:letter-spacing="0.0034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41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34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27in"/>
    </style:style>
    <style:style style:name="T7154" style:parent-style-name="Absatz-Standardschriftart" style:family="text">
      <style:text-properties fo:letter-spacing="0.0041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style:font-name="Times New Roman" fo:letter-spacing="0.0562in" style:text-scale="99%"/>
    </style:style>
    <style:style style:name="T7157" style:parent-style-name="Absatz-Standardschriftart" style:family="text">
      <style:text-properties fo:letter-spacing="0.0118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118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118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111in"/>
    </style:style>
    <style:style style:name="T7164" style:parent-style-name="Absatz-Standardschriftart" style:family="text">
      <style:text-properties fo:letter-spacing="0.0006in"/>
    </style:style>
    <style:style style:name="T7165" style:parent-style-name="Absatz-Standardschriftart" style:family="text">
      <style:text-properties fo:letter-spacing="0.0104in"/>
    </style:style>
    <style:style style:name="T7166" style:parent-style-name="Absatz-Standardschriftart" style:family="text">
      <style:text-properties fo:letter-spacing="0.0104in"/>
    </style:style>
    <style:style style:name="T7167" style:parent-style-name="Absatz-Standardschriftart" style:family="text">
      <style:text-properties fo:letter-spacing="0.0125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118in"/>
    </style:style>
    <style:style style:name="T7170" style:parent-style-name="Absatz-Standardschriftart" style:family="text">
      <style:text-properties fo:letter-spacing="0.0118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118in"/>
    </style:style>
    <style:style style:name="T7173" style:parent-style-name="Absatz-Standardschriftart" style:family="text">
      <style:text-properties fo:letter-spacing="0.0125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18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118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style:font-name="Times New Roman" fo:letter-spacing="0.0451in" style:text-scale="99%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-0.0013in"/>
    </style:style>
    <style:style style:name="T7184" style:parent-style-name="Absatz-Standardschriftart" style:family="text">
      <style:text-properties fo:letter-spacing="0.0006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-0.0013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2in"/>
    </style:style>
    <style:style style:name="T7189" style:parent-style-name="Absatz-Standardschriftart" style:family="text">
      <style:text-properties fo:letter-spacing="-0.0034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13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06in"/>
    </style:style>
    <style:style style:name="T7195" style:parent-style-name="Absatz-Standardschriftart" style:family="text">
      <style:text-properties fo:letter-spacing="-0.002in"/>
    </style:style>
    <style:style style:name="T7196" style:parent-style-name="Absatz-Standardschriftart" style:family="text">
      <style:text-properties style:font-name="Times New Roman" fo:letter-spacing="0.0409in" style:text-scale="99%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18in"/>
    </style:style>
    <style:style style:name="T7199" style:parent-style-name="Absatz-Standardschriftart" style:family="text">
      <style:text-properties fo:letter-spacing="0.0187in"/>
    </style:style>
    <style:style style:name="T7200" style:parent-style-name="Absatz-Standardschriftart" style:family="text">
      <style:text-properties fo:letter-spacing="0.0194in"/>
    </style:style>
    <style:style style:name="T7201" style:parent-style-name="Absatz-Standardschriftart" style:family="text">
      <style:text-properties fo:letter-spacing="0.0194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94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194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194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194in"/>
    </style:style>
    <style:style style:name="T7210" style:parent-style-name="Absatz-Standardschriftart" style:family="text">
      <style:text-properties fo:letter-spacing="0.0006in"/>
    </style:style>
    <style:style style:name="T7211" style:parent-style-name="Absatz-Standardschriftart" style:family="text">
      <style:text-properties fo:letter-spacing="0.0173in"/>
    </style:style>
    <style:style style:name="T7212" style:parent-style-name="Absatz-Standardschriftart" style:family="text">
      <style:text-properties fo:letter-spacing="0.0194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187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194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194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194in"/>
    </style:style>
    <style:style style:name="T7221" style:parent-style-name="Absatz-Standardschriftart" style:family="text">
      <style:text-properties fo:letter-spacing="0.0194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style:font-name="Times New Roman" fo:letter-spacing="0.0562in" style:text-scale="99%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-0.0034in"/>
    </style:style>
    <style:style style:name="T7226" style:parent-style-name="Absatz-Standardschriftart" style:family="text">
      <style:text-properties fo:letter-spacing="-0.0034in"/>
    </style:style>
    <style:style style:name="T7227" style:parent-style-name="Absatz-Standardschriftart" style:family="text">
      <style:text-properties fo:letter-spacing="0.0006in"/>
    </style:style>
    <style:style style:name="T7228" style:parent-style-name="Absatz-Standardschriftart" style:family="text">
      <style:text-properties fo:letter-spacing="-0.002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027in"/>
    </style:style>
    <style:style style:name="T7231" style:parent-style-name="Absatz-Standardschriftart" style:family="text">
      <style:text-properties fo:letter-spacing="-0.0048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2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27in"/>
    </style:style>
    <style:style style:name="T7236" style:parent-style-name="Absatz-Standardschriftart" style:family="text">
      <style:text-properties fo:letter-spacing="-0.0034in"/>
    </style:style>
    <style:style style:name="T7237" style:parent-style-name="Absatz-Standardschriftart" style:family="text">
      <style:text-properties fo:letter-spacing="-0.0027in"/>
    </style:style>
    <style:style style:name="T7238" style:parent-style-name="Absatz-Standardschriftart" style:family="text">
      <style:text-properties fo:letter-spacing="-0.0027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-0.0027in"/>
    </style:style>
    <style:style style:name="T7241" style:parent-style-name="Absatz-Standardschriftart" style:family="text">
      <style:text-properties fo:letter-spacing="-0.0041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2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style:font-name="Times New Roman" fo:letter-spacing="0.0604in" style:text-scale="99%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111in"/>
    </style:style>
    <style:style style:name="T7248" style:parent-style-name="Absatz-Standardschriftart" style:family="text">
      <style:text-properties fo:letter-spacing="-0.0006in"/>
    </style:style>
    <style:style style:name="P72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250" style:parent-style-name="Textkörper" style:family="paragraph">
      <style:paragraph-properties fo:text-align="justify" fo:margin-right="1.1784in" fo:text-indent="0.0381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83in"/>
    </style:style>
    <style:style style:name="T7253" style:parent-style-name="Absatz-Standardschriftart" style:family="text">
      <style:text-properties fo:letter-spacing="0.0076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76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9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9in"/>
    </style:style>
    <style:style style:name="T7260" style:parent-style-name="Absatz-Standardschriftart" style:family="text">
      <style:text-properties fo:letter-spacing="0.0083in"/>
    </style:style>
    <style:style style:name="T7261" style:parent-style-name="Absatz-Standardschriftart" style:family="text">
      <style:text-properties fo:letter-spacing="0.0076in"/>
    </style:style>
    <style:style style:name="T7262" style:parent-style-name="Absatz-Standardschriftart" style:family="text">
      <style:text-properties fo:letter-spacing="0.0076in"/>
    </style:style>
    <style:style style:name="T7263" style:parent-style-name="Absatz-Standardschriftart" style:family="text">
      <style:text-properties fo:letter-spacing="0.0097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76in"/>
    </style:style>
    <style:style style:name="T7266" style:parent-style-name="Absatz-Standardschriftart" style:family="text">
      <style:text-properties fo:letter-spacing="0.0076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09in"/>
    </style:style>
    <style:style style:name="T7269" style:parent-style-name="Absatz-Standardschriftart" style:family="text">
      <style:text-properties fo:letter-spacing="0.0083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76in"/>
    </style:style>
    <style:style style:name="T7272" style:parent-style-name="Absatz-Standardschriftart" style:family="text">
      <style:text-properties fo:letter-spacing="0.0076in"/>
    </style:style>
    <style:style style:name="T7273" style:parent-style-name="Absatz-Standardschriftart" style:family="text">
      <style:text-properties fo:letter-spacing="0.0006in"/>
    </style:style>
    <style:style style:name="T7274" style:parent-style-name="Absatz-Standardschriftart" style:family="text">
      <style:text-properties style:font-name="Times New Roman" fo:letter-spacing="0.0409in" style:text-scale="99%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138in"/>
    </style:style>
    <style:style style:name="T7277" style:parent-style-name="Absatz-Standardschriftart" style:family="text">
      <style:text-properties fo:letter-spacing="0.0145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131in"/>
    </style:style>
    <style:style style:name="T7280" style:parent-style-name="Absatz-Standardschriftart" style:family="text">
      <style:text-properties fo:letter-spacing="0.0145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131in"/>
    </style:style>
    <style:style style:name="T7283" style:parent-style-name="Absatz-Standardschriftart" style:family="text">
      <style:text-properties fo:letter-spacing="0.0125in"/>
    </style:style>
    <style:style style:name="T7284" style:parent-style-name="Absatz-Standardschriftart" style:family="text">
      <style:text-properties fo:letter-spacing="0.0131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138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138in"/>
    </style:style>
    <style:style style:name="T7289" style:parent-style-name="Absatz-Standardschriftart" style:family="text">
      <style:text-properties fo:letter-spacing="0.0145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138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145in"/>
    </style:style>
    <style:style style:name="T7294" style:parent-style-name="Absatz-Standardschriftart" style:family="text">
      <style:text-properties fo:letter-spacing="0.0118in"/>
    </style:style>
    <style:style style:name="T7295" style:parent-style-name="Absatz-Standardschriftart" style:family="text">
      <style:text-properties fo:letter-spacing="0.0125in"/>
    </style:style>
    <style:style style:name="T7296" style:parent-style-name="Absatz-Standardschriftart" style:family="text">
      <style:text-properties style:font-name="Times New Roman" fo:letter-spacing="0.0368in" style:text-scale="99%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-0.0097in"/>
    </style:style>
    <style:style style:name="T7299" style:parent-style-name="Absatz-Standardschriftart" style:family="text">
      <style:text-properties fo:letter-spacing="-0.0006in"/>
    </style:style>
    <style:style style:name="P73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01" style:parent-style-name="Überschrift1" style:family="paragraph">
      <style:paragraph-properties fo:text-align="justify" fo:margin-left="0.1083in">
        <style:tab-stops/>
      </style:paragraph-properties>
    </style:style>
    <style:style style:name="T7302" style:parent-style-name="Absatz-Standardschriftart" style:family="text">
      <style:text-properties fo:letter-spacing="-0.0076in"/>
    </style:style>
    <style:style style:name="T7303" style:parent-style-name="Absatz-Standardschriftart" style:family="text">
      <style:text-properties fo:letter-spacing="-0.0076in"/>
    </style:style>
    <style:style style:name="T7304" style:parent-style-name="Absatz-Standardschriftart" style:family="text">
      <style:text-properties fo:letter-spacing="-0.0083in"/>
    </style:style>
    <style:style style:name="T7305" style:parent-style-name="Absatz-Standardschriftart" style:family="text">
      <style:text-properties fo:letter-spacing="0.0006in"/>
    </style:style>
    <style:style style:name="T7306" style:parent-style-name="Absatz-Standardschriftart" style:family="text">
      <style:text-properties fo:letter-spacing="-0.009in"/>
    </style:style>
    <style:style style:name="T7307" style:parent-style-name="Absatz-Standardschriftart" style:family="text">
      <style:text-properties fo:letter-spacing="-0.0069in"/>
    </style:style>
    <style:style style:name="P73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09" style:parent-style-name="Textkörper" style:family="paragraph">
      <style:paragraph-properties fo:text-align="justify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41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-0.0034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-0.0034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034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-0.0041in"/>
    </style:style>
    <style:style style:name="T7320" style:parent-style-name="Absatz-Standardschriftart" style:family="text">
      <style:text-properties fo:letter-spacing="-0.0048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-0.0034in"/>
    </style:style>
    <style:style style:name="T7323" style:parent-style-name="Absatz-Standardschriftart" style:family="text">
      <style:text-properties fo:letter-spacing="-0.0006in"/>
    </style:style>
    <style:style style:name="P73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25" style:parent-style-name="Textkörper" style:family="paragraph">
      <style:paragraph-properties fo:text-align="justify" fo:margin-right="1.177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-0.0027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2in"/>
    </style:style>
    <style:style style:name="T7330" style:parent-style-name="Absatz-Standardschriftart" style:family="text">
      <style:text-properties fo:letter-spacing="0.0006in"/>
    </style:style>
    <style:style style:name="T7331" style:parent-style-name="Absatz-Standardschriftart" style:family="text">
      <style:text-properties fo:letter-spacing="-0.0034in"/>
    </style:style>
    <style:style style:name="T7332" style:parent-style-name="Absatz-Standardschriftart" style:family="text">
      <style:text-properties fo:letter-spacing="-0.0027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-0.002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27in"/>
    </style:style>
    <style:style style:name="T7339" style:parent-style-name="Absatz-Standardschriftart" style:family="text">
      <style:text-properties fo:letter-spacing="0.0006in"/>
    </style:style>
    <style:style style:name="T7340" style:parent-style-name="Absatz-Standardschriftart" style:family="text">
      <style:text-properties fo:letter-spacing="-0.0027in"/>
    </style:style>
    <style:style style:name="T7341" style:parent-style-name="Absatz-Standardschriftart" style:family="text">
      <style:text-properties fo:letter-spacing="-0.0027in"/>
    </style:style>
    <style:style style:name="T7342" style:parent-style-name="Absatz-Standardschriftart" style:family="text">
      <style:text-properties fo:letter-spacing="-0.0027in"/>
    </style:style>
    <style:style style:name="T7343" style:parent-style-name="Absatz-Standardschriftart" style:family="text">
      <style:text-properties fo:letter-spacing="-0.0013in"/>
    </style:style>
    <style:style style:name="T7344" style:parent-style-name="Absatz-Standardschriftart" style:family="text">
      <style:text-properties style:font-name="Times New Roman" fo:letter-spacing="0.0513in" style:text-scale="99%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55in"/>
    </style:style>
    <style:style style:name="T7347" style:parent-style-name="Absatz-Standardschriftart" style:family="text">
      <style:text-properties fo:letter-spacing="-0.0055in"/>
    </style:style>
    <style:style style:name="T7348" style:parent-style-name="Absatz-Standardschriftart" style:family="text">
      <style:text-properties fo:letter-spacing="-0.0055in"/>
    </style:style>
    <style:style style:name="T7349" style:parent-style-name="Absatz-Standardschriftart" style:family="text">
      <style:text-properties fo:letter-spacing="-0.0048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48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41in"/>
    </style:style>
    <style:style style:name="T7354" style:parent-style-name="Absatz-Standardschriftart" style:family="text">
      <style:text-properties fo:letter-spacing="-0.0041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34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062in"/>
    </style:style>
    <style:style style:name="T7359" style:parent-style-name="Absatz-Standardschriftart" style:family="text">
      <style:text-properties fo:letter-spacing="-0.0006in"/>
    </style:style>
    <style:style style:name="P73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61" style:parent-style-name="Textkörper" style:family="paragraph">
      <style:paragraph-properties fo:text-align="justify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34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27in"/>
    </style:style>
    <style:style style:name="T7366" style:parent-style-name="Absatz-Standardschriftart" style:family="text">
      <style:text-properties fo:letter-spacing="0.0006in"/>
    </style:style>
    <style:style style:name="T7367" style:parent-style-name="Absatz-Standardschriftart" style:family="text">
      <style:text-properties fo:letter-spacing="-0.0041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41in"/>
    </style:style>
    <style:style style:name="T7370" style:parent-style-name="Absatz-Standardschriftart" style:family="text">
      <style:text-properties fo:letter-spacing="0.0006in"/>
    </style:style>
    <style:style style:name="T7371" style:parent-style-name="Absatz-Standardschriftart" style:family="text">
      <style:text-properties fo:letter-spacing="-0.0041in"/>
    </style:style>
    <style:style style:name="T7372" style:parent-style-name="Absatz-Standardschriftart" style:family="text">
      <style:text-properties fo:letter-spacing="-0.0027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27in"/>
    </style:style>
    <style:style style:name="T7375" style:parent-style-name="Absatz-Standardschriftart" style:family="text">
      <style:text-properties fo:letter-spacing="-0.002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34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13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2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27in"/>
    </style:style>
    <style:style style:name="T7384" style:parent-style-name="Absatz-Standardschriftart" style:family="text">
      <style:text-properties fo:letter-spacing="-0.0041in"/>
    </style:style>
    <style:style style:name="T7385" style:parent-style-name="Absatz-Standardschriftart" style:family="text">
      <style:text-properties fo:letter-spacing="-0.002in"/>
    </style:style>
    <style:style style:name="T7386" style:parent-style-name="Absatz-Standardschriftart" style:family="text">
      <style:text-properties fo:letter-spacing="-0.0006in"/>
    </style:style>
    <style:style style:name="P73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88" style:parent-style-name="Textkörper" style:family="paragraph">
      <style:paragraph-properties fo:text-align="justify" fo:margin-right="1.1784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215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222in"/>
    </style:style>
    <style:style style:name="T7393" style:parent-style-name="Absatz-Standardschriftart" style:family="text">
      <style:text-properties fo:letter-spacing="0.0201in"/>
    </style:style>
    <style:style style:name="T7394" style:parent-style-name="Absatz-Standardschriftart" style:family="text">
      <style:text-properties fo:letter-spacing="0.0006in"/>
    </style:style>
    <style:style style:name="T7395" style:parent-style-name="Absatz-Standardschriftart" style:family="text">
      <style:text-properties fo:letter-spacing="0.0208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208in"/>
    </style:style>
    <style:style style:name="T7398" style:parent-style-name="Absatz-Standardschriftart" style:family="text">
      <style:text-properties fo:letter-spacing="0.0215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208in"/>
    </style:style>
    <style:style style:name="T7401" style:parent-style-name="Absatz-Standardschriftart" style:family="text">
      <style:text-properties fo:letter-spacing="0.0208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201in"/>
    </style:style>
    <style:style style:name="T7404" style:parent-style-name="Absatz-Standardschriftart" style:family="text">
      <style:text-properties fo:letter-spacing="0.0006in"/>
    </style:style>
    <style:style style:name="T7405" style:parent-style-name="Absatz-Standardschriftart" style:family="text">
      <style:text-properties fo:letter-spacing="0.0208in"/>
    </style:style>
    <style:style style:name="T7406" style:parent-style-name="Absatz-Standardschriftart" style:family="text">
      <style:text-properties fo:letter-spacing="0.0208in"/>
    </style:style>
    <style:style style:name="T7407" style:parent-style-name="Absatz-Standardschriftart" style:family="text">
      <style:text-properties fo:letter-spacing="0.0208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208in"/>
    </style:style>
    <style:style style:name="T7410" style:parent-style-name="Absatz-Standardschriftart" style:family="text">
      <style:text-properties fo:letter-spacing="0.0006in"/>
    </style:style>
    <style:style style:name="T7411" style:parent-style-name="Absatz-Standardschriftart" style:family="text">
      <style:text-properties fo:letter-spacing="0.0201in"/>
    </style:style>
    <style:style style:name="T7412" style:parent-style-name="Absatz-Standardschriftart" style:family="text">
      <style:text-properties style:font-name="Times New Roman" fo:letter-spacing="0.0347in" style:text-scale="99%"/>
    </style:style>
    <style:style style:name="T7413" style:parent-style-name="Absatz-Standardschriftart" style:family="text">
      <style:text-properties fo:letter-spacing="-0.0048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-0.0041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34in"/>
    </style:style>
    <style:style style:name="T7418" style:parent-style-name="Absatz-Standardschriftart" style:family="text">
      <style:text-properties fo:letter-spacing="-0.0034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41in"/>
    </style:style>
    <style:style style:name="T7421" style:parent-style-name="Absatz-Standardschriftart" style:family="text">
      <style:text-properties fo:letter-spacing="-0.0048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-0.0027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-0.002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27in"/>
    </style:style>
    <style:style style:name="T7428" style:parent-style-name="Absatz-Standardschriftart" style:family="text">
      <style:text-properties fo:letter-spacing="-0.0041in"/>
    </style:style>
    <style:style style:name="T7429" style:parent-style-name="Absatz-Standardschriftart" style:family="text">
      <style:text-properties fo:letter-spacing="-0.0027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-0.0034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34in"/>
    </style:style>
    <style:style style:name="T7434" style:parent-style-name="Absatz-Standardschriftart" style:family="text">
      <style:text-properties fo:letter-spacing="0.0006in"/>
    </style:style>
    <style:style style:name="T7435" style:parent-style-name="Absatz-Standardschriftart" style:family="text">
      <style:text-properties fo:letter-spacing="-0.0041in"/>
    </style:style>
    <style:style style:name="P74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37" style:parent-style-name="Textkörper" style:family="paragraph">
      <style:paragraph-properties fo:text-align="justify" fo:margin-right="1.1784in" fo:text-indent="0.0381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41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62in"/>
    </style:style>
    <style:style style:name="T7442" style:parent-style-name="Absatz-Standardschriftart" style:family="text">
      <style:text-properties fo:letter-spacing="0.0013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062in"/>
    </style:style>
    <style:style style:name="T7445" style:parent-style-name="Absatz-Standardschriftart" style:family="text">
      <style:text-properties fo:letter-spacing="0.0048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048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055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69in"/>
    </style:style>
    <style:style style:name="T7452" style:parent-style-name="Absatz-Standardschriftart" style:family="text">
      <style:text-properties fo:letter-spacing="0.0013in"/>
    </style:style>
    <style:style style:name="T7453" style:parent-style-name="Absatz-Standardschriftart" style:family="text">
      <style:text-properties fo:letter-spacing="0.0048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55in"/>
    </style:style>
    <style:style style:name="T7456" style:parent-style-name="Absatz-Standardschriftart" style:family="text">
      <style:text-properties fo:letter-spacing="0.0048in"/>
    </style:style>
    <style:style style:name="T7457" style:parent-style-name="Absatz-Standardschriftart" style:family="text">
      <style:text-properties fo:letter-spacing="0.0041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style:font-name="Times New Roman" fo:letter-spacing="0.0534in" style:text-scale="99%"/>
    </style:style>
    <style:style style:name="T7460" style:parent-style-name="Absatz-Standardschriftart" style:family="text">
      <style:text-properties fo:letter-spacing="0.0027in"/>
    </style:style>
    <style:style style:name="T7461" style:parent-style-name="Absatz-Standardschriftart" style:family="text">
      <style:text-properties fo:letter-spacing="-0.001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2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2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2in"/>
    </style:style>
    <style:style style:name="T7468" style:parent-style-name="Absatz-Standardschriftart" style:family="text">
      <style:text-properties fo:letter-spacing="0.002in"/>
    </style:style>
    <style:style style:name="T7469" style:parent-style-name="Absatz-Standardschriftart" style:family="text">
      <style:text-properties fo:letter-spacing="0.002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2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2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13in"/>
    </style:style>
    <style:style style:name="T7476" style:parent-style-name="Absatz-Standardschriftart" style:family="text">
      <style:text-properties fo:letter-spacing="0.0006in"/>
    </style:style>
    <style:style style:name="T7477" style:parent-style-name="Absatz-Standardschriftart" style:family="text">
      <style:text-properties fo:letter-spacing="0.002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2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2in"/>
    </style:style>
    <style:style style:name="T7482" style:parent-style-name="Absatz-Standardschriftart" style:family="text">
      <style:text-properties fo:letter-spacing="0.002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2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34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2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13in"/>
    </style:style>
    <style:style style:name="T7491" style:parent-style-name="Absatz-Standardschriftart" style:family="text">
      <style:text-properties fo:letter-spacing="0.002in"/>
    </style:style>
    <style:style style:name="T7492" style:parent-style-name="Absatz-Standardschriftart" style:family="text">
      <style:text-properties style:font-name="Times New Roman" fo:letter-spacing="0.0506in" style:text-scale="99%"/>
    </style:style>
    <style:style style:name="T7493" style:parent-style-name="Absatz-Standardschriftart" style:family="text">
      <style:text-properties fo:letter-spacing="-0.0006in"/>
    </style:style>
    <style:style style:name="P74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95" style:parent-style-name="Textkörper" style:family="paragraph">
      <style:paragraph-properties fo:text-align="justify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-0.0041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41in"/>
    </style:style>
    <style:style style:name="T7500" style:parent-style-name="Absatz-Standardschriftart" style:family="text">
      <style:text-properties fo:letter-spacing="-0.0048in"/>
    </style:style>
    <style:style style:name="T7501" style:parent-style-name="Absatz-Standardschriftart" style:family="text">
      <style:text-properties fo:letter-spacing="-0.0034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41in"/>
    </style:style>
    <style:style style:name="T7504" style:parent-style-name="Absatz-Standardschriftart" style:family="text">
      <style:text-properties fo:letter-spacing="-0.0048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-0.0034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-0.0027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-0.0048in"/>
    </style:style>
    <style:style style:name="T7511" style:parent-style-name="Absatz-Standardschriftart" style:family="text">
      <style:text-properties fo:letter-spacing="-0.0055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41in"/>
    </style:style>
    <style:style style:name="T7514" style:parent-style-name="Absatz-Standardschriftart" style:family="text">
      <style:text-properties fo:letter-spacing="0.0006in"/>
    </style:style>
    <style:style style:name="T7515" style:parent-style-name="Absatz-Standardschriftart" style:family="text">
      <style:text-properties fo:letter-spacing="-0.0048in"/>
    </style:style>
    <style:style style:name="T7516" style:parent-style-name="Absatz-Standardschriftart" style:family="text">
      <style:text-properties fo:letter-spacing="-0.0006in"/>
    </style:style>
    <style:style style:name="P7517" style:parent-style-name="Textkörper" style:family="paragraph">
      <style:paragraph-properties fo:text-align="justify" fo:margin-right="1.176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131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138in"/>
    </style:style>
    <style:style style:name="T7522" style:parent-style-name="Absatz-Standardschriftart" style:family="text">
      <style:text-properties fo:letter-spacing="0.0138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138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138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125in"/>
    </style:style>
    <style:style style:name="T7529" style:parent-style-name="Absatz-Standardschriftart" style:family="text">
      <style:text-properties fo:letter-spacing="0.0006in"/>
    </style:style>
    <style:style style:name="T7530" style:parent-style-name="Absatz-Standardschriftart" style:family="text">
      <style:text-properties fo:letter-spacing="0.0125in"/>
    </style:style>
    <style:style style:name="T7531" style:parent-style-name="Absatz-Standardschriftart" style:family="text">
      <style:text-properties fo:letter-spacing="0.0145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125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145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138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138in"/>
    </style:style>
    <style:style style:name="T7540" style:parent-style-name="Absatz-Standardschriftart" style:family="text">
      <style:text-properties fo:letter-spacing="0.0125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38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125in"/>
    </style:style>
    <style:style style:name="T7545" style:parent-style-name="Absatz-Standardschriftart" style:family="text">
      <style:text-properties style:font-name="Times New Roman" fo:letter-spacing="0.0506in" style:text-scale="99%"/>
    </style:style>
    <style:style style:name="T7546" style:parent-style-name="Absatz-Standardschriftart" style:family="text">
      <style:text-properties fo:letter-spacing="-0.0006in"/>
    </style:style>
    <style:style style:name="P75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48" style:parent-style-name="Überschrift1" style:family="paragraph">
      <style:paragraph-properties fo:text-align="justify"/>
    </style:style>
    <style:style style:name="T7549" style:parent-style-name="Absatz-Standardschriftart" style:family="text">
      <style:text-properties fo:letter-spacing="-0.0076in"/>
    </style:style>
    <style:style style:name="T7550" style:parent-style-name="Absatz-Standardschriftart" style:family="text">
      <style:text-properties fo:letter-spacing="-0.0076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-0.0076in"/>
    </style:style>
    <style:style style:name="T7553" style:parent-style-name="Absatz-Standardschriftart" style:family="text">
      <style:text-properties fo:letter-spacing="0.0006in"/>
    </style:style>
    <style:style style:name="T7554" style:parent-style-name="Absatz-Standardschriftart" style:family="text">
      <style:text-properties fo:letter-spacing="-0.0083in"/>
    </style:style>
    <style:style style:name="P755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6" style:parent-style-name="Textkörper" style:family="paragraph">
      <style:paragraph-properties fo:text-align="justify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-0.0041in"/>
    </style:style>
    <style:style style:name="T7559" style:parent-style-name="Absatz-Standardschriftart" style:family="text">
      <style:text-properties fo:letter-spacing="-0.0041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-0.0041in"/>
    </style:style>
    <style:style style:name="T7562" style:parent-style-name="Absatz-Standardschriftart" style:family="text">
      <style:text-properties fo:letter-spacing="-0.0034in"/>
    </style:style>
    <style:style style:name="T7563" style:parent-style-name="Absatz-Standardschriftart" style:family="text">
      <style:text-properties fo:letter-spacing="-0.0034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2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48in"/>
    </style:style>
    <style:style style:name="T7568" style:parent-style-name="Absatz-Standardschriftart" style:family="text">
      <style:text-properties fo:letter-spacing="0.0006in"/>
    </style:style>
    <style:style style:name="T7569" style:parent-style-name="Absatz-Standardschriftart" style:family="text">
      <style:text-properties fo:letter-spacing="-0.0048in"/>
    </style:style>
    <style:style style:name="T7570" style:parent-style-name="Absatz-Standardschriftart" style:family="text">
      <style:text-properties fo:letter-spacing="-0.0048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27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27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34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2in"/>
    </style:style>
    <style:style style:name="T7579" style:parent-style-name="Absatz-Standardschriftart" style:family="text">
      <style:text-properties fo:letter-spacing="-0.0006in"/>
    </style:style>
    <style:style style:name="P75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81" style:parent-style-name="Textkörper" style:family="paragraph">
      <style:paragraph-properties fo:text-align="justify" fo:margin-right="1.1791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187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187in"/>
    </style:style>
    <style:style style:name="T7586" style:parent-style-name="Absatz-Standardschriftart" style:family="text">
      <style:text-properties fo:letter-spacing="0.0187in"/>
    </style:style>
    <style:style style:name="T7587" style:parent-style-name="Absatz-Standardschriftart" style:family="text">
      <style:text-properties fo:letter-spacing="0.0201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194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194in"/>
    </style:style>
    <style:style style:name="T7592" style:parent-style-name="Absatz-Standardschriftart" style:family="text">
      <style:text-properties fo:letter-spacing="0.0187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87in"/>
    </style:style>
    <style:style style:name="T7595" style:parent-style-name="Absatz-Standardschriftart" style:family="text">
      <style:text-properties fo:letter-spacing="0.018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194in"/>
    </style:style>
    <style:style style:name="T7598" style:parent-style-name="Absatz-Standardschriftart" style:family="text">
      <style:text-properties fo:letter-spacing="0.0201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94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style:font-name="Times New Roman" fo:letter-spacing="0.0451in" style:text-scale="99%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48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041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41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41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55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-0.0048in"/>
    </style:style>
    <style:style style:name="T7615" style:parent-style-name="Absatz-Standardschriftart" style:family="text">
      <style:text-properties fo:letter-spacing="-0.0034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-0.0041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-0.0048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41in"/>
    </style:style>
    <style:style style:name="P7622" style:parent-style-name="Standard" style:master-page-name="MP9" style:family="paragraph">
      <style:paragraph-properties fo:break-before="page"/>
    </style:style>
    <style:style style:name="P7627" style:parent-style-name="Standard" style:family="paragraph">
      <style:paragraph-properties fo:margin-top="0.0083in" fo:margin-left="0.0138in">
        <style:tab-stops/>
      </style:paragraph-properties>
    </style:style>
    <style:style style:name="T7628" style:parent-style-name="Absatz-Standardschriftart" style:family="text">
      <style:text-properties style:font-name="Arial" fo:font-size="5pt" style:font-size-asian="5pt"/>
    </style:style>
    <style:style style:name="P762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630" style:parent-style-name="Absatz-Standardschriftart" style:family="text">
      <style:text-properties style:font-name="Arial" fo:font-size="5pt" style:font-size-asian="5pt"/>
    </style:style>
    <style:style style:name="P7631" style:parent-style-name="Standard" style:family="paragraph">
      <style:paragraph-properties fo:margin-top="0.0048in" fo:margin-left="0.0138in">
        <style:tab-stops/>
      </style:paragraph-properties>
    </style:style>
    <style:style style:name="T7632" style:parent-style-name="Absatz-Standardschriftart" style:family="text">
      <style:text-properties style:font-name="Arial" fo:font-size="5pt" style:font-size-asian="5pt"/>
    </style:style>
    <style:style style:name="P763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634" style:parent-style-name="Absatz-Standardschriftart" style:family="text">
      <style:text-properties style:font-name="Arial" fo:font-size="5pt" style:font-size-asian="5pt"/>
    </style:style>
    <style:style style:name="P7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3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637" style:parent-style-name="Textkörper" style:family="paragraph">
      <style:paragraph-properties fo:text-align="start" fo:text-indent="-0.2416in">
        <style:tab-stops>
          <style:tab-stop style:type="left" style:position="0.009in"/>
        </style:tab-stops>
      </style:paragraph-properties>
    </style:style>
    <style:style style:name="T7638" style:parent-style-name="Absatz-Standardschriftart" style:family="text">
      <style:text-properties fo:letter-spacing="-0.0048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27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41in"/>
    </style:style>
    <style:style style:name="T7643" style:parent-style-name="Absatz-Standardschriftart" style:family="text">
      <style:text-properties fo:letter-spacing="-0.0048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2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27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27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2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27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27in"/>
    </style:style>
    <style:style style:name="T7656" style:parent-style-name="Absatz-Standardschriftart" style:family="text">
      <style:text-properties fo:letter-spacing="-0.0006in"/>
    </style:style>
    <style:style style:name="P765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658" style:parent-style-name="Textkörper" style:family="paragraph">
      <style:paragraph-properties fo:text-align="justify" fo:line-height="115%" fo:margin-right="1.1798in" fo:text-indent="-0.25in">
        <style:tab-stops>
          <style:tab-stop style:type="left" style:position="0.0006in"/>
        </style:tab-stops>
      </style:paragraph-properties>
    </style:style>
    <style:style style:name="T7659" style:parent-style-name="Absatz-Standardschriftart" style:family="text">
      <style:text-properties fo:letter-spacing="0.0194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201in"/>
    </style:style>
    <style:style style:name="T7662" style:parent-style-name="Absatz-Standardschriftart" style:family="text">
      <style:text-properties fo:letter-spacing="0.0006in"/>
    </style:style>
    <style:style style:name="T7663" style:parent-style-name="Absatz-Standardschriftart" style:family="text">
      <style:text-properties fo:letter-spacing="0.0194in"/>
    </style:style>
    <style:style style:name="T7664" style:parent-style-name="Absatz-Standardschriftart" style:family="text">
      <style:text-properties fo:letter-spacing="0.0194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215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208in"/>
    </style:style>
    <style:style style:name="T7669" style:parent-style-name="Absatz-Standardschriftart" style:family="text">
      <style:text-properties fo:letter-spacing="0.0006in"/>
    </style:style>
    <style:style style:name="T7670" style:parent-style-name="Absatz-Standardschriftart" style:family="text">
      <style:text-properties fo:letter-spacing="0.0201in"/>
    </style:style>
    <style:style style:name="T7671" style:parent-style-name="Absatz-Standardschriftart" style:family="text">
      <style:text-properties fo:letter-spacing="0.0194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208in"/>
    </style:style>
    <style:style style:name="T7674" style:parent-style-name="Absatz-Standardschriftart" style:family="text">
      <style:text-properties fo:letter-spacing="0.0201in"/>
    </style:style>
    <style:style style:name="T7675" style:parent-style-name="Absatz-Standardschriftart" style:family="text">
      <style:text-properties fo:letter-spacing="0.0201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208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201in"/>
    </style:style>
    <style:style style:name="T7680" style:parent-style-name="Absatz-Standardschriftart" style:family="text">
      <style:text-properties fo:letter-spacing="0.0201in"/>
    </style:style>
    <style:style style:name="T7681" style:parent-style-name="Absatz-Standardschriftart" style:family="text">
      <style:text-properties fo:letter-spacing="0.0194in"/>
    </style:style>
    <style:style style:name="T7682" style:parent-style-name="Absatz-Standardschriftart" style:family="text">
      <style:text-properties fo:letter-spacing="0.0201in"/>
    </style:style>
    <style:style style:name="T7683" style:parent-style-name="Absatz-Standardschriftart" style:family="text">
      <style:text-properties style:font-name="Times New Roman" fo:letter-spacing="0.0173in" style:text-scale="99%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312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326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333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312in"/>
    </style:style>
    <style:style style:name="T7692" style:parent-style-name="Absatz-Standardschriftart" style:family="text">
      <style:text-properties fo:letter-spacing="0.0312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312in"/>
    </style:style>
    <style:style style:name="T7695" style:parent-style-name="Absatz-Standardschriftart" style:family="text">
      <style:text-properties fo:letter-spacing="0.0312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326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312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312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style:font-name="Times New Roman" fo:letter-spacing="0.059in" style:text-scale="99%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48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62in"/>
    </style:style>
    <style:style style:name="T7708" style:parent-style-name="Absatz-Standardschriftart" style:family="text">
      <style:text-properties fo:letter-spacing="0.0006in"/>
    </style:style>
    <style:style style:name="T7709" style:parent-style-name="Absatz-Standardschriftart" style:family="text">
      <style:text-properties fo:letter-spacing="-0.0069in"/>
    </style:style>
    <style:style style:name="T7710" style:parent-style-name="Absatz-Standardschriftart" style:family="text">
      <style:text-properties fo:letter-spacing="-0.0069in"/>
    </style:style>
    <style:style style:name="T7711" style:parent-style-name="Absatz-Standardschriftart" style:family="text">
      <style:text-properties fo:letter-spacing="-0.0006in"/>
    </style:style>
    <style:style style:name="P771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713" style:parent-style-name="Textkörper" style:family="paragraph">
      <style:paragraph-properties fo:text-align="justify" fo:line-height="114%" fo:margin-right="1.1784in" fo:text-indent="-0.25in">
        <style:tab-stops>
          <style:tab-stop style:type="left" style:position="0.0388in"/>
        </style:tab-stops>
      </style:paragraph-properties>
    </style:style>
    <style:style style:name="T7714" style:parent-style-name="Absatz-Standardschriftart" style:family="text">
      <style:text-properties fo:letter-spacing="-0.0027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-0.0013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-0.002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06in"/>
    </style:style>
    <style:style style:name="T7722" style:parent-style-name="Absatz-Standardschriftart" style:family="text">
      <style:text-properties fo:letter-spacing="-0.0027in"/>
    </style:style>
    <style:style style:name="T7723" style:parent-style-name="Absatz-Standardschriftart" style:family="text">
      <style:text-properties fo:letter-spacing="-0.002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-0.0013in"/>
    </style:style>
    <style:style style:name="T7726" style:parent-style-name="Absatz-Standardschriftart" style:family="text">
      <style:text-properties fo:letter-spacing="-0.002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-0.002in"/>
    </style:style>
    <style:style style:name="T7730" style:parent-style-name="Absatz-Standardschriftart" style:family="text">
      <style:text-properties style:font-name="Times New Roman" fo:letter-spacing="0.052in" style:text-scale="99%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34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34in"/>
    </style:style>
    <style:style style:name="T7735" style:parent-style-name="Absatz-Standardschriftart" style:family="text">
      <style:text-properties fo:letter-spacing="-0.0027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2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34in"/>
    </style:style>
    <style:style style:name="T7740" style:parent-style-name="Absatz-Standardschriftart" style:family="text">
      <style:text-properties fo:letter-spacing="-0.0041in"/>
    </style:style>
    <style:style style:name="T7741" style:parent-style-name="Absatz-Standardschriftart" style:family="text">
      <style:text-properties fo:letter-spacing="0.0006in"/>
    </style:style>
    <style:style style:name="T7742" style:parent-style-name="Absatz-Standardschriftart" style:family="text">
      <style:text-properties fo:letter-spacing="-0.0027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48in"/>
    </style:style>
    <style:style style:name="T7745" style:parent-style-name="Absatz-Standardschriftart" style:family="text">
      <style:text-properties fo:letter-spacing="-0.0041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27in"/>
    </style:style>
    <style:style style:name="T7748" style:parent-style-name="Absatz-Standardschriftart" style:family="text">
      <style:text-properties fo:letter-spacing="-0.0041in"/>
    </style:style>
    <style:style style:name="T7749" style:parent-style-name="Absatz-Standardschriftart" style:family="text">
      <style:text-properties fo:letter-spacing="-0.0034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style:font-name="Times New Roman" fo:letter-spacing="0.0548in" style:text-scale="99%"/>
    </style:style>
    <style:style style:name="T7752" style:parent-style-name="Absatz-Standardschriftart" style:family="text">
      <style:text-properties fo:letter-spacing="-0.0055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55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34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34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48in"/>
    </style:style>
    <style:style style:name="P776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7762" style:parent-style-name="Textkörper" style:family="paragraph">
      <style:paragraph-properties fo:text-align="justify" fo:line-height="114%" fo:margin-right="1.1798in" fo:text-indent="-0.2951in">
        <style:tab-stops>
          <style:tab-stop style:type="left" style:position="0.0006in"/>
        </style:tab-stops>
      </style:paragraph-properties>
    </style:style>
    <style:style style:name="T7763" style:parent-style-name="Absatz-Standardschriftart" style:family="text">
      <style:text-properties fo:letter-spacing="0.0013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013in"/>
    </style:style>
    <style:style style:name="T7766" style:parent-style-name="Absatz-Standardschriftart" style:family="text">
      <style:text-properties fo:letter-spacing="0.002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034in"/>
    </style:style>
    <style:style style:name="T7769" style:parent-style-name="Absatz-Standardschriftart" style:family="text">
      <style:text-properties fo:letter-spacing="0.0013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02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02in"/>
    </style:style>
    <style:style style:name="T7774" style:parent-style-name="Absatz-Standardschriftart" style:family="text">
      <style:text-properties fo:letter-spacing="0.0027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034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027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13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style:font-name="Times New Roman" fo:letter-spacing="0.0451in" style:text-scale="99%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208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215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201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201in"/>
    </style:style>
    <style:style style:name="T7791" style:parent-style-name="Absatz-Standardschriftart" style:family="text">
      <style:text-properties fo:letter-spacing="0.0215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215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208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194in"/>
    </style:style>
    <style:style style:name="T7798" style:parent-style-name="Absatz-Standardschriftart" style:family="text">
      <style:text-properties style:font-name="Times New Roman" fo:letter-spacing="0.0479in" style:text-scale="99%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69in"/>
    </style:style>
    <style:style style:name="T7801" style:parent-style-name="Absatz-Standardschriftart" style:family="text">
      <style:text-properties fo:letter-spacing="0.0006in"/>
    </style:style>
    <style:style style:name="T7802" style:parent-style-name="Absatz-Standardschriftart" style:family="text">
      <style:text-properties fo:letter-spacing="-0.0062in"/>
    </style:style>
    <style:style style:name="T7803" style:parent-style-name="Absatz-Standardschriftart" style:family="text">
      <style:text-properties fo:letter-spacing="-0.0055in"/>
    </style:style>
    <style:style style:name="T7804" style:parent-style-name="Absatz-Standardschriftart" style:family="text">
      <style:text-properties fo:letter-spacing="0.0006in"/>
    </style:style>
    <style:style style:name="T7805" style:parent-style-name="Absatz-Standardschriftart" style:family="text">
      <style:text-properties fo:letter-spacing="-0.0069in"/>
    </style:style>
    <style:style style:name="T7806" style:parent-style-name="Absatz-Standardschriftart" style:family="text">
      <style:text-properties fo:letter-spacing="-0.0062in"/>
    </style:style>
    <style:style style:name="T7807" style:parent-style-name="Absatz-Standardschriftart" style:family="text">
      <style:text-properties fo:letter-spacing="-0.0006in"/>
    </style:style>
    <style:style style:name="P780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7809" style:parent-style-name="Textkörper" style:family="paragraph">
      <style:paragraph-properties fo:text-align="justify" fo:line-height="114%" fo:margin-right="1.1798in" fo:text-indent="-0.2951in">
        <style:tab-stops>
          <style:tab-stop style:type="left" style:position="0.0006in"/>
        </style:tab-stops>
      </style:paragraph-properties>
    </style:style>
    <style:style style:name="T7810" style:parent-style-name="Absatz-Standardschriftart" style:family="text">
      <style:text-properties fo:letter-spacing="0.0187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187in"/>
    </style:style>
    <style:style style:name="T7813" style:parent-style-name="Absatz-Standardschriftart" style:family="text">
      <style:text-properties fo:letter-spacing="0.0194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187in"/>
    </style:style>
    <style:style style:name="T7816" style:parent-style-name="Absatz-Standardschriftart" style:family="text">
      <style:text-properties fo:letter-spacing="0.0187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194in"/>
    </style:style>
    <style:style style:name="T7819" style:parent-style-name="Absatz-Standardschriftart" style:family="text">
      <style:text-properties fo:letter-spacing="0.0194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201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201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194in"/>
    </style:style>
    <style:style style:name="T7826" style:parent-style-name="Absatz-Standardschriftart" style:family="text">
      <style:text-properties fo:letter-spacing="0.0187in"/>
    </style:style>
    <style:style style:name="T7827" style:parent-style-name="Absatz-Standardschriftart" style:family="text">
      <style:text-properties fo:letter-spacing="0.0187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style:font-name="Times New Roman" fo:letter-spacing="0.0465in" style:text-scale="99%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48in"/>
    </style:style>
    <style:style style:name="T7832" style:parent-style-name="Absatz-Standardschriftart" style:family="text">
      <style:text-properties fo:letter-spacing="0.0006in"/>
    </style:style>
    <style:style style:name="T7833" style:parent-style-name="Absatz-Standardschriftart" style:family="text">
      <style:text-properties fo:letter-spacing="-0.0048in"/>
    </style:style>
    <style:style style:name="T7834" style:parent-style-name="Absatz-Standardschriftart" style:family="text">
      <style:text-properties fo:letter-spacing="-0.0027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27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48in"/>
    </style:style>
    <style:style style:name="T7839" style:parent-style-name="Absatz-Standardschriftart" style:family="text">
      <style:text-properties fo:letter-spacing="-0.0041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27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34in"/>
    </style:style>
    <style:style style:name="T7844" style:parent-style-name="Absatz-Standardschriftart" style:family="text">
      <style:text-properties fo:letter-spacing="0.0006in"/>
    </style:style>
    <style:style style:name="T7845" style:parent-style-name="Absatz-Standardschriftart" style:family="text">
      <style:text-properties fo:letter-spacing="-0.0034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-0.0041in"/>
    </style:style>
    <style:style style:name="T7848" style:parent-style-name="Absatz-Standardschriftart" style:family="text">
      <style:text-properties fo:letter-spacing="-0.0048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-0.0027in"/>
    </style:style>
    <style:style style:name="P785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852" style:parent-style-name="Textkörper" style:family="paragraph">
      <style:paragraph-properties fo:margin-right="1.1784in" fo:text-indent="0in">
        <style:tab-stops>
          <style:tab-stop style:type="left" style:position="0.2326in"/>
          <style:tab-stop style:type="left" style:position="0.9097in"/>
        </style:tab-stops>
      </style:paragraph-properties>
    </style:style>
    <style:style style:name="T7853" style:parent-style-name="Absatz-Standardschriftart" style:family="text">
      <style:text-properties fo:letter-spacing="0.0256in"/>
    </style:style>
    <style:style style:name="T7854" style:parent-style-name="Absatz-Standardschriftart" style:family="text">
      <style:text-properties fo:letter-spacing="0.0263in"/>
    </style:style>
    <style:style style:name="T7855" style:parent-style-name="Absatz-Standardschriftart" style:family="text">
      <style:text-properties fo:letter-spacing="0.0256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263in"/>
    </style:style>
    <style:style style:name="T7858" style:parent-style-name="Absatz-Standardschriftart" style:family="text">
      <style:text-properties fo:letter-spacing="0.0277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263in"/>
    </style:style>
    <style:style style:name="T7861" style:parent-style-name="Absatz-Standardschriftart" style:family="text">
      <style:text-properties fo:letter-spacing="0.0263in"/>
    </style:style>
    <style:style style:name="T7862" style:parent-style-name="Absatz-Standardschriftart" style:family="text">
      <style:text-properties fo:letter-spacing="0.0277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27in"/>
    </style:style>
    <style:style style:name="T7865" style:parent-style-name="Absatz-Standardschriftart" style:family="text">
      <style:text-properties fo:letter-spacing="0.0256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style:font-name="Times New Roman" fo:letter-spacing="0.0493in" style:text-scale="99%"/>
    </style:style>
    <style:style style:name="T7868" style:parent-style-name="Absatz-Standardschriftart" style:family="text">
      <style:text-properties fo:letter-spacing="-0.0006in" style:text-scale="95%"/>
    </style:style>
    <style:style style:name="T7869" style:parent-style-name="Absatz-Standardschriftart" style:family="text">
      <style:text-properties style:font-name="Times New Roman" fo:letter-spacing="-0.0006in" style:text-scale="95%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-0.0055in"/>
    </style:style>
    <style:style style:name="T7872" style:parent-style-name="Absatz-Standardschriftart" style:family="text">
      <style:text-properties fo:letter-spacing="-0.0041in"/>
    </style:style>
    <style:style style:name="T7873" style:parent-style-name="Absatz-Standardschriftart" style:family="text">
      <style:text-properties fo:letter-spacing="-0.0006in"/>
    </style:style>
    <style:style style:name="P78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875" style:parent-style-name="Überschrift1" style:family="paragraph">
      <style:paragraph-properties fo:text-align="justify"/>
    </style:style>
    <style:style style:name="T7876" style:parent-style-name="Absatz-Standardschriftart" style:family="text">
      <style:text-properties fo:letter-spacing="-0.0048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41in"/>
    </style:style>
    <style:style style:name="T7879" style:parent-style-name="Absatz-Standardschriftart" style:family="text">
      <style:text-properties fo:letter-spacing="-0.0048in"/>
    </style:style>
    <style:style style:name="T7880" style:parent-style-name="Absatz-Standardschriftart" style:family="text">
      <style:text-properties fo:letter-spacing="-0.0048in"/>
    </style:style>
    <style:style style:name="T7881" style:parent-style-name="Absatz-Standardschriftart" style:family="text">
      <style:text-properties fo:letter-spacing="-0.0048in"/>
    </style:style>
    <style:style style:name="T7882" style:parent-style-name="Absatz-Standardschriftart" style:family="text">
      <style:text-properties fo:letter-spacing="-0.0062in"/>
    </style:style>
    <style:style style:name="T7883" style:parent-style-name="Absatz-Standardschriftart" style:family="text">
      <style:text-properties fo:letter-spacing="-0.0013in"/>
    </style:style>
    <style:style style:name="T7884" style:parent-style-name="Absatz-Standardschriftart" style:family="text">
      <style:text-properties fo:letter-spacing="-0.0006in"/>
    </style:style>
    <style:style style:name="P788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86" style:parent-style-name="Textkörper" style:family="paragraph">
      <style:paragraph-properties fo:text-align="justify" fo:margin-right="1.1791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27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27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256in"/>
    </style:style>
    <style:style style:name="T7893" style:parent-style-name="Absatz-Standardschriftart" style:family="text">
      <style:text-properties fo:letter-spacing="0.027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263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284in"/>
    </style:style>
    <style:style style:name="T7898" style:parent-style-name="Absatz-Standardschriftart" style:family="text">
      <style:text-properties fo:letter-spacing="0.0284in"/>
    </style:style>
    <style:style style:name="T7899" style:parent-style-name="Absatz-Standardschriftart" style:family="text">
      <style:text-properties fo:letter-spacing="0.0263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27in"/>
    </style:style>
    <style:style style:name="T7902" style:parent-style-name="Absatz-Standardschriftart" style:family="text">
      <style:text-properties fo:letter-spacing="0.0263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291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277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style:font-name="Times New Roman" fo:letter-spacing="0.0395in" style:text-scale="99%"/>
    </style:style>
    <style:style style:name="T7909" style:parent-style-name="Absatz-Standardschriftart" style:family="text">
      <style:text-properties fo:letter-spacing="-0.0006in"/>
    </style:style>
    <style:style style:name="P791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11" style:parent-style-name="Textkörper" style:family="paragraph">
      <style:paragraph-properties fo:text-align="justify" fo:line-height="115%" fo:margin-right="1.2715in" fo:text-indent="-0.25in">
        <style:tab-stops>
          <style:tab-stop style:type="left" style:position="0.0006in"/>
        </style:tab-stops>
      </style:paragraph-properties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-0.0027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27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-0.002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-0.0041in"/>
    </style:style>
    <style:style style:name="T7920" style:parent-style-name="Absatz-Standardschriftart" style:family="text">
      <style:text-properties fo:letter-spacing="-0.002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-0.0027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2in"/>
    </style:style>
    <style:style style:name="T7925" style:parent-style-name="Absatz-Standardschriftart" style:family="text">
      <style:text-properties fo:letter-spacing="-0.0048in"/>
    </style:style>
    <style:style style:name="T7926" style:parent-style-name="Absatz-Standardschriftart" style:family="text">
      <style:text-properties fo:letter-spacing="-0.0027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34in"/>
    </style:style>
    <style:style style:name="T7929" style:parent-style-name="Absatz-Standardschriftart" style:family="text">
      <style:text-properties fo:letter-spacing="-0.0013in"/>
    </style:style>
    <style:style style:name="T7930" style:parent-style-name="Absatz-Standardschriftart" style:family="text">
      <style:text-properties fo:letter-spacing="-0.0062in"/>
    </style:style>
    <style:style style:name="T7931" style:parent-style-name="Absatz-Standardschriftart" style:family="text">
      <style:text-properties style:font-name="Times New Roman" fo:letter-spacing="0.0576in" style:text-scale="99%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-0.0041in"/>
    </style:style>
    <style:style style:name="T7934" style:parent-style-name="Absatz-Standardschriftart" style:family="text">
      <style:text-properties fo:letter-spacing="-0.0041in"/>
    </style:style>
    <style:style style:name="T7935" style:parent-style-name="Absatz-Standardschriftart" style:family="text">
      <style:text-properties fo:letter-spacing="-0.0041in"/>
    </style:style>
    <style:style style:name="T7936" style:parent-style-name="Absatz-Standardschriftart" style:family="text">
      <style:text-properties fo:letter-spacing="-0.0041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-0.0041in"/>
    </style:style>
    <style:style style:name="T7939" style:parent-style-name="Absatz-Standardschriftart" style:family="text">
      <style:text-properties fo:letter-spacing="0.0006in"/>
    </style:style>
    <style:style style:name="T7940" style:parent-style-name="Absatz-Standardschriftart" style:family="text">
      <style:text-properties fo:letter-spacing="-0.0041in"/>
    </style:style>
    <style:style style:name="T7941" style:parent-style-name="Absatz-Standardschriftart" style:family="text">
      <style:text-properties fo:letter-spacing="-0.0041in"/>
    </style:style>
    <style:style style:name="T7942" style:parent-style-name="Absatz-Standardschriftart" style:family="text">
      <style:text-properties fo:letter-spacing="0.0006in"/>
    </style:style>
    <style:style style:name="T7943" style:parent-style-name="Absatz-Standardschriftart" style:family="text">
      <style:text-properties fo:letter-spacing="-0.0034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-0.002in"/>
    </style:style>
    <style:style style:name="T7946" style:parent-style-name="Absatz-Standardschriftart" style:family="text">
      <style:text-properties fo:letter-spacing="-0.0041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-0.002in"/>
    </style:style>
    <style:style style:name="T7949" style:parent-style-name="Absatz-Standardschriftart" style:family="text">
      <style:text-properties fo:letter-spacing="-0.0041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041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style:font-name="Times New Roman" fo:letter-spacing="0.0333in" style:text-scale="99%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-0.0041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-0.0055in"/>
    </style:style>
    <style:style style:name="T7958" style:parent-style-name="Absatz-Standardschriftart" style:family="text">
      <style:text-properties fo:letter-spacing="-0.0055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41in"/>
    </style:style>
    <style:style style:name="T7961" style:parent-style-name="Absatz-Standardschriftart" style:family="text">
      <style:text-properties fo:letter-spacing="-0.0062in"/>
    </style:style>
    <style:style style:name="T7962" style:parent-style-name="Absatz-Standardschriftart" style:family="text">
      <style:text-properties fo:letter-spacing="-0.0041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-0.0034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-0.0041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-0.0055in"/>
    </style:style>
    <style:style style:name="T7969" style:parent-style-name="Absatz-Standardschriftart" style:family="text">
      <style:text-properties fo:letter-spacing="-0.0055in"/>
    </style:style>
    <style:style style:name="P797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971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-0.0048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-0.0055in"/>
    </style:style>
    <style:style style:name="T7976" style:parent-style-name="Absatz-Standardschriftart" style:family="text">
      <style:text-properties fo:letter-spacing="0.0006in"/>
    </style:style>
    <style:style style:name="T7977" style:parent-style-name="Absatz-Standardschriftart" style:family="text">
      <style:text-properties fo:letter-spacing="-0.0062in"/>
    </style:style>
    <style:style style:name="T7978" style:parent-style-name="Absatz-Standardschriftart" style:family="text">
      <style:text-properties fo:letter-spacing="-0.0062in"/>
    </style:style>
    <style:style style:name="T7979" style:parent-style-name="Absatz-Standardschriftart" style:family="text">
      <style:text-properties fo:letter-spacing="-0.0055in"/>
    </style:style>
    <style:style style:name="T7980" style:parent-style-name="Absatz-Standardschriftart" style:family="text">
      <style:text-properties fo:letter-spacing="-0.0006in"/>
    </style:style>
    <style:style style:name="P798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7982" style:parent-style-name="Textkörper" style:family="paragraph">
      <style:paragraph-properties fo:line-height="114%" fo:margin-right="1.4187in" fo:text-indent="-0.25in">
        <style:tab-stops>
          <style:tab-stop style:type="left" style:position="0.0006in"/>
        </style:tab-stops>
      </style:paragraph-properties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-0.0048in"/>
    </style:style>
    <style:style style:name="T7985" style:parent-style-name="Absatz-Standardschriftart" style:family="text">
      <style:text-properties fo:letter-spacing="-0.0048in"/>
    </style:style>
    <style:style style:name="T7986" style:parent-style-name="Absatz-Standardschriftart" style:family="text">
      <style:text-properties fo:letter-spacing="-0.0034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27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48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27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-0.0034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-0.0034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-0.002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-0.0041in"/>
    </style:style>
    <style:style style:name="T8001" style:parent-style-name="Absatz-Standardschriftart" style:family="text">
      <style:text-properties fo:letter-spacing="-0.0034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48in"/>
    </style:style>
    <style:style style:name="T8004" style:parent-style-name="Absatz-Standardschriftart" style:family="text">
      <style:text-properties style:font-name="Times New Roman" fo:letter-spacing="0.0451in" style:text-scale="99%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-0.0055in"/>
    </style:style>
    <style:style style:name="T8007" style:parent-style-name="Absatz-Standardschriftart" style:family="text">
      <style:text-properties fo:letter-spacing="-0.0055in"/>
    </style:style>
    <style:style style:name="T8008" style:parent-style-name="Absatz-Standardschriftart" style:family="text">
      <style:text-properties fo:letter-spacing="-0.0055in"/>
    </style:style>
    <style:style style:name="T8009" style:parent-style-name="Absatz-Standardschriftart" style:family="text">
      <style:text-properties fo:letter-spacing="-0.0041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-0.0041in"/>
    </style:style>
    <style:style style:name="T8012" style:parent-style-name="Absatz-Standardschriftart" style:family="text">
      <style:text-properties fo:letter-spacing="-0.0055in"/>
    </style:style>
    <style:style style:name="T8013" style:parent-style-name="Absatz-Standardschriftart" style:family="text">
      <style:text-properties fo:letter-spacing="-0.0055in"/>
    </style:style>
    <style:style style:name="T8014" style:parent-style-name="Absatz-Standardschriftart" style:family="text">
      <style:text-properties fo:letter-spacing="-0.0006in"/>
    </style:style>
    <style:style style:name="P801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016" style:parent-style-name="Textkörper" style:family="paragraph">
      <style:paragraph-properties fo:line-height="115%" fo:margin-right="1.3805in" fo:text-indent="-0.25in">
        <style:tab-stops>
          <style:tab-stop style:type="left" style:position="0.0006in"/>
        </style:tab-stops>
      </style:paragraph-properties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34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-0.0027in"/>
    </style:style>
    <style:style style:name="T8021" style:parent-style-name="Absatz-Standardschriftart" style:family="text">
      <style:text-properties fo:letter-spacing="-0.0027in"/>
    </style:style>
    <style:style style:name="T8022" style:parent-style-name="Absatz-Standardschriftart" style:family="text">
      <style:text-properties fo:letter-spacing="-0.0048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48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27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-0.0027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-0.0027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-0.0048in"/>
    </style:style>
    <style:style style:name="T8033" style:parent-style-name="Absatz-Standardschriftart" style:family="text">
      <style:text-properties fo:letter-spacing="-0.0048in"/>
    </style:style>
    <style:style style:name="T8034" style:parent-style-name="Absatz-Standardschriftart" style:family="text">
      <style:text-properties fo:letter-spacing="-0.0027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-0.0041in"/>
    </style:style>
    <style:style style:name="T8037" style:parent-style-name="Absatz-Standardschriftart" style:family="text">
      <style:text-properties fo:letter-spacing="0.0006in"/>
    </style:style>
    <style:style style:name="T8038" style:parent-style-name="Absatz-Standardschriftart" style:family="text">
      <style:text-properties fo:letter-spacing="-0.0048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style:font-name="Times New Roman" fo:letter-spacing="0.0548in" style:text-scale="99%"/>
    </style:style>
    <style:style style:name="T8041" style:parent-style-name="Absatz-Standardschriftart" style:family="text">
      <style:text-properties fo:letter-spacing="-0.0006in"/>
    </style:style>
    <style:style style:name="P804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8043" style:parent-style-name="Textkörper" style:family="paragraph">
      <style:paragraph-properties fo:text-align="justify" fo:margin-right="1.1784in" fo:text-indent="0.0381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013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13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013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013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13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06in"/>
    </style:style>
    <style:style style:name="T8056" style:parent-style-name="Absatz-Standardschriftart" style:family="text">
      <style:text-properties fo:letter-spacing="0.002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013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06in"/>
    </style:style>
    <style:style style:name="T8061" style:parent-style-name="Absatz-Standardschriftart" style:family="text">
      <style:text-properties fo:letter-spacing="0.0013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13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013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13in"/>
    </style:style>
    <style:style style:name="T8068" style:parent-style-name="Absatz-Standardschriftart" style:family="text">
      <style:text-properties fo:letter-spacing="0.0006in"/>
    </style:style>
    <style:style style:name="T8069" style:parent-style-name="Absatz-Standardschriftart" style:family="text">
      <style:text-properties fo:letter-spacing="0.0013in"/>
    </style:style>
    <style:style style:name="T8070" style:parent-style-name="Absatz-Standardschriftart" style:family="text">
      <style:text-properties fo:letter-spacing="0.002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style:font-name="Times New Roman" fo:letter-spacing="0.0618in" style:text-scale="99%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159in"/>
    </style:style>
    <style:style style:name="T8075" style:parent-style-name="Absatz-Standardschriftart" style:family="text">
      <style:text-properties fo:letter-spacing="0.0159in"/>
    </style:style>
    <style:style style:name="T8076" style:parent-style-name="Absatz-Standardschriftart" style:family="text">
      <style:text-properties fo:letter-spacing="0.0006in"/>
    </style:style>
    <style:style style:name="T8077" style:parent-style-name="Absatz-Standardschriftart" style:family="text">
      <style:text-properties fo:letter-spacing="0.0152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159in"/>
    </style:style>
    <style:style style:name="T8080" style:parent-style-name="Absatz-Standardschriftart" style:family="text">
      <style:text-properties fo:letter-spacing="0.018in"/>
    </style:style>
    <style:style style:name="T8081" style:parent-style-name="Absatz-Standardschriftart" style:family="text">
      <style:text-properties fo:letter-spacing="0.0159in"/>
    </style:style>
    <style:style style:name="T8082" style:parent-style-name="Absatz-Standardschriftart" style:family="text">
      <style:text-properties fo:letter-spacing="0.0159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187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166in"/>
    </style:style>
    <style:style style:name="T8087" style:parent-style-name="Absatz-Standardschriftart" style:family="text">
      <style:text-properties fo:letter-spacing="0.0173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173in"/>
    </style:style>
    <style:style style:name="T8090" style:parent-style-name="Absatz-Standardschriftart" style:family="text">
      <style:text-properties fo:letter-spacing="0.018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18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159in"/>
    </style:style>
    <style:style style:name="T8095" style:parent-style-name="Absatz-Standardschriftart" style:family="text">
      <style:text-properties fo:letter-spacing="0.0173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style:font-name="Times New Roman" fo:letter-spacing="0.0506in" style:text-scale="99%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-0.0048in"/>
    </style:style>
    <style:style style:name="T8100" style:parent-style-name="Absatz-Standardschriftart" style:family="text">
      <style:text-properties fo:letter-spacing="-0.0034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41in"/>
    </style:style>
    <style:style style:name="T8103" style:parent-style-name="Absatz-Standardschriftart" style:family="text">
      <style:text-properties fo:letter-spacing="-0.0006in"/>
    </style:style>
    <style:style style:name="P81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105" style:parent-style-name="Überschrift1" style:family="paragraph">
      <style:paragraph-properties fo:text-align="justify" fo:margin-left="0.1083in">
        <style:tab-stops/>
      </style:paragraph-properties>
    </style:style>
    <style:style style:name="T8106" style:parent-style-name="Absatz-Standardschriftart" style:family="text">
      <style:text-properties fo:letter-spacing="-0.0076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69in"/>
    </style:style>
    <style:style style:name="T8109" style:parent-style-name="Absatz-Standardschriftart" style:family="text">
      <style:text-properties fo:letter-spacing="-0.0069in"/>
    </style:style>
    <style:style style:name="T8110" style:parent-style-name="Absatz-Standardschriftart" style:family="text">
      <style:text-properties fo:letter-spacing="-0.0083in"/>
    </style:style>
    <style:style style:name="T8111" style:parent-style-name="Absatz-Standardschriftart" style:family="text">
      <style:text-properties fo:letter-spacing="0.0006in"/>
    </style:style>
    <style:style style:name="T8112" style:parent-style-name="Absatz-Standardschriftart" style:family="text">
      <style:text-properties fo:letter-spacing="-0.0097in"/>
    </style:style>
    <style:style style:name="P81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14" style:parent-style-name="Textkörper" style:family="paragraph">
      <style:paragraph-properties fo:text-align="justify" fo:margin-right="1.1784in" fo:text-indent="0.5298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173in"/>
    </style:style>
    <style:style style:name="T8117" style:parent-style-name="Absatz-Standardschriftart" style:family="text">
      <style:text-properties fo:letter-spacing="0.018in"/>
    </style:style>
    <style:style style:name="T8118" style:parent-style-name="Absatz-Standardschriftart" style:family="text">
      <style:text-properties fo:letter-spacing="0.018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187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18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18in"/>
    </style:style>
    <style:style style:name="T8125" style:parent-style-name="Absatz-Standardschriftart" style:family="text">
      <style:text-properties fo:letter-spacing="0.018in"/>
    </style:style>
    <style:style style:name="T8126" style:parent-style-name="Absatz-Standardschriftart" style:family="text">
      <style:text-properties fo:letter-spacing="0.0173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187in"/>
    </style:style>
    <style:style style:name="T8129" style:parent-style-name="Absatz-Standardschriftart" style:family="text">
      <style:text-properties fo:letter-spacing="0.018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18in"/>
    </style:style>
    <style:style style:name="T8132" style:parent-style-name="Absatz-Standardschriftart" style:family="text">
      <style:text-properties fo:letter-spacing="0.0173in"/>
    </style:style>
    <style:style style:name="T8133" style:parent-style-name="Absatz-Standardschriftart" style:family="text">
      <style:text-properties fo:letter-spacing="0.018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style:font-name="Times New Roman" fo:letter-spacing="0.0409in" style:text-scale="99%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368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368in"/>
    </style:style>
    <style:style style:name="T8140" style:parent-style-name="Absatz-Standardschriftart" style:family="text">
      <style:text-properties fo:letter-spacing="0.0361in"/>
    </style:style>
    <style:style style:name="T8141" style:parent-style-name="Absatz-Standardschriftart" style:family="text">
      <style:text-properties fo:letter-spacing="0.0354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361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368in"/>
    </style:style>
    <style:style style:name="T8146" style:parent-style-name="Absatz-Standardschriftart" style:family="text">
      <style:text-properties fo:letter-spacing="0.0354in"/>
    </style:style>
    <style:style style:name="T8147" style:parent-style-name="Absatz-Standardschriftart" style:family="text">
      <style:text-properties fo:letter-spacing="0.0361in"/>
    </style:style>
    <style:style style:name="T8148" style:parent-style-name="Absatz-Standardschriftart" style:family="text">
      <style:text-properties fo:letter-spacing="0.0354in"/>
    </style:style>
    <style:style style:name="T8149" style:parent-style-name="Absatz-Standardschriftart" style:family="text">
      <style:text-properties fo:letter-spacing="0.0375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354in"/>
    </style:style>
    <style:style style:name="T8152" style:parent-style-name="Absatz-Standardschriftart" style:family="text">
      <style:text-properties fo:letter-spacing="0.0375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368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style:font-name="Times New Roman" fo:letter-spacing="0.052in" style:text-scale="99%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138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138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118in"/>
    </style:style>
    <style:style style:name="T8163" style:parent-style-name="Absatz-Standardschriftart" style:family="text">
      <style:text-properties fo:letter-spacing="0.0152in"/>
    </style:style>
    <style:style style:name="T8164" style:parent-style-name="Absatz-Standardschriftart" style:family="text">
      <style:text-properties fo:letter-spacing="0.0104in"/>
    </style:style>
    <style:style style:name="T8165" style:parent-style-name="Absatz-Standardschriftart" style:family="text">
      <style:text-properties fo:letter-spacing="0.0138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138in"/>
    </style:style>
    <style:style style:name="T8168" style:parent-style-name="Absatz-Standardschriftart" style:family="text">
      <style:text-properties fo:letter-spacing="0.0125in"/>
    </style:style>
    <style:style style:name="T8169" style:parent-style-name="Absatz-Standardschriftart" style:family="text">
      <style:text-properties fo:letter-spacing="0.0006in"/>
    </style:style>
    <style:style style:name="T8170" style:parent-style-name="Absatz-Standardschriftart" style:family="text">
      <style:text-properties fo:letter-spacing="0.0118in"/>
    </style:style>
    <style:style style:name="T8171" style:parent-style-name="Absatz-Standardschriftart" style:family="text">
      <style:text-properties fo:letter-spacing="0.0138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145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145in"/>
    </style:style>
    <style:style style:name="T8176" style:parent-style-name="Absatz-Standardschriftart" style:family="text">
      <style:text-properties fo:letter-spacing="0.0131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style:font-name="Times New Roman" fo:letter-spacing="0.0493in" style:text-scale="99%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138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138in"/>
    </style:style>
    <style:style style:name="T8183" style:parent-style-name="Absatz-Standardschriftart" style:family="text">
      <style:text-properties fo:letter-spacing="0.0118in"/>
    </style:style>
    <style:style style:name="T8184" style:parent-style-name="Absatz-Standardschriftart" style:family="text">
      <style:text-properties fo:letter-spacing="0.0145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138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138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138in"/>
    </style:style>
    <style:style style:name="T8191" style:parent-style-name="Absatz-Standardschriftart" style:family="text">
      <style:text-properties fo:letter-spacing="0.0006in"/>
    </style:style>
    <style:style style:name="T8192" style:parent-style-name="Absatz-Standardschriftart" style:family="text">
      <style:text-properties fo:letter-spacing="0.0138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138in"/>
    </style:style>
    <style:style style:name="T8195" style:parent-style-name="Absatz-Standardschriftart" style:family="text">
      <style:text-properties fo:letter-spacing="0.0118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145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138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145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style:font-name="Times New Roman" fo:letter-spacing="0.0506in" style:text-scale="99%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152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173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166in"/>
    </style:style>
    <style:style style:name="T8210" style:parent-style-name="Absatz-Standardschriftart" style:family="text">
      <style:text-properties fo:letter-spacing="0.0166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152in"/>
    </style:style>
    <style:style style:name="T8213" style:parent-style-name="Absatz-Standardschriftart" style:family="text">
      <style:text-properties fo:letter-spacing="0.0152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152in"/>
    </style:style>
    <style:style style:name="T8216" style:parent-style-name="Absatz-Standardschriftart" style:family="text">
      <style:text-properties fo:letter-spacing="0.0006in"/>
    </style:style>
    <style:style style:name="T8217" style:parent-style-name="Absatz-Standardschriftart" style:family="text">
      <style:text-properties fo:letter-spacing="0.0152in"/>
    </style:style>
    <style:style style:name="T8218" style:parent-style-name="Absatz-Standardschriftart" style:family="text">
      <style:text-properties fo:letter-spacing="0.0152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152in"/>
    </style:style>
    <style:style style:name="T8221" style:parent-style-name="Absatz-Standardschriftart" style:family="text">
      <style:text-properties fo:letter-spacing="0.0152in"/>
    </style:style>
    <style:style style:name="T8222" style:parent-style-name="Absatz-Standardschriftart" style:family="text">
      <style:text-properties fo:letter-spacing="0.0152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159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style:font-name="Times New Roman" fo:letter-spacing="0.0409in" style:text-scale="99%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-0.0013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-0.002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13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02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-0.0013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006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-0.0013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006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style:font-name="Times New Roman" fo:letter-spacing="0.0534in" style:text-scale="99%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201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208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215in"/>
    </style:style>
    <style:style style:name="T8252" style:parent-style-name="Absatz-Standardschriftart" style:family="text">
      <style:text-properties fo:letter-spacing="0.0201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208in"/>
    </style:style>
    <style:style style:name="T8255" style:parent-style-name="Absatz-Standardschriftart" style:family="text">
      <style:text-properties fo:letter-spacing="0.0006in"/>
    </style:style>
    <style:style style:name="T8256" style:parent-style-name="Absatz-Standardschriftart" style:family="text">
      <style:text-properties fo:letter-spacing="0.0208in"/>
    </style:style>
    <style:style style:name="T8257" style:parent-style-name="Absatz-Standardschriftart" style:family="text">
      <style:text-properties fo:letter-spacing="0.0208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201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229in"/>
    </style:style>
    <style:style style:name="T8262" style:parent-style-name="Absatz-Standardschriftart" style:family="text">
      <style:text-properties fo:letter-spacing="0.0187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208in"/>
    </style:style>
    <style:style style:name="T8265" style:parent-style-name="Absatz-Standardschriftart" style:family="text">
      <style:text-properties fo:letter-spacing="0.0006in"/>
    </style:style>
    <style:style style:name="T8266" style:parent-style-name="Absatz-Standardschriftart" style:family="text">
      <style:text-properties fo:letter-spacing="0.0201in"/>
    </style:style>
    <style:style style:name="T8267" style:parent-style-name="Absatz-Standardschriftart" style:family="text">
      <style:text-properties fo:letter-spacing="0.0222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222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style:font-name="Times New Roman" fo:letter-spacing="0.0618in" style:text-scale="99%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25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27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256in"/>
    </style:style>
    <style:style style:name="T8278" style:parent-style-name="Absatz-Standardschriftart" style:family="text">
      <style:text-properties fo:letter-spacing="0.0256in"/>
    </style:style>
    <style:style style:name="T8279" style:parent-style-name="Absatz-Standardschriftart" style:family="text">
      <style:text-properties fo:letter-spacing="0.0256in"/>
    </style:style>
    <style:style style:name="T8280" style:parent-style-name="Absatz-Standardschriftart" style:family="text">
      <style:text-properties fo:letter-spacing="0.0256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27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256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27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256in"/>
    </style:style>
    <style:style style:name="T8289" style:parent-style-name="Absatz-Standardschriftart" style:family="text">
      <style:text-properties fo:letter-spacing="0.0256in"/>
    </style:style>
    <style:style style:name="T8290" style:parent-style-name="Absatz-Standardschriftart" style:family="text">
      <style:text-properties fo:letter-spacing="0.0256in"/>
    </style:style>
    <style:style style:name="T8291" style:parent-style-name="Absatz-Standardschriftart" style:family="text">
      <style:text-properties style:font-name="Times New Roman" fo:letter-spacing="0.0465in" style:text-scale="99%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368in"/>
    </style:style>
    <style:style style:name="T8294" style:parent-style-name="Absatz-Standardschriftart" style:family="text">
      <style:text-properties fo:letter-spacing="0.034in"/>
    </style:style>
    <style:style style:name="T8295" style:parent-style-name="Absatz-Standardschriftart" style:family="text">
      <style:text-properties fo:letter-spacing="0.0347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34in"/>
    </style:style>
    <style:style style:name="T8298" style:parent-style-name="Absatz-Standardschriftart" style:family="text">
      <style:text-properties fo:letter-spacing="0.034in"/>
    </style:style>
    <style:style style:name="T8299" style:parent-style-name="Absatz-Standardschriftart" style:family="text">
      <style:text-properties fo:letter-spacing="0.0347in"/>
    </style:style>
    <style:style style:name="T8300" style:parent-style-name="Absatz-Standardschriftart" style:family="text">
      <style:text-properties fo:letter-spacing="0.0347in"/>
    </style:style>
    <style:style style:name="T8301" style:parent-style-name="Absatz-Standardschriftart" style:family="text">
      <style:text-properties fo:letter-spacing="0.0006in"/>
    </style:style>
    <style:style style:name="T8302" style:parent-style-name="Absatz-Standardschriftart" style:family="text">
      <style:text-properties fo:letter-spacing="0.0347in"/>
    </style:style>
    <style:style style:name="T8303" style:parent-style-name="Absatz-Standardschriftart" style:family="text">
      <style:text-properties fo:letter-spacing="0.0006in"/>
    </style:style>
    <style:style style:name="T8304" style:parent-style-name="Absatz-Standardschriftart" style:family="text">
      <style:text-properties fo:letter-spacing="0.0354in"/>
    </style:style>
    <style:style style:name="T8305" style:parent-style-name="Absatz-Standardschriftart" style:family="text">
      <style:text-properties fo:letter-spacing="0.034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style:font-name="Times New Roman" fo:letter-spacing="0.0333in" style:text-scale="99%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color="#0000FF" fo:letter-spacing="-0.0006in"/>
    </style:style>
    <style:style style:name="P8310" style:parent-style-name="Standard" style:master-page-name="MP10" style:family="paragraph">
      <style:paragraph-properties fo:break-before="page"/>
    </style:style>
    <style:style style:name="P8315" style:parent-style-name="Standard" style:family="paragraph">
      <style:paragraph-properties fo:margin-top="0.0083in" fo:margin-left="0.0138in">
        <style:tab-stops/>
      </style:paragraph-properties>
    </style:style>
    <style:style style:name="T8316" style:parent-style-name="Absatz-Standardschriftart" style:family="text">
      <style:text-properties style:font-name="Arial" fo:font-size="5pt" style:font-size-asian="5pt"/>
    </style:style>
    <style:style style:name="P831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318" style:parent-style-name="Absatz-Standardschriftart" style:family="text">
      <style:text-properties style:font-name="Arial" fo:font-size="5pt" style:font-size-asian="5pt"/>
    </style:style>
    <style:style style:name="P8319" style:parent-style-name="Standard" style:family="paragraph">
      <style:paragraph-properties fo:margin-top="0.0048in" fo:margin-left="0.0138in">
        <style:tab-stops/>
      </style:paragraph-properties>
    </style:style>
    <style:style style:name="T8320" style:parent-style-name="Absatz-Standardschriftart" style:family="text">
      <style:text-properties style:font-name="Arial" fo:font-size="5pt" style:font-size-asian="5pt"/>
    </style:style>
    <style:style style:name="P832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322" style:parent-style-name="Absatz-Standardschriftart" style:family="text">
      <style:text-properties style:font-name="Arial" fo:font-size="5pt" style:font-size-asian="5pt"/>
    </style:style>
    <style:style style:name="P8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8325" style:parent-style-name="Absatz-Standardschriftart" style:family="text">
      <style:text-properties fo:letter-spacing="-0.0166in"/>
    </style:style>
    <style:style style:name="T8326" style:parent-style-name="Absatz-Standardschriftart" style:family="text">
      <style:text-properties fo:letter-spacing="-0.0006in"/>
    </style:style>
    <style:style style:name="P83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28" style:parent-style-name="Textkörper" style:family="paragraph">
      <style:paragraph-properties fo:text-align="justify" fo:margin-right="1.1784in" fo:text-indent="0.4916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013in"/>
    </style:style>
    <style:style style:name="T8331" style:parent-style-name="Absatz-Standardschriftart" style:family="text">
      <style:text-properties fo:letter-spacing="0.002in"/>
    </style:style>
    <style:style style:name="T8332" style:parent-style-name="Absatz-Standardschriftart" style:family="text">
      <style:text-properties fo:letter-spacing="0.0013in"/>
    </style:style>
    <style:style style:name="T8333" style:parent-style-name="Absatz-Standardschriftart" style:family="text">
      <style:text-properties fo:letter-spacing="0.0006in"/>
    </style:style>
    <style:style style:name="T8334" style:parent-style-name="Absatz-Standardschriftart" style:family="text">
      <style:text-properties fo:letter-spacing="0.0027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006in"/>
    </style:style>
    <style:style style:name="T8337" style:parent-style-name="Absatz-Standardschriftart" style:family="text">
      <style:text-properties fo:letter-spacing="0.0027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02in"/>
    </style:style>
    <style:style style:name="T8340" style:parent-style-name="Absatz-Standardschriftart" style:family="text">
      <style:text-properties fo:letter-spacing="0.0013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02in"/>
    </style:style>
    <style:style style:name="T8343" style:parent-style-name="Absatz-Standardschriftart" style:family="text">
      <style:text-properties fo:letter-spacing="0.0013in"/>
    </style:style>
    <style:style style:name="T8344" style:parent-style-name="Absatz-Standardschriftart" style:family="text">
      <style:text-properties fo:letter-spacing="0.0006in"/>
    </style:style>
    <style:style style:name="T8345" style:parent-style-name="Absatz-Standardschriftart" style:family="text">
      <style:text-properties fo:letter-spacing="0.0027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02in"/>
    </style:style>
    <style:style style:name="T8348" style:parent-style-name="Absatz-Standardschriftart" style:family="text">
      <style:text-properties fo:letter-spacing="0.0013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style:font-name="Times New Roman" fo:letter-spacing="0.0201in" style:text-scale="99%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104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118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125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111in"/>
    </style:style>
    <style:style style:name="T8359" style:parent-style-name="Absatz-Standardschriftart" style:family="text">
      <style:text-properties fo:letter-spacing="0.0125in"/>
    </style:style>
    <style:style style:name="T8360" style:parent-style-name="Absatz-Standardschriftart" style:family="text">
      <style:text-properties fo:letter-spacing="0.0118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118in"/>
    </style:style>
    <style:style style:name="T8363" style:parent-style-name="Absatz-Standardschriftart" style:family="text">
      <style:text-properties fo:letter-spacing="0.0006in"/>
    </style:style>
    <style:style style:name="T8364" style:parent-style-name="Absatz-Standardschriftart" style:family="text">
      <style:text-properties fo:letter-spacing="0.0111in"/>
    </style:style>
    <style:style style:name="T8365" style:parent-style-name="Absatz-Standardschriftart" style:family="text">
      <style:text-properties fo:letter-spacing="0.0118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118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118in"/>
    </style:style>
    <style:style style:name="T8370" style:parent-style-name="Absatz-Standardschriftart" style:family="text">
      <style:text-properties fo:letter-spacing="0.0118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111in"/>
    </style:style>
    <style:style style:name="T8373" style:parent-style-name="Absatz-Standardschriftart" style:family="text">
      <style:text-properties fo:letter-spacing="0.0118in"/>
    </style:style>
    <style:style style:name="T8374" style:parent-style-name="Absatz-Standardschriftart" style:family="text">
      <style:text-properties fo:letter-spacing="0.0118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111in"/>
    </style:style>
    <style:style style:name="T8377" style:parent-style-name="Absatz-Standardschriftart" style:family="text">
      <style:text-properties fo:letter-spacing="0.0118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118in"/>
    </style:style>
    <style:style style:name="T8380" style:parent-style-name="Absatz-Standardschriftart" style:family="text">
      <style:text-properties fo:letter-spacing="0.0006in"/>
    </style:style>
    <style:style style:name="T8381" style:parent-style-name="Absatz-Standardschriftart" style:family="text">
      <style:text-properties style:font-name="Times New Roman" fo:letter-spacing="0.0451in" style:text-scale="99%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-0.0041in"/>
    </style:style>
    <style:style style:name="T8384" style:parent-style-name="Absatz-Standardschriftart" style:family="text">
      <style:text-properties fo:letter-spacing="-0.0041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-0.0027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-0.0069in"/>
    </style:style>
    <style:style style:name="T8389" style:parent-style-name="Absatz-Standardschriftart" style:family="text">
      <style:text-properties fo:letter-spacing="-0.0055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-0.0027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-0.0034in"/>
    </style:style>
    <style:style style:name="T8394" style:parent-style-name="Absatz-Standardschriftart" style:family="text">
      <style:text-properties fo:letter-spacing="-0.0041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2in"/>
    </style:style>
    <style:style style:name="T8397" style:parent-style-name="Absatz-Standardschriftart" style:family="text">
      <style:text-properties fo:letter-spacing="-0.0055in"/>
    </style:style>
    <style:style style:name="T8398" style:parent-style-name="Absatz-Standardschriftart" style:family="text">
      <style:text-properties fo:letter-spacing="-0.0034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41in"/>
    </style:style>
    <style:style style:name="P840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8402" style:parent-style-name="Absatz-Standardschriftart" style:family="text">
      <style:text-properties fo:letter-spacing="-0.0104in"/>
    </style:style>
    <style:style style:name="T8403" style:parent-style-name="Absatz-Standardschriftart" style:family="text">
      <style:text-properties fo:letter-spacing="-0.0111in"/>
    </style:style>
    <style:style style:name="T8404" style:parent-style-name="Absatz-Standardschriftart" style:family="text">
      <style:text-properties fo:letter-spacing="-0.0104in"/>
    </style:style>
    <style:style style:name="P84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06" style:parent-style-name="Textkörper" style:family="paragraph">
      <style:paragraph-properties fo:text-align="justify" fo:margin-right="1.1798in" fo:text-indent="0.4916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02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02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02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013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02in"/>
    </style:style>
    <style:style style:name="T8417" style:parent-style-name="Absatz-Standardschriftart" style:family="text">
      <style:text-properties fo:letter-spacing="0.002in"/>
    </style:style>
    <style:style style:name="T8418" style:parent-style-name="Absatz-Standardschriftart" style:family="text">
      <style:text-properties fo:letter-spacing="0.0013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02in"/>
    </style:style>
    <style:style style:name="T8421" style:parent-style-name="Absatz-Standardschriftart" style:family="text">
      <style:text-properties fo:letter-spacing="0.002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02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8426" style:parent-style-name="Absatz-Standardschriftart" style:family="text">
      <style:text-properties fo:letter-spacing="0.0006in"/>
    </style:style>
    <style:style style:name="T8427" style:parent-style-name="Absatz-Standardschriftart" style:family="text">
      <style:text-properties fo:letter-spacing="0.0027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34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034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27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041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027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013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27in"/>
    </style:style>
    <style:style style:name="T8442" style:parent-style-name="Absatz-Standardschriftart" style:family="text">
      <style:text-properties fo:letter-spacing="0.0027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27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27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2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27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02in"/>
    </style:style>
    <style:style style:name="T8453" style:parent-style-name="Absatz-Standardschriftart" style:family="text">
      <style:text-properties fo:letter-spacing="0.0006in"/>
    </style:style>
    <style:style style:name="T845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-0.0055in"/>
    </style:style>
    <style:style style:name="T8457" style:parent-style-name="Absatz-Standardschriftart" style:family="text">
      <style:text-properties fo:letter-spacing="0.0006in"/>
    </style:style>
    <style:style style:name="T8458" style:parent-style-name="Absatz-Standardschriftart" style:family="text">
      <style:text-properties fo:letter-spacing="-0.0048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-0.0048in"/>
    </style:style>
    <style:style style:name="T8461" style:parent-style-name="Absatz-Standardschriftart" style:family="text">
      <style:text-properties fo:letter-spacing="0.0006in"/>
    </style:style>
    <style:style style:name="T8462" style:parent-style-name="Absatz-Standardschriftart" style:family="text">
      <style:text-properties fo:letter-spacing="-0.0048in"/>
    </style:style>
    <style:style style:name="T8463" style:parent-style-name="Absatz-Standardschriftart" style:family="text">
      <style:text-properties fo:letter-spacing="0.0006in"/>
    </style:style>
    <style:style style:name="T8464" style:parent-style-name="Absatz-Standardschriftart" style:family="text">
      <style:text-properties fo:letter-spacing="-0.0048in"/>
    </style:style>
    <style:style style:name="T8465" style:parent-style-name="Absatz-Standardschriftart" style:family="text">
      <style:text-properties fo:letter-spacing="0.0006in"/>
    </style:style>
    <style:style style:name="T8466" style:parent-style-name="Absatz-Standardschriftart" style:family="text">
      <style:text-properties fo:letter-spacing="-0.0055in"/>
    </style:style>
    <style:style style:name="T8467" style:parent-style-name="Absatz-Standardschriftart" style:family="text">
      <style:text-properties fo:letter-spacing="-0.0041in"/>
    </style:style>
    <style:style style:name="T8468" style:parent-style-name="Absatz-Standardschriftart" style:family="text">
      <style:text-properties fo:letter-spacing="-0.0048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-0.0034in"/>
    </style:style>
    <style:style style:name="P84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131in"/>
    </style:style>
    <style:style style:name="T8474" style:parent-style-name="Absatz-Standardschriftart" style:family="text">
      <style:text-properties fo:letter-spacing="-0.0006in"/>
    </style:style>
    <style:style style:name="P84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76" style:parent-style-name="Textkörper" style:family="paragraph">
      <style:paragraph-properties fo:text-align="justify" fo:margin-right="1.1763in" fo:text-indent="0.4916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41in"/>
    </style:style>
    <style:style style:name="T8479" style:parent-style-name="Absatz-Standardschriftart" style:family="text">
      <style:text-properties fo:letter-spacing="0.0048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48in"/>
    </style:style>
    <style:style style:name="T8482" style:parent-style-name="Absatz-Standardschriftart" style:family="text">
      <style:text-properties fo:letter-spacing="0.0041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069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55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62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09in"/>
    </style:style>
    <style:style style:name="T8491" style:parent-style-name="Absatz-Standardschriftart" style:family="text">
      <style:text-properties fo:letter-spacing="0.0027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062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048in"/>
    </style:style>
    <style:style style:name="T8496" style:parent-style-name="Absatz-Standardschriftart" style:family="text">
      <style:text-properties fo:letter-spacing="0.0069in"/>
    </style:style>
    <style:style style:name="T8497" style:parent-style-name="Absatz-Standardschriftart" style:family="text">
      <style:text-properties fo:letter-spacing="0.0041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048in"/>
    </style:style>
    <style:style style:name="T8500" style:parent-style-name="Absatz-Standardschriftart" style:family="text">
      <style:text-properties fo:letter-spacing="0.0062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48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style:font-name="Times New Roman" fo:letter-spacing="0.0437in" style:text-scale="99%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263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27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263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27in"/>
    </style:style>
    <style:style style:name="T8513" style:parent-style-name="Absatz-Standardschriftart" style:family="text">
      <style:text-properties fo:letter-spacing="0.027in"/>
    </style:style>
    <style:style style:name="T8514" style:parent-style-name="Absatz-Standardschriftart" style:family="text">
      <style:text-properties fo:letter-spacing="0.0263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27in"/>
    </style:style>
    <style:style style:name="T8517" style:parent-style-name="Absatz-Standardschriftart" style:family="text">
      <style:text-properties fo:letter-spacing="0.027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263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27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277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27in"/>
    </style:style>
    <style:style style:name="T8526" style:parent-style-name="Absatz-Standardschriftart" style:family="text">
      <style:text-properties fo:letter-spacing="0.0277in"/>
    </style:style>
    <style:style style:name="T8527" style:parent-style-name="Absatz-Standardschriftart" style:family="text">
      <style:text-properties fo:letter-spacing="0.0236in"/>
    </style:style>
    <style:style style:name="T8528" style:parent-style-name="Absatz-Standardschriftart" style:family="text">
      <style:text-properties fo:letter-spacing="0.027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284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263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style:font-name="Times New Roman" fo:letter-spacing="0.0548in" style:text-scale="99%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76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69in"/>
    </style:style>
    <style:style style:name="T8539" style:parent-style-name="Absatz-Standardschriftart" style:family="text">
      <style:text-properties fo:letter-spacing="0.0006in"/>
    </style:style>
    <style:style style:name="T8540" style:parent-style-name="Absatz-Standardschriftart" style:family="text">
      <style:text-properties fo:letter-spacing="0.0055in"/>
    </style:style>
    <style:style style:name="T8541" style:parent-style-name="Absatz-Standardschriftart" style:family="text">
      <style:text-properties fo:letter-spacing="0.0069in"/>
    </style:style>
    <style:style style:name="T8542" style:parent-style-name="Absatz-Standardschriftart" style:family="text">
      <style:text-properties fo:letter-spacing="0.0062in"/>
    </style:style>
    <style:style style:name="T8543" style:parent-style-name="Absatz-Standardschriftart" style:family="text">
      <style:text-properties fo:letter-spacing="0.0062in"/>
    </style:style>
    <style:style style:name="T8544" style:parent-style-name="Absatz-Standardschriftart" style:family="text">
      <style:text-properties fo:letter-spacing="0.0006in"/>
    </style:style>
    <style:style style:name="T8545" style:parent-style-name="Absatz-Standardschriftart" style:family="text">
      <style:text-properties fo:letter-spacing="0.0062in"/>
    </style:style>
    <style:style style:name="T8546" style:parent-style-name="Absatz-Standardschriftart" style:family="text">
      <style:text-properties fo:letter-spacing="0.0006in"/>
    </style:style>
    <style:style style:name="T8547" style:parent-style-name="Absatz-Standardschriftart" style:family="text">
      <style:text-properties fo:letter-spacing="0.0069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76in"/>
    </style:style>
    <style:style style:name="T8550" style:parent-style-name="Absatz-Standardschriftart" style:family="text">
      <style:text-properties fo:letter-spacing="0.0062in"/>
    </style:style>
    <style:style style:name="T8551" style:parent-style-name="Absatz-Standardschriftart" style:family="text">
      <style:text-properties fo:letter-spacing="0.0062in"/>
    </style:style>
    <style:style style:name="T8552" style:parent-style-name="Absatz-Standardschriftart" style:family="text">
      <style:text-properties fo:letter-spacing="0.0006in"/>
    </style:style>
    <style:style style:name="T8553" style:parent-style-name="Absatz-Standardschriftart" style:family="text">
      <style:text-properties fo:letter-spacing="0.0062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062in"/>
    </style:style>
    <style:style style:name="T8556" style:parent-style-name="Absatz-Standardschriftart" style:family="text">
      <style:text-properties fo:letter-spacing="0.0069in"/>
    </style:style>
    <style:style style:name="T8557" style:parent-style-name="Absatz-Standardschriftart" style:family="text">
      <style:text-properties fo:letter-spacing="0.0062in"/>
    </style:style>
    <style:style style:name="T8558" style:parent-style-name="Absatz-Standardschriftart" style:family="text">
      <style:text-properties fo:letter-spacing="0.0055in"/>
    </style:style>
    <style:style style:name="T8559" style:parent-style-name="Absatz-Standardschriftart" style:family="text">
      <style:text-properties fo:letter-spacing="0.0006in"/>
    </style:style>
    <style:style style:name="T8560" style:parent-style-name="Absatz-Standardschriftart" style:family="text">
      <style:text-properties style:font-name="Times New Roman" fo:letter-spacing="0.0222in" style:text-scale="99%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-0.0062in"/>
    </style:style>
    <style:style style:name="T8563" style:parent-style-name="Absatz-Standardschriftart" style:family="text">
      <style:text-properties fo:letter-spacing="-0.0069in"/>
    </style:style>
    <style:style style:name="T8564" style:parent-style-name="Absatz-Standardschriftart" style:family="text">
      <style:text-properties fo:letter-spacing="-0.0069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-0.0062in"/>
    </style:style>
    <style:style style:name="T8567" style:parent-style-name="Absatz-Standardschriftart" style:family="text">
      <style:text-properties fo:letter-spacing="0.0006in"/>
    </style:style>
    <style:style style:name="T8568" style:parent-style-name="Absatz-Standardschriftart" style:family="text">
      <style:text-properties fo:letter-spacing="-0.0069in"/>
    </style:style>
    <style:style style:name="T8569" style:parent-style-name="Absatz-Standardschriftart" style:family="text">
      <style:text-properties fo:letter-spacing="-0.0006in"/>
    </style:style>
    <style:style style:name="P85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71" style:parent-style-name="Textkörper" style:family="paragraph">
      <style:paragraph-properties fo:margin-left="2.2451in" fo:margin-right="3.2256in" fo:text-indent="0.5444in">
        <style:tab-stops/>
      </style:paragraph-properties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55in"/>
    </style:style>
    <style:style style:name="T8574" style:parent-style-name="Absatz-Standardschriftart" style:family="text">
      <style:text-properties style:font-name="Times New Roman" fo:letter-spacing="0.0166in" style:text-scale="99%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-0.0069in"/>
    </style:style>
    <style:style style:name="T8577" style:parent-style-name="Absatz-Standardschriftart" style:family="text">
      <style:text-properties fo:letter-spacing="-0.0083in"/>
    </style:style>
    <style:style style:name="P8578" style:parent-style-name="Textkörper" style:family="paragraph">
      <style:paragraph-properties fo:margin-left="0.6618in">
        <style:tab-stops/>
      </style:paragraph-properties>
    </style:style>
    <style:style style:name="T8579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8580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8581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8582" style:parent-style-name="Textkörper" style:family="paragraph">
      <style:paragraph-properties fo:text-align="center" fo:margin-top="0.0513in" fo:line-height="0.159in" fo:margin-left="0in" fo:margin-right="1.1097in">
        <style:tab-stops/>
      </style:paragraph-properties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-0.0055in"/>
    </style:style>
    <style:style style:name="T8585" style:parent-style-name="Absatz-Standardschriftart" style:family="text">
      <style:text-properties fo:letter-spacing="-0.0006in"/>
    </style:style>
    <style:style style:name="P8586" style:parent-style-name="Textkörper" style:family="paragraph">
      <style:paragraph-properties fo:text-align="center" fo:line-height="0.159in" fo:margin-left="0in" fo:margin-right="1.1111in">
        <style:tab-stops/>
      </style:paragraph-properties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-0.0041in"/>
    </style:style>
    <style:style style:name="T8589" style:parent-style-name="Absatz-Standardschriftart" style:family="text">
      <style:text-properties fo:letter-spacing="-0.0048in"/>
    </style:style>
    <style:style style:name="T8590" style:parent-style-name="Absatz-Standardschriftart" style:family="text">
      <style:text-properties fo:letter-spacing="-0.0055in"/>
    </style:style>
    <style:style style:name="T8591" style:parent-style-name="Absatz-Standardschriftart" style:family="text">
      <style:text-properties fo:letter-spacing="-0.0048in"/>
    </style:style>
    <style:style style:name="P8592" style:parent-style-name="Textkörper" style:family="paragraph">
      <style:paragraph-properties fo:margin-left="0.6618in">
        <style:tab-stops/>
      </style:paragraph-properties>
    </style:style>
    <style:style style:name="T8593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8594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8595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8596" style:parent-style-name="Textkörper" style:family="paragraph">
      <style:paragraph-properties fo:text-align="justify" fo:margin-top="0.0513in" fo:margin-right="1.177in"/>
    </style:style>
    <style:style style:name="T8597" style:parent-style-name="Absatz-Standardschriftart" style:family="text">
      <style:text-properties fo:font-weight="bold" style:font-weight-asian="bold"/>
    </style:style>
    <style:style style:name="T8598" style:parent-style-name="Absatz-Standardschriftart" style:family="text">
      <style:text-properties fo:font-weight="bold" style:font-weight-asian="bold" fo:letter-spacing="0.0097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097in"/>
    </style:style>
    <style:style style:name="T8601" style:parent-style-name="Absatz-Standardschriftart" style:family="text">
      <style:text-properties fo:letter-spacing="0.0104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097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104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097in"/>
    </style:style>
    <style:style style:name="T8608" style:parent-style-name="Absatz-Standardschriftart" style:family="text">
      <style:text-properties fo:letter-spacing="0.0097in"/>
    </style:style>
    <style:style style:name="T8609" style:parent-style-name="Absatz-Standardschriftart" style:family="text">
      <style:text-properties fo:letter-spacing="0.0104in"/>
    </style:style>
    <style:style style:name="T8610" style:parent-style-name="Absatz-Standardschriftart" style:family="text">
      <style:text-properties fo:letter-spacing="0.009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118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104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111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104in"/>
    </style:style>
    <style:style style:name="T8619" style:parent-style-name="Absatz-Standardschriftart" style:family="text">
      <style:text-properties fo:letter-spacing="0.0006in"/>
    </style:style>
    <style:style style:name="T8620" style:parent-style-name="Absatz-Standardschriftart" style:family="text">
      <style:text-properties style:font-name="Times New Roman" fo:letter-spacing="0.0534in" style:text-scale="99%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006in"/>
    </style:style>
    <style:style style:name="T8623" style:parent-style-name="Absatz-Standardschriftart" style:family="text">
      <style:text-properties fo:letter-spacing="0.0013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013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2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13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013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02in"/>
    </style:style>
    <style:style style:name="T8634" style:parent-style-name="Absatz-Standardschriftart" style:family="text">
      <style:text-properties fo:letter-spacing="0.002in"/>
    </style:style>
    <style:style style:name="T8635" style:parent-style-name="Absatz-Standardschriftart" style:family="text">
      <style:text-properties fo:letter-spacing="0.0013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02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02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13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13in"/>
    </style:style>
    <style:style style:name="T8644" style:parent-style-name="Absatz-Standardschriftart" style:family="text">
      <style:text-properties fo:letter-spacing="0.0006in"/>
    </style:style>
    <style:style style:name="T8645" style:parent-style-name="Absatz-Standardschriftart" style:family="text">
      <style:text-properties fo:letter-spacing="0.0013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41in"/>
    </style:style>
    <style:style style:name="T8648" style:parent-style-name="Absatz-Standardschriftart" style:family="text">
      <style:text-properties style:font-name="Times New Roman" fo:letter-spacing="0.052in" style:text-scale="99%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152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166in"/>
    </style:style>
    <style:style style:name="T8653" style:parent-style-name="Absatz-Standardschriftart" style:family="text">
      <style:text-properties fo:letter-spacing="0.0152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159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166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159in"/>
    </style:style>
    <style:style style:name="T8660" style:parent-style-name="Absatz-Standardschriftart" style:family="text">
      <style:text-properties fo:letter-spacing="0.0166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159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159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159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166in"/>
    </style:style>
    <style:style style:name="T8669" style:parent-style-name="Absatz-Standardschriftart" style:family="text">
      <style:text-properties fo:letter-spacing="0.0145in"/>
    </style:style>
    <style:style style:name="T8670" style:parent-style-name="Absatz-Standardschriftart" style:family="text">
      <style:text-properties fo:letter-spacing="0.0006in"/>
    </style:style>
    <style:style style:name="T8671" style:parent-style-name="Absatz-Standardschriftart" style:family="text">
      <style:text-properties fo:letter-spacing="0.0152in"/>
    </style:style>
    <style:style style:name="T8672" style:parent-style-name="Absatz-Standardschriftart" style:family="text">
      <style:text-properties fo:letter-spacing="0.0159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159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159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style:font-name="Times New Roman" fo:letter-spacing="0.0506in" style:text-scale="99%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2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-0.002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-0.0027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-0.002in"/>
    </style:style>
    <style:style style:name="T8687" style:parent-style-name="Absatz-Standardschriftart" style:family="text">
      <style:text-properties fo:letter-spacing="0.0006in"/>
    </style:style>
    <style:style style:name="T8688" style:parent-style-name="Absatz-Standardschriftart" style:family="text">
      <style:text-properties fo:letter-spacing="-0.0055in"/>
    </style:style>
    <style:style style:name="T8689" style:parent-style-name="Absatz-Standardschriftart" style:family="text">
      <style:text-properties fo:letter-spacing="-0.0034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-0.002in"/>
    </style:style>
    <style:style style:name="T8692" style:parent-style-name="Absatz-Standardschriftart" style:family="text">
      <style:text-properties fo:letter-spacing="-0.0041in"/>
    </style:style>
    <style:style style:name="T8693" style:parent-style-name="Absatz-Standardschriftart" style:family="text">
      <style:text-properties fo:letter-spacing="0.0006in"/>
    </style:style>
    <style:style style:name="T8694" style:parent-style-name="Absatz-Standardschriftart" style:family="text">
      <style:text-properties fo:letter-spacing="-0.0034in"/>
    </style:style>
    <style:style style:name="T8695" style:parent-style-name="Absatz-Standardschriftart" style:family="text">
      <style:text-properties fo:letter-spacing="-0.0034in"/>
    </style:style>
    <style:style style:name="T8696" style:parent-style-name="Absatz-Standardschriftart" style:family="text">
      <style:text-properties fo:letter-spacing="-0.0041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-0.002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-0.0013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-0.0027in"/>
    </style:style>
    <style:style style:name="T8703" style:parent-style-name="Absatz-Standardschriftart" style:family="text">
      <style:text-properties fo:letter-spacing="0.0006in"/>
    </style:style>
    <style:style style:name="T8704" style:parent-style-name="Absatz-Standardschriftart" style:family="text">
      <style:text-properties fo:letter-spacing="-0.0041in"/>
    </style:style>
    <style:style style:name="T8705" style:parent-style-name="Absatz-Standardschriftart" style:family="text">
      <style:text-properties fo:letter-spacing="-0.0041in"/>
    </style:style>
    <style:style style:name="T8706" style:parent-style-name="Absatz-Standardschriftart" style:family="text">
      <style:text-properties fo:letter-spacing="-0.0006in"/>
    </style:style>
    <style:style style:name="P870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708" style:parent-style-name="Textkörper" style:family="paragraph">
      <style:paragraph-properties fo:text-align="justify" fo:line-height="100%" fo:margin-right="1.1784in"/>
    </style:style>
    <style:style style:name="T8709" style:parent-style-name="Absatz-Standardschriftart" style:family="text">
      <style:text-properties fo:font-weight="bold" style:font-weight-asian="bold"/>
    </style:style>
    <style:style style:name="T8710" style:parent-style-name="Absatz-Standardschriftart" style:family="text">
      <style:text-properties fo:font-weight="bold" style:font-weight-asian="bold" fo:letter-spacing="0.0145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152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145in"/>
    </style:style>
    <style:style style:name="T8715" style:parent-style-name="Absatz-Standardschriftart" style:family="text">
      <style:text-properties fo:letter-spacing="0.0138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159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152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138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138in"/>
    </style:style>
    <style:style style:name="T8724" style:parent-style-name="Absatz-Standardschriftart" style:family="text">
      <style:text-properties fo:letter-spacing="0.0145in"/>
    </style:style>
    <style:style style:name="T8725" style:parent-style-name="Absatz-Standardschriftart" style:family="text">
      <style:text-properties fo:letter-spacing="0.0152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131in"/>
    </style:style>
    <style:style style:name="T8728" style:parent-style-name="Absatz-Standardschriftart" style:family="text">
      <style:text-properties fo:letter-spacing="0.0138in"/>
    </style:style>
    <style:style style:name="T8729" style:parent-style-name="Absatz-Standardschriftart" style:family="text">
      <style:text-properties fo:letter-spacing="0.0138in"/>
    </style:style>
    <style:style style:name="T8730" style:parent-style-name="Absatz-Standardschriftart" style:family="text">
      <style:text-properties style:font-name="Times New Roman" fo:letter-spacing="0.0444in" style:text-scale="99%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48in"/>
    </style:style>
    <style:style style:name="T8733" style:parent-style-name="Absatz-Standardschriftart" style:family="text">
      <style:text-properties fo:letter-spacing="0.0006in"/>
    </style:style>
    <style:style style:name="T8734" style:parent-style-name="Absatz-Standardschriftart" style:family="text">
      <style:text-properties fo:letter-spacing="0.0041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062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62in"/>
    </style:style>
    <style:style style:name="T8739" style:parent-style-name="Absatz-Standardschriftart" style:family="text">
      <style:text-properties fo:letter-spacing="0.0041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041in"/>
    </style:style>
    <style:style style:name="T8742" style:parent-style-name="Absatz-Standardschriftart" style:family="text">
      <style:text-properties fo:letter-spacing="0.0041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062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041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041in"/>
    </style:style>
    <style:style style:name="T8749" style:parent-style-name="Absatz-Standardschriftart" style:family="text">
      <style:text-properties fo:letter-spacing="0.0041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062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041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041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041in"/>
    </style:style>
    <style:style style:name="T8758" style:parent-style-name="Absatz-Standardschriftart" style:family="text">
      <style:text-properties fo:letter-spacing="0.0006in"/>
    </style:style>
    <style:style style:name="T8759" style:parent-style-name="Absatz-Standardschriftart" style:family="text">
      <style:text-properties style:font-name="Times New Roman" fo:letter-spacing="0.0451in" style:text-scale="99%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-0.002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-0.0041in"/>
    </style:style>
    <style:style style:name="T8764" style:parent-style-name="Absatz-Standardschriftart" style:family="text">
      <style:text-properties fo:letter-spacing="-0.002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-0.0027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-0.0027in"/>
    </style:style>
    <style:style style:name="T8769" style:parent-style-name="Absatz-Standardschriftart" style:family="text">
      <style:text-properties fo:letter-spacing="0.0006in"/>
    </style:style>
    <style:style style:name="T8770" style:parent-style-name="Absatz-Standardschriftart" style:family="text">
      <style:text-properties fo:letter-spacing="-0.0034in"/>
    </style:style>
    <style:style style:name="T8771" style:parent-style-name="Absatz-Standardschriftart" style:family="text">
      <style:text-properties fo:letter-spacing="-0.0041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-0.002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-0.002in"/>
    </style:style>
    <style:style style:name="T8776" style:parent-style-name="Absatz-Standardschriftart" style:family="text">
      <style:text-properties fo:letter-spacing="-0.0006in"/>
    </style:style>
    <style:style style:name="P877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8778" style:parent-style-name="Textkörper" style:family="paragraph">
      <style:paragraph-properties fo:text-align="justify" fo:line-height="100%" fo:margin-right="1.1784in"/>
    </style:style>
    <style:style style:name="T8779" style:parent-style-name="Absatz-Standardschriftart" style:family="text">
      <style:text-properties fo:font-weight="bold" style:font-weight-asian="bold"/>
    </style:style>
    <style:style style:name="T8780" style:parent-style-name="Absatz-Standardschriftart" style:family="text">
      <style:text-properties fo:font-weight="bold" style:font-weight-asian="bold" fo:letter-spacing="0.027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298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284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298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277in"/>
    </style:style>
    <style:style style:name="T8789" style:parent-style-name="Absatz-Standardschriftart" style:family="text">
      <style:text-properties fo:letter-spacing="0.0006in"/>
    </style:style>
    <style:style style:name="T8790" style:parent-style-name="Absatz-Standardschriftart" style:family="text">
      <style:text-properties fo:letter-spacing="0.027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284in"/>
    </style:style>
    <style:style style:name="T8793" style:parent-style-name="Absatz-Standardschriftart" style:family="text">
      <style:text-properties fo:letter-spacing="0.0263in"/>
    </style:style>
    <style:style style:name="T8794" style:parent-style-name="Absatz-Standardschriftart" style:family="text">
      <style:text-properties fo:letter-spacing="0.0284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27in"/>
    </style:style>
    <style:style style:name="T8797" style:parent-style-name="Absatz-Standardschriftart" style:family="text">
      <style:text-properties fo:letter-spacing="0.027in"/>
    </style:style>
    <style:style style:name="T8798" style:parent-style-name="Absatz-Standardschriftart" style:family="text">
      <style:text-properties fo:letter-spacing="0.0006in"/>
    </style:style>
    <style:style style:name="T8799" style:parent-style-name="Absatz-Standardschriftart" style:family="text">
      <style:text-properties fo:letter-spacing="0.0263in"/>
    </style:style>
    <style:style style:name="T8800" style:parent-style-name="Absatz-Standardschriftart" style:family="text">
      <style:text-properties style:font-name="Times New Roman" fo:letter-spacing="0.0361in" style:text-scale="99%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27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27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291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27in"/>
    </style:style>
    <style:style style:name="T8809" style:parent-style-name="Absatz-Standardschriftart" style:family="text">
      <style:text-properties fo:letter-spacing="0.0006in"/>
    </style:style>
    <style:style style:name="T8810" style:parent-style-name="Absatz-Standardschriftart" style:family="text">
      <style:text-properties fo:letter-spacing="0.027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291in"/>
    </style:style>
    <style:style style:name="T8813" style:parent-style-name="Absatz-Standardschriftart" style:family="text">
      <style:text-properties fo:letter-spacing="0.027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27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277in"/>
    </style:style>
    <style:style style:name="T8818" style:parent-style-name="Absatz-Standardschriftart" style:family="text">
      <style:text-properties fo:letter-spacing="0.027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27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277in"/>
    </style:style>
    <style:style style:name="T8823" style:parent-style-name="Absatz-Standardschriftart" style:family="text">
      <style:text-properties fo:letter-spacing="0.0006in"/>
    </style:style>
    <style:style style:name="T8824" style:parent-style-name="Absatz-Standardschriftart" style:family="text">
      <style:text-properties fo:letter-spacing="0.027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style:font-name="Times New Roman" fo:letter-spacing="0.0576in" style:text-scale="99%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-0.0027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-0.002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-0.002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-0.002in"/>
    </style:style>
    <style:style style:name="T8835" style:parent-style-name="Absatz-Standardschriftart" style:family="text">
      <style:text-properties fo:letter-spacing="0.0006in"/>
    </style:style>
    <style:style style:name="T8836" style:parent-style-name="Absatz-Standardschriftart" style:family="text">
      <style:text-properties fo:letter-spacing="-0.0055in"/>
    </style:style>
    <style:style style:name="T8837" style:parent-style-name="Absatz-Standardschriftart" style:family="text">
      <style:text-properties fo:letter-spacing="-0.0034in"/>
    </style:style>
    <style:style style:name="T8838" style:parent-style-name="Absatz-Standardschriftart" style:family="text">
      <style:text-properties fo:letter-spacing="0.0006in"/>
    </style:style>
    <style:style style:name="T8839" style:parent-style-name="Absatz-Standardschriftart" style:family="text">
      <style:text-properties fo:letter-spacing="-0.0041in"/>
    </style:style>
    <style:style style:name="T8840" style:parent-style-name="Absatz-Standardschriftart" style:family="text">
      <style:text-properties fo:letter-spacing="-0.002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-0.002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-0.0034in"/>
    </style:style>
    <style:style style:name="T8845" style:parent-style-name="Absatz-Standardschriftart" style:family="text">
      <style:text-properties fo:letter-spacing="0.0006in"/>
    </style:style>
    <style:style style:name="T8846" style:parent-style-name="Absatz-Standardschriftart" style:family="text">
      <style:text-properties fo:letter-spacing="-0.0041in"/>
    </style:style>
    <style:style style:name="T8847" style:parent-style-name="Absatz-Standardschriftart" style:family="text">
      <style:text-properties fo:letter-spacing="-0.0027in"/>
    </style:style>
    <style:style style:name="T8848" style:parent-style-name="Absatz-Standardschriftart" style:family="text">
      <style:text-properties fo:letter-spacing="-0.0006in"/>
    </style:style>
    <style:style style:name="P884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850" style:parent-style-name="Überschrift1" style:family="paragraph">
      <style:paragraph-properties fo:text-align="justify" fo:margin-right="1.1784in" fo:text-indent="0.4909in"/>
    </style:style>
    <style:style style:name="T8851" style:parent-style-name="Absatz-Standardschriftart" style:family="text">
      <style:text-properties fo:letter-spacing="-0.0013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2in"/>
    </style:style>
    <style:style style:name="T8854" style:parent-style-name="Absatz-Standardschriftart" style:family="text">
      <style:text-properties fo:letter-spacing="-0.0013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-0.0013in"/>
    </style:style>
    <style:style style:name="T8857" style:parent-style-name="Absatz-Standardschriftart" style:family="text">
      <style:text-properties fo:letter-spacing="-0.002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-0.002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-0.002in"/>
    </style:style>
    <style:style style:name="T8862" style:parent-style-name="Absatz-Standardschriftart" style:family="text">
      <style:text-properties fo:letter-spacing="-0.002in"/>
    </style:style>
    <style:style style:name="T8863" style:parent-style-name="Absatz-Standardschriftart" style:family="text">
      <style:text-properties fo:letter-spacing="-0.0013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-0.002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-0.0013in"/>
    </style:style>
    <style:style style:name="T8868" style:parent-style-name="Absatz-Standardschriftart" style:family="text">
      <style:text-properties fo:letter-spacing="-0.002in"/>
    </style:style>
    <style:style style:name="T8869" style:parent-style-name="Absatz-Standardschriftart" style:family="text">
      <style:text-properties fo:letter-spacing="-0.0013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style:font-name="Times New Roman" fo:letter-spacing="0.0395in" style:text-scale="99%"/>
    </style:style>
    <style:style style:name="T8872" style:parent-style-name="Absatz-Standardschriftart" style:family="text">
      <style:text-properties fo:letter-spacing="0.0208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215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229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215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215in"/>
    </style:style>
    <style:style style:name="T8881" style:parent-style-name="Absatz-Standardschriftart" style:family="text">
      <style:text-properties fo:letter-spacing="0.0229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208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229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215in"/>
    </style:style>
    <style:style style:name="T8888" style:parent-style-name="Absatz-Standardschriftart" style:family="text">
      <style:text-properties fo:letter-spacing="0.0215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208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215in"/>
    </style:style>
    <style:style style:name="T8893" style:parent-style-name="Absatz-Standardschriftart" style:family="text">
      <style:text-properties fo:letter-spacing="0.0215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215in"/>
    </style:style>
    <style:style style:name="T8896" style:parent-style-name="Absatz-Standardschriftart" style:family="text">
      <style:text-properties fo:letter-spacing="0.0208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style:font-name="Times New Roman" fo:letter-spacing="0.0548in" style:text-scale="99%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18in"/>
    </style:style>
    <style:style style:name="T8901" style:parent-style-name="Absatz-Standardschriftart" style:family="text">
      <style:text-properties fo:letter-spacing="0.0194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18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201in"/>
    </style:style>
    <style:style style:name="T8906" style:parent-style-name="Absatz-Standardschriftart" style:family="text">
      <style:text-properties fo:letter-spacing="0.0173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187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187in"/>
    </style:style>
    <style:style style:name="T8911" style:parent-style-name="Absatz-Standardschriftart" style:family="text">
      <style:text-properties fo:letter-spacing="0.0006in"/>
    </style:style>
    <style:style style:name="T8912" style:parent-style-name="Absatz-Standardschriftart" style:family="text">
      <style:text-properties fo:letter-spacing="0.018in"/>
    </style:style>
    <style:style style:name="T8913" style:parent-style-name="Absatz-Standardschriftart" style:family="text">
      <style:text-properties fo:letter-spacing="0.0194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18in"/>
    </style:style>
    <style:style style:name="T8916" style:parent-style-name="Absatz-Standardschriftart" style:family="text">
      <style:text-properties style:font-name="Times New Roman" fo:letter-spacing="0.0701in" style:text-scale="99%"/>
    </style:style>
    <style:style style:name="T8917" style:parent-style-name="Absatz-Standardschriftart" style:family="text">
      <style:text-properties fo:letter-spacing="0.0104in"/>
    </style:style>
    <style:style style:name="T8918" style:parent-style-name="Absatz-Standardschriftart" style:family="text">
      <style:text-properties fo:letter-spacing="0.0111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111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125in"/>
    </style:style>
    <style:style style:name="T8923" style:parent-style-name="Absatz-Standardschriftart" style:family="text">
      <style:text-properties fo:letter-spacing="0.0111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118in"/>
    </style:style>
    <style:style style:name="T8926" style:parent-style-name="Absatz-Standardschriftart" style:family="text">
      <style:text-properties fo:letter-spacing="0.0111in"/>
    </style:style>
    <style:style style:name="T8927" style:parent-style-name="Absatz-Standardschriftart" style:family="text">
      <style:text-properties fo:letter-spacing="0.0006in"/>
    </style:style>
    <style:style style:name="T8928" style:parent-style-name="Absatz-Standardschriftart" style:family="text">
      <style:text-properties fo:letter-spacing="0.0111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118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111in"/>
    </style:style>
    <style:style style:name="T8933" style:parent-style-name="Absatz-Standardschriftart" style:family="text">
      <style:text-properties fo:letter-spacing="0.0111in"/>
    </style:style>
    <style:style style:name="T8934" style:parent-style-name="Absatz-Standardschriftart" style:family="text">
      <style:text-properties fo:letter-spacing="0.0111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111in"/>
    </style:style>
    <style:style style:name="T8937" style:parent-style-name="Absatz-Standardschriftart" style:family="text">
      <style:text-properties fo:letter-spacing="0.0111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118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style:font-name="Times New Roman" fo:letter-spacing="0.0423in" style:text-scale="99%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-0.0034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-0.002in"/>
    </style:style>
    <style:style style:name="T8946" style:parent-style-name="Absatz-Standardschriftart" style:family="text">
      <style:text-properties fo:letter-spacing="-0.0041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-0.0041in"/>
    </style:style>
    <style:style style:name="T8949" style:parent-style-name="Absatz-Standardschriftart" style:family="text">
      <style:text-properties fo:letter-spacing="-0.0041in"/>
    </style:style>
    <style:style style:name="T8950" style:parent-style-name="Absatz-Standardschriftart" style:family="text">
      <style:text-properties fo:letter-spacing="-0.002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-0.0041in"/>
    </style:style>
    <style:style style:name="T8953" style:parent-style-name="Absatz-Standardschriftart" style:family="text">
      <style:text-properties fo:letter-spacing="-0.0041in"/>
    </style:style>
    <style:style style:name="T8954" style:parent-style-name="Absatz-Standardschriftart" style:family="text">
      <style:text-properties fo:letter-spacing="-0.0006in"/>
    </style:style>
    <style:style style:name="P89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56" style:parent-style-name="Standard" style:family="paragraph">
      <style:paragraph-properties fo:line-height="0.159in" fo:margin-left="1.1402in">
        <style:tab-stops/>
      </style:paragraph-properties>
    </style:style>
    <style:style style:name="T8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58" style:parent-style-name="Standard" style:family="paragraph">
      <style:paragraph-properties fo:line-height="0.159in" fo:margin-left="0.677in">
        <style:tab-stops>
          <style:tab-stop style:type="left" style:position="1.975in"/>
        </style:tab-stops>
      </style:paragraph-properties>
    </style:style>
    <style:style style:name="T895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960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89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96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96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6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7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74" style:parent-style-name="Standard" style:family="paragraph">
      <style:paragraph-properties fo:margin-left="0.2666in">
        <style:tab-stops>
          <style:tab-stop style:type="left" style:position="2.9083in"/>
        </style:tab-stops>
      </style:paragraph-properties>
    </style:style>
    <style:style style:name="T8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8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9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5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6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30/06/2025 11:22:29</text:span></text:p></draw:text-box><svg:title/><svg:desc/></draw:frame><draw:frame draw:z-index="1072" draw:id="id4" draw:style-name="a4" draw:name="Text Box 25" text:anchor-type="paragraph" svg:x="0.09653in" svg:y="1.55833in" svg:width="0.26389in" svg:height="1.52569in" style:rel-width="scale" style:rel-height="scale"><draw:text-box><text:p text:style-name="P10"><text:span text:style-name="T11">1.Firmante: SÁNCHEZ SOSA,MARIA DEL PINO</text:span></text:p><text:p text:style-name="P12"><text:span text:style-name="T13">Puesto: Secretaria General Acctal. del Pleno Fecha Firma: 30/06/2025 09:28:56</text:span></text:p></draw:text-box><svg:title/><svg:desc/></draw:frame></text:p>
      <text:p text:style-name="P14"/>
      <text:h text:style-name="P15" text:outline-level="1">DOÑA<text:span text:style-name="T16"><text:s/></text:span><text:span text:style-name="T17">MARIA</text:span><text:span text:style-name="T18"><text:s/></text:span>DEL<text:span text:style-name="T19"><text:s/></text:span><text:span text:style-name="T20">PINO</text:span><text:span text:style-name="T21"><text:s/></text:span><text:span text:style-name="T22">SÁNCHEZ</text:span><text:span text:style-name="T23"><text:s/></text:span><text:span text:style-name="T24">SOSA,</text:span><text:span text:style-name="T25"><text:s/></text:span>SECRETARIA<text:span text:style-name="T26"><text:s/></text:span>GENERAL<text:span text:style-name="T27"><text:s/></text:span><text:span text:style-name="T28">ACCIDENTAL</text:span><text:span text:style-name="T29"><text:s/></text:span>DEL<text:span text:style-name="T30"><text:s/></text:span><text:span text:style-name="T31">PLENO</text:span><text:span text:style-name="T32"><text:s/></text:span><text:span text:style-name="T33">DEL</text:span><text:span text:style-name="T34"><text:s/></text:span>EXCMO.<text:span text:style-name="T35"><text:s/></text:span><text:span text:style-name="T36">CABILDO</text:span><text:span text:style-name="T37"><text:s/></text:span>INSULAR<text:span text:style-name="T38"><text:s/></text:span>DE<text:span text:style-name="T39"><text:s/></text:span>FUERTEVENTURA,<text:span text:style-name="T40"><text:s/></text:span>PROVINCIA<text:span text:style-name="T41"><text:s/></text:span><text:span text:style-name="T42">DE</text:span><text:span text:style-name="T43"><text:s/></text:span>LAS<text:span text:style-name="T44"><text:s/></text:span><text:span text:style-name="T45">PALMAS.</text:span></text:h>
      <text:p text:style-name="P46"><text:span text:style-name="T47"><draw:custom-shape svg:x="0.01042in" svg:y="0.01042in" svg:width="5.94722in" svg:height="0.00139in" draw:z-index="0" draw:id="id5" draw:style-name="a5" draw:name="Freeform 24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/text:span></text:p>
      <text:p text:style-name="P48"/>
      <text:p text:style-name="P49"><text:span text:style-name="T50">C</text:span><text:span text:style-name="T51"><text:s/></text:span><text:span text:style-name="T52">E</text:span><text:span text:style-name="T53"><text:s/></text:span><text:span text:style-name="T54">R</text:span><text:span text:style-name="T55"><text:s/></text:span><text:span text:style-name="T56">T</text:span><text:span text:style-name="T57"><text:s/></text:span><text:span text:style-name="T58">I</text:span><text:span text:style-name="T59"><text:s/></text:span><text:span text:style-name="T60">F</text:span><text:span text:style-name="T61"><text:s/></text:span><text:span text:style-name="T62">I</text:span><text:span text:style-name="T63"><text:s/></text:span><text:span text:style-name="T64">C</text:span><text:span text:style-name="T65"><text:s/></text:span><text:span text:style-name="T66">A</text:span><text:span text:style-name="T67">:</text:span><text:span text:style-name="T68"><text:s/></text:span>Que<text:span text:style-name="T69"><text:s/></text:span><text:span text:style-name="T70">el</text:span><text:span text:style-name="T71"><text:s/></text:span><text:span text:style-name="T72">Pleno</text:span><text:span text:style-name="T73"><text:s/></text:span>del<text:span text:style-name="T74"><text:s/></text:span>Excmo.<text:span text:style-name="T75"><text:s/></text:span><text:span text:style-name="T76">Cabildo</text:span><text:span text:style-name="T77"><text:s/></text:span><text:span text:style-name="T78">Insular</text:span><text:span text:style-name="T79"><text:s/></text:span><text:span text:style-name="T80">de</text:span><text:span text:style-name="T81"><text:s/></text:span><text:span text:style-name="T82">Fuerteventura,</text:span><text:span text:style-name="T83"><text:s/></text:span><text:span text:style-name="T84">en</text:span><text:span text:style-name="T85"><text:s/></text:span><text:span text:style-name="T86">sesión</text:span><text:span text:style-name="T87"><text:s/></text:span><text:span text:style-name="T88">ordinaria</text:span><text:span text:style-name="T89"><text:s/></text:span>celebrada<text:span text:style-name="T90"><text:s/></text:span><text:span text:style-name="T91">el</text:span><text:span text:style-name="T92"><text:s/></text:span>día<text:span text:style-name="T93"><text:s/></text:span><text:span text:style-name="T94">27</text:span><text:span text:style-name="T95"><text:s/></text:span>de<text:span text:style-name="T96"><text:s/></text:span>junio<text:span text:style-name="T97"><text:s/></text:span><text:span text:style-name="T98">de</text:span><text:span text:style-name="T99"><text:s/></text:span>2025<text:span text:style-name="T100"><text:s/></text:span><text:span text:style-name="T101">adoptó</text:span><text:span text:style-name="T102"><text:s/></text:span><text:span text:style-name="T103">el</text:span><text:span text:style-name="T104"><text:s/></text:span>siguiente<text:span text:style-name="T105"><text:s/></text:span>acuerdo:</text:p>
      <text:p text:style-name="P106"/>
      <text:h text:style-name="P107" text:outline-level="1"><text:span text:style-name="T108">4.-</text:span><text:span text:style-name="T109"><text:s/></text:span><text:span text:style-name="T110">BASES</text:span><text:span text:style-name="T111"><text:s/></text:span>REGULADORAS<text:span text:style-name="T112"><text:s/></text:span>PARA<text:span text:style-name="T113"><text:s/></text:span><text:span text:style-name="T114">LA</text:span><text:span text:style-name="T115"><text:s/></text:span>GESTIÓN<text:span text:style-name="T116"><text:s/></text:span>Y<text:span text:style-name="T117"><text:s/></text:span><text:span text:style-name="T118">CONCESIÓN</text:span><text:span text:style-name="T119"><text:s/></text:span>DE<text:span text:style-name="T120"><text:s/></text:span><text:span text:style-name="T121">AYUDAS</text:span><text:span text:style-name="T122"><text:s/></text:span><text:span text:style-name="T123">DE</text:span><text:span text:style-name="T124"><text:s/></text:span>EMERGENCIA<text:span text:style-name="T125"><text:s/></text:span><text:span text:style-name="T126">SOCIAL</text:span><text:span text:style-name="T127"><text:s/></text:span>DESTINADAS<text:span text:style-name="T128"><text:s/></text:span>A<text:span text:style-name="T129"><text:s/></text:span>MUJERES<text:span text:style-name="T130"><text:s/></text:span><text:span text:style-name="T131">VÍCTIMAS</text:span><text:span text:style-name="T132"><text:s/></text:span><text:span text:style-name="T133">DE</text:span><text:span text:style-name="T134"><text:s/></text:span>VIOLENCIA<text:span text:style-name="T135"><text:s/></text:span>DE<text:span text:style-name="T136"><text:s/></text:span>GÉNERO<text:span text:style-name="T137"><text:s/></text:span><text:span text:style-name="T138">DEL</text:span><text:span text:style-name="T139"><text:s/></text:span>CABILDO<text:span text:style-name="T140"><text:s/></text:span>INSULAR<text:span text:style-name="T141"><text:s/></text:span>DE<text:span text:style-name="T142"><text:s/></text:span>FUERTEVENTURA,<text:span text:style-name="T143"><text:s/></text:span>EXPEDIENTE:<text:span text:style-name="T144"><text:s/></text:span>2025/5339.<text:span text:style-name="T145"><text:s/></text:span><text:span text:style-name="T146">ACUERDOS</text:span><text:span text:style-name="T147"><text:s/></text:span>QUE<text:span text:style-name="T148"><text:s/></text:span>PROCEDAN.</text:h>
      <text:p text:style-name="P149"/>
      <text:p text:style-name="P150"><text:span text:style-name="T151">VOTACIÓN</text:span><text:span text:style-name="T152"><text:s/></text:span><text:span text:style-name="T153">Y</text:span><text:span text:style-name="T154"><text:s/></text:span><text:span text:style-name="T155">ACUERDO:</text:span></text:p>
      <text:p text:style-name="P156"/>
      <text:p text:style-name="P157"><text:span text:style-name="T158">Vista</text:span><text:span text:style-name="T159"><text:s/></text:span><text:span text:style-name="T160">la</text:span><text:span text:style-name="T161"><text:s/></text:span><text:span text:style-name="T162">propuesta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Jefa</text:span><text:span text:style-name="T169"><text:s/></text:span><text:span text:style-name="T170">de</text:span><text:span text:style-name="T171"><text:s/></text:span><text:span text:style-name="T172">Servicio</text:span><text:span text:style-name="T173"><text:s/></text:span><text:span text:style-name="T174">de</text:span><text:span text:style-name="T175"><text:s/></text:span><text:span text:style-name="T176">Asuntos</text:span><text:span text:style-name="T177"><text:s/></text:span><text:span text:style-name="T178">Sociales,</text:span><text:span text:style-name="T179"><text:s/></text:span><text:span text:style-name="T180">Sanidad,</text:span><text:span text:style-name="T181"><text:s/></text:span><text:span text:style-name="T182">Consumo</text:span><text:span text:style-name="T183"><text:s/></text:span><text:span text:style-name="T184">e</text:span><text:span text:style-name="T185"><text:s/></text:span><text:span text:style-name="T186">Inmigración,</text:span><text:span text:style-name="T187"><text:s/></text:span><text:span text:style-name="T188">Doña</text:span><text:span text:style-name="T189"><text:s/></text:span><text:span text:style-name="T190">Luz</text:span><text:span text:style-name="T191"><text:s/></text:span><text:span text:style-name="T192">Divina</text:span><text:span text:style-name="T193"><text:s/></text:span><text:span text:style-name="T194">Cabrera</text:span><text:span text:style-name="T195"><text:s/></text:span><text:span text:style-name="T196">Travieso</text:span><text:span text:style-name="T197"><text:s/></text:span><text:span text:style-name="T198">y</text:span><text:span text:style-name="T199"><text:s/></text:span><text:span text:style-name="T200">del</text:span><text:span text:style-name="T201"><text:s/></text:span><text:span text:style-name="T202">Consejero</text:span><text:span text:style-name="T203"><text:s/></text:span><text:span text:style-name="T204">de</text:span><text:span text:style-name="T205"><text:s/></text:span><text:span text:style-name="T206">Área</text:span><text:span text:style-name="T207"><text:s/></text:span><text:span text:style-name="T208">Insular</text:span><text:span text:style-name="T209"><text:s/></text:span><text:span text:style-name="T210">de</text:span><text:span text:style-name="T211"><text:s/></text:span><text:span text:style-name="T212">Acción</text:span><text:span text:style-name="T213"><text:s/></text:span><text:span text:style-name="T214">Social,</text:span><text:span text:style-name="T215"><text:s/></text:span><text:span text:style-name="T216">Diversidad,</text:span><text:span text:style-name="T217"><text:s/></text:span><text:span text:style-name="T218">LGTBIQ+,</text:span><text:span text:style-name="T219"><text:s/></text:span><text:span text:style-name="T220">Participación</text:span><text:span text:style-name="T221"><text:s/></text:span><text:span text:style-name="T222">Ciudadana,</text:span><text:span text:style-name="T223"><text:s/></text:span><text:span text:style-name="T224">Gobierno</text:span><text:span text:style-name="T225"><text:s/></text:span><text:span text:style-name="T226">Abierto,</text:span><text:span text:style-name="T227"><text:s/></text:span><text:span text:style-name="T228">Don</text:span><text:span text:style-name="T229"><text:s/></text:span><text:span text:style-name="T230">Víctor</text:span><text:span text:style-name="T231"><text:s/></text:span><text:span text:style-name="T232">Modesto</text:span><text:span text:style-name="T233"><text:s/></text:span><text:span text:style-name="T234">Alonso</text:span><text:span text:style-name="T235"><text:s/></text:span><text:span text:style-name="T236">Falcón</text:span><text:span text:style-name="T237"><text:s/></text:span><text:span text:style-name="T238">de</text:span><text:span text:style-name="T239"><text:s/></text:span><text:span text:style-name="T240">fecha</text:span><text:span text:style-name="T241"><text:s/></text:span><text:span text:style-name="T242">3</text:span><text:span text:style-name="T243"><text:s/></text:span><text:span text:style-name="T244">de</text:span><text:span text:style-name="T245"><text:s/></text:span><text:span text:style-name="T246">junio</text:span><text:span text:style-name="T247"><text:s/></text:span><text:span text:style-name="T248">de</text:span><text:span text:style-name="T249"><text:s/></text:span><text:span text:style-name="T250">2025</text:span><text:span text:style-name="T251"><text:s/></text:span><text:span text:style-name="T252">cuyo</text:span><text:span text:style-name="T253"><text:s/></text:span><text:span text:style-name="T254">texto</text:span><text:span text:style-name="T255"><text:s/></text:span><text:span text:style-name="T256">íntegro</text:span><text:span text:style-name="T257"><text:s/></text:span><text:span text:style-name="T258">figura</text:span><text:span text:style-name="T259"><text:s/></text:span><text:span text:style-name="T260">en</text:span><text:span text:style-name="T261"><text:s/></text:span><text:span text:style-name="T262">el</text:span><text:span text:style-name="T263"><text:s/></text:span><text:span text:style-name="T264">Expediente</text:span><text:span text:style-name="T265"><text:s/></text:span><text:span text:style-name="T266">nº:</text:span><text:span text:style-name="T267"><text:s/></text:span><text:span text:style-name="T268">5339/2025,</text:span><text:span text:style-name="T269"><text:s/></text:span><text:span text:style-name="T270">(CSV:35600IDOC27BB7D7359A8CE94895F1BB)</text:span><text:span text:style-name="T271"><text:s/></text:span><text:span text:style-name="T272">en</text:span><text:span text:style-name="T273"><text:s/></text:span><text:a xlink:href="http://sede.cabildofuer.es/" office:target-frame-name="_top" xlink:show="replace"><text:span text:style-name="T274">http://sede.cabildofuer.es</text:span><text:span text:style-name="T275"><text:s/></text:span></text:a><text:span text:style-name="T276">y que</text:span><text:span text:style-name="T277"><text:s/></text:span><text:span text:style-name="T278">servirá</text:span><text:span text:style-name="T279"><text:s/></text:span><text:span text:style-name="T280">de</text:span><text:span text:style-name="T281"><text:s/></text:span><text:span text:style-name="T282">motivación</text:span><text:span text:style-name="T283"><text:s/></text:span><text:span text:style-name="T284">al</text:span><text:span text:style-name="T285"><text:s/></text:span><text:span text:style-name="T286">presente</text:span><text:span text:style-name="T287"><text:s/></text:span><text:span text:style-name="T288">dictamen:</text:span></text:p>
      <text:p text:style-name="P289"/>
      <text:p text:style-name="P290"><text:span text:style-name="T291">“</text:span><text:span text:style-name="T292"><text:s/></text:span><text:span text:style-name="T293">PROPUESTA</text:span><text:span text:style-name="T294"><text:s/></text:span><text:span text:style-name="T295">DE</text:span><text:span text:style-name="T296"><text:s/></text:span><text:span text:style-name="T297">ACUERDO</text:span></text:p>
      <text:p text:style-name="P298"/>
      <text:p text:style-name="P299"><text:span text:style-name="T300">Visto</text:span><text:span text:style-name="T301"><text:s/></text:span><text:span text:style-name="T302">el</text:span><text:span text:style-name="T303"><text:s/></text:span><text:span text:style-name="T304">expediente</text:span><text:span text:style-name="T305"><text:s/></text:span><text:span text:style-name="T306">relativo</text:span><text:span text:style-name="T307"><text:s/></text:span><text:span text:style-name="T308">a</text:span><text:span text:style-name="T309"><text:s/></text:span><text:span text:style-name="T310">la</text:span><text:span text:style-name="T311"><text:s/></text:span><text:span text:style-name="T312">aprobación</text:span><text:span text:style-name="T313"><text:s/></text:span><text:span text:style-name="T314">de</text:span><text:span text:style-name="T315"><text:s/></text:span><text:span text:style-name="T316">las</text:span><text:span text:style-name="T317"><text:s/></text:span><text:span text:style-name="T318">“</text:span><text:span text:style-name="T319">Bases</text:span><text:span text:style-name="T320"><text:s/></text:span><text:span text:style-name="T321">Reguladoras</text:span><text:span text:style-name="T322"><text:s/></text:span><text:span text:style-name="T323">para</text:span><text:span text:style-name="T324"><text:s/></text:span><text:span text:style-name="T325">la</text:span><text:span text:style-name="T326"><text:s/></text:span><text:span text:style-name="T327">Gestión</text:span><text:span text:style-name="T328"><text:s/></text:span><text:span text:style-name="T329">y</text:span><text:span text:style-name="T330"><text:s/></text:span><text:span text:style-name="T331">Concesión</text:span><text:span text:style-name="T332"><text:s/></text:span><text:span text:style-name="T333">de</text:span><text:span text:style-name="T334"><text:s/></text:span><text:span text:style-name="T335">Ayudas</text:span><text:span text:style-name="T336"><text:s/></text:span><text:span text:style-name="T337">de</text:span><text:span text:style-name="T338"><text:s/></text:span><text:span text:style-name="T339">Emergencia</text:span><text:span text:style-name="T340"><text:s/></text:span><text:span text:style-name="T341">Social</text:span><text:span text:style-name="T342"><text:s/></text:span><text:span text:style-name="T343">destinadas</text:span><text:span text:style-name="T344"><text:s/></text:span><text:span text:style-name="T345">a</text:span><text:span text:style-name="T346"><text:s/></text:span><text:span text:style-name="T347">Mujeres</text:span><text:span text:style-name="T348"><text:s/></text:span><text:span text:style-name="T349">Víctimas</text:span><text:span text:style-name="T350"><text:s/></text:span><text:span text:style-name="T351">de</text:span><text:span text:style-name="T352"><text:s/></text:span><text:span text:style-name="T353">Violencia</text:span><text:span text:style-name="T354"><text:s/></text:span><text:span text:style-name="T355">de</text:span><text:span text:style-name="T356"><text:s/></text:span><text:span text:style-name="T357">Género</text:span><text:span text:style-name="T358"><text:s/></text:span><text:span text:style-name="T359">del</text:span><text:span text:style-name="T360"><text:s/></text:span><text:span text:style-name="T361">Cabildo</text:span><text:span text:style-name="T362"><text:s/></text:span><text:span text:style-name="T363">Insular</text:span><text:span text:style-name="T364"><text:s/></text:span><text:span text:style-name="T365">de</text:span><text:span text:style-name="T366"><text:s/></text:span><text:span text:style-name="T367">Fuerteventura</text:span><text:span text:style-name="T368">”,</text:span><text:span text:style-name="T369"><text:s/></text:span><text:span text:style-name="T370">tramitado</text:span><text:span text:style-name="T371"><text:s/></text:span><text:span text:style-name="T372">de</text:span><text:span text:style-name="T373"><text:s/></text:span><text:span text:style-name="T374">conformidad</text:span><text:span text:style-name="T375"><text:s/></text:span><text:span text:style-name="T376">con</text:span><text:span text:style-name="T377"><text:s/></text:span><text:span text:style-name="T378">la</text:span><text:span text:style-name="T379"><text:s/></text:span><text:span text:style-name="T380">potestad</text:span><text:span text:style-name="T381"><text:s/></text:span><text:span text:style-name="T382">reglamentaria</text:span><text:span text:style-name="T383"><text:s/></text:span><text:span text:style-name="T384">local</text:span><text:span text:style-name="T385"><text:s/></text:span><text:span text:style-name="T386">y</text:span><text:span text:style-name="T387"><text:s/></text:span><text:span text:style-name="T388">de</text:span><text:span text:style-name="T389"><text:s/></text:span><text:span text:style-name="T390">autoorganización</text:span><text:span text:style-name="T391"><text:s/></text:span><text:span text:style-name="T392">reconocida</text:span><text:span text:style-name="T393"><text:s/></text:span><text:span text:style-name="T394">a</text:span><text:span text:style-name="T395"><text:s/></text:span><text:span text:style-name="T396">los</text:span><text:span text:style-name="T397"><text:s/></text:span><text:span text:style-name="T398">Cabildos</text:span><text:span text:style-name="T399"><text:s/></text:span><text:span text:style-name="T400">Insulares</text:span><text:span text:style-name="T401"><text:s/></text:span><text:span text:style-name="T402">en</text:span><text:span text:style-name="T403"><text:s/></text:span><text:span text:style-name="T404">el</text:span><text:span text:style-name="T405"><text:s/></text:span><text:span text:style-name="T406">artículo</text:span><text:span text:style-name="T407"><text:s/></text:span><text:span text:style-name="T408">4.1.a)</text:span><text:span text:style-name="T409"><text:s/></text:span><text:span text:style-name="T410">de</text:span><text:span text:style-name="T411"><text:s/></text:span><text:span text:style-name="T412">la</text:span><text:span text:style-name="T413"><text:s/></text:span><text:span text:style-name="T414">Ley</text:span><text:span text:style-name="T415"><text:s/></text:span><text:span text:style-name="T416">7/1985,</text:span><text:span text:style-name="T417"><text:s/></text:span><text:span text:style-name="T418">de</text:span><text:span text:style-name="T419"><text:s/></text:span><text:span text:style-name="T420">2</text:span><text:span text:style-name="T421"><text:s/></text:span><text:span text:style-name="T422">de</text:span><text:span text:style-name="T423"><text:s/></text:span><text:span text:style-name="T424">abril,</text:span><text:span text:style-name="T425"><text:s/></text:span><text:span text:style-name="T426">reguladora</text:span><text:span text:style-name="T427"><text:s/></text:span><text:span text:style-name="T428">de</text:span><text:span text:style-name="T429"><text:s/></text:span><text:span text:style-name="T430">las</text:span><text:span text:style-name="T431"><text:s/></text:span><text:span text:style-name="T432">Bases</text:span><text:span text:style-name="T433"><text:s/></text:span><text:span text:style-name="T434">de</text:span><text:span text:style-name="T435"><text:s/></text:span><text:span text:style-name="T436">Régimen</text:span><text:span text:style-name="T437"><text:s/></text:span><text:span text:style-name="T438">Local</text:span><text:span text:style-name="T439"><text:s/></text:span><text:span text:style-name="T440">(</text:span><text:span text:style-name="T441"><text:s/></text:span><text:span text:style-name="T442">en</text:span><text:span text:style-name="T443"><text:s/></text:span><text:span text:style-name="T444">adelante</text:span><text:span text:style-name="T445"><text:s/></text:span><text:span text:style-name="T446">LBRL),</text:span><text:span text:style-name="T447"><text:s/></text:span><text:span text:style-name="T448">y</text:span><text:span text:style-name="T449"><text:s/></text:span><text:span text:style-name="T450">en</text:span><text:span text:style-name="T451"><text:s/></text:span><text:span text:style-name="T452">el</text:span><text:span text:style-name="T453"><text:s/></text:span><text:span text:style-name="T454">artículo</text:span><text:span text:style-name="T455"><text:s/></text:span><text:span text:style-name="T456">128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Ley</text:span><text:span text:style-name="T463"><text:s/></text:span><text:span text:style-name="T464">39/2025,</text:span><text:span text:style-name="T465"><text:s/></text:span><text:span text:style-name="T466">de</text:span><text:span text:style-name="T467"><text:s/></text:span><text:span text:style-name="T468">1</text:span><text:span text:style-name="T469"><text:s/></text:span><text:span text:style-name="T470">de</text:span><text:span text:style-name="T471"><text:s/></text:span><text:span text:style-name="T472">octubre,</text:span><text:span text:style-name="T473"><text:s/></text:span><text:span text:style-name="T474">del</text:span><text:span text:style-name="T475"><text:s/></text:span><text:span text:style-name="T476">Procedimiento</text:span><text:span text:style-name="T477"><text:s/></text:span><text:span text:style-name="T478">Administrativo</text:span><text:span text:style-name="T479"><text:s/></text:span><text:span text:style-name="T480">Común</text:span><text:span text:style-name="T481"><text:s/></text:span><text:span text:style-name="T482">de</text:span><text:span text:style-name="T483"><text:s/></text:span><text:span text:style-name="T484">las</text:span><text:span text:style-name="T485"><text:s/></text:span><text:span text:style-name="T486">Administraciones</text:span><text:span text:style-name="T487"><text:s/></text:span><text:span text:style-name="T488">Públicas</text:span><text:span text:style-name="T489"><text:s/></text:span><text:span text:style-name="T490">(</text:span><text:span text:style-name="T491"><text:s/></text:span><text:span text:style-name="T492">en</text:span><text:span text:style-name="T493"><text:s/></text:span><text:span text:style-name="T494">adelante</text:span><text:span text:style-name="T495"><text:s/></text:span><text:span text:style-name="T496">LPACAP),</text:span><text:span text:style-name="T497"><text:s/></text:span><text:span text:style-name="T498">se</text:span><text:span text:style-name="T499"><text:s/></text:span><text:span text:style-name="T500">informa</text:span><text:span text:style-name="T501"><text:s/></text:span><text:span text:style-name="T502">lo</text:span><text:span text:style-name="T503"><text:s/></text:span><text:span text:style-name="T504">siguiente:</text:span></text:p>
      <text:p text:style-name="P505"/>
      <text:p text:style-name="P506"><text:span text:style-name="T507">Primero:</text:span><text:span text:style-name="T508"><text:s/></text:span><text:span text:style-name="T509">Mediante</text:span><text:span text:style-name="T510"><text:s/></text:span><text:span text:style-name="T511">providencia</text:span><text:span text:style-name="T512"><text:s/></text:span><text:span text:style-name="T513">del</text:span><text:span text:style-name="T514"><text:s/></text:span><text:span text:style-name="T515">Consejero</text:span><text:span text:style-name="T516"><text:s/></text:span><text:span text:style-name="T517">del</text:span><text:span text:style-name="T518"><text:s/></text:span><text:span text:style-name="T519">Área</text:span><text:span text:style-name="T520"><text:s/></text:span><text:span text:style-name="T521">Insular</text:span><text:span text:style-name="T522"><text:s/></text:span><text:span text:style-name="T523">de</text:span><text:span text:style-name="T524"><text:s/></text:span><text:span text:style-name="T525">Acción</text:span><text:span text:style-name="T526"><text:s/></text:span><text:span text:style-name="T527">Social,</text:span><text:span text:style-name="T528"><text:s/></text:span><text:span text:style-name="T529">de</text:span><text:span text:style-name="T530"><text:s/></text:span><text:span text:style-name="T531">fecha</text:span><text:span text:style-name="T532"><text:s/></text:span><text:span text:style-name="T533">20/03/2025,</text:span><text:span text:style-name="T534"><text:s/></text:span><text:span text:style-name="T535">se</text:span><text:span text:style-name="T536"><text:s/></text:span><text:span text:style-name="T537">impulsa</text:span><text:span text:style-name="T538"><text:s/></text:span><text:span text:style-name="T539">el</text:span><text:span text:style-name="T540"><text:s/></text:span><text:span text:style-name="T541">expediente</text:span><text:span text:style-name="T542"><text:s/></text:span><text:span text:style-name="T543">administrativo</text:span><text:span text:style-name="T544"><text:s/></text:span><text:span text:style-name="T545">para</text:span><text:span text:style-name="T546"><text:s/></text:span><text:span text:style-name="T547">la</text:span><text:span text:style-name="T548"><text:s/></text:span><text:span text:style-name="T549">redacción</text:span><text:span text:style-name="T550"><text:s/></text:span><text:span text:style-name="T551">de</text:span><text:span text:style-name="T552"><text:s/></text:span><text:span text:style-name="T553">las</text:span><text:span text:style-name="T554"><text:s/></text:span><text:span text:style-name="T555">Bases</text:span><text:span text:style-name="T556"><text:s/></text:span><text:span text:style-name="T557">Reguladoras</text:span><text:span text:style-name="T558"><text:s/></text:span><text:span text:style-name="T559">para</text:span><text:span text:style-name="T560"><text:s/></text:span><text:span text:style-name="T561">la</text:span><text:span text:style-name="T562"><text:s/></text:span><text:span text:style-name="T563">Gestión</text:span><text:span text:style-name="T564"><text:s/></text:span><text:span text:style-name="T565">y</text:span><text:span text:style-name="T566"><text:s/></text:span><text:span text:style-name="T567">Concesión</text:span><text:span text:style-name="T568"><text:s/></text:span><text:span text:style-name="T569">de</text:span><text:span text:style-name="T570"><text:s/></text:span><text:span text:style-name="T571">Ayudas</text:span><text:span text:style-name="T572"><text:s/></text:span><text:span text:style-name="T573">de</text:span><text:span text:style-name="T574"><text:s/></text:span><text:span text:style-name="T575">Emergencia</text:span><text:span text:style-name="T576"><text:s/></text:span><text:span text:style-name="T577">Social</text:span><text:span text:style-name="T578"><text:s/></text:span><text:span text:style-name="T579">destinadas</text:span><text:span text:style-name="T580"><text:s/></text:span><text:span text:style-name="T581">a</text:span><text:span text:style-name="T582"><text:s/></text:span><text:span text:style-name="T583">Mujeres</text:span><text:span text:style-name="T584"><text:s/></text:span><text:span text:style-name="T585">Víctimas</text:span><text:span text:style-name="T586"><text:s/></text:span><text:span text:style-name="T587">de</text:span><text:span text:style-name="T588"><text:s/></text:span><text:span text:style-name="T589">Violencia</text:span><text:span text:style-name="T590"><text:s/></text:span><text:span text:style-name="T591">de<text:s/></text:span><text:span text:style-name="T592">Género</text:span><text:span text:style-name="T593"><text:s/></text:span><text:span text:style-name="T594">del</text:span><text:span text:style-name="T595"><text:s/></text:span><text:span text:style-name="T596">Cabildo</text:span><text:span text:style-name="T597"><text:s/></text:span><text:span text:style-name="T598">Insular</text:span><text:span text:style-name="T599"><text:s/></text:span><text:span text:style-name="T600">de<text:s/></text:span><text:span text:style-name="T601">Fuerteventura.</text:span></text:p>
      <text:p text:style-name="P602"/>
      <text:p text:style-name="P603"><text:span text:style-name="T604">Segundo:</text:span><text:span text:style-name="T605"><text:s/></text:span><text:span text:style-name="T606">La</text:span><text:span text:style-name="T607"><text:s/></text:span><text:span text:style-name="T608">Ley</text:span><text:span text:style-name="T609"><text:s/></text:span><text:span text:style-name="T610">1/2004,</text:span><text:span text:style-name="T611"><text:s/></text:span><text:span text:style-name="T612">de</text:span><text:span text:style-name="T613"><text:s/></text:span><text:span text:style-name="T614">20</text:span><text:span text:style-name="T615"><text:s/></text:span><text:span text:style-name="T616">de</text:span><text:span text:style-name="T617"><text:s/></text:span><text:span text:style-name="T618">diciembre,</text:span><text:span text:style-name="T619"><text:s/></text:span><text:span text:style-name="T620">de</text:span><text:span text:style-name="T621"><text:s/></text:span><text:span text:style-name="T622">medidas</text:span><text:span text:style-name="T623"><text:s/></text:span><text:span text:style-name="T624">de</text:span><text:span text:style-name="T625"><text:s/></text:span><text:span text:style-name="T626">protección</text:span><text:span text:style-name="T627"><text:s/></text:span><text:span text:style-name="T628">integral</text:span><text:span text:style-name="T629"><text:s/></text:span><text:span text:style-name="T630">contra</text:span><text:span text:style-name="T631"><text:s/></text:span><text:span text:style-name="T632">la</text:span><text:span text:style-name="T633"><text:s/></text:span><text:span text:style-name="T634">violencia</text:span><text:span text:style-name="T635"><text:s/></text:span><text:span text:style-name="T636">de</text:span><text:span text:style-name="T637"><text:s/></text:span><text:span text:style-name="T638">género</text:span><text:span text:style-name="T639"><text:s/></text:span><text:span text:style-name="T640">que,</text:span><text:span text:style-name="T641"><text:s/></text:span><text:span text:style-name="T642">en</text:span><text:span text:style-name="T643"><text:s/></text:span><text:span text:style-name="T644">su</text:span><text:span text:style-name="T645"><text:s/></text:span><text:span text:style-name="T646">artículo</text:span><text:span text:style-name="T647"><text:s/></text:span><text:span text:style-name="T648">2,</text:span><text:span text:style-name="T649"><text:s/></text:span><text:span text:style-name="T650">letra</text:span><text:span text:style-name="T651"><text:s/></text:span><text:span text:style-name="T652">e),</text:span><text:span text:style-name="T653"><text:s/></text:span><text:span text:style-name="T654">recoge</text:span><text:span text:style-name="T655"><text:s/></text:span><text:span text:style-name="T656">que</text:span><text:span text:style-name="T657"><text:s/></text:span><text:span text:style-name="T658">uno</text:span><text:span text:style-name="T659"><text:s/></text:span><text:span text:style-name="T660">de</text:span><text:span text:style-name="T661"><text:s/></text:span><text:span text:style-name="T662">sus</text:span><text:span text:style-name="T663"><text:s/></text:span><text:span text:style-name="T664">principios</text:span><text:span text:style-name="T665"><text:s/></text:span><text:span text:style-name="T666">rectores</text:span><text:span text:style-name="T667"><text:s/></text:span><text:span text:style-name="T668">es</text:span><text:span text:style-name="T669"><text:s/></text:span><text:span text:style-name="T670">garantizar</text:span><text:span text:style-name="T671"><text:s/></text:span><text:span text:style-name="T672">derechos</text:span><text:span text:style-name="T673"><text:s/></text:span><text:span text:style-name="T674">económicos</text:span><text:span text:style-name="T675"><text:s/></text:span><text:span text:style-name="T676">para</text:span><text:span text:style-name="T677"><text:s/></text:span><text:span text:style-name="T678">las</text:span><text:span text:style-name="T679"><text:s/></text:span><text:span text:style-name="T680">mujeres</text:span><text:span text:style-name="T681"><text:s/></text:span><text:span text:style-name="T682">de</text:span><text:span text:style-name="T683"><text:s/></text:span><text:span text:style-name="T684">violencia</text:span><text:span text:style-name="T685"><text:s/></text:span><text:span text:style-name="T686">de</text:span><text:span text:style-name="T687"><text:s/></text:span><text:span text:style-name="T688">género,</text:span><text:span text:style-name="T689"><text:s/></text:span><text:span text:style-name="T690">con</text:span><text:span text:style-name="T691"><text:s/></text:span><text:span text:style-name="T692">el</text:span><text:span text:style-name="T693"><text:s/></text:span><text:span text:style-name="T694">fin</text:span><text:span text:style-name="T695"><text:s/></text:span><text:span text:style-name="T696">de</text:span><text:span text:style-name="T697"><text:s/></text:span><text:span text:style-name="T698">facilitar</text:span><text:span text:style-name="T699"><text:s/></text:span><text:span text:style-name="T700">su<text:s/></text:span><text:span text:style-name="T701">integración</text:span><text:span text:style-name="T702"><text:s/></text:span><text:span text:style-name="T703">social.</text:span></text:p>
      <text:p text:style-name="P704"/>
      <text:p text:style-name="P705"><text:span text:style-name="T706">Tercero:</text:span><text:span text:style-name="T707"><text:s/></text:span><text:span text:style-name="T708">Es</text:span><text:span text:style-name="T709"><text:s/></text:span><text:span text:style-name="T710">obligación</text:span><text:span text:style-name="T711"><text:s/></text:span><text:span text:style-name="T712">de</text:span><text:span text:style-name="T713"><text:s/></text:span><text:span text:style-name="T714">las</text:span><text:span text:style-name="T715"><text:s/></text:span><text:span text:style-name="T716">administraciones</text:span><text:span text:style-name="T717"><text:s/></text:span><text:span text:style-name="T718">públicas</text:span><text:span text:style-name="T719"><text:s/></text:span><text:span text:style-name="T720">garantizar</text:span><text:span text:style-name="T721"><text:s/></text:span><text:span text:style-name="T722">la</text:span><text:span text:style-name="T723"><text:s/></text:span><text:span text:style-name="T724">protección</text:span><text:span text:style-name="T725"><text:s/></text:span><text:span text:style-name="T726">y</text:span><text:span text:style-name="T727"><text:s/></text:span><text:span text:style-name="T728">asistencia</text:span><text:span text:style-name="T729"><text:s/></text:span><text:span text:style-name="T730">a</text:span><text:span text:style-name="T731"><text:s/></text:span><text:span text:style-name="T732">las<text:s/></text:span><text:span text:style-name="T733">víctimas</text:span>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violencia</text:span><text:span text:style-name="T740"><text:s/></text:span><text:span text:style-name="T741">de</text:span><text:span text:style-name="T742"><text:s/></text:span><text:span text:style-name="T743">género</text:span><text:span text:style-name="T744"><text:s/></text:span><text:span text:style-name="T745">y</text:span><text:span text:style-name="T746"><text:s/></text:span><text:span text:style-name="T747">asegurar el</text:span><text:span text:style-name="T748"><text:s/></text:span><text:span text:style-name="T749">acceso</text:span><text:span text:style-name="T750"><text:s/></text:span><text:span text:style-name="T751">a</text:span><text:span text:style-name="T752"><text:s/></text:span><text:span text:style-name="T753">recursos</text:span><text:span text:style-name="T754"><text:s/></text:span><text:span text:style-name="T755">que</text:span><text:span text:style-name="T756"><text:s/></text:span><text:span text:style-name="T757">les</text:span><text:span text:style-name="T758"><text:s/></text:span><text:span text:style-name="T759">permitan</text:span><text:span text:style-name="T760"><text:s/></text:span><text:span text:style-name="T761">superar</text:span><text:span text:style-name="T762"><text:s/></text:span><text:span text:style-name="T763">la<text:s/></text:span><text:span text:style-name="T764">situación</text:span><text:span text:style-name="T765"><text:s/></text:span><text:span text:style-name="T766">de</text:span><text:span text:style-name="T767"><text:s/></text:span><text:span text:style-name="T768">vulnerabilidad,</text:span><text:span text:style-name="T769"><text:s/></text:span><text:span text:style-name="T770">así</text:span><text:span text:style-name="T771"><text:s/></text:span><text:span text:style-name="T772">como</text:span><text:span text:style-name="T773"><text:s/></text:span><text:span text:style-name="T774">facilitar</text:span><text:span text:style-name="T775"><text:s/></text:span><text:span text:style-name="T776">su</text:span><text:span text:style-name="T777"><text:s/></text:span><text:span text:style-name="T778">integración</text:span><text:span text:style-name="T779"><text:s/></text:span><text:span text:style-name="T780">social</text:span><text:span text:style-name="T781"><text:s/>y</text:span><text:span text:style-name="T782"><text:s/>autonomía</text:span><text:span text:style-name="T783"><text:s/></text:span><text:span text:style-name="T784">personal.</text:span></text:p>
      <text:p text:style-name="P785"/>
      <text:p text:style-name="P786"><text:span text:style-name="T787">Estas</text:span><text:span text:style-name="T788"><text:s/></text:span><text:span text:style-name="T789">bases</text:span><text:span text:style-name="T790"><text:s/></text:span><text:span text:style-name="T791">responden</text:span><text:span text:style-name="T792"><text:s/></text:span><text:span text:style-name="T793">a</text:span><text:span text:style-name="T794"><text:s/></text:span><text:span text:style-name="T795">la</text:span><text:span text:style-name="T796"><text:s/></text:span><text:span text:style-name="T797">necesidad</text:span><text:span text:style-name="T798"><text:s/></text:span><text:span text:style-name="T799">de</text:span><text:span text:style-name="T800"><text:s/></text:span><text:span text:style-name="T801">articular</text:span><text:span text:style-name="T802"><text:s/></text:span><text:span text:style-name="T803">un</text:span><text:span text:style-name="T804"><text:s/></text:span><text:span text:style-name="T805">sistema</text:span><text:span text:style-name="T806"><text:s/></text:span><text:span text:style-name="T807">eficaz,</text:span><text:span text:style-name="T808"><text:s/></text:span><text:span text:style-name="T809">ágil</text:span><text:span text:style-name="T810"><text:s/></text:span><text:span text:style-name="T811">y</text:span><text:span text:style-name="T812"><text:s/></text:span><text:span text:style-name="T813">accesible</text:span><text:span text:style-name="T814"><text:s/></text:span><text:span text:style-name="T815">que</text:span><text:span text:style-name="T816"><text:s/></text:span><text:span text:style-name="T817">garantice</text:span><text:span text:style-name="T818"><text:s/></text:span><text:span text:style-name="T819">una</text:span><text:span text:style-name="T820"><text:s/></text:span><text:span text:style-name="T821">respuesta</text:span><text:span text:style-name="T822"><text:s/></text:span><text:span text:style-name="T823">rápida</text:span><text:span text:style-name="T824"><text:s/></text:span><text:span text:style-name="T825">y</text:span><text:span text:style-name="T826"><text:s/></text:span><text:span text:style-name="T827">adecuada</text:span><text:span text:style-name="T828"><text:s/></text:span><text:span text:style-name="T829">a</text:span><text:span text:style-name="T830"><text:s/></text:span><text:span text:style-name="T831">las</text:span><text:span text:style-name="T832"><text:s/></text:span><text:span text:style-name="T833">necesidades</text:span><text:span text:style-name="T834"><text:s/></text:span><text:span text:style-name="T835">de</text:span><text:span text:style-name="T836"><text:s/></text:span><text:span text:style-name="T837">las</text:span><text:span text:style-name="T838"><text:s/></text:span><text:span text:style-name="T839">mujeres</text:span><text:span text:style-name="T840"><text:s/></text:span><text:span text:style-name="T841">afectadas,</text:span><text:span text:style-name="T842"><text:s/></text:span><text:span text:style-name="T843">cuyo</text:span><text:span text:style-name="T844"><text:s/></text:span><text:span text:style-name="T845">objeto</text:span><text:span text:style-name="T846"><text:s/></text:span><text:span text:style-name="T847">es</text:span><text:span text:style-name="T848"><text:s/></text:span><text:span text:style-name="T849">establecer</text:span><text:span text:style-name="T850"><text:s/></text:span><text:span text:style-name="T851">los criterios</text:span><text:span text:style-name="T852"><text:s/>y</text:span><text:span text:style-name="T853"><text:s/>procedimientos</text:span><text:span text:style-name="T854"><text:s/></text:span><text:span text:style-name="T855">para</text:span><text:span text:style-name="T856"><text:s/></text:span><text:span text:style-name="T857">la<text:s/></text:span><text:span text:style-name="T858">concesión</text:span><text:span text:style-name="T859"><text:s/></text:span><text:span text:style-name="T860">de</text:span><text:span text:style-name="T861"><text:s/></text:span><text:span text:style-name="T862">ayudas económicas.</text:span></text:p>
      <text:p text:style-name="P863"/>
      <text:p text:style-name="P864"><text:span text:style-name="T865">Cuarto:</text:span><text:span text:style-name="T866"><text:s/></text:span><text:span text:style-name="T867">El</text:span><text:span text:style-name="T868"><text:s/></text:span><text:span text:style-name="T869">artículo</text:span><text:span text:style-name="T870"><text:s/></text:span><text:span text:style-name="T871">9</text:span><text:span text:style-name="T872"><text:s/></text:span><text:span text:style-name="T873">de</text:span><text:span text:style-name="T874"><text:s/></text:span><text:span text:style-name="T875">la</text:span><text:span text:style-name="T876"><text:s/></text:span><text:span text:style-name="T877">Ley</text:span><text:span text:style-name="T878"><text:s/></text:span><text:span text:style-name="T879">38/2003,</text:span><text:span text:style-name="T880"><text:s/></text:span><text:span text:style-name="T881">de</text:span><text:span text:style-name="T882"><text:s/></text:span><text:span text:style-name="T883">17</text:span><text:span text:style-name="T884"><text:s/></text:span><text:span text:style-name="T885">de</text:span><text:span text:style-name="T886"><text:s/></text:span><text:span text:style-name="T887">noviembre,</text:span><text:span text:style-name="T888"><text:s/></text:span><text:span text:style-name="T889">General</text:span><text:span text:style-name="T890"><text:s/></text:span><text:span text:style-name="T891">de</text:span><text:span text:style-name="T892"><text:s/></text:span><text:span text:style-name="T893">Subvenciones</text:span><text:span text:style-name="T894"><text:s/></text:span><text:span text:style-name="T895">(</text:span><text:span text:style-name="T896"><text:s/></text:span><text:span text:style-name="T897">en</text:span><text:span text:style-name="T898"><text:s/></text:span><text:span text:style-name="T899">adelante,</text:span><text:span text:style-name="T900"><text:s/></text:span><text:span text:style-name="T901">LGS)</text:span><text:span text:style-name="T902"><text:s/></text:span><text:span text:style-name="T903">dispone</text:span><text:span text:style-name="T904"><text:s/></text:span><text:span text:style-name="T905">que</text:span><text:span text:style-name="T906"><text:s/></text:span><text:span text:style-name="T907">con</text:span><text:span text:style-name="T908"><text:s/></text:span><text:span text:style-name="T909">carácter</text:span><text:span text:style-name="T910"><text:s/></text:span><text:span text:style-name="T911">previo</text:span><text:span text:style-name="T912"><text:s/></text:span><text:span text:style-name="T913">al</text:span><text:span text:style-name="T914"><text:s/></text:span><text:span text:style-name="T915">otorgamiento</text:span><text:span text:style-name="T916"><text:s/></text:span><text:span text:style-name="T917">de</text:span><text:span text:style-name="T918"><text:s/></text:span><text:span text:style-name="T919">las</text:span><text:span text:style-name="T920"><text:s/></text:span><text:span text:style-name="T921">subvenciones,</text:span><text:span text:style-name="T922"><text:s/></text:span><text:span text:style-name="T923">deberán</text:span><text:span text:style-name="T924"><text:s/></text:span><text:span text:style-name="T925">aprobarse</text:span><text:span text:style-name="T926"><text:s/></text:span><text:span text:style-name="T927">las</text:span><text:span text:style-name="T928"><text:s/></text:span><text:span text:style-name="T929">normas</text:span><text:span text:style-name="T930"><text:s/></text:span><text:span text:style-name="T931">que</text:span><text:span text:style-name="T932"><text:s/></text:span><text:span text:style-name="T933">establezcan</text:span><text:span text:style-name="T934"><text:s/></text:span><text:span text:style-name="T935">las</text:span><text:span text:style-name="T936"><text:s/></text:span><text:span text:style-name="T937">bases</text:span><text:span text:style-name="T938"><text:s/></text:span><text:span text:style-name="T939">reguladoras</text:span><text:span text:style-name="T940"><text:s/></text:span><text:span text:style-name="T941">en</text:span><text:span text:style-name="T942"><text:s/></text:span><text:span text:style-name="T943">los</text:span><text:span text:style-name="T944"><text:s/></text:span><text:span text:style-name="T945">términos</text:span><text:span text:style-name="T946"><text:s/></text:span><text:span text:style-name="T947">establecidos</text:span><text:span text:style-name="T948"><text:s/></text:span><text:span text:style-name="T949">en</text:span><text:span text:style-name="T950"><text:s/></text:span><text:span text:style-name="T951">la</text:span><text:span text:style-name="T952"><text:s/></text:span><text:span text:style-name="T953">citada</text:span><text:span text:style-name="T954"><text:s/></text:span><text:span text:style-name="T955">ley</text:span><text:span text:style-name="T956"><text:s/></text:span><text:span text:style-name="T957">y</text:span><text:span text:style-name="T958"><text:s/></text:span><text:span text:style-name="T959">que</text:span><text:span text:style-name="T960"><text:s/></text:span><text:span text:style-name="T961">el</text:span><text:span text:style-name="T962"><text:s/></text:span><text:span text:style-name="T963">artículo</text:span><text:span text:style-name="T964"><text:s/></text:span><text:span text:style-name="T965">17.2</text:span><text:span text:style-name="T966"><text:s/></text:span><text:span text:style-name="T967">de</text:span><text:span text:style-name="T968"><text:s/></text:span><text:span text:style-name="T969">LGS</text:span><text:span text:style-name="T970"><text:s/></text:span><text:span text:style-name="T971">establece</text:span><text:span text:style-name="T972"><text:s/></text:span><text:span text:style-name="T973">que</text:span><text:span text:style-name="T974"><text:s/></text:span><text:span text:style-name="T975">las</text:span><text:span text:style-name="T976"><text:s/></text:span><text:span text:style-name="T977">bases</text:span><text:span text:style-name="T978"><text:s/></text:span><text:span text:style-name="T979">reguladoras</text:span><text:span text:style-name="T980"><text:s/></text:span><text:span text:style-name="T981">específicas</text:span><text:span text:style-name="T982"><text:s/></text:span><text:span text:style-name="T983">en</text:span><text:span text:style-name="T984"><text:s/></text:span><text:span text:style-name="T985">las</text:span><text:span text:style-name="T986"><text:s/></text:span><text:span text:style-name="T987">corporaciones</text:span><text:span text:style-name="T988"><text:s/></text:span><text:span text:style-name="T989">locales</text:span><text:span text:style-name="T990"><text:s/></text:span><text:span text:style-name="T991">deberán</text:span><text:span text:style-name="T992"><text:s/></text:span><text:span text:style-name="T993">aprobarse</text:span><text:span text:style-name="T994"><text:s/></text:span><text:span text:style-name="T995">a</text:span><text:span text:style-name="T996"><text:s/></text:span><text:span text:style-name="T997">través</text:span><text:span text:style-name="T998"><text:s/></text:span><text:span text:style-name="T999">de</text:span><text:span text:style-name="T1000"><text:s/></text:span><text:span text:style-name="T1001">una</text:span><text:span text:style-name="T1002"><text:s/></text:span><text:span text:style-name="T1003">ordenanza</text:span><text:span text:style-name="T1004"><text:s/></text:span><text:span text:style-name="T1005">y</text:span><text:span text:style-name="T1006"><text:s/></text:span><text:span text:style-name="T1007">que</text:span><text:span text:style-name="T1008"><text:s/></text:span><text:span text:style-name="T1009">en</text:span><text:span text:style-name="T1010"><text:s/></text:span><text:span text:style-name="T1011">el</text:span><text:span text:style-name="T1012"><text:s/></text:span><text:span text:style-name="T1013">apartado</text:span><text:span text:style-name="T1014"><text:s/></text:span><text:span text:style-name="T1015">tercero</text:span><text:span text:style-name="T1016"><text:s/>de</text:span><text:span text:style-name="T1017"><text:s/></text:span><text:span text:style-name="T1018">este</text:span><text:span text:style-name="T1019"><text:s/></text:span><text:span text:style-name="T1020">mismo</text:span><text:span text:style-name="T1021"><text:s/></text:span><text:span text:style-name="T1022">artículo</text:span><text:span text:style-name="T1023"><text:s/></text:span><text:span text:style-name="T1024">se</text:span><text:span text:style-name="T1025"><text:s/></text:span><text:span text:style-name="T1026">señala</text:span><text:span text:style-name="T1027"><text:s/></text:span><text:span text:style-name="T1028">el</text:span><text:span text:style-name="T1029"><text:s/></text:span><text:span text:style-name="T1030">contenido</text:span><text:span text:style-name="T1031"><text:s/></text:span><text:span text:style-name="T1032">mínimo</text:span><text:span text:style-name="T1033"><text:s/>que</text:span><text:span text:style-name="T1034"><text:s/></text:span><text:span text:style-name="T1035">habrán</text:span><text:span text:style-name="T1036"><text:s/></text:span><text:span text:style-name="T1037">de</text:span><text:span text:style-name="T1038"><text:s/></text:span><text:span text:style-name="T1039">tener</text:span><text:span text:style-name="T1040"><text:s/></text:span><text:span text:style-name="T1041">aquellas.</text:span></text:p>
      <text:p text:style-name="P1042"/>
      <text:p text:style-name="P1043"><text:span text:style-name="T1044">Quinto:</text:span><text:span text:style-name="T1045"><text:s/></text:span><text:span text:style-name="T1046">De</text:span><text:span text:style-name="T1047"><text:s/></text:span><text:span text:style-name="T1048">conformidad</text:span><text:span text:style-name="T1049"><text:s/></text:span><text:span text:style-name="T1050">con</text:span><text:span text:style-name="T1051"><text:s/></text:span><text:span text:style-name="T1052">lo</text:span><text:span text:style-name="T1053"><text:s/></text:span><text:span text:style-name="T1054">dispuesto</text:span><text:span text:style-name="T1055"><text:s/></text:span><text:span text:style-name="T1056">en</text:span><text:span text:style-name="T1057"><text:s/></text:span><text:span text:style-name="T1058">el</text:span><text:span text:style-name="T1059"><text:s/></text:span><text:span text:style-name="T1060">artículo</text:span><text:span text:style-name="T1061"><text:s/></text:span><text:span text:style-name="T1062">49</text:span><text:span text:style-name="T1063"><text:s/></text:span><text:span text:style-name="T1064">de</text:span><text:span text:style-name="T1065"><text:s/></text:span><text:span text:style-name="T1066">la</text:span><text:span text:style-name="T1067"><text:s/></text:span><text:span text:style-name="T1068">LBRL,<text:s/></text:span><text:span text:style-name="T1069">el</text:span><text:span text:style-name="T1070"><text:s/></text:span><text:span text:style-name="T1071">procedimiento</text:span><text:span text:style-name="T1072"><text:s/></text:span><text:span text:style-name="T1073">para</text:span><text:span text:style-name="T1074"><text:s/></text:span><text:span text:style-name="T1075">la</text:span><text:span text:style-name="T1076"><text:s/></text:span><text:span text:style-name="T1077">aprobación</text:span><text:span text:style-name="T1078"><text:s/></text:span><text:span text:style-name="T1079">o</text:span><text:span text:style-name="T1080"><text:s/></text:span><text:span text:style-name="T1081">modificación</text:span><text:span text:style-name="T1082"><text:s/></text:span><text:span text:style-name="T1083">de</text:span><text:span text:style-name="T1084"><text:s/></text:span><text:span text:style-name="T1085">las</text:span><text:span text:style-name="T1086"><text:s/></text:span><text:span text:style-name="T1087">ordenanzas</text:span><text:span text:style-name="T1088"><text:s/></text:span><text:span text:style-name="T1089">locales(</text:span><text:span text:style-name="T1090"><text:s/></text:span><text:span text:style-name="T1091">extensible</text:span><text:span text:style-name="T1092"><text:s/></text:span><text:span text:style-name="T1093">a</text:span><text:span text:style-name="T1094"><text:s/></text:span><text:span text:style-name="T1095">las</text:span><text:span text:style-name="T1096"><text:s/></text:span><text:span text:style-name="T1097">bases</text:span><text:span text:style-name="T1098"><text:s/></text:span><text:span text:style-name="T1099">reguladoras</text:span><text:span text:style-name="T1100"><text:s/></text:span><text:span text:style-name="T1101">de</text:span></text:p>
      <text:soft-page-break/>
      <text:p text:style-name="P1102"><draw:frame draw:z-index="1096" draw:id="id9" draw:style-name="a9" draw:name="Text Box 21" text:anchor-type="paragraph" svg:x="0.09306in" svg:y="4.20486in" svg:width="0.26389in" svg:height="1.65625in" style:rel-width="scale" style:rel-height="scale"><draw:text-box><text:p text:style-name="P1107"><text:span text:style-name="T1108">2.Firmante: GARCÍA MARTÍNEZ, DOLORES ALICIA</text:span></text:p><text:p text:style-name="P1109"><text:span text:style-name="T1110">Puesto: Presidenta del Cabildo de Fuerteventura Fecha Firma: 30/06/2025 11:22:29</text:span></text:p></draw:text-box><svg:title/><svg:desc/></draw:frame><draw:frame draw:z-index="1120" draw:id="id10" draw:style-name="a10" draw:name="Text Box 20" text:anchor-type="paragraph" svg:x="0.09653in" svg:y="1.55833in" svg:width="0.26389in" svg:height="1.52569in" style:rel-width="scale" style:rel-height="scale"><draw:text-box><text:p text:style-name="P1111"><text:span text:style-name="T1112">1.Firmante: SÁNCHEZ SOSA,MARIA DEL PINO</text:span></text:p><text:p text:style-name="P1113"><text:span text:style-name="T1114">Puesto: Secretaria General Acctal. del Pleno Fecha Firma: 30/06/2025 09:28:56</text:span></text:p></draw:text-box><svg:title/><svg:desc/></draw:frame></text:p>
      <text:p text:style-name="P1115"/>
      <text:p text:style-name="P1116"><text:span text:style-name="T1117">subvenciones</text:span><text:span text:style-name="T1118"><text:s/></text:span><text:span text:style-name="T1119">por</text:span><text:span text:style-name="T1120"><text:s/></text:span><text:span text:style-name="T1121">su</text:span><text:span text:style-name="T1122"><text:s/></text:span><text:span text:style-name="T1123">carácter</text:span><text:span text:style-name="T1124"><text:s/></text:span><text:span text:style-name="T1125">normativo</text:span><text:span text:style-name="T1126"><text:s/></text:span><text:span text:style-name="T1127">reconocido</text:span><text:span text:style-name="T1128"><text:s/></text:span><text:span text:style-name="T1129">en</text:span><text:span text:style-name="T1130"><text:s/></text:span><text:span text:style-name="T1131">LGS)</text:span><text:span text:style-name="T1132"><text:s/></text:span><text:span text:style-name="T1133">se</text:span><text:span text:style-name="T1134"><text:s/></text:span><text:span text:style-name="T1135">ajustará</text:span><text:span text:style-name="T1136"><text:s/></text:span><text:span text:style-name="T1137">al</text:span><text:span text:style-name="T1138"><text:s/></text:span><text:span text:style-name="T1139">procedimiento</text:span><text:span text:style-name="T1140"><text:s/></text:span><text:span text:style-name="T1141">que</text:span><text:span text:style-name="T1142"><text:s/></text:span><text:span text:style-name="T1143">allí</text:span><text:span text:style-name="T1144"><text:s/></text:span><text:span text:style-name="T1145">se</text:span><text:span text:style-name="T1146"><text:s/></text:span><text:span text:style-name="T1147">señala,</text:span><text:span text:style-name="T1148"><text:s/></text:span><text:span text:style-name="T1149">con</text:span><text:span text:style-name="T1150"><text:s/></text:span><text:span text:style-name="T1151">las</text:span><text:span text:style-name="T1152"><text:s/></text:span><text:span text:style-name="T1153">particularidades</text:span><text:span text:style-name="T1154"><text:s/></text:span><text:span text:style-name="T1155">previstas</text:span><text:span text:style-name="T1156"><text:s/></text:span><text:span text:style-name="T1157">en</text:span><text:span text:style-name="T1158"><text:s/></text:span><text:span text:style-name="T1159">el</text:span><text:span text:style-name="T1160"><text:s/></text:span><text:span text:style-name="T1161">Título</text:span><text:span text:style-name="T1162"><text:s/></text:span><text:span text:style-name="T1163">XLBRL</text:span><text:span text:style-name="T1164"><text:s/></text:span><text:span text:style-name="T1165">que</text:span><text:span text:style-name="T1166"><text:s/></text:span><text:span text:style-name="T1167">resulta</text:span><text:span text:style-name="T1168"><text:s/></text:span><text:span text:style-name="T1169">de</text:span><text:span text:style-name="T1170"><text:s/></text:span><text:span text:style-name="T1171">aplicación</text:span><text:span text:style-name="T1172"><text:s/></text:span><text:span text:style-name="T1173">al</text:span><text:span text:style-name="T1174"><text:s/></text:span><text:span text:style-name="T1175">Cabildo</text:span><text:span text:style-name="T1176"><text:s/></text:span><text:span text:style-name="T1177">Insular</text:span><text:span text:style-name="T1178"><text:s/>de<text:s/></text:span><text:span text:style-name="T1179">Fuerteventura</text:span><text:span text:style-name="T1180"><text:s/></text:span><text:span text:style-name="T1181">en</text:span><text:span text:style-name="T1182"><text:s/></text:span><text:span text:style-name="T1183">virtud</text:span><text:span text:style-name="T1184"><text:s/>de</text:span><text:span text:style-name="T1185"><text:s/></text:span><text:span text:style-name="T1186">la</text:span><text:span text:style-name="T1187"><text:s/></text:span><text:span text:style-name="T1188">Ley</text:span><text:span text:style-name="T1189"><text:s/></text:span><text:span text:style-name="T1190">2/2029,</text:span><text:span text:style-name="T1191"><text:s/></text:span><text:span text:style-name="T1192">de</text:span><text:span text:style-name="T1193"><text:s/></text:span><text:span text:style-name="T1194">30 de</text:span><text:span text:style-name="T1195"><text:s/></text:span><text:span text:style-name="T1196">enero</text:span><text:span text:style-name="T1197"><text:s/></text:span><text:span text:style-name="T1198">,</text:span><text:span text:style-name="T1199"><text:s/></text:span><text:span text:style-name="T1200">para</text:span><text:span text:style-name="T1201"><text:s/></text:span><text:span text:style-name="T1202">la</text:span><text:span text:style-name="T1203"><text:s/></text:span><text:span text:style-name="T1204">Aplicación</text:span><text:span text:style-name="T1205"><text:s/></text:span><text:span text:style-name="T1206">del<text:s/></text:span><text:span text:style-name="T1207">Régimen</text:span><text:span text:style-name="T1208"><text:s/></text:span><text:span text:style-name="T1209">Especial</text:span><text:span text:style-name="T1210"><text:s/></text:span><text:span text:style-name="T1211">de<text:s/></text:span><text:span text:style-name="T1212">Organización</text:span><text:span text:style-name="T1213"><text:s/></text:span><text:span text:style-name="T1214">de</text:span><text:span text:style-name="T1215"><text:s/></text:span><text:span text:style-name="T1216">los</text:span><text:span text:style-name="T1217"><text:s/></text:span><text:span text:style-name="T1218">Cabildos</text:span><text:span text:style-name="T1219"><text:s/></text:span><text:span text:style-name="T1220">Insulares</text:span><text:span text:style-name="T1221"><text:s/></text:span><text:span text:style-name="T1222">Canarios</text:span><text:span text:style-name="T1223"><text:s/></text:span><text:span text:style-name="T1224">previsto</text:span><text:span text:style-name="T1225"><text:s/></text:span><text:span text:style-name="T1226">en</text:span><text:span text:style-name="T1227"><text:s/></text:span><text:span text:style-name="T1228">la</text:span><text:span text:style-name="T1229"><text:s/></text:span><text:span text:style-name="T1230">Disposición</text:span><text:span text:style-name="T1231"><text:s/></text:span><text:span text:style-name="T1232">Adicional</text:span><text:span text:style-name="T1233"><text:s/></text:span><text:span text:style-name="T1234">Décimo</text:span><text:span text:style-name="T1235"><text:s/></text:span><text:span text:style-name="T1236">cuarta</text:span><text:span text:style-name="T1237"><text:s/></text:span><text:span text:style-name="T1238">de</text:span><text:span text:style-name="T1239"><text:s/></text:span><text:span text:style-name="T1240">la</text:span><text:span text:style-name="T1241"><text:s/></text:span><text:span text:style-name="T1242">Ley</text:span><text:span text:style-name="T1243"><text:s/></text:span><text:span text:style-name="T1244">7/1985,</text:span><text:span text:style-name="T1245"><text:s/></text:span><text:span text:style-name="T1246">de</text:span><text:span text:style-name="T1247"><text:s/></text:span><text:span text:style-name="T1248">2</text:span><text:span text:style-name="T1249"><text:s/></text:span><text:span text:style-name="T1250">de</text:span><text:span text:style-name="T1251"><text:s/></text:span><text:span text:style-name="T1252">abril</text:span><text:span text:style-name="T1253"><text:s/></text:span><text:span text:style-name="T1254">,</text:span><text:span text:style-name="T1255"><text:s/></text:span><text:span text:style-name="T1256">Reguladora</text:span><text:span text:style-name="T1257"><text:s/></text:span><text:span text:style-name="T1258">de</text:span><text:span text:style-name="T1259"><text:s/></text:span><text:span text:style-name="T1260">las</text:span><text:span text:style-name="T1261"><text:s/></text:span><text:span text:style-name="T1262">Bases</text:span><text:span text:style-name="T1263"><text:s/></text:span><text:span text:style-name="T1264">de<text:s/></text:span><text:span text:style-name="T1265">Régimen</text:span><text:span text:style-name="T1266"><text:s/></text:span><text:span text:style-name="T1267">Local,</text:span><text:span text:style-name="T1268"><text:s/>al</text:span><text:span text:style-name="T1269"><text:s/></text:span><text:span text:style-name="T1270">Cabildo</text:span><text:span text:style-name="T1271"><text:s/></text:span><text:span text:style-name="T1272">Insular<text:s/></text:span><text:span text:style-name="T1273">de</text:span><text:span text:style-name="T1274"><text:s/></text:span><text:span text:style-name="T1275">Fuerteventura.</text:span></text:p>
      <text:p text:style-name="P1276"/>
      <text:p text:style-name="P1277"><text:span text:style-name="T1278">De</text:span><text:span text:style-name="T1279"><text:s/></text:span><text:span text:style-name="T1280">acuerdo</text:span><text:span text:style-name="T1281"><text:s/></text:span><text:span text:style-name="T1282">con</text:span><text:span text:style-name="T1283"><text:s/></text:span><text:span text:style-name="T1284">el</text:span><text:span text:style-name="T1285"><text:s/></text:span><text:span text:style-name="T1286">artículo</text:span><text:span text:style-name="T1287"><text:s/></text:span><text:span text:style-name="T1288">49</text:span><text:span text:style-name="T1289"><text:s/></text:span><text:span text:style-name="T1290">LBRL,</text:span><text:span text:style-name="T1291"><text:s/></text:span><text:span text:style-name="T1292">la</text:span><text:span text:style-name="T1293"><text:s/></text:span><text:span text:style-name="T1294">aprobación</text:span><text:span text:style-name="T1295"><text:s/></text:span><text:span text:style-name="T1296">de</text:span><text:span text:style-name="T1297"><text:s/></text:span><text:span text:style-name="T1298">las</text:span><text:span text:style-name="T1299"><text:s/></text:span><text:span text:style-name="T1300">Ordenanzas</text:span><text:span text:style-name="T1301"><text:s/></text:span><text:span text:style-name="T1302">locales</text:span><text:span text:style-name="T1303"><text:s/></text:span><text:span text:style-name="T1304">se</text:span><text:span text:style-name="T1305"><text:s/></text:span><text:span text:style-name="T1306">ajustará</text:span><text:span text:style-name="T1307"><text:s/></text:span><text:span text:style-name="T1308">al</text:span><text:span text:style-name="T1309"><text:s/></text:span><text:span text:style-name="T1310">siguiente procedimiento:</text:span></text:p>
      <text:p text:style-name="P1311"/>
      <text:list text:style-name="LFO5" text:continue-numbering="true">
        <text:list-item>
          <text:p text:style-name="P1312"><text:span text:style-name="T1313">Aprobación</text:span><text:span text:style-name="T1314"><text:s/></text:span><text:span text:style-name="T1315">inicial</text:span><text:span text:style-name="T1316"><text:s/></text:span><text:span text:style-name="T1317">por<text:s/></text:span><text:span text:style-name="T1318">el</text:span><text:span text:style-name="T1319"><text:s/></text:span><text:span text:style-name="T1320">Pleno</text:span></text:p>
        </text:list-item>
        <text:list-item>
          <text:p text:style-name="P1321"><text:span text:style-name="T1322">Información</text:span><text:span text:style-name="T1323"><text:s/></text:span><text:span text:style-name="T1324">pública</text:span><text:span text:style-name="T1325"><text:s/></text:span><text:span text:style-name="T1326">y</text:span><text:span text:style-name="T1327"><text:s/>audiencia</text:span><text:span text:style-name="T1328"><text:s/>a</text:span><text:span text:style-name="T1329"><text:s/></text:span><text:span text:style-name="T1330">los interesados<text:s/></text:span><text:span text:style-name="T1331">por</text:span><text:span text:style-name="T1332"><text:s/></text:span><text:span text:style-name="T1333">el</text:span><text:span text:style-name="T1334"><text:s/></text:span><text:span text:style-name="T1335">plazo</text:span><text:span text:style-name="T1336"><text:s/></text:span><text:span text:style-name="T1337">mínimo</text:span><text:span text:style-name="T1338"><text:s/>de</text:span><text:span text:style-name="T1339"><text:s/></text:span><text:span text:style-name="T1340">treintas días</text:span><text:span text:style-name="T1341"><text:s/></text:span><text:span text:style-name="T1342">para</text:span><text:span text:style-name="T1343"><text:s/></text:span><text:span text:style-name="T1344">la</text:span><text:span text:style-name="T1345"><text:s/></text:span><text:span text:style-name="T1346">presentación</text:span><text:span text:style-name="T1347"><text:s/>de</text:span><text:span text:style-name="T1348"><text:s/></text:span><text:span text:style-name="T1349">reclamaciones</text:span><text:span text:style-name="T1350"><text:s/></text:span><text:span text:style-name="T1351">y</text:span><text:span text:style-name="T1352"><text:s/>sugerencia</text:span></text:p>
        </text:list-item>
        <text:list-item>
          <text:p text:style-name="P1353"><text:span text:style-name="T1354">Resolución</text:span><text:span text:style-name="T1355"><text:s/></text:span><text:span text:style-name="T1356">de</text:span><text:span text:style-name="T1357"><text:s/></text:span><text:span text:style-name="T1358">todas<text:s/></text:span><text:span text:style-name="T1359">la</text:span><text:span text:style-name="T1360"><text:s/></text:span><text:span text:style-name="T1361">reclamaciones<text:s/></text:span><text:span text:style-name="T1362">y</text:span><text:span text:style-name="T1363"><text:s/>sugerencias</text:span><text:span text:style-name="T1364"><text:s/></text:span><text:span text:style-name="T1365">presentadas dentro</text:span><text:span text:style-name="T1366"><text:s/></text:span><text:span text:style-name="T1367">del</text:span><text:span text:style-name="T1368"><text:s/></text:span><text:span text:style-name="T1369">plazo</text:span><text:span text:style-name="T1370"><text:s/></text:span><text:span text:style-name="T1371">y</text:span><text:span text:style-name="T1372"><text:s/></text:span><text:span text:style-name="T1373">aprobación</text:span><text:span text:style-name="T1374"><text:s/></text:span><text:span text:style-name="T1375">definitiva</text:span><text:span text:style-name="T1376"><text:s/></text:span><text:span text:style-name="T1377">por el</text:span><text:span text:style-name="T1378"><text:s/></text:span><text:span text:style-name="T1379">Pleno</text:span></text:p>
        </text:list-item>
      </text:list>
      <text:p text:style-name="P1380"><text:span text:style-name="T1381">En</text:span><text:span text:style-name="T1382"><text:s/></text:span><text:span text:style-name="T1383">el</text:span><text:span text:style-name="T1384"><text:s/></text:span><text:span text:style-name="T1385">caso</text:span><text:span text:style-name="T1386"><text:s/></text:span><text:span text:style-name="T1387">de</text:span><text:span text:style-name="T1388"><text:s/></text:span><text:span text:style-name="T1389">que</text:span><text:span text:style-name="T1390"><text:s/></text:span><text:span text:style-name="T1391">no</text:span><text:span text:style-name="T1392"><text:s/></text:span><text:span text:style-name="T1393">se</text:span><text:span text:style-name="T1394"><text:s/></text:span><text:span text:style-name="T1395">hubiera</text:span><text:span text:style-name="T1396"><text:s/></text:span><text:span text:style-name="T1397">presentado</text:span><text:span text:style-name="T1398"><text:s/></text:span><text:span text:style-name="T1399">ninguna</text:span><text:span text:style-name="T1400"><text:s/></text:span><text:span text:style-name="T1401">reclamación</text:span><text:span text:style-name="T1402"><text:s/></text:span><text:span text:style-name="T1403">o</text:span><text:span text:style-name="T1404"><text:s/></text:span><text:span text:style-name="T1405">sugerencia,</text:span><text:span text:style-name="T1406"><text:s/></text:span><text:span text:style-name="T1407">se</text:span><text:span text:style-name="T1408"><text:s/></text:span><text:span text:style-name="T1409">entenderá</text:span><text:span text:style-name="T1410"><text:s/></text:span><text:span text:style-name="T1411">definitivamente</text:span><text:span text:style-name="T1412"><text:s/></text:span><text:span text:style-name="T1413">adoptado</text:span><text:span text:style-name="T1414"><text:s/></text:span><text:span text:style-name="T1415">el</text:span><text:span text:style-name="T1416"><text:s/></text:span><text:span text:style-name="T1417">acuerdo</text:span><text:span text:style-name="T1418"><text:s/></text:span><text:span text:style-name="T1419">hasta</text:span><text:span text:style-name="T1420"><text:s/></text:span><text:span text:style-name="T1421">entonces</text:span><text:span text:style-name="T1422"><text:s/></text:span><text:span text:style-name="T1423">provisional.</text:span></text:p>
      <text:p text:style-name="P1424"/>
      <text:p text:style-name="P1425"><text:span text:style-name="T1426">De</text:span><text:span text:style-name="T1427"><text:s/></text:span><text:span text:style-name="T1428">conformidad</text:span><text:span text:style-name="T1429"><text:s/></text:span><text:span text:style-name="T1430">con</text:span><text:span text:style-name="T1431"><text:s/></text:span><text:span text:style-name="T1432">lo</text:span><text:span text:style-name="T1433"><text:s/></text:span><text:span text:style-name="T1434">dispuesto</text:span><text:span text:style-name="T1435"><text:s/></text:span><text:span text:style-name="T1436">en</text:span><text:span text:style-name="T1437"><text:s/></text:span><text:span text:style-name="T1438">el</text:span><text:span text:style-name="T1439"><text:s/></text:span><text:span text:style-name="T1440">artículo</text:span><text:span text:style-name="T1441"><text:s/></text:span><text:span text:style-name="T1442">70.2</text:span><text:span text:style-name="T1443"><text:s/></text:span><text:span text:style-name="T1444">LBRL</text:span><text:span text:style-name="T1445"><text:s/></text:span><text:span text:style-name="T1446">en</text:span><text:span text:style-name="T1447"><text:s/></text:span><text:span text:style-name="T1448">relación</text:span><text:span text:style-name="T1449"><text:s/></text:span><text:span text:style-name="T1450">con</text:span><text:span text:style-name="T1451"><text:s/></text:span><text:span text:style-name="T1452">el</text:span><text:span text:style-name="T1453"><text:s/></text:span><text:span text:style-name="T1454">artículo</text:span><text:span text:style-name="T1455"><text:s/></text:span><text:span text:style-name="T1456">82.2</text:span><text:span text:style-name="T1457"><text:s/></text:span><text:span text:style-name="T1458">LCI</text:span><text:span text:style-name="T1459"><text:s/></text:span><text:span text:style-name="T1460">se<text:s/></text:span><text:span text:style-name="T1461">publicará</text:span><text:span text:style-name="T1462"><text:s/></text:span><text:span text:style-name="T1463">el<text:s/></text:span><text:span text:style-name="T1464">texto</text:span><text:span text:style-name="T1465"><text:s/></text:span><text:span text:style-name="T1466">íntegro</text:span><text:span text:style-name="T1467"><text:s/></text:span><text:span text:style-name="T1468">de</text:span><text:span text:style-name="T1469"><text:s/></text:span><text:span text:style-name="T1470">la<text:s/></text:span><text:span text:style-name="T1471">ordenanza</text:span><text:span text:style-name="T1472"><text:s/></text:span><text:span text:style-name="T1473">en el</text:span><text:span text:style-name="T1474"><text:s/></text:span><text:span text:style-name="T1475">Boletín</text:span><text:span text:style-name="T1476"><text:s/></text:span><text:span text:style-name="T1477">Oficial</text:span><text:span text:style-name="T1478"><text:s/></text:span><text:span text:style-name="T1479">de la</text:span><text:span text:style-name="T1480"><text:s/></text:span><text:span text:style-name="T1481">Provincia</text:span><text:span text:style-name="T1482"><text:s/>de</text:span><text:span text:style-name="T1483"><text:s/></text:span><text:span text:style-name="T1484">Las</text:span><text:span text:style-name="T1485"><text:s/></text:span><text:span text:style-name="T1486">Palmas</text:span><text:span text:style-name="T1487"><text:s/></text:span><text:span text:style-name="T1488">y</text:span><text:span text:style-name="T1489"><text:s/></text:span><text:span text:style-name="T1490">en</text:span><text:span text:style-name="T1491"><text:s/></text:span><text:span text:style-name="T1492">el</text:span><text:span text:style-name="T1493"><text:s/></text:span><text:span text:style-name="T1494">Boletín</text:span><text:span text:style-name="T1495"><text:s/></text:span><text:span text:style-name="T1496">Oficial</text:span><text:span text:style-name="T1497"><text:s/></text:span><text:span text:style-name="T1498">de</text:span><text:span text:style-name="T1499"><text:s/></text:span><text:span text:style-name="T1500">Canarias.</text:span><text:span text:style-name="T1501"><text:s/></text:span><text:span text:style-name="T1502">Afectos</text:span><text:span text:style-name="T1503"><text:s/></text:span><text:span text:style-name="T1504">de</text:span><text:span text:style-name="T1505"><text:s/></text:span><text:span text:style-name="T1506">su</text:span><text:span text:style-name="T1507"><text:s/></text:span><text:span text:style-name="T1508">entrada</text:span><text:span text:style-name="T1509"><text:s/></text:span><text:span text:style-name="T1510">en</text:span><text:span text:style-name="T1511"><text:s/></text:span><text:span text:style-name="T1512">vigor,</text:span><text:span text:style-name="T1513"><text:s/></text:span><text:span text:style-name="T1514">regirá</text:span><text:span text:style-name="T1515"><text:s/></text:span><text:span text:style-name="T1516">la</text:span><text:span text:style-name="T1517"><text:s/></text:span><text:span text:style-name="T1518">fecha</text:span><text:span text:style-name="T1519"><text:s/></text:span><text:span text:style-name="T1520">de</text:span><text:span text:style-name="T1521"><text:s/></text:span><text:span text:style-name="T1522">su</text:span><text:span text:style-name="T1523"><text:s/></text:span><text:span text:style-name="T1524">publicación</text:span><text:span text:style-name="T1525"><text:s/></text:span><text:span text:style-name="T1526">en</text:span><text:span text:style-name="T1527"><text:s/></text:span><text:span text:style-name="T1528">el</text:span><text:span text:style-name="T1529"><text:s/></text:span><text:span text:style-name="T1530">Boletín</text:span><text:span text:style-name="T1531"><text:s/></text:span><text:span text:style-name="T1532">Oficial</text:span><text:span text:style-name="T1533"><text:s/></text:span><text:span text:style-name="T1534">de</text:span><text:span text:style-name="T1535"><text:s/></text:span><text:span text:style-name="T1536">la</text:span><text:span text:style-name="T1537"><text:s/></text:span><text:span text:style-name="T1538">Provincia</text:span><text:span text:style-name="T1539"><text:s/></text:span><text:span text:style-name="T1540">de</text:span><text:span text:style-name="T1541"><text:s/></text:span><text:span text:style-name="T1542">Las</text:span><text:span text:style-name="T1543"><text:s/></text:span><text:span text:style-name="T1544">Palmas,</text:span><text:span text:style-name="T1545"><text:s/></text:span><text:span text:style-name="T1546">y</text:span><text:span text:style-name="T1547"><text:s/></text:span><text:span text:style-name="T1548">se</text:span><text:span text:style-name="T1549"><text:s/></text:span><text:span text:style-name="T1550">producirá</text:span><text:span text:style-name="T1551"><text:s/></text:span><text:span text:style-name="T1552">en</text:span><text:span text:style-name="T1553"><text:s/></text:span><text:span text:style-name="T1554">todo</text:span><text:span text:style-name="T1555"><text:s/></text:span><text:span text:style-name="T1556">caso</text:span><text:span text:style-name="T1557"><text:s/></text:span><text:span text:style-name="T1558">los</text:span><text:span text:style-name="T1559"><text:s/></text:span><text:span text:style-name="T1560">quince</text:span><text:span text:style-name="T1561"><text:s/></text:span><text:span text:style-name="T1562">días hábiles</text:span><text:span text:style-name="T1563"><text:s/></text:span><text:span text:style-name="T1564">de</text:span><text:span text:style-name="T1565"><text:s/>la</text:span><text:span text:style-name="T1566"><text:s/></text:span><text:span text:style-name="T1567">citada</text:span><text:span text:style-name="T1568"><text:s/></text:span><text:span text:style-name="T1569">publicación.</text:span></text:p>
      <text:p text:style-name="P1570"/>
      <text:p text:style-name="P1571"><text:span text:style-name="T1572">Sexto:</text:span><text:span text:style-name="T1573"><text:s/></text:span><text:span text:style-name="T1574">La</text:span><text:span text:style-name="T1575"><text:s/></text:span><text:span text:style-name="T1576">competencia</text:span><text:span text:style-name="T1577"><text:s/></text:span><text:span text:style-name="T1578">para</text:span><text:span text:style-name="T1579"><text:s/></text:span><text:span text:style-name="T1580">la</text:span><text:span text:style-name="T1581"><text:s/></text:span><text:span text:style-name="T1582">aprobación</text:span><text:span text:style-name="T1583"><text:s/></text:span><text:span text:style-name="T1584">de</text:span><text:span text:style-name="T1585"><text:s/></text:span><text:span text:style-name="T1586">los</text:span><text:span text:style-name="T1587"><text:s/></text:span><text:span text:style-name="T1588">proyectos</text:span><text:span text:style-name="T1589"><text:s/></text:span><text:span text:style-name="T1590">de</text:span><text:span text:style-name="T1591"><text:s/></text:span><text:span text:style-name="T1592">normas</text:span><text:span text:style-name="T1593"><text:s/></text:span><text:span text:style-name="T1594">viene</text:span><text:span text:style-name="T1595"><text:s/></text:span><text:span text:style-name="T1596">atribuida</text:span><text:span text:style-name="T1597"><text:s/></text:span><text:span text:style-name="T1598">al</text:span><text:span text:style-name="T1599"><text:s/></text:span><text:span text:style-name="T1600">Consejo</text:span><text:span text:style-name="T1601"><text:s/></text:span><text:span text:style-name="T1602">de</text:span><text:span text:style-name="T1603"><text:s/></text:span><text:span text:style-name="T1604">Gobierno</text:span><text:span text:style-name="T1605"><text:s/></text:span><text:span text:style-name="T1606">Insular,</text:span><text:span text:style-name="T1607"><text:s/></text:span><text:span text:style-name="T1608">de</text:span><text:span text:style-name="T1609"><text:s/></text:span><text:span text:style-name="T1610">conformidad</text:span><text:span text:style-name="T1611"><text:s/></text:span><text:span text:style-name="T1612">con</text:span><text:span text:style-name="T1613"><text:s/></text:span><text:span text:style-name="T1614">o</text:span><text:span text:style-name="T1615"><text:s/></text:span><text:span text:style-name="T1616">dispuesto</text:span><text:span text:style-name="T1617"><text:s/></text:span><text:span text:style-name="T1618">en</text:span><text:span text:style-name="T1619"><text:s/></text:span><text:span text:style-name="T1620">el</text:span><text:span text:style-name="T1621"><text:s/></text:span><text:span text:style-name="T1622">artículo</text:span><text:span text:style-name="T1623"><text:s/></text:span><text:span text:style-name="T1624">127.1</text:span><text:span text:style-name="T1625"><text:s/></text:span><text:span text:style-name="T1626">a)</text:span><text:span text:style-name="T1627"><text:s/></text:span><text:span text:style-name="T1628">LBRL</text:span><text:span text:style-name="T1629"><text:s/></text:span><text:span text:style-name="T1630">en</text:span><text:span text:style-name="T1631"><text:s/></text:span><text:span text:style-name="T1632">relación</text:span><text:span text:style-name="T1633"><text:s/>con</text:span><text:span text:style-name="T1634"><text:s/></text:span><text:span text:style-name="T1635">el</text:span><text:span text:style-name="T1636"><text:s/></text:span><text:span text:style-name="T1637">artículo</text:span><text:span text:style-name="T1638"><text:s/></text:span><text:span text:style-name="T1639">38</text:span><text:span text:style-name="T1640"><text:s/></text:span><text:span text:style-name="T1641">del<text:s/></text:span><text:span text:style-name="T1642">Reglamento</text:span><text:span text:style-name="T1643"><text:s/></text:span><text:span text:style-name="T1644">Orgánico</text:span><text:span text:style-name="T1645"><text:s/></text:span><text:span text:style-name="T1646">del</text:span><text:span text:style-name="T1647"><text:s/></text:span><text:span text:style-name="T1648">Cabildo</text:span><text:span text:style-name="T1649"><text:s/></text:span><text:span text:style-name="T1650">Insular</text:span><text:span text:style-name="T1651"><text:s/></text:span><text:span text:style-name="T1652">de</text:span><text:span text:style-name="T1653"><text:s/></text:span><text:span text:style-name="T1654">Fuerteventura</text:span><text:span text:style-name="T1655"><text:s/></text:span><text:span text:style-name="T1656">(en</text:span><text:span text:style-name="T1657"><text:s/></text:span><text:span text:style-name="T1658">lo</text:span><text:span text:style-name="T1659"><text:s/></text:span><text:span text:style-name="T1660">sucesivo</text:span><text:span text:style-name="T1661"><text:s/></text:span><text:span text:style-name="T1662">ROCIF).</text:span><text:span text:style-name="T1663"><text:s/></text:span><text:span text:style-name="T1664">En</text:span><text:span text:style-name="T1665"><text:s/></text:span><text:span text:style-name="T1666">el</text:span><text:span text:style-name="T1667"><text:s/></text:span><text:span text:style-name="T1668">mismo</text:span><text:span text:style-name="T1669"><text:s/></text:span><text:span text:style-name="T1670">sentido</text:span><text:span text:style-name="T1671"><text:s/></text:span><text:span text:style-name="T1672">el</text:span><text:span text:style-name="T1673"><text:s/></text:span><text:span text:style-name="T1674">artículo</text:span><text:span text:style-name="T1675"><text:s/></text:span><text:span text:style-name="T1676">62</text:span><text:span text:style-name="T1677"><text:s/></text:span><text:span text:style-name="T1678">LCI</text:span><text:span text:style-name="T1679"><text:s/></text:span><text:span text:style-name="T1680">atribuye</text:span><text:span text:style-name="T1681"><text:s/></text:span><text:span text:style-name="T1682">al</text:span><text:span text:style-name="T1683"><text:s/></text:span><text:span text:style-name="T1684">Consejo</text:span><text:span text:style-name="T1685"><text:s/></text:span><text:span text:style-name="T1686">de</text:span><text:span text:style-name="T1687"><text:s/></text:span><text:span text:style-name="T1688">Gobierno</text:span><text:span text:style-name="T1689"><text:s/></text:span><text:span text:style-name="T1690">Insular,</text:span><text:span text:style-name="T1691"><text:s/></text:span><text:span text:style-name="T1692">la</text:span><text:span text:style-name="T1693"><text:s/></text:span><text:span text:style-name="T1694">aprobación</text:span><text:span text:style-name="T1695"><text:s/></text:span><text:span text:style-name="T1696">de</text:span><text:span text:style-name="T1697"><text:s/></text:span><text:span text:style-name="T1698">los</text:span><text:span text:style-name="T1699"><text:s/></text:span><text:span text:style-name="T1700">proyectos</text:span><text:span text:style-name="T1701"><text:s/></text:span><text:span text:style-name="T1702">de</text:span><text:span text:style-name="T1703"><text:s/></text:span><text:span text:style-name="T1704">ordenanzas</text:span><text:span text:style-name="T1705"><text:s/>y</text:span><text:span text:style-name="T1706"><text:s/></text:span><text:span text:style-name="T1707">de</text:span><text:span text:style-name="T1708"><text:s/></text:span><text:span text:style-name="T1709">los</text:span><text:span text:style-name="T1710"><text:s/></text:span><text:span text:style-name="T1711">reglamentos.</text:span></text:p>
      <text:p text:style-name="P1712"/>
      <text:p text:style-name="P1713"><text:span text:style-name="T1714">Asimismo,</text:span><text:span text:style-name="T1715"><text:s/></text:span><text:span text:style-name="T1716">la</text:span><text:span text:style-name="T1717"><text:s/></text:span><text:span text:style-name="T1718">aprobación</text:span><text:span text:style-name="T1719"><text:s/></text:span><text:span text:style-name="T1720">definitiva</text:span><text:span text:style-name="T1721"><text:s/></text:span><text:span text:style-name="T1722">de</text:span><text:span text:style-name="T1723"><text:s/></text:span><text:span text:style-name="T1724">normas</text:span><text:span text:style-name="T1725"><text:s/></text:span><text:span text:style-name="T1726">es</text:span><text:span text:style-name="T1727"><text:s/></text:span><text:span text:style-name="T1728">competencia</text:span><text:span text:style-name="T1729"><text:s/></text:span><text:span text:style-name="T1730">del</text:span><text:span text:style-name="T1731"><text:s/></text:span><text:span text:style-name="T1732">Pleno</text:span><text:span text:style-name="T1733"><text:s/></text:span><text:span text:style-name="T1734">de</text:span><text:span text:style-name="T1735"><text:s/></text:span><text:span text:style-name="T1736">la</text:span><text:span text:style-name="T1737"><text:s/></text:span><text:span text:style-name="T1738">Corporación</text:span><text:span text:style-name="T1739"><text:s/></text:span><text:span text:style-name="T1740">de</text:span><text:span text:style-name="T1741"><text:s/></text:span><text:span text:style-name="T1742">conformidad</text:span><text:span text:style-name="T1743"><text:s/></text:span><text:span text:style-name="T1744">con</text:span><text:span text:style-name="T1745"><text:s/></text:span><text:span text:style-name="T1746">el</text:span><text:span text:style-name="T1747"><text:s/></text:span><text:span text:style-name="T1748">artículo</text:span><text:span text:style-name="T1749"><text:s/></text:span><text:span text:style-name="T1750">123.1d)</text:span><text:span text:style-name="T1751"><text:s/></text:span><text:span text:style-name="T1752">LBRL,</text:span><text:span text:style-name="T1753"><text:s/></text:span><text:span text:style-name="T1754">en</text:span><text:span text:style-name="T1755"><text:s/></text:span><text:span text:style-name="T1756">concordancia</text:span><text:span text:style-name="T1757"><text:s/></text:span><text:span text:style-name="T1758">con</text:span><text:span text:style-name="T1759"><text:s/></text:span><text:span text:style-name="T1760">el</text:span><text:span text:style-name="T1761"><text:s/></text:span><text:span text:style-name="T1762">artículo</text:span><text:span text:style-name="T1763"><text:s/></text:span><text:span text:style-name="T1764">50</text:span><text:span text:style-name="T1765"><text:s/></text:span><text:span text:style-name="T1766">del</text:span><text:span text:style-name="T1767"><text:s/></text:span><text:span text:style-name="T1768">Real</text:span><text:span text:style-name="T1769"><text:s/></text:span><text:span text:style-name="T1770">Decreto</text:span><text:span text:style-name="T1771"><text:s/></text:span><text:span text:style-name="T1772">2568/1986,</text:span><text:span text:style-name="T1773"><text:s/></text:span><text:span text:style-name="T1774">de</text:span><text:span text:style-name="T1775"><text:s/></text:span><text:span text:style-name="T1776">28</text:span><text:span text:style-name="T1777"><text:s/></text:span><text:span text:style-name="T1778">de</text:span><text:span text:style-name="T1779"><text:s/></text:span><text:span text:style-name="T1780">noviembre,</text:span><text:span text:style-name="T1781"><text:s/></text:span><text:span text:style-name="T1782">por</text:span><text:span text:style-name="T1783"><text:s/></text:span><text:span text:style-name="T1784">el</text:span><text:span text:style-name="T1785"><text:s/></text:span><text:span text:style-name="T1786">que</text:span><text:span text:style-name="T1787"><text:s/></text:span><text:span text:style-name="T1788">se</text:span><text:span text:style-name="T1789"><text:s/></text:span><text:span text:style-name="T1790">aprueba</text:span><text:span text:style-name="T1791"><text:s/></text:span><text:span text:style-name="T1792">el</text:span><text:span text:style-name="T1793"><text:s/></text:span><text:span text:style-name="T1794">Reglamento</text:span><text:span text:style-name="T1795"><text:s/></text:span><text:span text:style-name="T1796">de</text:span><text:span text:style-name="T1797"><text:s/></text:span><text:span text:style-name="T1798">Organización</text:span><text:span text:style-name="T1799"><text:s/></text:span><text:span text:style-name="T1800">y</text:span><text:span text:style-name="T1801"><text:s/></text:span><text:span text:style-name="T1802">Régimen</text:span><text:span text:style-name="T1803"><text:s/></text:span><text:span text:style-name="T1804">Jurídico</text:span><text:span text:style-name="T1805"><text:s/></text:span><text:span text:style-name="T1806">de</text:span><text:span text:style-name="T1807"><text:s/></text:span><text:span text:style-name="T1808">las</text:span><text:span text:style-name="T1809"><text:s/></text:span><text:span text:style-name="T1810">Entidades</text:span><text:span text:style-name="T1811"><text:s/></text:span><text:span text:style-name="T1812">Locales,</text:span><text:span text:style-name="T1813"><text:s/></text:span><text:span text:style-name="T1814">artículo</text:span><text:span text:style-name="T1815"><text:s/></text:span><text:span text:style-name="T1816">9</text:span><text:span text:style-name="T1817"><text:s/></text:span><text:span text:style-name="T1818">ROCIF,</text:span><text:span text:style-name="T1819"><text:s/></text:span><text:span text:style-name="T1820">y</text:span><text:span text:style-name="T1821"><text:s/></text:span><text:span text:style-name="T1822">artículo</text:span><text:span text:style-name="T1823"><text:s/></text:span><text:span text:style-name="T1824">53.d)</text:span><text:span text:style-name="T1825"><text:s/></text:span><text:span text:style-name="T1826">de</text:span><text:span text:style-name="T1827"><text:s/></text:span><text:span text:style-name="T1828">la</text:span><text:span text:style-name="T1829"><text:s/></text:span><text:span text:style-name="T1830">LCI</text:span><text:span text:style-name="T1831"><text:s/></text:span><text:span text:style-name="T1832">requiriéndose</text:span><text:span text:style-name="T1833"><text:s/></text:span><text:span text:style-name="T1834">en</text:span><text:span text:style-name="T1835"><text:s/></text:span><text:span text:style-name="T1836">este</text:span><text:span text:style-name="T1837"><text:s/></text:span><text:span text:style-name="T1838">caso,</text:span><text:span text:style-name="T1839"><text:s/></text:span><text:span text:style-name="T1840">el</text:span><text:span text:style-name="T1841"><text:s/></text:span><text:span text:style-name="T1842">quórum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mayoría</text:span><text:span text:style-name="T1849"><text:s/></text:span><text:span text:style-name="T1850">simple</text:span><text:span text:style-name="T1851"><text:s/></text:span><text:span text:style-name="T1852">de</text:span><text:span text:style-name="T1853"><text:s/></text:span><text:span text:style-name="T1854">los</text:span><text:span text:style-name="T1855"><text:s/></text:span><text:span text:style-name="T1856">miembros</text:span><text:span text:style-name="T1857"><text:s/></text:span><text:span text:style-name="T1858">presentes,</text:span><text:span text:style-name="T1859"><text:s/></text:span><text:span text:style-name="T1860">según</text:span><text:span text:style-name="T1861"><text:s/></text:span><text:span text:style-name="T1862">lo</text:span><text:span text:style-name="T1863"><text:s/></text:span><text:span text:style-name="T1864">previsto</text:span><text:span text:style-name="T1865"><text:s/></text:span><text:span text:style-name="T1866">en</text:span><text:span text:style-name="T1867"><text:s/></text:span><text:span text:style-name="T1868">el</text:span><text:span text:style-name="T1869"><text:s/></text:span><text:span text:style-name="T1870">artículo</text:span><text:span text:style-name="T1871"><text:s/></text:span><text:span text:style-name="T1872">47.1</text:span><text:span text:style-name="T1873"><text:s/></text:span><text:span text:style-name="T1874">LBRL</text:span><text:span text:style-name="T1875"><text:s/></text:span><text:span text:style-name="T1876">en</text:span><text:span text:style-name="T1877"><text:s/></text:span><text:span text:style-name="T1878">relación</text:span><text:span text:style-name="T1879"><text:s/></text:span><text:span text:style-name="T1880">con</text:span><text:span text:style-name="T1881"><text:s/></text:span><text:span text:style-name="T1882">el</text:span><text:span text:style-name="T1883"><text:s/></text:span><text:span text:style-name="T1884">artículo</text:span><text:span text:style-name="T1885"><text:s/></text:span><text:span text:style-name="T1886">123.2</text:span><text:span text:style-name="T1887"><text:s/></text:span><text:span text:style-name="T1888">de</text:span><text:span text:style-name="T1889"><text:s/></text:span><text:span text:style-name="T1890">la</text:span><text:span text:style-name="T1891"><text:s/></text:span><text:span text:style-name="T1892">citada</text:span><text:span text:style-name="T1893"><text:s/></text:span><text:span text:style-name="T1894">disposición</text:span><text:span text:style-name="T1895"><text:s/></text:span><text:span text:style-name="T1896">legal.</text:span></text:p>
      <text:p text:style-name="P1897"/>
      <text:p text:style-name="P1898"><text:span text:style-name="T1899">Séptimo:</text:span><text:span text:style-name="T1900"><text:s/></text:span><text:span text:style-name="T1901">En</text:span><text:span text:style-name="T1902"><text:s/></text:span><text:span text:style-name="T1903">la</text:span><text:span text:style-name="T1904"><text:s/></text:span><text:span text:style-name="T1905">tramitación</text:span><text:span text:style-name="T1906"><text:s/></text:span><text:span text:style-name="T1907">de</text:span><text:span text:style-name="T1908"><text:s/></text:span><text:span text:style-name="T1909">estas</text:span><text:span text:style-name="T1910"><text:s/></text:span><text:span text:style-name="T1911">Bases</text:span><text:span text:style-name="T1912"><text:s/></text:span><text:span text:style-name="T1913">se</text:span><text:span text:style-name="T1914"><text:s/></text:span><text:span text:style-name="T1915">ha</text:span><text:span text:style-name="T1916"><text:s/></text:span><text:span text:style-name="T1917">dado</text:span><text:span text:style-name="T1918"><text:s/></text:span><text:span text:style-name="T1919">cumplimiento</text:span><text:span text:style-name="T1920"><text:s/></text:span><text:span text:style-name="T1921">a</text:span><text:span text:style-name="T1922"><text:s/></text:span><text:span text:style-name="T1923">los</text:span><text:span text:style-name="T1924"><text:s/></text:span><text:span text:style-name="T1925">principios</text:span><text:span text:style-name="T1926"><text:s/></text:span><text:span text:style-name="T1927">de</text:span><text:span text:style-name="T1928"><text:s/></text:span><text:span text:style-name="T1929">transparencia</text:span><text:span text:style-name="T1930"><text:s/>y</text:span><text:span text:style-name="T1931"><text:s/>participación</text:span><text:span text:style-name="T1932"><text:s/></text:span><text:span text:style-name="T1933">sometiéndose</text:span><text:span text:style-name="T1934"><text:s/></text:span><text:span text:style-name="T1935">al</text:span><text:span text:style-name="T1936"><text:s/></text:span><text:span text:style-name="T1937">trámite</text:span><text:span text:style-name="T1938"><text:s/></text:span><text:span text:style-name="T1939">de</text:span><text:span text:style-name="T1940"><text:s/></text:span><text:span text:style-name="T1941">consulta</text:span><text:span text:style-name="T1942"><text:s/></text:span><text:span text:style-name="T1943">pública</text:span><text:span text:style-name="T1944"><text:s/></text:span><text:span text:style-name="T1945">previa</text:span><text:span text:style-name="T1946">.</text:span></text:p>
      <text:p text:style-name="P1947"/>
      <text:p text:style-name="P1948"><text:span text:style-name="T1949">Octavo:</text:span><text:span text:style-name="T1950"><text:s/></text:span><text:span text:style-name="T1951">De</text:span><text:span text:style-name="T1952"><text:s/></text:span><text:span text:style-name="T1953">conformidad</text:span><text:span text:style-name="T1954"><text:s/></text:span><text:span text:style-name="T1955">con</text:span><text:span text:style-name="T1956"><text:s/></text:span><text:span text:style-name="T1957">el</text:span><text:span text:style-name="T1958"><text:s/></text:span><text:span text:style-name="T1959">artículo</text:span><text:span text:style-name="T1960"><text:s/></text:span><text:span text:style-name="T1961">3.3</text:span><text:span text:style-name="T1962"><text:s/></text:span><text:span text:style-name="T1963">d)</text:span><text:span text:style-name="T1964"><text:s/></text:span><text:span text:style-name="T1965">1º</text:span><text:span text:style-name="T1966"><text:s/></text:span><text:span text:style-name="T1967">del</text:span><text:span text:style-name="T1968"><text:s/></text:span><text:span text:style-name="T1969">Real</text:span><text:span text:style-name="T1970"><text:s/></text:span><text:span text:style-name="T1971">Decreto</text:span><text:span text:style-name="T1972"><text:s/></text:span><text:span text:style-name="T1973">128/2018,</text:span><text:span text:style-name="T1974"><text:s/></text:span><text:span text:style-name="T1975">de</text:span><text:span text:style-name="T1976"><text:s/></text:span><text:span text:style-name="T1977">16</text:span><text:span text:style-name="T1978"><text:s/></text:span><text:span text:style-name="T1979">de</text:span><text:span text:style-name="T1980"><text:s/></text:span><text:span text:style-name="T1981">marzo,</text:span><text:span text:style-name="T1982"><text:s/></text:span><text:span text:style-name="T1983">por</text:span><text:span text:style-name="T1984"><text:s/></text:span><text:span text:style-name="T1985">el</text:span><text:span text:style-name="T1986"><text:s/></text:span><text:span text:style-name="T1987">que</text:span><text:span text:style-name="T1988"><text:s/></text:span><text:span text:style-name="T1989">se</text:span><text:span text:style-name="T1990"><text:s/></text:span><text:span text:style-name="T1991">regula</text:span><text:span text:style-name="T1992"><text:s/></text:span><text:span text:style-name="T1993">el</text:span><text:span text:style-name="T1994"><text:s/></text:span><text:span text:style-name="T1995">régimen</text:span><text:span text:style-name="T1996"><text:s/></text:span><text:span text:style-name="T1997">jurídico</text:span><text:span text:style-name="T1998"><text:s/></text:span><text:span text:style-name="T1999">de</text:span><text:span text:style-name="T2000"><text:s/></text:span><text:span text:style-name="T2001">los</text:span><text:span text:style-name="T2002"><text:s/></text:span><text:span text:style-name="T2003">funcionarios</text:span><text:span text:style-name="T2004"><text:s/></text:span><text:span text:style-name="T2005">de</text:span><text:span text:style-name="T2006"><text:s/></text:span><text:span text:style-name="T2007">la</text:span><text:span text:style-name="T2008"><text:s/></text:span><text:span text:style-name="T2009">Administración</text:span><text:span text:style-name="T2010"><text:s/></text:span><text:span text:style-name="T2011">Local</text:span><text:span text:style-name="T2012"><text:s/></text:span><text:span text:style-name="T2013">con</text:span><text:span text:style-name="T2014"><text:s/></text:span><text:span text:style-name="T2015">habilitación</text:span><text:span text:style-name="T2016"><text:s/></text:span><text:span text:style-name="T2017">de</text:span><text:span text:style-name="T2018"><text:s/></text:span><text:span text:style-name="T2019">carácter</text:span><text:span text:style-name="T2020"><text:s/></text:span><text:span text:style-name="T2021">nacional,</text:span><text:span text:style-name="T2022"><text:s/></text:span><text:span text:style-name="T2023">será</text:span><text:span text:style-name="T2024"><text:s/></text:span><text:span text:style-name="T2025">preceptivo</text:span><text:span text:style-name="T2026"><text:s/></text:span><text:span text:style-name="T2027">el</text:span><text:span text:style-name="T2028"><text:s/></text:span><text:span text:style-name="T2029">informe</text:span><text:span text:style-name="T2030"><text:s/></text:span><text:span text:style-name="T2031">previo</text:span><text:span text:style-name="T2032"><text:s/></text:span><text:span text:style-name="T2033">de</text:span><text:span text:style-name="T2034"><text:s/></text:span><text:span text:style-name="T2035">secretaría</text:span><text:span text:style-name="T2036"><text:s/></text:span><text:span text:style-name="T2037">en</text:span><text:span text:style-name="T2038"><text:s/></text:span><text:span text:style-name="T2039">el</text:span><text:span text:style-name="T2040"><text:s/></text:span><text:span text:style-name="T2041">supuesto</text:span><text:span text:style-name="T2042"><text:s/></text:span><text:span text:style-name="T2043">de<text:s/></text:span><text:span text:style-name="T2044">aprobación</text:span><text:span text:style-name="T2045"><text:s/>de<text:s/></text:span><text:span text:style-name="T2046">Ordenanzas.</text:span></text:p>
      <text:p text:style-name="P2047"/>
      <text:p text:style-name="P2048"><text:span text:style-name="T2049">Noveno:</text:span><text:span text:style-name="T2050"><text:s/></text:span><text:span text:style-name="T2051">En</text:span><text:span text:style-name="T2052"><text:s/>la</text:span><text:span text:style-name="T2053"><text:s/></text:span><text:span text:style-name="T2054">tramitación</text:span><text:span text:style-name="T2055"><text:s/></text:span><text:span text:style-name="T2056">de</text:span><text:span text:style-name="T2057"><text:s/></text:span><text:span text:style-name="T2058">estas</text:span><text:span text:style-name="T2059"><text:s/></text:span><text:span text:style-name="T2060">Bases</text:span><text:span text:style-name="T2061"><text:s/></text:span><text:span text:style-name="T2062">se</text:span><text:span text:style-name="T2063"><text:s/></text:span><text:span text:style-name="T2064">ha<text:s/></text:span><text:span text:style-name="T2065">dado</text:span><text:span text:style-name="T2066"><text:s/></text:span><text:span text:style-name="T2067">cumplimiento</text:span><text:span text:style-name="T2068"><text:s/>a<text:s/></text:span><text:span text:style-name="T2069">los</text:span><text:span text:style-name="T2070"><text:s/></text:span><text:span text:style-name="T2071">principios</text:span><text:span text:style-name="T2072"><text:s/></text:span><text:span text:style-name="T2073">de</text:span><text:span text:style-name="T2074"><text:s/></text:span><text:span text:style-name="T2075">transparencia</text:span><text:span text:style-name="T2076"><text:s/>y</text:span><text:span text:style-name="T2077"><text:s/>participación</text:span><text:span text:style-name="T2078"><text:s/></text:span><text:span text:style-name="T2079">sometiéndose</text:span><text:span text:style-name="T2080"><text:s/></text:span><text:span text:style-name="T2081">al</text:span><text:span text:style-name="T2082"><text:s/></text:span><text:span text:style-name="T2083">trámite</text:span><text:span text:style-name="T2084"><text:s/></text:span><text:span text:style-name="T2085">de</text:span><text:span text:style-name="T2086"><text:s/></text:span><text:span text:style-name="T2087">consulta</text:span><text:span text:style-name="T2088"><text:s/></text:span><text:span text:style-name="T2089">pública</text:span><text:span text:style-name="T2090"><text:s/></text:span><text:span text:style-name="T2091">previa.</text:span></text:p>
      <text:p text:style-name="P2092"/>
      <text:p text:style-name="P2093"><text:span text:style-name="T2094">Décimo:<text:s/></text:span><text:span text:style-name="T2095">Visto</text:span><text:span text:style-name="T2096"><text:s/></text:span><text:span text:style-name="T2097">el</text:span><text:span text:style-name="T2098"><text:s/></text:span><text:span text:style-name="T2099">Informe</text:span><text:span text:style-name="T2100"><text:s/></text:span><text:span text:style-name="T2101">de<text:s/></text:span><text:span text:style-name="T2102">la</text:span><text:span text:style-name="T2103"><text:s/></text:span><text:span text:style-name="T2104">Asesoría</text:span><text:span text:style-name="T2105"><text:s/></text:span><text:span text:style-name="T2106">Jurídica</text:span><text:span text:style-name="T2107"><text:s/>de</text:span><text:span text:style-name="T2108"><text:s/></text:span><text:span text:style-name="T2109">fecha</text:span><text:span text:style-name="T2110"><text:s/></text:span><text:span text:style-name="T2111">08/05/2025.</text:span></text:p>
      <text:p text:style-name="P2112"/>
      <text:p text:style-name="P2113"><text:span text:style-name="T2114">Decimoprimero:</text:span><text:span text:style-name="T2115"><text:s/></text:span><text:span text:style-name="T2116">Visto</text:span><text:span text:style-name="T2117"><text:s/></text:span><text:span text:style-name="T2118">el<text:s/></text:span><text:span text:style-name="T2119">Informe<text:s/></text:span><text:span text:style-name="T2120">de<text:s/></text:span><text:span text:style-name="T2121">Intervención</text:span><text:span text:style-name="T2122"><text:s/></text:span><text:span text:style-name="T2123">de</text:span><text:span text:style-name="T2124"><text:s/>fecha</text:span><text:span text:style-name="T2125"><text:s/></text:span><text:span text:style-name="T2126">15/05/2025.</text:span></text:p>
      <text:p text:style-name="P2127"/>
      <text:p text:style-name="P2128"><text:span text:style-name="T2129">Decimosegundo</text:span><text:span text:style-name="T2130">:</text:span><text:span text:style-name="T2131"><text:s/></text:span><text:span text:style-name="T2132">Mediante</text:span><text:span text:style-name="T2133"><text:s/></text:span><text:span text:style-name="T2134">Acuerdo</text:span><text:span text:style-name="T2135"><text:s/></text:span><text:span text:style-name="T2136">del</text:span><text:span text:style-name="T2137"><text:s/></text:span><text:span text:style-name="T2138">Consejo</text:span><text:span text:style-name="T2139"><text:s/></text:span><text:span text:style-name="T2140">de</text:span><text:span text:style-name="T2141"><text:s/></text:span><text:span text:style-name="T2142">Gobierno</text:span><text:span text:style-name="T2143"><text:s/></text:span><text:span text:style-name="T2144">Insular</text:span><text:span text:style-name="T2145"><text:s/></text:span><text:span text:style-name="T2146">de</text:span><text:span text:style-name="T2147"><text:s/></text:span><text:span text:style-name="T2148">esta</text:span><text:span text:style-name="T2149"><text:s/></text:span><text:span text:style-name="T2150">Corporación</text:span><text:span text:style-name="T2151"><text:s/></text:span><text:span text:style-name="T2152">de</text:span><text:span text:style-name="T2153"><text:s/></text:span><text:span text:style-name="T2154">fecha</text:span><text:span text:style-name="T2155"><text:s/></text:span><text:span text:style-name="T2156">27</text:span><text:span text:style-name="T2157"><text:s/></text:span><text:span text:style-name="T2158">de</text:span><text:span text:style-name="T2159"><text:s/></text:span><text:span text:style-name="T2160">mayo</text:span><text:span text:style-name="T2161"><text:s/></text:span><text:span text:style-name="T2162">de</text:span><text:span text:style-name="T2163"><text:s/></text:span><text:span text:style-name="T2164">2025,</text:span><text:span text:style-name="T2165"><text:s/></text:span><text:span text:style-name="T2166">se</text:span><text:span text:style-name="T2167"><text:s/></text:span><text:span text:style-name="T2168">aprobó</text:span><text:span text:style-name="T2169"><text:s/></text:span><text:span text:style-name="T2170">el</text:span><text:span text:style-name="T2171"><text:s/></text:span><text:span text:style-name="T2172">Proyecto</text:span><text:span text:style-name="T2173"><text:s/></text:span><text:span text:style-name="T2174">de</text:span><text:span text:style-name="T2175"><text:s/></text:span><text:span text:style-name="T2176">Bases</text:span><text:span text:style-name="T2177"><text:s/></text:span><text:span text:style-name="T2178">Reguladoras</text:span><text:span text:style-name="T2179"><text:s/></text:span><text:span text:style-name="T2180">para</text:span><text:span text:style-name="T2181"><text:s/></text:span><text:span text:style-name="T2182">la</text:span><text:span text:style-name="T2183"><text:s/></text:span><text:span text:style-name="T2184">Gestión</text:span><text:span text:style-name="T2185"><text:s/></text:span><text:span text:style-name="T2186">y</text:span><text:span text:style-name="T2187"><text:s/></text:span><text:span text:style-name="T2188">Concesión</text:span><text:span text:style-name="T2189"><text:s/></text:span><text:span text:style-name="T2190">de</text:span><text:span text:style-name="T2191"><text:s/></text:span><text:span text:style-name="T2192">Ayudas</text:span><text:span text:style-name="T2193"><text:s/></text:span><text:span text:style-name="T2194">de</text:span><text:span text:style-name="T2195"><text:s/></text:span><text:span text:style-name="T2196">Emergencia</text:span><text:span text:style-name="T2197"><text:s/></text:span><text:span text:style-name="T2198">Social</text:span><text:span text:style-name="T2199"><text:s/></text:span><text:span text:style-name="T2200">destinadas</text:span><text:span text:style-name="T2201"><text:s/></text:span><text:span text:style-name="T2202">a</text:span><text:span text:style-name="T2203"><text:s/></text:span><text:span text:style-name="T2204">Mujeres</text:span><text:span text:style-name="T2205"><text:s/></text:span><text:span text:style-name="T2206">Víctimas</text:span><text:span text:style-name="T2207"><text:s/></text:span><text:span text:style-name="T2208">de</text:span><text:span text:style-name="T2209"><text:s/></text:span><text:span text:style-name="T2210">Violencia</text:span><text:span text:style-name="T2211"><text:s/></text:span><text:span text:style-name="T2212">de</text:span><text:span text:style-name="T2213"><text:s/></text:span><text:span text:style-name="T2214">Género</text:span><text:span text:style-name="T2215"><text:s/></text:span><text:span text:style-name="T2216">del</text:span><text:span text:style-name="T2217"><text:s/></text:span><text:span text:style-name="T2218">Cabildo</text:span><text:span text:style-name="T2219"><text:s/></text:span><text:span text:style-name="T2220">Insular<text:s/></text:span><text:span text:style-name="T2221">de</text:span><text:span text:style-name="T2222"><text:s/></text:span><text:span text:style-name="T2223">Fuerteventura.”</text:span></text:p>
      <text:p text:style-name="P2224"/>
      <text:p text:style-name="P2225"><text:span text:style-name="T2226">Visto</text:span><text:span text:style-name="T2227"><text:s/></text:span><text:span text:style-name="T2228">el</text:span><text:span text:style-name="T2229"><text:s/></text:span>informe<text:span text:style-name="T2230"><text:s/></text:span><text:span text:style-name="T2231">de</text:span><text:span text:style-name="T2232"><text:s/></text:span><text:span text:style-name="T2233">la</text:span><text:span text:style-name="T2234"><text:s/></text:span><text:span text:style-name="T2235">Secretaria</text:span><text:span text:style-name="T2236"><text:s/></text:span>General<text:span text:style-name="T2237"><text:s/></text:span>Accidental<text:span text:style-name="T2238"><text:s/></text:span><text:span text:style-name="T2239">del</text:span><text:span text:style-name="T2240"><text:s/></text:span><text:span text:style-name="T2241">Pleno,</text:span><text:span text:style-name="T2242"><text:s/></text:span>Doña<text:span text:style-name="T2243"><text:s/></text:span><text:span text:style-name="T2244">María</text:span><text:span text:style-name="T2245"><text:s/></text:span>del<text:span text:style-name="T2246"><text:s/></text:span><text:span text:style-name="T2247">Pino</text:span><text:span text:style-name="T2248"><text:s/></text:span>Sánchez<text:span text:style-name="T2249"><text:s/></text:span>Sosa,<text:span text:style-name="T2250"><text:s/></text:span><text:span text:style-name="T2251">de</text:span><text:span text:style-name="T2252"><text:s/></text:span>fecha<text:span text:style-name="T2253"><text:s/></text:span><text:span text:style-name="T2254">19</text:span><text:span text:style-name="T2255"><text:s/></text:span><text:span text:style-name="T2256">de</text:span><text:span text:style-name="T2257"><text:s/></text:span>junio<text:span text:style-name="T2258"><text:s/></text:span><text:span text:style-name="T2259">de</text:span><text:span text:style-name="T2260"><text:s/></text:span>2025.</text:p>
      <text:soft-page-break/>
      <text:p text:style-name="P2261"><draw:frame draw:z-index="1144" draw:id="id14" draw:style-name="a14" draw:name="Text Box 19" text:anchor-type="paragraph" svg:x="0.09306in" svg:y="4.20486in" svg:width="0.26389in" svg:height="1.65625in" style:rel-width="scale" style:rel-height="scale"><draw:text-box><text:p text:style-name="P2266"><text:span text:style-name="T2267">2.Firmante: GARCÍA MARTÍNEZ, DOLORES ALICIA</text:span></text:p><text:p text:style-name="P2268"><text:span text:style-name="T2269">Puesto: Presidenta del Cabildo de Fuerteventura Fecha Firma: 30/06/2025 11:22:29</text:span></text:p></draw:text-box><svg:title/><svg:desc/></draw:frame><draw:frame draw:z-index="1168" draw:id="id15" draw:style-name="a15" draw:name="Text Box 18" text:anchor-type="paragraph" svg:x="0.09653in" svg:y="1.55833in" svg:width="0.26389in" svg:height="1.52569in" style:rel-width="scale" style:rel-height="scale"><draw:text-box><text:p text:style-name="P2270"><text:span text:style-name="T2271">1.Firmante: SÁNCHEZ SOSA,MARIA DEL PINO</text:span></text:p><text:p text:style-name="P2272"><text:span text:style-name="T2273">Puesto: Secretaria General Acctal. del Pleno Fecha Firma: 30/06/2025 09:28:56</text:span></text:p></draw:text-box><svg:title/><svg:desc/></draw:frame></text:p>
      <text:p text:style-name="P2274"/>
      <text:p text:style-name="P2275"><text:span text:style-name="T2276">Visto</text:span><text:span text:style-name="T2277"><text:s/></text:span><text:span text:style-name="T2278">el</text:span><text:span text:style-name="T2279"><text:s/></text:span><text:span text:style-name="T2280">dictamen</text:span><text:span text:style-name="T2281"><text:s/></text:span><text:span text:style-name="T2282">de</text:span><text:span text:style-name="T2283"><text:s/></text:span><text:span text:style-name="T2284">la</text:span><text:span text:style-name="T2285"><text:s/></text:span>Comisión<text:span text:style-name="T2286"><text:s/></text:span><text:span text:style-name="T2287">informativa</text:span><text:span text:style-name="T2288"><text:s/></text:span><text:span text:style-name="T2289">permanente</text:span><text:span text:style-name="T2290"><text:s/></text:span><text:span text:style-name="T2291">de</text:span><text:span text:style-name="T2292"><text:s/></text:span><text:span text:style-name="T2293">Asuntos</text:span><text:span text:style-name="T2294"><text:s/></text:span><text:span text:style-name="T2295">Resolutorios</text:span><text:span text:style-name="T2296"><text:s/></text:span><text:span text:style-name="T2297">de</text:span><text:span text:style-name="T2298"><text:s/></text:span>fecha<text:span text:style-name="T2299"><text:s/></text:span><text:span text:style-name="T2300">24</text:span><text:span text:style-name="T2301"><text:s/></text:span><text:span text:style-name="T2302">de</text:span><text:span text:style-name="T2303"><text:s/></text:span>junio<text:span text:style-name="T2304"><text:s/></text:span><text:span text:style-name="T2305">de</text:span><text:span text:style-name="T2306"><text:s/></text:span><text:span text:style-name="T2307">2025.</text:span></text:p>
      <text:p text:style-name="P2308"><text:span text:style-name="T2309">El</text:span><text:span text:style-name="T2310"><text:s/></text:span><text:span text:style-name="T2311">Pleno</text:span><text:span text:style-name="T2312"><text:s/></text:span><text:span text:style-name="T2313">de</text:span><text:span text:style-name="T2314"><text:s/></text:span><text:span text:style-name="T2315">la</text:span><text:span text:style-name="T2316"><text:s/></text:span><text:span text:style-name="T2317">Corporación,</text:span><text:span text:style-name="T2318"><text:s/></text:span><text:span text:style-name="T2319">por</text:span><text:span text:style-name="T2320"><text:s/></text:span><text:span text:style-name="T2321">unanimidad</text:span><text:span text:style-name="T2322">,<text:s/></text:span><text:span text:style-name="T2323">ACUERDA</text:span><text:span text:style-name="T2324">,</text:span><text:span text:style-name="T2325"><text:s/></text:span><text:span text:style-name="T2326">lo</text:span><text:span text:style-name="T2327"><text:s/></text:span><text:span text:style-name="T2328">siguiente:</text:span></text:p>
      <text:p text:style-name="P2329"/>
      <text:p text:style-name="P2330"><text:span text:style-name="T2331">PRIMERO:</text:span><text:span text:style-name="T2332"><text:s/></text:span><text:span text:style-name="T2333">Aprobar</text:span><text:span text:style-name="T2334"><text:s/></text:span><text:span text:style-name="T2335">provisional</text:span><text:span text:style-name="T2336"><text:s/></text:span><text:span text:style-name="T2337">y</text:span><text:span text:style-name="T2338"><text:s/></text:span><text:span text:style-name="T2339">definitivamente,</text:span><text:span text:style-name="T2340"><text:s/></text:span><text:span text:style-name="T2341">para</text:span><text:span text:style-name="T2342"><text:s/></text:span><text:span text:style-name="T2343">el</text:span><text:span text:style-name="T2344"><text:s/></text:span><text:span text:style-name="T2345">supuesto</text:span><text:span text:style-name="T2346"><text:s/></text:span><text:span text:style-name="T2347">de</text:span><text:span text:style-name="T2348"><text:s/></text:span><text:span text:style-name="T2349">que</text:span><text:span text:style-name="T2350"><text:s/></text:span><text:span text:style-name="T2351">no</text:span><text:span text:style-name="T2352"><text:s/></text:span><text:span text:style-name="T2353">se</text:span><text:span text:style-name="T2354"><text:s/></text:span><text:span text:style-name="T2355">presenten</text:span><text:span text:style-name="T2356"><text:s/></text:span><text:span text:style-name="T2357">reclamaciones</text:span><text:span text:style-name="T2358"><text:s/></text:span><text:span text:style-name="T2359">durante</text:span><text:span text:style-name="T2360"><text:s/></text:span><text:span text:style-name="T2361">el</text:span><text:span text:style-name="T2362"><text:s/></text:span><text:span text:style-name="T2363">periodo</text:span><text:span text:style-name="T2364"><text:s/></text:span><text:span text:style-name="T2365">de</text:span><text:span text:style-name="T2366"><text:s/></text:span><text:span text:style-name="T2367">información</text:span><text:span text:style-name="T2368"><text:s/></text:span><text:span text:style-name="T2369">pública,</text:span><text:span text:style-name="T2370"><text:s/></text:span><text:span text:style-name="T2371">las</text:span><text:span text:style-name="T2372"><text:s/></text:span><text:span text:style-name="T2373">Bases</text:span><text:span text:style-name="T2374"><text:s/></text:span><text:span text:style-name="T2375">Reguladoras</text:span><text:span text:style-name="T2376"><text:s/></text:span><text:span text:style-name="T2377">para</text:span><text:span text:style-name="T2378"><text:s/></text:span><text:span text:style-name="T2379">la</text:span><text:span text:style-name="T2380"><text:s/></text:span><text:span text:style-name="T2381">Gestión</text:span><text:span text:style-name="T2382"><text:s/></text:span><text:span text:style-name="T2383">y</text:span><text:span text:style-name="T2384"><text:s/></text:span><text:span text:style-name="T2385">Concesión</text:span><text:span text:style-name="T2386"><text:s/></text:span><text:span text:style-name="T2387">de</text:span><text:span text:style-name="T2388"><text:s/></text:span><text:span text:style-name="T2389">Ayudas</text:span><text:span text:style-name="T2390"><text:s/></text:span><text:span text:style-name="T2391">de</text:span><text:span text:style-name="T2392"><text:s/></text:span><text:span text:style-name="T2393">Emergencia</text:span><text:span text:style-name="T2394"><text:s/></text:span><text:span text:style-name="T2395">Social</text:span><text:span text:style-name="T2396"><text:s/></text:span><text:span text:style-name="T2397">destinadas</text:span><text:span text:style-name="T2398"><text:s/></text:span><text:span text:style-name="T2399">a</text:span><text:span text:style-name="T2400"><text:s/></text:span><text:span text:style-name="T2401">Mujeres<text:s/></text:span><text:span text:style-name="T2402">Víctimas</text:span><text:span text:style-name="T2403"><text:s/></text:span><text:span text:style-name="T2404">de</text:span><text:span text:style-name="T2405"><text:s/></text:span><text:span text:style-name="T2406">Violencia</text:span><text:span text:style-name="T2407"><text:s/></text:span><text:span text:style-name="T2408">de</text:span><text:span text:style-name="T2409"><text:s/></text:span><text:span text:style-name="T2410">Género</text:span><text:span text:style-name="T2411"><text:s/></text:span><text:span text:style-name="T2412">del</text:span><text:span text:style-name="T2413"><text:s/></text:span><text:span text:style-name="T2414">Cabildo</text:span><text:span text:style-name="T2415"><text:s/></text:span><text:span text:style-name="T2416">Insular</text:span><text:span text:style-name="T2417"><text:s/></text:span><text:span text:style-name="T2418">de</text:span><text:span text:style-name="T2419"><text:s/></text:span><text:span text:style-name="T2420">Fuerteventura,</text:span><text:span text:style-name="T2421"><text:s/></text:span><text:span text:style-name="T2422">cuyo</text:span><text:span text:style-name="T2423"><text:s/></text:span><text:span text:style-name="T2424">texto</text:span><text:span text:style-name="T2425"><text:s/></text:span><text:span text:style-name="T2426">literal</text:span><text:span text:style-name="T2427"><text:s/></text:span><text:span text:style-name="T2428">es</text:span><text:span text:style-name="T2429"><text:s/></text:span><text:span text:style-name="T2430">el</text:span><text:span text:style-name="T2431"><text:s/></text:span><text:span text:style-name="T2432">siguiente:</text:span></text:p>
      <text:p text:style-name="P2433"/>
      <text:h text:style-name="P2434" text:outline-level="1"><text:span text:style-name="T2435">BASES</text:span><text:span text:style-name="T2436"><text:s/></text:span>REGULADORAS<text:span text:style-name="T2437"><text:s/></text:span>PARA<text:span text:style-name="T2438"><text:s/></text:span><text:span text:style-name="T2439">LA</text:span><text:span text:style-name="T2440"><text:s/></text:span>GESTIÓN<text:span text:style-name="T2441"><text:s/></text:span>Y<text:span text:style-name="T2442"><text:s/></text:span>CONCESIÓN<text:span text:style-name="T2443"><text:s/></text:span>DE<text:span text:style-name="T2444"><text:s/></text:span><text:span text:style-name="T2445">AYUDAS</text:span><text:span text:style-name="T2446"><text:s/></text:span><text:span text:style-name="T2447">DE</text:span><text:span text:style-name="T2448"><text:s/></text:span>EMERGENCIA<text:span text:style-name="T2449"><text:s/></text:span><text:span text:style-name="T2450">SOCIAL</text:span><text:span text:style-name="T2451"><text:s/></text:span>DESTINADAS<text:span text:style-name="T2452"><text:s/></text:span>A<text:span text:style-name="T2453"><text:s/></text:span>MUJERES<text:span text:style-name="T2454"><text:s/></text:span><text:span text:style-name="T2455">VICTIMAS</text:span><text:span text:style-name="T2456"><text:s/></text:span><text:span text:style-name="T2457">DE</text:span><text:span text:style-name="T2458"><text:s/></text:span>VIOLENCIA<text:span text:style-name="T2459"><text:s/></text:span>DE<text:span text:style-name="T2460"><text:s/></text:span>GÉNERO<text:span text:style-name="T2461"><text:s/></text:span><text:span text:style-name="T2462">DEL</text:span><text:span text:style-name="T2463"><text:s/></text:span>CABILDO<text:span text:style-name="T2464"><text:s/></text:span>INSULAR<text:span text:style-name="T2465"><text:s/></text:span>DE<text:span text:style-name="T2466"><text:s/></text:span>FUERTEVENTURA.</text:h>
      <text:p text:style-name="P2467"/>
      <text:p text:style-name="P2468"><text:span text:style-name="T2469">EXPOSICIÓN</text:span><text:span text:style-name="T2470"><text:s/></text:span><text:span text:style-name="T2471">DE</text:span><text:span text:style-name="T2472"><text:s/></text:span><text:span text:style-name="T2473">MOTIVOS</text:span></text:p>
      <text:p text:style-name="P2474"/>
      <text:p text:style-name="P2475"><text:span text:style-name="T2476">Las</text:span><text:span text:style-name="T2477"><text:s/></text:span>ayudas<text:span text:style-name="T2478"><text:s/></text:span>son<text:span text:style-name="T2479"><text:s/></text:span><text:span text:style-name="T2480">prestaciones</text:span><text:span text:style-name="T2481"><text:s/></text:span>económicas<text:span text:style-name="T2482"><text:s/></text:span><text:span text:style-name="T2483">no</text:span><text:span text:style-name="T2484"><text:s/></text:span><text:span text:style-name="T2485">periódicas</text:span><text:span text:style-name="T2486"><text:s/></text:span>para<text:span text:style-name="T2487"><text:s/></text:span>afrontar<text:span text:style-name="T2488"><text:s/></text:span><text:span text:style-name="T2489">necesidades</text:span><text:span text:style-name="T2490"><text:s/></text:span><text:span text:style-name="T2491">fundamentales</text:span><text:span text:style-name="T2492"><text:s/></text:span>derivadas<text:span text:style-name="T2493"><text:s/></text:span><text:span text:style-name="T2494">de</text:span><text:span text:style-name="T2495"><text:s/></text:span>las<text:span text:style-name="T2496"><text:s/></text:span><text:span text:style-name="T2497">situaciones</text:span><text:span text:style-name="T2498"><text:s/></text:span><text:span text:style-name="T2499">de</text:span><text:span text:style-name="T2500"><text:s/></text:span><text:span text:style-name="T2501">emergencia</text:span><text:span text:style-name="T2502"><text:s/></text:span>social<text:span text:style-name="T2503"><text:s/></text:span><text:span text:style-name="T2504">en</text:span><text:span text:style-name="T2505"><text:s/></text:span>que<text:span text:style-name="T2506"><text:s/></text:span>se<text:span text:style-name="T2507"><text:s/></text:span><text:span text:style-name="T2508">encuentran</text:span><text:span text:style-name="T2509"><text:s/></text:span><text:span text:style-name="T2510">las</text:span><text:span text:style-name="T2511"><text:s/></text:span>mujeres<text:span text:style-name="T2512"><text:s/></text:span><text:span text:style-name="T2513">víctimas</text:span><text:span text:style-name="T2514"><text:s/></text:span><text:span text:style-name="T2515">de</text:span><text:span text:style-name="T2516"><text:s/></text:span><text:span text:style-name="T2517">violencia</text:span><text:span text:style-name="T2518"><text:s/></text:span><text:span text:style-name="T2519">de</text:span><text:span text:style-name="T2520"><text:s/></text:span><text:span text:style-name="T2521">género.</text:span></text:p>
      <text:p text:style-name="P2522"/>
      <text:p text:style-name="P2523"><text:span text:style-name="T2524">El</text:span><text:span text:style-name="T2525"><text:s/></text:span>marco<text:span text:style-name="T2526"><text:s/></text:span><text:span text:style-name="T2527">normativo</text:span><text:span text:style-name="T2528"><text:s/></text:span>vigente<text:span text:style-name="T2529"><text:s/></text:span><text:span text:style-name="T2530">en</text:span><text:span text:style-name="T2531"><text:s/></text:span><text:span text:style-name="T2532">materia</text:span><text:span text:style-name="T2533"><text:s/></text:span><text:span text:style-name="T2534">de</text:span><text:span text:style-name="T2535"><text:s/></text:span>igualdad<text:span text:style-name="T2536"><text:s/></text:span>y<text:span text:style-name="T2537"><text:s/></text:span><text:span text:style-name="T2538">violencia</text:span><text:span text:style-name="T2539"><text:s/></text:span><text:span text:style-name="T2540">de</text:span><text:span text:style-name="T2541"><text:s/></text:span><text:span text:style-name="T2542">género</text:span><text:span text:style-name="T2543"><text:s/></text:span>tanto<text:span text:style-name="T2544"><text:s/></text:span>a<text:span text:style-name="T2545"><text:s/></text:span>nivel<text:span text:style-name="T2546"><text:s/></text:span><text:span text:style-name="T2547">estatal</text:span><text:span text:style-name="T2548"><text:s/></text:span><text:span text:style-name="T2549">como</text:span><text:span text:style-name="T2550"><text:s/></text:span><text:span text:style-name="T2551">autonómico</text:span><text:span text:style-name="T2552"><text:s/></text:span>y<text:span text:style-name="T2553"><text:s/></text:span><text:span text:style-name="T2554">local,</text:span><text:span text:style-name="T2555"><text:s/></text:span><text:span text:style-name="T2556">establece</text:span><text:span text:style-name="T2557"><text:s/></text:span><text:span text:style-name="T2558">la</text:span><text:span text:style-name="T2559"><text:s/></text:span><text:span text:style-name="T2560">obligación</text:span><text:span text:style-name="T2561"><text:s/></text:span><text:span text:style-name="T2562">de</text:span><text:span text:style-name="T2563"><text:s/></text:span><text:span text:style-name="T2564">los</text:span><text:span text:style-name="T2565"><text:s/></text:span><text:span text:style-name="T2566">poderes</text:span><text:span text:style-name="T2567"><text:s/></text:span><text:span text:style-name="T2568">públicos</text:span><text:span text:style-name="T2569"><text:s/></text:span><text:span text:style-name="T2570">de</text:span><text:span text:style-name="T2571"><text:s/></text:span><text:span text:style-name="T2572">adoptar</text:span><text:span text:style-name="T2573"><text:s/></text:span><text:span text:style-name="T2574">medidas</text:span><text:span text:style-name="T2575"><text:s/></text:span><text:span text:style-name="T2576">para</text:span><text:span text:style-name="T2577"><text:s/></text:span><text:span text:style-name="T2578">la</text:span><text:span text:style-name="T2579"><text:s/></text:span><text:span text:style-name="T2580">atención</text:span><text:span text:style-name="T2581"><text:s/></text:span><text:span text:style-name="T2582">integral</text:span><text:span text:style-name="T2583"><text:s/></text:span><text:span text:style-name="T2584">de</text:span><text:span text:style-name="T2585"><text:s/></text:span><text:span text:style-name="T2586">las</text:span><text:span text:style-name="T2587"><text:s/></text:span><text:span text:style-name="T2588">víctimas.</text:span></text:p>
      <text:p text:style-name="P2589"/>
      <text:p text:style-name="P2590"><text:span text:style-name="T2591">Estas</text:span><text:span text:style-name="T2592"><text:s/></text:span>Bases<text:span text:style-name="T2593"><text:s/></text:span>responden<text:span text:style-name="T2594"><text:s/></text:span>a<text:span text:style-name="T2595"><text:s/></text:span><text:span text:style-name="T2596">la</text:span><text:span text:style-name="T2597"><text:s/></text:span><text:span text:style-name="T2598">necesidad</text:span><text:span text:style-name="T2599"><text:s/></text:span><text:span text:style-name="T2600">de</text:span><text:span text:style-name="T2601"><text:s/></text:span><text:span text:style-name="T2602">articular</text:span><text:span text:style-name="T2603"><text:s/></text:span><text:span text:style-name="T2604">un</text:span><text:span text:style-name="T2605"><text:s/></text:span>sistema<text:span text:style-name="T2606"><text:s/></text:span><text:span text:style-name="T2607">eficaz,</text:span><text:span text:style-name="T2608"><text:s/></text:span><text:span text:style-name="T2609">ágil</text:span><text:span text:style-name="T2610"><text:s/></text:span>y<text:span text:style-name="T2611"><text:s/></text:span><text:span text:style-name="T2612">accesible</text:span><text:span text:style-name="T2613"><text:s/></text:span><text:span text:style-name="T2614">que</text:span><text:span text:style-name="T2615"><text:s/></text:span>garantice<text:span text:style-name="T2616"><text:s/></text:span>una<text:span text:style-name="T2617"><text:s/></text:span>respuesta<text:span text:style-name="T2618"><text:s/></text:span><text:span text:style-name="T2619">rápida</text:span><text:span text:style-name="T2620"><text:s/></text:span>y<text:span text:style-name="T2621"><text:s/></text:span>adecuada<text:span text:style-name="T2622"><text:s/></text:span>a<text:span text:style-name="T2623"><text:s/></text:span><text:span text:style-name="T2624">las</text:span><text:span text:style-name="T2625"><text:s/></text:span><text:span text:style-name="T2626">necesidades</text:span><text:span text:style-name="T2627"><text:s/></text:span><text:span text:style-name="T2628">de</text:span><text:span text:style-name="T2629"><text:s/></text:span>las<text:span text:style-name="T2630"><text:s/></text:span>mujeres<text:span text:style-name="T2631"><text:s/></text:span><text:span text:style-name="T2632">afectadas,</text:span><text:span text:style-name="T2633"><text:s/></text:span><text:span text:style-name="T2634">cuyo</text:span><text:span text:style-name="T2635"><text:s/></text:span>objeto<text:span text:style-name="T2636"><text:s/></text:span><text:span text:style-name="T2637">es</text:span><text:span text:style-name="T2638"><text:s/></text:span>establecer<text:span text:style-name="T2639"><text:s/></text:span><text:span text:style-name="T2640">los</text:span><text:span text:style-name="T2641"><text:s/></text:span><text:span text:style-name="T2642">criterios</text:span><text:span text:style-name="T2643"><text:s/></text:span>y<text:span text:style-name="T2644"><text:s/></text:span><text:span text:style-name="T2645">procedimientos</text:span><text:span text:style-name="T2646"><text:s/></text:span><text:span text:style-name="T2647">para</text:span><text:span text:style-name="T2648"><text:s/></text:span><text:span text:style-name="T2649">la</text:span><text:span text:style-name="T2650"><text:s/></text:span>concesión<text:span text:style-name="T2651"><text:s/></text:span><text:span text:style-name="T2652">de</text:span><text:span text:style-name="T2653"><text:s/></text:span>ayudas<text:span text:style-name="T2654"><text:s/></text:span>económicas.</text:p>
      <text:p text:style-name="P2655"/>
      <text:h text:style-name="P2656" text:outline-level="1">PRIMERO.<text:span text:style-name="T2657"><text:s/></text:span>OBJETO.</text:h>
      <text:p text:style-name="P2658"/>
      <text:p text:style-name="P2659"><text:span text:style-name="T2660">1.-Las</text:span><text:s/><text:span text:style-name="T2661">presentes</text:span><text:span text:style-name="T2662"><text:s/></text:span><text:span text:style-name="T2663">Bases</text:span><text:s/>tienen<text:span text:style-name="T2664"><text:s/></text:span>por<text:s/><text:span text:style-name="T2665">objeto estructurar<text:s/></text:span>y<text:span text:style-name="T2666"><text:s/></text:span>fijar<text:span text:style-name="T2667"><text:s/>los</text:span><text:span text:style-name="T2668"><text:s/></text:span><text:span text:style-name="T2669">criterios</text:span><text:span text:style-name="T2670"><text:s/></text:span>y<text:span text:style-name="T2671"><text:s/></text:span><text:span text:style-name="T2672">el</text:span><text:span text:style-name="T2673"><text:s/></text:span><text:span text:style-name="T2674">procedimiento</text:span><text:span text:style-name="T2675"><text:s/></text:span><text:span text:style-name="T2676">para</text:span><text:span text:style-name="T2677"><text:s/></text:span><text:span text:style-name="T2678">la</text:span><text:span text:style-name="T2679"><text:s/></text:span><text:span text:style-name="T2680">concesión</text:span><text:span text:style-name="T2681"><text:s/></text:span><text:span text:style-name="T2682">de</text:span><text:span text:style-name="T2683"><text:s/></text:span><text:span text:style-name="T2684">las</text:span><text:span text:style-name="T2685"><text:s/></text:span>Ayudas<text:span text:style-name="T2686"><text:s/></text:span><text:span text:style-name="T2687">de</text:span><text:span text:style-name="T2688"><text:s/></text:span><text:span text:style-name="T2689">Emergencia</text:span><text:span text:style-name="T2690"><text:s/></text:span><text:span text:style-name="T2691">Social</text:span><text:span text:style-name="T2692"><text:s/></text:span>para<text:span text:style-name="T2693"><text:s/></text:span><text:span text:style-name="T2694">las</text:span><text:span text:style-name="T2695"><text:s/></text:span><text:span text:style-name="T2696">Mujeres</text:span><text:span text:style-name="T2697"><text:s/></text:span>Víctimas<text:span text:style-name="T2698"><text:s/></text:span><text:span text:style-name="T2699">de</text:span><text:span text:style-name="T2700"><text:s/></text:span><text:span text:style-name="T2701">Violencia</text:span><text:span text:style-name="T2702"><text:s/></text:span><text:span text:style-name="T2703">de</text:span><text:span text:style-name="T2704"><text:s/></text:span><text:span text:style-name="T2705">Género</text:span><text:span text:style-name="T2706"><text:s/></text:span>destinadas<text:span text:style-name="T2707"><text:s/></text:span>a<text:span text:style-name="T2708"><text:s/></text:span>cubrir<text:span text:style-name="T2709"><text:s/></text:span><text:span text:style-name="T2710">gastos</text:span><text:span text:style-name="T2711"><text:s/></text:span><text:span text:style-name="T2712">relativos</text:span><text:span text:style-name="T2713"><text:s/></text:span>a<text:span text:style-name="T2714"><text:s/></text:span>necesidades<text:span text:style-name="T2715"><text:s/></text:span><text:span text:style-name="T2716">fundamentales</text:span><text:span text:style-name="T2717"><text:s/></text:span><text:span text:style-name="T2718">derivadas</text:span><text:span text:style-name="T2719"><text:s/></text:span><text:span text:style-name="T2720">de</text:span><text:span text:style-name="T2721"><text:s/></text:span><text:span text:style-name="T2722">las</text:span><text:span text:style-name="T2723"><text:s/></text:span><text:span text:style-name="T2724">situaciones</text:span><text:span text:style-name="T2725"><text:s/></text:span><text:span text:style-name="T2726">de<text:s/></text:span><text:span text:style-name="T2727">emergencia</text:span><text:span text:style-name="T2728"><text:s/></text:span><text:span text:style-name="T2729">social,</text:span><text:span text:style-name="T2730"><text:s/></text:span>siempre<text:span text:style-name="T2731"><text:s/></text:span>y<text:span text:style-name="T2732"><text:s/></text:span>cuando,<text:span text:style-name="T2733"><text:s/></text:span>estos<text:span text:style-name="T2734"><text:s/></text:span><text:span text:style-name="T2735">no</text:span><text:span text:style-name="T2736"><text:s/></text:span><text:span text:style-name="T2737">estén</text:span><text:span text:style-name="T2738"><text:s/></text:span>cubiertos<text:span text:style-name="T2739"><text:s/></text:span><text:span text:style-name="T2740">por</text:span><text:span text:style-name="T2741"><text:s/></text:span><text:span text:style-name="T2742">los</text:span><text:span text:style-name="T2743"><text:s/></text:span>sistemas<text:span text:style-name="T2744"><text:s/></text:span><text:span text:style-name="T2745">públicos,</text:span><text:span text:style-name="T2746"><text:s/></text:span>o<text:span text:style-name="T2747"><text:s/></text:span><text:span text:style-name="T2748">de</text:span><text:span text:style-name="T2749"><text:s/></text:span><text:span text:style-name="T2750">estarlos</text:span><text:span text:style-name="T2751"><text:s/></text:span><text:span text:style-name="T2752">no</text:span><text:span text:style-name="T2753"><text:s/></text:span>se<text:span text:style-name="T2754"><text:s/></text:span><text:span text:style-name="T2755">pueda</text:span><text:span text:style-name="T2756"><text:s/></text:span><text:span text:style-name="T2757">disponer</text:span><text:span text:style-name="T2758"><text:s/></text:span><text:span text:style-name="T2759">de</text:span><text:span text:style-name="T2760"><text:s/></text:span><text:span text:style-name="T2761">las</text:span><text:span text:style-name="T2762"><text:s/></text:span><text:span text:style-name="T2763">ayudas</text:span><text:span text:style-name="T2764"><text:s/></text:span><text:span text:style-name="T2765">pertinentes</text:span><text:span text:style-name="T2766"><text:s/></text:span>con<text:span text:style-name="T2767"><text:s/></text:span><text:span text:style-name="T2768">el</text:span><text:span text:style-name="T2769"><text:s/></text:span><text:span text:style-name="T2770">carácter</text:span><text:span text:style-name="T2771"><text:s/></text:span><text:span text:style-name="T2772">de</text:span><text:span text:style-name="T2773"><text:s/></text:span><text:span text:style-name="T2774">inmediatez</text:span><text:span text:style-name="T2775"><text:s/></text:span><text:span text:style-name="T2776">que</text:span><text:span text:style-name="T2777"><text:s/></text:span>requiere<text:span text:style-name="T2778"><text:s/></text:span><text:span text:style-name="T2779">la</text:span><text:span text:style-name="T2780"><text:s/></text:span><text:span text:style-name="T2781">situación</text:span><text:span text:style-name="T2782"><text:s/></text:span><text:span text:style-name="T2783">de</text:span><text:span text:style-name="T2784"><text:s/></text:span>emergencia.</text:p>
      <text:p text:style-name="P2785"/>
      <text:p text:style-name="P2786"><text:span text:style-name="T2787">2.- Las<text:s/></text:span><text:span text:style-name="T2788">ayudas</text:span><text:s/><text:span text:style-name="T2789">reguladas</text:span><text:s/><text:span text:style-name="T2790">en</text:span><text:span text:style-name="T2791"><text:s/></text:span><text:span text:style-name="T2792">las</text:span><text:s/><text:span text:style-name="T2793">presentes</text:span><text:s/><text:span text:style-name="T2794">Bases</text:span><text:s/><text:span text:style-name="T2795">tienen</text:span><text:span text:style-name="T2796"><text:s/></text:span><text:span text:style-name="T2797">carácter finalista,</text:span><text:span text:style-name="T2798"><text:s/></text:span><text:span text:style-name="T2799">debiendo</text:span><text:span text:style-name="T2800"><text:s/></text:span>destinarse<text:span text:style-name="T2801"><text:s/></text:span><text:span text:style-name="T2802">únicamente</text:span><text:span text:style-name="T2803"><text:s/></text:span><text:span text:style-name="T2804">al</text:span><text:span text:style-name="T2805"><text:s/></text:span>objeto<text:span text:style-name="T2806"><text:s/></text:span><text:span text:style-name="T2807">para</text:span><text:span text:style-name="T2808"><text:s/></text:span><text:span text:style-name="T2809">el</text:span><text:span text:style-name="T2810"><text:s/></text:span>que<text:span text:style-name="T2811"><text:s/></text:span><text:span text:style-name="T2812">hayan</text:span><text:span text:style-name="T2813"><text:s/></text:span>sido<text:span text:style-name="T2814"><text:s/></text:span>concedidas.</text:p>
      <text:p text:style-name="P2815"/>
      <text:p text:style-name="P2816"><text:span text:style-name="T2817">3.-</text:span><text:span text:style-name="T2818"><text:s/></text:span><text:span text:style-name="T2819">Por</text:span><text:span text:style-name="T2820"><text:s/></text:span>su<text:span text:style-name="T2821"><text:s/></text:span>especial<text:span text:style-name="T2822"><text:s/></text:span><text:span text:style-name="T2823">naturaleza</text:span><text:span text:style-name="T2824"><text:s/></text:span>y<text:span text:style-name="T2825"><text:s/></text:span><text:span text:style-name="T2826">finalidad</text:span><text:span text:style-name="T2827"><text:s/></text:span>se<text:span text:style-name="T2828"><text:s/></text:span>tramitarán<text:span text:style-name="T2829"><text:s/></text:span><text:span text:style-name="T2830">en</text:span><text:span text:style-name="T2831"><text:s/></text:span>régimen<text:span text:style-name="T2832"><text:s/></text:span><text:span text:style-name="T2833">de</text:span><text:span text:style-name="T2834"><text:s/></text:span><text:span text:style-name="T2835">concesión</text:span><text:span text:style-name="T2836"><text:s/></text:span><text:span text:style-name="T2837">directa,</text:span><text:span text:style-name="T2838"><text:s/></text:span><text:span text:style-name="T2839">al</text:span><text:span text:style-name="T2840"><text:s/></text:span>amparo<text:span text:style-name="T2841"><text:s/></text:span><text:span text:style-name="T2842">del</text:span><text:span text:style-name="T2843"><text:s/></text:span><text:span text:style-name="T2844">artículo</text:span><text:span text:style-name="T2845"><text:s/></text:span>22.2<text:span text:style-name="T2846"><text:s/></text:span>c)<text:span text:style-name="T2847"><text:s/></text:span><text:span text:style-name="T2848">de</text:span><text:span text:style-name="T2849"><text:s/></text:span><text:span text:style-name="T2850">la</text:span><text:span text:style-name="T2851"><text:s/></text:span><text:span text:style-name="T2852">Ley</text:span><text:span text:style-name="T2853"><text:s/></text:span><text:span text:style-name="T2854">38/2003,</text:span><text:span text:style-name="T2855"><text:s/></text:span><text:span text:style-name="T2856">de</text:span><text:span text:style-name="T2857"><text:s/></text:span><text:span text:style-name="T2858">17</text:span><text:span text:style-name="T2859"><text:s/></text:span><text:span text:style-name="T2860">de</text:span><text:span text:style-name="T2861"><text:s/></text:span>noviembre,<text:span text:style-name="T2862"><text:s/></text:span><text:span text:style-name="T2863">General</text:span><text:span text:style-name="T2864"><text:s/></text:span><text:span text:style-name="T2865">de</text:span><text:span text:style-name="T2866"><text:s/></text:span><text:span text:style-name="T2867">Subvenciones,</text:span><text:span text:style-name="T2868"><text:s/></text:span>así<text:span text:style-name="T2869"><text:s/></text:span>como<text:span text:style-name="T2870"><text:s/>del</text:span><text:span text:style-name="T2871"><text:s/></text:span><text:span text:style-name="T2872">artículo</text:span><text:s/><text:span text:style-name="T2873">67</text:span><text:span text:style-name="T2874"><text:s/></text:span>del<text:span text:style-name="T2875"><text:s/></text:span>Real<text:span text:style-name="T2876"><text:s/>Decreto</text:span><text:span text:style-name="T2877"><text:s/></text:span><text:span text:style-name="T2878">887/2006,<text:s/></text:span><text:span text:style-name="T2879">de</text:span><text:span text:style-name="T2880"><text:s/>21 de</text:span><text:s/>julio,<text:span text:style-name="T2881"><text:s/></text:span>que<text:span text:style-name="T2882"><text:s/>aprueba</text:span><text:span text:style-name="T2883"><text:s/></text:span><text:span text:style-name="T2884">el Reglamento</text:span><text:span text:style-name="T2885"><text:s/></text:span><text:span text:style-name="T2886">de</text:span><text:span text:style-name="T2887"><text:s/></text:span>la<text:span text:style-name="T2888"><text:s/></text:span><text:span text:style-name="T2889">Ley</text:span><text:span text:style-name="T2890"><text:s/></text:span>General<text:span text:style-name="T2891"><text:s/></text:span><text:span text:style-name="T2892">de</text:span><text:span text:style-name="T2893"><text:s/></text:span>Subvenciones.</text:p>
      <text:p text:style-name="P2894"/>
      <text:h text:style-name="P2895" text:outline-level="1">SEGUNDO.<text:span text:style-name="T2896"><text:s/></text:span>FINANCIACIÓN<text:span text:style-name="T2897"><text:s/></text:span>Y<text:span text:style-name="T2898"><text:s/></text:span><text:span text:style-name="T2899">CUANTÍAS</text:span><text:span text:style-name="T2900"><text:s/></text:span><text:span text:style-name="T2901">DE</text:span><text:span text:style-name="T2902"><text:s/></text:span>LAS<text:span text:style-name="T2903"><text:s/></text:span><text:span text:style-name="T2904">AYUDAS.</text:span></text:h>
      <text:p text:style-name="P2905"/>
      <text:p text:style-name="P2906"><text:span text:style-name="T2907">1.-</text:span><text:span text:style-name="T2908"><text:s/></text:span><text:span text:style-name="T2909">Esta</text:span><text:span text:style-name="T2910"><text:s/></text:span>línea<text:span text:style-name="T2911"><text:s/></text:span><text:span text:style-name="T2912">de</text:span><text:span text:style-name="T2913"><text:s/></text:span><text:span text:style-name="T2914">ayuda</text:span><text:span text:style-name="T2915"><text:s/></text:span>será<text:span text:style-name="T2916"><text:s/></text:span><text:span text:style-name="T2917">financiada</text:span><text:span text:style-name="T2918"><text:s/></text:span><text:span text:style-name="T2919">con</text:span><text:span text:style-name="T2920"><text:s/></text:span><text:span text:style-name="T2921">cargo</text:span><text:span text:style-name="T2922"><text:s/></text:span>a<text:span text:style-name="T2923"><text:s/></text:span><text:span text:style-name="T2924">los</text:span><text:span text:style-name="T2925"><text:s/></text:span><text:span text:style-name="T2926">créditos</text:span><text:span text:style-name="T2927"><text:s/></text:span><text:span text:style-name="T2928">anuales</text:span><text:span text:style-name="T2929"><text:s/></text:span>que,<text:span text:style-name="T2930"><text:s/></text:span>a<text:span text:style-name="T2931"><text:s/></text:span>tal<text:span text:style-name="T2932"><text:s/></text:span><text:span text:style-name="T2933">fin,</text:span><text:span text:style-name="T2934"><text:s/></text:span>se<text:span text:style-name="T2935"><text:s/></text:span><text:span text:style-name="T2936">consignen</text:span><text:span text:style-name="T2937"><text:s/></text:span><text:span text:style-name="T2938">en</text:span><text:span text:style-name="T2939"><text:s/></text:span><text:span text:style-name="T2940">el</text:span><text:span text:style-name="T2941"><text:s/></text:span><text:span text:style-name="T2942">Presupuesto</text:span><text:span text:style-name="T2943"><text:s/></text:span><text:span text:style-name="T2944">de</text:span><text:span text:style-name="T2945"><text:s/></text:span><text:span text:style-name="T2946">Gastos</text:span><text:span text:style-name="T2947"><text:s/></text:span><text:span text:style-name="T2948">de</text:span><text:span text:style-name="T2949"><text:s/></text:span><text:span text:style-name="T2950">esta</text:span><text:span text:style-name="T2951"><text:s/></text:span><text:span text:style-name="T2952">Corporación</text:span><text:span text:style-name="T2953"><text:s/></text:span>para<text:span text:style-name="T2954"><text:s/></text:span>cada<text:span text:style-name="T2955"><text:s/></text:span>ejercicio<text:span text:style-name="T2956"><text:s/></text:span>económico.</text:p>
      <text:p text:style-name="P2957"/>
      <text:p text:style-name="P2958"><text:span text:style-name="T2959">2.-</text:span><text:span text:style-name="T2960"><text:s/></text:span><text:span text:style-name="T2961">La</text:span><text:span text:style-name="T2962"><text:s/></text:span><text:span text:style-name="T2963">concesión</text:span><text:span text:style-name="T2964"><text:s/></text:span><text:span text:style-name="T2965">de</text:span><text:span text:style-name="T2966"><text:s/></text:span>ayudas<text:s/><text:span text:style-name="T2967">tendrá</text:span><text:span text:style-name="T2968"><text:s/></text:span><text:span text:style-name="T2969">como</text:span><text:span text:style-name="T2970"><text:s/></text:span><text:span text:style-name="T2971">límite</text:span><text:span text:style-name="T2972"><text:s/></text:span><text:span text:style-name="T2973">global</text:span><text:s/><text:span text:style-name="T2974">la</text:span><text:span text:style-name="T2975"><text:s/></text:span><text:span text:style-name="T2976">disponibilidad</text:span><text:span text:style-name="T2977"><text:s/></text:span>presupuestaria<text:span text:style-name="T2978"><text:s/></text:span><text:span text:style-name="T2979">existente</text:span><text:span text:style-name="T2980"><text:s/></text:span><text:span text:style-name="T2981">en</text:span><text:span text:style-name="T2982"><text:s/></text:span>la<text:span text:style-name="T2983"><text:s/></text:span>correspondiente<text:span text:style-name="T2984"><text:s/></text:span><text:span text:style-name="T2985">aplicación</text:span><text:span text:style-name="T2986"><text:s/></text:span><text:span text:style-name="T2987">presupuestaria.</text:span></text:p>
      <text:p text:style-name="P2988"/>
      <text:p text:style-name="P2989"><text:span text:style-name="T2990">3.-</text:span><text:span text:style-name="T2991"><text:s/></text:span><text:span text:style-name="T2992">Los</text:span><text:span text:style-name="T2993"><text:s/></text:span><text:span text:style-name="T2994">importes</text:span><text:span text:style-name="T2995"><text:s/></text:span>máximos<text:span text:style-name="T2996"><text:s/></text:span><text:span text:style-name="T2997">para</text:span><text:span text:style-name="T2998"><text:s/></text:span><text:span text:style-name="T2999">los</text:span><text:span text:style-name="T3000"><text:s/></text:span><text:span text:style-name="T3001">distintos</text:span><text:span text:style-name="T3002"><text:s/></text:span><text:span text:style-name="T3003">conceptos</text:span><text:span text:style-name="T3004"><text:s/></text:span><text:span text:style-name="T3005">de</text:span><text:span text:style-name="T3006"><text:s/></text:span><text:span text:style-name="T3007">ayudas</text:span><text:span text:style-name="T3008"><text:s/></text:span>a<text:span text:style-name="T3009"><text:s/></text:span><text:span text:style-name="T3010">conceder</text:span><text:span text:style-name="T3011"><text:s/></text:span><text:span text:style-name="T3012">en</text:span><text:span text:style-name="T3013"><text:s/></text:span><text:span text:style-name="T3014">función</text:span><text:span text:style-name="T3015"><text:s/></text:span><text:span text:style-name="T3016">de</text:span><text:span text:style-name="T3017"><text:s/></text:span>su<text:span text:style-name="T3018"><text:s/></text:span><text:span text:style-name="T3019">finalidad,</text:span><text:span text:style-name="T3020"><text:s/></text:span><text:span text:style-name="T3021">serán</text:span><text:span text:style-name="T3022"><text:s/></text:span><text:span text:style-name="T3023">los</text:span><text:span text:style-name="T3024"><text:s/></text:span>que<text:span text:style-name="T3025"><text:s/></text:span>se<text:span text:style-name="T3026"><text:s/></text:span><text:span text:style-name="T3027">detallan</text:span><text:span text:style-name="T3028"><text:s/></text:span><text:span text:style-name="T3029">en</text:span><text:span text:style-name="T3030"><text:s/></text:span><text:span text:style-name="T3031">el</text:span><text:span text:style-name="T3032"><text:s/></text:span>apartado<text:span text:style-name="T3033"><text:s/></text:span>cuarto<text:span text:style-name="T3034"><text:s/></text:span><text:span text:style-name="T3035">de</text:span><text:span text:style-name="T3036"><text:s/></text:span><text:span text:style-name="T3037">esta</text:span><text:span text:style-name="T3038"><text:s/></text:span><text:span text:style-name="T3039">Bases.</text:span></text:p>
      <text:soft-page-break/>
      <text:p text:style-name="P3040"><draw:frame draw:z-index="1192" draw:id="id19" draw:style-name="a19" draw:name="Text Box 17" text:anchor-type="paragraph" svg:x="0.09306in" svg:y="4.20486in" svg:width="0.26389in" svg:height="1.65625in" style:rel-width="scale" style:rel-height="scale"><draw:text-box><text:p text:style-name="P3045"><text:span text:style-name="T3046">2.Firmante: GARCÍA MARTÍNEZ, DOLORES ALICIA</text:span></text:p><text:p text:style-name="P3047"><text:span text:style-name="T3048">Puesto: Presidenta del Cabildo de Fuerteventura Fecha Firma: 30/06/2025 11:22:29</text:span></text:p></draw:text-box><svg:title/><svg:desc/></draw:frame><draw:frame draw:z-index="1216" draw:id="id20" draw:style-name="a20" draw:name="Text Box 16" text:anchor-type="paragraph" svg:x="0.09653in" svg:y="1.55833in" svg:width="0.26389in" svg:height="1.52569in" style:rel-width="scale" style:rel-height="scale"><draw:text-box><text:p text:style-name="P3049"><text:span text:style-name="T3050">1.Firmante: SÁNCHEZ SOSA,MARIA DEL PINO</text:span></text:p><text:p text:style-name="P3051"><text:span text:style-name="T3052">Puesto: Secretaria General Acctal. del Pleno Fecha Firma: 30/06/2025 09:28:56</text:span></text:p></draw:text-box><svg:title/><svg:desc/></draw:frame></text:p>
      <text:p text:style-name="P3053"/>
      <text:p text:style-name="P3054"/>
      <text:h text:style-name="Überschrift1" text:outline-level="1">TERCERO.<text:span text:style-name="T3055"><text:s/></text:span>BENEFICIARIAS.</text:h>
      <text:p text:style-name="P3056"/>
      <text:list text:style-name="LFO5" text:continue-numbering="true">
        <text:list-item>
          <text:list>
            <text:list-item>
              <text:p text:style-name="P3057"><text:span text:style-name="T3058">Tendrán</text:span><text:span text:style-name="T3059"><text:s/></text:span>la<text:span text:style-name="T3060"><text:s/></text:span><text:span text:style-name="T3061">consideración</text:span><text:span text:style-name="T3062"><text:s/></text:span><text:span text:style-name="T3063">de</text:span><text:span text:style-name="T3064"><text:s/></text:span><text:span text:style-name="T3065">beneficiarias</text:span><text:span text:style-name="T3066"><text:s/></text:span><text:span text:style-name="T3067">de</text:span><text:span text:style-name="T3068"><text:s/></text:span><text:span text:style-name="T3069">las</text:span><text:span text:style-name="T3070"><text:s/></text:span><text:span text:style-name="T3071">ayudas</text:span><text:span text:style-name="T3072"><text:s/></text:span>económicas,<text:span text:style-name="T3073"><text:s/></text:span><text:span text:style-name="T3074">las</text:span><text:span text:style-name="T3075"><text:s/></text:span>mujeres<text:span text:style-name="T3076"><text:s/></text:span><text:span text:style-name="T3077">víctimas</text:span><text:span text:style-name="T3078"><text:s/></text:span><text:span text:style-name="T3079">de</text:span><text:span text:style-name="T3080"><text:s/></text:span><text:span text:style-name="T3081">violencia</text:span><text:span text:style-name="T3082"><text:s/></text:span><text:span text:style-name="T3083">de</text:span><text:span text:style-name="T3084"><text:s/></text:span><text:span text:style-name="T3085">género</text:span><text:span text:style-name="T3086"><text:s/></text:span><text:span text:style-name="T3087">que,</text:span><text:span text:style-name="T3088"><text:s/></text:span><text:span text:style-name="T3089">en</text:span><text:span text:style-name="T3090"><text:s/></text:span><text:span text:style-name="T3091">el</text:span><text:span text:style-name="T3092"><text:s/></text:span>momento<text:span text:style-name="T3093"><text:s/></text:span><text:span text:style-name="T3094">de</text:span><text:span text:style-name="T3095"><text:s/></text:span>la<text:span text:style-name="T3096"><text:s/></text:span><text:span text:style-name="T3097">solicitud,</text:span><text:span text:style-name="T3098"><text:s/></text:span>cumplan<text:span text:style-name="T3099"><text:s/></text:span>con<text:span text:style-name="T3100"><text:s/></text:span>los<text:span text:style-name="T3101"><text:s/></text:span><text:span text:style-name="T3102">siguientes</text:span><text:span text:style-name="T3103"><text:s/></text:span><text:span text:style-name="T3104">requisitos:</text:span></text:p>
            </text:list-item>
          </text:list>
        </text:list-item>
      </text:list>
      <text:p text:style-name="P3105"/>
      <text:list text:style-name="LFO5" text:continue-numbering="true">
        <text:list-item>
          <text:list>
            <text:list-item>
              <text:list>
                <text:list-item>
                  <text:p text:style-name="P3106"><text:span text:style-name="T3107">Ser</text:span><text:span text:style-name="T3108"><text:s/></text:span>mayor<text:span text:style-name="T3109"><text:s/></text:span><text:span text:style-name="T3110">de</text:span><text:span text:style-name="T3111"><text:s/></text:span>edad<text:span text:style-name="T3112"><text:s/></text:span>o<text:span text:style-name="T3113"><text:s/></text:span><text:span text:style-name="T3114">estar</text:span><text:span text:style-name="T3115"><text:s/></text:span><text:span text:style-name="T3116">legalmente</text:span><text:span text:style-name="T3117"><text:s/></text:span>emancipadas.</text:p>
                </text:list-item>
              </text:list>
            </text:list-item>
          </text:list>
        </text:list-item>
      </text:list>
      <text:p text:style-name="P3118"/>
      <text:list text:style-name="LFO5" text:continue-numbering="true">
        <text:list-item>
          <text:list>
            <text:list-item>
              <text:list>
                <text:list-item>
                  <text:p text:style-name="P3119"><text:span text:style-name="T3120">Residir en<text:s/></text:span><text:span text:style-name="T3121">el</text:span><text:span text:style-name="T3122"><text:s/></text:span><text:span text:style-name="T3123">territorio</text:span><text:span text:style-name="T3124"><text:s/></text:span><text:span text:style-name="T3125">insular, empadronadas</text:span><text:span text:style-name="T3126"><text:s/></text:span>en<text:span text:style-name="T3127"><text:s/>cualquiera</text:span><text:span text:style-name="T3128"><text:s/></text:span><text:span text:style-name="T3129">de<text:s/></text:span>los<text:s/><text:span text:style-name="T3130">municipios</text:span><text:span text:style-name="T3131"><text:s/></text:span><text:span text:style-name="T3132">de</text:span><text:span text:style-name="T3133"><text:s/></text:span>la<text:span text:style-name="T3134"><text:s/></text:span><text:span text:style-name="T3135">isla,</text:span><text:span text:style-name="T3136"><text:s/></text:span><text:span text:style-name="T3137">excepto</text:span><text:span text:style-name="T3138"><text:s/></text:span><text:span text:style-name="T3139">las</text:span><text:span text:style-name="T3140"><text:s/></text:span>mujeres<text:span text:style-name="T3141"><text:s/></text:span><text:span text:style-name="T3142">que</text:span><text:span text:style-name="T3143"><text:s/></text:span>se<text:span text:style-name="T3144"><text:s/></text:span>encuentren<text:span text:style-name="T3145"><text:s/></text:span><text:span text:style-name="T3146">en</text:span><text:span text:style-name="T3147"><text:s/></text:span>alguno<text:span text:style-name="T3148"><text:s/></text:span><text:span text:style-name="T3149">de</text:span><text:span text:style-name="T3150"><text:s/></text:span><text:span text:style-name="T3151">los</text:span><text:span text:style-name="T3152"><text:s/></text:span><text:span text:style-name="T3153">recursos</text:span><text:span text:style-name="T3154"><text:s/></text:span><text:span text:style-name="T3155">de</text:span><text:span text:style-name="T3156"><text:s/></text:span>acogida<text:span text:style-name="T3157"><text:s/></text:span><text:span text:style-name="T3158">temporal</text:span><text:span text:style-name="T3159"><text:s/></text:span><text:span text:style-name="T3160">para</text:span><text:span text:style-name="T3161"><text:s/></text:span>mujeres<text:span text:style-name="T3162"><text:s/></text:span>víctimas<text:span text:style-name="T3163"><text:s/></text:span><text:span text:style-name="T3164">de</text:span><text:span text:style-name="T3165"><text:s/></text:span><text:span text:style-name="T3166">violencia</text:span><text:span text:style-name="T3167"><text:s/></text:span><text:span text:style-name="T3168">de</text:span><text:span text:style-name="T3169"><text:s/></text:span>género,<text:span text:style-name="T3170"><text:s/></text:span><text:span text:style-name="T3171">cualquiera</text:span><text:span text:style-name="T3172"><text:s/></text:span>que<text:span text:style-name="T3173"><text:s/></text:span>sea<text:span text:style-name="T3174"><text:s/></text:span><text:span text:style-name="T3175">su</text:span><text:span text:style-name="T3176"><text:s/></text:span><text:span text:style-name="T3177">lugar</text:span><text:span text:style-name="T3178"><text:s/></text:span><text:span text:style-name="T3179">de</text:span><text:span text:style-name="T3180"><text:s/></text:span><text:span text:style-name="T3181">procedencia,</text:span><text:span text:style-name="T3182"><text:s/></text:span>o<text:span text:style-name="T3183"><text:s/></text:span><text:span text:style-name="T3184">aquellas</text:span><text:span text:style-name="T3185"><text:s/></text:span><text:span text:style-name="T3186">que</text:span><text:span text:style-name="T3187"><text:s/></text:span><text:span text:style-name="T3188">acrediten</text:span><text:span text:style-name="T3189"><text:s/></text:span><text:span text:style-name="T3190">encontrarse</text:span><text:span text:style-name="T3191"><text:s/></text:span><text:span text:style-name="T3192">en</text:span><text:span text:style-name="T3193"><text:s/></text:span><text:span text:style-name="T3194">situación</text:span><text:span text:style-name="T3195"><text:s/></text:span><text:span text:style-name="T3196">de</text:span><text:span text:style-name="T3197"><text:s/></text:span>extrema<text:span text:style-name="T3198"><text:s/></text:span><text:span text:style-name="T3199">necesidad</text:span><text:span text:style-name="T3200"><text:s/></text:span>derivada<text:span text:style-name="T3201"><text:s/></text:span><text:span text:style-name="T3202">de</text:span><text:span text:style-name="T3203"><text:s/></text:span><text:span text:style-name="T3204">la</text:span><text:span text:style-name="T3205"><text:s/></text:span><text:span text:style-name="T3206">situación</text:span><text:span text:style-name="T3207"><text:s/></text:span><text:span text:style-name="T3208">de</text:span><text:span text:style-name="T3209"><text:s/></text:span>maltrato.</text:p>
                </text:list-item>
              </text:list>
            </text:list-item>
          </text:list>
        </text:list-item>
      </text:list>
      <text:p text:style-name="P3210"/>
      <text:list text:style-name="LFO5" text:continue-numbering="true">
        <text:list-item>
          <text:list>
            <text:list-item>
              <text:list>
                <text:list-item>
                  <text:p text:style-name="P3211"><text:span text:style-name="T3212">Acreditar</text:span><text:span text:style-name="T3213"><text:s/></text:span>documentalmente<text:span text:style-name="T3214"><text:s/></text:span>o<text:span text:style-name="T3215"><text:s/></text:span><text:span text:style-name="T3216">mediante</text:span><text:span text:style-name="T3217"><text:s/></text:span>informe<text:span text:style-name="T3218"><text:s/></text:span><text:span text:style-name="T3219">de</text:span><text:span text:style-name="T3220"><text:s/></text:span><text:span text:style-name="T3221">valoración</text:span><text:span text:style-name="T3222"><text:s/></text:span><text:span text:style-name="T3223">de</text:span><text:span text:style-name="T3224"><text:s/></text:span><text:span text:style-name="T3225">los</text:span><text:span text:style-name="T3226"><text:s/></text:span><text:span text:style-name="T3227">equipos</text:span><text:span text:style-name="T3228"><text:s/></text:span><text:span text:style-name="T3229">de</text:span><text:span text:style-name="T3230"><text:s/></text:span><text:span text:style-name="T3231">intervención</text:span><text:span text:style-name="T3232"><text:s/></text:span>del<text:s/><text:span text:style-name="T3233">ámbito<text:s/></text:span><text:span text:style-name="T3234">de<text:s/></text:span><text:span text:style-name="T3235">los</text:span><text:s/><text:span text:style-name="T3236">servicios</text:span><text:span text:style-name="T3237"><text:s/></text:span><text:span text:style-name="T3238">sociales</text:span><text:span text:style-name="T3239"><text:s/></text:span><text:span text:style-name="T3240">generales</text:span><text:span text:style-name="T3241"><text:s/></text:span>o<text:span text:style-name="T3242"><text:s/></text:span><text:span text:style-name="T3243">los</text:span><text:s/><text:span text:style-name="T3244">especializados</text:span><text:span text:style-name="T3245"><text:s/></text:span><text:span text:style-name="T3246">en</text:span><text:span text:style-name="T3247"><text:s/></text:span><text:span text:style-name="T3248">la</text:span><text:span text:style-name="T3249"><text:s/></text:span>atención<text:span text:style-name="T3250"><text:s/></text:span>a<text:span text:style-name="T3251"><text:s/></text:span>mujeres<text:span text:style-name="T3252"><text:s/></text:span><text:span text:style-name="T3253">víctimas</text:span><text:span text:style-name="T3254"><text:s/></text:span><text:span text:style-name="T3255">de</text:span><text:span text:style-name="T3256"><text:s/></text:span><text:span text:style-name="T3257">violencia</text:span><text:span text:style-name="T3258"><text:s/></text:span><text:span text:style-name="T3259">de</text:span><text:span text:style-name="T3260"><text:s/></text:span>género,<text:span text:style-name="T3261"><text:s/></text:span>la<text:span text:style-name="T3262"><text:s/></text:span>situación<text:span text:style-name="T3263"><text:s/></text:span><text:span text:style-name="T3264">de</text:span><text:span text:style-name="T3265"><text:s/></text:span>necesidad<text:span text:style-name="T3266"><text:s/></text:span><text:span text:style-name="T3267">y/o</text:span><text:span text:style-name="T3268"><text:s/></text:span><text:span text:style-name="T3269">emergencia</text:span><text:span text:style-name="T3270"><text:s/></text:span>social<text:span text:style-name="T3271"><text:s/></text:span>que<text:span text:style-name="T3272"><text:s/></text:span><text:span text:style-name="T3273">motiva</text:span><text:span text:style-name="T3274"><text:s/></text:span><text:span text:style-name="T3275">la</text:span><text:span text:style-name="T3276"><text:s/></text:span><text:span text:style-name="T3277">solicitud</text:span><text:span text:style-name="T3278"><text:s/></text:span><text:span text:style-name="T3279">de</text:span><text:span text:style-name="T3280"><text:s/></text:span>la<text:span text:style-name="T3281"><text:s/></text:span>ayuda<text:span text:style-name="T3282"><text:s/></text:span>económica<text:span text:style-name="T3283"><text:s/></text:span><text:span text:style-name="T3284">por</text:span><text:span text:style-name="T3285"><text:s/></text:span><text:span text:style-name="T3286">el</text:span><text:span text:style-name="T3287"><text:s/></text:span><text:span text:style-name="T3288">concepto</text:span><text:span text:style-name="T3289"><text:s/></text:span>del<text:span text:style-name="T3290"><text:s/></text:span>que<text:span text:style-name="T3291"><text:s/></text:span>se<text:span text:style-name="T3292"><text:s/></text:span><text:span text:style-name="T3293">trate.</text:span><text:span text:style-name="T3294"><text:s/></text:span><text:span text:style-name="T3295">Para</text:span><text:span text:style-name="T3296"><text:s/></text:span>tal<text:span text:style-name="T3297"><text:s/></text:span>fin<text:span text:style-name="T3298"><text:s/></text:span>se<text:span text:style-name="T3299"><text:s/></text:span><text:span text:style-name="T3300">deberá</text:span><text:span text:style-name="T3301"><text:s/></text:span><text:span text:style-name="T3302">tener</text:span><text:span text:style-name="T3303"><text:s/></text:span><text:span text:style-name="T3304">en</text:span><text:span text:style-name="T3305"><text:s/></text:span><text:span text:style-name="T3306">cuenta</text:span><text:span text:style-name="T3307"><text:s/></text:span><text:span text:style-name="T3308">especialmente</text:span><text:span text:style-name="T3309"><text:s/></text:span>la<text:span text:style-name="T3310"><text:s/></text:span><text:span text:style-name="T3311">coordinación</text:span><text:span text:style-name="T3312"><text:s/></text:span>y<text:span text:style-name="T3313"><text:s/></text:span><text:span text:style-name="T3314">el</text:span><text:span text:style-name="T3315"><text:s/></text:span>contacto<text:span text:style-name="T3316"><text:s/></text:span>con<text:span text:style-name="T3317"><text:s/></text:span><text:span text:style-name="T3318">los</text:span><text:span text:style-name="T3319"><text:s/></text:span>servicios<text:span text:style-name="T3320"><text:s/></text:span><text:span text:style-name="T3321">sociales</text:span><text:span text:style-name="T3322"><text:s/></text:span><text:span text:style-name="T3323">anteriormente</text:span><text:span text:style-name="T3324"><text:s/></text:span>señalados,<text:span text:style-name="T3325"><text:s/></text:span><text:span text:style-name="T3326">al</text:span><text:span text:style-name="T3327"><text:s/></text:span><text:span text:style-name="T3328">objeto</text:span><text:span text:style-name="T3329"><text:s/></text:span><text:span text:style-name="T3330">de</text:span><text:span text:style-name="T3331"><text:s/></text:span><text:span text:style-name="T3332">facilitar</text:span><text:span text:style-name="T3333"><text:s/></text:span><text:span text:style-name="T3334">la</text:span><text:span text:style-name="T3335"><text:s/></text:span><text:span text:style-name="T3336">tramitación</text:span><text:span text:style-name="T3337"><text:s/></text:span><text:span text:style-name="T3338">de</text:span><text:span text:style-name="T3339"><text:s/></text:span>la<text:span text:style-name="T3340"><text:s/></text:span><text:span text:style-name="T3341">solicitud</text:span><text:span text:style-name="T3342"><text:s/></text:span><text:span text:style-name="T3343">de</text:span><text:span text:style-name="T3344"><text:s/></text:span>ayuda.</text:p>
                </text:list-item>
              </text:list>
            </text:list-item>
          </text:list>
        </text:list-item>
      </text:list>
      <text:p text:style-name="P3345"/>
      <text:list text:style-name="LFO5" text:continue-numbering="true">
        <text:list-item>
          <text:list>
            <text:list-item>
              <text:list>
                <text:list-item>
                  <text:p text:style-name="P3346"><text:span text:style-name="T3347">Ser</text:span><text:span text:style-name="T3348"><text:s/></text:span><text:span text:style-name="T3349">víctima</text:span><text:span text:style-name="T3350"><text:s/></text:span><text:span text:style-name="T3351">de</text:span><text:span text:style-name="T3352"><text:s/></text:span><text:span text:style-name="T3353">violencia</text:span><text:span text:style-name="T3354"><text:s/></text:span><text:span text:style-name="T3355">de</text:span><text:span text:style-name="T3356"><text:s/></text:span><text:span text:style-name="T3357">género</text:span><text:span text:style-name="T3358"><text:s/></text:span>y<text:span text:style-name="T3359"><text:s/></text:span><text:span text:style-name="T3360">acreditarlo</text:span><text:span text:style-name="T3361"><text:s/></text:span>a<text:span text:style-name="T3362"><text:s/></text:span>través<text:span text:style-name="T3363"><text:s/></text:span><text:span text:style-name="T3364">de</text:span><text:span text:style-name="T3365"><text:s/></text:span>alguno<text:span text:style-name="T3366"><text:s/></text:span><text:span text:style-name="T3367">de</text:span><text:span text:style-name="T3368"><text:s/></text:span>los<text:span text:style-name="T3369"><text:s/></text:span>medios<text:span text:style-name="T3370"><text:s/></text:span><text:span text:style-name="T3371">establecidos</text:span><text:span text:style-name="T3372"><text:s/></text:span><text:span text:style-name="T3373">en</text:span><text:span text:style-name="T3374"><text:s/></text:span><text:span text:style-name="T3375">el</text:span><text:span text:style-name="T3376"><text:s/></text:span><text:span text:style-name="T3377">artículo 23</text:span><text:span text:style-name="T3378"><text:s/></text:span><text:span text:style-name="T3379">de</text:span><text:span text:style-name="T3380"><text:s/></text:span>la<text:span text:style-name="T3381"><text:s/></text:span><text:span text:style-name="T3382">Ley</text:span><text:span text:style-name="T3383"><text:s/></text:span>Orgánica<text:span text:style-name="T3384"><text:s/></text:span>1/2004<text:span text:style-name="T3385"><text:s/></text:span><text:span text:style-name="T3386">de</text:span><text:span text:style-name="T3387"><text:s/></text:span><text:span text:style-name="T3388">Medidas</text:span><text:span text:style-name="T3389"><text:s/></text:span><text:span text:style-name="T3390">de</text:span><text:span text:style-name="T3391"><text:s/></text:span><text:span text:style-name="T3392">Protección</text:span><text:span text:style-name="T3393"><text:s/></text:span><text:span text:style-name="T3394">Integral</text:span><text:span text:style-name="T3395"><text:s/></text:span><text:span text:style-name="T3396">contra</text:span><text:span text:style-name="T3397"><text:s/></text:span><text:span text:style-name="T3398">la</text:span><text:span text:style-name="T3399"><text:s/></text:span><text:span text:style-name="T3400">Violencia</text:span><text:span text:style-name="T3401"><text:s/></text:span><text:span text:style-name="T3402">de</text:span><text:span text:style-name="T3403"><text:s/></text:span><text:span text:style-name="T3404">Género.</text:span></text:p>
                </text:list-item>
              </text:list>
            </text:list-item>
          </text:list>
        </text:list-item>
      </text:list>
      <text:p text:style-name="P3405"/>
      <text:list text:style-name="LFO5" text:continue-numbering="true">
        <text:list-item>
          <text:list>
            <text:list-item>
              <text:list>
                <text:list-item>
                  <text:p text:style-name="P3406"><text:span text:style-name="T3407">Carecer</text:span><text:span text:style-name="T3408"><text:s/></text:span><text:span text:style-name="T3409">de</text:span><text:span text:style-name="T3410"><text:s/></text:span><text:span text:style-name="T3411">ingresos</text:span><text:span text:style-name="T3412"><text:s/></text:span>económicos<text:span text:style-name="T3413"><text:s/></text:span><text:span text:style-name="T3414">propios,</text:span><text:span text:style-name="T3415"><text:s/></text:span>o<text:span text:style-name="T3416"><text:s/></text:span><text:span text:style-name="T3417">en</text:span><text:span text:style-name="T3418"><text:s/></text:span><text:span text:style-name="T3419">el</text:span><text:span text:style-name="T3420"><text:s/></text:span>caso<text:span text:style-name="T3421"><text:s/></text:span><text:span text:style-name="T3422">de</text:span><text:span text:style-name="T3423"><text:s/></text:span>tenerlos,<text:span text:style-name="T3424"><text:s/></text:span>que<text:span text:style-name="T3425"><text:s/></text:span><text:span text:style-name="T3426">en</text:span><text:span text:style-name="T3427"><text:s/></text:span><text:span text:style-name="T3428">cómputo</text:span><text:span text:style-name="T3429"><text:s/></text:span><text:span text:style-name="T3430">mensual,</text:span><text:span text:style-name="T3431"><text:s/></text:span><text:span text:style-name="T3432">divididos</text:span><text:span text:style-name="T3433"><text:s/></text:span><text:span text:style-name="T3434">por</text:span><text:span text:style-name="T3435"><text:s/></text:span><text:span text:style-name="T3436">el</text:span><text:span text:style-name="T3437"><text:s/></text:span>número<text:span text:style-name="T3438"><text:s/></text:span><text:span text:style-name="T3439">de</text:span><text:s text:c="2"/>miembros<text:span text:style-name="T3440"><text:s/></text:span><text:span text:style-name="T3441">que</text:span><text:span text:style-name="T3442"><text:s/></text:span><text:span text:style-name="T3443">dependan</text:span><text:span text:style-name="T3444"><text:s/></text:span><text:span text:style-name="T3445">económicamente</text:span><text:span text:style-name="T3446"><text:s/></text:span><text:span text:style-name="T3447">de</text:span><text:span text:style-name="T3448"><text:s/></text:span><text:span text:style-name="T3449">la</text:span><text:span text:style-name="T3450"><text:s/></text:span><text:span text:style-name="T3451">solicitante,</text:span><text:span text:style-name="T3452"><text:s/></text:span><text:span text:style-name="T3453">no</text:span><text:span text:style-name="T3454"><text:s/></text:span><text:span text:style-name="T3455">sean</text:span><text:span text:style-name="T3456"><text:s/></text:span>superiores<text:span text:style-name="T3457"><text:s/></text:span><text:span text:style-name="T3458">al</text:span><text:span text:style-name="T3459"><text:s/></text:span><text:span text:style-name="T3460">Indicador</text:span><text:span text:style-name="T3461"><text:s/></text:span><text:span text:style-name="T3462">Público</text:span><text:span text:style-name="T3463"><text:s/></text:span><text:span text:style-name="T3464">de</text:span><text:span text:style-name="T3465"><text:s/></text:span><text:span text:style-name="T3466">Renta</text:span><text:span text:style-name="T3467"><text:s/></text:span><text:span text:style-name="T3468">de</text:span><text:span text:style-name="T3469"><text:s/></text:span><text:span text:style-name="T3470">Efectos</text:span><text:span text:style-name="T3471"><text:s/></text:span><text:span text:style-name="T3472">Múltiples</text:span><text:span text:style-name="T3473"><text:s/></text:span><text:span text:style-name="T3474">(IPREM)</text:span><text:span text:style-name="T3475"><text:s/></text:span>vigente<text:span text:style-name="T3476"><text:s/></text:span><text:span text:style-name="T3477">para</text:span><text:span text:style-name="T3478"><text:s/></text:span>cada<text:span text:style-name="T3479"><text:s/></text:span><text:span text:style-name="T3480">ejercicio,</text:span><text:span text:style-name="T3481"><text:s/></text:span><text:span text:style-name="T3482">excluida</text:span><text:span text:style-name="T3483"><text:s/></text:span><text:span text:style-name="T3484">la</text:span><text:span text:style-name="T3485"><text:s/></text:span>parte<text:span text:style-name="T3486"><text:s/></text:span><text:span text:style-name="T3487">proporcional</text:span><text:span text:style-name="T3488"><text:s/></text:span><text:span text:style-name="T3489">de</text:span><text:span text:style-name="T3490"><text:s/></text:span>dos<text:span text:style-name="T3491"><text:s/></text:span>pagas<text:span text:style-name="T3492"><text:s/></text:span><text:span text:style-name="T3493">extraordinarias,</text:span><text:span text:style-name="T3494"><text:s/></text:span><text:span text:style-name="T3495">más</text:span><text:span text:style-name="T3496"><text:s/></text:span><text:span text:style-name="T3497">el</text:span><text:span text:style-name="T3498"><text:s/></text:span><text:span text:style-name="T3499">10%</text:span><text:span text:style-name="T3500"><text:s/></text:span>si<text:span text:style-name="T3501"><text:s/></text:span><text:span text:style-name="T3502">la</text:span><text:span text:style-name="T3503"><text:s/></text:span><text:span text:style-name="T3504">solicitante</text:span><text:span text:style-name="T3505"><text:s/></text:span>tiene<text:span text:style-name="T3506"><text:s/></text:span><text:span text:style-name="T3507">reconocida</text:span><text:span text:style-name="T3508"><text:s/></text:span>una<text:span text:style-name="T3509"><text:s/></text:span><text:span text:style-name="T3510">discapacidad</text:span><text:span text:style-name="T3511"><text:s/></text:span><text:span text:style-name="T3512">en</text:span><text:span text:style-name="T3513"><text:s/></text:span>grado<text:span text:style-name="T3514"><text:s/></text:span><text:span text:style-name="T3515">igual</text:span><text:span text:style-name="T3516"><text:s/></text:span>o<text:span text:style-name="T3517"><text:s/></text:span>superior<text:span text:style-name="T3518"><text:s/></text:span><text:span text:style-name="T3519">al</text:span><text:span text:style-name="T3520"><text:s/></text:span><text:span text:style-name="T3521">33</text:span><text:span text:style-name="T3522"><text:s/></text:span><text:span text:style-name="T3523">por</text:span><text:span text:style-name="T3524"><text:s/></text:span><text:span text:style-name="T3525">100,</text:span><text:span text:style-name="T3526"><text:s/></text:span>así<text:span text:style-name="T3527"><text:s/></text:span>como,<text:span text:style-name="T3528"><text:s/></text:span><text:span text:style-name="T3529">por</text:span><text:span text:style-name="T3530"><text:s/></text:span><text:span text:style-name="T3531">cada</text:span><text:span text:style-name="T3532"><text:s/></text:span><text:span text:style-name="T3533">hijo/a</text:span><text:span text:style-name="T3534"><text:s/></text:span>menor<text:span text:style-name="T3535"><text:s/></text:span>con<text:span text:style-name="T3536"><text:s/></text:span><text:span text:style-name="T3537">discapacidad</text:span><text:span text:style-name="T3538"><text:s/></text:span>o<text:span text:style-name="T3539"><text:s/></text:span>persona<text:span text:style-name="T3540"><text:s/></text:span>mayor<text:span text:style-name="T3541"><text:s/></text:span>dependiente<text:span text:style-name="T3542"><text:s/></text:span><text:span text:style-name="T3543">que</text:span><text:span text:style-name="T3544"><text:s/></text:span>conviva<text:span text:style-name="T3545"><text:s/></text:span>con<text:span text:style-name="T3546"><text:s/></text:span><text:span text:style-name="T3547">la</text:span><text:span text:style-name="T3548"><text:s/></text:span>mujer.<text:span text:style-name="T3549"><text:s/></text:span>De<text:span text:style-name="T3550"><text:s/></text:span>manera<text:span text:style-name="T3551"><text:s/></text:span><text:span text:style-name="T3552">excepcional,</text:span><text:span text:style-name="T3553"><text:s/></text:span>podrán<text:span text:style-name="T3554"><text:s/></text:span><text:span text:style-name="T3555">otorgarse</text:span><text:span text:style-name="T3556"><text:s/></text:span><text:span text:style-name="T3557">ayudas</text:span><text:span text:style-name="T3558"><text:s/></text:span>a<text:span text:style-name="T3559"><text:s/></text:span><text:span text:style-name="T3560">personas</text:span><text:span text:style-name="T3561"><text:s/></text:span><text:span text:style-name="T3562">que</text:span><text:span text:style-name="T3563"><text:s/></text:span><text:span text:style-name="T3564">dispongan</text:span><text:span text:style-name="T3565"><text:s/></text:span><text:span text:style-name="T3566">de</text:span><text:span text:style-name="T3567"><text:s/></text:span><text:span text:style-name="T3568">ingresos</text:span><text:span text:style-name="T3569"><text:s/></text:span><text:span text:style-name="T3570">superiores</text:span><text:span text:style-name="T3571"><text:s/></text:span>a<text:span text:style-name="T3572"><text:s/></text:span><text:span text:style-name="T3573">lo</text:span><text:span text:style-name="T3574"><text:s/></text:span><text:span text:style-name="T3575">establecido,</text:span><text:span text:style-name="T3576"><text:s/></text:span>siempre<text:span text:style-name="T3577"><text:s/></text:span><text:span text:style-name="T3578">que</text:span><text:span text:style-name="T3579"><text:s/></text:span>quede<text:span text:style-name="T3580"><text:s/></text:span><text:span text:style-name="T3581">debidamente</text:span><text:span text:style-name="T3582"><text:s/></text:span><text:span text:style-name="T3583">acreditada</text:span><text:span text:style-name="T3584"><text:s/></text:span>la<text:span text:style-name="T3585"><text:s/></text:span><text:span text:style-name="T3586">excepcionalidad</text:span><text:span text:style-name="T3587"><text:s/></text:span>mediante<text:span text:style-name="T3588"><text:s/></text:span>Informe<text:span text:style-name="T3589"><text:s/></text:span>Técnico<text:span text:style-name="T3590"><text:s/></text:span><text:span text:style-name="T3591">de</text:span><text:span text:style-name="T3592"><text:s/></text:span>los<text:span text:style-name="T3593"><text:s/></text:span><text:span text:style-name="T3594">servicios</text:span><text:span text:style-name="T3595"><text:s/></text:span><text:span text:style-name="T3596">especializados</text:span><text:span text:style-name="T3597"><text:s/></text:span><text:span text:style-name="T3598">donde</text:span><text:span text:style-name="T3599"><text:s/></text:span>se<text:span text:style-name="T3600"><text:s/></text:span><text:span text:style-name="T3601">valorará</text:span><text:span text:style-name="T3602"><text:s/></text:span><text:span text:style-name="T3603">la</text:span><text:span text:style-name="T3604"><text:s/></text:span>situación<text:span text:style-name="T3605"><text:s/></text:span><text:span text:style-name="T3606">social,</text:span><text:span text:style-name="T3607"><text:s/></text:span>económica<text:span text:style-name="T3608"><text:s/></text:span>y<text:span text:style-name="T3609"><text:s/></text:span><text:span text:style-name="T3610">la</text:span><text:span text:style-name="T3611"><text:s/></text:span><text:span text:style-name="T3612">peligrosidad.</text:span></text:p>
                </text:list-item>
              </text:list>
            </text:list-item>
          </text:list>
        </text:list-item>
      </text:list>
      <text:p text:style-name="P3613"/>
      <text:p text:style-name="P3614"><text:span text:style-name="T3615">En</text:span><text:s/><text:span text:style-name="T3616"><text:s/></text:span><text:span text:style-name="T3617">el</text:span><text:s/><text:span text:style-name="T3618"><text:s/></text:span>contexto<text:s/><text:span text:style-name="T3619"><text:s/></text:span><text:span text:style-name="T3620">de</text:span><text:s/><text:span text:style-name="T3621"><text:s/></text:span><text:span text:style-name="T3622">las</text:span><text:s/><text:span text:style-name="T3623"><text:s/></text:span><text:span text:style-name="T3624">presentes</text:span><text:s/><text:span text:style-name="T3625"><text:s/></text:span><text:span text:style-name="T3626">Bases,</text:span><text:s/><text:span text:style-name="T3627"><text:s/></text:span>quedarán<text:s/><text:span text:style-name="T3628"><text:s/></text:span><text:span text:style-name="T3629">excluidos</text:span><text:s/><text:span text:style-name="T3630"><text:s/></text:span>del<text:s/><text:span text:style-name="T3631"><text:s/></text:span>cómputo<text:s/><text:span text:style-name="T3632"><text:s/></text:span><text:span text:style-name="T3633">de</text:span><text:span text:style-name="T3634"><text:s/></text:span><text:span text:style-name="T3635">ingresos</text:span><text:span text:style-name="T3636"><text:s/></text:span><text:span text:style-name="T3637">propios</text:span><text:span text:style-name="T3638"><text:s/></text:span><text:span text:style-name="T3639">de</text:span><text:span text:style-name="T3640"><text:s/></text:span><text:span text:style-name="T3641">la</text:span><text:span text:style-name="T3642"><text:s/></text:span><text:span text:style-name="T3643">solicitante,</text:span><text:span text:style-name="T3644"><text:s/></text:span><text:span text:style-name="T3645">los</text:span><text:span text:style-name="T3646"><text:s/></text:span><text:span text:style-name="T3647">siguientes:</text:span></text:p>
      <text:p text:style-name="P364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49"><text:span text:style-name="T3650">Las</text:span><text:span text:style-name="T3651"><text:s/></text:span><text:span text:style-name="T3652">cantidades</text:span><text:span text:style-name="T3653"><text:s/></text:span><text:span text:style-name="T3654">percibidas</text:span><text:span text:style-name="T3655"><text:s/></text:span><text:span text:style-name="T3656">en</text:span><text:span text:style-name="T3657"><text:s/></text:span><text:span text:style-name="T3658">concepto</text:span><text:span text:style-name="T3659"><text:s/></text:span><text:span text:style-name="T3660">de</text:span><text:span text:style-name="T3661"><text:s/></text:span>ayudas<text:span text:style-name="T3662"><text:s/></text:span><text:span text:style-name="T3663">sociales,</text:span><text:span text:style-name="T3664"><text:s/></text:span><text:span text:style-name="T3665">de</text:span><text:span text:style-name="T3666"><text:s/></text:span><text:span text:style-name="T3667">carácter</text:span><text:span text:style-name="T3668"><text:s/></text:span><text:span text:style-name="T3669">no</text:span><text:span text:style-name="T3670"><text:s/></text:span><text:span text:style-name="T3671">finalista,</text:span><text:span text:style-name="T3672"><text:s/></text:span><text:span text:style-name="T3673">no</text:span><text:span text:style-name="T3674"><text:s/></text:span><text:span text:style-name="T3675">periódicas,</text:span><text:span text:style-name="T3676"><text:s/></text:span>o<text:span text:style-name="T3677"><text:s/></text:span><text:span text:style-name="T3678">concedidas</text:span><text:span text:style-name="T3679"><text:s/></text:span>para<text:span text:style-name="T3680"><text:s/></text:span><text:span text:style-name="T3681">paliar</text:span><text:span text:style-name="T3682"><text:s/></text:span><text:span text:style-name="T3683">situaciones</text:span><text:span text:style-name="T3684"><text:s/></text:span><text:span text:style-name="T3685">de</text:span><text:span text:style-name="T3686"><text:s/></text:span><text:span text:style-name="T3687">emergencia</text:span><text:span text:style-name="T3688"><text:s/></text:span><text:span text:style-name="T3689">soci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9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91"><text:span text:style-name="T3692">Las</text:span><text:span text:style-name="T3693"><text:s/></text:span><text:span text:style-name="T3694">prestaciones</text:span><text:span text:style-name="T3695"><text:s/></text:span>económicas<text:span text:style-name="T3696"><text:s/></text:span><text:span text:style-name="T3697">de</text:span><text:span text:style-name="T3698"><text:s/></text:span><text:span text:style-name="T3699">pago</text:span><text:span text:style-name="T3700"><text:s/></text:span><text:span text:style-name="T3701">periódico</text:span><text:span text:style-name="T3702"><text:s/></text:span>o<text:span text:style-name="T3703"><text:s/></text:span><text:span text:style-name="T3704">único</text:span><text:span text:style-name="T3705"><text:s/></text:span><text:span text:style-name="T3706">por</text:span><text:span text:style-name="T3707"><text:s/></text:span><text:span text:style-name="T3708">hija/o</text:span><text:span text:style-name="T3709"><text:s/></text:span>a<text:span text:style-name="T3710"><text:s/></text:span>cargo<text:span text:style-name="T3711"><text:s/></text:span><text:span text:style-name="T3712">del</text:span><text:span text:style-name="T3713"><text:s/></text:span>Sistema<text:span text:style-name="T3714"><text:s/></text:span>General<text:span text:style-name="T3715"><text:s/></text:span><text:span text:style-name="T3716">de</text:span><text:span text:style-name="T3717"><text:s/></text:span>la<text:span text:style-name="T3718"><text:s/></text:span>Seguridad<text:span text:style-name="T3719"><text:s/></text:span><text:span text:style-name="T3720">Soci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2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22"><text:span text:style-name="T3723">Las</text:span><text:s/><text:span text:style-name="T3724"><text:s/></text:span><text:span text:style-name="T3725">prestaciones</text:span><text:s/><text:span text:style-name="T3726"><text:s/></text:span>económicas<text:s/><text:span text:style-name="T3727"><text:s/></text:span><text:span text:style-name="T3728">del</text:span><text:s/><text:span text:style-name="T3729"><text:s/></text:span>Sistema<text:s/><text:span text:style-name="T3730"><text:s/></text:span><text:span text:style-name="T3731">de</text:span><text:s/><text:span text:style-name="T3732"><text:s/></text:span><text:span text:style-name="T3733">Promoción</text:span><text:s/><text:span text:style-name="T3734"><text:s/></text:span><text:span text:style-name="T3735">de</text:span><text:s/><text:span text:style-name="T3736"><text:s/></text:span><text:span text:style-name="T3737">la</text:span><text:s/><text:span text:style-name="T3738"><text:s/></text:span>Autonomía<text:span text:style-name="T3739"><text:s/></text:span><text:span text:style-name="T3740">Personal</text:span><text:span text:style-name="T3741"><text:s/></text:span>y<text:span text:style-name="T3742"><text:s/></text:span><text:span text:style-name="T3743">Atención</text:span><text:span text:style-name="T3744"><text:s/></text:span>a<text:span text:style-name="T3745"><text:s/></text:span>las<text:span text:style-name="T3746"><text:s/></text:span><text:span text:style-name="T3747">Personas</text:span><text:span text:style-name="T3748"><text:s/></text:span><text:span text:style-name="T3749">en</text:span><text:span text:style-name="T3750"><text:s/></text:span><text:span text:style-name="T3751">Situación</text:span><text:span text:style-name="T3752"><text:s/></text:span><text:span text:style-name="T3753">de</text:span><text:span text:style-name="T3754"><text:s/></text:span><text:span text:style-name="T3755">Dependencia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3756"><draw:frame draw:z-index="1240" draw:id="id24" draw:style-name="a24" draw:name="Text Box 15" text:anchor-type="paragraph" svg:x="0.09306in" svg:y="4.20486in" svg:width="0.26389in" svg:height="1.65625in" style:rel-width="scale" style:rel-height="scale"><draw:text-box><text:p text:style-name="P3761"><text:span text:style-name="T3762">2.Firmante: GARCÍA MARTÍNEZ, DOLORES ALICIA</text:span></text:p><text:p text:style-name="P3763"><text:span text:style-name="T3764">Puesto: Presidenta del Cabildo de Fuerteventura Fecha Firma: 30/06/2025 11:22:29</text:span></text:p></draw:text-box><svg:title/><svg:desc/></draw:frame><draw:frame draw:z-index="1264" draw:id="id25" draw:style-name="a25" draw:name="Text Box 14" text:anchor-type="paragraph" svg:x="0.09653in" svg:y="1.55833in" svg:width="0.26389in" svg:height="1.52569in" style:rel-width="scale" style:rel-height="scale"><draw:text-box><text:p text:style-name="P3765"><text:span text:style-name="T3766">1.Firmante: SÁNCHEZ SOSA,MARIA DEL PINO</text:span></text:p><text:p text:style-name="P3767"><text:span text:style-name="T3768">Puesto: Secretaria General Acctal. del Pleno Fecha Firma: 30/06/2025 09:28:56</text:span></text:p></draw:text-box><svg:title/><svg:desc/></draw:frame></text:p>
      <text:p text:style-name="P376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70"><text:span text:style-name="T3771">Las</text:span><text:span text:style-name="T3772"><text:s/></text:span><text:span text:style-name="T3773">pensiones</text:span><text:span text:style-name="T3774"><text:s/></text:span><text:span text:style-name="T3775">alimentici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76"/>
      <text:list text:style-name="LFO5" text:continue-numbering="true">
        <text:list-item>
          <text:list>
            <text:list-item>
              <text:list>
                <text:list-item>
                  <text:p text:style-name="P3777">No<text:span text:style-name="T3778"><text:s/></text:span><text:span text:style-name="T3779">convivir</text:span><text:span text:style-name="T3780"><text:s/></text:span>con<text:span text:style-name="T3781"><text:s/></text:span><text:span text:style-name="T3782">el</text:span><text:span text:style-name="T3783"><text:s/></text:span>agresor,<text:span text:style-name="T3784"><text:s/></text:span><text:span text:style-name="T3785">exceptuando</text:span><text:span text:style-name="T3786"><text:s/></text:span><text:span text:style-name="T3787">los</text:span><text:span text:style-name="T3788"><text:s/></text:span>casos<text:span text:style-name="T3789"><text:s/></text:span><text:span text:style-name="T3790">en</text:span><text:span text:style-name="T3791"><text:s/></text:span><text:span text:style-name="T3792">los</text:span><text:span text:style-name="T3793"><text:s/></text:span><text:span text:style-name="T3794">que</text:span><text:span text:style-name="T3795"><text:s/></text:span><text:span text:style-name="T3796">la</text:span><text:span text:style-name="T3797"><text:s/></text:span><text:span text:style-name="T3798">ayuda</text:span><text:span text:style-name="T3799"><text:s/></text:span>se<text:span text:style-name="T3800"><text:s/></text:span>destine<text:span text:style-name="T3801"><text:s/></text:span>a<text:span text:style-name="T3802"><text:s/></text:span><text:span text:style-name="T3803">satisfacer</text:span><text:span text:style-name="T3804"><text:s/></text:span><text:span text:style-name="T3805">necesidades</text:span><text:span text:style-name="T3806"><text:s/></text:span><text:span text:style-name="T3807">de</text:span><text:span text:style-name="T3808"><text:s/></text:span><text:span text:style-name="T3809">alojamiento</text:span><text:span text:style-name="T3810"><text:s/></text:span><text:span text:style-name="T3811">alternativo</text:span><text:span text:style-name="T3812"><text:s/></text:span><text:span text:style-name="T3813">al</text:span><text:span text:style-name="T3814"><text:s/></text:span><text:span text:style-name="T3815">domicilio</text:span><text:span text:style-name="T3816"><text:s/></text:span><text:span text:style-name="T3817">familiar,</text:span><text:span text:style-name="T3818"><text:s/></text:span><text:span text:style-name="T3819">con</text:span><text:span text:style-name="T3820"><text:s/></text:span><text:span text:style-name="T3821">el</text:span><text:span text:style-name="T3822"><text:s/></text:span>fin<text:span text:style-name="T3823"><text:s/></text:span><text:span text:style-name="T3824">de</text:span><text:span text:style-name="T3825"><text:s/></text:span><text:span text:style-name="T3826">posibilitar</text:span><text:span text:style-name="T3827"><text:s/></text:span><text:span text:style-name="T3828">la</text:span><text:span text:style-name="T3829"><text:s/></text:span>independencia<text:span text:style-name="T3830"><text:s/></text:span><text:span text:style-name="T3831">de</text:span><text:span text:style-name="T3832"><text:s/></text:span><text:span text:style-name="T3833">la</text:span><text:span text:style-name="T3834"><text:s/></text:span>mujer<text:span text:style-name="T3835"><text:s/></text:span>y<text:span text:style-name="T3836"><text:s/></text:span>sólo<text:span text:style-name="T3837"><text:s/></text:span><text:span text:style-name="T3838">en</text:span><text:span text:style-name="T3839"><text:s/></text:span><text:span text:style-name="T3840">el</text:span><text:span text:style-name="T3841"><text:s/></text:span>supuesto<text:span text:style-name="T3842"><text:s/></text:span><text:span text:style-name="T3843">que</text:span><text:span text:style-name="T3844"><text:s/></text:span>pretenda<text:span text:style-name="T3845"><text:s/></text:span><text:span text:style-name="T3846">iniciar</text:span><text:span text:style-name="T3847"><text:s/></text:span>una<text:span text:style-name="T3848"><text:s/></text:span><text:span text:style-name="T3849">vida</text:span><text:span text:style-name="T3850"><text:s/></text:span><text:span text:style-name="T3851">independiente</text:span><text:span text:style-name="T3852"><text:s/></text:span><text:span text:style-name="T3853">abandonando</text:span><text:span text:style-name="T3854"><text:s/></text:span>la<text:span text:style-name="T3855"><text:s/></text:span><text:span text:style-name="T3856">vivienda</text:span><text:span text:style-name="T3857"><text:s/></text:span>que<text:span text:style-name="T3858"><text:s/></text:span>comparte<text:span text:style-name="T3859"><text:s/></text:span>con <text:s/><text:span text:style-name="T3860">el</text:span><text:span text:style-name="T3861"><text:s/></text:span><text:span text:style-name="T3862">agresor.</text:span></text:p>
                </text:list-item>
              </text:list>
            </text:list-item>
          </text:list>
        </text:list-item>
      </text:list>
      <text:p text:style-name="P3863"/>
      <text:list text:style-name="LFO5" text:continue-numbering="true">
        <text:list-item>
          <text:list>
            <text:list-item>
              <text:list>
                <text:list-item>
                  <text:p text:style-name="P3864">Comprometerse<text:span text:style-name="T3865"><text:s/></text:span>a<text:span text:style-name="T3866"><text:s/></text:span><text:span text:style-name="T3867">participar</text:span><text:span text:style-name="T3868"><text:s/></text:span><text:span text:style-name="T3869">en</text:span><text:span text:style-name="T3870"><text:s/></text:span><text:span text:style-name="T3871">programas</text:span><text:span text:style-name="T3872"><text:s/></text:span><text:span text:style-name="T3873">de</text:span><text:span text:style-name="T3874"><text:s/></text:span><text:span text:style-name="T3875">intervención</text:span><text:span text:style-name="T3876"><text:s/></text:span>para<text:span text:style-name="T3877"><text:s/></text:span>mujeres<text:span text:style-name="T3878"><text:s/></text:span><text:span text:style-name="T3879">víctimas</text:span><text:span text:style-name="T3880"><text:s/></text:span><text:span text:style-name="T3881">de</text:span><text:span text:style-name="T3882"><text:s/></text:span><text:span text:style-name="T3883">violencia</text:span><text:span text:style-name="T3884"><text:s/></text:span><text:span text:style-name="T3885">de</text:span><text:span text:style-name="T3886"><text:s/></text:span><text:span text:style-name="T3887">género,</text:span><text:span text:style-name="T3888"><text:s/></text:span><text:span text:style-name="T3889">desarrollados</text:span><text:span text:style-name="T3890"><text:s/></text:span><text:span text:style-name="T3891">por</text:span><text:span text:style-name="T3892"><text:s/></text:span><text:span text:style-name="T3893">las</text:span><text:span text:style-name="T3894"><text:s/></text:span><text:span text:style-name="T3895">Administraciones</text:span><text:span text:style-name="T3896"><text:s/></text:span>Públicas<text:span text:style-name="T3897"><text:s/></text:span><text:span text:style-name="T3898">directamente</text:span><text:span text:style-name="T3899"><text:s/></text:span>o<text:span text:style-name="T3900"><text:s/></text:span><text:span text:style-name="T3901">en</text:span><text:span text:style-name="T3902"><text:s/></text:span>convenio<text:span text:style-name="T3903"><text:s/></text:span>con<text:span text:style-name="T3904"><text:s/></text:span>entidades<text:span text:style-name="T3905"><text:s/></text:span><text:span text:style-name="T3906">de</text:span><text:span text:style-name="T3907"><text:s/></text:span>iniciativa<text:span text:style-name="T3908"><text:s/></text:span><text:span text:style-name="T3909">social.</text:span></text:p>
                </text:list-item>
              </text:list>
            </text:list-item>
          </text:list>
        </text:list-item>
      </text:list>
      <text:p text:style-name="P3910"/>
      <text:p text:style-name="P3911"><text:span text:style-name="T3912">2.-</text:span><text:span text:style-name="T3913"><text:s/></text:span><text:span text:style-name="T3914">En</text:span><text:span text:style-name="T3915"><text:s/></text:span><text:span text:style-name="T3916">el</text:span><text:span text:style-name="T3917"><text:s/></text:span>expediente<text:span text:style-name="T3918"><text:s/></text:span><text:span text:style-name="T3919">de</text:span><text:span text:style-name="T3920"><text:s/></text:span><text:span text:style-name="T3921">concesión</text:span><text:span text:style-name="T3922"><text:s/></text:span><text:span text:style-name="T3923">de</text:span><text:span text:style-name="T3924"><text:s/></text:span><text:span text:style-name="T3925">las</text:span><text:span text:style-name="T3926"><text:s/></text:span>ayudas<text:span text:style-name="T3927"><text:s/></text:span><text:span text:style-name="T3928">deberá</text:span><text:span text:style-name="T3929"><text:s/></text:span><text:span text:style-name="T3930">quedar</text:span><text:span text:style-name="T3931"><text:s/></text:span><text:span text:style-name="T3932">acreditado</text:span><text:span text:style-name="T3933"><text:s/></text:span><text:span text:style-name="T3934">documentalmente</text:span><text:span text:style-name="T3935"><text:s/></text:span><text:span text:style-name="T3936">el</text:span><text:span text:style-name="T3937"><text:s/></text:span><text:span text:style-name="T3938">cumplimiento</text:span><text:span text:style-name="T3939"><text:s/></text:span><text:span text:style-name="T3940">de</text:span><text:span text:style-name="T3941"><text:s/></text:span><text:span text:style-name="T3942">los</text:span><text:span text:style-name="T3943"><text:s/></text:span><text:span text:style-name="T3944">requisitos</text:span><text:span text:style-name="T3945"><text:s/></text:span>anteriormente<text:span text:style-name="T3946"><text:s/></text:span>señalados.</text:p>
      <text:p text:style-name="P3947"/>
      <text:p text:style-name="P3948"><text:span text:style-name="T3949">3.-</text:span><text:span text:style-name="T3950"><text:s/></text:span><text:span text:style-name="T3951">Se</text:span><text:span text:style-name="T3952"><text:s/></text:span><text:span text:style-name="T3953">deberá</text:span><text:span text:style-name="T3954"><text:s/></text:span><text:span text:style-name="T3955">garantizar,</text:span><text:span text:style-name="T3956"><text:s/></text:span><text:span text:style-name="T3957">en</text:span><text:span text:style-name="T3958"><text:s/></text:span><text:span text:style-name="T3959">todo</text:span><text:span text:style-name="T3960"><text:s/></text:span>caso,<text:span text:style-name="T3961"><text:s/></text:span>la<text:span text:style-name="T3962"><text:s/></text:span>confidencialidad<text:span text:style-name="T3963"><text:s/></text:span><text:span text:style-name="T3964">de</text:span><text:span text:style-name="T3965"><text:s/></text:span>los<text:span text:style-name="T3966"><text:s/></text:span><text:span text:style-name="T3967">datos</text:span><text:span text:style-name="T3968"><text:s/></text:span><text:span text:style-name="T3969">correspondientes</text:span><text:span text:style-name="T3970"><text:s/></text:span>a<text:span text:style-name="T3971"><text:s/></text:span><text:span text:style-name="T3972">las</text:span><text:span text:style-name="T3973"><text:s/></text:span><text:span text:style-name="T3974">destinatarias</text:span><text:span text:style-name="T3975"><text:s/></text:span><text:span text:style-name="T3976">de</text:span><text:span text:style-name="T3977"><text:s/></text:span><text:span text:style-name="T3978">las</text:span><text:span text:style-name="T3979"><text:s/></text:span>ayudas<text:span text:style-name="T3980"><text:s/></text:span>económicas.</text:p>
      <text:p text:style-name="P3981"/>
      <text:list text:style-name="LFO4" text:continue-numbering="true">
        <text:list-item>
          <text:p text:style-name="P3982">-<text:span text:style-name="T3983"><text:s/></text:span>Las<text:span text:style-name="T3984"><text:s/></text:span><text:span text:style-name="T3985">beneficiarias</text:span><text:span text:style-name="T3986"><text:s/></text:span>quedan<text:span text:style-name="T3987"><text:s/></text:span>exoneradas<text:span text:style-name="T3988"><text:s/></text:span>del<text:span text:style-name="T3989"><text:s/></text:span>cumplimiento<text:span text:style-name="T3990"><text:s/></text:span><text:span text:style-name="T3991">de</text:span><text:span text:style-name="T3992"><text:s/></text:span><text:span text:style-name="T3993">la</text:span><text:span text:style-name="T3994"><text:s/></text:span><text:span text:style-name="T3995">obligación</text:span><text:span text:style-name="T3996"><text:s/></text:span><text:span text:style-name="T3997">de</text:span><text:span text:style-name="T3998"><text:s/></text:span><text:span text:style-name="T3999">hallarse</text:span><text:span text:style-name="T4000"><text:s/></text:span><text:span text:style-name="T4001">al</text:span><text:span text:style-name="T4002"><text:s/></text:span><text:span text:style-name="T4003">corriente</text:span><text:span text:style-name="T4004"><text:s/></text:span><text:span text:style-name="T4005">en</text:span><text:span text:style-name="T4006"><text:s/></text:span><text:span text:style-name="T4007">el<text:s/></text:span>cumplimiento<text:span text:style-name="T4008"><text:s/></text:span><text:span text:style-name="T4009">de</text:span><text:span text:style-name="T4010"><text:s/></text:span><text:span text:style-name="T4011">obligaciones</text:span><text:span text:style-name="T4012"><text:s/></text:span><text:span text:style-name="T4013">tributarias</text:span><text:span text:style-name="T4014"><text:s/></text:span>o<text:span text:style-name="T4015"><text:s/></text:span><text:span text:style-name="T4016">frente</text:span><text:span text:style-name="T4017"><text:s/></text:span>a<text:span text:style-name="T4018"><text:s/></text:span><text:span text:style-name="T4019">la</text:span><text:span text:style-name="T4020"><text:s/></text:span><text:span text:style-name="T4021">Seguridad</text:span><text:span text:style-name="T4022"><text:s/></text:span><text:span text:style-name="T4023">Social</text:span><text:span text:style-name="T4024"><text:s/></text:span><text:span text:style-name="T4025">impuestas</text:span><text:span text:style-name="T4026"><text:s/></text:span><text:span text:style-name="T4027">por</text:span><text:span text:style-name="T4028"><text:s/></text:span><text:span text:style-name="T4029">las</text:span><text:span text:style-name="T4030"><text:s/></text:span><text:span text:style-name="T4031">disposiciones</text:span><text:span text:style-name="T4032"><text:s/></text:span><text:span text:style-name="T4033">vigentes,</text:span><text:span text:style-name="T4034"><text:s/></text:span>a<text:span text:style-name="T4035"><text:s/></text:span><text:span text:style-name="T4036">la</text:span><text:span text:style-name="T4037"><text:s/></text:span>que<text:span text:style-name="T4038"><text:s/></text:span><text:span text:style-name="T4039">hace</text:span><text:span text:style-name="T4040"><text:s/></text:span><text:span text:style-name="T4041">referencia</text:span><text:span text:style-name="T4042"><text:s/></text:span><text:span text:style-name="T4043">el</text:span><text:span text:style-name="T4044"><text:s/></text:span><text:span text:style-name="T4045">artículo</text:span><text:span text:style-name="T4046"><text:s/></text:span>13.2<text:s/><text:span text:style-name="T4047"><text:s/></text:span>y</text:p>
        </text:list-item>
      </text:list>
      <text:p text:style-name="P4048"><text:span text:style-name="T4049">34.5</text:span><text:span text:style-name="T4050"><text:s/></text:span><text:span text:style-name="T4051">de</text:span><text:span text:style-name="T4052"><text:s/></text:span><text:span text:style-name="T4053">la</text:span><text:span text:style-name="T4054"><text:s/></text:span><text:span text:style-name="T4055">Ley</text:span><text:span text:style-name="T4056"><text:s/></text:span>General<text:span text:style-name="T4057"><text:s/></text:span><text:span text:style-name="T4058">de</text:span><text:span text:style-name="T4059"><text:s/></text:span><text:span text:style-name="T4060">Subvenciones</text:span><text:span text:style-name="T4061"><text:s/></text:span>y<text:span text:style-name="T4062"><text:s/></text:span>los<text:span text:style-name="T4063"><text:s/></text:span><text:span text:style-name="T4064">artículos</text:span><text:span text:style-name="T4065"><text:s/></text:span><text:span text:style-name="T4066">18</text:span><text:span text:style-name="T4067"><text:s/></text:span>,<text:span text:style-name="T4068"><text:s/></text:span><text:span text:style-name="T4069">19</text:span><text:span text:style-name="T4070"><text:s/></text:span>y<text:span text:style-name="T4071"><text:s/></text:span>88.4<text:span text:style-name="T4072"><text:s/></text:span>del<text:span text:style-name="T4073"><text:s/></text:span><text:span text:style-name="T4074">Real</text:span><text:span text:style-name="T4075"><text:s/></text:span><text:span text:style-name="T4076">Decreto</text:span><text:span text:style-name="T4077"><text:s/></text:span>887/2006,<text:span text:style-name="T4078"><text:s/></text:span><text:span text:style-name="T4079">de</text:span><text:span text:style-name="T4080"><text:s/></text:span><text:span text:style-name="T4081">21</text:span><text:span text:style-name="T4082"><text:s/></text:span><text:span text:style-name="T4083">de</text:span><text:span text:style-name="T4084"><text:s/></text:span><text:span text:style-name="T4085">julio,</text:span><text:span text:style-name="T4086"><text:s/></text:span>que<text:span text:style-name="T4087"><text:s/></text:span><text:span text:style-name="T4088">aprueba</text:span><text:span text:style-name="T4089"><text:s/></text:span><text:span text:style-name="T4090">el</text:span><text:span text:style-name="T4091"><text:s/></text:span><text:span text:style-name="T4092">Reglamento</text:span><text:span text:style-name="T4093"><text:s/></text:span><text:span text:style-name="T4094">de</text:span><text:span text:style-name="T4095"><text:s/></text:span>la<text:span text:style-name="T4096"><text:s/></text:span><text:span text:style-name="T4097">Ley</text:span><text:span text:style-name="T4098"><text:s/></text:span>General<text:span text:style-name="T4099"><text:s/></text:span><text:span text:style-name="T4100">de</text:span><text:span text:style-name="T4101"><text:s/></text:span><text:span text:style-name="T4102">Subvenciones,</text:span><text:span text:style-name="T4103"><text:s/></text:span><text:span text:style-name="T4104">por</text:span><text:span text:style-name="T4105"><text:s/></text:span><text:span text:style-name="T4106">las</text:span><text:span text:style-name="T4107"><text:s/></text:span><text:span text:style-name="T4108">especiales</text:span><text:span text:style-name="T4109"><text:s/></text:span><text:span text:style-name="T4110">circunstancias</text:span><text:span text:style-name="T4111"><text:s/></text:span><text:span text:style-name="T4112">de</text:span><text:span text:style-name="T4113"><text:s/></text:span><text:span text:style-name="T4114">emergencia</text:span><text:span text:style-name="T4115"><text:s/></text:span>social<text:span text:style-name="T4116"><text:s/></text:span><text:span text:style-name="T4117">y/o</text:span><text:span text:style-name="T4118"><text:s/></text:span><text:span text:style-name="T4119">de</text:span><text:span text:style-name="T4120"><text:s/></text:span><text:span text:style-name="T4121">necesidad</text:span><text:span text:style-name="T4122"><text:s/></text:span>que<text:span text:style-name="T4123"><text:s/></text:span>motivan<text:span text:style-name="T4124"><text:s/></text:span>su<text:span text:style-name="T4125"><text:s/></text:span><text:span text:style-name="T4126">derecho</text:span><text:span text:style-name="T4127"><text:s/></text:span>a<text:span text:style-name="T4128"><text:s/></text:span><text:span text:style-name="T4129">estas</text:span><text:span text:style-name="T4130"><text:s/></text:span><text:span text:style-name="T4131">ayudas.</text:span></text:p>
      <text:p text:style-name="P4132"/>
      <text:h text:style-name="P4133" text:outline-level="1">CUARTO.<text:span text:style-name="T4134"><text:s/></text:span>GASTOS<text:span text:style-name="T4135"><text:s/></text:span>SUBVENCIONABLES<text:span text:style-name="T4136"><text:s/></text:span>Y<text:span text:style-name="T4137"><text:s/></text:span>CUANTIA<text:span text:style-name="T4138"><text:s/></text:span>MÁXIMA.</text:h>
      <text:p text:style-name="P4139"/>
      <text:p text:style-name="P4140"><text:span text:style-name="T4141">Se</text:span><text:span text:style-name="T4142"><text:s/></text:span>consideran<text:span text:style-name="T4143"><text:s/></text:span><text:span text:style-name="T4144">gastos</text:span><text:span text:style-name="T4145"><text:s/></text:span><text:span text:style-name="T4146">subvencionables</text:span><text:span text:style-name="T4147"><text:s/></text:span>aquellos<text:span text:style-name="T4148"><text:s/></text:span><text:span text:style-name="T4149">gastos</text:span><text:span text:style-name="T4150"><text:s/></text:span><text:span text:style-name="T4151">corrientes</text:span><text:span text:style-name="T4152"><text:s/></text:span>que<text:span text:style-name="T4153"><text:s/></text:span>a<text:span text:style-name="T4154"><text:s/></text:span><text:span text:style-name="T4155">continuación,</text:span><text:span text:style-name="T4156"><text:s/></text:span>se<text:span text:style-name="T4157"><text:s/></text:span><text:span text:style-name="T4158">detallan:</text:span></text:p>
      <text:p text:style-name="P4159"/>
      <text:list text:style-name="LFO3" text:continue-numbering="true">
        <text:list-item>
          <text:p text:style-name="P4160"><text:span text:style-name="T4161">Necesidades</text:span><text:span text:style-name="T4162"><text:s/></text:span><text:span text:style-name="T4163">básicas:</text:span><text:span text:style-name="T4164"><text:s/></text:span><text:span text:style-name="T4165">Destinados</text:span><text:span text:style-name="T4166"><text:s/></text:span>a<text:span text:style-name="T4167"><text:s/></text:span><text:span text:style-name="T4168">afrontar</text:span><text:span text:style-name="T4169"><text:s/></text:span><text:span text:style-name="T4170">gastos</text:span><text:span text:style-name="T4171"><text:s/></text:span><text:span text:style-name="T4172">específicos</text:span><text:span text:style-name="T4173"><text:s/></text:span><text:span text:style-name="T4174">de</text:span><text:span text:style-name="T4175"><text:s/></text:span>carácter<text:span text:style-name="T4176"><text:s/></text:span><text:span text:style-name="T4177">básico</text:span><text:span text:style-name="T4178"><text:s/></text:span><text:span text:style-name="T4179">de</text:span><text:span text:style-name="T4180"><text:s/></text:span><text:span text:style-name="T4181">la</text:span><text:span text:style-name="T4182"><text:s/></text:span><text:span text:style-name="T4183">unidad</text:span><text:span text:style-name="T4184"><text:s/></text:span><text:span text:style-name="T4185">de</text:span><text:span text:style-name="T4186"><text:s/></text:span>convivencia,<text:span text:style-name="T4187"><text:s/></text:span><text:span text:style-name="T4188">relativos</text:span><text:span text:style-name="T4189"><text:s/></text:span>a<text:span text:style-name="T4190"><text:s/></text:span>la<text:span text:style-name="T4191"><text:s/></text:span>atención<text:span text:style-name="T4192"><text:s/></text:span><text:span text:style-name="T4193">de</text:span><text:span text:style-name="T4194"><text:s/></text:span><text:span text:style-name="T4195">necesidades</text:span><text:span text:style-name="T4196"><text:s/></text:span>primarias<text:span text:style-name="T4197"><text:s/></text:span><text:span text:style-name="T4198">de</text:span><text:span text:style-name="T4199"><text:s/></text:span><text:span text:style-name="T4200">alimentación,</text:span><text:span text:style-name="T4201"><text:s/></text:span><text:span text:style-name="T4202">higiene,</text:span><text:span text:style-name="T4203"><text:s/></text:span><text:span text:style-name="T4204">vestimenta</text:span><text:span text:style-name="T4205"><text:s/></text:span>y<text:span text:style-name="T4206"><text:s/></text:span><text:span text:style-name="T4207">otras</text:span><text:span text:style-name="T4208"><text:s/></text:span><text:span text:style-name="T4209">de</text:span><text:span text:style-name="T4210"><text:s/></text:span><text:span text:style-name="T4211">naturaleza</text:span><text:span text:style-name="T4212"><text:s/></text:span>análoga,<text:span text:style-name="T4213"><text:s/></text:span>así<text:span text:style-name="T4214"><text:s/></text:span>como<text:span text:style-name="T4215"><text:s/></text:span><text:span text:style-name="T4216">suministros</text:span><text:span text:style-name="T4217"><text:s/></text:span><text:span text:style-name="T4218">básicos</text:span><text:span text:style-name="T4219"><text:s/></text:span><text:span text:style-name="T4220">de</text:span><text:span text:style-name="T4221"><text:s/></text:span>la<text:span text:style-name="T4222"><text:s/></text:span><text:span text:style-name="T4223">vivienda</text:span><text:span text:style-name="T4224"><text:s/></text:span><text:span text:style-name="T4225">habitual,</text:span><text:span text:style-name="T4226"><text:s/></text:span>entendiendo<text:span text:style-name="T4227"><text:s/></text:span>por<text:span text:style-name="T4228"><text:s/></text:span><text:span text:style-name="T4229">tales</text:span><text:span text:style-name="T4230"><text:s/></text:span>los<text:span text:style-name="T4231"><text:s/></text:span>consumos<text:span text:style-name="T4232"><text:s/></text:span><text:span text:style-name="T4233">de</text:span><text:span text:style-name="T4234"><text:s/></text:span><text:span text:style-name="T4235">agua,</text:span><text:span text:style-name="T4236"><text:s/></text:span><text:span text:style-name="T4237">luz,</text:span><text:span text:style-name="T4238"><text:s/></text:span>gas<text:span text:style-name="T4239"><text:s/></text:span>y<text:span text:style-name="T4240"><text:s/></text:span>teléfono,<text:span text:style-name="T4241"><text:s/></text:span>y<text:span text:style-name="T4242"><text:s/></text:span><text:span text:style-name="T4243">el</text:span><text:span text:style-name="T4244"><text:s/></text:span><text:span text:style-name="T4245">alta</text:span><text:span text:style-name="T4246"><text:s/></text:span><text:span text:style-name="T4247">de</text:span><text:span text:style-name="T4248"><text:s/></text:span><text:span text:style-name="T4249">estos</text:span><text:span text:style-name="T4250"><text:s/></text:span><text:span text:style-name="T4251">servicios.</text:span><text:span text:style-name="T4252"><text:s/></text:span><text:span text:style-name="T4253">La</text:span><text:span text:style-name="T4254"><text:s/></text:span><text:span text:style-name="T4255">cuantía</text:span><text:span text:style-name="T4256"><text:s/></text:span><text:span text:style-name="T4257">máxima</text:span><text:span text:style-name="T4258"><text:s/></text:span><text:span text:style-name="T4259">para</text:span><text:span text:style-name="T4260"><text:s/></text:span><text:span text:style-name="T4261">la</text:span><text:span text:style-name="T4262"><text:s/></text:span>atención<text:span text:style-name="T4263"><text:s/></text:span><text:span text:style-name="T4264">de</text:span><text:span text:style-name="T4265"><text:s/></text:span><text:span text:style-name="T4266">las</text:span><text:span text:style-name="T4267"><text:s/></text:span><text:span text:style-name="T4268">necesidades</text:span><text:span text:style-name="T4269"><text:s/></text:span><text:span text:style-name="T4270">básicas</text:span><text:span text:style-name="T4271"><text:s/></text:span>se<text:span text:style-name="T4272"><text:s/></text:span><text:span text:style-name="T4273">estipula</text:span><text:span text:style-name="T4274"><text:s/></text:span><text:span text:style-name="T4275">en</text:span><text:span text:style-name="T4276"><text:s/></text:span>hasta<text:span text:style-name="T4277"><text:s/></text:span><text:span text:style-name="T4278">300</text:span><text:span text:style-name="T4279"><text:s/></text:span>euros/mes<text:span text:style-name="T4280"><text:s/></text:span>con<text:span text:style-name="T4281"><text:s/></text:span><text:span text:style-name="T4282">un</text:span><text:span text:style-name="T4283"><text:s/></text:span>máximo<text:span text:style-name="T4284"><text:s/></text:span><text:span text:style-name="T4285">de</text:span><text:span text:style-name="T4286"><text:s/></text:span>8<text:span text:style-name="T4287"><text:s/></text:span>meses<text:span text:style-name="T4288"><text:s/></text:span><text:span text:style-name="T4289">en</text:span><text:span text:style-name="T4290"><text:s/></text:span>unidades<text:span text:style-name="T4291"><text:s/></text:span><text:span text:style-name="T4292">familiares</text:span><text:span text:style-name="T4293"><text:s/></text:span><text:span text:style-name="T4294">de</text:span><text:span text:style-name="T4295"><text:s/></text:span>1miembro,<text:span text:style-name="T4296"><text:s/></text:span>cantidad<text:span text:style-name="T4297"><text:s/></text:span>que<text:span text:style-name="T4298"><text:s/></text:span>se<text:span text:style-name="T4299"><text:s/></text:span><text:span text:style-name="T4300">incrementara</text:span><text:span text:style-name="T4301"><text:s/></text:span><text:span text:style-name="T4302">en</text:span><text:span text:style-name="T4303"><text:s/></text:span>150<text:span text:style-name="T4304"><text:s/></text:span>euros<text:span text:style-name="T4305"><text:s/></text:span><text:span text:style-name="T4306">por</text:span><text:span text:style-name="T4307"><text:s/></text:span>miembro<text:span text:style-name="T4308"><text:s/></text:span><text:span text:style-name="T4309">adicional</text:span><text:span text:style-name="T4310"><text:s/></text:span>con<text:span text:style-name="T4311"><text:s/></text:span><text:span text:style-name="T4312">un</text:span><text:span text:style-name="T4313"><text:s/></text:span>máximo<text:span text:style-name="T4314"><text:s/></text:span><text:span text:style-name="T4315">de</text:span><text:span text:style-name="T4316"><text:s/></text:span><text:span text:style-name="T4317">750</text:span><text:span text:style-name="T4318"><text:s/></text:span>euros.</text:p>
        </text:list-item>
      </text:list>
      <text:p text:style-name="P4319"/>
      <text:list text:style-name="LFO3" text:continue-numbering="true">
        <text:list-item>
          <text:p text:style-name="P4320"><text:span text:style-name="T4321">Necesidades</text:span><text:span text:style-name="T4322"><text:s/></text:span><text:span text:style-name="T4323">alojativas:</text:span><text:span text:style-name="T4324"><text:s/></text:span><text:span text:style-name="T4325">Destinadas</text:span><text:span text:style-name="T4326"><text:s/></text:span>a<text:span text:style-name="T4327"><text:s/></text:span>afrontar<text:span text:style-name="T4328"><text:s/></text:span><text:span text:style-name="T4329">el</text:span><text:span text:style-name="T4330"><text:s/></text:span>importe<text:span text:style-name="T4331"><text:s/></text:span><text:span text:style-name="T4332">de</text:span><text:span text:style-name="T4333"><text:s/></text:span><text:span text:style-name="T4334">alquiler</text:span><text:span text:style-name="T4335"><text:s/></text:span>y<text:span text:style-name="T4336"><text:s/></text:span>fianza<text:span text:style-name="T4337"><text:s/></text:span><text:span text:style-name="T4338">de</text:span><text:span text:style-name="T4339"><text:s/></text:span><text:span text:style-name="T4340">vivienda,</text:span><text:span text:style-name="T4341"><text:s/></text:span><text:span text:style-name="T4342">tanto</text:span><text:span text:style-name="T4343"><text:s/></text:span><text:span text:style-name="T4344">de</text:span><text:span text:style-name="T4345"><text:s/></text:span>titularidad<text:span text:style-name="T4346"><text:s/></text:span>pública<text:span text:style-name="T4347"><text:s/></text:span><text:span text:style-name="T4348">como</text:span><text:span text:style-name="T4349"><text:s/></text:span><text:span text:style-name="T4350">privada,</text:span><text:span text:style-name="T4351"><text:s/></text:span>o<text:span text:style-name="T4352"><text:s/></text:span><text:span text:style-name="T4353">de</text:span><text:span text:style-name="T4354"><text:s/></text:span><text:span text:style-name="T4355">habitación</text:span><text:span text:style-name="T4356"><text:s/></text:span><text:span text:style-name="T4357">en</text:span><text:span text:style-name="T4358"><text:s/></text:span><text:span text:style-name="T4359">vivienda</text:span><text:span text:style-name="T4360"><text:s/></text:span>compartida;<text:span text:style-name="T4361"><text:s/></text:span>cuotas<text:span text:style-name="T4362"><text:s/></text:span><text:span text:style-name="T4363">hipotecarias</text:span><text:span text:style-name="T4364"><text:s/></text:span>y<text:span text:style-name="T4365"><text:s/></text:span>deudas<text:span text:style-name="T4366"><text:s/></text:span><text:span text:style-name="T4367">contraídas</text:span><text:span text:style-name="T4368"><text:s/></text:span><text:span text:style-name="T4369">por</text:span><text:span text:style-name="T4370"><text:s/></text:span><text:span text:style-name="T4371">el</text:span><text:span text:style-name="T4372"><text:s/></text:span><text:span text:style-name="T4373">impago</text:span><text:span text:style-name="T4374"><text:s/></text:span><text:span text:style-name="T4375">de</text:span><text:span text:style-name="T4376"><text:s/></text:span><text:span text:style-name="T4377">la</text:span><text:span text:style-name="T4378"><text:s/></text:span><text:span text:style-name="T4379">hipoteca</text:span><text:span text:style-name="T4380"><text:s/></text:span>o<text:span text:style-name="T4381"><text:s/></text:span><text:span text:style-name="T4382">el</text:span><text:span text:style-name="T4383"><text:s/></text:span><text:span text:style-name="T4384">alquiler</text:span><text:span text:style-name="T4385"><text:s/></text:span>como<text:span text:style-name="T4386"><text:s/></text:span>secuela<text:span text:style-name="T4387"><text:s/></text:span><text:span text:style-name="T4388">de</text:span><text:span text:style-name="T4389"><text:s/></text:span><text:span text:style-name="T4390">violencia</text:span><text:span text:style-name="T4391"><text:s/></text:span>económica;<text:span text:style-name="T4392"><text:s/></text:span>gastos<text:span text:style-name="T4393"><text:s/></text:span><text:span text:style-name="T4394">de</text:span><text:span text:style-name="T4395"><text:s/></text:span><text:span text:style-name="T4396">mantenimiento</text:span><text:span text:style-name="T4397"><text:s/></text:span><text:span text:style-name="T4398">de</text:span><text:span text:style-name="T4399"><text:s/></text:span><text:span text:style-name="T4400">la</text:span><text:span text:style-name="T4401"><text:s/></text:span><text:span text:style-name="T4402">vivienda,</text:span><text:span text:style-name="T4403"><text:s/></text:span><text:span text:style-name="T4404">estancias</text:span><text:span text:style-name="T4405"><text:s/></text:span><text:span text:style-name="T4406">temporales</text:span><text:span text:style-name="T4407"><text:s/></text:span>fuera<text:span text:style-name="T4408"><text:s/></text:span>del<text:span text:style-name="T4409"><text:s/></text:span><text:span text:style-name="T4410">hogar</text:span><text:span text:style-name="T4411"><text:s/></text:span><text:span text:style-name="T4412">o,</text:span><text:span text:style-name="T4413"><text:s/></text:span><text:span text:style-name="T4414">en</text:span><text:span text:style-name="T4415"><text:s/></text:span>su<text:span text:style-name="T4416"><text:s/></text:span>caso,<text:span text:style-name="T4417"><text:s/></text:span><text:span text:style-name="T4418">en</text:span><text:span text:style-name="T4419"><text:s/></text:span>recurso<text:span text:style-name="T4420"><text:s/></text:span><text:span text:style-name="T4421">alojativo</text:span><text:span text:style-name="T4422"><text:s/></text:span><text:span text:style-name="T4423">habitual,</text:span><text:span text:style-name="T4424"><text:s/></text:span><text:span text:style-name="T4425">por</text:span><text:span text:style-name="T4426"><text:s/></text:span><text:span text:style-name="T4427">motivos</text:span><text:span text:style-name="T4428"><text:s/></text:span><text:span text:style-name="T4429">relacionados</text:span><text:span text:style-name="T4430"><text:s/></text:span>con<text:span text:style-name="T4431"><text:s/></text:span>la<text:span text:style-name="T4432"><text:s/></text:span><text:span text:style-name="T4433">situación</text:span><text:span text:style-name="T4434"><text:s/></text:span><text:span text:style-name="T4435">de</text:span><text:span text:style-name="T4436"><text:s/></text:span><text:span text:style-name="T4437">violencia</text:span><text:span text:style-name="T4438"><text:s/></text:span><text:span text:style-name="T4439">de</text:span><text:span text:style-name="T4440"><text:s/></text:span><text:span text:style-name="T4441">género.</text:span><text:span text:style-name="T4442"><text:s/></text:span><text:span text:style-name="T4443">La</text:span><text:span text:style-name="T4444"><text:s/></text:span><text:span text:style-name="T4445">cuantía</text:span><text:span text:style-name="T4446"><text:s/></text:span>máxima<text:span text:style-name="T4447"><text:s/></text:span><text:span text:style-name="T4448">para</text:span><text:span text:style-name="T4449"><text:s/></text:span><text:span text:style-name="T4450">la</text:span><text:span text:style-name="T4451"><text:s/></text:span>atención<text:span text:style-name="T4452"><text:s/></text:span>a<text:span text:style-name="T4453"><text:s/></text:span>las<text:span text:style-name="T4454"><text:s/></text:span><text:span text:style-name="T4455">necesidades</text:span><text:span text:style-name="T4456"><text:s/></text:span><text:span text:style-name="T4457">alojativas</text:span><text:span text:style-name="T4458"><text:s/></text:span>se<text:span text:style-name="T4459"><text:s/></text:span><text:span text:style-name="T4460">estipula</text:span><text:span text:style-name="T4461"><text:s/></text:span><text:span text:style-name="T4462">en</text:span><text:span text:style-name="T4463"><text:s/></text:span><text:span text:style-name="T4464">hasta</text:span><text:span text:style-name="T4465"><text:s/></text:span><text:span text:style-name="T4466">700</text:span><text:span text:style-name="T4467"><text:s/></text:span>euros/mes<text:span text:style-name="T4468"><text:s/></text:span><text:span text:style-name="T4469">por</text:span><text:span text:style-name="T4470"><text:s/></text:span><text:span text:style-name="T4471">unidad</text:span><text:span text:style-name="T4472"><text:s/></text:span><text:span text:style-name="T4473">familiar</text:span><text:span text:style-name="T4474"><text:s/></text:span>con<text:span text:style-name="T4475"><text:s/></text:span><text:span text:style-name="T4476">un</text:span><text:span text:style-name="T4477"><text:s/></text:span>máximo<text:span text:style-name="T4478"><text:s/></text:span><text:span text:style-name="T4479">de</text:span><text:span text:style-name="T4480"><text:s/></text:span>4<text:span text:style-name="T4481"><text:s/></text:span>meses.</text:p>
        </text:list-item>
      </text:list>
      <text:p text:style-name="P4482"/>
      <text:list text:style-name="LFO3" text:continue-numbering="true">
        <text:list-item>
          <text:p text:style-name="P4483"><text:span text:style-name="T4484">Necesidades</text:span><text:span text:style-name="T4485"><text:s/></text:span><text:span text:style-name="T4486">de</text:span><text:span text:style-name="T4487"><text:s/></text:span><text:span text:style-name="T4488">transporte</text:span><text:span text:style-name="T4489"><text:s/></text:span><text:span text:style-name="T4490">y/o</text:span><text:span text:style-name="T4491"><text:s/></text:span><text:span text:style-name="T4492">desplazamientos,</text:span><text:span text:style-name="T4493"><text:s/></text:span><text:span text:style-name="T4494">tanto</text:span><text:span text:style-name="T4495"><text:s/></text:span><text:span text:style-name="T4496">en</text:span><text:span text:style-name="T4497"><text:s/></text:span><text:span text:style-name="T4498">territorio</text:span><text:span text:style-name="T4499"><text:s/></text:span><text:span text:style-name="T4500">nacional</text:span><text:span text:style-name="T4501"><text:s/></text:span><text:span text:style-name="T4502">como</text:span><text:span text:style-name="T4503"><text:s/></text:span><text:span text:style-name="T4504">extranjero.</text:span><text:span text:style-name="T4505"><text:s/></text:span><text:span text:style-name="T4506">La</text:span><text:span text:style-name="T4507"><text:s/></text:span><text:span text:style-name="T4508">cuantía</text:span><text:span text:style-name="T4509"><text:s/></text:span><text:span text:style-name="T4510">máxima</text:span><text:span text:style-name="T4511"><text:s/></text:span><text:span text:style-name="T4512">para</text:span><text:span text:style-name="T4513"><text:s/></text:span><text:span text:style-name="T4514">la</text:span><text:span text:style-name="T4515"><text:s/></text:span><text:span text:style-name="T4516">atención</text:span><text:span text:style-name="T4517"><text:s/></text:span><text:span text:style-name="T4518">de</text:span><text:span text:style-name="T4519"><text:s/></text:span><text:span text:style-name="T4520">estas</text:span><text:span text:style-name="T4521"><text:s/></text:span><text:span text:style-name="T4522">necesidades</text:span><text:span text:style-name="T4523"><text:s/></text:span><text:span text:style-name="T4524">se</text:span><text:span text:style-name="T4525"><text:s/></text:span><text:span text:style-name="T4526">estipula</text:span><text:span text:style-name="T4527"><text:s/></text:span><text:span text:style-name="T4528">en</text:span><text:span text:style-name="T4529"><text:s/></text:span><text:span text:style-name="T4530">hasta</text:span><text:span text:style-name="T4531"><text:s/></text:span><text:span text:style-name="T4532">100</text:span><text:span text:style-name="T4533"><text:s/></text:span><text:span text:style-name="T4534">euros/mes</text:span><text:span text:style-name="T4535"><text:s/></text:span><text:span text:style-name="T4536">por</text:span><text:span text:style-name="T4537"><text:s/></text:span><text:span text:style-name="T4538">unidad</text:span><text:span text:style-name="T4539"><text:s/></text:span><text:span text:style-name="T4540">familiar</text:span><text:span text:style-name="T4541"><text:s/></text:span><text:span text:style-name="T4542">con</text:span><text:span text:style-name="T4543"><text:s/></text:span><text:span text:style-name="T4544">un</text:span><text:span text:style-name="T4545"><text:s/></text:span><text:span text:style-name="T4546">máximo</text:span><text:span text:style-name="T4547"><text:s/></text:span><text:span text:style-name="T4548">de</text:span><text:span text:style-name="T4549"><text:s/></text:span><text:span text:style-name="T4550">6</text:span><text:span text:style-name="T4551"><text:s/></text:span><text:span text:style-name="T4552">meses.</text:span></text:p>
        </text:list-item>
      </text:list>
      <text:p text:style-name="P4553"/>
      <text:list text:style-name="LFO3" text:continue-numbering="true">
        <text:list-item>
          <text:p text:style-name="P4554"><text:span text:style-name="T4555">Necesidades</text:span><text:span text:style-name="T4556"><text:s/></text:span><text:span text:style-name="T4557">sanitarias</text:span><text:span text:style-name="T4558"><text:s/></text:span><text:span text:style-name="T4559">tales</text:span><text:span text:style-name="T4560"><text:s/></text:span><text:span text:style-name="T4561">como</text:span><text:span text:style-name="T4562"><text:s/></text:span><text:span text:style-name="T4563">tratamientos</text:span><text:span text:style-name="T4564"><text:s/></text:span>médicos,<text:span text:style-name="T4565"><text:s/></text:span><text:span text:style-name="T4566">gafas</text:span><text:span text:style-name="T4567"><text:s/></text:span><text:span text:style-name="T4568">graduadas,</text:span><text:span text:style-name="T4569"><text:s/></text:span><text:span text:style-name="T4570">tratamiento</text:span><text:span text:style-name="T4571"><text:s/></text:span><text:span text:style-name="T4572">bucodental,</text:span><text:span text:style-name="T4573"><text:s/></text:span><text:span text:style-name="T4574">ortopedia</text:span><text:span text:style-name="T4575"><text:s/></text:span>y<text:span text:style-name="T4576"><text:s/></text:span>ayudas<text:span text:style-name="T4577"><text:s/></text:span><text:span text:style-name="T4578">técnicas</text:span><text:span text:style-name="T4579"><text:s/></text:span><text:span text:style-name="T4580">complementarias,</text:span><text:span text:style-name="T4581"><text:s/></text:span><text:span text:style-name="T4582">medicación</text:span><text:span text:style-name="T4583"><text:s/></text:span>y<text:span text:style-name="T4584"><text:s/></text:span><text:span text:style-name="T4585">vacunas,</text:span><text:span text:style-name="T4586"><text:s/></text:span>todo<text:span text:style-name="T4587"><text:s/></text:span><text:span text:style-name="T4588">ello</text:span><text:span text:style-name="T4589"><text:s/></text:span><text:span text:style-name="T4590">previa</text:span><text:span text:style-name="T4591"><text:s/></text:span><text:span text:style-name="T4592">prescripción</text:span><text:span text:style-name="T4593"><text:s/></text:span><text:span text:style-name="T4594">facultativa.</text:span><text:span text:style-name="T4595"><text:s/></text:span><text:span text:style-name="T4596">Se</text:span><text:span text:style-name="T4597"><text:s/></text:span><text:span text:style-name="T4598">considerarán</text:span><text:span text:style-name="T4599"><text:s/></text:span><text:span text:style-name="T4600">aquellos</text:span><text:span text:style-name="T4601"><text:s/></text:span><text:span text:style-name="T4602">supuestos</text:span><text:span text:style-name="T4603"><text:s/></text:span><text:span text:style-name="T4604">en</text:span><text:span text:style-name="T4605"><text:s/></text:span><text:span text:style-name="T4606">los</text:span><text:span text:style-name="T4607"><text:s/></text:span><text:span text:style-name="T4608">que</text:span><text:span text:style-name="T4609"><text:s/></text:span><text:span text:style-name="T4610">no</text:span><text:span text:style-name="T4611"><text:s/></text:span>exista<text:span text:style-name="T4612"><text:s/></text:span><text:span text:style-name="T4613">cobertura</text:span><text:span text:style-name="T4614"><text:s/></text:span><text:span text:style-name="T4615">por</text:span><text:span text:style-name="T4616"><text:s/></text:span><text:span text:style-name="T4617">la</text:span><text:span text:style-name="T4618"><text:s/></text:span><text:span text:style-name="T4619">Seguridad</text:span><text:span text:style-name="T4620"><text:s/></text:span><text:span text:style-name="T4621">Social,</text:span><text:span text:style-name="T4622"><text:s/></text:span><text:span text:style-name="T4623">ni</text:span><text:span text:style-name="T4624"><text:s/></text:span>por<text:span text:style-name="T4625"><text:s/></text:span><text:span text:style-name="T4626">otra</text:span><text:span text:style-name="T4627"><text:s/></text:span><text:span text:style-name="T4628">administración/Organismo</text:span><text:span text:style-name="T4629"><text:s/></text:span><text:span text:style-name="T4630">que</text:span><text:span text:style-name="T4631"><text:s/></text:span><text:span text:style-name="T4632">otorgue</text:span><text:span text:style-name="T4633"><text:s/></text:span>ayudas</text:p>
        </text:list-item>
      </text:list>
      <text:soft-page-break/>
      <text:p text:style-name="P4634"><draw:frame draw:z-index="1288" draw:id="id29" draw:style-name="a29" draw:name="Text Box 13" text:anchor-type="paragraph" svg:x="0.09306in" svg:y="4.20486in" svg:width="0.26389in" svg:height="1.65625in" style:rel-width="scale" style:rel-height="scale"><draw:text-box><text:p text:style-name="P4639"><text:span text:style-name="T4640">2.Firmante: GARCÍA MARTÍNEZ, DOLORES ALICIA</text:span></text:p><text:p text:style-name="P4641"><text:span text:style-name="T4642">Puesto: Presidenta del Cabildo de Fuerteventura Fecha Firma: 30/06/2025 11:22:29</text:span></text:p></draw:text-box><svg:title/><svg:desc/></draw:frame><draw:frame draw:z-index="1312" draw:id="id30" draw:style-name="a30" draw:name="Text Box 12" text:anchor-type="paragraph" svg:x="0.09653in" svg:y="1.55833in" svg:width="0.26389in" svg:height="1.52569in" style:rel-width="scale" style:rel-height="scale"><draw:text-box><text:p text:style-name="P4643"><text:span text:style-name="T4644">1.Firmante: SÁNCHEZ SOSA,MARIA DEL PINO</text:span></text:p><text:p text:style-name="P4645"><text:span text:style-name="T4646">Puesto: Secretaria General Acctal. del Pleno Fecha Firma: 30/06/2025 09:28:56</text:span></text:p></draw:text-box><svg:title/><svg:desc/></draw:frame></text:p>
      <text:p text:style-name="P4647"/>
      <text:p text:style-name="P4648"><text:span text:style-name="T4649">específicas</text:span><text:span text:style-name="T4650"><text:s/></text:span><text:span text:style-name="T4651">para</text:span><text:span text:style-name="T4652"><text:s/></text:span><text:span text:style-name="T4653">la</text:span><text:span text:style-name="T4654"><text:s/></text:span>misma<text:span text:style-name="T4655"><text:s/></text:span><text:span text:style-name="T4656">finalidad.</text:span><text:span text:style-name="T4657"><text:s/></text:span><text:span text:style-name="T4658">La</text:span><text:span text:style-name="T4659"><text:s/></text:span><text:span text:style-name="T4660">cuantía</text:span><text:span text:style-name="T4661"><text:s/></text:span>máxima<text:span text:style-name="T4662"><text:s/></text:span><text:span text:style-name="T4663">para</text:span><text:span text:style-name="T4664"><text:s/></text:span><text:span text:style-name="T4665">la</text:span><text:span text:style-name="T4666"><text:s/></text:span><text:span text:style-name="T4667">atención</text:span><text:span text:style-name="T4668"><text:s/></text:span>a<text:span text:style-name="T4669"><text:s/></text:span><text:span text:style-name="T4670">las</text:span><text:span text:style-name="T4671"><text:s/></text:span><text:span text:style-name="T4672">necesidades</text:span><text:span text:style-name="T4673"><text:s/></text:span><text:span text:style-name="T4674">sanitarias</text:span><text:span text:style-name="T4675"><text:s/></text:span>se<text:span text:style-name="T4676"><text:s/></text:span><text:span text:style-name="T4677">estipula</text:span><text:span text:style-name="T4678"><text:s/></text:span><text:span text:style-name="T4679">en</text:span><text:span text:style-name="T4680"><text:s/></text:span>hasta<text:span text:style-name="T4681"><text:s/></text:span><text:span text:style-name="T4682">1.000</text:span><text:span text:style-name="T4683"><text:s/></text:span>euros/año<text:span text:style-name="T4684"><text:s/></text:span>por<text:span text:style-name="T4685"><text:s/></text:span>unidad<text:span text:style-name="T4686"><text:s/></text:span><text:span text:style-name="T4687">familiar.</text:span></text:p>
      <text:p text:style-name="P4688"/>
      <text:list text:style-name="LFO3" text:continue-numbering="true">
        <text:list-item>
          <text:p text:style-name="P4689"><text:span text:style-name="T4690">Necesidades</text:span><text:span text:style-name="T4691"><text:s/></text:span><text:span text:style-name="T4692">formativo-laborales</text:span><text:span text:style-name="T4693"><text:s/></text:span><text:span text:style-name="T4694">de</text:span><text:span text:style-name="T4695"><text:s/></text:span><text:span text:style-name="T4696">la</text:span><text:span text:style-name="T4697"><text:s/></text:span>persona<text:span text:style-name="T4698"><text:s/></text:span><text:span text:style-name="T4699">solicitante,</text:span><text:span text:style-name="T4700"><text:s/></text:span><text:span text:style-name="T4701">tanto</text:span><text:span text:style-name="T4702"><text:s/></text:span><text:span text:style-name="T4703">de</text:span><text:span text:style-name="T4704"><text:s/></text:span>formación<text:span text:style-name="T4705"><text:s/></text:span>reglada<text:span text:style-name="T4706"><text:s/></text:span>como<text:span text:style-name="T4707"><text:s/></text:span><text:span text:style-name="T4708">no</text:span><text:span text:style-name="T4709"><text:s/></text:span><text:span text:style-name="T4710">reglada.</text:span><text:span text:style-name="T4711"><text:s/></text:span><text:span text:style-name="T4712">La</text:span><text:span text:style-name="T4713"><text:s/></text:span>cuantía<text:span text:style-name="T4714"><text:s/></text:span>máxima<text:span text:style-name="T4715"><text:s/></text:span><text:span text:style-name="T4716">para</text:span><text:span text:style-name="T4717"><text:s/></text:span><text:span text:style-name="T4718">la</text:span><text:span text:style-name="T4719"><text:s/></text:span><text:span text:style-name="T4720">atención</text:span><text:span text:style-name="T4721"><text:s/></text:span>a<text:span text:style-name="T4722"><text:s/></text:span><text:span text:style-name="T4723">las</text:span><text:span text:style-name="T4724"><text:s/></text:span><text:span text:style-name="T4725">necesidades</text:span><text:span text:style-name="T4726"><text:s/></text:span><text:span text:style-name="T4727">formativo-laboral</text:span><text:span text:style-name="T4728"><text:s/></text:span>se<text:span text:style-name="T4729"><text:s/></text:span><text:span text:style-name="T4730">estipula</text:span><text:span text:style-name="T4731"><text:s/></text:span><text:span text:style-name="T4732">en</text:span><text:span text:style-name="T4733"><text:s/></text:span><text:span text:style-name="T4734">hasta</text:span><text:span text:style-name="T4735"><text:s/></text:span><text:span text:style-name="T4736">300</text:span><text:span text:style-name="T4737"><text:s/></text:span><text:span text:style-name="T4738">euros/año</text:span><text:span text:style-name="T4739"><text:s/></text:span>por<text:span text:style-name="T4740"><text:s/></text:span>mujer.</text:p>
        </text:list-item>
      </text:list>
      <text:p text:style-name="P4741"/>
      <text:list text:style-name="LFO3" text:continue-numbering="true">
        <text:list-item>
          <text:p text:style-name="P4742"><text:span text:style-name="T4743">Necesidades</text:span><text:span text:style-name="T4744"><text:s/></text:span><text:span text:style-name="T4745">escolares</text:span><text:span text:style-name="T4746"><text:s/></text:span><text:span text:style-name="T4747">de</text:span><text:span text:style-name="T4748"><text:s/></text:span><text:span text:style-name="T4749">los</text:span><text:span text:style-name="T4750"><text:s/></text:span><text:span text:style-name="T4751">hijos/as</text:span><text:span text:style-name="T4752"><text:s/></text:span><text:span text:style-name="T4753">a</text:span><text:span text:style-name="T4754"><text:s/></text:span><text:span text:style-name="T4755">cargo</text:span><text:span text:style-name="T4756"><text:s/></text:span>o<text:span text:style-name="T4757"><text:s/></text:span><text:span text:style-name="T4758">personas</text:span><text:span text:style-name="T4759"><text:s/></text:span><text:span text:style-name="T4760">sujetas</text:span><text:span text:style-name="T4761"><text:s/></text:span>a<text:span text:style-name="T4762"><text:s/></text:span><text:span text:style-name="T4763">la</text:span><text:span text:style-name="T4764"><text:s/></text:span><text:span text:style-name="T4765">tutela</text:span><text:span text:style-name="T4766"><text:s/></text:span>o<text:span text:style-name="T4767"><text:s/></text:span><text:span text:style-name="T4768">guarda</text:span><text:span text:style-name="T4769"><text:s/></text:span>y<text:span text:style-name="T4770"><text:s/></text:span><text:span text:style-name="T4771">custodia,</text:span><text:span text:style-name="T4772"><text:s/></text:span>o<text:span text:style-name="T4773"><text:s/></text:span><text:span text:style-name="T4774">acogimiento</text:span><text:span text:style-name="T4775"><text:s/></text:span><text:span text:style-name="T4776">de</text:span><text:span text:style-name="T4777"><text:s/></text:span><text:span text:style-name="T4778">la</text:span><text:span text:style-name="T4779"><text:s/></text:span>mujer<text:span text:style-name="T4780"><text:s/></text:span><text:span text:style-name="T4781">víctima</text:span><text:span text:style-name="T4782"><text:s/></text:span><text:span text:style-name="T4783">de</text:span><text:span text:style-name="T4784"><text:s/></text:span><text:span text:style-name="T4785">violencia</text:span><text:span text:style-name="T4786"><text:s/></text:span><text:span text:style-name="T4787">de</text:span><text:span text:style-name="T4788"><text:s/></text:span>género<text:span text:style-name="T4789"><text:s/></text:span><text:span text:style-name="T4790">titular</text:span><text:span text:style-name="T4791"><text:s/></text:span><text:span text:style-name="T4792">de</text:span><text:span text:style-name="T4793"><text:s/></text:span><text:span text:style-name="T4794">la</text:span><text:span text:style-name="T4795"><text:s/></text:span><text:span text:style-name="T4796">ayuda</text:span><text:span text:style-name="T4797"><text:s/></text:span>(escuela<text:span text:style-name="T4798"><text:s/></text:span><text:span text:style-name="T4799">infantil</text:span><text:span text:style-name="T4800"><text:s/></text:span>y<text:span text:style-name="T4801"><text:s/></text:span>gastos<text:span text:style-name="T4802"><text:s/></text:span><text:span text:style-name="T4803">relacionados</text:span><text:span text:style-name="T4804"><text:s/></text:span>con<text:span text:style-name="T4805"><text:s/></text:span>la<text:span text:style-name="T4806"><text:s/></text:span>integración<text:span text:style-name="T4807"><text:s/></text:span>escolar:<text:span text:style-name="T4808"><text:s/></text:span><text:span text:style-name="T4809">guarderías,</text:span><text:span text:style-name="T4810"><text:s/></text:span>material<text:span text:style-name="T4811"><text:s/></text:span><text:span text:style-name="T4812">escolar,</text:span><text:span text:style-name="T4813"><text:s/></text:span>comedor<text:span text:style-name="T4814"><text:s/></text:span><text:span text:style-name="T4815">escolar</text:span><text:span text:style-name="T4816"><text:s/></text:span>y<text:span text:style-name="T4817"><text:s/></text:span><text:span text:style-name="T4818">actividades</text:span><text:span text:style-name="T4819"><text:s/></text:span><text:span text:style-name="T4820">extraescolares).</text:span><text:span text:style-name="T4821"><text:s/></text:span><text:span text:style-name="T4822">La</text:span><text:span text:style-name="T4823"><text:s/></text:span><text:span text:style-name="T4824">cuantía</text:span><text:span text:style-name="T4825"><text:s/></text:span>máxima<text:span text:style-name="T4826"><text:s/></text:span><text:span text:style-name="T4827">para</text:span><text:span text:style-name="T4828"><text:s/></text:span>la<text:span text:style-name="T4829"><text:s/></text:span>atención<text:span text:style-name="T4830"><text:s/></text:span><text:span text:style-name="T4831">de</text:span><text:span text:style-name="T4832"><text:s/></text:span>las<text:span text:style-name="T4833"><text:s/></text:span><text:span text:style-name="T4834">necesidades</text:span><text:span text:style-name="T4835"><text:s/></text:span><text:span text:style-name="T4836">escolares</text:span><text:span text:style-name="T4837"><text:s/></text:span>se<text:span text:style-name="T4838"><text:s/></text:span><text:span text:style-name="T4839">estipula</text:span><text:span text:style-name="T4840"><text:s/></text:span><text:span text:style-name="T4841">en</text:span><text:span text:style-name="T4842"><text:s/></text:span>hasta<text:span text:style-name="T4843"><text:s/></text:span><text:span text:style-name="T4844">300</text:span><text:span text:style-name="T4845"><text:s/></text:span>euros/mes<text:span text:style-name="T4846"><text:s/></text:span><text:span text:style-name="T4847">por</text:span><text:span text:style-name="T4848"><text:s/></text:span><text:span text:style-name="T4849">hijo/a.</text:span></text:p>
        </text:list-item>
      </text:list>
      <text:p text:style-name="P4850"/>
      <text:list text:style-name="LFO3" text:continue-numbering="true">
        <text:list-item>
          <text:p text:style-name="P4851"><text:span text:style-name="T4852">Necesidades</text:span><text:span text:style-name="T4853"><text:s/></text:span><text:span text:style-name="T4854">producidas</text:span><text:span text:style-name="T4855"><text:s/></text:span><text:span text:style-name="T4856">por</text:span><text:span text:style-name="T4857"><text:s/></text:span><text:span text:style-name="T4858">el</text:span><text:span text:style-name="T4859"><text:s/></text:span><text:span text:style-name="T4860">endeudamiento</text:span><text:span text:style-name="T4861"><text:s/></text:span><text:span text:style-name="T4862">con</text:span><text:span text:style-name="T4863"><text:s/></text:span><text:span text:style-name="T4864">las</text:span><text:span text:style-name="T4865"><text:s/></text:span><text:span text:style-name="T4866">Administraciones</text:span><text:span text:style-name="T4867"><text:s/></text:span><text:span text:style-name="T4868">Públicas,</text:span><text:span text:style-name="T4869"><text:s/></text:span><text:span text:style-name="T4870">derivado</text:span><text:span text:style-name="T4871"><text:s/></text:span><text:span text:style-name="T4872">de</text:span><text:span text:style-name="T4873"><text:s/></text:span><text:span text:style-name="T4874">la</text:span><text:span text:style-name="T4875"><text:s/></text:span><text:span text:style-name="T4876">violencia</text:span><text:span text:style-name="T4877"><text:s/></text:span><text:span text:style-name="T4878">de</text:span><text:span text:style-name="T4879"><text:s/></text:span><text:span text:style-name="T4880">género</text:span><text:span text:style-name="T4881"><text:s/></text:span><text:span text:style-name="T4882">económica</text:span><text:span text:style-name="T4883"><text:s/></text:span><text:span text:style-name="T4884">sufrida</text:span><text:span text:style-name="T4885"><text:s/></text:span><text:span text:style-name="T4886">(Agencia</text:span><text:span text:style-name="T4887"><text:s/></text:span><text:span text:style-name="T4888">Tributaria,</text:span><text:span text:style-name="T4889"><text:s/></text:span><text:span text:style-name="T4890">Tesorería</text:span><text:span text:style-name="T4891"><text:s/></text:span><text:span text:style-name="T4892">General</text:span><text:span text:style-name="T4893"><text:s/></text:span><text:span text:style-name="T4894">de</text:span><text:span text:style-name="T4895"><text:s/></text:span><text:span text:style-name="T4896">la</text:span><text:span text:style-name="T4897"><text:s/></text:span><text:span text:style-name="T4898">Seguridad</text:span><text:span text:style-name="T4899"><text:s/></text:span><text:span text:style-name="T4900">Social,</text:span><text:span text:style-name="T4901"><text:s/></text:span><text:span text:style-name="T4902">Gobierno</text:span><text:span text:style-name="T4903"><text:s/></text:span><text:span text:style-name="T4904">de</text:span><text:span text:style-name="T4905"><text:s/></text:span><text:span text:style-name="T4906">Canarias</text:span><text:span text:style-name="T4907"><text:s/></text:span><text:span text:style-name="T4908">y</text:span><text:span text:style-name="T4909"><text:s/></text:span><text:span text:style-name="T4910">Cabildo</text:span><text:span text:style-name="T4911"><text:s/></text:span><text:span text:style-name="T4912">de</text:span><text:span text:style-name="T4913"><text:s/></text:span><text:span text:style-name="T4914">Tenerife),</text:span><text:span text:style-name="T4915"><text:s/></text:span><text:span text:style-name="T4916">teniendo</text:span><text:span text:style-name="T4917"><text:s/></text:span><text:span text:style-name="T4918">en</text:span><text:span text:style-name="T4919"><text:s/></text:span><text:span text:style-name="T4920">cuenta</text:span><text:span text:style-name="T4921"><text:s/></text:span><text:span text:style-name="T4922">las</text:span><text:span text:style-name="T4923"><text:s/></text:span><text:span text:style-name="T4924">limitaciones</text:span><text:span text:style-name="T4925"><text:s/></text:span><text:span text:style-name="T4926">que</text:span><text:span text:style-name="T4927"><text:s/></text:span><text:span text:style-name="T4928">establece</text:span><text:span text:style-name="T4929"><text:s/></text:span><text:span text:style-name="T4930">el</text:span><text:span text:style-name="T4931"><text:s/></text:span><text:span text:style-name="T4932">artículo</text:span><text:span text:style-name="T4933"><text:s/></text:span><text:span text:style-name="T4934">31</text:span><text:span text:style-name="T4935"><text:s/></text:span><text:span text:style-name="T4936">de</text:span><text:span text:style-name="T4937"><text:s/></text:span><text:span text:style-name="T4938">la</text:span><text:span text:style-name="T4939"><text:s/></text:span><text:span text:style-name="T4940">Ley</text:span><text:span text:style-name="T4941"><text:s/></text:span><text:span text:style-name="T4942">General</text:span><text:span text:style-name="T4943"><text:s/></text:span><text:span text:style-name="T4944">de</text:span><text:span text:style-name="T4945"><text:s/></text:span><text:span text:style-name="T4946">Subvenciones.</text:span></text:p>
        </text:list-item>
      </text:list>
      <text:p text:style-name="P4947"/>
      <text:list text:style-name="LFO3" text:continue-numbering="true">
        <text:list-item>
          <text:p text:style-name="P4948"><text:span text:style-name="T4949">Aquellas</text:span><text:span text:style-name="T4950"><text:s/></text:span><text:span text:style-name="T4951">necesidades</text:span><text:span text:style-name="T4952"><text:s/></text:span><text:span text:style-name="T4953">derivadas</text:span><text:span text:style-name="T4954"><text:s/></text:span><text:span text:style-name="T4955">del</text:span><text:span text:style-name="T4956"><text:s/></text:span><text:span text:style-name="T4957">desarrollo</text:span><text:span text:style-name="T4958"><text:s/></text:span><text:span text:style-name="T4959">del</text:span><text:span text:style-name="T4960"><text:s/></text:span><text:span text:style-name="T4961">Plan</text:span><text:span text:style-name="T4962"><text:s/></text:span><text:span text:style-name="T4963">Integral</text:span><text:span text:style-name="T4964"><text:s/></text:span><text:span text:style-name="T4965">de</text:span><text:span text:style-name="T4966"><text:s/></text:span><text:span text:style-name="T4967">Intervención</text:span><text:span text:style-name="T4968"><text:s/></text:span><text:span text:style-name="T4969">Individualizado</text:span><text:span text:style-name="T4970"><text:s/></text:span><text:span text:style-name="T4971">de</text:span><text:span text:style-name="T4972"><text:s/></text:span><text:span text:style-name="T4973">la</text:span><text:span text:style-name="T4974"><text:s/></text:span><text:span text:style-name="T4975">persona</text:span><text:span text:style-name="T4976"><text:s/></text:span><text:span text:style-name="T4977">solicitante</text:span><text:span text:style-name="T4978"><text:s/></text:span><text:span text:style-name="T4979">y/o</text:span><text:span text:style-name="T4980"><text:s/></text:span><text:span text:style-name="T4981">de</text:span><text:span text:style-name="T4982"><text:s/></text:span><text:span text:style-name="T4983">las</text:span><text:span text:style-name="T4984"><text:s/></text:span><text:span text:style-name="T4985">personas</text:span><text:span text:style-name="T4986"><text:s/></text:span><text:span text:style-name="T4987">a</text:span><text:span text:style-name="T4988"><text:s/></text:span><text:span text:style-name="T4989">su</text:span><text:span text:style-name="T4990"><text:s/></text:span><text:span text:style-name="T4991">cargo,</text:span><text:span text:style-name="T4992"><text:s/></text:span><text:span text:style-name="T4993">acordado</text:span><text:span text:style-name="T4994"><text:s/></text:span><text:span text:style-name="T4995">con</text:span><text:span text:style-name="T4996"><text:s/></text:span><text:span text:style-name="T4997">los</text:span><text:span text:style-name="T4998"><text:s/></text:span><text:span text:style-name="T4999">Recursos</text:span><text:span text:style-name="T5000"><text:s/></text:span><text:span text:style-name="T5001">y/o</text:span><text:span text:style-name="T5002"><text:s/></text:span><text:span text:style-name="T5003">Servicios</text:span><text:span text:style-name="T5004"><text:s/></text:span><text:span text:style-name="T5005">Especializados</text:span><text:span text:style-name="T5006"><text:s/></text:span><text:span text:style-name="T5007">en</text:span><text:span text:style-name="T5008"><text:s/></text:span><text:span text:style-name="T5009">la</text:span><text:span text:style-name="T5010"><text:s/></text:span><text:span text:style-name="T5011">Atención</text:span><text:span text:style-name="T5012"><text:s/></text:span><text:span text:style-name="T5013">a</text:span><text:span text:style-name="T5014"><text:s/></text:span><text:span text:style-name="T5015">Víctimas</text:span><text:span text:style-name="T5016"><text:s/></text:span><text:span text:style-name="T5017">de</text:span><text:span text:style-name="T5018"><text:s/></text:span><text:span text:style-name="T5019">Violencia</text:span><text:span text:style-name="T5020"><text:s/></text:span><text:span text:style-name="T5021">de</text:span><text:span text:style-name="T5022"><text:s/></text:span><text:span text:style-name="T5023">Género.</text:span></text:p>
        </text:list-item>
      </text:list>
      <text:p text:style-name="P5024"/>
      <text:list text:style-name="LFO3" text:continue-numbering="true">
        <text:list-item>
          <text:p text:style-name="P5025"><text:span text:style-name="T5026">Otras</text:span><text:span text:style-name="T5027"><text:s/></text:span><text:span text:style-name="T5028">necesidades</text:span><text:span text:style-name="T5029"><text:s/></text:span><text:span text:style-name="T5030">de</text:span><text:span text:style-name="T5031"><text:s/></text:span><text:span text:style-name="T5032">carácter</text:span><text:span text:style-name="T5033"><text:s/></text:span><text:span text:style-name="T5034">extraordinario</text:span><text:span text:style-name="T5035"><text:s/></text:span><text:span text:style-name="T5036">y/o</text:span><text:span text:style-name="T5037"><text:s/></text:span><text:span text:style-name="T5038">urgente</text:span><text:span text:style-name="T5039">.</text:span><text:span text:style-name="T5040"><text:s/></text:span>Son<text:span text:style-name="T5041"><text:s/></text:span>ayudas que<text:span text:style-name="T5042"><text:s/></text:span><text:span text:style-name="T5043">no</text:span><text:span text:style-name="T5044"><text:s/></text:span>pueden<text:span text:style-name="T5045"><text:s/></text:span>ser<text:span text:style-name="T5046"><text:s/></text:span><text:span text:style-name="T5047">atendidas</text:span><text:span text:style-name="T5048"><text:s/></text:span><text:span text:style-name="T5049">por</text:span><text:span text:style-name="T5050"><text:s/></text:span><text:span text:style-name="T5051">ninguno</text:span><text:span text:style-name="T5052"><text:s/></text:span><text:span text:style-name="T5053">de</text:span><text:span text:style-name="T5054"><text:s/></text:span><text:span text:style-name="T5055">los</text:span><text:span text:style-name="T5056"><text:s/></text:span><text:span text:style-name="T5057">conceptos</text:span><text:span text:style-name="T5058"><text:s/></text:span><text:span text:style-name="T5059">anteriores,</text:span><text:span text:style-name="T5060"><text:s/></text:span>o<text:span text:style-name="T5061"><text:s/></text:span><text:span text:style-name="T5062">por</text:span><text:span text:style-name="T5063"><text:s/></text:span><text:span text:style-name="T5064">cualquier</text:span><text:span text:style-name="T5065"><text:s/></text:span><text:span text:style-name="T5066">otro</text:span><text:span text:style-name="T5067"><text:s/></text:span><text:span text:style-name="T5068">tipo</text:span><text:span text:style-name="T5069"><text:s/></text:span><text:span text:style-name="T5070">de</text:span><text:span text:style-name="T5071"><text:s/></text:span><text:span text:style-name="T5072">prestación</text:span><text:span text:style-name="T5073"><text:s/></text:span>o<text:span text:style-name="T5074"><text:s/></text:span><text:span text:style-name="T5075">ayuda,</text:span><text:span text:style-name="T5076"><text:s/></text:span><text:span text:style-name="T5077">tales</text:span><text:span text:style-name="T5078"><text:s/></text:span><text:span text:style-name="T5079">como</text:span><text:span text:style-name="T5080"><text:s/></text:span><text:span text:style-name="T5081">los</text:span><text:span text:style-name="T5082"><text:s/></text:span><text:span text:style-name="T5083">derivados</text:span><text:span text:style-name="T5084"><text:s/></text:span><text:span text:style-name="T5085">de</text:span><text:span text:style-name="T5086"><text:s/></text:span><text:span text:style-name="T5087">feminicidio</text:span><text:span text:style-name="T5088"><text:s/></text:span><text:span text:style-name="T5089">(gastos</text:span><text:s/><text:span text:style-name="T5090">del</text:span><text:span text:style-name="T5091"><text:s/></text:span><text:span text:style-name="T5092">sepelio,</text:span><text:span text:style-name="T5093"><text:s/></text:span>reposición<text:span text:style-name="T5094"><text:s/></text:span><text:span text:style-name="T5095">al</text:span><text:span text:style-name="T5096"><text:s/></text:span>estado<text:span text:style-name="T5097"><text:s/></text:span><text:span text:style-name="T5098">anterior</text:span><text:span text:style-name="T5099"><text:s/></text:span><text:span text:style-name="T5100">de</text:span><text:span text:style-name="T5101"><text:s/></text:span><text:span text:style-name="T5102">la</text:span><text:span text:style-name="T5103"><text:s/></text:span>vivienda<text:span text:style-name="T5104"><text:s/></text:span><text:span text:style-name="T5105">afectada</text:span><text:span text:style-name="T5106"><text:s/></text:span>por<text:span text:style-name="T5107"><text:s/></text:span><text:span text:style-name="T5108">el</text:span><text:span text:style-name="T5109"><text:s/></text:span><text:span text:style-name="T5110">acto</text:span><text:span text:style-name="T5111"><text:s/></text:span><text:span text:style-name="T5112">violento,</text:span><text:span text:style-name="T5113"><text:s/></text:span>gastos<text:span text:style-name="T5114"><text:s/></text:span><text:span text:style-name="T5115">legales</text:span><text:span text:style-name="T5116"><text:s/></text:span><text:span text:style-name="T5117">etc.)</text:span><text:span text:style-name="T5118"><text:s/></text:span><text:span text:style-name="T5119">y/o</text:span><text:span text:style-name="T5120"><text:s/></text:span><text:span text:style-name="T5121">gastos</text:span><text:span text:style-name="T5122"><text:s/></text:span><text:span text:style-name="T5123">derivados</text:span><text:span text:style-name="T5124"><text:s/></text:span><text:span text:style-name="T5125">de</text:span><text:span text:style-name="T5126"><text:s/></text:span><text:span text:style-name="T5127">lesiones</text:span><text:span text:style-name="T5128"><text:s/></text:span><text:span text:style-name="T5129">graves</text:span><text:span text:style-name="T5130"><text:s/>y/o</text:span><text:span text:style-name="T5131"><text:s/></text:span><text:span text:style-name="T5132">incapacitantes</text:span><text:span text:style-name="T5133"><text:s/></text:span><text:span text:style-name="T5134">que</text:span><text:span text:style-name="T5135"><text:s/></text:span><text:span text:style-name="T5136">haya</text:span><text:span text:style-name="T5137"><text:s/></text:span>sufrido<text:span text:style-name="T5138"><text:s/></text:span>la<text:span text:style-name="T5139"><text:s/></text:span><text:span text:style-name="T5140">solicitante,</text:span><text:span text:style-name="T5141"><text:s/></text:span>etc.</text:p>
        </text:list-item>
      </text:list>
      <text:p text:style-name="P5142"/>
      <text:h text:style-name="P5143" text:outline-level="1">QUINTO.<text:span text:style-name="T5144"><text:s/></text:span>DOCUMENTACIÓN<text:span text:style-name="T5145"><text:s/></text:span><text:span text:style-name="T5146">ACREDITATIVA.</text:span></text:h>
      <text:p text:style-name="P5147"/>
      <text:p text:style-name="P5148"><text:span text:style-name="T5149">La</text:span><text:span text:style-name="T5150"><text:s/></text:span><text:span text:style-name="T5151">documentación</text:span><text:span text:style-name="T5152"><text:s/></text:span><text:span text:style-name="T5153">que</text:span><text:span text:style-name="T5154"><text:s/></text:span><text:span text:style-name="T5155">deben</text:span><text:span text:style-name="T5156"><text:s/></text:span><text:span text:style-name="T5157">presentar</text:span><text:span text:style-name="T5158"><text:s/></text:span><text:span text:style-name="T5159">las</text:span><text:span text:style-name="T5160"><text:s/></text:span><text:span text:style-name="T5161">solicitantes</text:span><text:span text:style-name="T5162"><text:s/></text:span><text:span text:style-name="T5163">es</text:span><text:span text:style-name="T5164"><text:s/></text:span><text:span text:style-name="T5165">la</text:span><text:span text:style-name="T5166"><text:s/></text:span>siguiente:</text:p>
      <text:p text:style-name="P5167"/>
      <text:list text:style-name="LFO4" text:continue-numbering="true">
        <text:list-item>
          <text:list>
            <text:list-item>
              <text:p text:style-name="P5168"><text:span text:style-name="T5169">Solicitud</text:span><text:span text:style-name="T5170"><text:s/></text:span><text:span text:style-name="T5171">de</text:span><text:span text:style-name="T5172"><text:s/></text:span>ayuda,<text:span text:style-name="T5173"><text:s/></text:span>según<text:span text:style-name="T5174"><text:s/></text:span><text:span text:style-name="T5175">modelo</text:span><text:span text:style-name="T5176"><text:s/></text:span><text:span text:style-name="T5177">oficial,</text:span><text:span text:style-name="T5178"><text:s/></text:span>debidamente<text:span text:style-name="T5179"><text:s/></text:span><text:span text:style-name="T5180">cumplimentado.</text:span></text:p>
            </text:list-item>
          </text:list>
        </text:list-item>
      </text:list>
      <text:p text:style-name="P5181"/>
      <text:list text:style-name="LFO4" text:continue-numbering="true">
        <text:list-item>
          <text:list>
            <text:list-item>
              <text:p text:style-name="P5182"><text:span text:style-name="T5183">Fotocopia</text:span><text:span text:style-name="T5184"><text:s/></text:span>del<text:span text:style-name="T5185"><text:s/></text:span>DNI<text:span text:style-name="T5186"><text:s/></text:span>o<text:span text:style-name="T5187"><text:s/></text:span>NIE<text:span text:style-name="T5188"><text:s/></text:span>y<text:span text:style-name="T5189"><text:s/></text:span><text:span text:style-name="T5190">Pasaporte</text:span><text:span text:style-name="T5191"><text:s/></text:span><text:span text:style-name="T5192">de</text:span><text:span text:style-name="T5193"><text:s/></text:span>la<text:span text:style-name="T5194"><text:s/></text:span><text:span text:style-name="T5195">solicitante.</text:span></text:p>
            </text:list-item>
          </text:list>
        </text:list-item>
      </text:list>
      <text:p text:style-name="P5196"/>
      <text:list text:style-name="LFO4" text:continue-numbering="true">
        <text:list-item>
          <text:list>
            <text:list-item>
              <text:p text:style-name="P5197"><text:span text:style-name="T5198">Certificado</text:span><text:span text:style-name="T5199"><text:s/></text:span><text:span text:style-name="T5200">de</text:span><text:span text:style-name="T5201"><text:s/></text:span>convivencia.</text:p>
            </text:list-item>
          </text:list>
        </text:list-item>
      </text:list>
      <text:p text:style-name="P5202"/>
      <text:list text:style-name="LFO4" text:continue-numbering="true">
        <text:list-item>
          <text:list>
            <text:list-item>
              <text:p text:style-name="P5203"><text:span text:style-name="T5204">Datos</text:span><text:span text:style-name="T5205"><text:s/></text:span><text:span text:style-name="T5206">de</text:span><text:span text:style-name="T5207"><text:s/></text:span><text:span text:style-name="T5208">identificación</text:span><text:span text:style-name="T5209"><text:s/></text:span><text:span text:style-name="T5210">de</text:span><text:span text:style-name="T5211"><text:s/></text:span>los<text:span text:style-name="T5212"><text:s/></text:span>miembros<text:span text:style-name="T5213"><text:s/></text:span><text:span text:style-name="T5214">de</text:span><text:span text:style-name="T5215"><text:s/></text:span><text:span text:style-name="T5216">la</text:span><text:span text:style-name="T5217"><text:s/></text:span><text:span text:style-name="T5218">unidad</text:span><text:span text:style-name="T5219"><text:s/></text:span>familiar:<text:span text:style-name="T5220"><text:s/></text:span><text:span text:style-name="T5221">Fotocopia</text:span><text:span text:style-name="T5222"><text:s/></text:span>del<text:span text:style-name="T5223"><text:s/></text:span><text:span text:style-name="T5224">Libro/s</text:span><text:span text:style-name="T5225"><text:s/></text:span><text:span text:style-name="T5226">de</text:span><text:span text:style-name="T5227"><text:s/></text:span><text:span text:style-name="T5228">familia</text:span><text:span text:style-name="T5229"><text:s/></text:span>o<text:span text:style-name="T5230"><text:s/></text:span>DNI<text:span text:style-name="T5231"><text:s/></text:span>según<text:span text:style-name="T5232"><text:s/></text:span><text:span text:style-name="T5233">proceda.</text:span></text:p>
            </text:list-item>
          </text:list>
        </text:list-item>
      </text:list>
      <text:p text:style-name="P5234"/>
      <text:list text:style-name="LFO4" text:continue-numbering="true">
        <text:list-item>
          <text:list>
            <text:list-item>
              <text:p text:style-name="P5235"><text:span text:style-name="T5236">Orden</text:span><text:span text:style-name="T5237"><text:s/></text:span><text:span text:style-name="T5238">de</text:span><text:span text:style-name="T5239"><text:s/></text:span>Protección;<text:span text:style-name="T5240"><text:s/></text:span>informe<text:span text:style-name="T5241"><text:s/></text:span><text:span text:style-name="T5242">del</text:span><text:span text:style-name="T5243"><text:s/></text:span><text:span text:style-name="T5244">Ministerio</text:span><text:span text:style-name="T5245"><text:s/></text:span>Fiscal<text:span text:style-name="T5246"><text:s/></text:span><text:span text:style-name="T5247">que</text:span><text:span text:style-name="T5248"><text:s/></text:span><text:span text:style-name="T5249">indique</text:span><text:span text:style-name="T5250"><text:s/></text:span><text:span text:style-name="T5251">la</text:span><text:span text:style-name="T5252"><text:s/></text:span><text:span text:style-name="T5253">existencia</text:span><text:span text:style-name="T5254"><text:s/></text:span><text:span text:style-name="T5255">de</text:span><text:span text:style-name="T5256"><text:s/></text:span><text:span text:style-name="T5257">indicios</text:span><text:span text:style-name="T5258"><text:s/></text:span><text:span text:style-name="T5259">de</text:span><text:span text:style-name="T5260"><text:s/></text:span>que<text:span text:style-name="T5261"><text:s/></text:span><text:span text:style-name="T5262">la</text:span><text:span text:style-name="T5263"><text:s/></text:span>solicitante<text:span text:style-name="T5264"><text:s/></text:span><text:span text:style-name="T5265">es</text:span><text:span text:style-name="T5266"><text:s/></text:span>víctima<text:span text:style-name="T5267"><text:s/></text:span><text:span text:style-name="T5268">de</text:span><text:span text:style-name="T5269"><text:s/></text:span><text:span text:style-name="T5270">violencia</text:span><text:span text:style-name="T5271"><text:s/></text:span><text:span text:style-name="T5272">de</text:span><text:span text:style-name="T5273"><text:s/></text:span><text:span text:style-name="T5274">género</text:span><text:span text:style-name="T5275"><text:s/></text:span><text:span text:style-name="T5276">hasta</text:span><text:span text:style-name="T5277"><text:s/></text:span>tanto<text:span text:style-name="T5278"><text:s/></text:span>que<text:span text:style-name="T5279"><text:s/></text:span><text:span text:style-name="T5280">se</text:span><text:span text:style-name="T5281"><text:s/></text:span><text:span text:style-name="T5282">dicte</text:span><text:span text:style-name="T5283"><text:s/></text:span><text:span text:style-name="T5284">la</text:span><text:span text:style-name="T5285"><text:s/></text:span><text:span text:style-name="T5286">orden</text:span><text:span text:style-name="T5287"><text:s/></text:span><text:span text:style-name="T5288">de</text:span><text:span text:style-name="T5289"><text:s/></text:span>protección;<text:span text:style-name="T5290"><text:s/></text:span>sentencia,<text:span text:style-name="T5291"><text:s/></text:span><text:span text:style-name="T5292">definitiva</text:span><text:span text:style-name="T5293"><text:s/></text:span>o<text:span text:style-name="T5294"><text:s/></text:span><text:span text:style-name="T5295">definitiva</text:span><text:span text:style-name="T5296"><text:s/></text:span>y<text:span text:style-name="T5297"><text:s/></text:span>firme,<text:span text:style-name="T5298"><text:s/></text:span><text:span text:style-name="T5299">condenatoria</text:span><text:span text:style-name="T5300"><text:s/></text:span><text:span text:style-name="T5301">por</text:span><text:span text:style-name="T5302"><text:s/></text:span>hechos<text:span text:style-name="T5303"><text:s/></text:span><text:span text:style-name="T5304">constitutivos</text:span><text:span text:style-name="T5305"><text:s/></text:span><text:span text:style-name="T5306">de</text:span><text:span text:style-name="T5307"><text:s/></text:span><text:span text:style-name="T5308">violencia</text:span><text:span text:style-name="T5309"><text:s/></text:span><text:span text:style-name="T5310">de</text:span><text:span text:style-name="T5311"><text:s/></text:span><text:span text:style-name="T5312">género,</text:span><text:span text:style-name="T5313"><text:s/></text:span><text:span text:style-name="T5314">en</text:span><text:span text:style-name="T5315"><text:s/></text:span><text:span text:style-name="T5316">la</text:span><text:span text:style-name="T5317"><text:s/></text:span><text:span text:style-name="T5318">que</text:span><text:span text:style-name="T5319"><text:s/></text:span>se<text:span text:style-name="T5320"><text:s/></text:span><text:span text:style-name="T5321">acuerden</text:span><text:span text:style-name="T5322"><text:s/></text:span><text:span text:style-name="T5323">medidas</text:span><text:span text:style-name="T5324"><text:s/></text:span><text:span text:style-name="T5325">de</text:span><text:span text:style-name="T5326"><text:s/></text:span><text:span text:style-name="T5327">protección</text:span><text:span text:style-name="T5328"><text:s/></text:span>a<text:span text:style-name="T5329"><text:s/></text:span>favor<text:span text:style-name="T5330"><text:s/></text:span><text:span text:style-name="T5331">de</text:span><text:span text:style-name="T5332"><text:s/></text:span><text:span text:style-name="T5333">la</text:span><text:span text:style-name="T5334"><text:s/></text:span><text:span text:style-name="T5335">víctima.</text:span></text:p>
            </text:list-item>
          </text:list>
        </text:list-item>
      </text:list>
      <text:p text:style-name="P5336"/>
      <text:list text:style-name="LFO4" text:continue-numbering="true">
        <text:list-item>
          <text:list>
            <text:list-item>
              <text:p text:style-name="P5337"><text:span text:style-name="T5338">Sentencia</text:span><text:span text:style-name="T5339"><text:s/></text:span><text:span text:style-name="T5340">de</text:span><text:span text:style-name="T5341"><text:s/></text:span><text:span text:style-name="T5342">divorcio/separación</text:span><text:span text:style-name="T5343"><text:s/></text:span>o<text:span text:style-name="T5344"><text:s/></text:span><text:span text:style-name="T5345">de</text:span><text:span text:style-name="T5346"><text:s/></text:span><text:span text:style-name="T5347">la</text:span><text:span text:style-name="T5348"><text:s/></text:span><text:span text:style-name="T5349">guarda</text:span><text:span text:style-name="T5350"><text:s/></text:span><text:span text:style-name="T5351">de</text:span><text:span text:style-name="T5352"><text:s/></text:span><text:span text:style-name="T5353">los/las</text:span><text:span text:style-name="T5354"><text:s/></text:span>menores<text:span text:style-name="T5355"><text:s/></text:span><text:span text:style-name="T5356">de</text:span><text:span text:style-name="T5357"><text:s/></text:span>la<text:span text:style-name="T5358"><text:s/></text:span>unidad<text:span text:style-name="T5359"><text:s/></text:span><text:span text:style-name="T5360">de</text:span><text:span text:style-name="T5361"><text:s/></text:span><text:span text:style-name="T5362">convivencia,</text:span><text:span text:style-name="T5363"><text:s/></text:span><text:span text:style-name="T5364">en</text:span><text:span text:style-name="T5365"><text:s/></text:span>su<text:span text:style-name="T5366"><text:s/></text:span>caso.</text:p>
            </text:list-item>
          </text:list>
        </text:list-item>
      </text:list>
      <text:p text:style-name="P5367"/>
      <text:list text:style-name="LFO4" text:continue-numbering="true">
        <text:list-item>
          <text:list>
            <text:list-item>
              <text:p text:style-name="P5368"><text:span text:style-name="T5369">Justificante</text:span><text:span text:style-name="T5370"><text:s/></text:span><text:span text:style-name="T5371">de</text:span><text:span text:style-name="T5372"><text:s/></text:span>la<text:span text:style-name="T5373"><text:s/></text:span>demanda<text:span text:style-name="T5374"><text:s/></text:span><text:span text:style-name="T5375">de</text:span><text:span text:style-name="T5376"><text:s/></text:span><text:span text:style-name="T5377">empleo</text:span><text:span text:style-name="T5378"><text:s/></text:span>(DARDE).</text:p>
            </text:list-item>
          </text:list>
        </text:list-item>
      </text:list>
      <text:p text:style-name="P5379"/>
      <text:list text:style-name="LFO4" text:continue-numbering="true">
        <text:list-item>
          <text:list>
            <text:list-item>
              <text:p text:style-name="P5380"><text:span text:style-name="T5381">Justificante</text:span><text:s/><text:span text:style-name="T5382"><text:s/></text:span><text:span text:style-name="T5383">de</text:span><text:s/><text:span text:style-name="T5384"><text:s/></text:span><text:span text:style-name="T5385">los</text:span><text:s/><text:span text:style-name="T5386"><text:s/></text:span>ingresos<text:s/><text:span text:style-name="T5387"><text:s/></text:span><text:span text:style-name="T5388">económicos</text:span><text:s/><text:span text:style-name="T5389"><text:s/></text:span><text:span text:style-name="T5390">de</text:span><text:s/><text:span text:style-name="T5391"><text:s/></text:span>los<text:s/><text:span text:style-name="T5392"><text:s/></text:span>miembros<text:s/><text:span text:style-name="T5393"><text:s/></text:span><text:span text:style-name="T5394">de</text:span><text:s/><text:span text:style-name="T5395"><text:s/></text:span><text:span text:style-name="T5396">la</text:span><text:s/><text:span text:style-name="T5397"><text:s/></text:span><text:span text:style-name="T5398">Unidad</text:span><text:s/><text:span text:style-name="T5399"><text:s/></text:span><text:span text:style-name="T5400">de</text:span><text:span text:style-name="T5401"><text:s/></text:span><text:span text:style-name="T5402">convivencia:</text:span></text:p>
            </text:list-item>
          </text:list>
        </text:list-item>
      </text:list>
      <text:soft-page-break/>
      <text:p text:style-name="P5403"><draw:frame draw:z-index="1336" draw:id="id34" draw:style-name="a34" draw:name="Text Box 11" text:anchor-type="paragraph" svg:x="0.09306in" svg:y="4.20486in" svg:width="0.26389in" svg:height="1.65625in" style:rel-width="scale" style:rel-height="scale"><draw:text-box><text:p text:style-name="P5408"><text:span text:style-name="T5409">2.Firmante: GARCÍA MARTÍNEZ, DOLORES ALICIA</text:span></text:p><text:p text:style-name="P5410"><text:span text:style-name="T5411">Puesto: Presidenta del Cabildo de Fuerteventura Fecha Firma: 30/06/2025 11:22:29</text:span></text:p></draw:text-box><svg:title/><svg:desc/></draw:frame><draw:frame draw:z-index="1360" draw:id="id35" draw:style-name="a35" draw:name="Text Box 10" text:anchor-type="paragraph" svg:x="0.09653in" svg:y="1.55833in" svg:width="0.26389in" svg:height="1.52569in" style:rel-width="scale" style:rel-height="scale"><draw:text-box><text:p text:style-name="P5412"><text:span text:style-name="T5413">1.Firmante: SÁNCHEZ SOSA,MARIA DEL PINO</text:span></text:p><text:p text:style-name="P5414"><text:span text:style-name="T5415">Puesto: Secretaria General Acctal. del Pleno Fecha Firma: 30/06/2025 09:28:56</text:span></text:p></draw:text-box><svg:title/><svg:desc/></draw:frame></text:p>
      <text:p text:style-name="P5416"/>
      <text:list text:style-name="LFO4" text:continue-numbering="true">
        <text:list-item>
          <text:list>
            <text:list-item>
              <text:list>
                <text:list-item>
                  <text:p text:style-name="P5417"><text:span text:style-name="T5418">Pensionistas:</text:span><text:span text:style-name="T5419"><text:s/></text:span><text:span text:style-name="T5420">certificado</text:span><text:span text:style-name="T5421"><text:s/></text:span><text:span text:style-name="T5422">de</text:span><text:span text:style-name="T5423"><text:s/></text:span>la<text:span text:style-name="T5424"><text:s/></text:span><text:span text:style-name="T5425">Administración</text:span><text:span text:style-name="T5426"><text:s/></text:span>Pública<text:span text:style-name="T5427"><text:s/></text:span><text:span text:style-name="T5428">correspondiente</text:span><text:span text:style-name="T5429"><text:s/></text:span><text:span text:style-name="T5430">de</text:span><text:span text:style-name="T5431"><text:s/></text:span>la<text:span text:style-name="T5432"><text:s/></text:span><text:span text:style-name="T5433">pensión/es</text:span><text:span text:style-name="T5434"><text:s/></text:span><text:span text:style-name="T5435">reconocida/s<text:s/></text:span>y<text:span text:style-name="T5436"><text:s/></text:span><text:span text:style-name="T5437">cuantía</text:span><text:span text:style-name="T5438"><text:s/></text:span><text:span text:style-name="T5439">de</text:span><text:span text:style-name="T5440"><text:s/></text:span><text:span text:style-name="T5441">la</text:span><text:span text:style-name="T5442"><text:s/></text:span>misma/s<text:span text:style-name="T5443"><text:s/></text:span><text:span text:style-name="T5444">del</text:span><text:span text:style-name="T5445"><text:s/></text:span>año<text:span text:style-name="T5446"><text:s/></text:span><text:span text:style-name="T5447">en</text:span><text:span text:style-name="T5448"><text:s/></text:span>curso.</text:p>
                </text:list-item>
                <text:list-item>
                  <text:p text:style-name="P5449"><text:span text:style-name="T5450">Trabajadores/as:</text:span><text:span text:style-name="T5451"><text:s/></text:span><text:span text:style-name="T5452">contrato</text:span><text:span text:style-name="T5453"><text:s/></text:span><text:span text:style-name="T5454">de</text:span><text:span text:style-name="T5455"><text:s/></text:span>trabajo<text:span text:style-name="T5456"><text:s/></text:span>y<text:span text:style-name="T5457"><text:s/></text:span><text:span text:style-name="T5458">tres</text:span><text:span text:style-name="T5459"><text:s/></text:span>últimas<text:span text:style-name="T5460"><text:s/></text:span><text:span text:style-name="T5461">nóminas.</text:span></text:p>
                </text:list-item>
                <text:list-item>
                  <text:p text:style-name="P5462"><text:span text:style-name="T5463">Trabajadores/as</text:span><text:span text:style-name="T5464"><text:s/></text:span>autónomos:<text:span text:style-name="T5465"><text:s/></text:span>última<text:span text:style-name="T5466"><text:s/></text:span><text:span text:style-name="T5467">declaración</text:span><text:span text:style-name="T5468"><text:s/></text:span>trimestral<text:span text:style-name="T5469"><text:s/></text:span><text:span text:style-name="T5470">de</text:span><text:span text:style-name="T5471"><text:s/></text:span>renta</text:p>
                </text:list-item>
                <text:list-item>
                  <text:p text:style-name="P5472"><text:span text:style-name="T5473">Desempleados/as:</text:span><text:span text:style-name="T5474"><text:s/></text:span><text:span text:style-name="T5475">certificado</text:span><text:span text:style-name="T5476"><text:s/></text:span><text:span text:style-name="T5477">de</text:span><text:span text:style-name="T5478"><text:s/></text:span>prestaciones/subsidio<text:span text:style-name="T5479"><text:s/></text:span>por<text:span text:style-name="T5480"><text:s/></text:span><text:span text:style-name="T5481">desempleo.</text:span></text:p>
                </text:list-item>
              </text:list>
            </text:list-item>
          </text:list>
        </text:list-item>
      </text:list>
      <text:p text:style-name="P5482"/>
      <text:list text:style-name="LFO2" text:continue-numbering="true">
        <text:list-item>
          <text:p text:style-name="P5483"><text:span text:style-name="T5484">Fotocopia</text:span><text:span text:style-name="T5485"><text:s/></text:span><text:span text:style-name="T5486">de</text:span><text:span text:style-name="T5487"><text:s/></text:span><text:span text:style-name="T5488">la</text:span><text:span text:style-name="T5489"><text:s/></text:span>Declaración<text:span text:style-name="T5490"><text:s/></text:span><text:span text:style-name="T5491">de</text:span><text:span text:style-name="T5492"><text:s/></text:span><text:span text:style-name="T5493">la</text:span><text:span text:style-name="T5494"><text:s/></text:span>Renta<text:span text:style-name="T5495"><text:s/></text:span>o<text:span text:style-name="T5496"><text:s/></text:span><text:span text:style-name="T5497">en</text:span><text:span text:style-name="T5498"><text:s/></text:span>su<text:span text:style-name="T5499"><text:s/></text:span><text:span text:style-name="T5500">defecto</text:span><text:span text:style-name="T5501"><text:s/></text:span><text:span text:style-name="T5502">certificado</text:span><text:span text:style-name="T5503"><text:s/></text:span>del<text:span text:style-name="T5504"><text:s/></text:span>Nivel<text:span text:style-name="T5505"><text:s/></text:span><text:span text:style-name="T5506">de</text:span><text:span text:style-name="T5507"><text:s/></text:span><text:span text:style-name="T5508">Renta.</text:span></text:p>
        </text:list-item>
      </text:list>
      <text:p text:style-name="P5509"/>
      <text:list text:style-name="LFO2" text:continue-numbering="true">
        <text:list-item>
          <text:p text:style-name="P5510"><text:span text:style-name="T5511">Justificante</text:span><text:span text:style-name="T5512"><text:s/></text:span><text:span text:style-name="T5513">de</text:span><text:span text:style-name="T5514"><text:s/></text:span>la<text:span text:style-name="T5515"><text:s/></text:span>necesidad<text:span text:style-name="T5516"><text:s/></text:span>del<text:span text:style-name="T5517"><text:s/></text:span>gasto<text:span text:style-name="T5518"><text:s/></text:span><text:span text:style-name="T5519">(recibos</text:span><text:span text:style-name="T5520"><text:s/></text:span><text:span text:style-name="T5521">de</text:span><text:span text:style-name="T5522"><text:s/></text:span><text:span text:style-name="T5523">alquiler,</text:span><text:span text:style-name="T5524"><text:s/></text:span><text:span text:style-name="T5525">fianza,</text:span><text:span text:style-name="T5526"><text:s/></text:span><text:span text:style-name="T5527">luz,</text:span><text:span text:style-name="T5528"><text:s/></text:span><text:span text:style-name="T5529">agua).</text:span></text:p>
        </text:list-item>
      </text:list>
      <text:p text:style-name="P5530"/>
      <text:list text:style-name="LFO2" text:continue-numbering="true">
        <text:list-item>
          <text:p text:style-name="P5531"><text:span text:style-name="T5532">Alta</text:span><text:span text:style-name="T5533"><text:s/></text:span><text:span text:style-name="T5534">de</text:span><text:span text:style-name="T5535"><text:s/></text:span>Terceros,<text:span text:style-name="T5536"><text:s/></text:span><text:span text:style-name="T5537">según</text:span><text:span text:style-name="T5538"><text:s/></text:span>modelo<text:span text:style-name="T5539"><text:s/></text:span><text:span text:style-name="T5540">oficial,</text:span><text:span text:style-name="T5541"><text:s/></text:span>debidamente<text:span text:style-name="T5542"><text:s/></text:span><text:span text:style-name="T5543">cumplimentado.</text:span></text:p>
        </text:list-item>
      </text:list>
      <text:p text:style-name="P5544"/>
      <text:p text:style-name="P5545"><text:span text:style-name="T5546">l)</text:span><text:span text:style-name="T5547"><text:s/></text:span>Cualquier<text:span text:style-name="T5548"><text:s/></text:span>otra<text:span text:style-name="T5549"><text:s/></text:span>documentación,<text:span text:style-name="T5550"><text:s/></text:span><text:span text:style-name="T5551">tendente</text:span><text:span text:style-name="T5552"><text:s/></text:span>a<text:span text:style-name="T5553"><text:s/></text:span>demostrar<text:span text:style-name="T5554"><text:s/></text:span><text:span text:style-name="T5555">la</text:span><text:span text:style-name="T5556"><text:s/></text:span>necesidad<text:span text:style-name="T5557"><text:s/></text:span><text:span text:style-name="T5558">de</text:span><text:span text:style-name="T5559"><text:s/></text:span><text:span text:style-name="T5560">la</text:span><text:span text:style-name="T5561"><text:s/></text:span>ayuda,<text:span text:style-name="T5562"><text:s/></text:span>que<text:span text:style-name="T5563"><text:s/></text:span>se<text:span text:style-name="T5564"><text:s/></text:span><text:span text:style-name="T5565">considere</text:span><text:span text:style-name="T5566"><text:s/></text:span><text:span text:style-name="T5567">necesaria</text:span><text:span text:style-name="T5568"><text:s/></text:span>para<text:span text:style-name="T5569"><text:s/></text:span><text:span text:style-name="T5570">completar</text:span><text:span text:style-name="T5571"><text:s/></text:span><text:span text:style-name="T5572">el</text:span><text:span text:style-name="T5573"><text:s/></text:span>expediente.</text:p>
      <text:p text:style-name="P5574"/>
      <text:h text:style-name="P5575" text:outline-level="1">SEXTO.<text:span text:style-name="T5576"><text:s/></text:span><text:span text:style-name="T5577">LUGAR</text:span><text:span text:style-name="T5578"><text:s/></text:span>Y<text:span text:style-name="T5579"><text:s/></text:span><text:span text:style-name="T5580">PLAZO</text:span><text:span text:style-name="T5581"><text:s/></text:span>DE<text:span text:style-name="T5582"><text:s/></text:span>PRESENTACIÓN<text:span text:style-name="T5583"><text:s/></text:span>DE<text:span text:style-name="T5584"><text:s/></text:span><text:span text:style-name="T5585">LAS</text:span><text:span text:style-name="T5586"><text:s/></text:span>SOLICITUDES.</text:h>
      <text:p text:style-name="P5587"/>
      <text:p text:style-name="P5588"><text:span text:style-name="T5589">La</text:span><text:span text:style-name="T5590"><text:s/></text:span><text:span text:style-name="T5591">solicitud dirigida al</text:span><text:span text:style-name="T5592"><text:s/></text:span><text:span text:style-name="T5593">Consejero/a</text:span><text:span text:style-name="T5594"><text:s/></text:span><text:span text:style-name="T5595">de</text:span><text:span text:style-name="T5596"><text:s/></text:span><text:span text:style-name="T5597">Área</text:span><text:span text:style-name="T5598"><text:s/></text:span><text:span text:style-name="T5599">Insular</text:span><text:span text:style-name="T5600"><text:s/></text:span><text:span text:style-name="T5601">de Acción</text:span><text:span text:style-name="T5602"><text:s/></text:span><text:span text:style-name="T5603">Social</text:span><text:span text:style-name="T5604"><text:s/></text:span><text:span text:style-name="T5605">del</text:span><text:span text:style-name="T5606"><text:s/></text:span><text:span text:style-name="T5607">Cabildo Insular</text:span><text:span text:style-name="T5608"><text:s/></text:span><text:span text:style-name="T5609">de</text:span><text:span text:style-name="T5610"><text:s/></text:span><text:span text:style-name="T5611">Fuerteventura,</text:span><text:span text:style-name="T5612"><text:s/></text:span><text:span text:style-name="T5613">acompañada</text:span><text:span text:style-name="T5614"><text:s/></text:span><text:span text:style-name="T5615">de</text:span><text:span text:style-name="T5616"><text:s/></text:span>la<text:span text:style-name="T5617"><text:s/></text:span><text:span text:style-name="T5618">documentación</text:span><text:span text:style-name="T5619"><text:s/></text:span>a<text:span text:style-name="T5620"><text:s/></text:span>la<text:span text:style-name="T5621"><text:s/></text:span>que<text:span text:style-name="T5622"><text:s/></text:span>se<text:span text:style-name="T5623"><text:s/></text:span>hace<text:span text:style-name="T5624"><text:s/></text:span>referencia<text:span text:style-name="T5625"><text:s/></text:span><text:span text:style-name="T5626">en</text:span><text:span text:style-name="T5627"><text:s/></text:span><text:span text:style-name="T5628">el</text:span><text:span text:style-name="T5629"><text:s/></text:span><text:span text:style-name="T5630">artículo</text:span><text:span text:style-name="T5631"><text:s/></text:span><text:span text:style-name="T5632">anterior,</text:span><text:span text:style-name="T5633"><text:s/></text:span>debe<text:span text:style-name="T5634"><text:s/></text:span>ser<text:span text:style-name="T5635"><text:s/></text:span>presentada<text:span text:style-name="T5636"><text:s/></text:span><text:span text:style-name="T5637">en</text:span><text:span text:style-name="T5638"><text:s/></text:span><text:span text:style-name="T5639">el</text:span><text:span text:style-name="T5640"><text:s/></text:span>Registro<text:span text:style-name="T5641"><text:s/></text:span><text:span text:style-name="T5642">Central</text:span><text:span text:style-name="T5643"><text:s/></text:span>del<text:span text:style-name="T5644"><text:s/></text:span>Excmo.<text:span text:style-name="T5645"><text:s/></text:span><text:span text:style-name="T5646">Cabildo</text:span><text:span text:style-name="T5647"><text:s/></text:span><text:span text:style-name="T5648">Insular</text:span><text:span text:style-name="T5649"><text:s/></text:span><text:span text:style-name="T5650">de</text:span><text:span text:style-name="T5651"><text:s/></text:span><text:span text:style-name="T5652">Fuerteventura,</text:span><text:span text:style-name="T5653"><text:s/></text:span>y<text:span text:style-name="T5654"><text:s/></text:span><text:span text:style-name="T5655">en</text:span><text:span text:style-name="T5656"><text:s/></text:span><text:span text:style-name="T5657">los</text:span><text:span text:style-name="T5658"><text:s/></text:span><text:span text:style-name="T5659">registros</text:span><text:span text:style-name="T5660"><text:s/></text:span><text:span text:style-name="T5661">habilitados</text:span><text:span text:style-name="T5662"><text:s/></text:span>según<text:span text:style-name="T5663"><text:s/></text:span><text:span text:style-name="T5664">establece</text:span><text:span text:style-name="T5665"><text:s/></text:span><text:span text:style-name="T5666">la</text:span><text:span text:style-name="T5667"><text:s/></text:span><text:span text:style-name="T5668">Ley</text:span><text:span text:style-name="T5669"><text:s/></text:span>39/2015<text:span text:style-name="T5670"><text:s/></text:span><text:span text:style-name="T5671">de</text:span><text:span text:style-name="T5672"><text:s/></text:span>1<text:span text:style-name="T5673"><text:s/></text:span><text:span text:style-name="T5674">de</text:span><text:span text:style-name="T5675"><text:s/></text:span>octubre<text:span text:style-name="T5676"><text:s/></text:span><text:span text:style-name="T5677">del</text:span><text:span text:style-name="T5678"><text:s/></text:span>Procedimiento<text:span text:style-name="T5679"><text:s/></text:span><text:span text:style-name="T5680">Administrativo</text:span><text:span text:style-name="T5681"><text:s/></text:span>Común<text:span text:style-name="T5682"><text:s/></text:span><text:span text:style-name="T5683">de</text:span><text:span text:style-name="T5684"><text:s/></text:span><text:span text:style-name="T5685">las</text:span><text:span text:style-name="T5686"><text:s/></text:span><text:span text:style-name="T5687">Administraciones</text:span><text:span text:style-name="T5688"><text:s/></text:span>Públicas.<text:span text:style-name="T5689"><text:s/></text:span>Todo<text:span text:style-name="T5690"><text:s/></text:span><text:span text:style-name="T5691">ello</text:span><text:span text:style-name="T5692"><text:s/></text:span><text:span text:style-name="T5693">de</text:span><text:span text:style-name="T5694"><text:s/></text:span><text:span text:style-name="T5695">conformidad</text:span><text:span text:style-name="T5696"><text:s/></text:span>con<text:span text:style-name="T5697"><text:s/></text:span><text:span text:style-name="T5698">el</text:span><text:span text:style-name="T5699"><text:s/></text:span><text:span text:style-name="T5700">artículo</text:span><text:span text:style-name="T5701"><text:s/></text:span><text:span text:style-name="T5702">21</text:span><text:span text:style-name="T5703"><text:s/></text:span><text:span text:style-name="T5704">de</text:span><text:span text:style-name="T5705"><text:s/></text:span><text:span text:style-name="T5706">la</text:span><text:span text:style-name="T5707"><text:s/></text:span><text:span text:style-name="T5708">Ley</text:span><text:span text:style-name="T5709"><text:s/></text:span>Orgánica<text:span text:style-name="T5710"><text:s/></text:span>15/1999<text:span text:style-name="T5711"><text:s/></text:span><text:span text:style-name="T5712">de</text:span><text:span text:style-name="T5713"><text:s/></text:span><text:span text:style-name="T5714">13</text:span><text:span text:style-name="T5715"><text:s/></text:span><text:span text:style-name="T5716">de</text:span><text:span text:style-name="T5717"><text:s/></text:span>diciembre<text:span text:style-name="T5718"><text:s/></text:span><text:span text:style-name="T5719">de</text:span><text:span text:style-name="T5720"><text:s/></text:span><text:span text:style-name="T5721">Protección</text:span><text:span text:style-name="T5722"><text:s/></text:span><text:span text:style-name="T5723">de</text:span><text:span text:style-name="T5724"><text:s/></text:span>Datos<text:span text:style-name="T5725"><text:s/></text:span><text:span text:style-name="T5726">de</text:span><text:span text:style-name="T5727"><text:s/></text:span><text:span text:style-name="T5728">carácter</text:span><text:span text:style-name="T5729"><text:s/></text:span><text:span text:style-name="T5730">personal.</text:span></text:p>
      <text:p text:style-name="P5731"/>
      <text:p text:style-name="P5732"><text:span text:style-name="T5733">El</text:span><text:span text:style-name="T5734"><text:s/></text:span><text:span text:style-name="T5735">plazo</text:span><text:span text:style-name="T5736"><text:s/></text:span><text:span text:style-name="T5737">para</text:span><text:span text:style-name="T5738"><text:s/></text:span><text:span text:style-name="T5739">la</text:span><text:span text:style-name="T5740"><text:s/></text:span><text:span text:style-name="T5741">presentación</text:span><text:span text:style-name="T5742"><text:s/></text:span><text:span text:style-name="T5743">de</text:span><text:span text:style-name="T5744"><text:s/></text:span>solicitudes<text:span text:style-name="T5745"><text:s/></text:span>permanecerá<text:span text:style-name="T5746"><text:s/></text:span><text:span text:style-name="T5747">abierto</text:span><text:span text:style-name="T5748"><text:s/></text:span><text:span text:style-name="T5749">con</text:span><text:span text:style-name="T5750"><text:s/></text:span>carácter<text:span text:style-name="T5751"><text:s/></text:span><text:span text:style-name="T5752">permanente,</text:span><text:span text:style-name="T5753"><text:s/></text:span>sujeta<text:span text:style-name="T5754"><text:s/></text:span><text:span text:style-name="T5755">en</text:span><text:span text:style-name="T5756"><text:s/></text:span>todo<text:span text:style-name="T5757"><text:s/></text:span>caso<text:span text:style-name="T5758"><text:s/></text:span>a<text:span text:style-name="T5759"><text:s/></text:span><text:span text:style-name="T5760">la</text:span><text:span text:style-name="T5761"><text:s/></text:span><text:span text:style-name="T5762">existencia</text:span><text:span text:style-name="T5763"><text:s/></text:span><text:span text:style-name="T5764">de</text:span><text:span text:style-name="T5765"><text:s/></text:span><text:span text:style-name="T5766">consignación</text:span><text:span text:style-name="T5767"><text:s/></text:span><text:span text:style-name="T5768">presupuestaria</text:span><text:span text:style-name="T5769"><text:s/></text:span>para<text:span text:style-name="T5770"><text:s/></text:span>hacer<text:span text:style-name="T5771"><text:s/></text:span><text:span text:style-name="T5772">frente</text:span><text:span text:style-name="T5773"><text:s/></text:span><text:span text:style-name="T5774">al</text:span><text:span text:style-name="T5775"><text:s/></text:span>coste<text:span text:style-name="T5776"><text:s/></text:span><text:span text:style-name="T5777">de</text:span><text:span text:style-name="T5778"><text:s/></text:span><text:span text:style-name="T5779">las</text:span><text:span text:style-name="T5780"><text:s/></text:span>ayudas<text:span text:style-name="T5781"><text:s/></text:span><text:span text:style-name="T5782">en</text:span><text:span text:style-name="T5783"><text:s/></text:span><text:span text:style-name="T5784">cada</text:span><text:span text:style-name="T5785"><text:s/></text:span>uno<text:span text:style-name="T5786"><text:s/></text:span><text:span text:style-name="T5787">de</text:span><text:span text:style-name="T5788"><text:s/></text:span><text:span text:style-name="T5789">los</text:span><text:span text:style-name="T5790"><text:s/></text:span><text:span text:style-name="T5791">ejercicios</text:span><text:span text:style-name="T5792"><text:s/></text:span><text:span text:style-name="T5793">presupuestarios.</text:span></text:p>
      <text:p text:style-name="P5794"/>
      <text:h text:style-name="P5795" text:outline-level="1">SEPTIMO.<text:span text:style-name="T5796"><text:s/></text:span><text:span text:style-name="T5797">DEL</text:span><text:span text:style-name="T5798"><text:s/></text:span>PROCEDIMIENTO.</text:h>
      <text:p text:style-name="P5799"/>
      <text:p text:style-name="P5800"><text:span text:style-name="T5801">1.-</text:span><text:span text:style-name="T5802"><text:s/></text:span>El<text:span text:style-name="T5803"><text:s/></text:span>procedimiento<text:span text:style-name="T5804"><text:s/></text:span>para<text:span text:style-name="T5805"><text:s/></text:span>la<text:span text:style-name="T5806"><text:s/></text:span>concesión<text:span text:style-name="T5807"><text:s/></text:span><text:span text:style-name="T5808">de</text:span><text:span text:style-name="T5809"><text:s/></text:span><text:span text:style-name="T5810">las</text:span><text:span text:style-name="T5811"><text:s/></text:span>ayudas<text:span text:style-name="T5812"><text:s/></text:span><text:span text:style-name="T5813">de</text:span><text:span text:style-name="T5814"><text:s/></text:span><text:span text:style-name="T5815">emergencia</text:span><text:span text:style-name="T5816"><text:s/></text:span>social<text:span text:style-name="T5817"><text:s/></text:span>para<text:span text:style-name="T5818"><text:s/></text:span>víctimas<text:span text:style-name="T5819"><text:s/></text:span><text:span text:style-name="T5820">de</text:span><text:span text:style-name="T5821"><text:s/></text:span><text:span text:style-name="T5822">violencia</text:span><text:span text:style-name="T5823"><text:s/></text:span><text:span text:style-name="T5824">de</text:span><text:span text:style-name="T5825"><text:s/></text:span><text:span text:style-name="T5826">género,</text:span><text:span text:style-name="T5827"><text:s/></text:span>se<text:span text:style-name="T5828"><text:s/></text:span><text:span text:style-name="T5829">iniciará</text:span><text:span text:style-name="T5830"><text:s/></text:span>a<text:span text:style-name="T5831"><text:s/></text:span><text:span text:style-name="T5832">solicitud</text:span><text:span text:style-name="T5833"><text:s/></text:span><text:span text:style-name="T5834">de</text:span><text:span text:style-name="T5835"><text:s/></text:span>la<text:span text:style-name="T5836"><text:s/></text:span>persona<text:span text:style-name="T5837"><text:s/></text:span><text:span text:style-name="T5838">interesada.</text:span><text:span text:style-name="T5839"><text:s/></text:span>Asimismo,<text:span text:style-name="T5840"><text:s/></text:span>su<text:span text:style-name="T5841"><text:s/></text:span><text:span text:style-name="T5842">tramitación</text:span><text:span text:style-name="T5843"><text:s/></text:span>será<text:span text:style-name="T5844"><text:s/></text:span><text:span text:style-name="T5845">ordinaria.</text:span></text:p>
      <text:p text:style-name="P5846"/>
      <text:p text:style-name="P5847"><text:span text:style-name="T5848">3.-</text:span><text:span text:style-name="T5849"><text:s/></text:span>No<text:span text:style-name="T5850"><text:s/></text:span><text:span text:style-name="T5851">existe</text:span><text:span text:style-name="T5852"><text:s/></text:span>plazo<text:span text:style-name="T5853"><text:s/></text:span>para<text:span text:style-name="T5854"><text:s/></text:span>la<text:span text:style-name="T5855"><text:s/></text:span><text:span text:style-name="T5856">presentación</text:span><text:span text:style-name="T5857"><text:s/></text:span><text:span text:style-name="T5858">de</text:span><text:span text:style-name="T5859"><text:s/></text:span><text:span text:style-name="T5860">la</text:span><text:span text:style-name="T5861"><text:s/></text:span>solicitud<text:span text:style-name="T5862"><text:s/></text:span><text:span text:style-name="T5863">de</text:span><text:span text:style-name="T5864"><text:s/></text:span><text:span text:style-name="T5865">ayuda</text:span><text:span text:style-name="T5866"><text:s/></text:span><text:span text:style-name="T5867">de</text:span><text:span text:style-name="T5868"><text:s/></text:span>emergencia<text:span text:style-name="T5869"><text:s/></text:span>quedando<text:span text:style-name="T5870"><text:s/></text:span><text:span text:style-name="T5871">supeditada</text:span><text:span text:style-name="T5872"><text:s/></text:span>su<text:span text:style-name="T5873"><text:s/></text:span>concesión<text:span text:style-name="T5874"><text:s/></text:span>a<text:span text:style-name="T5875"><text:s/></text:span><text:span text:style-name="T5876">la</text:span><text:span text:style-name="T5877"><text:s/></text:span><text:span text:style-name="T5878">existencia</text:span><text:span text:style-name="T5879"><text:s/></text:span><text:span text:style-name="T5880">de</text:span><text:span text:style-name="T5881"><text:s/></text:span><text:span text:style-name="T5882">crédito</text:span><text:span text:style-name="T5883"><text:s/></text:span><text:span text:style-name="T5884">en</text:span><text:span text:style-name="T5885"><text:s/></text:span><text:span text:style-name="T5886">la</text:span><text:span text:style-name="T5887"><text:s/></text:span><text:span text:style-name="T5888">aplicación</text:span><text:span text:style-name="T5889"><text:s/></text:span><text:span text:style-name="T5890">presupuestaria</text:span><text:span text:style-name="T5891"><text:s/></text:span><text:span text:style-name="T5892">correspondiente.</text:span></text:p>
      <text:p text:style-name="P5893"/>
      <text:h text:style-name="P5894" text:outline-level="1">OCTAVO.<text:span text:style-name="T5895"><text:s/></text:span>SUBSANACIÓN<text:span text:style-name="T5896"><text:s/></text:span>DE<text:span text:style-name="T5897"><text:s/></text:span>SOLICITUDES.</text:h>
      <text:p text:style-name="P5898"/>
      <text:p text:style-name="P5899"><text:span text:style-name="T5900">Previa</text:span><text:span text:style-name="T5901"><text:s/></text:span>comprobación<text:span text:style-name="T5902"><text:s/></text:span><text:span text:style-name="T5903">de</text:span><text:span text:style-name="T5904"><text:s/></text:span><text:span text:style-name="T5905">la</text:span><text:span text:style-name="T5906"><text:s/></text:span><text:span text:style-name="T5907">documentación</text:span><text:span text:style-name="T5908"><text:s/></text:span>presentada<text:span text:style-name="T5909"><text:s/></text:span>con<text:span text:style-name="T5910"><text:s/></text:span><text:span text:style-name="T5911">la</text:span><text:span text:style-name="T5912"><text:s/></text:span><text:span text:style-name="T5913">solicitud</text:span><text:span text:style-name="T5914"><text:s/></text:span><text:span text:style-name="T5915">y,</text:span><text:span text:style-name="T5916"><text:s/></text:span><text:span text:style-name="T5917">en</text:span><text:span text:style-name="T5918"><text:s/></text:span><text:span text:style-name="T5919">caso</text:span><text:span text:style-name="T5920"><text:s/></text:span><text:span text:style-name="T5921">de</text:span><text:span text:style-name="T5922"><text:s/></text:span><text:span text:style-name="T5923">que</text:span><text:span text:style-name="T5924"><text:s/></text:span><text:span text:style-name="T5925">no</text:span><text:span text:style-name="T5926"><text:s/></text:span>reuniese<text:span text:style-name="T5927"><text:s/></text:span><text:span text:style-name="T5928">los</text:span><text:span text:style-name="T5929"><text:s/></text:span><text:span text:style-name="T5930">requisitos</text:span><text:span text:style-name="T5931"><text:s/></text:span><text:span text:style-name="T5932">exigidos</text:span><text:span text:style-name="T5933"><text:s/></text:span>o<text:span text:style-name="T5934"><text:s/></text:span><text:span text:style-name="T5935">aportase</text:span><text:span text:style-name="T5936"><text:s/></text:span><text:span text:style-name="T5937">toda</text:span><text:span text:style-name="T5938"><text:s/></text:span>la<text:span text:style-name="T5939"><text:s/></text:span><text:span text:style-name="T5940">documentación</text:span><text:span text:style-name="T5941"><text:s/></text:span><text:span text:style-name="T5942">acreditativa,</text:span><text:span text:style-name="T5943"><text:s/></text:span>se<text:span text:style-name="T5944"><text:s/></text:span><text:span text:style-name="T5945">requerirá</text:span><text:span text:style-name="T5946"><text:s/></text:span>a<text:span text:style-name="T5947"><text:s/></text:span>la<text:span text:style-name="T5948"><text:s/></text:span><text:span text:style-name="T5949">solicitante</text:span><text:span text:style-name="T5950"><text:s/></text:span><text:span text:style-name="T5951">para</text:span><text:span text:style-name="T5952"><text:s/></text:span><text:span text:style-name="T5953">que</text:span><text:span text:style-name="T5954"><text:s/></text:span><text:span text:style-name="T5955">en</text:span><text:span text:style-name="T5956"><text:s/></text:span><text:span text:style-name="T5957">el</text:span><text:span text:style-name="T5958"><text:s/></text:span>plazo<text:span text:style-name="T5959"><text:s/></text:span><text:span text:style-name="T5960">de</text:span><text:span text:style-name="T5961"><text:s/></text:span>diez<text:span text:style-name="T5962"><text:s/></text:span><text:span text:style-name="T5963">días</text:span><text:span text:style-name="T5964"><text:s/></text:span>subsanen<text:span text:style-name="T5965"><text:s/></text:span>las<text:span text:style-name="T5966"><text:s/></text:span><text:span text:style-name="T5967">omisiones</text:span><text:span text:style-name="T5968"><text:s/></text:span><text:span text:style-name="T5969">observadas</text:span><text:span text:style-name="T5970"><text:s/></text:span>o<text:span text:style-name="T5971"><text:s/></text:span><text:span text:style-name="T5972">acompañen</text:span><text:span text:style-name="T5973"><text:s/></text:span><text:span text:style-name="T5974">los</text:span><text:span text:style-name="T5975"><text:s/></text:span><text:span text:style-name="T5976">documentos</text:span><text:span text:style-name="T5977"><text:s/></text:span><text:span text:style-name="T5978">preceptivos,</text:span><text:span text:style-name="T5979"><text:s/></text:span>con<text:span text:style-name="T5980"><text:s/></text:span><text:span text:style-name="T5981">indicación</text:span><text:span text:style-name="T5982"><text:s/></text:span><text:span text:style-name="T5983">de</text:span><text:span text:style-name="T5984"><text:s/></text:span>que<text:span text:style-name="T5985"><text:s/></text:span>si<text:span text:style-name="T5986"><text:s/></text:span>así<text:span text:style-name="T5987"><text:s/></text:span><text:span text:style-name="T5988">no</text:span><text:span text:style-name="T5989"><text:s/></text:span>lo<text:span text:style-name="T5990"><text:s/></text:span><text:span text:style-name="T5991">hicieran,</text:span><text:span text:style-name="T5992"><text:s/></text:span>se<text:span text:style-name="T5993"><text:s/></text:span><text:span text:style-name="T5994">les</text:span><text:span text:style-name="T5995"><text:s/></text:span><text:span text:style-name="T5996">tendrá</text:span><text:span text:style-name="T5997"><text:s/></text:span><text:span text:style-name="T5998">por</text:span><text:span text:style-name="T5999"><text:s/></text:span><text:span text:style-name="T6000">desistidas</text:span><text:span text:style-name="T6001"><text:s/></text:span><text:span text:style-name="T6002">de</text:span><text:span text:style-name="T6003"><text:s/></text:span><text:span text:style-name="T6004">sus</text:span><text:span text:style-name="T6005"><text:s/></text:span><text:span text:style-name="T6006">solicitudes.</text:span></text:p>
      <text:p text:style-name="P6007"/>
      <text:h text:style-name="P6008" text:outline-level="1"><text:span text:style-name="T6009">NOVENO.</text:span><text:span text:style-name="T6010"><text:s/></text:span>INSTRUCCIÓN.</text:h>
      <text:p text:style-name="P6011"/>
      <text:p text:style-name="P6012"><text:span text:style-name="T6013">La</text:span><text:span text:style-name="T6014"><text:s/></text:span><text:span text:style-name="T6015">instrucción</text:span><text:span text:style-name="T6016"><text:s/></text:span>del<text:span text:style-name="T6017"><text:s/></text:span>procedimiento<text:span text:style-name="T6018"><text:s/></text:span><text:span text:style-name="T6019">corresponde</text:span><text:span text:style-name="T6020"><text:s/></text:span>a<text:span text:style-name="T6021"><text:s/></text:span><text:span text:style-name="T6022">la</text:span><text:span text:style-name="T6023"><text:s/></text:span><text:span text:style-name="T6024">Jefatura</text:span><text:span text:style-name="T6025"><text:s/></text:span><text:span text:style-name="T6026">de</text:span><text:span text:style-name="T6027"><text:s/></text:span><text:span text:style-name="T6028">Servicio</text:span><text:span text:style-name="T6029"><text:s/></text:span><text:span text:style-name="T6030">de</text:span><text:span text:style-name="T6031"><text:s/></text:span><text:span text:style-name="T6032">Asuntos</text:span><text:span text:style-name="T6033"><text:s/></text:span><text:span text:style-name="T6034">sociales,</text:span><text:span text:style-name="T6035"><text:s/></text:span>sanidad<text:span text:style-name="T6036"><text:s/></text:span>y<text:span text:style-name="T6037"><text:s/></text:span>consumo,<text:span text:style-name="T6038"><text:s/></text:span><text:span text:style-name="T6039">quien</text:span><text:span text:style-name="T6040"><text:s/></text:span><text:span text:style-name="T6041">deberá</text:span><text:span text:style-name="T6042"><text:s/></text:span>evacuar<text:span text:style-name="T6043"><text:s/></text:span><text:span text:style-name="T6044">de</text:span><text:span text:style-name="T6045"><text:s/></text:span><text:span text:style-name="T6046">oficio</text:span><text:span text:style-name="T6047"><text:s/></text:span><text:span text:style-name="T6048">cuantas</text:span><text:span text:style-name="T6049"><text:s/></text:span><text:span text:style-name="T6050">actuaciones</text:span><text:span text:style-name="T6051"><text:s/></text:span>estime<text:span text:style-name="T6052"><text:s/></text:span><text:span text:style-name="T6053">necesarias</text:span><text:span text:style-name="T6054"><text:s/></text:span><text:span text:style-name="T6055">para</text:span><text:span text:style-name="T6056"><text:s/></text:span><text:span text:style-name="T6057">la</text:span><text:span text:style-name="T6058"><text:s/></text:span><text:span text:style-name="T6059">determinación,</text:span><text:span text:style-name="T6060"><text:s/></text:span><text:span text:style-name="T6061">conocimiento</text:span><text:span text:style-name="T6062"><text:s/></text:span>y<text:span text:style-name="T6063"><text:s/></text:span>comprobación<text:span text:style-name="T6064"><text:s/></text:span><text:span text:style-name="T6065">de</text:span><text:span text:style-name="T6066"><text:s/></text:span>los<text:span text:style-name="T6067"><text:s/></text:span><text:span text:style-name="T6068">datos</text:span><text:span text:style-name="T6069"><text:s/></text:span><text:span text:style-name="T6070">en</text:span><text:span text:style-name="T6071"><text:s/></text:span><text:span text:style-name="T6072">virtud</text:span><text:span text:style-name="T6073"><text:s/></text:span><text:span text:style-name="T6074">de</text:span><text:span text:style-name="T6075"><text:s/></text:span>los<text:span text:style-name="T6076"><text:s/></text:span><text:span text:style-name="T6077">cuales</text:span><text:span text:style-name="T6078"><text:s/></text:span>debe<text:span text:style-name="T6079"><text:s/></text:span>formularse<text:span text:style-name="T6080"><text:s/></text:span><text:span text:style-name="T6081">la</text:span><text:span text:style-name="T6082"><text:s/></text:span><text:span text:style-name="T6083">propuesta</text:span><text:span text:style-name="T6084"><text:s/></text:span><text:span text:style-name="T6085">de</text:span><text:span text:style-name="T6086"><text:s/></text:span><text:span text:style-name="T6087">resolución.</text:span></text:p>
      <text:p text:style-name="P6088"/>
      <text:h text:style-name="P6089" text:outline-level="1">DÉCIMO.<text:span text:style-name="T6090"><text:s/></text:span>PROCEDIMIENTO<text:span text:style-name="T6091"><text:s/></text:span><text:span text:style-name="T6092">ORDINARIO.</text:span></text:h>
      <text:soft-page-break/>
      <text:p text:style-name="P6093"><draw:frame draw:z-index="1384" draw:id="id39" draw:style-name="a39" draw:name="Text Box 9" text:anchor-type="paragraph" svg:x="0.09306in" svg:y="4.20486in" svg:width="0.26389in" svg:height="1.65625in" style:rel-width="scale" style:rel-height="scale"><draw:text-box><text:p text:style-name="P6098"><text:span text:style-name="T6099">2.Firmante: GARCÍA MARTÍNEZ, DOLORES ALICIA</text:span></text:p><text:p text:style-name="P6100"><text:span text:style-name="T6101">Puesto: Presidenta del Cabildo de Fuerteventura Fecha Firma: 30/06/2025 11:22:29</text:span></text:p></draw:text-box><svg:title/><svg:desc/></draw:frame><draw:frame draw:z-index="1408" draw:id="id40" draw:style-name="a40" draw:name="Text Box 8" text:anchor-type="paragraph" svg:x="0.09653in" svg:y="1.55833in" svg:width="0.26389in" svg:height="1.52569in" style:rel-width="scale" style:rel-height="scale"><draw:text-box><text:p text:style-name="P6102"><text:span text:style-name="T6103">1.Firmante: SÁNCHEZ SOSA,MARIA DEL PINO</text:span></text:p><text:p text:style-name="P6104"><text:span text:style-name="T6105">Puesto: Secretaria General Acctal. del Pleno Fecha Firma: 30/06/2025 09:28:56</text:span></text:p></draw:text-box><svg:title/><svg:desc/></draw:frame></text:p>
      <text:p text:style-name="P6106"/>
      <text:p text:style-name="P6107"/>
      <text:p text:style-name="P6108"><text:span text:style-name="T6109">1.-</text:span><text:span text:style-name="T6110"><text:s/></text:span><text:span text:style-name="T6111">Se</text:span><text:span text:style-name="T6112"><text:s/></text:span><text:span text:style-name="T6113">iniciará</text:span><text:span text:style-name="T6114"><text:s/></text:span><text:span text:style-name="T6115">el</text:span><text:span text:style-name="T6116"><text:s/></text:span><text:span text:style-name="T6117">procedimiento</text:span><text:span text:style-name="T6118"><text:s/></text:span>con<text:span text:style-name="T6119"><text:s/></text:span><text:span text:style-name="T6120">la</text:span><text:span text:style-name="T6121"><text:s/></text:span><text:span text:style-name="T6122">presentación</text:span><text:span text:style-name="T6123"><text:s/></text:span><text:span text:style-name="T6124">de</text:span><text:span text:style-name="T6125"><text:s/></text:span><text:span text:style-name="T6126">la</text:span><text:span text:style-name="T6127"><text:s/></text:span><text:span text:style-name="T6128">solicitud</text:span><text:span text:style-name="T6129"><text:s/></text:span>debidamente<text:span text:style-name="T6130"><text:s/></text:span><text:span text:style-name="T6131">cumplimentada</text:span><text:span text:style-name="T6132"><text:s/></text:span>y<text:span text:style-name="T6133"><text:s/></text:span>acompañada<text:span text:style-name="T6134"><text:s/></text:span><text:span text:style-name="T6135">de</text:span><text:span text:style-name="T6136"><text:s/></text:span>la<text:span text:style-name="T6137"><text:s/></text:span><text:span text:style-name="T6138">documentación</text:span><text:span text:style-name="T6139"><text:s/></text:span><text:span text:style-name="T6140">requerida.</text:span></text:p>
      <text:p text:style-name="P6141"/>
      <text:p text:style-name="P6142"><text:span text:style-name="T6143">2.-</text:span><text:span text:style-name="T6144"><text:s/></text:span>Se<text:span text:style-name="T6145"><text:s/></text:span>procede<text:span text:style-name="T6146"><text:s/></text:span>a<text:span text:style-name="T6147"><text:s/></text:span><text:span text:style-name="T6148">la</text:span><text:span text:style-name="T6149"><text:s/></text:span>apertura<text:span text:style-name="T6150"><text:s/></text:span>del<text:span text:style-name="T6151"><text:s/></text:span><text:span text:style-name="T6152">expediente,</text:span><text:span text:style-name="T6153"><text:s/></text:span>examen<text:span text:style-name="T6154"><text:s/></text:span>y<text:span text:style-name="T6155"><text:s/></text:span><text:span text:style-name="T6156">valoración</text:span><text:span text:style-name="T6157"><text:s/></text:span><text:span text:style-name="T6158">de</text:span><text:span text:style-name="T6159"><text:s/></text:span>los<text:span text:style-name="T6160"><text:s/></text:span>documentos<text:span text:style-name="T6161"><text:s/></text:span><text:span text:style-name="T6162">adjuntos</text:span><text:s/>y<text:span text:style-name="T6163"><text:s/></text:span><text:span text:style-name="T6164">verificación</text:span><text:span text:style-name="T6165"><text:s/></text:span><text:span text:style-name="T6166">de</text:span><text:span text:style-name="T6167"><text:s/></text:span><text:span text:style-name="T6168">requisitos.</text:span></text:p>
      <text:p text:style-name="P6169"/>
      <text:p text:style-name="P6170"><text:span text:style-name="T6171">3.-</text:span><text:span text:style-name="T6172"><text:s/></text:span><text:span text:style-name="T6173">Se</text:span><text:span text:style-name="T6174"><text:s/></text:span><text:span text:style-name="T6175">emitirá</text:span><text:span text:style-name="T6176"><text:s/></text:span>informe<text:span text:style-name="T6177"><text:s/></text:span><text:span text:style-name="T6178">social</text:span><text:span text:style-name="T6179"><text:s/></text:span>avalando<text:span text:style-name="T6180"><text:s/></text:span><text:span text:style-name="T6181">la</text:span><text:span text:style-name="T6182"><text:s/></text:span><text:span text:style-name="T6183">oportuna</text:span><text:span text:style-name="T6184"><text:s/></text:span><text:span text:style-name="T6185">necesidad</text:span><text:span text:style-name="T6186"><text:s/></text:span>e<text:span text:style-name="T6187"><text:s/></text:span>informe<text:span text:style-name="T6188"><text:s/></text:span><text:span text:style-name="T6189">del</text:span><text:span text:style-name="T6190"><text:s/></text:span>cumplimiento<text:span text:style-name="T6191"><text:s/></text:span>con<text:span text:style-name="T6192"><text:s/></text:span><text:span text:style-name="T6193">lo</text:span><text:span text:style-name="T6194"><text:s/></text:span><text:span text:style-name="T6195">establecido</text:span><text:span text:style-name="T6196"><text:s/></text:span><text:span text:style-name="T6197">en</text:span><text:span text:style-name="T6198"><text:s/></text:span><text:span text:style-name="T6199">las</text:span><text:span text:style-name="T6200"><text:s/></text:span><text:span text:style-name="T6201">bases</text:span><text:span text:style-name="T6202"><text:s/></text:span><text:span text:style-name="T6203">de</text:span><text:span text:style-name="T6204"><text:s/></text:span>ejecución<text:span text:style-name="T6205"><text:s/></text:span>del<text:span text:style-name="T6206"><text:s/></text:span>presupuesto.</text:p>
      <text:p text:style-name="P6207"/>
      <text:p text:style-name="P6208"><text:span text:style-name="T6209">4.-</text:span><text:span text:style-name="T6210"><text:s/></text:span><text:span text:style-name="T6211">Se</text:span><text:span text:style-name="T6212"><text:s/></text:span><text:span text:style-name="T6213">elevará</text:span><text:span text:style-name="T6214"><text:s/></text:span><text:span text:style-name="T6215">al</text:span><text:span text:style-name="T6216"><text:s/></text:span><text:span text:style-name="T6217">Consejero/a</text:span><text:span text:style-name="T6218"><text:s/></text:span><text:span text:style-name="T6219">de</text:span><text:span text:style-name="T6220"><text:s/></text:span><text:span text:style-name="T6221">Área</text:span><text:span text:style-name="T6222"><text:s/></text:span><text:span text:style-name="T6223">Insular</text:span><text:span text:style-name="T6224"><text:s/></text:span><text:span text:style-name="T6225">de</text:span><text:span text:style-name="T6226"><text:s/></text:span><text:span text:style-name="T6227">Acción</text:span><text:span text:style-name="T6228"><text:s/></text:span><text:span text:style-name="T6229">Social</text:span><text:span text:style-name="T6230"><text:s/></text:span><text:span text:style-name="T6231">del</text:span><text:span text:style-name="T6232"><text:s/></text:span><text:span text:style-name="T6233">Cabildo</text:span><text:span text:style-name="T6234"><text:s/></text:span><text:span text:style-name="T6235">Insular</text:span><text:span text:style-name="T6236"><text:s/></text:span><text:span text:style-name="T6237">de</text:span><text:span text:style-name="T6238"><text:s/></text:span><text:span text:style-name="T6239">Fuerteventura,</text:span><text:span text:style-name="T6240"><text:s/></text:span>una<text:span text:style-name="T6241"><text:s/></text:span>propuesta<text:span text:style-name="T6242"><text:s/></text:span><text:span text:style-name="T6243">de</text:span><text:span text:style-name="T6244"><text:s/></text:span><text:span text:style-name="T6245">resolución.</text:span></text:p>
      <text:p text:style-name="P6246"/>
      <text:p text:style-name="P6247"><text:span text:style-name="T6248">5.-</text:span><text:span text:style-name="T6249"><text:s/></text:span><text:span text:style-name="T6250">La</text:span><text:span text:style-name="T6251"><text:s/></text:span><text:span text:style-name="T6252">resolución</text:span><text:span text:style-name="T6253"><text:s/></text:span><text:span text:style-name="T6254">de</text:span><text:span text:style-name="T6255"><text:s/></text:span>concesión<text:span text:style-name="T6256"><text:s/></text:span><text:span text:style-name="T6257">corresponde</text:span><text:span text:style-name="T6258"><text:s/></text:span><text:span text:style-name="T6259">dictarla</text:span><text:span text:style-name="T6260"><text:s/></text:span><text:span text:style-name="T6261">al</text:span><text:span text:style-name="T6262"><text:s/></text:span><text:span text:style-name="T6263">Consejero/a</text:span><text:span text:style-name="T6264"><text:s/></text:span><text:span text:style-name="T6265">de</text:span><text:span text:style-name="T6266"><text:s/></text:span><text:span text:style-name="T6267">Área</text:span><text:span text:style-name="T6268"><text:s/></text:span><text:span text:style-name="T6269">Insular</text:span><text:span text:style-name="T6270"><text:s/></text:span><text:span text:style-name="T6271">de</text:span><text:span text:style-name="T6272"><text:s/></text:span><text:span text:style-name="T6273">Acción</text:span><text:span text:style-name="T6274"><text:s/></text:span><text:span text:style-name="T6275">Social</text:span><text:span text:style-name="T6276"><text:s/></text:span><text:span text:style-name="T6277">del</text:span><text:span text:style-name="T6278"><text:s/></text:span>Cabildo<text:span text:style-name="T6279"><text:s/></text:span><text:span text:style-name="T6280">Insular</text:span><text:span text:style-name="T6281"><text:s/></text:span><text:span text:style-name="T6282">de</text:span><text:span text:style-name="T6283"><text:s/></text:span><text:span text:style-name="T6284">Fuerteventura</text:span><text:span text:style-name="T6285"><text:s/></text:span>y<text:span text:style-name="T6286"><text:s/></text:span><text:span text:style-name="T6287">deberá</text:span><text:span text:style-name="T6288"><text:s/></text:span><text:span text:style-name="T6289">producirse</text:span><text:span text:style-name="T6290"><text:s/></text:span><text:span text:style-name="T6291">en</text:span><text:span text:style-name="T6292"><text:s/></text:span><text:span text:style-name="T6293">el</text:span><text:span text:style-name="T6294"><text:s/></text:span>plazo<text:span text:style-name="T6295"><text:s/></text:span><text:span text:style-name="T6296">máximo</text:span><text:span text:style-name="T6297"><text:s/></text:span><text:span text:style-name="T6298">de</text:span><text:span text:style-name="T6299"><text:s/></text:span><text:span text:style-name="T6300">tres</text:span><text:span text:style-name="T6301"><text:s/></text:span>meses a<text:span text:style-name="T6302"><text:s/></text:span><text:span text:style-name="T6303">contar</text:span><text:span text:style-name="T6304"><text:s/></text:span><text:span text:style-name="T6305">desde</text:span><text:span text:style-name="T6306"><text:s/></text:span>la<text:span text:style-name="T6307"><text:s/></text:span>fecha<text:span text:style-name="T6308"><text:s/></text:span><text:span text:style-name="T6309">en</text:span><text:span text:style-name="T6310"><text:s/></text:span><text:span text:style-name="T6311">que</text:span><text:span text:style-name="T6312"><text:s/></text:span>la<text:span text:style-name="T6313"><text:s/></text:span><text:span text:style-name="T6314">solicitud</text:span><text:span text:style-name="T6315"><text:s/></text:span><text:span text:style-name="T6316">haya</text:span><text:span text:style-name="T6317"><text:s/></text:span>tenido<text:span text:style-name="T6318"><text:s/></text:span><text:span text:style-name="T6319">entrada</text:span><text:span text:style-name="T6320"><text:s/></text:span><text:span text:style-name="T6321">en<text:s/></text:span><text:span text:style-name="T6322">los</text:span><text:span text:style-name="T6323"><text:s/></text:span><text:span text:style-name="T6324">registros</text:span><text:span text:style-name="T6325"><text:s/></text:span><text:span text:style-name="T6326">habilitados</text:span><text:span text:style-name="T6327"><text:s/></text:span><text:span text:style-name="T6328">al</text:span><text:span text:style-name="T6329"><text:s/></text:span><text:span text:style-name="T6330">efecto.</text:span></text:p>
      <text:p text:style-name="P6331"/>
      <text:p text:style-name="P6332"><text:span text:style-name="T6333">6.-</text:span><text:span text:style-name="T6334"><text:s/></text:span><text:span text:style-name="T6335">La</text:span><text:span text:style-name="T6336"><text:s/></text:span>Resolución<text:span text:style-name="T6337"><text:s/></text:span><text:span text:style-name="T6338">de</text:span><text:span text:style-name="T6339"><text:s/></text:span>concesión<text:span text:style-name="T6340"><text:s/></text:span>deberá<text:span text:style-name="T6341"><text:s/></text:span><text:span text:style-name="T6342">expresar:</text:span><text:span text:style-name="T6343"><text:s/></text:span><text:span text:style-name="T6344">la</text:span><text:span text:style-name="T6345"><text:s/></text:span><text:span text:style-name="T6346">finalidad,</text:span><text:span text:style-name="T6347"><text:s/></text:span>la<text:span text:style-name="T6348"><text:s/></text:span>necesidad<text:span text:style-name="T6349"><text:s/></text:span><text:span text:style-name="T6350">que</text:span><text:span text:style-name="T6351"><text:s/></text:span>se<text:span text:style-name="T6352"><text:s/></text:span>pretende<text:span text:style-name="T6353"><text:s/></text:span><text:span text:style-name="T6354">atender,</text:span><text:span text:style-name="T6355"><text:s/></text:span><text:span text:style-name="T6356">datos</text:span><text:span text:style-name="T6357"><text:s/></text:span><text:span text:style-name="T6358">de</text:span><text:span text:style-name="T6359"><text:s/></text:span><text:span text:style-name="T6360">la</text:span><text:span text:style-name="T6361"><text:s/></text:span><text:span text:style-name="T6362">beneficiaria,</text:span><text:span text:style-name="T6363"><text:s/></text:span><text:span text:style-name="T6364">importe,</text:span><text:span text:style-name="T6365"><text:s/></text:span>forma<text:span text:style-name="T6366"><text:s/></text:span><text:span text:style-name="T6367">de</text:span><text:span text:style-name="T6368"><text:s/></text:span>abono,<text:span text:style-name="T6369"><text:s/></text:span>forma<text:span text:style-name="T6370"><text:s/></text:span>y<text:span text:style-name="T6371"><text:s/></text:span>plazo<text:span text:style-name="T6372"><text:s/></text:span>para<text:span text:style-name="T6373"><text:s/></text:span>la<text:span text:style-name="T6374"><text:s/></text:span><text:span text:style-name="T6375">justificación</text:span><text:span text:style-name="T6376"><text:s/></text:span><text:span text:style-name="T6377">del</text:span><text:span text:style-name="T6378"><text:s/></text:span><text:span text:style-name="T6379">cumplimiento</text:span><text:span text:style-name="T6380"><text:s/></text:span><text:span text:style-name="T6381">de</text:span><text:span text:style-name="T6382"><text:s/></text:span><text:span text:style-name="T6383">la</text:span><text:span text:style-name="T6384"><text:s/></text:span>finalidad<text:span text:style-name="T6385"><text:s/></text:span><text:span text:style-name="T6386">de</text:span><text:span text:style-name="T6387"><text:s/></text:span><text:span text:style-name="T6388">la</text:span><text:span text:style-name="T6389"><text:s/></text:span>ayuda.</text:p>
      <text:p text:style-name="P6390"/>
      <text:p text:style-name="P6391"><text:span text:style-name="T6392">7.-</text:span><text:span text:style-name="T6393"><text:s/></text:span><text:span text:style-name="T6394">Transcurrido</text:span><text:span text:style-name="T6395"><text:s/></text:span><text:span text:style-name="T6396">el</text:span><text:span text:style-name="T6397"><text:s/></text:span>plazo<text:span text:style-name="T6398"><text:s/></text:span><text:span text:style-name="T6399">de</text:span><text:span text:style-name="T6400"><text:s/></text:span><text:span text:style-name="T6401">los</text:span><text:span text:style-name="T6402"><text:s/></text:span>tres<text:span text:style-name="T6403"><text:s/></text:span>meses<text:span text:style-name="T6404"><text:s/></text:span><text:span text:style-name="T6405">sin</text:span><text:span text:style-name="T6406"><text:s/></text:span><text:span text:style-name="T6407">que</text:span><text:span text:style-name="T6408"><text:s/></text:span><text:span text:style-name="T6409">se</text:span><text:span text:style-name="T6410"><text:s/></text:span><text:span text:style-name="T6411">haya</text:span><text:span text:style-name="T6412"><text:s/></text:span>producido<text:span text:style-name="T6413"><text:s/></text:span>la<text:span text:style-name="T6414"><text:s/></text:span>resolución<text:span text:style-name="T6415"><text:s/></text:span>expresa<text:span text:style-name="T6416"><text:s/></text:span>y<text:span text:style-name="T6417"><text:s/></text:span><text:span text:style-name="T6418">notificado</text:span><text:span text:style-name="T6419"><text:s/></text:span>la<text:span text:style-name="T6420"><text:s/></text:span>misma<text:span text:style-name="T6421"><text:s/></text:span>a<text:span text:style-name="T6422"><text:s/></text:span><text:span text:style-name="T6423">la</text:span><text:span text:style-name="T6424"><text:s/></text:span><text:span text:style-name="T6425">solicitante,</text:span><text:span text:style-name="T6426"><text:s/></text:span>se<text:span text:style-name="T6427"><text:s/></text:span><text:span text:style-name="T6428">entenderá</text:span><text:span text:style-name="T6429"><text:s/></text:span><text:span text:style-name="T6430">desestimada</text:span><text:span text:style-name="T6431"><text:s/></text:span>su<text:span text:style-name="T6432"><text:s/></text:span><text:span text:style-name="T6433">petición</text:span><text:span text:style-name="T6434"><text:s/></text:span><text:span text:style-name="T6435">por</text:span><text:span text:style-name="T6436"><text:s/></text:span>silencio<text:span text:style-name="T6437"><text:s/></text:span><text:span text:style-name="T6438">administrativo,</text:span><text:span text:style-name="T6439"><text:s/></text:span>según<text:span text:style-name="T6440"><text:s/></text:span>regula<text:span text:style-name="T6441"><text:s/></text:span><text:span text:style-name="T6442">el</text:span><text:span text:style-name="T6443"><text:s/></text:span><text:span text:style-name="T6444">artículo</text:span><text:span text:style-name="T6445"><text:s/></text:span>25.5<text:span text:style-name="T6446"><text:s/></text:span><text:span text:style-name="T6447">de</text:span><text:span text:style-name="T6448"><text:s/></text:span><text:span text:style-name="T6449">la</text:span><text:span text:style-name="T6450"><text:s/></text:span><text:span text:style-name="T6451">Ley</text:span><text:span text:style-name="T6452"><text:s/></text:span><text:span text:style-name="T6453">38/2003,</text:span><text:span text:style-name="T6454"><text:s/></text:span><text:span text:style-name="T6455">de</text:span><text:span text:style-name="T6456"><text:s/></text:span><text:span text:style-name="T6457">17</text:span><text:span text:style-name="T6458"><text:s/></text:span><text:span text:style-name="T6459">de</text:span><text:span text:style-name="T6460"><text:s/></text:span><text:span text:style-name="T6461">noviembre,</text:span><text:span text:style-name="T6462"><text:s/></text:span>General<text:span text:style-name="T6463"><text:s/></text:span><text:span text:style-name="T6464">de</text:span><text:span text:style-name="T6465"><text:s/></text:span><text:span text:style-name="T6466">Subvenciones.</text:span></text:p>
      <text:p text:style-name="P6467"/>
      <text:h text:style-name="P6468" text:outline-level="1">UNDÉCIMO.<text:span text:style-name="T6469"><text:s/></text:span>NOTIFICACIÓN<text:span text:style-name="T6470"><text:s/></text:span>A<text:span text:style-name="T6471"><text:s/></text:span>LAS<text:span text:style-name="T6472"><text:s/></text:span>INTERESADAS.</text:h>
      <text:p text:style-name="P6473"/>
      <text:p text:style-name="P6474"><text:span text:style-name="T6475">La</text:span><text:span text:style-name="T6476"><text:s/></text:span><text:span text:style-name="T6477">notificación</text:span><text:span text:style-name="T6478"><text:s/></text:span>se<text:span text:style-name="T6479"><text:s/></text:span><text:span text:style-name="T6480">practicará</text:span><text:span text:style-name="T6481"><text:s/></text:span><text:span text:style-name="T6482">en</text:span><text:span text:style-name="T6483"><text:s/></text:span><text:span text:style-name="T6484">el<text:s/></text:span><text:span text:style-name="T6485">domicilio</text:span><text:span text:style-name="T6486"><text:s/></text:span>que<text:span text:style-name="T6487"><text:s/></text:span>a<text:span text:style-name="T6488"><text:s/></text:span>efectos<text:span text:style-name="T6489"><text:s/></text:span><text:span text:style-name="T6490">de</text:span><text:span text:style-name="T6491"><text:s/></text:span><text:span text:style-name="T6492">notificaciones</text:span><text:span text:style-name="T6493"><text:s/></text:span><text:span text:style-name="T6494">figure</text:span><text:span text:style-name="T6495"><text:s/></text:span><text:span text:style-name="T6496">en</text:span><text:span text:style-name="T6497"><text:s/></text:span><text:span text:style-name="T6498">el</text:span><text:span text:style-name="T6499"><text:s/></text:span><text:span text:style-name="T6500">expediente,</text:span><text:span text:style-name="T6501"><text:s/></text:span>y<text:span text:style-name="T6502"><text:s/></text:span><text:span text:style-name="T6503">de</text:span><text:span text:style-name="T6504"><text:s/></text:span>acuerdo<text:span text:style-name="T6505"><text:s/></text:span>con<text:span text:style-name="T6506"><text:s/></text:span><text:span text:style-name="T6507">la</text:span><text:span text:style-name="T6508"><text:s/></text:span><text:span text:style-name="T6509">establecido</text:span><text:span text:style-name="T6510"><text:s/></text:span><text:span text:style-name="T6511">en</text:span><text:span text:style-name="T6512"><text:s/></text:span><text:span text:style-name="T6513">los</text:span><text:span text:style-name="T6514"><text:s/></text:span><text:span text:style-name="T6515">artículos</text:span><text:span text:style-name="T6516"><text:s/></text:span><text:span text:style-name="T6517">42</text:span><text:span text:style-name="T6518"><text:s/></text:span>y<text:span text:style-name="T6519"><text:s/>43</text:span><text:span text:style-name="T6520"><text:s/></text:span><text:span text:style-name="T6521">de</text:span><text:span text:style-name="T6522"><text:s/></text:span><text:span text:style-name="T6523">la</text:span><text:span text:style-name="T6524"><text:s/></text:span><text:span text:style-name="T6525">Ley</text:span><text:span text:style-name="T6526"><text:s/></text:span>39/2015<text:span text:style-name="T6527"><text:s/></text:span><text:span text:style-name="T6528">de</text:span><text:span text:style-name="T6529"><text:s/></text:span>1<text:span text:style-name="T6530"><text:s/></text:span><text:span text:style-name="T6531">de</text:span><text:span text:style-name="T6532"><text:s/></text:span><text:span text:style-name="T6533">octubre</text:span><text:span text:style-name="T6534"><text:s/></text:span>del<text:span text:style-name="T6535"><text:s/></text:span><text:span text:style-name="T6536">Procedimiento</text:span><text:span text:style-name="T6537"><text:s/></text:span><text:span text:style-name="T6538">Administrativo</text:span><text:span text:style-name="T6539"><text:s/></text:span>Común<text:span text:style-name="T6540"><text:s/></text:span><text:span text:style-name="T6541">de</text:span><text:span text:style-name="T6542"><text:s/></text:span>las<text:span text:style-name="T6543"><text:s/></text:span><text:span text:style-name="T6544">Administraciones</text:span><text:span text:style-name="T6545"><text:s/></text:span>Públicas.</text:p>
      <text:p text:style-name="P6546"/>
      <text:h text:style-name="P6547" text:outline-level="1">DUODÉCIMO.<text:span text:style-name="T6548"><text:s/></text:span><text:span text:style-name="T6549">ABONO</text:span><text:span text:style-name="T6550"><text:s/></text:span><text:span text:style-name="T6551">DE</text:span><text:span text:style-name="T6552"><text:s/></text:span><text:span text:style-name="T6553">LA</text:span><text:span text:style-name="T6554"><text:s/></text:span><text:span text:style-name="T6555">AYUDA.</text:span></text:h>
      <text:p text:style-name="P6556"/>
      <text:p text:style-name="P6557"><text:span text:style-name="T6558">1.-</text:span><text:span text:style-name="T6559"><text:s/></text:span><text:span text:style-name="T6560">La</text:span><text:span text:style-name="T6561"><text:s/></text:span><text:span text:style-name="T6562">cuantía,</text:span><text:span text:style-name="T6563"><text:s/></text:span><text:span text:style-name="T6564">finalidad</text:span><text:span text:style-name="T6565"><text:s/></text:span>y<text:span text:style-name="T6566"><text:s/></text:span><text:span text:style-name="T6567">forma</text:span><text:span text:style-name="T6568"><text:s/></text:span><text:span text:style-name="T6569">de</text:span><text:span text:style-name="T6570"><text:s/></text:span><text:span text:style-name="T6571">pago</text:span><text:span text:style-name="T6572"><text:s/></text:span><text:span text:style-name="T6573">de</text:span><text:span text:style-name="T6574"><text:s/></text:span><text:span text:style-name="T6575">las</text:span><text:span text:style-name="T6576"><text:s/></text:span>ayudas<text:span text:style-name="T6577"><text:s/></text:span><text:span text:style-name="T6578">concedidas</text:span><text:span text:style-name="T6579"><text:s/></text:span><text:span text:style-name="T6580">serán</text:span><text:span text:style-name="T6581"><text:s/></text:span>las<text:span text:style-name="T6582"><text:s/></text:span><text:span text:style-name="T6583">que</text:span><text:span text:style-name="T6584"><text:s/></text:span>se<text:span text:style-name="T6585"><text:s/></text:span><text:span text:style-name="T6586">determine</text:span><text:span text:style-name="T6587"><text:s/></text:span><text:span text:style-name="T6588">en</text:span><text:span text:style-name="T6589"><text:s/></text:span>la<text:span text:style-name="T6590"><text:s/></text:span>Resolución<text:span text:style-name="T6591"><text:s/></text:span><text:span text:style-name="T6592">de</text:span><text:span text:style-name="T6593"><text:s/></text:span>Concesión.</text:p>
      <text:p text:style-name="P6594"/>
      <text:p text:style-name="P6595"><text:span text:style-name="T6596">2.-</text:span><text:span text:style-name="T6597"><text:s/></text:span>El<text:span text:style-name="T6598"><text:s/></text:span><text:span text:style-name="T6599">importe</text:span><text:span text:style-name="T6600"><text:s/></text:span><text:span text:style-name="T6601">de</text:span><text:span text:style-name="T6602"><text:s/></text:span><text:span text:style-name="T6603">la</text:span><text:span text:style-name="T6604"><text:s/></text:span>ayuda<text:span text:style-name="T6605"><text:s/></text:span>se<text:span text:style-name="T6606"><text:s/></text:span><text:span text:style-name="T6607">abonará</text:span><text:span text:style-name="T6608"><text:s/></text:span><text:span text:style-name="T6609">en</text:span><text:span text:style-name="T6610"><text:s/></text:span>su<text:span text:style-name="T6611"><text:s/></text:span><text:span text:style-name="T6612">totalidad.</text:span></text:p>
      <text:p text:style-name="P6613"/>
      <text:p text:style-name="P6614"><text:span text:style-name="T6615">3.-</text:span><text:span text:style-name="T6616"><text:s/></text:span>Dada<text:span text:style-name="T6617"><text:s/></text:span><text:span text:style-name="T6618">la</text:span><text:span text:style-name="T6619"><text:s/></text:span><text:span text:style-name="T6620">naturaleza</text:span><text:span text:style-name="T6621"><text:s/></text:span><text:span text:style-name="T6622">de</text:span><text:span text:style-name="T6623"><text:s/></text:span>las<text:span text:style-name="T6624"><text:s/></text:span>ayudas<text:span text:style-name="T6625"><text:s/></text:span>que<text:span text:style-name="T6626"><text:s/></text:span>se<text:span text:style-name="T6627"><text:s/></text:span><text:span text:style-name="T6628">regulan</text:span><text:span text:style-name="T6629"><text:s/></text:span><text:span text:style-name="T6630">en</text:span><text:span text:style-name="T6631"><text:s/></text:span><text:span text:style-name="T6632">estas</text:span><text:span text:style-name="T6633"><text:s/></text:span>Bases,<text:span text:style-name="T6634"><text:s/></text:span><text:span text:style-name="T6635">el</text:span><text:span text:style-name="T6636"><text:s/></text:span><text:span text:style-name="T6637">abono</text:span><text:span text:style-name="T6638"><text:s/></text:span><text:span text:style-name="T6639">de</text:span><text:span text:style-name="T6640"><text:s/></text:span><text:span text:style-name="T6641">las</text:span><text:span text:style-name="T6642"><text:s/></text:span>mismas<text:span text:style-name="T6643"><text:s/></text:span><text:span text:style-name="T6644">quedará</text:span><text:span text:style-name="T6645"><text:s/></text:span><text:span text:style-name="T6646">justificado</text:span><text:span text:style-name="T6647"><text:s/></text:span><text:span text:style-name="T6648">en</text:span><text:span text:style-name="T6649"><text:s/></text:span>la<text:span text:style-name="T6650"><text:s/></text:span><text:span text:style-name="T6651">propia</text:span><text:span text:style-name="T6652"><text:s/></text:span><text:span text:style-name="T6653">situación</text:span><text:span text:style-name="T6654"><text:s/></text:span><text:span text:style-name="T6655">de</text:span><text:span text:style-name="T6656"><text:s/></text:span>necesidad<text:span text:style-name="T6657"><text:s/></text:span><text:span text:style-name="T6658">de</text:span><text:span text:style-name="T6659"><text:s/></text:span><text:span text:style-name="T6660">la</text:span><text:span text:style-name="T6661"><text:s/></text:span><text:span text:style-name="T6662">interesada,</text:span><text:span text:style-name="T6663"><text:s/></text:span><text:span text:style-name="T6664">acreditada</text:span><text:span text:style-name="T6665"><text:s/></text:span><text:span text:style-name="T6666">en</text:span><text:span text:style-name="T6667"><text:s/></text:span>los<text:span text:style-name="T6668"><text:s/></text:span>informes<text:span text:style-name="T6669"><text:s/></text:span><text:span text:style-name="T6670">sociales</text:span><text:span text:style-name="T6671"><text:s/></text:span><text:span text:style-name="T6672">de</text:span><text:span text:style-name="T6673"><text:s/></text:span>la<text:span text:style-name="T6674"><text:s/></text:span>Técnica<text:span text:style-name="T6675"><text:s/></text:span>del<text:span text:style-name="T6676"><text:s/></text:span><text:span text:style-name="T6677">SAM.</text:span></text:p>
      <text:p text:style-name="P6678"/>
      <text:p text:style-name="P6679"><text:span text:style-name="T6680">4.-</text:span><text:span text:style-name="T6681"><text:s/></text:span>Las<text:span text:style-name="T6682"><text:s/></text:span>ayudas<text:span text:style-name="T6683"><text:s/></text:span>económicas<text:span text:style-name="T6684"><text:s/></text:span><text:span text:style-name="T6685">serán</text:span><text:span text:style-name="T6686"><text:s/></text:span>abonadas<text:span text:style-name="T6687"><text:s/></text:span><text:span text:style-name="T6688">en</text:span><text:span text:style-name="T6689"><text:s/></text:span><text:span text:style-name="T6690">el</text:span><text:span text:style-name="T6691"><text:s/></text:span><text:span text:style-name="T6692">plazo</text:span><text:span text:style-name="T6693"><text:s/></text:span><text:span text:style-name="T6694">máximo</text:span><text:span text:style-name="T6695"><text:s/></text:span><text:span text:style-name="T6696">de</text:span><text:span text:style-name="T6697"><text:s/></text:span><text:span text:style-name="T6698">un</text:span><text:span text:style-name="T6699"><text:s/></text:span><text:span text:style-name="T6700">mes</text:span><text:span text:style-name="T6701"><text:s/></text:span>a<text:span text:style-name="T6702"><text:s/></text:span>contar<text:span text:style-name="T6703"><text:s/></text:span>desde<text:span text:style-name="T6704"><text:s/></text:span><text:span text:style-name="T6705">la</text:span><text:span text:style-name="T6706"><text:s/></text:span>fecha<text:span text:style-name="T6707"><text:s/></text:span><text:span text:style-name="T6708">de</text:span><text:span text:style-name="T6709"><text:s/></text:span>la<text:span text:style-name="T6710"><text:s/></text:span><text:span text:style-name="T6711">notificación</text:span><text:span text:style-name="T6712"><text:s/></text:span>a<text:span text:style-name="T6713"><text:s/></text:span><text:span text:style-name="T6714">la</text:span><text:span text:style-name="T6715"><text:s/></text:span><text:span text:style-name="T6716">interesada.</text:span></text:p>
      <text:p text:style-name="P6717"><text:span text:style-name="T6718">5.-</text:span><text:span text:style-name="T6719"><text:s/></text:span><text:span text:style-name="T6720">Cuando</text:span><text:span text:style-name="T6721"><text:s/></text:span><text:span text:style-name="T6722">varíen</text:span><text:span text:style-name="T6723"><text:s/></text:span>las<text:span text:style-name="T6724"><text:s/></text:span><text:span text:style-name="T6725">circunstancias</text:span><text:span text:style-name="T6726"><text:s/></text:span><text:span text:style-name="T6727">que</text:span><text:span text:style-name="T6728"><text:s/></text:span><text:span text:style-name="T6729">motivaron</text:span><text:span text:style-name="T6730"><text:s/></text:span>la<text:span text:style-name="T6731"><text:s/></text:span><text:span text:style-name="T6732">solicitud,</text:span><text:span text:style-name="T6733"><text:s/></text:span>pero<text:span text:style-name="T6734"><text:s/></text:span><text:span text:style-name="T6735">persista</text:span><text:span text:style-name="T6736"><text:s/></text:span>la<text:span text:style-name="T6737"><text:s/></text:span><text:span text:style-name="T6738">necesidad</text:span><text:span text:style-name="T6739"><text:s/></text:span><text:span text:style-name="T6740">de</text:span><text:span text:style-name="T6741"><text:s/></text:span><text:span text:style-name="T6742">ayuda,</text:span><text:span text:style-name="T6743"><text:s/></text:span>y por<text:span text:style-name="T6744"><text:s/></text:span><text:span text:style-name="T6745">motivos</text:span><text:span text:style-name="T6746"><text:s/></text:span><text:span text:style-name="T6747">extraordinarios</text:span><text:span text:style-name="T6748"><text:s/></text:span><text:span text:style-name="T6749">valorados,</text:span><text:span text:style-name="T6750"><text:s/></text:span>se<text:span text:style-name="T6751"><text:s/></text:span>podrá<text:span text:style-name="T6752"><text:s/></text:span>modificar<text:span text:style-name="T6753"><text:s/></text:span><text:span text:style-name="T6754">la</text:span><text:span text:style-name="T6755"><text:s/></text:span><text:span text:style-name="T6756">finalidad</text:span><text:span text:style-name="T6757"><text:s/></text:span><text:span text:style-name="T6758">de</text:span><text:span text:style-name="T6759"><text:s/></text:span><text:span text:style-name="T6760">la</text:span><text:span text:style-name="T6761"><text:s/></text:span><text:span text:style-name="T6762">prestación</text:span><text:span text:style-name="T6763"><text:s/></text:span><text:span text:style-name="T6764">previo</text:span><text:span text:style-name="T6765"><text:s/></text:span>informe<text:span text:style-name="T6766"><text:s/></text:span><text:span text:style-name="T6767">social</text:span><text:span text:style-name="T6768"><text:s/></text:span><text:span text:style-name="T6769">de</text:span><text:span text:style-name="T6770"><text:s/></text:span><text:span text:style-name="T6771">la</text:span><text:span text:style-name="T6772"><text:s/></text:span>Técnica<text:span text:style-name="T6773"><text:s/></text:span><text:span text:style-name="T6774">del</text:span><text:span text:style-name="T6775"><text:s/></text:span><text:span text:style-name="T6776">Servicio</text:span><text:span text:style-name="T6777"><text:s/></text:span><text:span text:style-name="T6778">de</text:span><text:span text:style-name="T6779"><text:s/></text:span>Acción<text:span text:style-name="T6780"><text:s/></text:span><text:span text:style-name="T6781">Social</text:span><text:span text:style-name="T6782"><text:s/></text:span><text:span text:style-name="T6783">de</text:span><text:span text:style-name="T6784"><text:s/></text:span>este<text:span text:style-name="T6785"><text:s/></text:span>Cabildo.</text:p>
      <text:p text:style-name="P6786"/>
      <text:h text:style-name="P6787" text:outline-level="1">DÉCIMO<text:span text:style-name="T6788"><text:s/></text:span>TERCERO.<text:span text:style-name="T6789"><text:s/></text:span><text:span text:style-name="T6790">JUSTIFICACIÓN.</text:span></text:h>
      <text:p text:style-name="P6791"/>
      <text:p text:style-name="P6792"><text:span text:style-name="T6793">Las</text:span><text:span text:style-name="T6794"><text:s/></text:span>ayudas<text:span text:style-name="T6795"><text:s/>de<text:s/></text:span>emergencia social<text:span text:style-name="T6796"><text:s/></text:span><text:span text:style-name="T6797">para</text:span><text:span text:style-name="T6798"><text:s/></text:span>mujeres<text:span text:style-name="T6799"><text:s/></text:span><text:span text:style-name="T6800">víctimas</text:span><text:span text:style-name="T6801"><text:s/></text:span><text:span text:style-name="T6802">de</text:span><text:span text:style-name="T6803"><text:s/></text:span><text:span text:style-name="T6804">violencia</text:span><text:s/><text:span text:style-name="T6805">de</text:span><text:s/><text:span text:style-name="T6806">género,</text:span><text:span text:style-name="T6807"><text:s/></text:span><text:span text:style-name="T6808">reguladas</text:span><text:span text:style-name="T6809"><text:s/></text:span><text:span text:style-name="T6810">en</text:span><text:span text:style-name="T6811"><text:s/></text:span>las<text:span text:style-name="T6812"><text:s/></text:span>presentes<text:span text:style-name="T6813"><text:s/></text:span><text:span text:style-name="T6814">Bases</text:span><text:span text:style-name="T6815"><text:s/></text:span>se<text:span text:style-name="T6816"><text:s/></text:span>conceden<text:span text:style-name="T6817"><text:s/></text:span><text:span text:style-name="T6818">en</text:span><text:span text:style-name="T6819"><text:s/></text:span>atención<text:span text:style-name="T6820"><text:s/></text:span>a<text:span text:style-name="T6821"><text:s/></text:span><text:span text:style-name="T6822">la</text:span><text:span text:style-name="T6823"><text:s/></text:span><text:span text:style-name="T6824">concurrencia</text:span><text:span text:style-name="T6825"><text:s/></text:span><text:span text:style-name="T6826">de</text:span><text:span text:style-name="T6827"><text:s/></text:span>una<text:span text:style-name="T6828"><text:s/></text:span><text:span text:style-name="T6829">determinada</text:span><text:span text:style-name="T6830"><text:s/></text:span>situación<text:span text:style-name="T6831"><text:s/></text:span><text:span text:style-name="T6832">de</text:span><text:span text:style-name="T6833"><text:s/></text:span><text:span text:style-name="T6834">necesidad</text:span><text:span text:style-name="T6835"><text:s/></text:span><text:span text:style-name="T6836">en</text:span><text:span text:style-name="T6837"><text:s/></text:span><text:span text:style-name="T6838">la</text:span><text:span text:style-name="T6839"><text:s/></text:span>perceptora,<text:span text:style-name="T6840"><text:s/></text:span><text:span text:style-name="T6841">acreditada</text:span><text:span text:style-name="T6842"><text:s/></text:span><text:span text:style-name="T6843">mediante</text:span><text:span text:style-name="T6844"><text:s/></text:span><text:span text:style-name="T6845">el</text:span><text:span text:style-name="T6846"><text:s/></text:span>informe<text:span text:style-name="T6847"><text:s/></text:span><text:span text:style-name="T6848">social</text:span><text:span text:style-name="T6849"><text:s/></text:span><text:span text:style-name="T6850">previo,</text:span><text:span text:style-name="T6851"><text:s/></text:span><text:span text:style-name="T6852">por</text:span><text:span text:style-name="T6853"><text:s/></text:span>lo<text:span text:style-name="T6854"><text:s/></text:span>que<text:span text:style-name="T6855"><text:s/></text:span><text:span text:style-name="T6856">no</text:span><text:span text:style-name="T6857"><text:s/></text:span><text:span text:style-name="T6858">requerirán</text:span><text:span text:style-name="T6859"><text:s/></text:span><text:span text:style-name="T6860">de</text:span><text:span text:style-name="T6861"><text:s/></text:span>otra<text:span text:style-name="T6862"><text:s/></text:span><text:span text:style-name="T6863">justificación,</text:span><text:span text:style-name="T6864"><text:s/></text:span><text:span text:style-name="T6865">de</text:span><text:span text:style-name="T6866"><text:s/></text:span>conformidad<text:span text:style-name="T6867"><text:s/></text:span>con<text:span text:style-name="T6868"><text:s/></text:span><text:span text:style-name="T6869">lo</text:span><text:span text:style-name="T6870"><text:s/></text:span>dispuesto<text:span text:style-name="T6871"><text:s/></text:span><text:span text:style-name="T6872">en</text:span><text:span text:style-name="T6873"><text:s/></text:span><text:span text:style-name="T6874">el</text:span></text:p>
      <text:soft-page-break/>
      <text:p text:style-name="P6875"><draw:frame draw:z-index="1432" draw:id="id44" draw:style-name="a44" draw:name="Text Box 7" text:anchor-type="paragraph" svg:x="0.09306in" svg:y="4.20486in" svg:width="0.26389in" svg:height="1.65625in" style:rel-width="scale" style:rel-height="scale"><draw:text-box><text:p text:style-name="P6880"><text:span text:style-name="T6881">2.Firmante: GARCÍA MARTÍNEZ, DOLORES ALICIA</text:span></text:p><text:p text:style-name="P6882"><text:span text:style-name="T6883">Puesto: Presidenta del Cabildo de Fuerteventura Fecha Firma: 30/06/2025 11:22:29</text:span></text:p></draw:text-box><svg:title/><svg:desc/></draw:frame><draw:frame draw:z-index="1456" draw:id="id45" draw:style-name="a45" draw:name="Text Box 6" text:anchor-type="paragraph" svg:x="0.09653in" svg:y="1.55833in" svg:width="0.26389in" svg:height="1.52569in" style:rel-width="scale" style:rel-height="scale"><draw:text-box><text:p text:style-name="P6884"><text:span text:style-name="T6885">1.Firmante: SÁNCHEZ SOSA,MARIA DEL PINO</text:span></text:p><text:p text:style-name="P6886"><text:span text:style-name="T6887">Puesto: Secretaria General Acctal. del Pleno Fecha Firma: 30/06/2025 09:28:56</text:span></text:p></draw:text-box><svg:title/><svg:desc/></draw:frame></text:p>
      <text:p text:style-name="P6888"/>
      <text:p text:style-name="P6889"><text:span text:style-name="T6890">artículo</text:span><text:span text:style-name="T6891"><text:s/></text:span>30.7<text:span text:style-name="T6892"><text:s/></text:span><text:span text:style-name="T6893">de</text:span><text:span text:style-name="T6894"><text:s/></text:span><text:span text:style-name="T6895">la</text:span><text:span text:style-name="T6896"><text:s/></text:span><text:span text:style-name="T6897">Ley</text:span><text:span text:style-name="T6898"><text:s/></text:span><text:span text:style-name="T6899">38/2003,</text:span><text:span text:style-name="T6900"><text:s/></text:span><text:span text:style-name="T6901">de</text:span><text:span text:style-name="T6902"><text:s/></text:span><text:span text:style-name="T6903">17</text:span><text:span text:style-name="T6904"><text:s/></text:span><text:span text:style-name="T6905">de noviembre,</text:span><text:span text:style-name="T6906"><text:s/></text:span><text:span text:style-name="T6907">General</text:span><text:span text:style-name="T6908"><text:s/></text:span><text:span text:style-name="T6909">de</text:span><text:span text:style-name="T6910"><text:s/></text:span>Subvenciones,<text:span text:style-name="T6911"><text:s/></text:span><text:span text:style-name="T6912">sin</text:span><text:span text:style-name="T6913"><text:s/></text:span><text:span text:style-name="T6914">perjuicio</text:span><text:span text:style-name="T6915"><text:s/></text:span><text:span text:style-name="T6916">de</text:span><text:span text:style-name="T6917"><text:s/></text:span><text:span text:style-name="T6918">que</text:span><text:span text:style-name="T6919"><text:s/></text:span>por<text:span text:style-name="T6920"><text:s/></text:span>parte<text:span text:style-name="T6921"><text:s/></text:span><text:span text:style-name="T6922">de</text:span><text:span text:style-name="T6923"><text:s/></text:span><text:span text:style-name="T6924">esta</text:span><text:span text:style-name="T6925"><text:s/></text:span><text:span text:style-name="T6926">Corporación,</text:span><text:span text:style-name="T6927"><text:s/></text:span>se<text:span text:style-name="T6928"><text:s/></text:span><text:span text:style-name="T6929">deban</text:span><text:span text:style-name="T6930"><text:s/></text:span><text:span text:style-name="T6931">realizar</text:span><text:span text:style-name="T6932"><text:s/></text:span>las<text:span text:style-name="T6933"><text:s/></text:span><text:span text:style-name="T6934">actuaciones</text:span><text:span text:style-name="T6935"><text:s/></text:span><text:span text:style-name="T6936">de</text:span><text:span text:style-name="T6937"><text:s/></text:span>comprobación<text:span text:style-name="T6938"><text:s/></text:span>que<text:span text:style-name="T6939"><text:s/></text:span>se<text:span text:style-name="T6940"><text:s/></text:span><text:span text:style-name="T6941">establecen</text:span><text:span text:style-name="T6942"><text:s/></text:span><text:span text:style-name="T6943">en</text:span><text:span text:style-name="T6944"><text:s/></text:span><text:span text:style-name="T6945">el</text:span><text:span text:style-name="T6946"><text:s/></text:span><text:span text:style-name="T6947">artículo</text:span><text:span text:style-name="T6948"><text:s/></text:span><text:span text:style-name="T6949">siguiente</text:span><text:span text:style-name="T6950"><text:s/></text:span>con<text:span text:style-name="T6951"><text:s/></text:span><text:span text:style-name="T6952">el</text:span><text:span text:style-name="T6953"><text:s/></text:span>fin<text:span text:style-name="T6954"><text:s/></text:span><text:span text:style-name="T6955">de</text:span><text:span text:style-name="T6956"><text:s/></text:span><text:span text:style-name="T6957">verificar</text:span><text:span text:style-name="T6958"><text:s/></text:span><text:span text:style-name="T6959">que</text:span><text:span text:style-name="T6960"><text:s/></text:span>las<text:span text:style-name="T6961"><text:s/></text:span><text:span text:style-name="T6962">prestaciones</text:span><text:span text:style-name="T6963"><text:s/></text:span><text:span text:style-name="T6964">han</text:span><text:span text:style-name="T6965"><text:s/></text:span>sido<text:span text:style-name="T6966"><text:s/></text:span><text:span text:style-name="T6967">destinadas</text:span><text:span text:style-name="T6968"><text:s/></text:span><text:span text:style-name="T6969">al</text:span><text:span text:style-name="T6970"><text:s/></text:span>fin<text:span text:style-name="T6971"><text:s/></text:span><text:span text:style-name="T6972">para</text:span><text:span text:style-name="T6973"><text:s/></text:span><text:span text:style-name="T6974">el</text:span><text:span text:style-name="T6975"><text:s/></text:span>que<text:span text:style-name="T6976"><text:s/></text:span><text:span text:style-name="T6977">resultaron</text:span><text:span text:style-name="T6978"><text:s/></text:span>concedidas.</text:p>
      <text:p text:style-name="P6979"/>
      <text:h text:style-name="P6980" text:outline-level="1">DÉCIMO<text:span text:style-name="T6981"><text:s/></text:span>CUARTO.<text:span text:style-name="T6982"><text:s/></text:span>ACTUACIONES<text:span text:style-name="T6983"><text:s/></text:span><text:span text:style-name="T6984">DE</text:span><text:span text:style-name="T6985"><text:s/></text:span>COMPROBACIÓN.</text:h>
      <text:p text:style-name="P6986"/>
      <text:p text:style-name="P6987">1.-<text:span text:style-name="T6988"><text:s/></text:span><text:span text:style-name="T6989">El</text:span><text:span text:style-name="T6990"><text:s/></text:span>Órgano<text:span text:style-name="T6991"><text:s/></text:span><text:span text:style-name="T6992">Instructor</text:span><text:span text:style-name="T6993"><text:s/></text:span><text:span text:style-name="T6994">que</text:span><text:span text:style-name="T6995"><text:s/></text:span><text:span text:style-name="T6996">haya</text:span><text:span text:style-name="T6997"><text:s/></text:span>tramitado<text:span text:style-name="T6998"><text:s/></text:span>la<text:span text:style-name="T6999"><text:s/></text:span><text:span text:style-name="T7000">concesión</text:span><text:span text:style-name="T7001"><text:s/></text:span><text:span text:style-name="T7002">de</text:span><text:span text:style-name="T7003"><text:s/></text:span><text:span text:style-name="T7004">la</text:span><text:span text:style-name="T7005"><text:s/></text:span>ayuda<text:span text:style-name="T7006"><text:s/></text:span>comprobará<text:span text:style-name="T7007"><text:s/></text:span><text:span text:style-name="T7008">las</text:span><text:span text:style-name="T7009"><text:s/></text:span><text:span text:style-name="T7010">facturas</text:span><text:span text:style-name="T7011"><text:s/></text:span><text:span text:style-name="T7012">que</text:span><text:span text:style-name="T7013"><text:s/></text:span>se<text:span text:style-name="T7014"><text:s/></text:span><text:span text:style-name="T7015">presentan</text:span><text:span text:style-name="T7016"><text:s/></text:span><text:span text:style-name="T7017">en</text:span><text:span text:style-name="T7018"><text:s/></text:span><text:span text:style-name="T7019">los</text:span><text:span text:style-name="T7020"><text:s/></text:span><text:span text:style-name="T7021">plazos</text:span><text:span text:style-name="T7022"><text:s/></text:span><text:span text:style-name="T7023">fijados</text:span><text:span text:style-name="T7024"><text:s/></text:span>y<text:span text:style-name="T7025"><text:s/></text:span>las<text:span text:style-name="T7026"><text:s/></text:span><text:span text:style-name="T7027">comprobará</text:span><text:span text:style-name="T7028"><text:s/></text:span>formalmente,<text:span text:style-name="T7029"><text:s/></text:span><text:span text:style-name="T7030">pudiendo</text:span><text:span text:style-name="T7031"><text:s/></text:span><text:span text:style-name="T7032">requerir</text:span><text:span text:style-name="T7033"><text:s/></text:span><text:span text:style-name="T7034">al</text:span><text:span text:style-name="T7035"><text:s/></text:span><text:span text:style-name="T7036">beneficiario</text:span><text:span text:style-name="T7037"><text:s/></text:span>para<text:span text:style-name="T7038"><text:s/></text:span><text:span text:style-name="T7039">que</text:span><text:span text:style-name="T7040"><text:s/></text:span>subsane<text:span text:style-name="T7041"><text:s/></text:span>los<text:span text:style-name="T7042"><text:s/></text:span>defectos,<text:span text:style-name="T7043"><text:s/></text:span>complete<text:span text:style-name="T7044"><text:s/></text:span>la<text:span text:style-name="T7045"><text:s/></text:span><text:span text:style-name="T7046">documentación</text:span><text:span text:style-name="T7047"><text:s/></text:span>o<text:span text:style-name="T7048"><text:s/></text:span><text:span text:style-name="T7049">amplíe</text:span><text:span text:style-name="T7050"><text:s/></text:span><text:span text:style-name="T7051">la</text:span><text:span text:style-name="T7052"><text:s/></text:span><text:span text:style-name="T7053">información.</text:span></text:p>
      <text:p text:style-name="P7054"/>
      <text:p text:style-name="P7055"><text:span text:style-name="T7056">2.-</text:span><text:span text:style-name="T7057"><text:s/></text:span>En<text:span text:style-name="T7058"><text:s/></text:span>caso<text:span text:style-name="T7059"><text:s/></text:span><text:span text:style-name="T7060">de</text:span><text:span text:style-name="T7061"><text:s/></text:span><text:span text:style-name="T7062">incumplimiento,</text:span><text:span text:style-name="T7063"><text:s/></text:span><text:span text:style-name="T7064">las</text:span><text:span text:style-name="T7065"><text:s/></text:span><text:span text:style-name="T7066">actuaciones</text:span><text:span text:style-name="T7067"><text:s/></text:span><text:span text:style-name="T7068">de</text:span><text:span text:style-name="T7069"><text:s/></text:span>comprobación<text:span text:style-name="T7070"><text:s/></text:span>se<text:span text:style-name="T7071"><text:s/></text:span><text:span text:style-name="T7072">realizarán</text:span><text:span text:style-name="T7073"><text:s/></text:span>por<text:span text:style-name="T7074"><text:s/></text:span><text:span text:style-name="T7075">el</text:span><text:span text:style-name="T7076"><text:s/></text:span>personal<text:span text:style-name="T7077"><text:s/></text:span><text:span text:style-name="T7078">técnico<text:s/></text:span>del<text:span text:style-name="T7079"><text:s/>Área de</text:span><text:s/>Acción<text:s/><text:span text:style-name="T7080">Social</text:span><text:span text:style-name="T7081"><text:s/></text:span><text:span text:style-name="T7082">dentro</text:span><text:span text:style-name="T7083"><text:s/></text:span>del<text:span text:style-name="T7084"><text:s/></text:span>plazo<text:s/><text:span text:style-name="T7085">de cuatro</text:span><text:span text:style-name="T7086"><text:s/></text:span>años<text:span text:style-name="T7087"><text:s/></text:span>a<text:span text:style-name="T7088"><text:s/></text:span>contar<text:span text:style-name="T7089"><text:s/></text:span>desde<text:s/><text:span text:style-name="T7090">la<text:s/></text:span>fecha<text:span text:style-name="T7091"><text:s/></text:span><text:span text:style-name="T7092">de</text:span><text:s/><text:span text:style-name="T7093">la</text:span><text:span text:style-name="T7094"><text:s/></text:span><text:span text:style-name="T7095">resolución</text:span><text:span text:style-name="T7096"><text:s/></text:span><text:span text:style-name="T7097">de</text:span><text:span text:style-name="T7098"><text:s/></text:span><text:span text:style-name="T7099">concesión,</text:span><text:span text:style-name="T7100"><text:s/></text:span><text:span text:style-name="T7101">debiendo</text:span><text:span text:style-name="T7102"><text:s/></text:span><text:span text:style-name="T7103">la</text:span><text:span text:style-name="T7104"><text:s/></text:span><text:span text:style-name="T7105">beneficiaria</text:span><text:span text:style-name="T7106"><text:s/></text:span><text:span text:style-name="T7107">conservar</text:span><text:span text:style-name="T7108"><text:s/></text:span><text:span text:style-name="T7109">las</text:span><text:span text:style-name="T7110"><text:s/></text:span><text:span text:style-name="T7111">facturas</text:span><text:span text:style-name="T7112"><text:s/></text:span><text:span text:style-name="T7113">originales</text:span><text:span text:style-name="T7114"><text:s/></text:span>del<text:span text:style-name="T7115"><text:s/></text:span>gasto<text:span text:style-name="T7116"><text:s/></text:span><text:span text:style-name="T7117">durante</text:span><text:span text:style-name="T7118"><text:s/></text:span>ese<text:span text:style-name="T7119"><text:s/></text:span><text:span text:style-name="T7120">plazo.</text:span></text:p>
      <text:p text:style-name="P7121"/>
      <text:h text:style-name="P7122" text:outline-level="1">DÉCIMO<text:span text:style-name="T7123"><text:s/></text:span>QUINTO.<text:span text:style-name="T7124"><text:s/></text:span><text:span text:style-name="T7125">RÉGIMEN</text:span><text:span text:style-name="T7126"><text:s/></text:span><text:span text:style-name="T7127">DE</text:span><text:span text:style-name="T7128"><text:s/></text:span>COMPATIBILIDADES.</text:h>
      <text:p text:style-name="P7129"/>
      <text:p text:style-name="P7130"><text:span text:style-name="T7131">1.-</text:span><text:span text:style-name="T7132"><text:s/></text:span><text:span text:style-name="T7133">La</text:span><text:span text:style-name="T7134"><text:s/></text:span>condición<text:span text:style-name="T7135"><text:s/></text:span><text:span text:style-name="T7136">de</text:span><text:span text:style-name="T7137"><text:s/></text:span><text:span text:style-name="T7138">beneficiaria</text:span><text:span text:style-name="T7139"><text:s/></text:span><text:span text:style-name="T7140">de</text:span><text:span text:style-name="T7141"><text:s/></text:span>este<text:span text:style-name="T7142"><text:s/></text:span><text:span text:style-name="T7143">tipo</text:span><text:span text:style-name="T7144"><text:s/></text:span><text:span text:style-name="T7145">de</text:span><text:span text:style-name="T7146"><text:s/></text:span>ayudas<text:span text:style-name="T7147"><text:s/></text:span><text:span text:style-name="T7148">económicas</text:span><text:span text:style-name="T7149"><text:s/></text:span><text:span text:style-name="T7150">de</text:span><text:span text:style-name="T7151"><text:s/></text:span><text:span text:style-name="T7152">emergencia</text:span><text:span text:style-name="T7153"><text:s/></text:span>social<text:span text:style-name="T7154"><text:s/></text:span><text:span text:style-name="T7155">para</text:span><text:span text:style-name="T7156"><text:s/></text:span>mujeres<text:span text:style-name="T7157"><text:s/></text:span><text:span text:style-name="T7158">víctimas</text:span><text:span text:style-name="T7159"><text:s/></text:span><text:span text:style-name="T7160">de</text:span><text:span text:style-name="T7161"><text:s/></text:span><text:span text:style-name="T7162">violencia</text:span><text:span text:style-name="T7163"><text:s/></text:span><text:span text:style-name="T7164">de</text:span><text:span text:style-name="T7165"><text:s/></text:span>género,<text:span text:style-name="T7166"><text:s/></text:span>será<text:span text:style-name="T7167"><text:s/></text:span><text:span text:style-name="T7168">compatible</text:span><text:span text:style-name="T7169"><text:s/></text:span>con<text:span text:style-name="T7170"><text:s/></text:span><text:span text:style-name="T7171">la</text:span><text:span text:style-name="T7172"><text:s/></text:span>condición<text:span text:style-name="T7173"><text:s/></text:span><text:span text:style-name="T7174">de</text:span><text:span text:style-name="T7175"><text:s/></text:span><text:span text:style-name="T7176">beneficiaria</text:span><text:span text:style-name="T7177"><text:s/></text:span><text:span text:style-name="T7178">de</text:span><text:span text:style-name="T7179"><text:s/></text:span><text:span text:style-name="T7180">cualquier</text:span><text:s/><text:span text:style-name="T7181">otro tipo</text:span><text:s/><text:span text:style-name="T7182">de<text:s/></text:span>ayuda<text:span text:style-name="T7183"><text:s/></text:span><text:span text:style-name="T7184">de</text:span><text:span text:style-name="T7185"><text:s/>los<text:s/></text:span>sistemas<text:span text:style-name="T7186"><text:s/></text:span><text:span text:style-name="T7187">públicos</text:span><text:span text:style-name="T7188"><text:s/></text:span>siempre y<text:span text:style-name="T7189"><text:s/></text:span>cuando<text:span text:style-name="T7190"><text:s/></text:span>a<text:span text:style-name="T7191"><text:s/>través</text:span><text:span text:style-name="T7192"><text:s/></text:span><text:span text:style-name="T7193">de éstos<text:s/></text:span><text:span text:style-name="T7194">no</text:span><text:span text:style-name="T7195"><text:s/></text:span>se<text:span text:style-name="T7196"><text:s/></text:span><text:span text:style-name="T7197">pueda</text:span><text:span text:style-name="T7198"><text:s/></text:span>dar<text:span text:style-name="T7199"><text:s/></text:span>respuesta<text:span text:style-name="T7200"><text:s/></text:span>a<text:span text:style-name="T7201"><text:s/></text:span><text:span text:style-name="T7202">la</text:span><text:span text:style-name="T7203"><text:s/></text:span><text:span text:style-name="T7204">situación</text:span><text:span text:style-name="T7205"><text:s/></text:span><text:span text:style-name="T7206">de</text:span><text:span text:style-name="T7207"><text:s/></text:span><text:span text:style-name="T7208">necesidad</text:span><text:span text:style-name="T7209"><text:s/></text:span><text:span text:style-name="T7210">con</text:span><text:span text:style-name="T7211"><text:s/></text:span>la<text:span text:style-name="T7212"><text:s/></text:span><text:span text:style-name="T7213">inmediatez</text:span><text:span text:style-name="T7214"><text:s/></text:span><text:span text:style-name="T7215">que</text:span><text:span text:style-name="T7216"><text:s/></text:span><text:span text:style-name="T7217">esta</text:span><text:span text:style-name="T7218"><text:s/></text:span><text:span text:style-name="T7219">requiere,</text:span><text:span text:style-name="T7220"><text:s/></text:span>o<text:span text:style-name="T7221"><text:s/></text:span><text:span text:style-name="T7222">en</text:span><text:span text:style-name="T7223"><text:s/></text:span><text:span text:style-name="T7224">aquellos</text:span><text:span text:style-name="T7225"><text:s/></text:span>casos<text:span text:style-name="T7226"><text:s/></text:span><text:span text:style-name="T7227">en</text:span><text:span text:style-name="T7228"><text:s/></text:span><text:span text:style-name="T7229">que</text:span><text:span text:style-name="T7230"><text:s/></text:span>la<text:span text:style-name="T7231"><text:s/></text:span><text:span text:style-name="T7232">complementariedad</text:span><text:span text:style-name="T7233"><text:s/></text:span><text:span text:style-name="T7234">de</text:span><text:span text:style-name="T7235"><text:s/></text:span>las<text:span text:style-name="T7236"><text:s/></text:span>ayudas<text:span text:style-name="T7237"><text:s/></text:span>sea<text:span text:style-name="T7238"><text:s/></text:span><text:span text:style-name="T7239">imprescindible</text:span><text:span text:style-name="T7240"><text:s/></text:span>para<text:span text:style-name="T7241"><text:s/></text:span><text:span text:style-name="T7242">alcanzar</text:span><text:span text:style-name="T7243"><text:s/></text:span><text:span text:style-name="T7244">el</text:span><text:span text:style-name="T7245"><text:s/></text:span><text:span text:style-name="T7246">objetivo</text:span><text:span text:style-name="T7247"><text:s/></text:span><text:span text:style-name="T7248">perseguido.</text:span></text:p>
      <text:p text:style-name="P7249"/>
      <text:p text:style-name="P7250"><text:span text:style-name="T7251">2.-</text:span><text:span text:style-name="T7252"><text:s/></text:span>El<text:span text:style-name="T7253"><text:s/></text:span><text:span text:style-name="T7254">importe</text:span><text:span text:style-name="T7255"><text:s/></text:span><text:span text:style-name="T7256">de</text:span><text:span text:style-name="T7257"><text:s/></text:span><text:span text:style-name="T7258">las</text:span><text:span text:style-name="T7259"><text:s/></text:span>ayudas<text:span text:style-name="T7260"><text:s/></text:span>nunca<text:span text:style-name="T7261"><text:s/></text:span>podrá<text:span text:style-name="T7262"><text:s/></text:span>ser<text:span text:style-name="T7263"><text:s/></text:span><text:span text:style-name="T7264">de</text:span><text:span text:style-name="T7265"><text:s/></text:span>tal<text:span text:style-name="T7266"><text:s/></text:span><text:span text:style-name="T7267">cuantía</text:span><text:span text:style-name="T7268"><text:s/></text:span>que,<text:span text:style-name="T7269"><text:s/></text:span><text:span text:style-name="T7270">aisladamente</text:span><text:span text:style-name="T7271"><text:s/></text:span>o<text:span text:style-name="T7272"><text:s/></text:span><text:span text:style-name="T7273">en</text:span><text:span text:style-name="T7274"><text:s/></text:span><text:span text:style-name="T7275">concurrencia</text:span><text:span text:style-name="T7276"><text:s/></text:span>con<text:span text:style-name="T7277"><text:s/></text:span><text:span text:style-name="T7278">otras</text:span><text:span text:style-name="T7279"><text:s/></text:span>ayudas,<text:span text:style-name="T7280"><text:s/></text:span><text:span text:style-name="T7281">ingresos</text:span><text:span text:style-name="T7282"><text:s/></text:span>o<text:span text:style-name="T7283"><text:s/></text:span>recursos,<text:span text:style-name="T7284"><text:s/></text:span><text:span text:style-name="T7285">supere</text:span><text:span text:style-name="T7286"><text:s/></text:span><text:span text:style-name="T7287">el</text:span><text:span text:style-name="T7288"><text:s/></text:span>coste<text:span text:style-name="T7289"><text:s/></text:span><text:span text:style-name="T7290">de</text:span><text:span text:style-name="T7291"><text:s/></text:span><text:span text:style-name="T7292">la</text:span><text:span text:style-name="T7293"><text:s/></text:span>necesidad<text:span text:style-name="T7294"><text:s/></text:span>que<text:span text:style-name="T7295"><text:s/></text:span>se<text:span text:style-name="T7296"><text:s/></text:span><text:span text:style-name="T7297">pretende</text:span><text:span text:style-name="T7298"><text:s/></text:span><text:span text:style-name="T7299">atender.</text:span></text:p>
      <text:p text:style-name="P7300"/>
      <text:h text:style-name="P7301" text:outline-level="1">DÉCIMO<text:span text:style-name="T7302"><text:s/></text:span>SEXTO.<text:span text:style-name="T7303"><text:s/></text:span>OBLIGACIONES<text:span text:style-name="T7304"><text:s/></text:span><text:span text:style-name="T7305">DE</text:span><text:span text:style-name="T7306"><text:s/></text:span>LAS<text:span text:style-name="T7307"><text:s/></text:span>BENEFICIARIAS.</text:h>
      <text:p text:style-name="P7308"/>
      <text:p text:style-name="P7309"><text:span text:style-name="T7310">Las</text:span><text:span text:style-name="T7311"><text:s/></text:span><text:span text:style-name="T7312">beneficiarias</text:span><text:span text:style-name="T7313"><text:s/></text:span><text:span text:style-name="T7314">de</text:span><text:span text:style-name="T7315"><text:s/></text:span><text:span text:style-name="T7316">las</text:span><text:span text:style-name="T7317"><text:s/></text:span><text:span text:style-name="T7318">ayudas</text:span><text:span text:style-name="T7319"><text:s/></text:span>están<text:span text:style-name="T7320"><text:s/></text:span><text:span text:style-name="T7321">obligadas</text:span><text:span text:style-name="T7322"><text:s/></text:span><text:span text:style-name="T7323">a:</text:span></text:p>
      <text:p text:style-name="P7324"/>
      <text:p text:style-name="P7325"><text:span text:style-name="T7326">1.-</text:span><text:span text:style-name="T7327"><text:s/></text:span><text:span text:style-name="T7328">Comunicar</text:span><text:span text:style-name="T7329"><text:s/></text:span><text:span text:style-name="T7330">al</text:span><text:span text:style-name="T7331"><text:s/></text:span>Cabildo<text:span text:style-name="T7332"><text:s/></text:span><text:span text:style-name="T7333">todas</text:span><text:span text:style-name="T7334"><text:s/></text:span><text:span text:style-name="T7335">aquellas</text:span><text:s/><text:span text:style-name="T7336">variaciones</text:span><text:s/><text:span text:style-name="T7337">habidas</text:span><text:span text:style-name="T7338"><text:s/></text:span><text:span text:style-name="T7339">en</text:span><text:span text:style-name="T7340"><text:s/></text:span>su<text:span text:style-name="T7341"><text:s/></text:span>situación<text:span text:style-name="T7342"><text:s/></text:span>socio-económica<text:span text:style-name="T7343"><text:s/></text:span>y<text:span text:style-name="T7344"><text:s/></text:span><text:span text:style-name="T7345">familiar,</text:span><text:span text:style-name="T7346"><text:s/></text:span>que<text:span text:style-name="T7347"><text:s/></text:span>puedan<text:span text:style-name="T7348"><text:s/></text:span>modificar<text:span text:style-name="T7349"><text:s/></text:span><text:span text:style-name="T7350">las</text:span><text:span text:style-name="T7351"><text:s/></text:span><text:span text:style-name="T7352">circunstancias</text:span><text:span text:style-name="T7353"><text:s/></text:span>que<text:span text:style-name="T7354"><text:s/></text:span><text:span text:style-name="T7355">motivaron</text:span><text:span text:style-name="T7356"><text:s/></text:span><text:span text:style-name="T7357">la</text:span><text:span text:style-name="T7358"><text:s/></text:span><text:span text:style-name="T7359">solicitud.</text:span></text:p>
      <text:p text:style-name="P7360"/>
      <text:p text:style-name="P7361"><text:span text:style-name="T7362">2.-</text:span><text:span text:style-name="T7363"><text:s/></text:span><text:span text:style-name="T7364">Destinar</text:span><text:span text:style-name="T7365"><text:s/></text:span><text:span text:style-name="T7366">el</text:span><text:span text:style-name="T7367"><text:s/></text:span><text:span text:style-name="T7368">importe</text:span><text:span text:style-name="T7369"><text:s/></text:span><text:span text:style-name="T7370">de</text:span><text:span text:style-name="T7371"><text:s/></text:span>las<text:span text:style-name="T7372"><text:s/></text:span><text:span text:style-name="T7373">ayudas</text:span><text:span text:style-name="T7374"><text:s/></text:span>a<text:span text:style-name="T7375"><text:s/></text:span><text:span text:style-name="T7376">las</text:span><text:span text:style-name="T7377"><text:s/></text:span><text:span text:style-name="T7378">finalidades</text:span><text:span text:style-name="T7379"><text:s/></text:span><text:span text:style-name="T7380">para</text:span><text:span text:style-name="T7381"><text:s/></text:span><text:span text:style-name="T7382">las</text:span><text:span text:style-name="T7383"><text:s/></text:span>que<text:span text:style-name="T7384"><text:s/></text:span>se<text:span text:style-name="T7385"><text:s/></text:span><text:span text:style-name="T7386">otorgaron.</text:span></text:p>
      <text:p text:style-name="P7387"/>
      <text:p text:style-name="P7388"><text:span text:style-name="T7389">3.-</text:span><text:span text:style-name="T7390"><text:s/></text:span><text:span text:style-name="T7391">Presentar</text:span><text:span text:style-name="T7392"><text:s/></text:span>ante<text:span text:style-name="T7393"><text:s/></text:span><text:span text:style-name="T7394">el</text:span><text:span text:style-name="T7395"><text:s/></text:span><text:span text:style-name="T7396">Cabildo</text:span><text:span text:style-name="T7397"><text:s/></text:span>Insular<text:span text:style-name="T7398"><text:s/></text:span><text:span text:style-name="T7399">de</text:span><text:span text:style-name="T7400"><text:s/></text:span>Fuerteventura<text:span text:style-name="T7401"><text:s/></text:span><text:span text:style-name="T7402">(Área</text:span><text:span text:style-name="T7403"><text:s/></text:span><text:span text:style-name="T7404">de</text:span><text:span text:style-name="T7405"><text:s/></text:span>Acción<text:span text:style-name="T7406"><text:s/></text:span>Social),<text:span text:style-name="T7407"><text:s/></text:span><text:span text:style-name="T7408">en</text:span><text:span text:style-name="T7409"><text:s/></text:span><text:span text:style-name="T7410">el</text:span><text:span text:style-name="T7411"><text:s/></text:span>plazo<text:span text:style-name="T7412"><text:s/></text:span>máximo<text:span text:style-name="T7413"><text:s/></text:span><text:span text:style-name="T7414">de</text:span><text:span text:style-name="T7415"><text:s/></text:span><text:span text:style-name="T7416">tres</text:span><text:span text:style-name="T7417"><text:s/></text:span>meses<text:span text:style-name="T7418"><text:s/></text:span><text:span text:style-name="T7419">desde</text:span><text:span text:style-name="T7420"><text:s/></text:span>la<text:span text:style-name="T7421"><text:s/></text:span><text:span text:style-name="T7422">recepción</text:span><text:span text:style-name="T7423"><text:s/></text:span><text:span text:style-name="T7424">de</text:span><text:span text:style-name="T7425"><text:s/></text:span><text:span text:style-name="T7426">la</text:span><text:span text:style-name="T7427"><text:s/></text:span>Ayuda,<text:span text:style-name="T7428"><text:s/></text:span>las<text:span text:style-name="T7429"><text:s/></text:span><text:span text:style-name="T7430">facturas</text:span><text:span text:style-name="T7431"><text:s/></text:span><text:span text:style-name="T7432">originales</text:span><text:span text:style-name="T7433"><text:s/></text:span><text:span text:style-name="T7434">del</text:span><text:span text:style-name="T7435"><text:s/></text:span>gasto.</text:p>
      <text:p text:style-name="P7436"/>
      <text:p text:style-name="P7437"><text:span text:style-name="T7438">4.-</text:span><text:span text:style-name="T7439"><text:s/></text:span><text:span text:style-name="T7440">Permitir</text:span><text:span text:style-name="T7441"><text:s/></text:span>y<text:span text:style-name="T7442"><text:s/></text:span><text:span text:style-name="T7443">facilitar</text:span><text:span text:style-name="T7444"><text:s/></text:span>las<text:span text:style-name="T7445"><text:s/></text:span><text:span text:style-name="T7446">labores</text:span><text:span text:style-name="T7447"><text:s/></text:span><text:span text:style-name="T7448">de</text:span><text:span text:style-name="T7449"><text:s/></text:span><text:span text:style-name="T7450">comprobación</text:span><text:span text:style-name="T7451"><text:s/></text:span>y<text:span text:style-name="T7452"><text:s/></text:span>control<text:span text:style-name="T7453"><text:s/></text:span><text:span text:style-name="T7454">para</text:span><text:span text:style-name="T7455"><text:s/></text:span>verificar<text:span text:style-name="T7456"><text:s/></text:span>su<text:span text:style-name="T7457"><text:s/></text:span><text:span text:style-name="T7458">situación</text:span><text:span text:style-name="T7459"><text:s/></text:span>económica<text:span text:style-name="T7460"><text:s/></text:span>y<text:span text:style-name="T7461"><text:s/></text:span><text:span text:style-name="T7462">familiar</text:span><text:span text:style-name="T7463"><text:s/></text:span><text:span text:style-name="T7464">o,</text:span><text:span text:style-name="T7465"><text:s/></text:span><text:span text:style-name="T7466">en</text:span><text:span text:style-name="T7467"><text:s/></text:span>su<text:span text:style-name="T7468"><text:s/></text:span>caso<text:span text:style-name="T7469"><text:s/></text:span><text:span text:style-name="T7470">que</text:span><text:span text:style-name="T7471"><text:s/></text:span><text:span text:style-name="T7472">la</text:span><text:span text:style-name="T7473"><text:s/></text:span><text:span text:style-name="T7474">ayuda</text:span><text:span text:style-name="T7475"><text:s/></text:span><text:span text:style-name="T7476">ha</text:span><text:span text:style-name="T7477"><text:s/></text:span><text:span text:style-name="T7478">sido</text:span><text:span text:style-name="T7479"><text:s/></text:span><text:span text:style-name="T7480">destinada</text:span><text:span text:style-name="T7481"><text:s/></text:span>a<text:span text:style-name="T7482"><text:s/></text:span><text:span text:style-name="T7483">la</text:span><text:span text:style-name="T7484"><text:s/></text:span><text:span text:style-name="T7485">finalidad</text:span><text:span text:style-name="T7486"><text:s/></text:span><text:span text:style-name="T7487">para</text:span><text:span text:style-name="T7488"><text:s/></text:span><text:span text:style-name="T7489">la</text:span><text:span text:style-name="T7490"><text:s/></text:span>que<text:span text:style-name="T7491"><text:s/></text:span>se<text:span text:style-name="T7492"><text:s/></text:span><text:span text:style-name="T7493">otorgó.</text:span></text:p>
      <text:p text:style-name="P7494"/>
      <text:p text:style-name="P7495"><text:span text:style-name="T7496">5.-</text:span><text:span text:style-name="T7497"><text:s/></text:span><text:span text:style-name="T7498">Facilitar</text:span><text:span text:style-name="T7499"><text:s/></text:span>cuanta<text:span text:style-name="T7500"><text:s/></text:span>información<text:span text:style-name="T7501"><text:s/></text:span><text:span text:style-name="T7502">les</text:span><text:span text:style-name="T7503"><text:s/></text:span>sea<text:span text:style-name="T7504"><text:s/></text:span><text:span text:style-name="T7505">requerida</text:span><text:span text:style-name="T7506"><text:s/></text:span><text:span text:style-name="T7507">por</text:span><text:span text:style-name="T7508"><text:s/></text:span><text:span text:style-name="T7509">el</text:span><text:span text:style-name="T7510"><text:s/></text:span>Cabildo<text:span text:style-name="T7511"><text:s/></text:span><text:span text:style-name="T7512">Insular</text:span><text:span text:style-name="T7513"><text:s/></text:span><text:span text:style-name="T7514">de</text:span><text:span text:style-name="T7515"><text:s/></text:span><text:span text:style-name="T7516">Fuerteventura.</text:span></text:p>
      <text:p text:style-name="P7517"><text:span text:style-name="T7518">6.-</text:span><text:span text:style-name="T7519"><text:s/></text:span><text:span text:style-name="T7520">Reintegrar</text:span><text:span text:style-name="T7521"><text:s/></text:span>los<text:span text:style-name="T7522"><text:s/></text:span><text:span text:style-name="T7523">importes</text:span><text:span text:style-name="T7524"><text:s/></text:span><text:span text:style-name="T7525">concedidos</text:span><text:span text:style-name="T7526"><text:s/></text:span><text:span text:style-name="T7527">cuando</text:span><text:span text:style-name="T7528"><text:s/></text:span><text:span text:style-name="T7529">no</text:span><text:span text:style-name="T7530"><text:s/></text:span>se<text:span text:style-name="T7531"><text:s/></text:span><text:span text:style-name="T7532">apliquen</text:span><text:span text:style-name="T7533"><text:s/></text:span><text:span text:style-name="T7534">para</text:span><text:span text:style-name="T7535"><text:s/></text:span><text:span text:style-name="T7536">los</text:span><text:span text:style-name="T7537"><text:s/></text:span><text:span text:style-name="T7538">fines</text:span><text:span text:style-name="T7539"><text:s/></text:span>para<text:span text:style-name="T7540"><text:s/></text:span><text:span text:style-name="T7541">los</text:span><text:span text:style-name="T7542"><text:s/></text:span><text:span text:style-name="T7543">que</text:span><text:span text:style-name="T7544"><text:s/></text:span>se<text:span text:style-name="T7545"><text:s/></text:span><text:span text:style-name="T7546">concedió</text:span></text:p>
      <text:p text:style-name="P7547"/>
      <text:h text:style-name="P7548" text:outline-level="1">DÉCIMO<text:span text:style-name="T7549"><text:s/></text:span>SÉPTIMO.<text:span text:style-name="T7550"><text:s/></text:span><text:span text:style-name="T7551">CAUSAS</text:span><text:span text:style-name="T7552"><text:s/></text:span><text:span text:style-name="T7553">DE</text:span><text:span text:style-name="T7554"><text:s/></text:span>DENEGACIÓN.</text:h>
      <text:p text:style-name="P7555"/>
      <text:p text:style-name="P7556"><text:span text:style-name="T7557">1.-</text:span><text:span text:style-name="T7558"><text:s/></text:span>No<text:span text:style-name="T7559"><text:s/></text:span><text:span text:style-name="T7560">cumplir</text:span><text:span text:style-name="T7561"><text:s/></text:span>los<text:span text:style-name="T7562"><text:s/></text:span>requisitos<text:span text:style-name="T7563"><text:s/></text:span><text:span text:style-name="T7564">establecidos</text:span><text:span text:style-name="T7565"><text:s/></text:span><text:span text:style-name="T7566">en</text:span><text:span text:style-name="T7567"><text:s/></text:span><text:span text:style-name="T7568">el</text:span><text:span text:style-name="T7569"><text:s/></text:span>apartado<text:span text:style-name="T7570"><text:s/></text:span><text:span text:style-name="T7571">tercero</text:span><text:span text:style-name="T7572"><text:s/></text:span><text:span text:style-name="T7573">de</text:span><text:span text:style-name="T7574"><text:s/></text:span><text:span text:style-name="T7575">las</text:span><text:span text:style-name="T7576"><text:s/></text:span><text:span text:style-name="T7577">presentes</text:span><text:span text:style-name="T7578"><text:s/></text:span><text:span text:style-name="T7579">Bases.</text:span></text:p>
      <text:p text:style-name="P7580"/>
      <text:p text:style-name="P7581"><text:span text:style-name="T7582">2.-</text:span><text:span text:style-name="T7583"><text:s/></text:span><text:span text:style-name="T7584">Podrán</text:span><text:span text:style-name="T7585"><text:s/></text:span>ser<text:span text:style-name="T7586"><text:s/></text:span>denegadas<text:span text:style-name="T7587"><text:s/></text:span><text:span text:style-name="T7588">aquellas</text:span><text:span text:style-name="T7589"><text:s/></text:span><text:span text:style-name="T7590">solicitudes</text:span><text:span text:style-name="T7591"><text:s/></text:span>que<text:span text:style-name="T7592"><text:s/></text:span><text:span text:style-name="T7593">pese</text:span><text:span text:style-name="T7594"><text:s/></text:span>a<text:span text:style-name="T7595"><text:s/></text:span><text:span text:style-name="T7596">cumplir</text:span><text:span text:style-name="T7597"><text:s/></text:span>con<text:span text:style-name="T7598"><text:s/></text:span><text:span text:style-name="T7599">los</text:span><text:span text:style-name="T7600"><text:s/></text:span><text:span text:style-name="T7601">requisitos</text:span><text:span text:style-name="T7602"><text:s/></text:span><text:span text:style-name="T7603">establecidos</text:span><text:span text:style-name="T7604"><text:s/></text:span><text:span text:style-name="T7605">en</text:span><text:span text:style-name="T7606"><text:s/></text:span><text:span text:style-name="T7607">el</text:span><text:span text:style-name="T7608"><text:s/></text:span><text:span text:style-name="T7609">apartado</text:span><text:span text:style-name="T7610"><text:s/></text:span><text:span text:style-name="T7611">tercero</text:span><text:span text:style-name="T7612"><text:s/></text:span><text:span text:style-name="T7613">concurrir</text:span><text:span text:style-name="T7614"><text:s/></text:span>alguna<text:span text:style-name="T7615"><text:s/></text:span><text:span text:style-name="T7616">de</text:span><text:span text:style-name="T7617"><text:s/></text:span><text:span text:style-name="T7618">las</text:span><text:span text:style-name="T7619"><text:s/></text:span><text:span text:style-name="T7620">siguientes</text:span><text:span text:style-name="T7621"><text:s/></text:span>circunstancias:</text:p>
      <text:soft-page-break/>
      <text:p text:style-name="P7622"><draw:frame draw:z-index="1480" draw:id="id49" draw:style-name="a49" draw:name="Text Box 5" text:anchor-type="paragraph" svg:x="0.09306in" svg:y="4.20486in" svg:width="0.26389in" svg:height="1.65625in" style:rel-width="scale" style:rel-height="scale"><draw:text-box><text:p text:style-name="P7627"><text:span text:style-name="T7628">2.Firmante: GARCÍA MARTÍNEZ, DOLORES ALICIA</text:span></text:p><text:p text:style-name="P7629"><text:span text:style-name="T7630">Puesto: Presidenta del Cabildo de Fuerteventura Fecha Firma: 30/06/2025 11:22:29</text:span></text:p></draw:text-box><svg:title/><svg:desc/></draw:frame><draw:frame draw:z-index="1504" draw:id="id50" draw:style-name="a50" draw:name="Text Box 4" text:anchor-type="paragraph" svg:x="0.09653in" svg:y="1.55833in" svg:width="0.26389in" svg:height="1.52569in" style:rel-width="scale" style:rel-height="scale"><draw:text-box><text:p text:style-name="P7631"><text:span text:style-name="T7632">1.Firmante: SÁNCHEZ SOSA,MARIA DEL PINO</text:span></text:p><text:p text:style-name="P7633"><text:span text:style-name="T7634">Puesto: Secretaria General Acctal. del Pleno Fecha Firma: 30/06/2025 09:28:56</text:span></text:p></draw:text-box><svg:title/><svg:desc/></draw:frame></text:p>
      <text:p text:style-name="P7635"/>
      <text:p text:style-name="P7636"/>
      <text:list text:style-name="LFO1" text:continue-numbering="true">
        <text:list-item>
          <text:p text:style-name="P7637">Que<text:span text:style-name="T7638"><text:s/></text:span><text:span text:style-name="T7639">no</text:span><text:span text:style-name="T7640"><text:s/></text:span><text:span text:style-name="T7641">exista</text:span><text:span text:style-name="T7642"><text:s/></text:span>crédito<text:span text:style-name="T7643"><text:s/></text:span><text:span text:style-name="T7644">suficiente</text:span><text:span text:style-name="T7645"><text:s/></text:span><text:span text:style-name="T7646">para</text:span><text:span text:style-name="T7647"><text:s/></text:span><text:span text:style-name="T7648">la</text:span><text:span text:style-name="T7649"><text:s/></text:span><text:span text:style-name="T7650">atención</text:span><text:span text:style-name="T7651"><text:s/></text:span><text:span text:style-name="T7652">de</text:span><text:span text:style-name="T7653"><text:s/></text:span><text:span text:style-name="T7654">la</text:span><text:span text:style-name="T7655"><text:s/></text:span><text:span text:style-name="T7656">solicitud.</text:span></text:p>
        </text:list-item>
      </text:list>
      <text:p text:style-name="P7657"/>
      <text:list text:style-name="LFO1" text:continue-numbering="true">
        <text:list-item>
          <text:p text:style-name="P7658">Que<text:span text:style-name="T7659"><text:s/></text:span><text:span text:style-name="T7660">en</text:span><text:span text:style-name="T7661"><text:s/></text:span><text:span text:style-name="T7662">el</text:span><text:span text:style-name="T7663"><text:s/></text:span>plazo<text:span text:style-name="T7664"><text:s/></text:span><text:span text:style-name="T7665">de</text:span><text:span text:style-name="T7666"><text:s/></text:span><text:span text:style-name="T7667">los</text:span><text:span text:style-name="T7668"><text:s/></text:span><text:span text:style-name="T7669">12</text:span><text:span text:style-name="T7670"><text:s/></text:span>meses<text:span text:style-name="T7671"><text:s/></text:span><text:span text:style-name="T7672">anteriores</text:span><text:span text:style-name="T7673"><text:s/></text:span>a<text:span text:style-name="T7674"><text:s/></text:span>la<text:span text:style-name="T7675"><text:s/></text:span><text:span text:style-name="T7676">solicitud</text:span><text:span text:style-name="T7677"><text:s/></text:span><text:span text:style-name="T7678">le</text:span><text:span text:style-name="T7679"><text:s/></text:span>haya<text:span text:style-name="T7680"><text:s/></text:span>sido<text:span text:style-name="T7681"><text:s/></text:span>extinguida<text:span text:style-name="T7682"><text:s/></text:span>o<text:span text:style-name="T7683"><text:s/></text:span><text:span text:style-name="T7684">revocada</text:span><text:span text:style-name="T7685"><text:s/></text:span><text:span text:style-name="T7686">cualquier</text:span><text:span text:style-name="T7687"><text:s/></text:span><text:span text:style-name="T7688">otra</text:span><text:span text:style-name="T7689"><text:s/></text:span><text:span text:style-name="T7690">ayuda</text:span><text:span text:style-name="T7691"><text:s/></text:span>o<text:span text:style-name="T7692"><text:s/></text:span><text:span text:style-name="T7693">prestación</text:span><text:span text:style-name="T7694"><text:s/></text:span>social<text:span text:style-name="T7695"><text:s/></text:span><text:span text:style-name="T7696">por</text:span><text:span text:style-name="T7697"><text:s/></text:span><text:span text:style-name="T7698">incumplimiento</text:span><text:span text:style-name="T7699"><text:s/></text:span><text:span text:style-name="T7700">de</text:span><text:span text:style-name="T7701"><text:s/></text:span><text:span text:style-name="T7702">las</text:span><text:span text:style-name="T7703"><text:s/></text:span><text:span text:style-name="T7704">condiciones</text:span><text:span text:style-name="T7705"><text:s/></text:span><text:span text:style-name="T7706">establecidas</text:span><text:span text:style-name="T7707"><text:s/></text:span><text:span text:style-name="T7708">en</text:span><text:span text:style-name="T7709"><text:s/></text:span>su<text:span text:style-name="T7710"><text:s/></text:span><text:span text:style-name="T7711">concesión.</text:span></text:p>
        </text:list-item>
      </text:list>
      <text:p text:style-name="P7712"/>
      <text:list text:style-name="LFO1" text:continue-numbering="true">
        <text:list-item>
          <text:p text:style-name="P7713">No<text:span text:style-name="T7714"><text:s/></text:span><text:span text:style-name="T7715">haber</text:span><text:s/><text:span text:style-name="T7716">aportado<text:s/></text:span>las<text:span text:style-name="T7717"><text:s/></text:span><text:span text:style-name="T7718">facturas</text:span><text:span text:style-name="T7719"><text:s/></text:span><text:span text:style-name="T7720">originales</text:span><text:span text:style-name="T7721"><text:s/></text:span>del<text:span text:style-name="T7722"><text:s/></text:span>gasto<text:span text:style-name="T7723"><text:s/></text:span><text:span text:style-name="T7724">acreditativas</text:span><text:span text:style-name="T7725"><text:s/></text:span>del<text:span text:style-name="T7726"><text:s/></text:span><text:span text:style-name="T7727">destino<text:s/></text:span>dado<text:span text:style-name="T7728"><text:s/></text:span>a<text:span text:style-name="T7729"><text:s/></text:span>las<text:span text:style-name="T7730"><text:s/></text:span><text:span text:style-name="T7731">ayudas</text:span><text:span text:style-name="T7732"><text:s/></text:span><text:span text:style-name="T7733">percibidas</text:span><text:span text:style-name="T7734"><text:s/></text:span>con<text:span text:style-name="T7735"><text:s/></text:span><text:span text:style-name="T7736">anterioridad,</text:span><text:span text:style-name="T7737"><text:s/></text:span><text:span text:style-name="T7738">por</text:span><text:span text:style-name="T7739"><text:s/></text:span>parte<text:span text:style-name="T7740"><text:s/></text:span><text:span text:style-name="T7741">de</text:span><text:span text:style-name="T7742"><text:s/></text:span><text:span text:style-name="T7743">la</text:span><text:span text:style-name="T7744"><text:s/></text:span>persona<text:span text:style-name="T7745"><text:s/></text:span><text:span text:style-name="T7746">beneficiaria</text:span><text:span text:style-name="T7747"><text:s/></text:span>o<text:span text:style-name="T7748"><text:s/></text:span>cualquier<text:span text:style-name="T7749"><text:s/></text:span><text:span text:style-name="T7750">otro</text:span><text:span text:style-name="T7751"><text:s/></text:span>miembro<text:span text:style-name="T7752"><text:s/></text:span><text:span text:style-name="T7753">de</text:span><text:span text:style-name="T7754"><text:s/></text:span><text:span text:style-name="T7755">la</text:span><text:span text:style-name="T7756"><text:s/></text:span><text:span text:style-name="T7757">unidad</text:span><text:span text:style-name="T7758"><text:s/></text:span><text:span text:style-name="T7759">de</text:span><text:span text:style-name="T7760"><text:s/></text:span>convivencia.</text:p>
        </text:list-item>
      </text:list>
      <text:p text:style-name="P7761"/>
      <text:list text:style-name="LFO1" text:continue-numbering="true">
        <text:list-item>
          <text:p text:style-name="P7762">Que<text:span text:style-name="T7763"><text:s/></text:span><text:span text:style-name="T7764">la</text:span><text:span text:style-name="T7765"><text:s/></text:span>ayuda<text:span text:style-name="T7766"><text:s/></text:span><text:span text:style-name="T7767">solicitada</text:span><text:span text:style-name="T7768"><text:s/></text:span>sea<text:span text:style-name="T7769"><text:s/></text:span><text:span text:style-name="T7770">para</text:span><text:span text:style-name="T7771"><text:s/></text:span><text:span text:style-name="T7772">cubrir</text:span><text:span text:style-name="T7773"><text:s/></text:span>deudas<text:span text:style-name="T7774"><text:s/></text:span><text:span text:style-name="T7775">derivadas</text:span><text:span text:style-name="T7776"><text:s/></text:span><text:span text:style-name="T7777">del</text:span><text:span text:style-name="T7778"><text:s/></text:span><text:span text:style-name="T7779">incumplimiento</text:span><text:span text:style-name="T7780"><text:s/></text:span><text:span text:style-name="T7781">de</text:span><text:span text:style-name="T7782"><text:s/></text:span><text:span text:style-name="T7783">obligaciones</text:span><text:span text:style-name="T7784"><text:s/></text:span><text:span text:style-name="T7785">civiles</text:span><text:span text:style-name="T7786"><text:s/></text:span><text:span text:style-name="T7787">mercantiles,</text:span><text:span text:style-name="T7788"><text:s/></text:span><text:span text:style-name="T7789">excepto</text:span><text:span text:style-name="T7790"><text:s/></text:span>las<text:span text:style-name="T7791"><text:s/></text:span><text:span text:style-name="T7792">ocasionadas</text:span><text:span text:style-name="T7793"><text:s/></text:span><text:span text:style-name="T7794">por</text:span><text:span text:style-name="T7795"><text:s/></text:span><text:span text:style-name="T7796">el</text:span><text:span text:style-name="T7797"><text:s/></text:span>suministro<text:span text:style-name="T7798"><text:s/></text:span><text:span text:style-name="T7799">imprescindible</text:span><text:span text:style-name="T7800"><text:s/></text:span><text:span text:style-name="T7801">de</text:span><text:span text:style-name="T7802"><text:s/></text:span>bienes<text:span text:style-name="T7803"><text:s/></text:span><text:span text:style-name="T7804">de</text:span><text:span text:style-name="T7805"><text:s/></text:span>primera<text:span text:style-name="T7806"><text:s/></text:span><text:span text:style-name="T7807">necesidad.</text:span></text:p>
        </text:list-item>
      </text:list>
      <text:p text:style-name="P7808"/>
      <text:list text:style-name="LFO1" text:continue-numbering="true">
        <text:list-item>
          <text:p text:style-name="P7809">Que<text:span text:style-name="T7810"><text:s/></text:span><text:span text:style-name="T7811">la</text:span><text:span text:style-name="T7812"><text:s/></text:span>ayuda<text:span text:style-name="T7813"><text:s/></text:span><text:span text:style-name="T7814">solicitada</text:span><text:span text:style-name="T7815"><text:s/></text:span>sea<text:span text:style-name="T7816"><text:s/></text:span><text:span text:style-name="T7817">para</text:span><text:span text:style-name="T7818"><text:s/></text:span>cubrir<text:span text:style-name="T7819"><text:s/></text:span><text:span text:style-name="T7820">gastos</text:span><text:span text:style-name="T7821"><text:s/></text:span><text:span text:style-name="T7822">de</text:span><text:span text:style-name="T7823"><text:s/></text:span><text:span text:style-name="T7824">asistencia</text:span><text:span text:style-name="T7825"><text:s/></text:span>médica<text:span text:style-name="T7826"><text:s/></text:span>o<text:span text:style-name="T7827"><text:s/></text:span><text:span text:style-name="T7828">farmacéutica</text:span><text:span text:style-name="T7829"><text:s/></text:span><text:span text:style-name="T7830">susceptible</text:span><text:span text:style-name="T7831"><text:s/></text:span><text:span text:style-name="T7832">de</text:span><text:span text:style-name="T7833"><text:s/></text:span>ser<text:span text:style-name="T7834"><text:s/></text:span><text:span text:style-name="T7835">prestada</text:span><text:span text:style-name="T7836"><text:s/></text:span><text:span text:style-name="T7837">en</text:span><text:span text:style-name="T7838"><text:s/></text:span>su<text:span text:style-name="T7839"><text:s/></text:span><text:span text:style-name="T7840">totalidad</text:span><text:span text:style-name="T7841"><text:s/></text:span><text:span text:style-name="T7842">por</text:span><text:span text:style-name="T7843"><text:s/></text:span><text:span text:style-name="T7844">el</text:span><text:span text:style-name="T7845"><text:s/></text:span><text:span text:style-name="T7846">Servicio</text:span><text:span text:style-name="T7847"><text:s/></text:span>Canario<text:span text:style-name="T7848"><text:s/></text:span><text:span text:style-name="T7849">de</text:span><text:span text:style-name="T7850"><text:s/></text:span>Salud.</text:p>
        </text:list-item>
      </text:list>
      <text:p text:style-name="P7851"/>
      <text:list text:style-name="LFO1" text:continue-numbering="true">
        <text:list-item>
          <text:list>
            <text:list-item>
              <text:p text:style-name="P7852">Que<text:s/><text:span text:style-name="T7853"><text:s/></text:span>la<text:s/><text:span text:style-name="T7854"><text:s/></text:span>ayuda<text:s/><text:span text:style-name="T7855"><text:s/></text:span><text:span text:style-name="T7856">solicitada</text:span><text:s/><text:span text:style-name="T7857"><text:s/></text:span>sea<text:s/><text:span text:style-name="T7858"><text:s/></text:span><text:span text:style-name="T7859">para</text:span><text:s/><text:span text:style-name="T7860"><text:s/></text:span>cubrir<text:s/><text:span text:style-name="T7861"><text:s/></text:span>gastos<text:s/><text:span text:style-name="T7862"><text:s/></text:span><text:span text:style-name="T7863">derivados</text:span><text:s/><text:span text:style-name="T7864"><text:s/></text:span>del<text:s/><text:span text:style-name="T7865"><text:s/></text:span><text:span text:style-name="T7866">establecimiento</text:span><text:span text:style-name="T7867"><text:s/></text:span><text:span text:style-name="T7868">profesional</text:span><text:span text:style-name="T7869"><text:tab/></text:span><text:span text:style-name="T7870">por</text:span><text:span text:style-name="T7871"><text:s/></text:span>cuenta<text:span text:style-name="T7872"><text:s/></text:span><text:span text:style-name="T7873">propia.</text:span></text:p>
            </text:list-item>
          </text:list>
        </text:list-item>
      </text:list>
      <text:p text:style-name="P7874"/>
      <text:h text:style-name="P7875" text:outline-level="1">DÉCIMO<text:span text:style-name="T7876"><text:s/></text:span><text:span text:style-name="T7877">OCTAVO.</text:span><text:span text:style-name="T7878"><text:s/></text:span>REINTEGRO<text:span text:style-name="T7879"><text:s/></text:span>DE<text:span text:style-name="T7880"><text:s/></text:span>LAS<text:span text:style-name="T7881"><text:s/></text:span>DE<text:span text:style-name="T7882"><text:s/></text:span>LAS<text:span text:style-name="T7883"><text:s/></text:span><text:span text:style-name="T7884">AYUDAS.</text:span></text:h>
      <text:p text:style-name="P7885"/>
      <text:p text:style-name="P7886"><text:span text:style-name="T7887">1.-</text:span><text:span text:style-name="T7888"><text:s/></text:span><text:span text:style-name="T7889">Procederá</text:span><text:span text:style-name="T7890"><text:s/></text:span><text:span text:style-name="T7891">el</text:span><text:span text:style-name="T7892"><text:s/></text:span>reintegro<text:span text:style-name="T7893"><text:s/></text:span><text:span text:style-name="T7894">de</text:span><text:span text:style-name="T7895"><text:s/></text:span><text:span text:style-name="T7896">las</text:span><text:span text:style-name="T7897"><text:s/></text:span>ayudas<text:span text:style-name="T7898"><text:s/></text:span>cuando<text:span text:style-name="T7899"><text:s/></text:span><text:span text:style-name="T7900">concurra</text:span><text:span text:style-name="T7901"><text:s/></text:span>alguna<text:span text:style-name="T7902"><text:s/></text:span><text:span text:style-name="T7903">de</text:span><text:span text:style-name="T7904"><text:s/></text:span><text:span text:style-name="T7905">las</text:span><text:span text:style-name="T7906"><text:s/></text:span><text:span text:style-name="T7907">siguientes</text:span><text:span text:style-name="T7908"><text:s/></text:span><text:span text:style-name="T7909">circunstancias:</text:span></text:p>
      <text:p text:style-name="P7910"/>
      <text:list text:style-name="LFO1" text:continue-numbering="true">
        <text:list-item>
          <text:list>
            <text:list-item>
              <text:list>
                <text:list-item>
                  <text:p text:style-name="P7911"><text:span text:style-name="T7912">Defunción</text:span><text:span text:style-name="T7913"><text:s/></text:span><text:span text:style-name="T7914">de</text:span><text:span text:style-name="T7915"><text:s/></text:span><text:span text:style-name="T7916">la</text:span><text:span text:style-name="T7917"><text:s/></text:span><text:span text:style-name="T7918">beneficiaria.</text:span><text:span text:style-name="T7919"><text:s/></text:span>No<text:span text:style-name="T7920"><text:s/></text:span><text:span text:style-name="T7921">obstante,</text:span><text:span text:style-name="T7922"><text:s/></text:span><text:span text:style-name="T7923">atendiendo</text:span><text:span text:style-name="T7924"><text:s/></text:span>a<text:span text:style-name="T7925"><text:s/></text:span>las<text:span text:style-name="T7926"><text:s/></text:span><text:span text:style-name="T7927">condiciones</text:span><text:span text:style-name="T7928"><text:s/></text:span>familiares<text:span text:style-name="T7929"><text:s/></text:span>y<text:span text:style-name="T7930"><text:s/></text:span>a<text:span text:style-name="T7931"><text:s/></text:span><text:span text:style-name="T7932">la</text:span><text:span text:style-name="T7933"><text:s/></text:span>situación<text:span text:style-name="T7934"><text:s/></text:span>económica<text:span text:style-name="T7935"><text:s/></text:span>podrá<text:span text:style-name="T7936"><text:s/></text:span><text:span text:style-name="T7937">acordarse</text:span><text:span text:style-name="T7938"><text:s/></text:span><text:span text:style-name="T7939">el</text:span><text:span text:style-name="T7940"><text:s/></text:span>cambio<text:span text:style-name="T7941"><text:s/></text:span><text:span text:style-name="T7942">de</text:span><text:span text:style-name="T7943"><text:s/></text:span><text:span text:style-name="T7944">titularidad</text:span><text:span text:style-name="T7945"><text:s/></text:span>a<text:span text:style-name="T7946"><text:s/></text:span><text:span text:style-name="T7947">otro</text:span><text:span text:style-name="T7948"><text:s/></text:span>miembro<text:span text:style-name="T7949"><text:s/></text:span><text:span text:style-name="T7950">de</text:span><text:span text:style-name="T7951"><text:s/></text:span><text:span text:style-name="T7952">la</text:span><text:span text:style-name="T7953"><text:s/></text:span><text:span text:style-name="T7954">unidad</text:span><text:span text:style-name="T7955"><text:s/></text:span><text:span text:style-name="T7956">de</text:span><text:span text:style-name="T7957"><text:s/></text:span>convivencia,<text:span text:style-name="T7958"><text:s/></text:span><text:span text:style-name="T7959">mientras</text:span><text:span text:style-name="T7960"><text:s/></text:span>subsistan<text:span text:style-name="T7961"><text:s/></text:span>las<text:span text:style-name="T7962"><text:s/></text:span><text:span text:style-name="T7963">causas</text:span><text:span text:style-name="T7964"><text:s/></text:span><text:span text:style-name="T7965">que</text:span><text:span text:style-name="T7966"><text:s/></text:span><text:span text:style-name="T7967">propiciaron</text:span><text:span text:style-name="T7968"><text:s/></text:span>la<text:span text:style-name="T7969"><text:s/></text:span>concesión.</text:p>
                </text:list-item>
              </text:list>
            </text:list-item>
          </text:list>
        </text:list-item>
      </text:list>
      <text:p text:style-name="P7970"/>
      <text:list text:style-name="LFO1" text:continue-numbering="true">
        <text:list-item>
          <text:list>
            <text:list-item>
              <text:list>
                <text:list-item>
                  <text:p text:style-name="P7971"><text:span text:style-name="T7972">Renuncia</text:span><text:span text:style-name="T7973"><text:s/></text:span><text:span text:style-name="T7974">expresa</text:span><text:span text:style-name="T7975"><text:s/></text:span><text:span text:style-name="T7976">de</text:span><text:span text:style-name="T7977"><text:s/></text:span>la<text:span text:style-name="T7978"><text:s/></text:span>persona<text:span text:style-name="T7979"><text:s/></text:span><text:span text:style-name="T7980">solicitante.</text:span></text:p>
                </text:list-item>
              </text:list>
            </text:list-item>
          </text:list>
        </text:list-item>
      </text:list>
      <text:p text:style-name="P7981"/>
      <text:list text:style-name="LFO1" text:continue-numbering="true">
        <text:list-item>
          <text:list>
            <text:list-item>
              <text:list>
                <text:list-item>
                  <text:p text:style-name="P7982"><text:span text:style-name="T7983">La</text:span><text:span text:style-name="T7984"><text:s/></text:span>falsedad<text:span text:style-name="T7985"><text:s/></text:span>u<text:span text:style-name="T7986"><text:s/></text:span><text:span text:style-name="T7987">ocultamiento</text:span><text:span text:style-name="T7988"><text:s/></text:span><text:span text:style-name="T7989">de</text:span><text:span text:style-name="T7990"><text:s/></text:span><text:span text:style-name="T7991">cualquiera</text:span><text:span text:style-name="T7992"><text:s/></text:span><text:span text:style-name="T7993">de</text:span><text:span text:style-name="T7994"><text:s/></text:span><text:span text:style-name="T7995">los</text:span><text:span text:style-name="T7996"><text:s/></text:span><text:span text:style-name="T7997">datos</text:span><text:span text:style-name="T7998"><text:s/></text:span><text:span text:style-name="T7999">declarados</text:span><text:span text:style-name="T8000"><text:s/></text:span>por<text:span text:style-name="T8001"><text:s/></text:span><text:span text:style-name="T8002">la</text:span><text:span text:style-name="T8003"><text:s/></text:span>solicitante,<text:span text:style-name="T8004"><text:s/></text:span><text:span text:style-name="T8005">aun</text:span><text:span text:style-name="T8006"><text:s/></text:span>cuando<text:span text:style-name="T8007"><text:s/></text:span>reuniera<text:span text:style-name="T8008"><text:s/></text:span>los<text:span text:style-name="T8009"><text:s/></text:span><text:span text:style-name="T8010">requisitos</text:span><text:span text:style-name="T8011"><text:s/></text:span>para<text:span text:style-name="T8012"><text:s/></text:span>su<text:span text:style-name="T8013"><text:s/></text:span><text:span text:style-name="T8014">concesión.</text:span></text:p>
                </text:list-item>
              </text:list>
            </text:list-item>
          </text:list>
        </text:list-item>
      </text:list>
      <text:p text:style-name="P8015"/>
      <text:list text:style-name="LFO1" text:continue-numbering="true">
        <text:list-item>
          <text:list>
            <text:list-item>
              <text:list>
                <text:list-item>
                  <text:p text:style-name="P8016"><text:span text:style-name="T8017">Cualquier</text:span><text:span text:style-name="T8018"><text:s/></text:span><text:span text:style-name="T8019">otra</text:span><text:span text:style-name="T8020"><text:s/></text:span>causa<text:span text:style-name="T8021"><text:s/></text:span>o<text:span text:style-name="T8022"><text:s/></text:span><text:span text:style-name="T8023">circunstancia</text:span><text:span text:style-name="T8024"><text:s/></text:span><text:span text:style-name="T8025">previstas</text:span><text:span text:style-name="T8026"><text:s/></text:span><text:span text:style-name="T8027">en</text:span><text:span text:style-name="T8028"><text:s/></text:span><text:span text:style-name="T8029">la</text:span><text:span text:style-name="T8030"><text:s/></text:span><text:span text:style-name="T8031">normativa</text:span><text:span text:style-name="T8032"><text:s/></text:span>general<text:span text:style-name="T8033"><text:s/></text:span>que<text:span text:style-name="T8034"><text:s/></text:span><text:span text:style-name="T8035">le</text:span><text:span text:style-name="T8036"><text:s/></text:span><text:span text:style-name="T8037">sea</text:span><text:span text:style-name="T8038"><text:s/></text:span><text:span text:style-name="T8039">de</text:span><text:span text:style-name="T8040"><text:s/></text:span><text:span text:style-name="T8041">aplicación.</text:span></text:p>
                </text:list-item>
              </text:list>
            </text:list-item>
          </text:list>
        </text:list-item>
      </text:list>
      <text:p text:style-name="P8042"/>
      <text:p text:style-name="P8043"><text:span text:style-name="T8044">2.-</text:span><text:span text:style-name="T8045"><text:s/></text:span><text:span text:style-name="T8046">Transcurrido</text:span><text:span text:style-name="T8047"><text:s/></text:span><text:span text:style-name="T8048">un</text:span><text:span text:style-name="T8049"><text:s/></text:span><text:span text:style-name="T8050">plazo</text:span><text:span text:style-name="T8051"><text:s/></text:span><text:span text:style-name="T8052">de</text:span><text:span text:style-name="T8053"><text:s/></text:span><text:span text:style-name="T8054">tres</text:span><text:span text:style-name="T8055"><text:s/></text:span>meses<text:span text:style-name="T8056"><text:s/></text:span><text:span text:style-name="T8057">desde</text:span><text:span text:style-name="T8058"><text:s/></text:span><text:span text:style-name="T8059">que</text:span><text:span text:style-name="T8060"><text:s/></text:span>la<text:span text:style-name="T8061"><text:s/></text:span><text:span text:style-name="T8062">ayuda</text:span><text:span text:style-name="T8063"><text:s/></text:span><text:span text:style-name="T8064">está</text:span><text:span text:style-name="T8065"><text:s/></text:span><text:span text:style-name="T8066">dispuesta</text:span><text:span text:style-name="T8067"><text:s/></text:span><text:span text:style-name="T8068">para</text:span><text:span text:style-name="T8069"><text:s/></text:span>ser<text:span text:style-name="T8070"><text:s/></text:span><text:span text:style-name="T8071">abonada,</text:span><text:span text:style-name="T8072"><text:s/></text:span><text:span text:style-name="T8073">sin</text:span><text:span text:style-name="T8074"><text:s/></text:span>que<text:span text:style-name="T8075"><text:s/></text:span><text:span text:style-name="T8076">el</text:span><text:span text:style-name="T8077"><text:s/></text:span><text:span text:style-name="T8078">ingreso</text:span><text:span text:style-name="T8079"><text:s/></text:span>se<text:span text:style-name="T8080"><text:s/></text:span>haya<text:span text:style-name="T8081"><text:s/></text:span>podido<text:span text:style-name="T8082"><text:s/></text:span><text:span text:style-name="T8083">efectuar</text:span><text:span text:style-name="T8084"><text:s/></text:span><text:span text:style-name="T8085">por</text:span><text:span text:style-name="T8086"><text:s/></text:span>causas<text:span text:style-name="T8087"><text:s/></text:span><text:span text:style-name="T8088">imputables</text:span><text:span text:style-name="T8089"><text:s/></text:span>a<text:span text:style-name="T8090"><text:s/></text:span><text:span text:style-name="T8091">la</text:span><text:span text:style-name="T8092"><text:s/></text:span><text:span text:style-name="T8093">interesada,</text:span><text:span text:style-name="T8094"><text:s/></text:span>se<text:span text:style-name="T8095"><text:s/></text:span><text:span text:style-name="T8096">podrá</text:span><text:span text:style-name="T8097"><text:s/></text:span><text:span text:style-name="T8098">proceder</text:span><text:span text:style-name="T8099"><text:s/></text:span>a<text:span text:style-name="T8100"><text:s/></text:span><text:span text:style-name="T8101">la</text:span><text:span text:style-name="T8102"><text:s/></text:span><text:span text:style-name="T8103">revocación.</text:span></text:p>
      <text:p text:style-name="P8104"/>
      <text:h text:style-name="P8105" text:outline-level="1">DÉCIMO<text:span text:style-name="T8106"><text:s/></text:span><text:span text:style-name="T8107">NOVENO.</text:span><text:span text:style-name="T8108"><text:s/></text:span>PRESENTACIÓN<text:span text:style-name="T8109"><text:s/></text:span>DE<text:span text:style-name="T8110"><text:s/></text:span><text:span text:style-name="T8111">NUEVA</text:span><text:span text:style-name="T8112"><text:s/></text:span>SOLICITUD.</text:h>
      <text:p text:style-name="P8113"/>
      <text:p text:style-name="P8114"><text:span text:style-name="T8115">Resuelta</text:span><text:span text:style-name="T8116"><text:s/></text:span>la<text:span text:style-name="T8117"><text:s/></text:span>concesión<text:span text:style-name="T8118"><text:s/></text:span><text:span text:style-name="T8119">de</text:span><text:span text:style-name="T8120"><text:s/></text:span><text:span text:style-name="T8121">ayuda,</text:span><text:span text:style-name="T8122"><text:s/></text:span><text:span text:style-name="T8123">ésta</text:span><text:span text:style-name="T8124"><text:s/></text:span>se<text:span text:style-name="T8125"><text:s/></text:span>podrá<text:span text:style-name="T8126"><text:s/></text:span><text:span text:style-name="T8127">volver</text:span><text:span text:style-name="T8128"><text:s/></text:span>a<text:span text:style-name="T8129"><text:s/></text:span><text:span text:style-name="T8130">solicitar,</text:span><text:span text:style-name="T8131"><text:s/></text:span>siempre<text:span text:style-name="T8132"><text:s/></text:span>que<text:span text:style-name="T8133"><text:s/></text:span><text:span text:style-name="T8134">haya</text:span><text:span text:style-name="T8135"><text:s/></text:span><text:span text:style-name="T8136">transcurrido</text:span><text:span text:style-name="T8137"><text:s/></text:span><text:span text:style-name="T8138">un</text:span><text:span text:style-name="T8139"><text:s/></text:span>plazo<text:span text:style-name="T8140"><text:s/></text:span>mínimo<text:span text:style-name="T8141"><text:s/></text:span><text:span text:style-name="T8142">de</text:span><text:span text:style-name="T8143"><text:s/></text:span><text:span text:style-name="T8144">seis</text:span><text:span text:style-name="T8145"><text:s/></text:span>meses,<text:span text:style-name="T8146"><text:s/></text:span>se<text:span text:style-name="T8147"><text:s/></text:span>cumplan<text:span text:style-name="T8148"><text:s/></text:span>los<text:span text:style-name="T8149"><text:s/></text:span><text:span text:style-name="T8150">requisitos,</text:span><text:span text:style-name="T8151"><text:s/></text:span>se<text:span text:style-name="T8152"><text:s/></text:span><text:span text:style-name="T8153">mantenga</text:span><text:span text:style-name="T8154"><text:s/></text:span><text:span text:style-name="T8155">la</text:span><text:span text:style-name="T8156"><text:s/></text:span><text:span text:style-name="T8157">situación</text:span><text:span text:style-name="T8158"><text:s/></text:span><text:span text:style-name="T8159">de</text:span><text:span text:style-name="T8160"><text:s/></text:span><text:span text:style-name="T8161">emergencia</text:span><text:span text:style-name="T8162"><text:s/></text:span>social,<text:span text:style-name="T8163"><text:s/></text:span>y<text:span text:style-name="T8164"><text:s/></text:span>se<text:span text:style-name="T8165"><text:s/></text:span><text:span text:style-name="T8166">haya</text:span><text:span text:style-name="T8167"><text:s/></text:span>acreditado<text:span text:style-name="T8168"><text:s/></text:span><text:span text:style-name="T8169">el</text:span><text:span text:style-name="T8170"><text:s/></text:span>destino<text:span text:style-name="T8171"><text:s/></text:span><text:span text:style-name="T8172">de</text:span><text:span text:style-name="T8173"><text:s/></text:span><text:span text:style-name="T8174">las</text:span><text:span text:style-name="T8175"><text:s/></text:span>ayudas<text:span text:style-name="T8176"><text:s/></text:span><text:span text:style-name="T8177">anteriormente</text:span><text:span text:style-name="T8178"><text:s/></text:span><text:span text:style-name="T8179">percibidas,</text:span><text:span text:style-name="T8180"><text:s/></text:span><text:span text:style-name="T8181">de</text:span><text:span text:style-name="T8182"><text:s/></text:span>conformidad<text:span text:style-name="T8183"><text:s/></text:span>con<text:span text:style-name="T8184"><text:s/></text:span><text:span text:style-name="T8185">lo</text:span><text:span text:style-name="T8186"><text:s/></text:span><text:span text:style-name="T8187">establecido</text:span><text:span text:style-name="T8188"><text:s/></text:span><text:span text:style-name="T8189">en</text:span><text:span text:style-name="T8190"><text:s/></text:span><text:span text:style-name="T8191">el</text:span><text:span text:style-name="T8192"><text:s/></text:span><text:span text:style-name="T8193">apartado</text:span><text:span text:style-name="T8194"><text:s/></text:span>décimo<text:span text:style-name="T8195"><text:s/></text:span><text:span text:style-name="T8196">cuarto</text:span><text:span text:style-name="T8197"><text:s/></text:span><text:span text:style-name="T8198">de</text:span><text:span text:style-name="T8199"><text:s/></text:span><text:span text:style-name="T8200">estas</text:span><text:span text:style-name="T8201"><text:s/></text:span><text:span text:style-name="T8202">Bases,</text:span><text:span text:style-name="T8203"><text:s/></text:span><text:span text:style-name="T8204">salvo</text:span><text:span text:style-name="T8205"><text:s/></text:span><text:span text:style-name="T8206">que</text:span><text:span text:style-name="T8207"><text:s/></text:span><text:span text:style-name="T8208">las</text:span><text:span text:style-name="T8209"><text:s/></text:span>circunstancias<text:span text:style-name="T8210"><text:s/></text:span><text:span text:style-name="T8211">del</text:span><text:span text:style-name="T8212"><text:s/></text:span>momento<text:span text:style-name="T8213"><text:s/></text:span><text:span text:style-name="T8214">sean</text:span><text:span text:style-name="T8215"><text:s/></text:span><text:span text:style-name="T8216">de</text:span><text:span text:style-name="T8217"><text:s/></text:span>tal<text:span text:style-name="T8218"><text:s/></text:span><text:span text:style-name="T8219">gravedad</text:span><text:span text:style-name="T8220"><text:s/></text:span>que<text:span text:style-name="T8221"><text:s/></text:span>justifiquen<text:span text:style-name="T8222"><text:s/></text:span><text:span text:style-name="T8223">la</text:span><text:span text:style-name="T8224"><text:s/></text:span><text:span text:style-name="T8225">concesión</text:span><text:span text:style-name="T8226"><text:s/></text:span><text:span text:style-name="T8227">antes</text:span><text:s/>del<text:span text:style-name="T8228"><text:s/></text:span><text:span text:style-name="T8229">transcurso<text:s/></text:span>del<text:span text:style-name="T8230"><text:s/></text:span><text:span text:style-name="T8231">plazo<text:s/></text:span>establecido.<text:span text:style-name="T8232"><text:s/></text:span>A<text:span text:style-name="T8233"><text:s/></text:span><text:span text:style-name="T8234">efectos</text:span><text:span text:style-name="T8235"><text:s/></text:span><text:span text:style-name="T8236">de</text:span><text:span text:style-name="T8237"><text:s/></text:span><text:span text:style-name="T8238">valoración<text:s/></text:span><text:span text:style-name="T8239">de</text:span><text:span text:style-name="T8240"><text:s/></text:span>nueva<text:span text:style-name="T8241"><text:s/></text:span><text:span text:style-name="T8242">solicitud<text:s/></text:span><text:span text:style-name="T8243">de</text:span><text:span text:style-name="T8244"><text:s/>ayuda</text:span><text:span text:style-name="T8245"><text:s/></text:span><text:span text:style-name="T8246">de</text:span><text:span text:style-name="T8247"><text:s/></text:span><text:span text:style-name="T8248">emergencia</text:span><text:span text:style-name="T8249"><text:s/></text:span><text:span text:style-name="T8250">social,</text:span><text:span text:style-name="T8251"><text:s/></text:span>se<text:span text:style-name="T8252"><text:s/></text:span><text:span text:style-name="T8253">tendrá</text:span><text:span text:style-name="T8254"><text:s/></text:span><text:span text:style-name="T8255">en</text:span><text:span text:style-name="T8256"><text:s/></text:span>cuenta<text:span text:style-name="T8257"><text:s/></text:span><text:span text:style-name="T8258">la</text:span><text:span text:style-name="T8259"><text:s/></text:span><text:span text:style-name="T8260">participación</text:span><text:span text:style-name="T8261"><text:s/></text:span>y<text:span text:style-name="T8262"><text:s/></text:span><text:span text:style-name="T8263">colaboración</text:span><text:span text:style-name="T8264"><text:s/></text:span><text:span text:style-name="T8265">en</text:span><text:span text:style-name="T8266"><text:s/></text:span>los<text:span text:style-name="T8267"><text:s/></text:span><text:span text:style-name="T8268">planes</text:span><text:span text:style-name="T8269"><text:s/></text:span><text:span text:style-name="T8270">de</text:span><text:span text:style-name="T8271"><text:s/></text:span><text:span text:style-name="T8272">intervención</text:span><text:span text:style-name="T8273"><text:s/></text:span><text:span text:style-name="T8274">socio-familiar,</text:span><text:span text:style-name="T8275"><text:s/></text:span><text:span text:style-name="T8276">que</text:span><text:span text:style-name="T8277"><text:s/></text:span>hayan<text:span text:style-name="T8278"><text:s/></text:span>sido<text:span text:style-name="T8279"><text:s/></text:span>o<text:span text:style-name="T8280"><text:s/></text:span><text:span text:style-name="T8281">sean</text:span><text:span text:style-name="T8282"><text:s/></text:span><text:span text:style-name="T8283">planteados</text:span><text:span text:style-name="T8284"><text:s/></text:span><text:span text:style-name="T8285">para</text:span><text:span text:style-name="T8286"><text:s/></text:span><text:span text:style-name="T8287">la</text:span><text:span text:style-name="T8288"><text:s/></text:span>solicitante<text:span text:style-name="T8289"><text:s/></text:span>desde<text:span text:style-name="T8290"><text:s/></text:span>los<text:span text:style-name="T8291"><text:s/></text:span><text:span text:style-name="T8292">servicios</text:span><text:span text:style-name="T8293"><text:s/></text:span>especializados,<text:span text:style-name="T8294"><text:s/></text:span>dicha<text:span text:style-name="T8295"><text:s/></text:span><text:span text:style-name="T8296">participación</text:span><text:span text:style-name="T8297"><text:s/></text:span>tendrá<text:span text:style-name="T8298"><text:s/></text:span>que<text:span text:style-name="T8299"><text:s/></text:span>figurar<text:span text:style-name="T8300"><text:s/></text:span><text:span text:style-name="T8301">en</text:span><text:span text:style-name="T8302"><text:s/></text:span><text:span text:style-name="T8303">el</text:span><text:span text:style-name="T8304"><text:s/></text:span>Informe<text:span text:style-name="T8305"><text:s/></text:span><text:span text:style-name="T8306">Social</text:span><text:span text:style-name="T8307"><text:s/></text:span><text:span text:style-name="T8308">correspondiente</text:span><text:span text:style-name="T8309">.</text:span></text:p>
      <text:soft-page-break/>
      <text:p text:style-name="P8310"><draw:frame draw:z-index="1528" draw:id="id54" draw:style-name="a54" draw:name="Text Box 3" text:anchor-type="paragraph" svg:x="0.09306in" svg:y="4.20486in" svg:width="0.26389in" svg:height="1.65625in" style:rel-width="scale" style:rel-height="scale"><draw:text-box><text:p text:style-name="P8315"><text:span text:style-name="T8316">2.Firmante: GARCÍA MARTÍNEZ, DOLORES ALICIA</text:span></text:p><text:p text:style-name="P8317"><text:span text:style-name="T8318">Puesto: Presidenta del Cabildo de Fuerteventura Fecha Firma: 30/06/2025 11:22:29</text:span></text:p></draw:text-box><svg:title/><svg:desc/></draw:frame><draw:frame draw:z-index="1552" draw:id="id55" draw:style-name="a55" draw:name="Text Box 2" text:anchor-type="paragraph" svg:x="0.09653in" svg:y="1.55833in" svg:width="0.26389in" svg:height="1.52569in" style:rel-width="scale" style:rel-height="scale"><draw:text-box><text:p text:style-name="P8319"><text:span text:style-name="T8320">1.Firmante: SÁNCHEZ SOSA,MARIA DEL PINO</text:span></text:p><text:p text:style-name="P8321"><text:span text:style-name="T8322">Puesto: Secretaria General Acctal. del Pleno Fecha Firma: 30/06/2025 09:28:56</text:span></text:p></draw:text-box><svg:title/><svg:desc/></draw:frame></text:p>
      <text:p text:style-name="P8323"/>
      <text:p text:style-name="P8324"/>
      <text:h text:style-name="Überschrift1" text:outline-level="1">VIGÉSIMO.<text:span text:style-name="T8325"><text:s/></text:span><text:span text:style-name="T8326">PUBLICIDAD.</text:span></text:h>
      <text:p text:style-name="P8327"/>
      <text:p text:style-name="P8328"><text:span text:style-name="T8329">Las</text:span><text:span text:style-name="T8330"><text:s/></text:span>ayudas<text:span text:style-name="T8331"><text:s/></text:span>concedidas<text:span text:style-name="T8332"><text:s/></text:span><text:span text:style-name="T8333">no</text:span><text:span text:style-name="T8334"><text:s/></text:span><text:span text:style-name="T8335">serán</text:span><text:span text:style-name="T8336"><text:s/></text:span>objeto<text:span text:style-name="T8337"><text:s/></text:span><text:span text:style-name="T8338">de</text:span><text:span text:style-name="T8339"><text:s/></text:span>publicación<text:span text:style-name="T8340"><text:s/></text:span><text:span text:style-name="T8341">de</text:span><text:span text:style-name="T8342"><text:s/></text:span>acuerdo<text:span text:style-name="T8343"><text:s/></text:span><text:span text:style-name="T8344">con</text:span><text:span text:style-name="T8345"><text:s/></text:span><text:span text:style-name="T8346">lo</text:span><text:span text:style-name="T8347"><text:s/></text:span>dispuesto<text:span text:style-name="T8348"><text:s/></text:span><text:span text:style-name="T8349">en</text:span><text:span text:style-name="T8350"><text:s/></text:span><text:span text:style-name="T8351">el</text:span><text:span text:style-name="T8352"><text:s/></text:span><text:span text:style-name="T8353">artículo</text:span><text:span text:style-name="T8354"><text:s/></text:span><text:span text:style-name="T8355">7.5.a)</text:span><text:span text:style-name="T8356"><text:s/></text:span><text:span text:style-name="T8357">del</text:span><text:span text:style-name="T8358"><text:s/></text:span>Real<text:span text:style-name="T8359"><text:s/></text:span>Decreto<text:span text:style-name="T8360"><text:s/></text:span><text:span text:style-name="T8361">130/2019,</text:span><text:span text:style-name="T8362"><text:s/></text:span><text:span text:style-name="T8363">de</text:span><text:span text:style-name="T8364"><text:s/></text:span>8<text:span text:style-name="T8365"><text:s/></text:span><text:span text:style-name="T8366">de</text:span><text:span text:style-name="T8367"><text:s/></text:span><text:span text:style-name="T8368">marzo,</text:span><text:span text:style-name="T8369"><text:s/></text:span>por<text:span text:style-name="T8370"><text:s/></text:span><text:span text:style-name="T8371">el</text:span><text:span text:style-name="T8372"><text:s/></text:span>que<text:span text:style-name="T8373"><text:s/></text:span>se<text:span text:style-name="T8374"><text:s/></text:span><text:span text:style-name="T8375">regula</text:span><text:span text:style-name="T8376"><text:s/></text:span>la<text:span text:style-name="T8377"><text:s/></text:span><text:span text:style-name="T8378">Base</text:span><text:span text:style-name="T8379"><text:s/></text:span><text:span text:style-name="T8380">de</text:span><text:span text:style-name="T8381"><text:s/></text:span><text:span text:style-name="T8382">Datos</text:span><text:span text:style-name="T8383"><text:s/></text:span>Nacional<text:span text:style-name="T8384"><text:s/></text:span><text:span text:style-name="T8385">de</text:span><text:span text:style-name="T8386"><text:s/></text:span><text:span text:style-name="T8387">Subvenciones<text:s/></text:span>y<text:span text:style-name="T8388"><text:s/></text:span>la<text:span text:style-name="T8389"><text:s/></text:span><text:span text:style-name="T8390">publicidad</text:span><text:span text:style-name="T8391"><text:s/></text:span><text:span text:style-name="T8392">de</text:span><text:span text:style-name="T8393"><text:s/></text:span>las<text:span text:style-name="T8394"><text:s/></text:span><text:span text:style-name="T8395">subvenciones</text:span><text:span text:style-name="T8396"><text:s/></text:span>y<text:span text:style-name="T8397"><text:s/></text:span>demás<text:span text:style-name="T8398"><text:s/></text:span><text:span text:style-name="T8399">ayudas</text:span><text:span text:style-name="T8400"><text:s/></text:span>públicas.</text:p>
      <text:p text:style-name="P8401"/>
      <text:h text:style-name="Überschrift1" text:outline-level="1">VIGÉSIMO<text:span text:style-name="T8402"><text:s/></text:span>PRIMERO.<text:span text:style-name="T8403"><text:s/></text:span>REGIMEN<text:span text:style-name="T8404"><text:s/></text:span>SANCIONADOR.</text:h>
      <text:p text:style-name="P8405"/>
      <text:p text:style-name="P8406"><text:span text:style-name="T8407">Las</text:span><text:span text:style-name="T8408"><text:s/></text:span><text:span text:style-name="T8409">personas</text:span><text:span text:style-name="T8410"><text:s/></text:span><text:span text:style-name="T8411">beneficiarias</text:span><text:span text:style-name="T8412"><text:s/></text:span><text:span text:style-name="T8413">de</text:span><text:span text:style-name="T8414"><text:s/></text:span><text:span text:style-name="T8415">estas</text:span><text:span text:style-name="T8416"><text:s/></text:span>ayudas<text:span text:style-name="T8417"><text:s/></text:span>estarán<text:span text:style-name="T8418"><text:s/></text:span><text:span text:style-name="T8419">sometidas</text:span><text:span text:style-name="T8420"><text:s/></text:span>a<text:span text:style-name="T8421"><text:s/></text:span><text:span text:style-name="T8422">las</text:span><text:span text:style-name="T8423"><text:s/></text:span><text:span text:style-name="T8424">responsabilidades</text:span><text:span text:style-name="T8425"><text:s/></text:span>y<text:span text:style-name="T8426"><text:s/></text:span>régimen<text:span text:style-name="T8427"><text:s/></text:span><text:span text:style-name="T8428">sancionador</text:span><text:span text:style-name="T8429"><text:s/></text:span><text:span text:style-name="T8430">que</text:span><text:span text:style-name="T8431"><text:s/></text:span><text:span text:style-name="T8432">sobre</text:span><text:span text:style-name="T8433"><text:s/></text:span><text:span text:style-name="T8434">infracciones</text:span><text:span text:style-name="T8435"><text:s/></text:span><text:span text:style-name="T8436">en</text:span><text:span text:style-name="T8437"><text:s/></text:span><text:span text:style-name="T8438">esta</text:span><text:span text:style-name="T8439"><text:s/></text:span><text:span text:style-name="T8440">materia</text:span><text:span text:style-name="T8441"><text:s/></text:span>se<text:span text:style-name="T8442"><text:s/></text:span><text:span text:style-name="T8443">establecen</text:span><text:span text:style-name="T8444"><text:s/></text:span><text:span text:style-name="T8445">en</text:span><text:span text:style-name="T8446"><text:s/></text:span><text:span text:style-name="T8447">el</text:span><text:span text:style-name="T8448"><text:s/></text:span><text:span text:style-name="T8449">Título</text:span><text:span text:style-name="T8450"><text:s/></text:span><text:span text:style-name="T8451">IV</text:span><text:span text:style-name="T8452"><text:s/></text:span><text:span text:style-name="T8453">de</text:span><text:span text:style-name="T8454"><text:s/></text:span><text:span text:style-name="T8455">la</text:span><text:span text:style-name="T8456"><text:s/></text:span><text:span text:style-name="T8457">Ley</text:span><text:span text:style-name="T8458"><text:s/></text:span><text:span text:style-name="T8459">38/2003,</text:span><text:span text:style-name="T8460"><text:s/></text:span><text:span text:style-name="T8461">de</text:span><text:span text:style-name="T8462"><text:s/></text:span><text:span text:style-name="T8463">17</text:span><text:span text:style-name="T8464"><text:s/></text:span><text:span text:style-name="T8465">de</text:span><text:span text:style-name="T8466"><text:s/></text:span>noviembre,<text:span text:style-name="T8467"><text:s/></text:span>General<text:span text:style-name="T8468"><text:s/></text:span><text:span text:style-name="T8469">de</text:span><text:span text:style-name="T8470"><text:s/></text:span>Subvenciones.”</text:p>
      <text:p text:style-name="P8471"/>
      <text:h text:style-name="Überschrift1" text:outline-level="1"><text:span text:style-name="T8472">DISPOSICIÓN</text:span><text:span text:style-name="T8473"><text:s/></text:span><text:span text:style-name="T8474">FINAL.</text:span></text:h>
      <text:p text:style-name="P8475"/>
      <text:p text:style-name="P8476"><text:span text:style-name="T8477">En</text:span><text:span text:style-name="T8478"><text:s/></text:span>lo<text:span text:style-name="T8479"><text:s/></text:span><text:span text:style-name="T8480">no</text:span><text:span text:style-name="T8481"><text:s/></text:span>previsto<text:span text:style-name="T8482"><text:s/></text:span><text:span text:style-name="T8483">en</text:span><text:span text:style-name="T8484"><text:s/></text:span><text:span text:style-name="T8485">las</text:span><text:span text:style-name="T8486"><text:s/></text:span><text:span text:style-name="T8487">presentes</text:span><text:span text:style-name="T8488"><text:s/></text:span><text:span text:style-name="T8489">bases</text:span><text:span text:style-name="T8490"><text:s/></text:span>y<text:span text:style-name="T8491"><text:s/></text:span><text:span text:style-name="T8492">en</text:span><text:span text:style-name="T8493"><text:s/></text:span><text:span text:style-name="T8494">lo</text:span><text:span text:style-name="T8495"><text:s/></text:span>que<text:span text:style-name="T8496"><text:s/></text:span>sea<text:span text:style-name="T8497"><text:s/></text:span><text:span text:style-name="T8498">compatible</text:span><text:span text:style-name="T8499"><text:s/></text:span>con<text:span text:style-name="T8500"><text:s/></text:span><text:span text:style-name="T8501">la</text:span><text:span text:style-name="T8502"><text:s/></text:span><text:span text:style-name="T8503">naturaleza</text:span><text:span text:style-name="T8504"><text:s/></text:span><text:span text:style-name="T8505">de</text:span><text:span text:style-name="T8506"><text:s/></text:span><text:span text:style-name="T8507">este</text:span><text:span text:style-name="T8508"><text:s/></text:span><text:span text:style-name="T8509">tipo</text:span><text:span text:style-name="T8510"><text:s/></text:span><text:span text:style-name="T8511">de</text:span><text:span text:style-name="T8512"><text:s/></text:span>ayuda<text:span text:style-name="T8513"><text:s/></text:span>se<text:span text:style-name="T8514"><text:s/></text:span><text:span text:style-name="T8515">estará</text:span><text:span text:style-name="T8516"><text:s/></text:span>a<text:span text:style-name="T8517"><text:s/></text:span><text:span text:style-name="T8518">lo</text:span><text:span text:style-name="T8519"><text:s/></text:span><text:span text:style-name="T8520">dispuesto</text:span><text:span text:style-name="T8521"><text:s/></text:span><text:span text:style-name="T8522">en</text:span><text:span text:style-name="T8523"><text:s/></text:span><text:span text:style-name="T8524">la</text:span><text:span text:style-name="T8525"><text:s/></text:span>LGS<text:span text:style-name="T8526"><text:s/></text:span>y<text:span text:style-name="T8527"><text:s/></text:span>su<text:span text:style-name="T8528"><text:s/></text:span><text:span text:style-name="T8529">Reglamento</text:span><text:span text:style-name="T8530"><text:s/></text:span><text:span text:style-name="T8531">de</text:span><text:span text:style-name="T8532"><text:s/></text:span><text:span text:style-name="T8533">desarrollo</text:span><text:span text:style-name="T8534"><text:s/></text:span><text:span text:style-name="T8535">aprobado</text:span><text:span text:style-name="T8536"><text:s/></text:span><text:span text:style-name="T8537">por</text:span><text:span text:style-name="T8538"><text:s/></text:span><text:span text:style-name="T8539">el</text:span><text:span text:style-name="T8540"><text:s/></text:span>Real<text:span text:style-name="T8541"><text:s/></text:span>Decreto<text:span text:style-name="T8542"><text:s/></text:span>887/2006,<text:span text:style-name="T8543"><text:s/></text:span><text:span text:style-name="T8544">de</text:span><text:span text:style-name="T8545"><text:s/></text:span><text:span text:style-name="T8546">21</text:span><text:span text:style-name="T8547"><text:s/></text:span><text:span text:style-name="T8548">de</text:span><text:span text:style-name="T8549"><text:s/></text:span>julio,<text:span text:style-name="T8550"><text:s/></text:span>así<text:span text:style-name="T8551"><text:s/></text:span><text:span text:style-name="T8552">como</text:span><text:span text:style-name="T8553"><text:s/></text:span><text:span text:style-name="T8554">en</text:span><text:span text:style-name="T8555"><text:s/></text:span>la<text:span text:style-name="T8556"><text:s/></text:span>ordenanza<text:span text:style-name="T8557"><text:s/></text:span>General<text:span text:style-name="T8558"><text:s/></text:span><text:span text:style-name="T8559">de</text:span><text:span text:style-name="T8560"><text:s/></text:span><text:span text:style-name="T8561">Subvenciones</text:span><text:span text:style-name="T8562"><text:s/></text:span>del<text:span text:style-name="T8563"><text:s/></text:span>Cabildo<text:span text:style-name="T8564"><text:s/></text:span><text:span text:style-name="T8565">Insular</text:span><text:span text:style-name="T8566"><text:s/></text:span><text:span text:style-name="T8567">de</text:span><text:span text:style-name="T8568"><text:s/></text:span><text:span text:style-name="T8569">Fuerteventura.</text:span></text:p>
      <text:p text:style-name="P8570"/>
      <text:p text:style-name="P8571"><text:span text:style-name="T8572">ANEXO</text:span><text:span text:style-name="T8573"><text:s/></text:span>I<text:span text:style-name="T8574"><text:s/></text:span><text:span text:style-name="T8575">MODELO</text:span><text:span text:style-name="T8576"><text:s/></text:span>DE<text:span text:style-name="T8577"><text:s/></text:span>INSTANCIA.</text:p>
      <text:p text:style-name="P8578"><text:span text:style-name="T8579">https://</text:span><text:a xlink:href="http://www.cabildofuer.es/documentos/Solicitudes/Modelo_InstanciaGeneral_AR.pdf" office:target-frame-name="_top" xlink:show="replace"><text:span text:style-name="T8580">www.cabildofuer.es/documentos/Solicitudes/Modelo_InstanciaGeneral_AR.pdf</text:span></text:a></text:p>
      <text:p text:style-name="P8581"/>
      <text:p text:style-name="P8582"><text:span text:style-name="T8583">ANEXO</text:span><text:span text:style-name="T8584"><text:s/></text:span><text:span text:style-name="T8585">II</text:span></text:p>
      <text:p text:style-name="P8586"><text:span text:style-name="T8587">MODELO</text:span><text:span text:style-name="T8588"><text:s/></text:span>DE<text:span text:style-name="T8589"><text:s/></text:span>ALTA<text:span text:style-name="T8590"><text:s/></text:span>A<text:span text:style-name="T8591"><text:s/></text:span>TERCEROS.</text:p>
      <text:p text:style-name="P8592"><text:span text:style-name="T8593">https://</text:span><text:a xlink:href="http://www.cabildofuer.es/documentos/Solicitudes/Alta_Terceros_AR.pdf" office:target-frame-name="_top" xlink:show="replace"><text:span text:style-name="T8594">www.cabildofuer.es/documentos/Solicitudes/Alta_Terceros_AR.pdf</text:span></text:a></text:p>
      <text:p text:style-name="P8595"/>
      <text:p text:style-name="P8596"><text:span text:style-name="T8597">SEGUNDO:</text:span><text:span text:style-name="T8598"><text:s/></text:span><text:span text:style-name="T8599">Someter</text:span><text:span text:style-name="T8600"><text:s/></text:span>a<text:span text:style-name="T8601"><text:s/></text:span><text:span text:style-name="T8602">información</text:span><text:span text:style-name="T8603"><text:s/></text:span><text:span text:style-name="T8604">pública</text:span><text:span text:style-name="T8605"><text:s/></text:span><text:span text:style-name="T8606">el</text:span><text:span text:style-name="T8607"><text:s/></text:span>presente<text:span text:style-name="T8608"><text:s/></text:span>acuerdo<text:span text:style-name="T8609"><text:s/></text:span>a<text:span text:style-name="T8610"><text:s/></text:span><text:span text:style-name="T8611">través</text:span><text:span text:style-name="T8612"><text:s/></text:span><text:span text:style-name="T8613">de</text:span><text:span text:style-name="T8614"><text:s/></text:span><text:span text:style-name="T8615">publicación</text:span><text:span text:style-name="T8616"><text:s/></text:span><text:span text:style-name="T8617">en</text:span><text:span text:style-name="T8618"><text:s/></text:span><text:span text:style-name="T8619">el</text:span><text:span text:style-name="T8620"><text:s/></text:span><text:span text:style-name="T8621">Boletín</text:span><text:span text:style-name="T8622"><text:s/></text:span>Oficial<text:span text:style-name="T8623"><text:s/></text:span><text:span text:style-name="T8624">de</text:span><text:span text:style-name="T8625"><text:s/></text:span><text:span text:style-name="T8626">la</text:span><text:span text:style-name="T8627"><text:s/></text:span><text:span text:style-name="T8628">Provincia</text:span><text:span text:style-name="T8629"><text:s/></text:span><text:span text:style-name="T8630">de</text:span><text:span text:style-name="T8631"><text:s/></text:span><text:span text:style-name="T8632">Las</text:span><text:span text:style-name="T8633"><text:s/></text:span>Palmas<text:span text:style-name="T8634"><text:s/></text:span>a<text:span text:style-name="T8635"><text:s/></text:span><text:span text:style-name="T8636">los</text:span><text:span text:style-name="T8637"><text:s/></text:span><text:span text:style-name="T8638">efectos</text:span><text:span text:style-name="T8639"><text:s/></text:span><text:span text:style-name="T8640">de</text:span><text:span text:style-name="T8641"><text:s/></text:span><text:span text:style-name="T8642">presentación</text:span><text:span text:style-name="T8643"><text:s/></text:span><text:span text:style-name="T8644">de</text:span><text:span text:style-name="T8645"><text:s/></text:span><text:span text:style-name="T8646">reclamaciones</text:span><text:span text:style-name="T8647"><text:s/></text:span>y<text:span text:style-name="T8648"><text:s/></text:span><text:span text:style-name="T8649">sugerencias</text:span><text:span text:style-name="T8650"><text:s/></text:span><text:span text:style-name="T8651">por</text:span><text:span text:style-name="T8652"><text:s/></text:span>los<text:span text:style-name="T8653"><text:s/></text:span><text:span text:style-name="T8654">interesados</text:span><text:span text:style-name="T8655"><text:s/></text:span><text:span text:style-name="T8656">por</text:span><text:span text:style-name="T8657"><text:s/></text:span><text:span text:style-name="T8658">un</text:span><text:span text:style-name="T8659"><text:s/></text:span>plazo<text:span text:style-name="T8660"><text:s/></text:span><text:span text:style-name="T8661">de</text:span><text:span text:style-name="T8662"><text:s/></text:span><text:span text:style-name="T8663">30</text:span><text:span text:style-name="T8664"><text:s/></text:span><text:span text:style-name="T8665">días,</text:span><text:span text:style-name="T8666"><text:s/></text:span><text:span text:style-name="T8667">de</text:span><text:span text:style-name="T8668"><text:s/></text:span>acuerdo<text:span text:style-name="T8669"><text:s/></text:span><text:span text:style-name="T8670">con</text:span><text:span text:style-name="T8671"><text:s/></text:span>lo<text:span text:style-name="T8672"><text:s/></text:span><text:span text:style-name="T8673">dispuesto</text:span><text:span text:style-name="T8674"><text:s/></text:span><text:span text:style-name="T8675">en</text:span><text:span text:style-name="T8676"><text:s/></text:span><text:span text:style-name="T8677">el</text:span><text:span text:style-name="T8678"><text:s/></text:span><text:span text:style-name="T8679">artículo</text:span><text:span text:style-name="T8680"><text:s/></text:span><text:span text:style-name="T8681">49</text:span><text:span text:style-name="T8682"><text:s/></text:span><text:span text:style-name="T8683">de</text:span><text:span text:style-name="T8684"><text:s/></text:span><text:span text:style-name="T8685">la</text:span><text:span text:style-name="T8686"><text:s/></text:span><text:span text:style-name="T8687">Ley</text:span><text:span text:style-name="T8688"><text:s/></text:span>7/1985,<text:span text:style-name="T8689"><text:s/></text:span><text:span text:style-name="T8690">de</text:span><text:span text:style-name="T8691"><text:s/></text:span>2<text:span text:style-name="T8692"><text:s/></text:span><text:span text:style-name="T8693">de</text:span><text:span text:style-name="T8694"><text:s/></text:span>abril,<text:span text:style-name="T8695"><text:s/></text:span>Reguladora<text:span text:style-name="T8696"><text:s/></text:span><text:span text:style-name="T8697">de</text:span><text:span text:style-name="T8698"><text:s/></text:span><text:span text:style-name="T8699">las</text:span><text:span text:style-name="T8700"><text:s/></text:span><text:span text:style-name="T8701">Bases</text:span><text:span text:style-name="T8702"><text:s/></text:span><text:span text:style-name="T8703">de</text:span><text:span text:style-name="T8704"><text:s/></text:span>Régimen<text:span text:style-name="T8705"><text:s/></text:span><text:span text:style-name="T8706">Local.</text:span></text:p>
      <text:p text:style-name="P8707"/>
      <text:p text:style-name="P8708"><text:span text:style-name="T8709">TERCERO:</text:span><text:span text:style-name="T8710"><text:s/></text:span><text:span text:style-name="T8711">En</text:span><text:span text:style-name="T8712"><text:s/></text:span><text:span text:style-name="T8713">el</text:span><text:span text:style-name="T8714"><text:s/></text:span>supuesto<text:span text:style-name="T8715"><text:s/></text:span><text:span text:style-name="T8716">de</text:span><text:span text:style-name="T8717"><text:s/></text:span><text:span text:style-name="T8718">no</text:span><text:span text:style-name="T8719"><text:s/></text:span><text:span text:style-name="T8720">presentarse</text:span><text:span text:style-name="T8721"><text:s/></text:span><text:span text:style-name="T8722">alegaciones,</text:span><text:span text:style-name="T8723"><text:s/></text:span>se<text:span text:style-name="T8724"><text:s/></text:span>faculta<text:span text:style-name="T8725"><text:s/></text:span><text:span text:style-name="T8726">al</text:span><text:span text:style-name="T8727"><text:s/></text:span>Consejero<text:span text:style-name="T8728"><text:s/></text:span>del<text:span text:style-name="T8729"><text:s/></text:span>Área<text:span text:style-name="T8730"><text:s/></text:span><text:span text:style-name="T8731">Insular</text:span><text:span text:style-name="T8732"><text:s/></text:span><text:span text:style-name="T8733">de</text:span><text:span text:style-name="T8734"><text:s/></text:span><text:span text:style-name="T8735">Acción</text:span><text:span text:style-name="T8736"><text:s/></text:span><text:span text:style-name="T8737">Social,</text:span><text:span text:style-name="T8738"><text:s/></text:span>para<text:span text:style-name="T8739"><text:s/></text:span><text:span text:style-name="T8740">la</text:span><text:span text:style-name="T8741"><text:s/></text:span>publicación<text:span text:style-name="T8742"><text:s/></text:span><text:span text:style-name="T8743">de</text:span><text:span text:style-name="T8744"><text:s/></text:span><text:span text:style-name="T8745">la</text:span><text:span text:style-name="T8746"><text:s/></text:span><text:span text:style-name="T8747">presente</text:span><text:span text:style-name="T8748"><text:s/></text:span>Ordenanza<text:span text:style-name="T8749"><text:s/></text:span><text:span text:style-name="T8750">en</text:span><text:span text:style-name="T8751"><text:s/></text:span><text:span text:style-name="T8752">el</text:span><text:span text:style-name="T8753"><text:s/></text:span><text:span text:style-name="T8754">Boletín</text:span><text:span text:style-name="T8755"><text:s/></text:span><text:span text:style-name="T8756">Oficial</text:span><text:span text:style-name="T8757"><text:s/></text:span><text:span text:style-name="T8758">de</text:span><text:span text:style-name="T8759"><text:s/></text:span><text:span text:style-name="T8760">la</text:span><text:span text:style-name="T8761"><text:s/></text:span><text:span text:style-name="T8762">Provincia</text:span><text:span text:style-name="T8763"><text:s/></text:span>a<text:span text:style-name="T8764"><text:s/></text:span><text:span text:style-name="T8765">los</text:span><text:span text:style-name="T8766"><text:s/></text:span><text:span text:style-name="T8767">efectos</text:span><text:span text:style-name="T8768"><text:s/></text:span><text:span text:style-name="T8769">de</text:span><text:span text:style-name="T8770"><text:s/></text:span>su<text:span text:style-name="T8771"><text:s/></text:span><text:span text:style-name="T8772">entrada</text:span><text:span text:style-name="T8773"><text:s/></text:span><text:span text:style-name="T8774">en</text:span><text:span text:style-name="T8775"><text:s/></text:span><text:span text:style-name="T8776">vigor.</text:span></text:p>
      <text:p text:style-name="P8777"/>
      <text:p text:style-name="P8778"><text:span text:style-name="T8779">CUARTO:</text:span><text:span text:style-name="T8780"><text:s/></text:span><text:span text:style-name="T8781">Publicar</text:span><text:span text:style-name="T8782"><text:s/></text:span><text:span text:style-name="T8783">en</text:span><text:span text:style-name="T8784"><text:s/></text:span><text:span text:style-name="T8785">el</text:span><text:span text:style-name="T8786"><text:s/></text:span><text:span text:style-name="T8787">portal</text:span><text:span text:style-name="T8788"><text:s/></text:span><text:span text:style-name="T8789">de</text:span><text:span text:style-name="T8790"><text:s/></text:span><text:span text:style-name="T8791">transparencia</text:span><text:span text:style-name="T8792"><text:s/></text:span>del<text:span text:style-name="T8793"><text:s/></text:span>Cabildo<text:span text:style-name="T8794"><text:s/></text:span><text:span text:style-name="T8795">de</text:span><text:span text:style-name="T8796"><text:s/></text:span>Fuerteventura,<text:span text:style-name="T8797"><text:s/></text:span><text:span text:style-name="T8798">el</text:span><text:span text:style-name="T8799"><text:s/></text:span>anuncio<text:span text:style-name="T8800"><text:s/></text:span><text:span text:style-name="T8801">correspondiente</text:span><text:span text:style-name="T8802"><text:s/></text:span><text:span text:style-name="T8803">sobre</text:span><text:span text:style-name="T8804"><text:s/></text:span><text:span text:style-name="T8805">la</text:span><text:span text:style-name="T8806"><text:s/></text:span><text:span text:style-name="T8807">aprobación</text:span><text:span text:style-name="T8808"><text:s/></text:span><text:span text:style-name="T8809">de</text:span><text:span text:style-name="T8810"><text:s/></text:span><text:span text:style-name="T8811">las</text:span><text:span text:style-name="T8812"><text:s/></text:span>Bases,<text:span text:style-name="T8813"><text:s/></text:span><text:span text:style-name="T8814">de</text:span><text:span text:style-name="T8815"><text:s/></text:span><text:span text:style-name="T8816">conformidad</text:span><text:span text:style-name="T8817"><text:s/></text:span>con<text:span text:style-name="T8818"><text:s/></text:span><text:span text:style-name="T8819">lo</text:span><text:span text:style-name="T8820"><text:s/></text:span><text:span text:style-name="T8821">dispuesto</text:span><text:span text:style-name="T8822"><text:s/></text:span><text:span text:style-name="T8823">en</text:span><text:span text:style-name="T8824"><text:s/></text:span><text:span text:style-name="T8825">el</text:span><text:span text:style-name="T8826"><text:s/></text:span><text:span text:style-name="T8827">artículo</text:span><text:span text:style-name="T8828"><text:s/></text:span><text:span text:style-name="T8829">105</text:span><text:span text:style-name="T8830"><text:s/></text:span><text:span text:style-name="T8831">de</text:span><text:span text:style-name="T8832"><text:s/></text:span><text:span text:style-name="T8833">la</text:span><text:span text:style-name="T8834"><text:s/></text:span><text:span text:style-name="T8835">Ley</text:span><text:span text:style-name="T8836"><text:s/></text:span>8/2015,<text:span text:style-name="T8837"><text:s/></text:span><text:span text:style-name="T8838">de</text:span><text:span text:style-name="T8839"><text:s/></text:span>1<text:span text:style-name="T8840"><text:s/></text:span><text:span text:style-name="T8841">de</text:span><text:span text:style-name="T8842"><text:s/></text:span><text:span text:style-name="T8843">abril,</text:span><text:span text:style-name="T8844"><text:s/></text:span><text:span text:style-name="T8845">de</text:span><text:span text:style-name="T8846"><text:s/></text:span>Cabildos<text:span text:style-name="T8847"><text:s/></text:span><text:span text:style-name="T8848">Insulares.</text:span></text:p>
      <text:p text:style-name="P8849"/>
      <text:h text:style-name="P8850" text:outline-level="1">Y<text:span text:style-name="T8851"><text:s/></text:span><text:span text:style-name="T8852">para</text:span><text:span text:style-name="T8853"><text:s/></text:span>que<text:span text:style-name="T8854"><text:s/></text:span><text:span text:style-name="T8855">conste</text:span><text:span text:style-name="T8856"><text:s/></text:span>y<text:span text:style-name="T8857"><text:s/></text:span><text:span text:style-name="T8858">surta los</text:span><text:span text:style-name="T8859"><text:s/></text:span><text:span text:style-name="T8860">efectos</text:span><text:span text:style-name="T8861"><text:s/></text:span>donde<text:span text:style-name="T8862"><text:s/></text:span>proceda<text:span text:style-name="T8863"><text:s/></text:span><text:span text:style-name="T8864">expido</text:span><text:span text:style-name="T8865"><text:s/></text:span><text:span text:style-name="T8866">la</text:span><text:span text:style-name="T8867"><text:s/></text:span>presente<text:span text:style-name="T8868"><text:s/></text:span>de<text:span text:style-name="T8869"><text:s/></text:span><text:span text:style-name="T8870">Orden</text:span><text:span text:style-name="T8871"><text:s/></text:span>y<text:span text:style-name="T8872"><text:s/></text:span><text:span text:style-name="T8873">con</text:span><text:span text:style-name="T8874"><text:s/></text:span><text:span text:style-name="T8875">el</text:span><text:span text:style-name="T8876"><text:s/></text:span><text:span text:style-name="T8877">Visto</text:span><text:span text:style-name="T8878"><text:s/></text:span><text:span text:style-name="T8879">Bueno</text:span><text:span text:style-name="T8880"><text:s/></text:span>de<text:span text:style-name="T8881"><text:s/></text:span><text:span text:style-name="T8882">la</text:span><text:span text:style-name="T8883"><text:s/></text:span><text:span text:style-name="T8884">Sra.</text:span><text:span text:style-name="T8885"><text:s/></text:span><text:span text:style-name="T8886">Presidenta,</text:span><text:span text:style-name="T8887"><text:s/></text:span>haciendo<text:span text:style-name="T8888"><text:s/></text:span><text:span text:style-name="T8889">la</text:span><text:span text:style-name="T8890"><text:s/></text:span><text:span text:style-name="T8891">salvedad</text:span><text:span text:style-name="T8892"><text:s/></text:span>del<text:span text:style-name="T8893"><text:s/></text:span><text:span text:style-name="T8894">artículo</text:span><text:span text:style-name="T8895"><text:s/></text:span>206<text:span text:style-name="T8896"><text:s/></text:span><text:span text:style-name="T8897">del</text:span><text:span text:style-name="T8898"><text:s/></text:span><text:span text:style-name="T8899">Reglamento</text:span><text:span text:style-name="T8900"><text:s/></text:span>de<text:span text:style-name="T8901"><text:s/></text:span><text:span text:style-name="T8902">Organización,</text:span><text:span text:style-name="T8903"><text:s/></text:span><text:span text:style-name="T8904">Funcionamiento</text:span><text:span text:style-name="T8905"><text:s/></text:span>y<text:span text:style-name="T8906"><text:s/></text:span><text:span text:style-name="T8907">Régimen</text:span><text:span text:style-name="T8908"><text:s/></text:span><text:span text:style-name="T8909">Jurídico</text:span><text:span text:style-name="T8910"><text:s/></text:span><text:span text:style-name="T8911">de</text:span><text:span text:style-name="T8912"><text:s/></text:span>las<text:span text:style-name="T8913"><text:s/></text:span><text:span text:style-name="T8914">Entidades,</text:span><text:span text:style-name="T8915"><text:s/></text:span>a<text:span text:style-name="T8916"><text:s/></text:span>reserva<text:span text:style-name="T8917"><text:s/></text:span>de<text:span text:style-name="T8918"><text:s/></text:span><text:span text:style-name="T8919">los</text:span><text:span text:style-name="T8920"><text:s/></text:span><text:span text:style-name="T8921">términos</text:span><text:span text:style-name="T8922"><text:s/></text:span>que<text:span text:style-name="T8923"><text:s/></text:span><text:span text:style-name="T8924">resulten</text:span><text:span text:style-name="T8925"><text:s/></text:span>de<text:span text:style-name="T8926"><text:s/></text:span><text:span text:style-name="T8927">la</text:span><text:span text:style-name="T8928"><text:s/></text:span><text:span text:style-name="T8929">aprobación</text:span><text:span text:style-name="T8930"><text:s/></text:span><text:span text:style-name="T8931">del</text:span><text:span text:style-name="T8932"><text:s/></text:span>acta<text:span text:style-name="T8933"><text:s/></text:span>de<text:span text:style-name="T8934"><text:s/></text:span><text:span text:style-name="T8935">la</text:span><text:span text:style-name="T8936"><text:s/></text:span>sesión.<text:span text:style-name="T8937"><text:s/></text:span><text:span text:style-name="T8938">En</text:span><text:span text:style-name="T8939"><text:s/></text:span><text:span text:style-name="T8940">Puerto</text:span><text:span text:style-name="T8941"><text:s/></text:span><text:span text:style-name="T8942">del</text:span><text:span text:style-name="T8943"><text:s/></text:span><text:span text:style-name="T8944">Rosario,</text:span><text:span text:style-name="T8945"><text:s/></text:span>a<text:span text:style-name="T8946"><text:s/></text:span><text:span text:style-name="T8947">la</text:span><text:span text:style-name="T8948"><text:s/></text:span>fecha<text:span text:style-name="T8949"><text:s/></text:span>de<text:span text:style-name="T8950"><text:s/></text:span><text:span text:style-name="T8951">la</text:span><text:span text:style-name="T8952"><text:s/></text:span>firma<text:span text:style-name="T8953"><text:s/></text:span><text:span text:style-name="T8954">digital.</text:span></text:h>
      <text:p text:style-name="P8955"/>
      <text:p text:style-name="P8956"><text:span text:style-name="T8957">VºB</text:span></text:p>
      <text:p text:style-name="P8958"><text:span text:style-name="T8959">LA</text:span><text:span text:style-name="T8960"><text:s/></text:span><text:span text:style-name="T8961">PRESIDENTA</text:span><text:span text:style-name="T8962"><text:tab/></text:span><text:span text:style-name="T8963">LA</text:span><text:span text:style-name="T8964"><text:s/></text:span><text:span text:style-name="T8965">SECRETARIA</text:span><text:span text:style-name="T8966"><text:s/></text:span><text:span text:style-name="T8967">GRAL.</text:span><text:span text:style-name="T8968"><text:s/></text:span><text:span text:style-name="T8969">ACCTAL.</text:span><text:span text:style-name="T8970"><text:s/></text:span><text:span text:style-name="T8971">DEL</text:span><text:span text:style-name="T8972"><text:s/></text:span><text:span text:style-name="T8973">PLENO</text:span></text:p>
      <text:p text:style-name="P8974"><text:span text:style-name="T8975">Fdo.</text:span><text:span text:style-name="T8976"><text:s/></text:span><text:span text:style-name="T8977">Dolores</text:span><text:span text:style-name="T8978"><text:s/></text:span><text:span text:style-name="T8979">Alicia</text:span><text:span text:style-name="T8980"><text:s/></text:span><text:span text:style-name="T8981">García</text:span><text:span text:style-name="T8982"><text:s/></text:span><text:span text:style-name="T8983">Martínez</text:span><text:span text:style-name="T8984"><text:tab/></text:span><text:span text:style-name="T8985">Fdo.</text:span><text:span text:style-name="T8986"><text:s/></text:span><text:span text:style-name="T8987">María</text:span><text:span text:style-name="T8988"><text:s/></text:span><text:span text:style-name="T8989">del</text:span><text:span text:style-name="T8990"><text:s/></text:span><text:span text:style-name="T8991">Pino</text:span><text:span text:style-name="T8992"><text:s/></text:span><text:span text:style-name="T8993">Sánchez</text:span><text:span text:style-name="T8994"><text:s/></text:span><text:span text:style-name="T8995">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3" style:family="text">
      <style:text-properties style:font-name="Arial" style:font-name-asian="Arial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4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111in" text:min-label-width="0.2506in" text:list-level-position-and-space-mode="label-alignment">
          <style:list-level-label-alignment text:label-followed-by="listtab" fo:margin-left="0.5618in" fo:text-indent="-0.2506in"/>
        </style:list-level-properties>
      </text:list-level-style-number>
      <text:list-level-style-number text:level="2" text:style-name="WW_CharLFO1LVL2" style:num-suffix=")" style:num-format="a" style:num-letter-sync="true" text:start-value="7">
        <style:list-level-properties text:space-before="0.0881in" text:min-label-width="0.2319in" text:list-level-position-and-space-mode="label-alignment">
          <style:list-level-label-alignment text:label-followed-by="listtab" fo:margin-left="0.3201in" fo:text-indent="-0.2319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3659in" text:min-label-width="0.2506in" text:list-level-position-and-space-mode="label-alignment">
          <style:list-level-label-alignment text:label-followed-by="listtab" fo:margin-left="0.6166in" fo:text-indent="-0.2506in"/>
        </style:list-level-properties>
      </text:list-level-style-number>
      <text:list-level-style-bullet text:level="4" text:bullet-char="•">
        <style:list-level-properties text:space-before="1.1833in" text:min-label-width="0.2506in" text:list-level-position-and-space-mode="label-alignment">
          <style:list-level-label-alignment text:label-followed-by="listtab" fo:margin-left="1.434in" fo:text-indent="-0.2506in"/>
        </style:list-level-properties>
      </text:list-level-style-bullet>
      <text:list-level-style-bullet text:level="5" text:bullet-char="•">
        <style:list-level-properties text:space-before="2.0006in" text:min-label-width="0.2506in" text:list-level-position-and-space-mode="label-alignment">
          <style:list-level-label-alignment text:label-followed-by="listtab" fo:margin-left="2.2513in" fo:text-indent="-0.2506in"/>
        </style:list-level-properties>
      </text:list-level-style-bullet>
      <text:list-level-style-bullet text:level="6" text:bullet-char="•">
        <style:list-level-properties text:space-before="2.818in" text:min-label-width="0.2506in" text:list-level-position-and-space-mode="label-alignment">
          <style:list-level-label-alignment text:label-followed-by="listtab" fo:margin-left="3.0687in" fo:text-indent="-0.2506in"/>
        </style:list-level-properties>
      </text:list-level-style-bullet>
      <text:list-level-style-bullet text:level="7" text:bullet-char="•">
        <style:list-level-properties text:space-before="3.6354in" text:min-label-width="0.2506in" text:list-level-position-and-space-mode="label-alignment">
          <style:list-level-label-alignment text:label-followed-by="listtab" fo:margin-left="3.8861in" fo:text-indent="-0.2506in"/>
        </style:list-level-properties>
      </text:list-level-style-bullet>
      <text:list-level-style-bullet text:level="8" text:bullet-char="•">
        <style:list-level-properties text:space-before="4.4527in" text:min-label-width="0.2506in" text:list-level-position-and-space-mode="label-alignment">
          <style:list-level-label-alignment text:label-followed-by="listtab" fo:margin-left="4.7034in" fo:text-indent="-0.2506in"/>
        </style:list-level-properties>
      </text:list-level-style-bullet>
      <text:list-level-style-bullet text:level="9" text:bullet-char="•">
        <style:list-level-properties text:space-before="5.2701in" text:min-label-width="0.2506in" text:list-level-position-and-space-mode="label-alignment">
          <style:list-level-label-alignment text:label-followed-by="listtab" fo:margin-left="5.5208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8">
        <style:list-level-properties text:space-before="0.6027in" text:min-label-width="0.2506in" text:list-level-position-and-space-mode="label-alignment">
          <style:list-level-label-alignment text:label-followed-by="listtab" fo:margin-left="0.8534in" fo:text-indent="-0.2506in"/>
        </style:list-level-properties>
      </text:list-level-style-number>
      <text:list-level-style-bullet text:level="2" text:bullet-char="•">
        <style:list-level-properties text:space-before="1.2333in" text:min-label-width="0.2506in" text:list-level-position-and-space-mode="label-alignment">
          <style:list-level-label-alignment text:label-followed-by="listtab" fo:margin-left="1.484in" fo:text-indent="-0.2506in"/>
        </style:list-level-properties>
      </text:list-level-style-bullet>
      <text:list-level-style-bullet text:level="3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4" text:bullet-char="•">
        <style:list-level-properties text:space-before="2.4937in" text:min-label-width="0.2506in" text:list-level-position-and-space-mode="label-alignment">
          <style:list-level-label-alignment text:label-followed-by="listtab" fo:margin-left="2.7444in" fo:text-indent="-0.2506in"/>
        </style:list-level-properties>
      </text:list-level-style-bullet>
      <text:list-level-style-bullet text:level="5" text:bullet-char="•">
        <style:list-level-properties text:space-before="3.1236in" text:min-label-width="0.2506in" text:list-level-position-and-space-mode="label-alignment">
          <style:list-level-label-alignment text:label-followed-by="listtab" fo:margin-left="3.3743in" fo:text-indent="-0.2506in"/>
        </style:list-level-properties>
      </text:list-level-style-bullet>
      <text:list-level-style-bullet text:level="6" text:bullet-char="•">
        <style:list-level-properties text:space-before="3.7541in" text:min-label-width="0.2506in" text:list-level-position-and-space-mode="label-alignment">
          <style:list-level-label-alignment text:label-followed-by="listtab" fo:margin-left="4.0048in" fo:text-indent="-0.2506in"/>
        </style:list-level-properties>
      </text:list-level-style-bullet>
      <text:list-level-style-bullet text:level="7" text:bullet-char="•">
        <style:list-level-properties text:space-before="4.384in" text:min-label-width="0.2506in" text:list-level-position-and-space-mode="label-alignment">
          <style:list-level-label-alignment text:label-followed-by="listtab" fo:margin-left="4.6347in" fo:text-indent="-0.2506in"/>
        </style:list-level-properties>
      </text:list-level-style-bullet>
      <text:list-level-style-bullet text:level="8" text:bullet-char="•">
        <style:list-level-properties text:space-before="5.0138in" text:min-label-width="0.2506in" text:list-level-position-and-space-mode="label-alignment">
          <style:list-level-label-alignment text:label-followed-by="listtab" fo:margin-left="5.2645in" fo:text-indent="-0.2506in"/>
        </style:list-level-properties>
      </text:list-level-style-bullet>
      <text:list-level-style-bullet text:level="9" text:bullet-char="•">
        <style:list-level-properties text:space-before="5.6444in" text:min-label-width="0.2506in" text:list-level-position-and-space-mode="label-alignment">
          <style:list-level-label-alignment text:label-followed-by="listtab" fo:margin-left="5.8951in" fo:text-indent="-0.250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16in" text:min-label-width="0.1118in" text:list-level-position-and-space-mode="label-alignment">
          <style:list-level-label-alignment text:label-followed-by="listtab" fo:margin-left="0.0701in" fo:text-indent="-0.1118in"/>
        </style:list-level-properties>
        <style:text-properties style:font-name="Arial"/>
      </text:list-level-style-bullet>
      <text:list-level-style-bullet text:level="2" text:bullet-char="•">
        <style:list-level-properties text:space-before="0.6666in" text:min-label-width="0.1118in" text:list-level-position-and-space-mode="label-alignment">
          <style:list-level-label-alignment text:label-followed-by="listtab" fo:margin-left="0.7784in" fo:text-indent="-0.1118in"/>
        </style:list-level-properties>
      </text:list-level-style-bullet>
      <text:list-level-style-bullet text:level="3" text:bullet-char="•">
        <style:list-level-properties text:space-before="1.3756in" text:min-label-width="0.1118in" text:list-level-position-and-space-mode="label-alignment">
          <style:list-level-label-alignment text:label-followed-by="listtab" fo:margin-left="1.4875in" fo:text-indent="-0.1118in"/>
        </style:list-level-properties>
      </text:list-level-style-bullet>
      <text:list-level-style-bullet text:level="4" text:bullet-char="•">
        <style:list-level-properties text:space-before="2.084in" text:min-label-width="0.1118in" text:list-level-position-and-space-mode="label-alignment">
          <style:list-level-label-alignment text:label-followed-by="listtab" fo:margin-left="2.1958in" fo:text-indent="-0.1118in"/>
        </style:list-level-properties>
      </text:list-level-style-bullet>
      <text:list-level-style-bullet text:level="5" text:bullet-char="•">
        <style:list-level-properties text:space-before="2.7923in" text:min-label-width="0.1118in" text:list-level-position-and-space-mode="label-alignment">
          <style:list-level-label-alignment text:label-followed-by="listtab" fo:margin-left="2.9041in" fo:text-indent="-0.1118in"/>
        </style:list-level-properties>
      </text:list-level-style-bullet>
      <text:list-level-style-bullet text:level="6" text:bullet-char="•">
        <style:list-level-properties text:space-before="3.5013in" text:min-label-width="0.1118in" text:list-level-position-and-space-mode="label-alignment">
          <style:list-level-label-alignment text:label-followed-by="listtab" fo:margin-left="3.6131in" fo:text-indent="-0.1118in"/>
        </style:list-level-properties>
      </text:list-level-style-bullet>
      <text:list-level-style-bullet text:level="7" text:bullet-char="•">
        <style:list-level-properties text:space-before="4.2097in" text:min-label-width="0.1118in" text:list-level-position-and-space-mode="label-alignment">
          <style:list-level-label-alignment text:label-followed-by="listtab" fo:margin-left="4.3215in" fo:text-indent="-0.1118in"/>
        </style:list-level-properties>
      </text:list-level-style-bullet>
      <text:list-level-style-bullet text:level="8" text:bullet-char="•">
        <style:list-level-properties text:space-before="4.918in" text:min-label-width="0.1118in" text:list-level-position-and-space-mode="label-alignment">
          <style:list-level-label-alignment text:label-followed-by="listtab" fo:margin-left="5.0298in" fo:text-indent="-0.1118in"/>
        </style:list-level-properties>
      </text:list-level-style-bullet>
      <text:list-level-style-bullet text:level="9" text:bullet-char="•">
        <style:list-level-properties text:space-before="5.6263in" text:min-label-width="0.1118in" text:list-level-position-and-space-mode="label-alignment">
          <style:list-level-label-alignment text:label-followed-by="listtab" fo:margin-left="5.7381in" fo:text-indent="-0.111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5in" text:min-label-width="0.1618in" text:list-level-position-and-space-mode="label-alignment">
          <style:list-level-label-alignment text:label-followed-by="listtab" fo:margin-left="0.6618in" fo:text-indent="-0.161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027in" text:min-label-width="0.2506in" text:list-level-position-and-space-mode="label-alignment">
          <style:list-level-label-alignment text:label-followed-by="listtab" fo:margin-left="0.8534in" fo:text-indent="-0.2506in"/>
        </style:list-level-properties>
      </text:list-level-style-number>
      <text:list-level-style-bullet text:level="3" text:style-name="WW_CharLFO4LVL3" text:bullet-char="•">
        <style:list-level-properties text:space-before="0.4548in" text:min-label-width="0.1069in" text:list-level-position-and-space-mode="label-alignment">
          <style:list-level-label-alignment text:label-followed-by="listtab" fo:margin-left="0.5618in" fo:text-indent="-0.1069in"/>
        </style:list-level-properties>
        <style:text-properties style:font-name="Arial"/>
      </text:list-level-style-bullet>
      <text:list-level-style-bullet text:level="4" text:bullet-char="•">
        <style:list-level-properties text:space-before="1.534in" text:min-label-width="0.1069in" text:list-level-position-and-space-mode="label-alignment">
          <style:list-level-label-alignment text:label-followed-by="listtab" fo:margin-left="1.6409in" fo:text-indent="-0.1069in"/>
        </style:list-level-properties>
      </text:list-level-style-bullet>
      <text:list-level-style-bullet text:level="5" text:bullet-char="•">
        <style:list-level-properties text:space-before="2.3222in" text:min-label-width="0.1069in" text:list-level-position-and-space-mode="label-alignment">
          <style:list-level-label-alignment text:label-followed-by="listtab" fo:margin-left="2.4291in" fo:text-indent="-0.1069in"/>
        </style:list-level-properties>
      </text:list-level-style-bullet>
      <text:list-level-style-bullet text:level="6" text:bullet-char="•">
        <style:list-level-properties text:space-before="3.1097in" text:min-label-width="0.1069in" text:list-level-position-and-space-mode="label-alignment">
          <style:list-level-label-alignment text:label-followed-by="listtab" fo:margin-left="3.2166in" fo:text-indent="-0.1069in"/>
        </style:list-level-properties>
      </text:list-level-style-bullet>
      <text:list-level-style-bullet text:level="7" text:bullet-char="•">
        <style:list-level-properties text:space-before="3.8979in" text:min-label-width="0.1069in" text:list-level-position-and-space-mode="label-alignment">
          <style:list-level-label-alignment text:label-followed-by="listtab" fo:margin-left="4.0048in" fo:text-indent="-0.1069in"/>
        </style:list-level-properties>
      </text:list-level-style-bullet>
      <text:list-level-style-bullet text:level="8" text:bullet-char="•">
        <style:list-level-properties text:space-before="4.6854in" text:min-label-width="0.1069in" text:list-level-position-and-space-mode="label-alignment">
          <style:list-level-label-alignment text:label-followed-by="listtab" fo:margin-left="4.7923in" fo:text-indent="-0.1069in"/>
        </style:list-level-properties>
      </text:list-level-style-bullet>
      <text:list-level-style-bullet text:level="9" text:bullet-char="•">
        <style:list-level-properties text:space-before="5.4729in" text:min-label-width="0.1069in" text:list-level-position-and-space-mode="label-alignment">
          <style:list-level-label-alignment text:label-followed-by="listtab" fo:margin-left="5.5798in" fo:text-indent="-0.10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6027in" text:min-label-width="0.2506in" text:list-level-position-and-space-mode="label-alignment">
          <style:list-level-label-alignment text:label-followed-by="listtab" fo:margin-left="0.8534in" fo:text-indent="-0.2506in"/>
        </style:list-level-properties>
      </text:list-level-style-number>
      <text:list-level-style-bullet text:level="4" text:style-name="WW_CharLFO5LVL4" text:bullet-char="-">
        <style:list-level-properties text:space-before="0.7298in" text:min-label-width="0.127in" text:list-level-position-and-space-mode="label-alignment">
          <style:list-level-label-alignment text:label-followed-by="listtab" fo:margin-left="0.8569in" fo:text-indent="-0.127in"/>
        </style:list-level-properties>
        <style:text-properties style:font-name="Arial"/>
      </text:list-level-style-bullet>
      <text:list-level-style-bullet text:level="5" text:bullet-char="•">
        <style:list-level-properties text:space-before="1.6298in" text:min-label-width="0.127in" text:list-level-position-and-space-mode="label-alignment">
          <style:list-level-label-alignment text:label-followed-by="listtab" fo:margin-left="1.7569in" fo:text-indent="-0.127in"/>
        </style:list-level-properties>
      </text:list-level-style-bullet>
      <text:list-level-style-bullet text:level="6" text:bullet-char="•">
        <style:list-level-properties text:space-before="2.5291in" text:min-label-width="0.127in" text:list-level-position-and-space-mode="label-alignment">
          <style:list-level-label-alignment text:label-followed-by="listtab" fo:margin-left="2.6562in" fo:text-indent="-0.127in"/>
        </style:list-level-properties>
      </text:list-level-style-bullet>
      <text:list-level-style-bullet text:level="7" text:bullet-char="•">
        <style:list-level-properties text:space-before="3.4291in" text:min-label-width="0.127in" text:list-level-position-and-space-mode="label-alignment">
          <style:list-level-label-alignment text:label-followed-by="listtab" fo:margin-left="3.5562in" fo:text-indent="-0.127in"/>
        </style:list-level-properties>
      </text:list-level-style-bullet>
      <text:list-level-style-bullet text:level="8" text:bullet-char="•">
        <style:list-level-properties text:space-before="4.3291in" text:min-label-width="0.127in" text:list-level-position-and-space-mode="label-alignment">
          <style:list-level-label-alignment text:label-followed-by="listtab" fo:margin-left="4.4562in" fo:text-indent="-0.127in"/>
        </style:list-level-properties>
      </text:list-level-style-bullet>
      <text:list-level-style-bullet text:level="9" text:bullet-char="•">
        <style:list-level-properties text:space-before="5.2284in" text:min-label-width="0.127in" text:list-level-position-and-space-mode="label-alignment">
          <style:list-level-label-alignment text:label-followed-by="listtab" fo:margin-left="5.3555in" fo:text-indent="-0.1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347in" fo:margin-left="1.069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3" style:parent-style-name="Standard" style:family="paragraph">
      <style:paragraph-properties fo:line-height="5%"/>
    </style:style>
    <style:style style:name="P1104" style:parent-style-name="Standard" style:family="paragraph">
      <style:paragraph-properties fo:line-height="5%"/>
    </style:style>
    <style:style style:name="P1105" style:parent-style-name="Standard" style:family="paragraph">
      <style:paragraph-properties fo:margin-top="0.0048in" fo:margin-left="0.0138in">
        <style:tab-stops/>
      </style:paragraph-properties>
    </style:style>
    <style:style style:name="T1106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2" style:parent-style-name="Standard" style:family="paragraph">
      <style:paragraph-properties fo:line-height="5%"/>
    </style:style>
    <style:style style:name="P2263" style:parent-style-name="Standard" style:family="paragraph">
      <style:paragraph-properties fo:line-height="5%"/>
    </style:style>
    <style:style style:name="P2264" style:parent-style-name="Standard" style:family="paragraph">
      <style:paragraph-properties fo:margin-top="0.0048in" fo:margin-left="0.0138in">
        <style:tab-stops/>
      </style:paragraph-properties>
    </style:style>
    <style:style style:name="T2265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1" style:parent-style-name="Standard" style:family="paragraph">
      <style:paragraph-properties fo:line-height="5%"/>
    </style:style>
    <style:style style:name="P3042" style:parent-style-name="Standard" style:family="paragraph">
      <style:paragraph-properties fo:line-height="5%"/>
    </style:style>
    <style:style style:name="P3043" style:parent-style-name="Standard" style:family="paragraph">
      <style:paragraph-properties fo:margin-top="0.0048in" fo:margin-left="0.0138in">
        <style:tab-stops/>
      </style:paragraph-properties>
    </style:style>
    <style:style style:name="T3044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7" style:parent-style-name="Standard" style:family="paragraph">
      <style:paragraph-properties fo:line-height="5%"/>
    </style:style>
    <style:style style:name="P3758" style:parent-style-name="Standard" style:family="paragraph">
      <style:paragraph-properties fo:line-height="5%"/>
    </style:style>
    <style:style style:name="P3759" style:parent-style-name="Standard" style:family="paragraph">
      <style:paragraph-properties fo:margin-top="0.0048in" fo:margin-left="0.0138in">
        <style:tab-stops/>
      </style:paragraph-properties>
    </style:style>
    <style:style style:name="T3760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5" style:parent-style-name="Standard" style:family="paragraph">
      <style:paragraph-properties fo:line-height="5%"/>
    </style:style>
    <style:style style:name="P4636" style:parent-style-name="Standard" style:family="paragraph">
      <style:paragraph-properties fo:line-height="5%"/>
    </style:style>
    <style:style style:name="P4637" style:parent-style-name="Standard" style:family="paragraph">
      <style:paragraph-properties fo:margin-top="0.0048in" fo:margin-left="0.0138in">
        <style:tab-stops/>
      </style:paragraph-properties>
    </style:style>
    <style:style style:name="T4638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4" style:parent-style-name="Standard" style:family="paragraph">
      <style:paragraph-properties fo:line-height="5%"/>
    </style:style>
    <style:style style:name="P5405" style:parent-style-name="Standard" style:family="paragraph">
      <style:paragraph-properties fo:line-height="5%"/>
    </style:style>
    <style:style style:name="P5406" style:parent-style-name="Standard" style:family="paragraph">
      <style:paragraph-properties fo:margin-top="0.0048in" fo:margin-left="0.0138in">
        <style:tab-stops/>
      </style:paragraph-properties>
    </style:style>
    <style:style style:name="T5407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4" style:parent-style-name="Standard" style:family="paragraph">
      <style:paragraph-properties fo:line-height="5%"/>
    </style:style>
    <style:style style:name="P6095" style:parent-style-name="Standard" style:family="paragraph">
      <style:paragraph-properties fo:line-height="5%"/>
    </style:style>
    <style:style style:name="P6096" style:parent-style-name="Standard" style:family="paragraph">
      <style:paragraph-properties fo:margin-top="0.0048in" fo:margin-left="0.0138in">
        <style:tab-stops/>
      </style:paragraph-properties>
    </style:style>
    <style:style style:name="T6097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6" style:parent-style-name="Standard" style:family="paragraph">
      <style:paragraph-properties fo:line-height="5%"/>
    </style:style>
    <style:style style:name="P6877" style:parent-style-name="Standard" style:family="paragraph">
      <style:paragraph-properties fo:line-height="5%"/>
    </style:style>
    <style:style style:name="P6878" style:parent-style-name="Standard" style:family="paragraph">
      <style:paragraph-properties fo:margin-top="0.0048in" fo:margin-left="0.0138in">
        <style:tab-stops/>
      </style:paragraph-properties>
    </style:style>
    <style:style style:name="T6879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3" style:parent-style-name="Standard" style:family="paragraph">
      <style:paragraph-properties fo:line-height="5%"/>
    </style:style>
    <style:style style:name="P7624" style:parent-style-name="Standard" style:family="paragraph">
      <style:paragraph-properties fo:line-height="5%"/>
    </style:style>
    <style:style style:name="P7625" style:parent-style-name="Standard" style:family="paragraph">
      <style:paragraph-properties fo:margin-top="0.0048in" fo:margin-left="0.0138in">
        <style:tab-stops/>
      </style:paragraph-properties>
    </style:style>
    <style:style style:name="T7626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1" style:parent-style-name="Standard" style:family="paragraph">
      <style:paragraph-properties fo:line-height="5%"/>
    </style:style>
    <style:style style:name="P8312" style:parent-style-name="Standard" style:family="paragraph">
      <style:paragraph-properties fo:line-height="5%"/>
    </style:style>
    <style:style style:name="P8313" style:parent-style-name="Standard" style:family="paragraph">
      <style:paragraph-properties fo:margin-top="0.0048in" fo:margin-left="0.0138in">
        <style:tab-stops/>
      </style:paragraph-properties>
    </style:style>
    <style:style style:name="T8314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1.03472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640" draw:id="id2" draw:style-name="a2" draw:name="Text Box 1" text:anchor-type="paragraph" svg:x="2.45in" svg:y="11.51319in" svg:width="2.65278in" svg:height="0.09722in" style:rel-width="scale" style:rel-height="scale"><draw:text-box><text:p text:style-name="P4"><text:span text:style-name="T5">CSV: 35600IDOC2C45C75E43328DA45A1631F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1103"><draw:frame draw:id="id6" draw:style-name="a6" draw:name="Picture 3" text:anchor-type="paragraph" svg:x="1.18194in" svg:y="1.03472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04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640" draw:id="id8" draw:style-name="a8" draw:name="Text Box 1" text:anchor-type="paragraph" svg:x="2.45in" svg:y="11.51319in" svg:width="2.65278in" svg:height="0.09722in" style:rel-width="scale" style:rel-height="scale"><draw:text-box><text:p text:style-name="P1105"><text:span text:style-name="T1106">CSV: 35600IDOC2C45C75E43328DA45A1631F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2262"><draw:frame draw:id="id11" draw:style-name="a11" draw:name="Picture 3" text:anchor-type="paragraph" svg:x="1.18194in" svg:y="1.03472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63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640" draw:id="id13" draw:style-name="a13" draw:name="Text Box 1" text:anchor-type="paragraph" svg:x="2.45in" svg:y="11.51319in" svg:width="2.65278in" svg:height="0.09722in" style:rel-width="scale" style:rel-height="scale"><draw:text-box><text:p text:style-name="P2264"><text:span text:style-name="T2265">CSV: 35600IDOC2C45C75E43328DA45A1631F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3041"><draw:frame draw:id="id16" draw:style-name="a16" draw:name="Picture 3" text:anchor-type="paragraph" svg:x="1.18194in" svg:y="1.03472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042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640" draw:id="id18" draw:style-name="a18" draw:name="Text Box 1" text:anchor-type="paragraph" svg:x="2.45in" svg:y="11.51319in" svg:width="2.65278in" svg:height="0.09722in" style:rel-width="scale" style:rel-height="scale"><draw:text-box><text:p text:style-name="P3043"><text:span text:style-name="T3044">CSV: 35600IDOC2C45C75E43328DA45A1631F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757"><draw:frame draw:id="id21" draw:style-name="a21" draw:name="Picture 3" text:anchor-type="paragraph" svg:x="1.18194in" svg:y="1.03472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58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640" draw:id="id23" draw:style-name="a23" draw:name="Text Box 1" text:anchor-type="paragraph" svg:x="2.45in" svg:y="11.51319in" svg:width="2.65278in" svg:height="0.09722in" style:rel-width="scale" style:rel-height="scale"><draw:text-box><text:p text:style-name="P3759"><text:span text:style-name="T3760">CSV: 35600IDOC2C45C75E43328DA45A1631F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635"><draw:frame draw:id="id26" draw:style-name="a26" draw:name="Picture 3" text:anchor-type="paragraph" svg:x="1.18194in" svg:y="1.03472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636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640" draw:id="id28" draw:style-name="a28" draw:name="Text Box 1" text:anchor-type="paragraph" svg:x="2.45in" svg:y="11.51319in" svg:width="2.65278in" svg:height="0.09722in" style:rel-width="scale" style:rel-height="scale"><draw:text-box><text:p text:style-name="P4637"><text:span text:style-name="T4638">CSV: 35600IDOC2C45C75E43328DA45A1631F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5404"><draw:frame draw:id="id31" draw:style-name="a31" draw:name="Picture 3" text:anchor-type="paragraph" svg:x="1.18194in" svg:y="1.03472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05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640" draw:id="id33" draw:style-name="a33" draw:name="Text Box 1" text:anchor-type="paragraph" svg:x="2.45in" svg:y="11.51319in" svg:width="2.65278in" svg:height="0.09722in" style:rel-width="scale" style:rel-height="scale"><draw:text-box><text:p text:style-name="P5406"><text:span text:style-name="T5407">CSV: 35600IDOC2C45C75E43328DA45A1631F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6094"><draw:frame draw:id="id36" draw:style-name="a36" draw:name="Picture 3" text:anchor-type="paragraph" svg:x="1.18194in" svg:y="1.03472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095"><draw:frame draw:id="id37" draw:style-name="a3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640" draw:id="id38" draw:style-name="a38" draw:name="Text Box 1" text:anchor-type="paragraph" svg:x="2.45in" svg:y="11.51319in" svg:width="2.65278in" svg:height="0.09722in" style:rel-width="scale" style:rel-height="scale"><draw:text-box><text:p text:style-name="P6096"><text:span text:style-name="T6097">CSV: 35600IDOC2C45C75E43328DA45A1631F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6876"><draw:frame draw:id="id41" draw:style-name="a41" draw:name="Picture 3" text:anchor-type="paragraph" svg:x="1.18194in" svg:y="1.03472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877"><draw:frame draw:id="id42" draw:style-name="a4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640" draw:id="id43" draw:style-name="a43" draw:name="Text Box 1" text:anchor-type="paragraph" svg:x="2.45in" svg:y="11.51319in" svg:width="2.65278in" svg:height="0.09722in" style:rel-width="scale" style:rel-height="scale"><draw:text-box><text:p text:style-name="P6878"><text:span text:style-name="T6879">CSV: 35600IDOC2C45C75E43328DA45A1631F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7623"><draw:frame draw:id="id46" draw:style-name="a46" draw:name="Picture 3" text:anchor-type="paragraph" svg:x="1.18194in" svg:y="1.03472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624"><draw:frame draw:id="id47" draw:style-name="a4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640" draw:id="id48" draw:style-name="a48" draw:name="Text Box 1" text:anchor-type="paragraph" svg:x="2.45in" svg:y="11.51319in" svg:width="2.65278in" svg:height="0.09722in" style:rel-width="scale" style:rel-height="scale"><draw:text-box><text:p text:style-name="P7625"><text:span text:style-name="T7626">CSV: 35600IDOC2C45C75E43328DA45A1631F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8311"><draw:frame draw:id="id51" draw:style-name="a51" draw:name="Picture 3" text:anchor-type="paragraph" svg:x="1.18194in" svg:y="1.03472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312"><draw:frame draw:id="id52" draw:style-name="a5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2640" draw:id="id53" draw:style-name="a53" draw:name="Text Box 1" text:anchor-type="paragraph" svg:x="2.45in" svg:y="11.51319in" svg:width="2.65278in" svg:height="0.09722in" style:rel-width="scale" style:rel-height="scale"><draw:text-box><text:p text:style-name="P8313"><text:span text:style-name="T8314">CSV: 35600IDOC2C45C75E43328DA45A1631F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11T09:54:00Z</meta:creation-date>
    <dc:date>2025-07-11T09:54:00Z</dc:date>
    <meta:template xlink:href="Normal.dotm" xlink:type="simple"/>
    <meta:editing-cycles>2</meta:editing-cycles>
    <meta:editing-duration>PT0S</meta:editing-duration>
    <meta:user-defined meta:name="Created" meta:value-type="date">2025-07-11T00:00:00Z</meta:user-defined>
    <meta:user-defined meta:name="LastSaved" meta:value-type="date">2025-07-11T00:00:00Z</meta:user-defined>
    <meta:document-statistic meta:page-count="11" meta:paragraph-count="172" meta:word-count="5166" meta:character-count="33047" meta:row-count="639" meta:non-whitespace-character-count="28015"/>
  </office:meta>
</office:document-meta>
</file>