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1604in" text:min-label-width="0.1604in" text:list-level-position-and-space-mode="label-alignment">
          <style:list-level-label-alignment text:label-followed-by="listtab" fo:margin-left="0.3208in" fo:text-indent="-0.1604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bullet text:level="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5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6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7" text:bullet-char="•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bullet>
      <text:list-level-style-bullet text:level="8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9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2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3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9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0854in" text:list-level-position-and-space-mode="label-alignment">
          <style:list-level-label-alignment text:label-followed-by="listtab" fo:margin-left="0.0708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584in" text:min-label-width="0.0854in" text:list-level-position-and-space-mode="label-alignment">
          <style:list-level-label-alignment text:label-followed-by="listtab" fo:margin-left="0.6694in" fo:text-indent="-0.0854in"/>
        </style:list-level-properties>
      </text:list-level-style-bullet>
      <text:list-level-style-bullet text:level="3" text:bullet-char="•">
        <style:list-level-properties text:space-before="1.1826in" text:min-label-width="0.0854in" text:list-level-position-and-space-mode="label-alignment">
          <style:list-level-label-alignment text:label-followed-by="listtab" fo:margin-left="1.268in" fo:text-indent="-0.0854in"/>
        </style:list-level-properties>
      </text:list-level-style-bullet>
      <text:list-level-style-bullet text:level="4" text:bullet-char="•">
        <style:list-level-properties text:space-before="1.7819in" text:min-label-width="0.0854in" text:list-level-position-and-space-mode="label-alignment">
          <style:list-level-label-alignment text:label-followed-by="listtab" fo:margin-left="1.8673in" fo:text-indent="-0.0854in"/>
        </style:list-level-properties>
      </text:list-level-style-bullet>
      <text:list-level-style-bullet text:level="5" text:bullet-char="•">
        <style:list-level-properties text:space-before="2.3805in" text:min-label-width="0.0854in" text:list-level-position-and-space-mode="label-alignment">
          <style:list-level-label-alignment text:label-followed-by="listtab" fo:margin-left="2.4659in" fo:text-indent="-0.0854in"/>
        </style:list-level-properties>
      </text:list-level-style-bullet>
      <text:list-level-style-bullet text:level="6" text:bullet-char="•">
        <style:list-level-properties text:space-before="2.9798in" text:min-label-width="0.0854in" text:list-level-position-and-space-mode="label-alignment">
          <style:list-level-label-alignment text:label-followed-by="listtab" fo:margin-left="3.0652in" fo:text-indent="-0.0854in"/>
        </style:list-level-properties>
      </text:list-level-style-bullet>
      <text:list-level-style-bullet text:level="7" text:bullet-char="•">
        <style:list-level-properties text:space-before="3.5784in" text:min-label-width="0.0854in" text:list-level-position-and-space-mode="label-alignment">
          <style:list-level-label-alignment text:label-followed-by="listtab" fo:margin-left="3.6638in" fo:text-indent="-0.0854in"/>
        </style:list-level-properties>
      </text:list-level-style-bullet>
      <text:list-level-style-bullet text:level="8" text:bullet-char="•">
        <style:list-level-properties text:space-before="4.1777in" text:min-label-width="0.0854in" text:list-level-position-and-space-mode="label-alignment">
          <style:list-level-label-alignment text:label-followed-by="listtab" fo:margin-left="4.2631in" fo:text-indent="-0.0854in"/>
        </style:list-level-properties>
      </text:list-level-style-bullet>
      <text:list-level-style-bullet text:level="9" text:bullet-char="•">
        <style:list-level-properties text:space-before="4.7763in" text:min-label-width="0.0854in" text:list-level-position-and-space-mode="label-alignment">
          <style:list-level-label-alignment text:label-followed-by="listtab" fo:margin-left="4.8618in" fo:text-indent="-0.085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5006in" text:min-label-width="0.1618in" text:list-level-position-and-space-mode="label-alignment">
          <style:list-level-label-alignment text:label-followed-by="listtab" fo:margin-left="0.6625in" fo:text-indent="-0.16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3" text:style-name="WW_CharLFO4LVL3" text:bullet-char="•">
        <style:list-level-properties text:space-before="1.0534in" text:min-label-width="0.1069in" text:list-level-position-and-space-mode="label-alignment">
          <style:list-level-label-alignment text:label-followed-by="listtab" fo:margin-left="1.1604in" fo:text-indent="-0.1069in"/>
        </style:list-level-properties>
        <style:text-properties style:font-name="Arial"/>
      </text:list-level-style-bullet>
      <text:list-level-style-bullet text:level="4" text:bullet-char="•">
        <style:list-level-properties text:space-before="1.6638in" text:min-label-width="0.1069in" text:list-level-position-and-space-mode="label-alignment">
          <style:list-level-label-alignment text:label-followed-by="listtab" fo:margin-left="1.7708in" fo:text-indent="-0.1069in"/>
        </style:list-level-properties>
      </text:list-level-style-bullet>
      <text:list-level-style-bullet text:level="5" text:bullet-char="•">
        <style:list-level-properties text:space-before="2.275in" text:min-label-width="0.1069in" text:list-level-position-and-space-mode="label-alignment">
          <style:list-level-label-alignment text:label-followed-by="listtab" fo:margin-left="2.3819in" fo:text-indent="-0.1069in"/>
        </style:list-level-properties>
      </text:list-level-style-bullet>
      <text:list-level-style-bullet text:level="6" text:bullet-char="•">
        <style:list-level-properties text:space-before="2.8854in" text:min-label-width="0.1069in" text:list-level-position-and-space-mode="label-alignment">
          <style:list-level-label-alignment text:label-followed-by="listtab" fo:margin-left="2.9923in" fo:text-indent="-0.1069in"/>
        </style:list-level-properties>
      </text:list-level-style-bullet>
      <text:list-level-style-bullet text:level="7" text:bullet-char="•">
        <style:list-level-properties text:space-before="3.4958in" text:min-label-width="0.1069in" text:list-level-position-and-space-mode="label-alignment">
          <style:list-level-label-alignment text:label-followed-by="listtab" fo:margin-left="3.6027in" fo:text-indent="-0.1069in"/>
        </style:list-level-properties>
      </text:list-level-style-bullet>
      <text:list-level-style-bullet text:level="8" text:bullet-char="•">
        <style:list-level-properties text:space-before="4.1069in" text:min-label-width="0.1069in" text:list-level-position-and-space-mode="label-alignment">
          <style:list-level-label-alignment text:label-followed-by="listtab" fo:margin-left="4.2138in" fo:text-indent="-0.1069in"/>
        </style:list-level-properties>
      </text:list-level-style-bullet>
      <text:list-level-style-bullet text:level="9" text:bullet-char="•">
        <style:list-level-properties text:space-before="4.7173in" text:min-label-width="0.1069in" text:list-level-position-and-space-mode="label-alignment">
          <style:list-level-label-alignment text:label-followed-by="listtab" fo:margin-left="4.8243in" fo:text-indent="-0.10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3" text:style-name="WW_CharLFO5LVL3" text:bullet-char="-">
        <style:list-level-properties text:space-before="0.7715in" text:min-label-width="0.0854in" text:list-level-position-and-space-mode="label-alignment">
          <style:list-level-label-alignment text:label-followed-by="listtab" fo:margin-left="0.8569in" fo:text-indent="-0.0854in"/>
        </style:list-level-properties>
        <style:text-properties style:font-name="Arial"/>
      </text:list-level-style-bullet>
      <text:list-level-style-bullet text:level="4" text:bullet-char="•">
        <style:list-level-properties text:space-before="1.4201in" text:min-label-width="0.0854in" text:list-level-position-and-space-mode="label-alignment">
          <style:list-level-label-alignment text:label-followed-by="listtab" fo:margin-left="1.5055in" fo:text-indent="-0.0854in"/>
        </style:list-level-properties>
      </text:list-level-style-bullet>
      <text:list-level-style-bullet text:level="5" text:bullet-char="•">
        <style:list-level-properties text:space-before="2.0687in" text:min-label-width="0.0854in" text:list-level-position-and-space-mode="label-alignment">
          <style:list-level-label-alignment text:label-followed-by="listtab" fo:margin-left="2.1541in" fo:text-indent="-0.0854in"/>
        </style:list-level-properties>
      </text:list-level-style-bullet>
      <text:list-level-style-bullet text:level="6" text:bullet-char="•">
        <style:list-level-properties text:space-before="2.7173in" text:min-label-width="0.0854in" text:list-level-position-and-space-mode="label-alignment">
          <style:list-level-label-alignment text:label-followed-by="listtab" fo:margin-left="2.8027in" fo:text-indent="-0.0854in"/>
        </style:list-level-properties>
      </text:list-level-style-bullet>
      <text:list-level-style-bullet text:level="7" text:bullet-char="•">
        <style:list-level-properties text:space-before="3.3659in" text:min-label-width="0.0854in" text:list-level-position-and-space-mode="label-alignment">
          <style:list-level-label-alignment text:label-followed-by="listtab" fo:margin-left="3.4513in" fo:text-indent="-0.0854in"/>
        </style:list-level-properties>
      </text:list-level-style-bullet>
      <text:list-level-style-bullet text:level="8" text:bullet-char="•">
        <style:list-level-properties text:space-before="4.0145in" text:min-label-width="0.0854in" text:list-level-position-and-space-mode="label-alignment">
          <style:list-level-label-alignment text:label-followed-by="listtab" fo:margin-left="4.1in" fo:text-indent="-0.0854in"/>
        </style:list-level-properties>
      </text:list-level-style-bullet>
      <text:list-level-style-bullet text:level="9" text:bullet-char="•">
        <style:list-level-properties text:space-before="4.6631in" text:min-label-width="0.0854in" text:list-level-position-and-space-mode="label-alignment">
          <style:list-level-label-alignment text:label-followed-by="listtab" fo:margin-left="4.7486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" style:parent-style-name="Überschrift1" style:family="paragraph">
      <style:paragraph-properties fo:text-align="justify" fo:margin-top="0.0513in" fo:margin-right="0.0729in"/>
    </style:style>
    <style:style style:name="T4" style:parent-style-name="Absatz-Standardschriftart" style:family="text">
      <style:text-properties style:font-name-complex="Arial"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62in"/>
    </style:style>
    <style:style style:name="T7" style:parent-style-name="Absatz-Standardschriftart" style:family="text">
      <style:text-properties fo:letter-spacing="0.006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76in"/>
    </style:style>
    <style:style style:name="T10" style:parent-style-name="Absatz-Standardschriftart" style:family="text">
      <style:text-properties fo:letter-spacing="0.0083in"/>
    </style:style>
    <style:style style:name="T11" style:parent-style-name="Absatz-Standardschriftart" style:family="text">
      <style:text-properties fo:letter-spacing="0.009in"/>
    </style:style>
    <style:style style:name="T12" style:parent-style-name="Absatz-Standardschriftart" style:family="text">
      <style:text-properties fo:letter-spacing="0.0062in"/>
    </style:style>
    <style:style style:name="T13" style:parent-style-name="Absatz-Standardschriftart" style:family="text">
      <style:text-properties fo:letter-spacing="0.0069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08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62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2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83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margin-left="0.0708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" style:parent-style-name="Textkörper" style:family="paragraph">
      <style:paragraph-properties fo:text-align="justify" fo:margin-right="0.0729in" fo:text-indent="0.490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8in"/>
    </style:style>
    <style:style style:name="T58" style:parent-style-name="Absatz-Standardschriftart" style:family="text">
      <style:text-properties fo:letter-spacing="0.030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2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98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9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98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576in"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8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0.018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style:font-name="Times New Roman" fo:letter-spacing="0.0638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" style:parent-style-name="Textkörper" style:family="paragraph">
      <style:paragraph-properties fo:text-align="justify" fo:margin-right="0.0743in" fo:text-indent="0.49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69in"/>
    </style:style>
    <style:style style:name="T107" style:parent-style-name="Absatz-Standardschriftart" style:family="text">
      <style:text-properties fo:letter-spacing="0.006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7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534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638in" style:text-scale="99%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1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P16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" style:parent-style-name="Textkörper" style:family="paragraph">
      <style:paragraph-properties fo:text-align="justify" fo:margin-right="0.0701in" fo:text-indent="0.4909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52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0.01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111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548in" style:text-scale="99%"/>
    </style:style>
    <style:style style:name="T216" style:parent-style-name="Absatz-Standardschriftart" style:family="text">
      <style:text-properties fo:letter-spacing="-0.015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4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13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3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13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145in"/>
    </style:style>
    <style:style style:name="T227" style:parent-style-name="Absatz-Standardschriftart" style:family="text">
      <style:text-properties fo:letter-spacing="-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145in"/>
    </style:style>
    <style:style style:name="T240" style:parent-style-name="Absatz-Standardschriftart" style:family="text">
      <style:text-properties fo:letter-spacing="-0.0006in"/>
    </style:style>
    <style:style style:name="P2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2" style:parent-style-name="Überschrift1" style:family="paragraph">
      <style:paragraph-properties fo:text-align="justify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138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Textkörper" style:family="paragraph">
      <style:paragraph-properties fo:text-align="justify" fo:margin-right="0.0694in" fo:text-indent="0.038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715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8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597in" style:text-scale="99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1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22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style:font-name="Times New Roman" fo:letter-spacing="0.0597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597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2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0.022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3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style:font-name="Times New Roman" fo:letter-spacing="0.0479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55in"/>
    </style:style>
    <style:style style:name="T364" style:parent-style-name="Absatz-Standardschriftart" style:family="text">
      <style:text-properties fo:letter-spacing="-0.0055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Textkörper" style:family="paragraph">
      <style:paragraph-properties fo:text-align="justify" fo:margin-right="0.075in" fo:text-indent="0.038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701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55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55in"/>
    </style:style>
    <style:style style:name="T387" style:parent-style-name="Absatz-Standardschriftart" style:family="text">
      <style:text-properties fo:letter-spacing="-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48in"/>
    </style:style>
    <style:style style:name="T390" style:parent-style-name="Absatz-Standardschriftart" style:family="text">
      <style:text-properties fo:letter-spacing="-0.0048in"/>
    </style:style>
    <style:style style:name="P3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2" style:parent-style-name="Textkörper" style:family="paragraph">
      <style:paragraph-properties fo:text-align="justify" fo:margin-right="0.070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8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7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0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9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597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7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0.002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59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486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2" style:parent-style-name="Überschrift1" style:family="paragraph">
      <style:paragraph-properties fo:text-align="justify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9in"/>
    </style:style>
    <style:style style:name="T475" style:parent-style-name="Absatz-Standardschriftart" style:family="text">
      <style:text-properties fo:letter-spacing="-0.0062in"/>
    </style:style>
    <style:style style:name="T476" style:parent-style-name="Absatz-Standardschriftart" style:family="text">
      <style:text-properties fo:letter-spacing="-0.0076in"/>
    </style:style>
    <style:style style:name="T477" style:parent-style-name="Absatz-Standardschriftart" style:family="text">
      <style:text-properties fo:letter-spacing="-0.0069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69in"/>
    </style:style>
    <style:style style:name="T480" style:parent-style-name="Absatz-Standardschriftart" style:family="text">
      <style:text-properties fo:letter-spacing="-0.0062in"/>
    </style:style>
    <style:style style:name="P48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Textkörper" style:family="paragraph">
      <style:paragraph-properties fo:text-align="justify" fo:margin-right="0.074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36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4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0.023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36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29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style:font-name="Times New Roman" fo:letter-spacing="0.0451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06in"/>
    </style:style>
    <style:style style:name="P5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3" style:parent-style-name="Textkörper" style:family="paragraph">
      <style:paragraph-properties fo:text-align="justify" fo:margin-right="0.076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506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83in"/>
    </style:style>
    <style:style style:name="T553" style:parent-style-name="Absatz-Standardschriftart" style:family="text">
      <style:text-properties fo:letter-spacing="-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9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Textkörper" style:family="paragraph">
      <style:paragraph-properties fo:text-align="justify" fo:margin-right="0.0777in" fo:text-indent="0.038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65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41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05" style:parent-style-name="Überschrift1" style:family="paragraph">
      <style:paragraph-properties fo:text-align="justify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194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Textkörper" style:family="paragraph">
      <style:paragraph-properties fo:text-align="justify" fo:margin-right="0.0708in">
        <style:tab-stops>
          <style:tab-stop style:type="left" style:position="0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26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3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2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26in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3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2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472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25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0.013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472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131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Textkörper" style:family="paragraph">
      <style:paragraph-properties fo:text-align="justify" fo:line-height="99%" fo:margin-right="0.0743in">
        <style:tab-stops>
          <style:tab-stop style:type="left" style:position="0in"/>
        </style:tab-stops>
      </style:paragraph-properties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479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444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9in"/>
    </style:style>
    <style:style style:name="T721" style:parent-style-name="Absatz-Standardschriftart" style:family="text">
      <style:text-properties fo:letter-spacing="-0.0076in"/>
    </style:style>
    <style:style style:name="T722" style:parent-style-name="Absatz-Standardschriftart" style:family="text">
      <style:text-properties fo:letter-spacing="-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83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62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9.5pt" style:font-size-asian="9.5pt" style:font-size-complex="9.5pt"/>
    </style:style>
    <style:style style:name="P737" style:parent-style-name="Textkörper" style:family="paragraph">
      <style:paragraph-properties fo:margin-top="0.0513in" fo:margin-left="0.8541in" fo:margin-right="0.0888in">
        <style:tab-stops/>
      </style:paragraph-properties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43in"/>
    </style:style>
    <style:style style:name="T742" style:parent-style-name="Absatz-Standardschriftart" style:family="text">
      <style:text-properties fo:letter-spacing="0.024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4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4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4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43in"/>
    </style:style>
    <style:style style:name="T757" style:parent-style-name="Absatz-Standardschriftart" style:family="text">
      <style:text-properties style:font-name="Times New Roman" fo:letter-spacing="0.0604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5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55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8" style:parent-style-name="Textkörper" style:family="paragraph">
      <style:paragraph-properties fo:text-align="justify" fo:margin-right="0.0861in">
        <style:tab-stops>
          <style:tab-stop style:type="left" style:position="0in"/>
        </style:tab-stops>
      </style:paragraph-properties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16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6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6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7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583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style:font-name="Times New Roman" fo:letter-spacing="0.0493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76in"/>
    </style:style>
    <style:style style:name="T803" style:parent-style-name="Absatz-Standardschriftart" style:family="text">
      <style:text-properties fo:letter-spacing="-0.0069in"/>
    </style:style>
    <style:style style:name="T804" style:parent-style-name="Absatz-Standardschriftart" style:family="text">
      <style:text-properties fo:letter-spacing="-0.007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-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76in"/>
    </style:style>
    <style:style style:name="T810" style:parent-style-name="Absatz-Standardschriftart" style:family="text">
      <style:text-properties fo:letter-spacing="-0.0076in"/>
    </style:style>
    <style:style style:name="T811" style:parent-style-name="Absatz-Standardschriftart" style:family="text">
      <style:text-properties fo:letter-spacing="-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76in"/>
    </style:style>
    <style:style style:name="T816" style:parent-style-name="Absatz-Standardschriftart" style:family="text">
      <style:text-properties fo:letter-spacing="-0.006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style:font-name="Times New Roman" fo:letter-spacing="0.0298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style:font-name="Times New Roman" fo:letter-spacing="0.0451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11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style:font-name="Times New Roman" fo:letter-spacing="0.0409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2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513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1" style:parent-style-name="Textkörper" style:family="paragraph">
      <style:paragraph-properties fo:text-align="justify" fo:margin-right="0.0826in">
        <style:tab-stops>
          <style:tab-stop style:type="left" style:position="0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4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41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1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style:font-name="Times New Roman" fo:letter-spacing="0.0423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color="#1F1F1F" fo:letter-spacing="-0.0006in"/>
    </style:style>
    <style:style style:name="T944" style:parent-style-name="Absatz-Standardschriftart" style:family="text">
      <style:text-properties fo:color="#1F1F1F" fo:letter-spacing="-0.0027in"/>
    </style:style>
    <style:style style:name="T945" style:parent-style-name="Absatz-Standardschriftart" style:family="text">
      <style:text-properties fo:color="#1F1F1F" fo:letter-spacing="-0.0006in"/>
    </style:style>
    <style:style style:name="T946" style:parent-style-name="Absatz-Standardschriftart" style:family="text">
      <style:text-properties fo:color="#1F1F1F" fo:letter-spacing="-0.0013in"/>
    </style:style>
    <style:style style:name="T947" style:parent-style-name="Absatz-Standardschriftart" style:family="text">
      <style:text-properties fo:color="#1F1F1F" fo:letter-spacing="-0.0006in"/>
    </style:style>
    <style:style style:name="T948" style:parent-style-name="Absatz-Standardschriftart" style:family="text">
      <style:text-properties fo:color="#1F1F1F" fo:letter-spacing="-0.0027in"/>
    </style:style>
    <style:style style:name="T949" style:parent-style-name="Absatz-Standardschriftart" style:family="text">
      <style:text-properties fo:color="#1F1F1F"/>
    </style:style>
    <style:style style:name="T950" style:parent-style-name="Absatz-Standardschriftart" style:family="text">
      <style:text-properties style:font-name="Times New Roman" fo:color="#1F1F1F" fo:letter-spacing="0.0416in" style:text-scale="99%"/>
    </style:style>
    <style:style style:name="T951" style:parent-style-name="Absatz-Standardschriftart" style:family="text">
      <style:text-properties fo:color="#1F1F1F" fo:letter-spacing="-0.0006in"/>
    </style:style>
    <style:style style:name="T952" style:parent-style-name="Absatz-Standardschriftart" style:family="text">
      <style:text-properties fo:color="#1F1F1F" fo:letter-spacing="-0.0055in"/>
    </style:style>
    <style:style style:name="T953" style:parent-style-name="Absatz-Standardschriftart" style:family="text">
      <style:text-properties fo:color="#1F1F1F"/>
    </style:style>
    <style:style style:name="T954" style:parent-style-name="Absatz-Standardschriftart" style:family="text">
      <style:text-properties fo:color="#1F1F1F" fo:letter-spacing="-0.0048in"/>
    </style:style>
    <style:style style:name="T955" style:parent-style-name="Absatz-Standardschriftart" style:family="text">
      <style:text-properties fo:color="#1F1F1F"/>
    </style:style>
    <style:style style:name="T956" style:parent-style-name="Absatz-Standardschriftart" style:family="text">
      <style:text-properties fo:color="#1F1F1F" fo:letter-spacing="-0.0041in"/>
    </style:style>
    <style:style style:name="T957" style:parent-style-name="Absatz-Standardschriftart" style:family="text">
      <style:text-properties fo:color="#1F1F1F" fo:letter-spacing="-0.0006in"/>
    </style:style>
    <style:style style:name="T958" style:parent-style-name="Absatz-Standardschriftart" style:family="text">
      <style:text-properties fo:color="#1F1F1F" fo:letter-spacing="-0.0041in"/>
    </style:style>
    <style:style style:name="T959" style:parent-style-name="Absatz-Standardschriftart" style:family="text">
      <style:text-properties fo:color="#1F1F1F" fo:letter-spacing="-0.0006in"/>
    </style:style>
    <style:style style:name="T960" style:parent-style-name="Absatz-Standardschriftart" style:family="text">
      <style:text-properties fo:color="#1F1F1F" fo:letter-spacing="-0.0055in"/>
    </style:style>
    <style:style style:name="T961" style:parent-style-name="Absatz-Standardschriftart" style:family="text">
      <style:text-properties fo:color="#1F1F1F" fo:letter-spacing="-0.0006in"/>
    </style:style>
    <style:style style:name="P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3" style:parent-style-name="Textkörper" style:family="paragraph">
      <style:paragraph-properties fo:text-align="justify" fo:margin-right="0.0819in">
        <style:tab-stops>
          <style:tab-stop style:type="left" style:position="0in"/>
        </style:tab-stops>
      </style:paragraph-properties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55in"/>
    </style:style>
    <style:style style:name="T976" style:parent-style-name="Absatz-Standardschriftart" style:family="text">
      <style:text-properties fo:letter-spacing="-0.0062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062in"/>
    </style:style>
    <style:style style:name="T983" style:parent-style-name="Absatz-Standardschriftart" style:family="text">
      <style:text-properties fo:letter-spacing="-0.0055in"/>
    </style:style>
    <style:style style:name="T984" style:parent-style-name="Absatz-Standardschriftart" style:family="text">
      <style:text-properties style:font-name="Times New Roman" fo:letter-spacing="0.0465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fo:letter-spacing="0.0541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83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62in"/>
    </style:style>
    <style:style style:name="T1008" style:parent-style-name="Absatz-Standardschriftart" style:family="text">
      <style:text-properties fo:letter-spacing="-0.007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83in"/>
    </style:style>
    <style:style style:name="T1013" style:parent-style-name="Absatz-Standardschriftart" style:family="text">
      <style:text-properties fo:letter-spacing="-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479in" style:text-scale="99%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7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0.007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8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555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041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fo:letter-spacing="0.0625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style:font-name="Times New Roman" fo:letter-spacing="0.0409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style:font-name="Times New Roman" fo:letter-spacing="0.0354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2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2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9in"/>
    </style:style>
    <style:style style:name="T1112" style:parent-style-name="Absatz-Standardschriftart" style:family="text">
      <style:text-properties fo:letter-spacing="0.032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3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3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2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2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style:font-name="Times New Roman" fo:letter-spacing="0.0583in" style:text-scale="99%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0.0145in"/>
    </style:style>
    <style:style style:name="T1131" style:parent-style-name="Absatz-Standardschriftart" style:family="text">
      <style:text-properties fo:letter-spacing="0.015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style:font-name="Times New Roman" fo:letter-spacing="0.0409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11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11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11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97in"/>
    </style:style>
    <style:style style:name="T1157" style:parent-style-name="Absatz-Standardschriftart" style:family="text">
      <style:text-properties style:font-name="Times New Roman" fo:letter-spacing="0.0687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5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06in"/>
    </style:style>
    <style:style style:name="P11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2" style:parent-style-name="Textkörper" style:family="paragraph">
      <style:paragraph-properties fo:margin-left="0.8569in" fo:margin-right="0.143in">
        <style:tab-stops/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4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444in" style:text-scale="99%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4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06in"/>
    </style:style>
    <style:style style:name="P12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08" style:parent-style-name="Textkörper" style:family="paragraph">
      <style:paragraph-properties fo:text-align="justify" fo:margin-right="0.5347in" fo:text-indent="0in">
        <style:tab-stops>
          <style:tab-stop style:type="left" style:position="0.0861in"/>
        </style:tab-stops>
      </style:paragraph-properties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0.0513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48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41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618in" style:text-scale="99%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margin-right="0.0888in" fo:text-indent="0in">
        <style:tab-stops>
          <style:tab-stop style:type="left" style:position="0.1041in"/>
        </style:tab-stops>
      </style:paragraph-properties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4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45in"/>
    </style:style>
    <style:style style:name="T1269" style:parent-style-name="Absatz-Standardschriftart" style:family="text">
      <style:text-properties fo:letter-spacing="0.0145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479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62in"/>
    </style:style>
    <style:style style:name="T1275" style:parent-style-name="Absatz-Standardschriftart" style:family="text">
      <style:text-properties fo:letter-spacing="-0.0055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06in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82" style:parent-style-name="Textkörper" style:family="paragraph">
      <style:paragraph-properties fo:margin-right="0.5826in" fo:text-indent="0in">
        <style:tab-stops>
          <style:tab-stop style:type="left" style:position="0.0861in"/>
        </style:tab-stops>
      </style:paragraph-properties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4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409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41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4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41in"/>
    </style:style>
    <style:style style:name="T1317" style:parent-style-name="Absatz-Standardschriftart" style:family="text">
      <style:text-properties fo:letter-spacing="-0.0006in"/>
    </style:style>
    <style:style style:name="P13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9" style:parent-style-name="Textkörper" style:family="paragraph">
      <style:paragraph-properties fo:text-align="justify" fo:margin-left="0.9423in">
        <style:tab-stops>
          <style:tab-stop style:type="left" style:position="0.0006in"/>
        </style:tab-stops>
      </style:paragraph-properties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8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83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26" style:parent-style-name="Textkörper" style:family="paragraph">
      <style:paragraph-properties fo:text-align="justify" fo:margin-right="0.0833in">
        <style:tab-stops>
          <style:tab-stop style:type="left" style:position="0in"/>
        </style:tab-stops>
      </style:paragraph-properties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in"/>
    </style:style>
    <style:style style:name="T1354" style:parent-style-name="Absatz-Standardschriftart" style:family="text">
      <style:text-properties style:font-name="Times New Roman" fo:letter-spacing="0.0423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527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0.006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55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388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55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4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4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55in"/>
    </style:style>
    <style:style style:name="T1413" style:parent-style-name="Absatz-Standardschriftart" style:family="text">
      <style:text-properties fo:letter-spacing="-0.0055in"/>
    </style:style>
    <style:style style:name="T1414" style:parent-style-name="Absatz-Standardschriftart" style:family="text">
      <style:text-properties fo:letter-spacing="-0.0006in"/>
    </style:style>
    <style:style style:name="P14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16" style:parent-style-name="Textkörper" style:family="paragraph">
      <style:paragraph-properties fo:text-align="justify" fo:margin-right="0.0847in">
        <style:tab-stops>
          <style:tab-stop style:type="left" style:position="0in"/>
        </style:tab-stops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125in"/>
    </style:style>
    <style:style style:name="T1419" style:parent-style-name="Absatz-Standardschriftart" style:family="text">
      <style:text-properties fo:letter-spacing="-0.01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11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11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59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444in" style:text-scale="99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55in"/>
    </style:style>
    <style:style style:name="T1457" style:parent-style-name="Absatz-Standardschriftart" style:family="text">
      <style:text-properties fo:letter-spacing="-0.004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8" style:parent-style-name="Textkörper" style:family="paragraph">
      <style:paragraph-properties fo:text-align="justify" fo:margin-left="0.6618in" fo:margin-right="0.0868in" fo:text-indent="-0.2951in">
        <style:tab-stops/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604in" style:text-scale="99%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62in"/>
    </style:style>
    <style:style style:name="T1494" style:parent-style-name="Absatz-Standardschriftart" style:family="text">
      <style:text-properties fo:letter-spacing="-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6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6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62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07" style:parent-style-name="Textkörper" style:family="paragraph">
      <style:paragraph-properties fo:text-align="justify" fo:margin-left="0.6618in" fo:margin-right="0.0868in" fo:text-indent="-0.2951in">
        <style:tab-stops/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34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style:font-name="Times New Roman" fo:letter-spacing="0.0687in" style:text-scale="99%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5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5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5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544" style:parent-style-name="Textkörper" style:family="paragraph">
      <style:paragraph-properties fo:text-align="justify" fo:line-height="99%" fo:margin-right="0.0805in" fo:text-indent="-0.2951in">
        <style:tab-stops>
          <style:tab-stop style:type="left" style:position="-0.1333in"/>
        </style:tab-stops>
      </style:paragraph-properties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3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3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5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611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in"/>
    </style:style>
    <style:style style:name="T1580" style:parent-style-name="Absatz-Standardschriftart" style:family="text">
      <style:text-properties fo:letter-spacing="0.0027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style:font-name="Times New Roman" fo:letter-spacing="0.0597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6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62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8in"/>
    </style:style>
    <style:style style:name="T1609" style:parent-style-name="Absatz-Standardschriftart" style:family="text">
      <style:text-properties fo:letter-spacing="0.0118in"/>
    </style:style>
    <style:style style:name="P161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9.5pt" style:font-size-asian="9.5pt" style:font-size-complex="9.5pt"/>
    </style:style>
    <style:style style:name="P1612" style:parent-style-name="Textkörper" style:family="paragraph">
      <style:paragraph-properties fo:text-align="justify" fo:margin-top="0.0513in" fo:margin-left="0.6625in" fo:margin-right="0.0798in">
        <style:tab-stops/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62in"/>
    </style:style>
    <style:style style:name="T1615" style:parent-style-name="Absatz-Standardschriftart" style:family="text">
      <style:text-properties fo:letter-spacing="-0.006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6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69in"/>
    </style:style>
    <style:style style:name="T1622" style:parent-style-name="Absatz-Standardschriftart" style:family="text">
      <style:text-properties fo:letter-spacing="-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55in"/>
    </style:style>
    <style:style style:name="T1625" style:parent-style-name="Absatz-Standardschriftart" style:family="text">
      <style:text-properties fo:letter-spacing="-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0.026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5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62in"/>
    </style:style>
    <style:style style:name="T1638" style:parent-style-name="Absatz-Standardschriftart" style:family="text">
      <style:text-properties fo:letter-spacing="-0.006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444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8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style:font-name="Times New Roman" fo:letter-spacing="0.0381in" style:text-scale="99%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9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9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9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87in"/>
    </style:style>
    <style:style style:name="T1683" style:parent-style-name="Absatz-Standardschriftart" style:family="text">
      <style:text-properties fo:letter-spacing="0.018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513in" style:text-scale="99%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55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4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48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01" style:parent-style-name="Überschrift1" style:family="paragraph">
      <style:paragraph-properties fo:margin-left="0.2673in">
        <style:tab-stops/>
      </style:paragraph-properties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83in"/>
    </style:style>
    <style:style style:name="T1704" style:parent-style-name="Absatz-Standardschriftart" style:family="text">
      <style:text-properties fo:letter-spacing="-0.00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9in"/>
    </style:style>
    <style:style style:name="T1707" style:parent-style-name="Absatz-Standardschriftart" style:family="text">
      <style:text-properties fo:letter-spacing="-0.007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83in"/>
    </style:style>
    <style:style style:name="P17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1" style:parent-style-name="Textkörper" style:family="paragraph">
      <style:paragraph-properties fo:margin-right="0.143in" fo:text-indent="0.196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9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0.015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0.0152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59in"/>
    </style:style>
    <style:style style:name="T1729" style:parent-style-name="Absatz-Standardschriftart" style:family="text">
      <style:text-properties style:font-name="Times New Roman" fo:letter-spacing="0.0743in" style:text-scale="99%"/>
    </style:style>
    <style:style style:name="T1730" style:parent-style-name="Absatz-Standardschriftart" style:family="text">
      <style:text-properties fo:letter-spacing="-0.0006in"/>
    </style:style>
    <style:style style:name="P17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732" style:parent-style-name="Textkörper" style:family="paragraph">
      <style:paragraph-properties fo:margin-right="0.0888in" fo:text-indent="0in">
        <style:tab-stops>
          <style:tab-stop style:type="left" style:position="0.0854in"/>
        </style:tab-stops>
      </style:paragraph-properties>
    </style:style>
    <style:style style:name="T1733" style:parent-style-name="Absatz-Standardschriftart" style:family="text">
      <style:text-properties fo:font-weight="bold" style:font-weight-asian="bold" fo:letter-spacing="-0.0006in"/>
    </style:style>
    <style:style style:name="T1734" style:parent-style-name="Absatz-Standardschriftart" style:family="text">
      <style:text-properties fo:font-weight="bold" style:font-weight-asian="bold" fo:letter-spacing="-0.0055in"/>
    </style:style>
    <style:style style:name="T1735" style:parent-style-name="Absatz-Standardschriftart" style:family="text">
      <style:text-properties fo:font-weight="bold" style:font-weight-asian="bold" fo:letter-spacing="-0.0006in"/>
    </style:style>
    <style:style style:name="T1736" style:parent-style-name="Absatz-Standardschriftart" style:family="text">
      <style:text-properties fo:font-weight="bold" style:font-weight-asian="bold"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41in"/>
    </style:style>
    <style:style style:name="T1739" style:parent-style-name="Absatz-Standardschriftart" style:family="text">
      <style:text-properties fo:letter-spacing="-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4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1in"/>
    </style:style>
    <style:style style:name="T1750" style:parent-style-name="Absatz-Standardschriftart" style:family="text">
      <style:text-properties fo:letter-spacing="-0.004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659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125in"/>
    </style:style>
    <style:style style:name="T1757" style:parent-style-name="Absatz-Standardschriftart" style:family="text">
      <style:text-properties fo:letter-spacing="-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111in"/>
    </style:style>
    <style:style style:name="T1762" style:parent-style-name="Absatz-Standardschriftart" style:family="text">
      <style:text-properties fo:letter-spacing="-0.01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118in"/>
    </style:style>
    <style:style style:name="T1765" style:parent-style-name="Absatz-Standardschriftart" style:family="text">
      <style:text-properties fo:letter-spacing="-0.0125in"/>
    </style:style>
    <style:style style:name="T1766" style:parent-style-name="Absatz-Standardschriftart" style:family="text">
      <style:text-properties fo:letter-spacing="-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11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11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12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10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fo:letter-spacing="0.0645in" style:text-scale="99%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41in"/>
    </style:style>
    <style:style style:name="T1779" style:parent-style-name="Absatz-Standardschriftart" style:family="text">
      <style:text-properties fo:letter-spacing="-0.0027in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34in"/>
    </style:style>
    <style:style style:name="T1798" style:parent-style-name="Absatz-Standardschriftart" style:family="text">
      <style:text-properties fo:letter-spacing="-0.0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618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fo:letter-spacing="0.0541in" style:text-scale="99%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9in"/>
    </style:style>
    <style:style style:name="T1833" style:parent-style-name="Absatz-Standardschriftart" style:family="text">
      <style:text-properties fo:letter-spacing="-0.008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8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8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8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97in"/>
    </style:style>
    <style:style style:name="T1848" style:parent-style-name="Absatz-Standardschriftart" style:family="text">
      <style:text-properties fo:letter-spacing="-0.009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97in"/>
    </style:style>
    <style:style style:name="T1851" style:parent-style-name="Absatz-Standardschriftart" style:family="text">
      <style:text-properties fo:letter-spacing="-0.0097in"/>
    </style:style>
    <style:style style:name="T1852" style:parent-style-name="Absatz-Standardschriftart" style:family="text">
      <style:text-properties fo:letter-spacing="-0.008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8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style:font-name="Times New Roman" fo:letter-spacing="0.05in" style:text-scale="99%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27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34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2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-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5in" style:text-scale="99%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8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2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34in"/>
    </style:style>
    <style:style style:name="T1899" style:parent-style-name="Absatz-Standardschriftart" style:family="text">
      <style:text-properties fo:letter-spacing="-0.0041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02" style:parent-style-name="Textkörper" style:family="paragraph">
      <style:paragraph-properties fo:text-align="justify" fo:margin-right="0.0805in" fo:text-indent="0in">
        <style:tab-stops>
          <style:tab-stop style:type="left" style:position="0.0784in"/>
        </style:tab-stops>
      </style:paragraph-properties>
    </style:style>
    <style:style style:name="T1903" style:parent-style-name="Absatz-Standardschriftart" style:family="text">
      <style:text-properties fo:font-weight="bold" style:font-weight-asian="bold" fo:letter-spacing="-0.0006in"/>
    </style:style>
    <style:style style:name="T1904" style:parent-style-name="Absatz-Standardschriftart" style:family="text">
      <style:text-properties fo:font-weight="bold" style:font-weight-asian="bold" fo:letter-spacing="-0.0097in"/>
    </style:style>
    <style:style style:name="T1905" style:parent-style-name="Absatz-Standardschriftart" style:family="text">
      <style:text-properties fo:font-weight="bold" style:font-weight-asian="bold" fo:letter-spacing="-0.0006in"/>
    </style:style>
    <style:style style:name="T1906" style:parent-style-name="Absatz-Standardschriftart" style:family="text">
      <style:text-properties fo:font-weight="bold" style:font-weight-asian="bold" fo:letter-spacing="-0.00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9in"/>
    </style:style>
    <style:style style:name="T1909" style:parent-style-name="Absatz-Standardschriftart" style:family="text">
      <style:text-properties fo:letter-spacing="-0.00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104in"/>
    </style:style>
    <style:style style:name="T1912" style:parent-style-name="Absatz-Standardschriftart" style:family="text">
      <style:text-properties fo:letter-spacing="-0.009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9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104in"/>
    </style:style>
    <style:style style:name="T1919" style:parent-style-name="Absatz-Standardschriftart" style:family="text">
      <style:text-properties fo:letter-spacing="-0.009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9in"/>
    </style:style>
    <style:style style:name="T1922" style:parent-style-name="Absatz-Standardschriftart" style:family="text">
      <style:text-properties fo:letter-spacing="-0.009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style:font-name="Times New Roman" fo:letter-spacing="0.0583in" style:text-scale="99%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style:font-name="Times New Roman" fo:letter-spacing="0.0631in" style:text-scale="99%"/>
    </style:style>
    <style:style style:name="T1940" style:parent-style-name="Absatz-Standardschriftart" style:family="text">
      <style:text-properties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6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8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8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56in"/>
    </style:style>
    <style:style style:name="T1951" style:parent-style-name="Absatz-Standardschriftart" style:family="text">
      <style:text-properties fo:letter-spacing="0.0256in"/>
    </style:style>
    <style:style style:name="T1952" style:parent-style-name="Absatz-Standardschriftart" style:family="text">
      <style:text-properties fo:letter-spacing="0.025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91in"/>
    </style:style>
    <style:style style:name="T1955" style:parent-style-name="Absatz-Standardschriftart" style:family="text">
      <style:text-properties fo:letter-spacing="0.0256in"/>
    </style:style>
    <style:style style:name="T1956" style:parent-style-name="Absatz-Standardschriftart" style:family="text">
      <style:text-properties fo:letter-spacing="0.025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63in"/>
    </style:style>
    <style:style style:name="T1959" style:parent-style-name="Absatz-Standardschriftart" style:family="text">
      <style:text-properties fo:letter-spacing="0.0263in"/>
    </style:style>
    <style:style style:name="T1960" style:parent-style-name="Absatz-Standardschriftart" style:family="text">
      <style:text-properties fo:letter-spacing="0.025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7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style:font-name="Times New Roman" fo:letter-spacing="0.0506in" style:text-scale="99%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27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666in" style:text-scale="99%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527in" style:text-scale="99%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7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0.008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8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76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562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1in"/>
    </style:style>
    <style:style style:name="T2041" style:parent-style-name="Absatz-Standardschriftart" style:family="text">
      <style:text-properties fo:letter-spacing="-0.0041in"/>
    </style:style>
    <style:style style:name="T2042" style:parent-style-name="Absatz-Standardschriftart" style:family="text">
      <style:text-properties fo:letter-spacing="-0.004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49" style:parent-style-name="Standard" style:family="paragraph">
      <style:paragraph-properties fo:margin-right="0.143in" fo:text-indent="0in">
        <style:tab-stops>
          <style:tab-stop style:type="left" style:position="0.0854in"/>
        </style:tab-stops>
      </style:paragraph-properties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-0.0048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-0.0062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-0.0062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Arial" fo:letter-spacing="-0.0048in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0.002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0.0013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0.0027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0.0013in" fo:font-size="10pt" style:font-size-asian="10pt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2079" style:parent-style-name="Absatz-Standardschriftart" style:family="text">
      <style:text-properties style:font-name="Arial" fo:letter-spacing="0.0034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0.002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0.002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0.0013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0.0027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0.0027in" fo:font-size="10pt" style:font-size-asian="10pt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2091" style:parent-style-name="Absatz-Standardschriftart" style:family="text">
      <style:text-properties style:font-name="Arial" fo:letter-spacing="0.002in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0.0034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0.0013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letter-spacing="0.002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27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34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-0.0048in" fo:font-size="10pt" style:font-size-asian="10pt"/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-0.0041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34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-0.0027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2113" style:parent-style-name="Absatz-Standardschriftart" style:family="text">
      <style:text-properties style:font-name="Arial" fo:letter-spacing="-0.0048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-0.0041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letter-spacing="-0.0034in" fo:font-size="10pt" style:font-size-asian="10pt"/>
    </style:style>
    <style:style style:name="T2118" style:parent-style-name="Absatz-Standardschriftart" style:family="text">
      <style:text-properties style:font-name="Arial" fo:font-size="10pt" style:font-size-asian="10pt"/>
    </style:style>
    <style:style style:name="P21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20" style:parent-style-name="Textkörper" style:family="paragraph">
      <style:paragraph-properties fo:text-align="justify" fo:margin-right="0.0875in" fo:text-indent="0in">
        <style:tab-stops>
          <style:tab-stop style:type="left" style:position="0.1222in"/>
        </style:tab-stops>
      </style:paragraph-properties>
    </style:style>
    <style:style style:name="T2121" style:parent-style-name="Absatz-Standardschriftart" style:family="text">
      <style:text-properties fo:font-weight="bold" style:font-weight-asian="bold" fo:letter-spacing="-0.0006in"/>
    </style:style>
    <style:style style:name="T2122" style:parent-style-name="Absatz-Standardschriftart" style:family="text">
      <style:text-properties fo:font-weight="bold" style:font-weight-asian="bold" fo:letter-spacing="0.0298in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font-weight="bold" style:font-weight-asian="bold" fo:letter-spacing="0.032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0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31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30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98in"/>
    </style:style>
    <style:style style:name="T2133" style:parent-style-name="Absatz-Standardschriftart" style:family="text">
      <style:text-properties fo:letter-spacing="0.0312in"/>
    </style:style>
    <style:style style:name="T2134" style:parent-style-name="Absatz-Standardschriftart" style:family="text">
      <style:text-properties fo:letter-spacing="0.029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style:font-name="Times New Roman" fo:letter-spacing="0.0583in" style:text-scale="99%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4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9in"/>
    </style:style>
    <style:style style:name="T2141" style:parent-style-name="Absatz-Standardschriftart" style:family="text">
      <style:text-properties fo:letter-spacing="0.023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3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3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3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0.0236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0.024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59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style:font-name="Times New Roman" fo:letter-spacing="0.0548in" style:text-scale="99%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59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0.015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7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16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5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555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0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2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0.022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0.020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8in"/>
    </style:style>
    <style:style style:name="T2207" style:parent-style-name="Absatz-Standardschriftart" style:family="text">
      <style:text-properties fo:letter-spacing="0.020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2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01in"/>
    </style:style>
    <style:style style:name="T2214" style:parent-style-name="Absatz-Standardschriftart" style:family="text">
      <style:text-properties fo:letter-spacing="0.022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437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-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-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48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41in"/>
    </style:style>
    <style:style style:name="P22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34" style:parent-style-name="Standard" style:family="paragraph">
      <style:paragraph-properties fo:margin-left="0.1555in" fo:text-indent="-0.0847in">
        <style:tab-stops>
          <style:tab-stop style:type="left" style:position="0.0006in"/>
        </style:tab-stops>
      </style:paragraph-properties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39" style:parent-style-name="Absatz-Standardschriftart" style:family="text">
      <style:text-properties style:font-name="Arial" fo:font-size="10pt" style:font-size-asian="10pt"/>
    </style:style>
    <style:style style:name="T2240" style:parent-style-name="Absatz-Standardschriftart" style:family="text">
      <style:text-properties style:font-name="Arial" fo:letter-spacing="-0.0062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-0.0062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-0.0062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-0.0069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-0.0055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-0.0069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P2252" style:parent-style-name="Textkörper" style:family="paragraph">
      <style:paragraph-properties fo:margin-right="0.14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0.018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66in"/>
    </style:style>
    <style:style style:name="T2258" style:parent-style-name="Absatz-Standardschriftart" style:family="text">
      <style:text-properties fo:letter-spacing="0.0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7in"/>
    </style:style>
    <style:style style:name="T2263" style:parent-style-name="Absatz-Standardschriftart" style:family="text">
      <style:text-properties fo:letter-spacing="0.018in"/>
    </style:style>
    <style:style style:name="T2264" style:parent-style-name="Absatz-Standardschriftart" style:family="text">
      <style:text-properties fo:letter-spacing="0.0159in"/>
    </style:style>
    <style:style style:name="T2265" style:parent-style-name="Absatz-Standardschriftart" style:family="text">
      <style:text-properties fo:letter-spacing="0.016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66in"/>
    </style:style>
    <style:style style:name="T2268" style:parent-style-name="Absatz-Standardschriftart" style:family="text">
      <style:text-properties fo:letter-spacing="0.0187in"/>
    </style:style>
    <style:style style:name="T2269" style:parent-style-name="Absatz-Standardschriftart" style:family="text">
      <style:text-properties fo:letter-spacing="0.016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style:font-name="Times New Roman" fo:letter-spacing="0.0534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8in"/>
    </style:style>
    <style:style style:name="T2275" style:parent-style-name="Absatz-Standardschriftart" style:family="text">
      <style:text-properties fo:letter-spacing="-0.0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-0.0006in"/>
    </style:style>
    <style:style style:name="P22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8" style:parent-style-name="Textkörper" style:family="paragraph">
      <style:paragraph-properties fo:margin-right="0.4159in" fo:text-indent="0in">
        <style:tab-stops>
          <style:tab-stop style:type="left" style:position="0.0854in"/>
        </style:tab-stops>
      </style:paragraph-properties>
    </style:style>
    <style:style style:name="T2289" style:parent-style-name="Absatz-Standardschriftart" style:family="text">
      <style:text-properties fo:font-weight="bold" style:font-weight-asian="bold" fo:letter-spacing="-0.0006in"/>
    </style:style>
    <style:style style:name="T2290" style:parent-style-name="Absatz-Standardschriftart" style:family="text">
      <style:text-properties fo:font-weight="bold" style:font-weight-asian="bold" fo:letter-spacing="-0.0041in"/>
    </style:style>
    <style:style style:name="T2291" style:parent-style-name="Absatz-Standardschriftart" style:family="text">
      <style:text-properties fo:font-weight="bold" style:font-weight-asian="bold" fo:letter-spacing="-0.0006in"/>
    </style:style>
    <style:style style:name="T2292" style:parent-style-name="Absatz-Standardschriftart" style:family="text">
      <style:text-properties fo:font-weight="bold" style:font-weight-asian="bold" fo:letter-spacing="-0.0034in"/>
    </style:style>
    <style:style style:name="T2293" style:parent-style-name="Absatz-Standardschriftart" style:family="text">
      <style:text-properties fo:font-weight="bold" style:font-weight-asian="bold"/>
    </style:style>
    <style:style style:name="T2294" style:parent-style-name="Absatz-Standardschriftart" style:family="text">
      <style:text-properties fo:font-weight="bold" style:font-weight-asian="bold" fo:letter-spacing="-0.0034in"/>
    </style:style>
    <style:style style:name="T2295" style:parent-style-name="Absatz-Standardschriftart" style:family="text">
      <style:text-properties fo:font-weight="bold" style:font-weight-asian="bold" fo:letter-spacing="-0.0006in"/>
    </style:style>
    <style:style style:name="T2296" style:parent-style-name="Absatz-Standardschriftart" style:family="text">
      <style:text-properties fo:font-weight="bold" style:font-weight-asian="bold" fo:letter-spacing="-0.0041in"/>
    </style:style>
    <style:style style:name="T2297" style:parent-style-name="Absatz-Standardschriftart" style:family="text">
      <style:text-properties fo:font-weight="bold" style:font-weight-asian="bold"/>
    </style:style>
    <style:style style:name="T2298" style:parent-style-name="Absatz-Standardschriftart" style:family="text">
      <style:text-properties fo:font-weight="bold" style:font-weight-asian="bold" fo:letter-spacing="-0.0034in"/>
    </style:style>
    <style:style style:name="T2299" style:parent-style-name="Absatz-Standardschriftart" style:family="text">
      <style:text-properties fo:font-weight="bold" style:font-weight-asian="bold"/>
    </style:style>
    <style:style style:name="T2300" style:parent-style-name="Absatz-Standardschriftart" style:family="text">
      <style:text-properties fo:font-weight="bold" style:font-weight-asian="bold" fo:letter-spacing="-0.0034in"/>
    </style:style>
    <style:style style:name="T2301" style:parent-style-name="Absatz-Standardschriftart" style:family="text">
      <style:text-properties fo:font-weight="bold" style:font-weight-asian="bold" fo:letter-spacing="-0.0006in"/>
    </style:style>
    <style:style style:name="T2302" style:parent-style-name="Absatz-Standardschriftart" style:family="text">
      <style:text-properties fo:font-weight="bold" style:font-weight-asian="bold"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5in" style:text-scale="99%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7in"/>
    </style:style>
    <style:style style:name="T2321" style:parent-style-name="Absatz-Standardschriftart" style:family="text">
      <style:text-properties fo:letter-spacing="-0.003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4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style:font-name="Times New Roman" fo:letter-spacing="0.0506in" style:text-scale="99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62in"/>
    </style:style>
    <style:style style:name="T2346" style:parent-style-name="Absatz-Standardschriftart" style:family="text">
      <style:text-properties fo:letter-spacing="-0.0041in"/>
    </style:style>
    <style:style style:name="T2347" style:parent-style-name="Absatz-Standardschriftart" style:family="text">
      <style:text-properties fo:letter-spacing="-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5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6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55in"/>
    </style:style>
    <style:style style:name="T2360" style:parent-style-name="Absatz-Standardschriftart" style:family="text">
      <style:text-properties fo:letter-spacing="-0.0006in"/>
    </style:style>
    <style:style style:name="P2361" style:parent-style-name="Textkörper" style:family="paragraph">
      <style:paragraph-properties fo:margin-right="0.14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3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-0.00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4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34in"/>
    </style:style>
    <style:style style:name="T2380" style:parent-style-name="Absatz-Standardschriftart" style:family="text">
      <style:text-properties fo:letter-spacing="-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631in" style:text-scale="99%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27in"/>
    </style:style>
    <style:style style:name="T2391" style:parent-style-name="Absatz-Standardschriftart" style:family="text">
      <style:text-properties fo:letter-spacing="-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06in"/>
    </style:style>
    <style:style style:name="P24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05" style:parent-style-name="Standard" style:family="paragraph">
      <style:paragraph-properties fo:margin-right="0.143in" fo:text-indent="0in">
        <style:tab-stops>
          <style:tab-stop style:type="left" style:position="0.0854in"/>
        </style:tab-stops>
      </style:paragraph-properties>
    </style:style>
    <style:style style:name="T2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3" style:parent-style-name="Absatz-Standardschriftart" style:family="text">
      <style:text-properties style:font-name="Times New Roman" fo:font-weight="bold" style:font-weight-asian="bold" fo:letter-spacing="0.0638in" style:text-scale="99%" fo:font-size="10pt" style:font-size-asian="10pt"/>
    </style:style>
    <style:style style:name="T2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-0.0097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-0.009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-0.0097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97in" fo:font-size="10pt" style:font-size-asian="10pt"/>
    </style:style>
    <style:style style:name="T2450" style:parent-style-name="Absatz-Standardschriftart" style:family="text">
      <style:text-properties style:font-name="Arial" fo:letter-spacing="-0.0006in" fo:font-size="10pt" style:font-size-asian="10pt"/>
    </style:style>
    <style:style style:name="T2451" style:parent-style-name="Absatz-Standardschriftart" style:family="text">
      <style:text-properties style:font-name="Arial" fo:letter-spacing="0.0118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097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0.0104in" fo:font-size="10pt" style:font-size-asian="10pt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0.0104in" fo:font-size="10pt" style:font-size-asian="10pt"/>
    </style:style>
    <style:style style:name="T2458" style:parent-style-name="Absatz-Standardschriftart" style:family="text">
      <style:text-properties style:font-name="Arial" fo:letter-spacing="-0.0006in" fo:font-size="10pt" style:font-size-asian="10pt"/>
    </style:style>
    <style:style style:name="T2459" style:parent-style-name="Absatz-Standardschriftart" style:family="text">
      <style:text-properties style:font-name="Arial" fo:letter-spacing="0.0097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0.0111in" fo:font-size="10pt" style:font-size-asian="10pt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2463" style:parent-style-name="Absatz-Standardschriftart" style:family="text">
      <style:text-properties style:font-name="Arial" fo:letter-spacing="0.0111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0.0097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97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0.0104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111in" fo:font-size="10pt" style:font-size-asian="10pt"/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0.0097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104in" fo:font-size="10pt" style:font-size-asian="10pt"/>
    </style:style>
    <style:style style:name="T2476" style:parent-style-name="Absatz-Standardschriftart" style:family="text">
      <style:text-properties style:font-name="Arial" fo:letter-spacing="-0.0013in" fo:font-size="10pt" style:font-size-asian="10pt"/>
    </style:style>
    <style:style style:name="T2477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-0.0048in" fo:font-size="10pt" style:font-size-asian="10pt"/>
    </style:style>
    <style:style style:name="T2480" style:parent-style-name="Absatz-Standardschriftart" style:family="text">
      <style:text-properties style:font-name="Arial" fo:font-size="10pt" style:font-size-asian="10pt"/>
    </style:style>
    <style:style style:name="T2481" style:parent-style-name="Absatz-Standardschriftart" style:family="text">
      <style:text-properties style:font-name="Arial" fo:letter-spacing="-0.0041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-0.0013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-0.0055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letter-spacing="-0.0041in" fo:font-size="10pt" style:font-size-asian="10pt"/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2489" style:parent-style-name="Absatz-Standardschriftart" style:family="text">
      <style:text-properties style:font-name="Arial" fo:letter-spacing="-0.0034in" fo:font-size="10pt" style:font-size-asian="10pt"/>
    </style:style>
    <style:style style:name="T2490" style:parent-style-name="Absatz-Standardschriftart" style:family="text">
      <style:text-properties style:font-name="Arial" fo:letter-spacing="-0.0006in" fo:font-size="10pt" style:font-size-asian="10pt"/>
    </style:style>
    <style:style style:name="T2491" style:parent-style-name="Absatz-Standardschriftart" style:family="text">
      <style:text-properties style:font-name="Arial" fo:letter-spacing="-0.0034in" fo:font-size="10pt" style:font-size-asian="10pt"/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-0.0041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-0.0034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-0.0048in" fo:font-size="10pt" style:font-size-asian="10pt"/>
    </style:style>
    <style:style style:name="T2498" style:parent-style-name="Absatz-Standardschriftart" style:family="text">
      <style:text-properties style:font-name="Arial" fo:font-size="10pt" style:font-size-asian="10pt"/>
    </style:style>
    <style:style style:name="T2499" style:parent-style-name="Absatz-Standardschriftart" style:family="text">
      <style:text-properties style:font-name="Arial" fo:letter-spacing="-0.0034in" fo:font-size="10pt" style:font-size-asian="10pt"/>
    </style:style>
    <style:style style:name="T2500" style:parent-style-name="Absatz-Standardschriftart" style:family="text">
      <style:text-properties style:font-name="Arial" fo:letter-spacing="-0.0006in" fo:font-size="10pt" style:font-size-asian="10pt"/>
    </style:style>
    <style:style style:name="P25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02" style:parent-style-name="Standard" style:family="paragraph">
      <style:paragraph-properties fo:text-align="justify" fo:margin-right="0.0868in" fo:text-indent="0in">
        <style:tab-stops>
          <style:tab-stop style:type="left" style:position="0.1506in"/>
        </style:tab-stops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222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25in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2" style:parent-style-name="Absatz-Standardschriftart" style:family="text">
      <style:text-properties style:font-name="Times New Roman" fo:font-weight="bold" style:font-weight-asian="bold" fo:letter-spacing="0.0486in" style:text-scale="99%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0.0173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0.0166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173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173in" fo:font-size="10pt" style:font-size-asian="10pt"/>
    </style:style>
    <style:style style:name="T2533" style:parent-style-name="Absatz-Standardschriftart" style:family="text">
      <style:text-properties style:font-name="Arial" fo:letter-spacing="0.0006in" fo:font-size="10pt" style:font-size-asian="10pt"/>
    </style:style>
    <style:style style:name="T2534" style:parent-style-name="Absatz-Standardschriftart" style:family="text">
      <style:text-properties style:font-name="Arial" fo:letter-spacing="0.0173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18in" fo:font-size="10pt" style:font-size-asian="10pt"/>
    </style:style>
    <style:style style:name="T2537" style:parent-style-name="Absatz-Standardschriftart" style:family="text">
      <style:text-properties style:font-name="Arial" fo:letter-spacing="-0.0006in" fo:font-size="10pt" style:font-size-asian="10pt"/>
    </style:style>
    <style:style style:name="T2538" style:parent-style-name="Absatz-Standardschriftart" style:family="text">
      <style:text-properties style:font-name="Arial" fo:letter-spacing="0.0201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0.018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letter-spacing="0.0166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0.0173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0.018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166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2550" style:parent-style-name="Absatz-Standardschriftart" style:family="text">
      <style:text-properties style:font-name="Arial" fo:letter-spacing="0.0173in" fo:font-size="10pt" style:font-size-asian="10pt"/>
    </style:style>
    <style:style style:name="T2551" style:parent-style-name="Absatz-Standardschriftart" style:family="text">
      <style:text-properties style:font-name="Arial" fo:letter-spacing="-0.0013in" fo:font-size="10pt" style:font-size-asian="10pt"/>
    </style:style>
    <style:style style:name="T2552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48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-0.0055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-0.0041in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-0.0048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-0.0034in" fo:font-size="10pt" style:font-size-asian="10pt"/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-0.0041in" fo:font-size="10pt" style:font-size-asian="10pt"/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41in" fo:font-size="10pt" style:font-size-asian="10pt"/>
    </style:style>
    <style:style style:name="T2567" style:parent-style-name="Absatz-Standardschriftart" style:family="text">
      <style:text-properties style:font-name="Arial" fo:font-size="10pt" style:font-size-asian="10pt"/>
    </style:style>
    <style:style style:name="T2568" style:parent-style-name="Absatz-Standardschriftart" style:family="text">
      <style:text-properties style:font-name="Arial" fo:letter-spacing="-0.0041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27in" fo:font-size="10pt" style:font-size-asian="10pt"/>
    </style:style>
    <style:style style:name="T2571" style:parent-style-name="Absatz-Standardschriftart" style:family="text">
      <style:text-properties style:font-name="Arial" fo:letter-spacing="-0.0006in" fo:font-size="10pt" style:font-size-asian="10pt"/>
    </style:style>
    <style:style style:name="T2572" style:parent-style-name="Absatz-Standardschriftart" style:family="text">
      <style:text-properties style:font-name="Arial" fo:letter-spacing="-0.0041in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-0.0041in" fo:font-size="10pt" style:font-size-asian="10pt"/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2576" style:parent-style-name="Absatz-Standardschriftart" style:family="text">
      <style:text-properties style:font-name="Arial" fo:letter-spacing="-0.0034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P25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9" style:parent-style-name="Standard" style:family="paragraph">
      <style:paragraph-properties fo:margin-right="0.143in" fo:text-indent="0in">
        <style:tab-stops>
          <style:tab-stop style:type="left" style:position="0.0888in"/>
        </style:tab-stops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2" style:parent-style-name="Absatz-Standardschriftart" style:family="text">
      <style:text-properties style:font-name="Arial" fo:font-size="10pt" style:font-size-asian="10pt"/>
    </style:style>
    <style:style style:name="T2593" style:parent-style-name="Absatz-Standardschriftart" style:family="text">
      <style:text-properties style:font-name="Arial" fo:letter-spacing="-0.002in" fo:font-size="10pt" style:font-size-asian="10pt"/>
    </style:style>
    <style:style style:name="T2594" style:parent-style-name="Absatz-Standardschriftart" style:family="text">
      <style:text-properties style:font-name="Arial" fo:font-size="10pt" style:font-size-asian="10pt"/>
    </style:style>
    <style:style style:name="T2595" style:parent-style-name="Absatz-Standardschriftart" style:family="text">
      <style:text-properties style:font-name="Arial" fo:letter-spacing="-0.002in" fo:font-size="10pt" style:font-size-asian="10pt"/>
    </style:style>
    <style:style style:name="T2596" style:parent-style-name="Absatz-Standardschriftart" style:family="text">
      <style:text-properties style:font-name="Arial" fo:letter-spacing="-0.0006in" fo:font-size="10pt" style:font-size-asian="10pt"/>
    </style:style>
    <style:style style:name="T2597" style:parent-style-name="Absatz-Standardschriftart" style:family="text">
      <style:text-properties style:font-name="Arial" fo:letter-spacing="-0.002in" fo:font-size="10pt" style:font-size-asian="10pt"/>
    </style:style>
    <style:style style:name="T2598" style:parent-style-name="Absatz-Standardschriftart" style:family="text">
      <style:text-properties style:font-name="Arial" fo:font-size="10pt" style:font-size-asian="10pt"/>
    </style:style>
    <style:style style:name="T2599" style:parent-style-name="Absatz-Standardschriftart" style:family="text">
      <style:text-properties style:font-name="Arial" fo:letter-spacing="-0.0013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-0.0027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-0.002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Times New Roman" fo:letter-spacing="0.0611in" style:text-scale="99%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159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159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0.0152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0.0166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159in" fo:font-size="10pt" style:font-size-asian="10pt"/>
    </style:style>
    <style:style style:name="T2616" style:parent-style-name="Absatz-Standardschriftart" style:family="text">
      <style:text-properties style:font-name="Arial" fo:letter-spacing="-0.0006in" fo:font-size="10pt" style:font-size-asian="10pt"/>
    </style:style>
    <style:style style:name="T2617" style:parent-style-name="Absatz-Standardschriftart" style:family="text">
      <style:text-properties style:font-name="Arial" fo:letter-spacing="0.0159in" fo:font-size="10pt" style:font-size-asian="10pt"/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0.0159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2621" style:parent-style-name="Absatz-Standardschriftart" style:family="text">
      <style:text-properties style:font-name="Arial" fo:letter-spacing="0.0152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159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159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0.0159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152in" fo:font-size="10pt" style:font-size-asian="10pt"/>
    </style:style>
    <style:style style:name="T2630" style:parent-style-name="Absatz-Standardschriftart" style:family="text">
      <style:text-properties style:font-name="Arial" fo:font-size="10pt" style:font-size-asian="10pt"/>
    </style:style>
    <style:style style:name="T2631" style:parent-style-name="Absatz-Standardschriftart" style:family="text">
      <style:text-properties style:font-name="Arial" fo:letter-spacing="0.0159in" fo:font-size="10pt" style:font-size-asian="10pt"/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letter-spacing="0.0152in" fo:font-size="10pt" style:font-size-asian="10pt"/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P263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9.5pt" style:font-size-asian="9.5pt" style:font-size-complex="9.5pt"/>
    </style:style>
    <style:style style:name="P2637" style:parent-style-name="Textkörper" style:family="paragraph">
      <style:paragraph-properties fo:text-align="justify" fo:margin-top="0.0513in" fo:margin-right="0.074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style:font-name="Times New Roman" fo:letter-spacing="0.0708in" style:text-scale="99%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76in"/>
    </style:style>
    <style:style style:name="T2663" style:parent-style-name="Absatz-Standardschriftart" style:family="text">
      <style:text-properties fo:letter-spacing="-0.0076in"/>
    </style:style>
    <style:style style:name="T2664" style:parent-style-name="Absatz-Standardschriftart" style:family="text">
      <style:text-properties fo:letter-spacing="-0.0076in"/>
    </style:style>
    <style:style style:name="T2665" style:parent-style-name="Absatz-Standardschriftart" style:family="text">
      <style:text-properties fo:letter-spacing="-0.0076in"/>
    </style:style>
    <style:style style:name="T2666" style:parent-style-name="Absatz-Standardschriftart" style:family="text">
      <style:text-properties fo:letter-spacing="-0.004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83in"/>
    </style:style>
    <style:style style:name="T2669" style:parent-style-name="Absatz-Standardschriftart" style:family="text">
      <style:text-properties fo:letter-spacing="-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5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62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69in"/>
    </style:style>
    <style:style style:name="T2678" style:parent-style-name="Absatz-Standardschriftart" style:family="text">
      <style:text-properties fo:letter-spacing="-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4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6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6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style:font-name="Times New Roman" fo:letter-spacing="0.0513in" style:text-scale="99%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48in"/>
    </style:style>
    <style:style style:name="T2689" style:parent-style-name="Absatz-Standardschriftart" style:family="text">
      <style:text-properties fo:letter-spacing="-0.005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48in"/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4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4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02" style:parent-style-name="Überschrift1" style:family="paragraph">
      <style:paragraph-properties fo:text-align="justify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97in"/>
    </style:style>
    <style:style style:name="T2706" style:parent-style-name="Absatz-Standardschriftart" style:family="text">
      <style:text-properties fo:letter-spacing="-0.0006in"/>
    </style:style>
    <style:style style:name="P270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08" style:parent-style-name="Textkörper" style:family="paragraph">
      <style:paragraph-properties fo:text-align="justify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5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4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4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48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2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6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6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5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62in"/>
    </style:style>
    <style:style style:name="T2744" style:parent-style-name="Absatz-Standardschriftart" style:family="text">
      <style:text-properties fo:letter-spacing="-0.0006in"/>
    </style:style>
    <style:style style:name="P27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4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34in"/>
    </style:style>
    <style:style style:name="T2753" style:parent-style-name="Absatz-Standardschriftart" style:family="text">
      <style:text-properties fo:letter-spacing="-0.004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34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41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7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83in"/>
    </style:style>
    <style:style style:name="T2765" style:parent-style-name="Absatz-Standardschriftart" style:family="text">
      <style:text-properties fo:letter-spacing="-0.0006in"/>
    </style:style>
    <style:style style:name="P27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67" style:parent-style-name="Textkörper" style:family="paragraph">
      <style:paragraph-properties fo:margin-right="0.0722in">
        <style:tab-stops>
          <style:tab-stop style:type="left" style:position="0.0388in"/>
        </style:tab-stops>
      </style:paragraph-properties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62in"/>
    </style:style>
    <style:style style:name="T2770" style:parent-style-name="Absatz-Standardschriftart" style:family="text">
      <style:text-properties fo:letter-spacing="-0.006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62in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5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4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576in" style:text-scale="99%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41in"/>
    </style:style>
    <style:style style:name="T2793" style:parent-style-name="Absatz-Standardschriftart" style:family="text">
      <style:text-properties fo:letter-spacing="-0.0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34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06in"/>
    </style:style>
    <style:style style:name="P2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99" style:parent-style-name="Textkörper" style:family="paragraph">
      <style:paragraph-properties fo:text-align="justify" fo:margin-right="0.0722in">
        <style:tab-stops>
          <style:tab-stop style:type="left" style:position="0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22in"/>
    </style:style>
    <style:style style:name="T2802" style:parent-style-name="Absatz-Standardschriftart" style:family="text">
      <style:text-properties fo:letter-spacing="0.023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3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29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3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29in"/>
    </style:style>
    <style:style style:name="T2812" style:parent-style-name="Absatz-Standardschriftart" style:family="text">
      <style:text-properties fo:letter-spacing="0.022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4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3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36in"/>
    </style:style>
    <style:style style:name="T2819" style:parent-style-name="Absatz-Standardschriftart" style:family="text">
      <style:text-properties style:font-name="Times New Roman" fo:letter-spacing="0.0506in" style:text-scale="99%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0.0041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0.004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4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1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style:font-name="Times New Roman" fo:letter-spacing="0.0381in" style:text-scale="99%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27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style:font-name="Times New Roman" fo:letter-spacing="0.0506in" style:text-scale="99%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-0.004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1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1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41in"/>
    </style:style>
    <style:style style:name="T2879" style:parent-style-name="Absatz-Standardschriftart" style:family="text">
      <style:text-properties fo:letter-spacing="-0.003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5in" style:text-scale="99%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41in"/>
    </style:style>
    <style:style style:name="T2888" style:parent-style-name="Absatz-Standardschriftart" style:family="text">
      <style:text-properties fo:letter-spacing="-0.004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3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41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97" style:parent-style-name="Textkörper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83in"/>
    </style:style>
    <style:style style:name="T2900" style:parent-style-name="Absatz-Standardschriftart" style:family="text">
      <style:text-properties fo:letter-spacing="-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76in"/>
    </style:style>
    <style:style style:name="T2903" style:parent-style-name="Absatz-Standardschriftart" style:family="text">
      <style:text-properties fo:letter-spacing="-0.006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6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2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6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6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6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6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55in"/>
    </style:style>
    <style:style style:name="T2922" style:parent-style-name="Absatz-Standardschriftart" style:family="text">
      <style:text-properties style:font-name="Times New Roman" fo:letter-spacing="0.0534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5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3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62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55in"/>
    </style:style>
    <style:style style:name="T2939" style:parent-style-name="Absatz-Standardschriftart" style:family="text">
      <style:text-properties fo:letter-spacing="-0.0055in"/>
    </style:style>
    <style:style style:name="P29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41" style:parent-style-name="Textkörper" style:family="paragraph">
      <style:paragraph-properties fo:line-height="0.159in" fo:margin-left="0.7187in" fo:text-indent="-0.1562in">
        <style:tab-stops>
          <style:tab-stop style:type="left" style:position="0.0006in"/>
        </style:tab-stops>
      </style:paragraph-properties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104in"/>
    </style:style>
    <style:style style:name="T2944" style:parent-style-name="Absatz-Standardschriftart" style:family="text">
      <style:text-properties fo:letter-spacing="-0.0097in"/>
    </style:style>
    <style:style style:name="T2945" style:parent-style-name="Absatz-Standardschriftart" style:family="text">
      <style:text-properties fo:letter-spacing="-0.009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9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8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9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8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104in"/>
    </style:style>
    <style:style style:name="T2958" style:parent-style-name="Absatz-Standardschriftart" style:family="text">
      <style:text-properties fo:letter-spacing="-0.009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97in"/>
    </style:style>
    <style:style style:name="T2961" style:parent-style-name="Absatz-Standardschriftart" style:family="text">
      <style:text-properties fo:letter-spacing="-0.0104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line-height="0.159in" fo:text-indent="-0.1062in">
        <style:tab-stops>
          <style:tab-stop style:type="left" style:position="0.0006in"/>
        </style:tab-stops>
      </style:paragraph-properties>
    </style:style>
    <style:style style:name="T2964" style:parent-style-name="Absatz-Standardschriftart" style:family="text">
      <style:text-properties fo:letter-spacing="0.0131in"/>
    </style:style>
    <style:style style:name="T2965" style:parent-style-name="Absatz-Standardschriftart" style:family="text">
      <style:text-properties fo:letter-spacing="0.0152in"/>
    </style:style>
    <style:style style:name="T2966" style:parent-style-name="Absatz-Standardschriftart" style:family="text">
      <style:text-properties fo:letter-spacing="0.0131in"/>
    </style:style>
    <style:style style:name="T2967" style:parent-style-name="Absatz-Standardschriftart" style:family="text">
      <style:text-properties fo:letter-spacing="0.0138in"/>
    </style:style>
    <style:style style:name="T2968" style:parent-style-name="Absatz-Standardschriftart" style:family="text">
      <style:text-properties fo:letter-spacing="0.0152in"/>
    </style:style>
    <style:style style:name="T2969" style:parent-style-name="Absatz-Standardschriftart" style:family="text">
      <style:text-properties fo:letter-spacing="0.0138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0.0138in"/>
    </style:style>
    <style:style style:name="P2972" style:parent-style-name="Textkörper" style:family="paragraph">
      <style:paragraph-properties fo:margin-left="0.5625in">
        <style:tab-stops/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34in"/>
    </style:style>
    <style:style style:name="T2977" style:parent-style-name="Absatz-Standardschriftart" style:family="text">
      <style:text-properties fo:letter-spacing="-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48in"/>
    </style:style>
    <style:style style:name="T2987" style:parent-style-name="Absatz-Standardschriftart" style:family="text">
      <style:text-properties fo:letter-spacing="-0.0048in"/>
    </style:style>
    <style:style style:name="T2988" style:parent-style-name="Absatz-Standardschriftart" style:family="text">
      <style:text-properties fo:letter-spacing="-0.0041in"/>
    </style:style>
    <style:style style:name="T2989" style:parent-style-name="Absatz-Standardschriftart" style:family="text">
      <style:text-properties fo:letter-spacing="-0.0006in"/>
    </style:style>
    <style:style style:name="P2990" style:parent-style-name="Textkörper" style:family="paragraph">
      <style:paragraph-properties fo:margin-top="0.0006in" fo:margin-left="1.1409in" fo:text-indent="-0.0868in">
        <style:tab-stops>
          <style:tab-stop style:type="left" style:position="0.0006in"/>
        </style:tab-stops>
      </style:paragraph-properties>
    </style:style>
    <style:style style:name="T2991" style:parent-style-name="Absatz-Standardschriftart" style:family="text">
      <style:text-properties fo:letter-spacing="-0.0055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62in"/>
    </style:style>
    <style:style style:name="T2994" style:parent-style-name="Absatz-Standardschriftart" style:family="text">
      <style:text-properties fo:letter-spacing="-0.0055in"/>
    </style:style>
    <style:style style:name="T2995" style:parent-style-name="Absatz-Standardschriftart" style:family="text">
      <style:text-properties fo:letter-spacing="-0.0048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-0.0048in"/>
    </style:style>
    <style:style style:name="P2998" style:parent-style-name="Textkörper" style:family="paragraph">
      <style:paragraph-properties fo:margin-left="1.1409in" fo:text-indent="-0.0868in">
        <style:tab-stops>
          <style:tab-stop style:type="left" style:position="0.0006in"/>
        </style:tab-stops>
      </style:paragraph-properties>
    </style:style>
    <style:style style:name="T2999" style:parent-style-name="Absatz-Standardschriftart" style:family="text">
      <style:text-properties fo:letter-spacing="-0.0069in"/>
    </style:style>
    <style:style style:name="T3000" style:parent-style-name="Absatz-Standardschriftart" style:family="text">
      <style:text-properties fo:letter-spacing="-0.0069in"/>
    </style:style>
    <style:style style:name="T3001" style:parent-style-name="Absatz-Standardschriftart" style:family="text">
      <style:text-properties fo:letter-spacing="-0.0076in"/>
    </style:style>
    <style:style style:name="T3002" style:parent-style-name="Absatz-Standardschriftart" style:family="text">
      <style:text-properties fo:letter-spacing="-0.0076in"/>
    </style:style>
    <style:style style:name="T3003" style:parent-style-name="Absatz-Standardschriftart" style:family="text">
      <style:text-properties fo:letter-spacing="-0.0076in"/>
    </style:style>
    <style:style style:name="T3004" style:parent-style-name="Absatz-Standardschriftart" style:family="text">
      <style:text-properties fo:letter-spacing="-0.0076in"/>
    </style:style>
    <style:style style:name="P3005" style:parent-style-name="Textkörper" style:family="paragraph">
      <style:paragraph-properties fo:margin-left="1.1409in" fo:text-indent="-0.0868in">
        <style:tab-stops>
          <style:tab-stop style:type="left" style:position="0.0006in"/>
        </style:tab-stops>
      </style:paragraph-properties>
    </style:style>
    <style:style style:name="T3006" style:parent-style-name="Absatz-Standardschriftart" style:family="text">
      <style:text-properties fo:letter-spacing="-0.0097in"/>
    </style:style>
    <style:style style:name="T3007" style:parent-style-name="Absatz-Standardschriftart" style:family="text">
      <style:text-properties fo:letter-spacing="-0.0076in"/>
    </style:style>
    <style:style style:name="T3008" style:parent-style-name="Absatz-Standardschriftart" style:family="text">
      <style:text-properties fo:letter-spacing="-0.0097in"/>
    </style:style>
    <style:style style:name="T3009" style:parent-style-name="Absatz-Standardschriftart" style:family="text">
      <style:text-properties fo:letter-spacing="-0.009in"/>
    </style:style>
    <style:style style:name="T3010" style:parent-style-name="Absatz-Standardschriftart" style:family="text">
      <style:text-properties fo:letter-spacing="-0.009in"/>
    </style:style>
    <style:style style:name="P301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12" style:parent-style-name="Textkörper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18in"/>
    </style:style>
    <style:style style:name="T3015" style:parent-style-name="Absatz-Standardschriftart" style:family="text">
      <style:text-properties fo:letter-spacing="0.012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2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2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25in"/>
    </style:style>
    <style:style style:name="T3022" style:parent-style-name="Absatz-Standardschriftart" style:family="text">
      <style:text-properties fo:letter-spacing="0.0125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0.0125in"/>
    </style:style>
    <style:style style:name="T3026" style:parent-style-name="Absatz-Standardschriftart" style:family="text">
      <style:text-properties fo:letter-spacing="0.0125in"/>
    </style:style>
    <style:style style:name="T3027" style:parent-style-name="Absatz-Standardschriftart" style:family="text">
      <style:text-properties fo:letter-spacing="0.0125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4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18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style:font-name="Times New Roman" fo:letter-spacing="0.0493in" style:text-scale="99%"/>
    </style:style>
    <style:style style:name="T3035" style:parent-style-name="Absatz-Standardschriftart" style:family="text">
      <style:text-properties fo:letter-spacing="-0.0006in"/>
    </style:style>
    <style:style style:name="P303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55in"/>
    </style:style>
    <style:style style:name="T3039" style:parent-style-name="Absatz-Standardschriftart" style:family="text">
      <style:text-properties fo:letter-spacing="-0.0041in"/>
    </style:style>
    <style:style style:name="T3040" style:parent-style-name="Absatz-Standardschriftart" style:family="text">
      <style:text-properties fo:letter-spacing="-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48in"/>
    </style:style>
    <style:style style:name="T3044" style:parent-style-name="Absatz-Standardschriftart" style:family="text">
      <style:text-properties fo:letter-spacing="-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4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34in"/>
    </style:style>
    <style:style style:name="T3055" style:parent-style-name="Absatz-Standardschriftart" style:family="text">
      <style:text-properties fo:letter-spacing="-0.0006in"/>
    </style:style>
    <style:style style:name="P30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5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6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4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6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5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55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74" style:parent-style-name="Textkörper" style:family="paragraph">
      <style:paragraph-properties fo:margin-left="0.5625in" fo:margin-right="0.0722in" fo:text-indent="0.0381in">
        <style:tab-stops/>
      </style:paragraph-properties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8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7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83in"/>
    </style:style>
    <style:style style:name="T3085" style:parent-style-name="Absatz-Standardschriftart" style:family="text">
      <style:text-properties fo:letter-spacing="-0.008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8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8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83in"/>
    </style:style>
    <style:style style:name="T3094" style:parent-style-name="Absatz-Standardschriftart" style:family="text">
      <style:text-properties fo:letter-spacing="-0.0097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6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97in"/>
    </style:style>
    <style:style style:name="T3099" style:parent-style-name="Absatz-Standardschriftart" style:family="text">
      <style:text-properties style:font-name="Times New Roman" fo:letter-spacing="0.0604in" style:text-scale="99%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6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55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55in"/>
    </style:style>
    <style:style style:name="T3110" style:parent-style-name="Absatz-Standardschriftart" style:family="text">
      <style:text-properties fo:letter-spacing="-0.0006in"/>
    </style:style>
    <style:style style:name="P31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13" style:parent-style-name="Überschrift1" style:family="paragraph">
      <style:paragraph-properties fo:text-align="justify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62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4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62in"/>
    </style:style>
    <style:style style:name="P31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29" style:parent-style-name="Textkörper" style:family="paragraph">
      <style:paragraph-properties fo:text-align="end" fo:margin-right="0.0687in" fo:text-indent="0.529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color="#3D3C3F" fo:letter-spacing="-0.0006in"/>
    </style:style>
    <style:style style:name="T3137" style:parent-style-name="Absatz-Standardschriftart" style:family="text">
      <style:text-properties fo:color="#3D3C3F" fo:letter-spacing="-0.0027in"/>
    </style:style>
    <style:style style:name="T3138" style:parent-style-name="Absatz-Standardschriftart" style:family="text">
      <style:text-properties fo:color="#3D3C3F" fo:letter-spacing="-0.0006in"/>
    </style:style>
    <style:style style:name="T3139" style:parent-style-name="Absatz-Standardschriftart" style:family="text">
      <style:text-properties fo:color="#3D3C3F" fo:letter-spacing="-0.002in"/>
    </style:style>
    <style:style style:name="T3140" style:parent-style-name="Absatz-Standardschriftart" style:family="text">
      <style:text-properties fo:color="#3D3C3F"/>
    </style:style>
    <style:style style:name="T3141" style:parent-style-name="Absatz-Standardschriftart" style:family="text">
      <style:text-properties fo:color="#3D3C3F" fo:letter-spacing="-0.0034in"/>
    </style:style>
    <style:style style:name="T3142" style:parent-style-name="Absatz-Standardschriftart" style:family="text">
      <style:text-properties fo:color="#3D3C3F" fo:letter-spacing="-0.0006in"/>
    </style:style>
    <style:style style:name="T3143" style:parent-style-name="Absatz-Standardschriftart" style:family="text">
      <style:text-properties fo:color="#3D3C3F" fo:letter-spacing="-0.002in"/>
    </style:style>
    <style:style style:name="T3144" style:parent-style-name="Absatz-Standardschriftart" style:family="text">
      <style:text-properties fo:color="#3D3C3F" fo:letter-spacing="-0.0006in"/>
    </style:style>
    <style:style style:name="T3145" style:parent-style-name="Absatz-Standardschriftart" style:family="text">
      <style:text-properties fo:color="#3D3C3F" fo:letter-spacing="-0.002in"/>
    </style:style>
    <style:style style:name="T3146" style:parent-style-name="Absatz-Standardschriftart" style:family="text">
      <style:text-properties fo:color="#3D3C3F" fo:letter-spacing="-0.0006in"/>
    </style:style>
    <style:style style:name="T3147" style:parent-style-name="Absatz-Standardschriftart" style:family="text">
      <style:text-properties fo:color="#3D3C3F" fo:letter-spacing="-0.002in"/>
    </style:style>
    <style:style style:name="T3148" style:parent-style-name="Absatz-Standardschriftart" style:family="text">
      <style:text-properties fo:color="#3D3C3F" fo:letter-spacing="-0.0006in"/>
    </style:style>
    <style:style style:name="T3149" style:parent-style-name="Absatz-Standardschriftart" style:family="text">
      <style:text-properties fo:color="#3D3C3F" fo:letter-spacing="-0.0034in"/>
    </style:style>
    <style:style style:name="T3150" style:parent-style-name="Absatz-Standardschriftart" style:family="text">
      <style:text-properties fo:color="#3D3C3F"/>
    </style:style>
    <style:style style:name="T3151" style:parent-style-name="Absatz-Standardschriftart" style:family="text">
      <style:text-properties fo:color="#3D3C3F"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style:font-name="Times New Roman" fo:letter-spacing="0.0527in" style:text-scale="99%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27in"/>
    </style:style>
    <style:style style:name="T3162" style:parent-style-name="Absatz-Standardschriftart" style:family="text">
      <style:text-properties fo:letter-spacing="0.002in"/>
    </style:style>
    <style:style style:name="T3163" style:parent-style-name="Absatz-Standardschriftart" style:family="text">
      <style:text-properties fo:letter-spacing="0.0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0.002in"/>
    </style:style>
    <style:style style:name="T3167" style:parent-style-name="Absatz-Standardschriftart" style:family="text">
      <style:text-properties fo:letter-spacing="0.002in"/>
    </style:style>
    <style:style style:name="T3168" style:parent-style-name="Absatz-Standardschriftart" style:family="text">
      <style:text-properties fo:letter-spacing="0.0027in"/>
    </style:style>
    <style:style style:name="T3169" style:parent-style-name="Absatz-Standardschriftart" style:family="text">
      <style:text-properties fo:letter-spacing="0.002in"/>
    </style:style>
    <style:style style:name="T3170" style:parent-style-name="Absatz-Standardschriftart" style:family="text">
      <style:text-properties fo:letter-spacing="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0.0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style:font-name="Times New Roman" fo:letter-spacing="0.059in" style:text-scale="99%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13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152in"/>
    </style:style>
    <style:style style:name="T3182" style:parent-style-name="Absatz-Standardschriftart" style:family="text">
      <style:text-properties fo:letter-spacing="-0.013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145in"/>
    </style:style>
    <style:style style:name="T3185" style:parent-style-name="Absatz-Standardschriftart" style:family="text">
      <style:text-properties fo:letter-spacing="-0.013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14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13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138in"/>
    </style:style>
    <style:style style:name="T3192" style:parent-style-name="Absatz-Standardschriftart" style:family="text">
      <style:text-properties fo:letter-spacing="-0.0131in"/>
    </style:style>
    <style:style style:name="T3193" style:parent-style-name="Absatz-Standardschriftart" style:family="text">
      <style:text-properties fo:letter-spacing="-0.0152in"/>
    </style:style>
    <style:style style:name="T3194" style:parent-style-name="Absatz-Standardschriftart" style:family="text">
      <style:text-properties fo:letter-spacing="-0.014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145in"/>
    </style:style>
    <style:style style:name="T3197" style:parent-style-name="Absatz-Standardschriftart" style:family="text">
      <style:text-properties fo:letter-spacing="-0.013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style:font-name="Times New Roman" fo:letter-spacing="0.0611in" style:text-scale="99%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4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41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34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T3216" style:parent-style-name="Absatz-Standardschriftart" style:family="text">
      <style:text-properties fo:letter-spacing="-0.0041in"/>
    </style:style>
    <style:style style:name="T3217" style:parent-style-name="Absatz-Standardschriftart" style:family="text">
      <style:text-properties fo:letter-spacing="-0.003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4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style:font-name="Times New Roman" fo:letter-spacing="0.0562in" style:text-scale="99%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11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12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12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12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125in"/>
    </style:style>
    <style:style style:name="T3236" style:parent-style-name="Absatz-Standardschriftart" style:family="text">
      <style:text-properties fo:letter-spacing="0.012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11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11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138in"/>
    </style:style>
    <style:style style:name="T3243" style:parent-style-name="Absatz-Standardschriftart" style:family="text">
      <style:text-properties fo:letter-spacing="-0.0131in"/>
    </style:style>
    <style:style style:name="T3244" style:parent-style-name="Absatz-Standardschriftart" style:family="text">
      <style:text-properties fo:letter-spacing="-0.0138in"/>
    </style:style>
    <style:style style:name="T3245" style:parent-style-name="Absatz-Standardschriftart" style:family="text">
      <style:text-properties fo:letter-spacing="-0.013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style:font-name="Times New Roman" fo:letter-spacing="0.0479in" style:text-scale="99%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6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62in"/>
    </style:style>
    <style:style style:name="T3252" style:parent-style-name="Absatz-Standardschriftart" style:family="text">
      <style:text-properties fo:letter-spacing="-0.005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5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41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62in"/>
    </style:style>
    <style:style style:name="T3261" style:parent-style-name="Absatz-Standardschriftart" style:family="text">
      <style:text-properties fo:letter-spacing="-0.006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6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5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5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6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48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62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55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280" style:parent-style-name="Textkörper" style:family="paragraph">
      <style:paragraph-properties fo:text-align="justify" fo:margin-right="0.0715in" fo:text-indent="0.529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5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4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6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6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9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45in"/>
    </style:style>
    <style:style style:name="T3293" style:parent-style-name="Absatz-Standardschriftart" style:family="text">
      <style:text-properties fo:letter-spacing="0.0145in"/>
    </style:style>
    <style:style style:name="T3294" style:parent-style-name="Absatz-Standardschriftart" style:family="text">
      <style:text-properties fo:letter-spacing="0.014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0.0145in"/>
    </style:style>
    <style:style style:name="T3298" style:parent-style-name="Absatz-Standardschriftart" style:family="text">
      <style:text-properties style:font-name="Times New Roman" fo:letter-spacing="0.0284in" style:text-scale="99%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66in"/>
    </style:style>
    <style:style style:name="T3301" style:parent-style-name="Absatz-Standardschriftart" style:family="text">
      <style:text-properties fo:letter-spacing="0.016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73in"/>
    </style:style>
    <style:style style:name="T3304" style:parent-style-name="Absatz-Standardschriftart" style:family="text">
      <style:text-properties fo:letter-spacing="0.0166in"/>
    </style:style>
    <style:style style:name="T3305" style:parent-style-name="Absatz-Standardschriftart" style:family="text">
      <style:text-properties fo:letter-spacing="0.0166in"/>
    </style:style>
    <style:style style:name="T3306" style:parent-style-name="Absatz-Standardschriftart" style:family="text">
      <style:text-properties fo:letter-spacing="0.018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8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8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6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style:font-name="Times New Roman" fo:letter-spacing="0.0541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5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27in"/>
    </style:style>
    <style:style style:name="T3337" style:parent-style-name="Absatz-Standardschriftart" style:family="text">
      <style:text-properties fo:letter-spacing="-0.0034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46" style:parent-style-name="Überschrift1" style:family="paragraph">
      <style:paragraph-properties fo:text-align="justify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62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55" style:parent-style-name="Textkörper" style:family="paragraph">
      <style:paragraph-properties fo:text-align="justify" fo:margin-top="0.0513in" fo:margin-right="0.075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25in"/>
    </style:style>
    <style:style style:name="T3358" style:parent-style-name="Absatz-Standardschriftart" style:family="text">
      <style:text-properties fo:letter-spacing="0.01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2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45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3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4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25in"/>
    </style:style>
    <style:style style:name="T3376" style:parent-style-name="Absatz-Standardschriftart" style:family="text">
      <style:text-properties fo:letter-spacing="0.012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3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fo:letter-spacing="0.0652in" style:text-scale="99%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8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83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76in"/>
    </style:style>
    <style:style style:name="T3389" style:parent-style-name="Absatz-Standardschriftart" style:family="text">
      <style:text-properties fo:letter-spacing="0.008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0.00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0.0076in"/>
    </style:style>
    <style:style style:name="T3396" style:parent-style-name="Absatz-Standardschriftart" style:family="text">
      <style:text-properties fo:letter-spacing="0.006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8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9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83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fo:letter-spacing="0.068in" style:text-scale="99%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9in"/>
    </style:style>
    <style:style style:name="T3408" style:parent-style-name="Absatz-Standardschriftart" style:family="text">
      <style:text-properties fo:letter-spacing="-0.0006in"/>
    </style:style>
    <style:style style:name="P34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10" style:parent-style-name="Textkörper" style:family="paragraph">
      <style:paragraph-properties fo:text-align="justify" fo:margin-right="0.072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0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22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2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0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22in"/>
    </style:style>
    <style:style style:name="T3421" style:parent-style-name="Absatz-Standardschriftart" style:family="text">
      <style:text-properties fo:letter-spacing="0.020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1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08in"/>
    </style:style>
    <style:style style:name="T3428" style:parent-style-name="Absatz-Standardschriftart" style:family="text">
      <style:text-properties fo:letter-spacing="0.022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22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1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2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631in" style:text-scale="99%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47in"/>
    </style:style>
    <style:style style:name="T3441" style:parent-style-name="Absatz-Standardschriftart" style:family="text">
      <style:text-properties fo:letter-spacing="0.0347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361in"/>
    </style:style>
    <style:style style:name="T3444" style:parent-style-name="Absatz-Standardschriftart" style:family="text">
      <style:text-properties fo:letter-spacing="0.034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4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6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4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4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61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4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36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fo:letter-spacing="0.0618in" style:text-scale="99%"/>
    </style:style>
    <style:style style:name="T3461" style:parent-style-name="Absatz-Standardschriftart" style:family="text">
      <style:text-properties fo:letter-spacing="-0.0006in"/>
    </style:style>
    <style:style style:name="P34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63" style:parent-style-name="Überschrift1" style:family="paragraph">
      <style:paragraph-properties fo:text-align="justify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97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9in"/>
    </style:style>
    <style:style style:name="P34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71" style:parent-style-name="Textkörper" style:family="paragraph">
      <style:paragraph-properties fo:text-align="justify" fo:margin-right="0.0694in" fo:text-indent="0.490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6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5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62in"/>
    </style:style>
    <style:style style:name="T3478" style:parent-style-name="Absatz-Standardschriftart" style:family="text">
      <style:text-properties fo:letter-spacing="-0.005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6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41in"/>
    </style:style>
    <style:style style:name="T3483" style:parent-style-name="Absatz-Standardschriftart" style:family="text">
      <style:text-properties fo:letter-spacing="-0.0069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5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5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62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55in"/>
    </style:style>
    <style:style style:name="T3494" style:parent-style-name="Absatz-Standardschriftart" style:family="text">
      <style:text-properties style:font-name="Times New Roman" fo:letter-spacing="0.0562in" style:text-scale="99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6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55in"/>
    </style:style>
    <style:style style:name="T3499" style:parent-style-name="Absatz-Standardschriftart" style:family="text">
      <style:text-properties fo:letter-spacing="-0.005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5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48in"/>
    </style:style>
    <style:style style:name="T3504" style:parent-style-name="Absatz-Standardschriftart" style:family="text">
      <style:text-properties fo:letter-spacing="-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55in"/>
    </style:style>
    <style:style style:name="T3507" style:parent-style-name="Absatz-Standardschriftart" style:family="text">
      <style:text-properties fo:letter-spacing="-0.0041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6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6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48in"/>
    </style:style>
    <style:style style:name="T3514" style:parent-style-name="Absatz-Standardschriftart" style:family="text">
      <style:text-properties fo:letter-spacing="-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62in"/>
    </style:style>
    <style:style style:name="T3517" style:parent-style-name="Absatz-Standardschriftart" style:family="text">
      <style:text-properties style:font-name="Times New Roman" fo:letter-spacing="0.0604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10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9in"/>
    </style:style>
    <style:style style:name="T3524" style:parent-style-name="Absatz-Standardschriftart" style:family="text">
      <style:text-properties fo:letter-spacing="-0.0104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9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9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11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97in"/>
    </style:style>
    <style:style style:name="T3535" style:parent-style-name="Absatz-Standardschriftart" style:family="text">
      <style:text-properties fo:letter-spacing="-0.0097in"/>
    </style:style>
    <style:style style:name="T3536" style:parent-style-name="Absatz-Standardschriftart" style:family="text">
      <style:text-properties fo:letter-spacing="-0.010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9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55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97in"/>
    </style:style>
    <style:style style:name="T3543" style:parent-style-name="Absatz-Standardschriftart" style:family="text">
      <style:text-properties fo:letter-spacing="-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style:font-name="Times New Roman" fo:letter-spacing="0.0555in" style:text-scale="99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0.02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43in"/>
    </style:style>
    <style:style style:name="T3551" style:parent-style-name="Absatz-Standardschriftart" style:family="text">
      <style:text-properties fo:letter-spacing="0.023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5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25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56in"/>
    </style:style>
    <style:style style:name="T3558" style:parent-style-name="Absatz-Standardschriftart" style:family="text">
      <style:text-properties fo:letter-spacing="0.023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4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6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5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43in"/>
    </style:style>
    <style:style style:name="T3567" style:parent-style-name="Absatz-Standardschriftart" style:family="text">
      <style:text-properties fo:letter-spacing="0.025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4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486in" style:text-scale="99%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5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55in"/>
    </style:style>
    <style:style style:name="T3580" style:parent-style-name="Absatz-Standardschriftart" style:family="text">
      <style:text-properties fo:letter-spacing="-0.0006in"/>
    </style:style>
    <style:style style:name="P35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82" style:parent-style-name="Überschrift1" style:family="paragraph">
      <style:paragraph-properties fo:text-align="justify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159in"/>
    </style:style>
    <style:style style:name="T3585" style:parent-style-name="Absatz-Standardschriftart" style:family="text">
      <style:text-properties fo:letter-spacing="-0.0006in"/>
    </style:style>
    <style:style style:name="P35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7" style:parent-style-name="Textkörper" style:family="paragraph">
      <style:paragraph-properties fo:text-align="justify" fo:margin-right="0.075in" fo:text-indent="0.490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6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7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6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7in"/>
    </style:style>
    <style:style style:name="T3597" style:parent-style-name="Absatz-Standardschriftart" style:family="text">
      <style:text-properties fo:letter-spacing="0.028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8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8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28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7in"/>
    </style:style>
    <style:style style:name="T3606" style:parent-style-name="Absatz-Standardschriftart" style:family="text">
      <style:text-properties fo:letter-spacing="0.027in"/>
    </style:style>
    <style:style style:name="T3607" style:parent-style-name="Absatz-Standardschriftart" style:family="text">
      <style:text-properties style:font-name="Times New Roman" fo:letter-spacing="0.0576in" style:text-scale="99%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31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12in"/>
    </style:style>
    <style:style style:name="T3612" style:parent-style-name="Absatz-Standardschriftart" style:family="text">
      <style:text-properties fo:letter-spacing="0.0319in"/>
    </style:style>
    <style:style style:name="T3613" style:parent-style-name="Absatz-Standardschriftart" style:family="text">
      <style:text-properties fo:letter-spacing="0.031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31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33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2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0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1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1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1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style:font-name="Times New Roman" fo:letter-spacing="0.0604in" style:text-scale="99%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11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0.008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04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0.009in"/>
    </style:style>
    <style:style style:name="T3646" style:parent-style-name="Absatz-Standardschriftart" style:family="text">
      <style:text-properties fo:letter-spacing="0.00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style:font-name="Times New Roman" fo:letter-spacing="0.0472in" style:text-scale="99%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5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62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06in"/>
    </style:style>
    <style:style style:name="P36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66" style:parent-style-name="Überschrift1" style:family="paragraph">
      <style:paragraph-properties fo:text-align="justify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138in"/>
    </style:style>
    <style:style style:name="T3669" style:parent-style-name="Absatz-Standardschriftart" style:family="text">
      <style:text-properties fo:letter-spacing="-0.0125in"/>
    </style:style>
    <style:style style:name="T3670" style:parent-style-name="Absatz-Standardschriftart" style:family="text">
      <style:text-properties fo:letter-spacing="-0.0006in"/>
    </style:style>
    <style:style style:name="P36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2" style:parent-style-name="Textkörper" style:family="paragraph">
      <style:paragraph-properties fo:text-align="justify" fo:margin-right="0.074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3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27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0.003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4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style:font-name="Times New Roman" fo:letter-spacing="0.0708in" style:text-scale="99%"/>
    </style:style>
    <style:style style:name="T3696" style:parent-style-name="Absatz-Standardschriftart" style:family="text">
      <style:text-properties fo:letter-spacing="-0.0055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55in"/>
    </style:style>
    <style:style style:name="T3699" style:parent-style-name="Absatz-Standardschriftart" style:family="text">
      <style:text-properties fo:letter-spacing="-0.0062in"/>
    </style:style>
    <style:style style:name="T3700" style:parent-style-name="Absatz-Standardschriftart" style:family="text">
      <style:text-properties fo:letter-spacing="-0.005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55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05" style:parent-style-name="Textkörper" style:family="paragraph">
      <style:paragraph-properties fo:text-align="justify" fo:margin-right="0.07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34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34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2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27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34in"/>
    </style:style>
    <style:style style:name="T3728" style:parent-style-name="Absatz-Standardschriftart" style:family="text">
      <style:text-properties fo:letter-spacing="-0.0034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27in"/>
    </style:style>
    <style:style style:name="T3731" style:parent-style-name="Absatz-Standardschriftart" style:family="text">
      <style:text-properties style:font-name="Times New Roman" fo:letter-spacing="0.052in" style:text-scale="99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9in"/>
    </style:style>
    <style:style style:name="T3734" style:parent-style-name="Absatz-Standardschriftart" style:family="text">
      <style:text-properties fo:letter-spacing="-0.0076in"/>
    </style:style>
    <style:style style:name="P373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36" style:parent-style-name="Textkörper" style:family="paragraph">
      <style:paragraph-properties fo:text-align="justify" fo:margin-right="0.074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27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27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fo:letter-spacing="0.0451in" style:text-scale="99%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4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34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48in"/>
    </style:style>
    <style:style style:name="T3767" style:parent-style-name="Absatz-Standardschriftart" style:family="text">
      <style:text-properties fo:letter-spacing="-0.004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48in"/>
    </style:style>
    <style:style style:name="T3770" style:parent-style-name="Absatz-Standardschriftart" style:family="text">
      <style:text-properties fo:letter-spacing="-0.0055in"/>
    </style:style>
    <style:style style:name="T3771" style:parent-style-name="Absatz-Standardschriftart" style:family="text">
      <style:text-properties fo:letter-spacing="-0.0006in"/>
    </style:style>
    <style:style style:name="P37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73" style:parent-style-name="Textkörper" style:family="paragraph">
      <style:paragraph-properties fo:text-align="justify" fo:margin-right="0.06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83in"/>
    </style:style>
    <style:style style:name="T3782" style:parent-style-name="Absatz-Standardschriftart" style:family="text">
      <style:text-properties fo:color="#3D3C3F" fo:letter-spacing="-0.0006in"/>
    </style:style>
    <style:style style:name="T3783" style:parent-style-name="Absatz-Standardschriftart" style:family="text">
      <style:text-properties fo:color="#3D3C3F" fo:letter-spacing="0.0069in"/>
    </style:style>
    <style:style style:name="T3784" style:parent-style-name="Absatz-Standardschriftart" style:family="text">
      <style:text-properties fo:color="#3D3C3F" fo:letter-spacing="-0.0006in"/>
    </style:style>
    <style:style style:name="T3785" style:parent-style-name="Absatz-Standardschriftart" style:family="text">
      <style:text-properties fo:color="#3D3C3F" fo:letter-spacing="0.0069in"/>
    </style:style>
    <style:style style:name="T3786" style:parent-style-name="Absatz-Standardschriftart" style:family="text">
      <style:text-properties fo:color="#3D3C3F" fo:letter-spacing="-0.0006in"/>
    </style:style>
    <style:style style:name="T3787" style:parent-style-name="Absatz-Standardschriftart" style:family="text">
      <style:text-properties fo:color="#3D3C3F" fo:letter-spacing="0.0076in"/>
    </style:style>
    <style:style style:name="T3788" style:parent-style-name="Absatz-Standardschriftart" style:family="text">
      <style:text-properties fo:color="#3D3C3F" fo:letter-spacing="-0.0006in"/>
    </style:style>
    <style:style style:name="T3789" style:parent-style-name="Absatz-Standardschriftart" style:family="text">
      <style:text-properties fo:color="#3D3C3F" fo:letter-spacing="0.0062in"/>
    </style:style>
    <style:style style:name="T3790" style:parent-style-name="Absatz-Standardschriftart" style:family="text">
      <style:text-properties fo:color="#3D3C3F"/>
    </style:style>
    <style:style style:name="T3791" style:parent-style-name="Absatz-Standardschriftart" style:family="text">
      <style:text-properties fo:color="#3D3C3F" fo:letter-spacing="0.0069in"/>
    </style:style>
    <style:style style:name="T3792" style:parent-style-name="Absatz-Standardschriftart" style:family="text">
      <style:text-properties fo:color="#3D3C3F" fo:letter-spacing="-0.0006in"/>
    </style:style>
    <style:style style:name="T3793" style:parent-style-name="Absatz-Standardschriftart" style:family="text">
      <style:text-properties fo:color="#3D3C3F" fo:letter-spacing="0.0076in"/>
    </style:style>
    <style:style style:name="T3794" style:parent-style-name="Absatz-Standardschriftart" style:family="text">
      <style:text-properties fo:color="#3D3C3F" fo:letter-spacing="-0.0006in"/>
    </style:style>
    <style:style style:name="T3795" style:parent-style-name="Absatz-Standardschriftart" style:family="text">
      <style:text-properties fo:color="#3D3C3F" fo:letter-spacing="0.0048in"/>
    </style:style>
    <style:style style:name="T3796" style:parent-style-name="Absatz-Standardschriftart" style:family="text">
      <style:text-properties fo:color="#3D3C3F"/>
    </style:style>
    <style:style style:name="T3797" style:parent-style-name="Absatz-Standardschriftart" style:family="text">
      <style:text-properties fo:color="#3D3C3F" fo:letter-spacing="0.009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5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7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541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69in"/>
    </style:style>
    <style:style style:name="T3806" style:parent-style-name="Absatz-Standardschriftart" style:family="text">
      <style:text-properties fo:letter-spacing="-0.0062in"/>
    </style:style>
    <style:style style:name="T3807" style:parent-style-name="Absatz-Standardschriftart" style:family="text">
      <style:text-properties fo:letter-spacing="-0.007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76in"/>
    </style:style>
    <style:style style:name="T3810" style:parent-style-name="Absatz-Standardschriftart" style:family="text">
      <style:text-properties fo:letter-spacing="-0.0006in"/>
    </style:style>
    <style:style style:name="P38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12" style:parent-style-name="Textkörper" style:family="paragraph">
      <style:paragraph-properties fo:text-align="justify" fo:margin-right="0.0708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0.006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8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69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8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9in"/>
    </style:style>
    <style:style style:name="T3826" style:parent-style-name="Absatz-Standardschriftart" style:family="text">
      <style:text-properties fo:letter-spacing="0.0118in"/>
    </style:style>
    <style:style style:name="T3827" style:parent-style-name="Absatz-Standardschriftart" style:family="text">
      <style:text-properties fo:color="#3D3C3F" fo:letter-spacing="-0.0006in"/>
    </style:style>
    <style:style style:name="T3828" style:parent-style-name="Absatz-Standardschriftart" style:family="text">
      <style:text-properties fo:color="#3D3C3F" fo:letter-spacing="0.0083in"/>
    </style:style>
    <style:style style:name="T3829" style:parent-style-name="Absatz-Standardschriftart" style:family="text">
      <style:text-properties fo:color="#3D3C3F"/>
    </style:style>
    <style:style style:name="T3830" style:parent-style-name="Absatz-Standardschriftart" style:family="text">
      <style:text-properties fo:color="#3D3C3F" fo:letter-spacing="0.0083in"/>
    </style:style>
    <style:style style:name="T3831" style:parent-style-name="Absatz-Standardschriftart" style:family="text">
      <style:text-properties fo:color="#3D3C3F" fo:letter-spacing="-0.0006in"/>
    </style:style>
    <style:style style:name="T3832" style:parent-style-name="Absatz-Standardschriftart" style:family="text">
      <style:text-properties fo:color="#3D3C3F" fo:letter-spacing="0.009in"/>
    </style:style>
    <style:style style:name="T3833" style:parent-style-name="Absatz-Standardschriftart" style:family="text">
      <style:text-properties fo:color="#3D3C3F" fo:letter-spacing="-0.0006in"/>
    </style:style>
    <style:style style:name="T3834" style:parent-style-name="Absatz-Standardschriftart" style:family="text">
      <style:text-properties fo:color="#3D3C3F" fo:letter-spacing="0.009in"/>
    </style:style>
    <style:style style:name="T3835" style:parent-style-name="Absatz-Standardschriftart" style:family="text">
      <style:text-properties fo:color="#3D3C3F" fo:letter-spacing="-0.0006in"/>
    </style:style>
    <style:style style:name="T3836" style:parent-style-name="Absatz-Standardschriftart" style:family="text">
      <style:text-properties fo:color="#3D3C3F" fo:letter-spacing="0.0083in"/>
    </style:style>
    <style:style style:name="T3837" style:parent-style-name="Absatz-Standardschriftart" style:family="text">
      <style:text-properties fo:color="#3D3C3F"/>
    </style:style>
    <style:style style:name="T3838" style:parent-style-name="Absatz-Standardschriftart" style:family="text">
      <style:text-properties style:font-name="Times New Roman" fo:color="#3D3C3F" fo:letter-spacing="0.0729in" style:text-scale="99%"/>
    </style:style>
    <style:style style:name="T3839" style:parent-style-name="Absatz-Standardschriftart" style:family="text">
      <style:text-properties fo:color="#3D3C3F" fo:letter-spacing="-0.0006in"/>
    </style:style>
    <style:style style:name="T3840" style:parent-style-name="Absatz-Standardschriftart" style:family="text">
      <style:text-properties fo:color="#3D3C3F" fo:letter-spacing="0.0145in"/>
    </style:style>
    <style:style style:name="T3841" style:parent-style-name="Absatz-Standardschriftart" style:family="text">
      <style:text-properties fo:color="#3D3C3F"/>
    </style:style>
    <style:style style:name="T3842" style:parent-style-name="Absatz-Standardschriftart" style:family="text">
      <style:text-properties fo:color="#3D3C3F" fo:letter-spacing="0.0159in"/>
    </style:style>
    <style:style style:name="T3843" style:parent-style-name="Absatz-Standardschriftart" style:family="text">
      <style:text-properties fo:letter-spacing="0.015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7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5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59in"/>
    </style:style>
    <style:style style:name="T3850" style:parent-style-name="Absatz-Standardschriftart" style:family="text">
      <style:text-properties fo:letter-spacing="0.016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7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7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59in"/>
    </style:style>
    <style:style style:name="T3857" style:parent-style-name="Absatz-Standardschriftart" style:family="text">
      <style:text-properties fo:letter-spacing="0.015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6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7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5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style:font-name="Times New Roman" fo:letter-spacing="0.0555in" style:text-scale="99%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83in"/>
    </style:style>
    <style:style style:name="T3868" style:parent-style-name="Absatz-Standardschriftart" style:family="text">
      <style:text-properties fo:letter-spacing="-0.009in"/>
    </style:style>
    <style:style style:name="T3869" style:parent-style-name="Absatz-Standardschriftart" style:family="text">
      <style:text-properties fo:letter-spacing="-0.007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7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9in"/>
    </style:style>
    <style:style style:name="T3874" style:parent-style-name="Absatz-Standardschriftart" style:family="text">
      <style:text-properties fo:letter-spacing="-0.008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9in"/>
    </style:style>
    <style:style style:name="T3877" style:parent-style-name="Absatz-Standardschriftart" style:family="text">
      <style:text-properties fo:letter-spacing="-0.009in"/>
    </style:style>
    <style:style style:name="T3878" style:parent-style-name="Absatz-Standardschriftart" style:family="text">
      <style:text-properties fo:letter-spacing="-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7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8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9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7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7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83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611in" style:text-scale="99%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76in"/>
    </style:style>
    <style:style style:name="P38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898" style:parent-style-name="Textkörper" style:family="paragraph">
      <style:paragraph-properties fo:text-align="justify" fo:margin-right="0.0743in" fo:text-indent="0.0381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4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5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45in"/>
    </style:style>
    <style:style style:name="T3905" style:parent-style-name="Absatz-Standardschriftart" style:family="text">
      <style:text-properties fo:letter-spacing="0.013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31in"/>
    </style:style>
    <style:style style:name="T3908" style:parent-style-name="Absatz-Standardschriftart" style:family="text">
      <style:text-properties fo:letter-spacing="0.0145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5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52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38in"/>
    </style:style>
    <style:style style:name="T3915" style:parent-style-name="Absatz-Standardschriftart" style:family="text">
      <style:text-properties fo:letter-spacing="0.013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38in"/>
    </style:style>
    <style:style style:name="T3918" style:parent-style-name="Absatz-Standardschriftart" style:family="text">
      <style:text-properties fo:letter-spacing="0.0138in"/>
    </style:style>
    <style:style style:name="T3919" style:parent-style-name="Absatz-Standardschriftart" style:family="text">
      <style:text-properties fo:letter-spacing="0.013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style:font-name="Times New Roman" fo:letter-spacing="0.0562in" style:text-scale="99%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4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4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4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41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-0.0048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41in"/>
    </style:style>
    <style:style style:name="T3937" style:parent-style-name="Absatz-Standardschriftart" style:family="text">
      <style:text-properties fo:letter-spacing="-0.0055in"/>
    </style:style>
    <style:style style:name="T3938" style:parent-style-name="Absatz-Standardschriftart" style:family="text">
      <style:text-properties fo:letter-spacing="-0.0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41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style:font-name="Times New Roman" fo:letter-spacing="0.059in" style:text-scale="99%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48in"/>
    </style:style>
    <style:style style:name="T3950" style:parent-style-name="Absatz-Standardschriftart" style:family="text">
      <style:text-properties fo:letter-spacing="-0.0041in"/>
    </style:style>
    <style:style style:name="T3951" style:parent-style-name="Absatz-Standardschriftart" style:family="text">
      <style:text-properties fo:letter-spacing="-0.0048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41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34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34in"/>
    </style:style>
    <style:style style:name="T3958" style:parent-style-name="Absatz-Standardschriftart" style:family="text">
      <style:text-properties fo:letter-spacing="-0.0006in"/>
    </style:style>
    <style:style style:name="P395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60" style:parent-style-name="Textkörper" style:family="paragraph">
      <style:paragraph-properties fo:text-align="justify" fo:margin-right="0.072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6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69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69in"/>
    </style:style>
    <style:style style:name="T3969" style:parent-style-name="Absatz-Standardschriftart" style:family="text">
      <style:text-properties fo:letter-spacing="0.006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2in"/>
    </style:style>
    <style:style style:name="T3972" style:parent-style-name="Absatz-Standardschriftart" style:family="text">
      <style:text-properties fo:letter-spacing="0.006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2in"/>
    </style:style>
    <style:style style:name="T3975" style:parent-style-name="Absatz-Standardschriftart" style:family="text">
      <style:text-properties fo:letter-spacing="0.0062in"/>
    </style:style>
    <style:style style:name="T3976" style:parent-style-name="Absatz-Standardschriftart" style:family="text">
      <style:text-properties fo:letter-spacing="0.0062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0.006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7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2in"/>
    </style:style>
    <style:style style:name="T3983" style:parent-style-name="Absatz-Standardschriftart" style:family="text">
      <style:text-properties fo:letter-spacing="0.006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9in"/>
    </style:style>
    <style:style style:name="T3988" style:parent-style-name="Absatz-Standardschriftart" style:family="text">
      <style:text-properties style:font-name="Times New Roman" fo:letter-spacing="0.0645in" style:text-scale="99%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7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0.0111in"/>
    </style:style>
    <style:style style:name="T3993" style:parent-style-name="Absatz-Standardschriftart" style:family="text">
      <style:text-properties fo:letter-spacing="0.0111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97in"/>
    </style:style>
    <style:style style:name="T3998" style:parent-style-name="Absatz-Standardschriftart" style:family="text">
      <style:text-properties fo:letter-spacing="0.0118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18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04in"/>
    </style:style>
    <style:style style:name="T4003" style:parent-style-name="Absatz-Standardschriftart" style:family="text">
      <style:text-properties fo:letter-spacing="0.009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11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11in"/>
    </style:style>
    <style:style style:name="T4008" style:parent-style-name="Absatz-Standardschriftart" style:family="text">
      <style:text-properties style:font-name="Times New Roman" fo:letter-spacing="0.0576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34in"/>
    </style:style>
    <style:style style:name="T4012" style:parent-style-name="Absatz-Standardschriftart" style:family="text">
      <style:text-properties fo:letter-spacing="-0.0034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7in"/>
    </style:style>
    <style:style style:name="T4016" style:parent-style-name="Absatz-Standardschriftart" style:family="text">
      <style:text-properties fo:letter-spacing="-0.002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2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34in"/>
    </style:style>
    <style:style style:name="T4025" style:parent-style-name="Absatz-Standardschriftart" style:family="text">
      <style:text-properties fo:letter-spacing="-0.0034in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4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27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5in" style:text-scale="99%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35" style:parent-style-name="Überschrift1" style:family="paragraph">
      <style:paragraph-properties fo:text-align="justify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9in"/>
    </style:style>
    <style:style style:name="T4038" style:parent-style-name="Absatz-Standardschriftart" style:family="text">
      <style:text-properties fo:letter-spacing="-0.0083in"/>
    </style:style>
    <style:style style:name="T4039" style:parent-style-name="Absatz-Standardschriftart" style:family="text">
      <style:text-properties fo:letter-spacing="-0.008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9in"/>
    </style:style>
    <style:style style:name="P40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3" style:parent-style-name="Textkörper" style:family="paragraph">
      <style:paragraph-properties fo:text-align="justify" fo:margin-right="0.075in" fo:text-indent="0.5298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06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13in"/>
    </style:style>
    <style:style style:name="T4067" style:parent-style-name="Absatz-Standardschriftart" style:family="text">
      <style:text-properties style:font-name="Times New Roman" fo:letter-spacing="0.0659in" style:text-scale="99%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0.002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13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2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0.0027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0.002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13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style:font-name="Times New Roman" fo:letter-spacing="0.0451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62in"/>
    </style:style>
    <style:style style:name="T4102" style:parent-style-name="Absatz-Standardschriftart" style:family="text">
      <style:text-properties fo:letter-spacing="-0.006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6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4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55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5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5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2in"/>
    </style:style>
    <style:style style:name="P411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16" style:parent-style-name="Überschrift1" style:family="paragraph">
      <style:paragraph-properties fo:text-align="justify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8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34in"/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-0.0055in"/>
    </style:style>
    <style:style style:name="T4123" style:parent-style-name="Absatz-Standardschriftart" style:family="text">
      <style:text-properties fo:letter-spacing="-0.0048in"/>
    </style:style>
    <style:style style:name="T4124" style:parent-style-name="Absatz-Standardschriftart" style:family="text">
      <style:text-properties fo:letter-spacing="-0.0006in"/>
    </style:style>
    <style:style style:name="P4125" style:parent-style-name="Standard" style:master-page-name="MP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28" style:parent-style-name="Textkörper" style:family="paragraph">
      <style:paragraph-properties fo:text-align="justify" fo:margin-top="0.0513in" fo:margin-right="0.076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027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01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13in"/>
    </style:style>
    <style:style style:name="T4146" style:parent-style-name="Absatz-Standardschriftart" style:family="text">
      <style:text-properties fo:letter-spacing="0.00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2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13in"/>
    </style:style>
    <style:style style:name="T4151" style:parent-style-name="Absatz-Standardschriftart" style:family="text">
      <style:text-properties fo:letter-spacing="0.002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2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444in" style:text-scale="99%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55in"/>
    </style:style>
    <style:style style:name="T4159" style:parent-style-name="Absatz-Standardschriftart" style:family="text">
      <style:text-properties fo:letter-spacing="-0.0055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41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55in"/>
    </style:style>
    <style:style style:name="T4164" style:parent-style-name="Absatz-Standardschriftart" style:family="text">
      <style:text-properties fo:letter-spacing="-0.0006in"/>
    </style:style>
    <style:style style:name="P416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66" style:parent-style-name="Textkörper" style:family="paragraph">
      <style:paragraph-properties fo:text-align="justify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27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34in"/>
    </style:style>
    <style:style style:name="T4178" style:parent-style-name="Absatz-Standardschriftart" style:family="text">
      <style:text-properties fo:letter-spacing="-0.003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41in"/>
    </style:style>
    <style:style style:name="T4183" style:parent-style-name="Absatz-Standardschriftart" style:family="text">
      <style:text-properties fo:letter-spacing="-0.0013in"/>
    </style:style>
    <style:style style:name="T4184" style:parent-style-name="Absatz-Standardschriftart" style:family="text">
      <style:text-properties fo:letter-spacing="-0.0006in"/>
    </style:style>
    <style:style style:name="P41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186" style:parent-style-name="Textkörper" style:family="paragraph">
      <style:paragraph-properties fo:text-align="justify" fo:margin-right="0.075in" fo:text-indent="0.038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4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0.0027in"/>
    </style:style>
    <style:style style:name="T4201" style:parent-style-name="Absatz-Standardschriftart" style:family="text">
      <style:text-properties fo:letter-spacing="0.004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4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2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34in"/>
    </style:style>
    <style:style style:name="T4210" style:parent-style-name="Absatz-Standardschriftart" style:family="text">
      <style:text-properties fo:letter-spacing="0.004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5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48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48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555in" style:text-scale="99%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4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36in"/>
    </style:style>
    <style:style style:name="T4223" style:parent-style-name="Absatz-Standardschriftart" style:family="text">
      <style:text-properties fo:letter-spacing="0.0243in"/>
    </style:style>
    <style:style style:name="T4224" style:parent-style-name="Absatz-Standardschriftart" style:family="text">
      <style:text-properties fo:letter-spacing="0.023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3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5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29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43in"/>
    </style:style>
    <style:style style:name="T4233" style:parent-style-name="Absatz-Standardschriftart" style:family="text">
      <style:text-properties fo:letter-spacing="0.023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5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4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3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611in" style:text-scale="99%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4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41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41in"/>
    </style:style>
    <style:style style:name="T4250" style:parent-style-name="Absatz-Standardschriftart" style:family="text">
      <style:text-properties fo:letter-spacing="-0.0041in"/>
    </style:style>
    <style:style style:name="T4251" style:parent-style-name="Absatz-Standardschriftart" style:family="text">
      <style:text-properties fo:letter-spacing="-0.0041in"/>
    </style:style>
    <style:style style:name="P425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53" style:parent-style-name="Textkörper" style:family="paragraph">
      <style:paragraph-properties fo:text-align="justify" fo:margin-right="0.0784in" fo:text-indent="0.038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fo:letter-spacing="0.003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2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41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0.004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34in"/>
    </style:style>
    <style:style style:name="T4273" style:parent-style-name="Absatz-Standardschriftart" style:family="text">
      <style:text-properties fo:letter-spacing="0.0027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0.004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3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3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59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48in"/>
    </style:style>
    <style:style style:name="T4284" style:parent-style-name="Absatz-Standardschriftart" style:family="text">
      <style:text-properties fo:letter-spacing="-0.0041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34in"/>
    </style:style>
    <style:style style:name="T4288" style:parent-style-name="Absatz-Standardschriftart" style:family="text">
      <style:text-properties fo:letter-spacing="-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27in"/>
    </style:style>
    <style:style style:name="T4291" style:parent-style-name="Absatz-Standardschriftart" style:family="text">
      <style:text-properties fo:letter-spacing="-0.0006in"/>
    </style:style>
    <style:style style:name="P42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293" style:parent-style-name="Textkörper" style:family="paragraph">
      <style:paragraph-properties fo:text-align="justify" fo:margin-right="0.075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7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69in"/>
    </style:style>
    <style:style style:name="T4298" style:parent-style-name="Absatz-Standardschriftart" style:family="text">
      <style:text-properties fo:letter-spacing="0.009in"/>
    </style:style>
    <style:style style:name="T4299" style:parent-style-name="Absatz-Standardschriftart" style:family="text">
      <style:text-properties fo:letter-spacing="0.007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76in"/>
    </style:style>
    <style:style style:name="T4302" style:parent-style-name="Absatz-Standardschriftart" style:family="text">
      <style:text-properties fo:letter-spacing="0.009in"/>
    </style:style>
    <style:style style:name="T4303" style:parent-style-name="Absatz-Standardschriftart" style:family="text">
      <style:text-properties fo:letter-spacing="0.0083in"/>
    </style:style>
    <style:style style:name="T4304" style:parent-style-name="Absatz-Standardschriftart" style:family="text">
      <style:text-properties fo:letter-spacing="0.006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9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83in"/>
    </style:style>
    <style:style style:name="T4311" style:parent-style-name="Absatz-Standardschriftart" style:family="text">
      <style:text-properties fo:letter-spacing="0.008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625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2in"/>
    </style:style>
    <style:style style:name="T4318" style:parent-style-name="Absatz-Standardschriftart" style:family="text">
      <style:text-properties fo:letter-spacing="0.0027in"/>
    </style:style>
    <style:style style:name="T4319" style:parent-style-name="Absatz-Standardschriftart" style:family="text">
      <style:text-properties fo:letter-spacing="0.0034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27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2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27in"/>
    </style:style>
    <style:style style:name="T4326" style:parent-style-name="Absatz-Standardschriftart" style:family="text">
      <style:text-properties fo:letter-spacing="0.00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27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fo:letter-spacing="0.00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2in"/>
    </style:style>
    <style:style style:name="T4334" style:parent-style-name="Absatz-Standardschriftart" style:family="text">
      <style:text-properties fo:letter-spacing="0.00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4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fo:letter-spacing="0.0701in" style:text-scale="99%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34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4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34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34in"/>
    </style:style>
    <style:style style:name="T4351" style:parent-style-name="Absatz-Standardschriftart" style:family="text">
      <style:text-properties fo:letter-spacing="-0.004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34in"/>
    </style:style>
    <style:style style:name="T4354" style:parent-style-name="Absatz-Standardschriftart" style:family="text">
      <style:text-properties fo:letter-spacing="-0.0041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7in"/>
    </style:style>
    <style:style style:name="T4357" style:parent-style-name="Absatz-Standardschriftart" style:family="text">
      <style:text-properties fo:letter-spacing="-0.0034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48in"/>
    </style:style>
    <style:style style:name="T4360" style:parent-style-name="Absatz-Standardschriftart" style:family="text">
      <style:text-properties fo:letter-spacing="-0.0034in"/>
    </style:style>
    <style:style style:name="T4361" style:parent-style-name="Absatz-Standardschriftart" style:family="text">
      <style:text-properties fo:letter-spacing="-0.0006in"/>
    </style:style>
    <style:style style:name="P43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63" style:parent-style-name="Überschrift1" style:family="paragraph">
      <style:paragraph-properties fo:text-align="justify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125in"/>
    </style:style>
    <style:style style:name="T4366" style:parent-style-name="Absatz-Standardschriftart" style:family="text">
      <style:text-properties fo:letter-spacing="-0.0111in"/>
    </style:style>
    <style:style style:name="T4367" style:parent-style-name="Absatz-Standardschriftart" style:family="text">
      <style:text-properties fo:letter-spacing="-0.0006in"/>
    </style:style>
    <style:style style:name="P43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69" style:parent-style-name="Textkörper" style:family="paragraph">
      <style:paragraph-properties fo:text-align="justify" fo:margin-right="0.068in" fo:text-indent="0.490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fo:letter-spacing="0.0319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9in"/>
    </style:style>
    <style:style style:name="T4387" style:parent-style-name="Absatz-Standardschriftart" style:family="text">
      <style:text-properties fo:letter-spacing="0.009in"/>
    </style:style>
    <style:style style:name="T4388" style:parent-style-name="Absatz-Standardschriftart" style:family="text">
      <style:text-properties fo:letter-spacing="0.009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9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97in"/>
    </style:style>
    <style:style style:name="T4393" style:parent-style-name="Absatz-Standardschriftart" style:family="text">
      <style:text-properties fo:letter-spacing="0.00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1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8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83in"/>
    </style:style>
    <style:style style:name="T4400" style:parent-style-name="Absatz-Standardschriftart" style:family="text">
      <style:text-properties fo:letter-spacing="0.010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0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8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583in" style:text-scale="99%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194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87in"/>
    </style:style>
    <style:style style:name="T4413" style:parent-style-name="Absatz-Standardschriftart" style:family="text">
      <style:text-properties fo:letter-spacing="0.019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0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94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94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8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20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94in"/>
    </style:style>
    <style:style style:name="T4426" style:parent-style-name="Absatz-Standardschriftart" style:family="text">
      <style:text-properties fo:letter-spacing="0.019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8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style:font-name="Times New Roman" fo:letter-spacing="0.0763in" style:text-scale="99%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87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87in"/>
    </style:style>
    <style:style style:name="T4435" style:parent-style-name="Absatz-Standardschriftart" style:family="text">
      <style:text-properties fo:letter-spacing="0.0173in"/>
    </style:style>
    <style:style style:name="T4436" style:parent-style-name="Absatz-Standardschriftart" style:family="text">
      <style:text-properties fo:letter-spacing="0.0173in"/>
    </style:style>
    <style:style style:name="T4437" style:parent-style-name="Absatz-Standardschriftart" style:family="text">
      <style:text-properties fo:letter-spacing="0.0173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94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73in"/>
    </style:style>
    <style:style style:name="T4442" style:parent-style-name="Absatz-Standardschriftart" style:family="text">
      <style:text-properties fo:letter-spacing="0.0173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9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7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73in"/>
    </style:style>
    <style:style style:name="T4449" style:parent-style-name="Absatz-Standardschriftart" style:family="text">
      <style:text-properties fo:letter-spacing="0.018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73in"/>
    </style:style>
    <style:style style:name="T4452" style:parent-style-name="Absatz-Standardschriftart" style:family="text">
      <style:text-properties fo:letter-spacing="0.0173in"/>
    </style:style>
    <style:style style:name="T4453" style:parent-style-name="Absatz-Standardschriftart" style:family="text">
      <style:text-properties fo:letter-spacing="0.0173in"/>
    </style:style>
    <style:style style:name="T4454" style:parent-style-name="Absatz-Standardschriftart" style:family="text">
      <style:text-properties style:font-name="Times New Roman" fo:letter-spacing="0.0479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2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27in"/>
    </style:style>
    <style:style style:name="T4459" style:parent-style-name="Absatz-Standardschriftart" style:family="text">
      <style:text-properties fo:letter-spacing="-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27in"/>
    </style:style>
    <style:style style:name="T4462" style:parent-style-name="Absatz-Standardschriftart" style:family="text">
      <style:text-properties fo:letter-spacing="-0.00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27in"/>
    </style:style>
    <style:style style:name="T4465" style:parent-style-name="Absatz-Standardschriftart" style:family="text">
      <style:text-properties fo:letter-spacing="-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2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2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style:font-name="Times New Roman" fo:letter-spacing="0.0597in" style:text-scale="99%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in"/>
    </style:style>
    <style:style style:name="T4486" style:parent-style-name="Absatz-Standardschriftart" style:family="text">
      <style:text-properties fo:letter-spacing="0.0034in"/>
    </style:style>
    <style:style style:name="T4487" style:parent-style-name="Absatz-Standardschriftart" style:family="text">
      <style:text-properties fo:letter-spacing="0.002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2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2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0.002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41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0.0027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34in"/>
    </style:style>
    <style:style style:name="T4502" style:parent-style-name="Absatz-Standardschriftart" style:family="text">
      <style:text-properties fo:letter-spacing="0.008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0.0027in"/>
    </style:style>
    <style:style style:name="T4506" style:parent-style-name="Absatz-Standardschriftart" style:family="text">
      <style:text-properties style:font-name="Times New Roman" fo:letter-spacing="0.0604in" style:text-scale="99%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9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9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9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9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104in"/>
    </style:style>
    <style:style style:name="T4517" style:parent-style-name="Absatz-Standardschriftart" style:family="text">
      <style:text-properties fo:letter-spacing="-0.009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97in"/>
    </style:style>
    <style:style style:name="T4520" style:parent-style-name="Absatz-Standardschriftart" style:family="text">
      <style:text-properties fo:letter-spacing="-0.0104in"/>
    </style:style>
    <style:style style:name="T4521" style:parent-style-name="Absatz-Standardschriftart" style:family="text">
      <style:text-properties fo:letter-spacing="-0.0104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8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8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83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83in"/>
    </style:style>
    <style:style style:name="T4532" style:parent-style-name="Absatz-Standardschriftart" style:family="text">
      <style:text-properties fo:letter-spacing="-0.011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fo:letter-spacing="0.0652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5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34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41in"/>
    </style:style>
    <style:style style:name="T4541" style:parent-style-name="Absatz-Standardschriftart" style:family="text">
      <style:text-properties fo:letter-spacing="-0.003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4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27in"/>
    </style:style>
    <style:style style:name="T4546" style:parent-style-name="Absatz-Standardschriftart" style:family="text">
      <style:text-properties fo:letter-spacing="-0.0006in"/>
    </style:style>
    <style:style style:name="P45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48" style:parent-style-name="Überschrift1" style:family="paragraph">
      <style:paragraph-properties fo:text-align="justify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9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97in"/>
    </style:style>
    <style:style style:name="T4553" style:parent-style-name="Absatz-Standardschriftart" style:family="text">
      <style:text-properties fo:letter-spacing="-0.0097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-0.0104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58" style:parent-style-name="Textkörper" style:family="paragraph">
      <style:paragraph-properties fo:text-align="justify" fo:margin-right="0.06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0.0055in"/>
    </style:style>
    <style:style style:name="T4564" style:parent-style-name="Absatz-Standardschriftart" style:family="text">
      <style:text-properties fo:letter-spacing="0.0062in"/>
    </style:style>
    <style:style style:name="T4565" style:parent-style-name="Absatz-Standardschriftart" style:family="text">
      <style:text-properties fo:letter-spacing="0.0055in"/>
    </style:style>
    <style:style style:name="T4566" style:parent-style-name="Absatz-Standardschriftart" style:family="text">
      <style:text-properties fo:letter-spacing="0.0055in"/>
    </style:style>
    <style:style style:name="T4567" style:parent-style-name="Absatz-Standardschriftart" style:family="text">
      <style:text-properties fo:letter-spacing="0.0055in"/>
    </style:style>
    <style:style style:name="T4568" style:parent-style-name="Absatz-Standardschriftart" style:family="text">
      <style:text-properties fo:letter-spacing="0.0055in"/>
    </style:style>
    <style:style style:name="T4569" style:parent-style-name="Absatz-Standardschriftart" style:family="text">
      <style:text-properties fo:letter-spacing="0.0069in"/>
    </style:style>
    <style:style style:name="T4570" style:parent-style-name="Absatz-Standardschriftart" style:family="text">
      <style:text-properties fo:letter-spacing="0.006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62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55in"/>
    </style:style>
    <style:style style:name="T4577" style:parent-style-name="Absatz-Standardschriftart" style:family="text">
      <style:text-properties fo:letter-spacing="0.0305in" style:text-scale="99%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201in"/>
    </style:style>
    <style:style style:name="T4580" style:parent-style-name="Absatz-Standardschriftart" style:family="text">
      <style:text-properties fo:letter-spacing="0.0201in"/>
    </style:style>
    <style:style style:name="T4581" style:parent-style-name="Absatz-Standardschriftart" style:family="text">
      <style:text-properties fo:letter-spacing="0.0208in"/>
    </style:style>
    <style:style style:name="T4582" style:parent-style-name="Absatz-Standardschriftart" style:family="text">
      <style:text-properties fo:letter-spacing="0.0201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22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15in"/>
    </style:style>
    <style:style style:name="T4587" style:parent-style-name="Absatz-Standardschriftart" style:family="text">
      <style:text-properties fo:letter-spacing="0.0208in"/>
    </style:style>
    <style:style style:name="T4588" style:parent-style-name="Absatz-Standardschriftart" style:family="text">
      <style:text-properties fo:letter-spacing="0.021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208in"/>
    </style:style>
    <style:style style:name="T4591" style:parent-style-name="Absatz-Standardschriftart" style:family="text">
      <style:text-properties fo:letter-spacing="0.0208in"/>
    </style:style>
    <style:style style:name="T4592" style:parent-style-name="Absatz-Standardschriftart" style:family="text">
      <style:text-properties fo:letter-spacing="0.0208in"/>
    </style:style>
    <style:style style:name="T4593" style:parent-style-name="Absatz-Standardschriftart" style:family="text">
      <style:text-properties fo:letter-spacing="0.0201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08in"/>
    </style:style>
    <style:style style:name="T4596" style:parent-style-name="Absatz-Standardschriftart" style:family="text">
      <style:text-properties fo:letter-spacing="0.0361in" style:text-scale="99%"/>
    </style:style>
    <style:style style:name="T4597" style:parent-style-name="Absatz-Standardschriftart" style:family="text">
      <style:text-properties fo:letter-spacing="-0.006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55in"/>
    </style:style>
    <style:style style:name="T4600" style:parent-style-name="Absatz-Standardschriftart" style:family="text">
      <style:text-properties fo:letter-spacing="-0.0069in"/>
    </style:style>
    <style:style style:name="T4601" style:parent-style-name="Absatz-Standardschriftart" style:family="text">
      <style:text-properties fo:letter-spacing="-0.006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62in"/>
    </style:style>
    <style:style style:name="T4604" style:parent-style-name="Absatz-Standardschriftart" style:family="text">
      <style:text-properties fo:letter-spacing="-0.0069in"/>
    </style:style>
    <style:style style:name="T4605" style:parent-style-name="Absatz-Standardschriftart" style:family="text">
      <style:text-properties fo:letter-spacing="-0.0055in"/>
    </style:style>
    <style:style style:name="T4606" style:parent-style-name="Absatz-Standardschriftart" style:family="text">
      <style:text-properties fo:letter-spacing="-0.0069in"/>
    </style:style>
    <style:style style:name="T4607" style:parent-style-name="Absatz-Standardschriftart" style:family="text">
      <style:text-properties fo:letter-spacing="-0.0062in"/>
    </style:style>
    <style:style style:name="T4608" style:parent-style-name="Absatz-Standardschriftart" style:family="text">
      <style:text-properties fo:letter-spacing="-0.0069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55in"/>
    </style:style>
    <style:style style:name="T4611" style:parent-style-name="Absatz-Standardschriftart" style:family="text">
      <style:text-properties fo:letter-spacing="-0.0069in"/>
    </style:style>
    <style:style style:name="T4612" style:parent-style-name="Absatz-Standardschriftart" style:family="text">
      <style:text-properties fo:letter-spacing="-0.0006in"/>
    </style:style>
    <style:style style:name="P46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14" style:parent-style-name="Textkörper" style:family="paragraph">
      <style:paragraph-properties fo:text-align="justify" fo:margin-right="0.068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41in"/>
    </style:style>
    <style:style style:name="T4617" style:parent-style-name="Absatz-Standardschriftart" style:family="text">
      <style:text-properties fo:letter-spacing="0.0041in"/>
    </style:style>
    <style:style style:name="T4618" style:parent-style-name="Absatz-Standardschriftart" style:family="text">
      <style:text-properties fo:letter-spacing="0.004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4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6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55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4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5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48in"/>
    </style:style>
    <style:style style:name="T4631" style:parent-style-name="Absatz-Standardschriftart" style:family="text">
      <style:text-properties fo:letter-spacing="0.004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8in"/>
    </style:style>
    <style:style style:name="T4634" style:parent-style-name="Absatz-Standardschriftart" style:family="text">
      <style:text-properties fo:letter-spacing="0.004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4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style:font-name="Times New Roman" fo:letter-spacing="0.0687in" style:text-scale="99%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1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2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style:font-name="Times New Roman" fo:letter-spacing="0.0479in" style:text-scale="99%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9in"/>
    </style:style>
    <style:style style:name="T4656" style:parent-style-name="Absatz-Standardschriftart" style:family="text">
      <style:text-properties fo:letter-spacing="0.016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9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7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8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6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73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0.017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66in"/>
    </style:style>
    <style:style style:name="T4673" style:parent-style-name="Absatz-Standardschriftart" style:family="text">
      <style:text-properties fo:letter-spacing="0.0166in"/>
    </style:style>
    <style:style style:name="T4674" style:parent-style-name="Absatz-Standardschriftart" style:family="text">
      <style:text-properties style:font-name="Times New Roman" fo:letter-spacing="0.0562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62in"/>
    </style:style>
    <style:style style:name="T4677" style:parent-style-name="Absatz-Standardschriftart" style:family="text">
      <style:text-properties fo:letter-spacing="-0.0048in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80" style:parent-style-name="Überschrift1" style:family="paragraph">
      <style:paragraph-properties fo:text-align="justify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9in"/>
    </style:style>
    <style:style style:name="T4685" style:parent-style-name="Absatz-Standardschriftart" style:family="text">
      <style:text-properties fo:letter-spacing="-0.009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97in"/>
    </style:style>
    <style:style style:name="P46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89" style:parent-style-name="Textkörper" style:family="paragraph">
      <style:paragraph-properties fo:text-align="justify" fo:margin-right="0.069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2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3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4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3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34in"/>
    </style:style>
    <style:style style:name="T4700" style:parent-style-name="Absatz-Standardschriftart" style:family="text">
      <style:text-properties fo:letter-spacing="0.0027in"/>
    </style:style>
    <style:style style:name="T4701" style:parent-style-name="Absatz-Standardschriftart" style:family="text">
      <style:text-properties fo:letter-spacing="0.0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0.003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4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4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7in"/>
    </style:style>
    <style:style style:name="T4713" style:parent-style-name="Absatz-Standardschriftart" style:family="text">
      <style:text-properties fo:letter-spacing="0.0034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fo:letter-spacing="0.0534in" style:text-scale="99%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1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11in"/>
    </style:style>
    <style:style style:name="T4720" style:parent-style-name="Absatz-Standardschriftart" style:family="text">
      <style:text-properties fo:letter-spacing="0.011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04in"/>
    </style:style>
    <style:style style:name="T4723" style:parent-style-name="Absatz-Standardschriftart" style:family="text">
      <style:text-properties fo:letter-spacing="0.011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0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31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18in"/>
    </style:style>
    <style:style style:name="T4730" style:parent-style-name="Absatz-Standardschriftart" style:family="text">
      <style:text-properties fo:letter-spacing="0.0118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12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11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18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2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style:font-name="Times New Roman" fo:letter-spacing="0.0694in" style:text-scale="99%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7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2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1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6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style:font-name="Times New Roman" fo:letter-spacing="0.0437in" style:text-scale="99%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73in"/>
    </style:style>
    <style:style style:name="T4762" style:parent-style-name="Absatz-Standardschriftart" style:family="text">
      <style:text-properties fo:letter-spacing="0.018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87in"/>
    </style:style>
    <style:style style:name="T4765" style:parent-style-name="Absatz-Standardschriftart" style:family="text">
      <style:text-properties fo:letter-spacing="0.019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9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18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87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94in"/>
    </style:style>
    <style:style style:name="T4774" style:parent-style-name="Absatz-Standardschriftart" style:family="text">
      <style:text-properties fo:letter-spacing="0.0173in"/>
    </style:style>
    <style:style style:name="T4775" style:parent-style-name="Absatz-Standardschriftart" style:family="text">
      <style:text-properties fo:letter-spacing="0.0194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0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9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8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94in"/>
    </style:style>
    <style:style style:name="T4784" style:parent-style-name="Absatz-Standardschriftart" style:family="text">
      <style:text-properties fo:letter-spacing="0.019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style:font-name="Times New Roman" fo:letter-spacing="0.0583in" style:text-scale="99%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4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34in"/>
    </style:style>
    <style:style style:name="T4791" style:parent-style-name="Absatz-Standardschriftart" style:family="text">
      <style:text-properties fo:letter-spacing="-0.0034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2in"/>
    </style:style>
    <style:style style:name="T4794" style:parent-style-name="Absatz-Standardschriftart" style:family="text">
      <style:text-properties fo:letter-spacing="-0.004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34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3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4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27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34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style:font-name="Times New Roman" fo:letter-spacing="0.0666in" style:text-scale="99%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118in"/>
    </style:style>
    <style:style style:name="T4815" style:parent-style-name="Absatz-Standardschriftart" style:family="text">
      <style:text-properties fo:letter-spacing="-0.0006in"/>
    </style:style>
    <style:style style:name="P48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17" style:parent-style-name="Textkörper" style:family="paragraph">
      <style:paragraph-properties fo:text-align="justify" fo:margin-right="0.0743in" fo:text-indent="0.038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8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7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7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83in"/>
    </style:style>
    <style:style style:name="T4826" style:parent-style-name="Absatz-Standardschriftart" style:family="text">
      <style:text-properties fo:letter-spacing="-0.008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7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76in"/>
    </style:style>
    <style:style style:name="T4833" style:parent-style-name="Absatz-Standardschriftart" style:family="text">
      <style:text-properties fo:letter-spacing="-0.008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9in"/>
    </style:style>
    <style:style style:name="T4836" style:parent-style-name="Absatz-Standardschriftart" style:family="text">
      <style:text-properties fo:letter-spacing="-0.009in"/>
    </style:style>
    <style:style style:name="T4837" style:parent-style-name="Absatz-Standardschriftart" style:family="text">
      <style:text-properties fo:letter-spacing="-0.007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9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83in"/>
    </style:style>
    <style:style style:name="T4842" style:parent-style-name="Absatz-Standardschriftart" style:family="text">
      <style:text-properties fo:letter-spacing="-0.0076in"/>
    </style:style>
    <style:style style:name="T4843" style:parent-style-name="Absatz-Standardschriftart" style:family="text">
      <style:text-properties fo:letter-spacing="-0.00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style:font-name="Times New Roman" fo:letter-spacing="0.0534in" style:text-scale="99%"/>
    </style:style>
    <style:style style:name="T4846" style:parent-style-name="Absatz-Standardschriftart" style:family="text">
      <style:text-properties fo:letter-spacing="-0.0097in"/>
    </style:style>
    <style:style style:name="T4847" style:parent-style-name="Absatz-Standardschriftart" style:family="text">
      <style:text-properties fo:letter-spacing="-0.009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7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69in"/>
    </style:style>
    <style:style style:name="T4852" style:parent-style-name="Absatz-Standardschriftart" style:family="text">
      <style:text-properties fo:letter-spacing="-0.009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97in"/>
    </style:style>
    <style:style style:name="T4855" style:parent-style-name="Absatz-Standardschriftart" style:family="text">
      <style:text-properties fo:letter-spacing="-0.0083in"/>
    </style:style>
    <style:style style:name="T4856" style:parent-style-name="Absatz-Standardschriftart" style:family="text">
      <style:text-properties fo:letter-spacing="-0.0097in"/>
    </style:style>
    <style:style style:name="T4857" style:parent-style-name="Absatz-Standardschriftart" style:family="text">
      <style:text-properties fo:letter-spacing="-0.008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8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8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83in"/>
    </style:style>
    <style:style style:name="T4864" style:parent-style-name="Absatz-Standardschriftart" style:family="text">
      <style:text-properties fo:letter-spacing="-0.009in"/>
    </style:style>
    <style:style style:name="T4865" style:parent-style-name="Absatz-Standardschriftart" style:family="text">
      <style:text-properties fo:letter-spacing="-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83in"/>
    </style:style>
    <style:style style:name="P48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69" style:parent-style-name="Überschrift1" style:family="paragraph">
      <style:paragraph-properties fo:text-align="justify" fo:margin-left="0.109in">
        <style:tab-stops/>
      </style:paragraph-properties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83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76in"/>
    </style:style>
    <style:style style:name="T4874" style:parent-style-name="Absatz-Standardschriftart" style:family="text">
      <style:text-properties fo:letter-spacing="-0.0083in"/>
    </style:style>
    <style:style style:name="T4875" style:parent-style-name="Absatz-Standardschriftart" style:family="text">
      <style:text-properties fo:letter-spacing="0.0006in"/>
    </style:style>
    <style:style style:name="T4876" style:parent-style-name="Absatz-Standardschriftart" style:family="text">
      <style:text-properties fo:letter-spacing="-0.009in"/>
    </style:style>
    <style:style style:name="T4877" style:parent-style-name="Absatz-Standardschriftart" style:family="text">
      <style:text-properties fo:letter-spacing="-0.0069in"/>
    </style:style>
    <style:style style:name="P48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9" style:parent-style-name="Textkörper" style:family="paragraph">
      <style:paragraph-properties fo:text-align="justify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4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4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41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4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48in"/>
    </style:style>
    <style:style style:name="T4890" style:parent-style-name="Absatz-Standardschriftart" style:family="text">
      <style:text-properties fo:letter-spacing="-0.004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34in"/>
    </style:style>
    <style:style style:name="T4893" style:parent-style-name="Absatz-Standardschriftart" style:family="text">
      <style:text-properties fo:letter-spacing="-0.0006in"/>
    </style:style>
    <style:style style:name="P48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95" style:parent-style-name="Textkörper" style:family="paragraph">
      <style:paragraph-properties fo:text-align="justify" fo:margin-right="0.0687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in"/>
    </style:style>
    <style:style style:name="T4900" style:parent-style-name="Absatz-Standardschriftart" style:family="text">
      <style:text-properties fo:letter-spacing="-0.0027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-0.0034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27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2in"/>
    </style:style>
    <style:style style:name="T4911" style:parent-style-name="Absatz-Standardschriftart" style:family="text">
      <style:text-properties fo:letter-spacing="-0.0034in"/>
    </style:style>
    <style:style style:name="T4912" style:parent-style-name="Absatz-Standardschriftart" style:family="text">
      <style:text-properties fo:letter-spacing="-0.0027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34in"/>
    </style:style>
    <style:style style:name="T4915" style:parent-style-name="Absatz-Standardschriftart" style:family="text">
      <style:text-properties style:font-name="Times New Roman" fo:letter-spacing="0.0687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55in"/>
    </style:style>
    <style:style style:name="T4918" style:parent-style-name="Absatz-Standardschriftart" style:family="text">
      <style:text-properties fo:letter-spacing="-0.005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48in"/>
    </style:style>
    <style:style style:name="T4921" style:parent-style-name="Absatz-Standardschriftart" style:family="text">
      <style:text-properties fo:letter-spacing="-0.004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5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48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4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55in"/>
    </style:style>
    <style:style style:name="T4931" style:parent-style-name="Absatz-Standardschriftart" style:family="text">
      <style:text-properties fo:letter-spacing="-0.0006in"/>
    </style:style>
    <style:style style:name="P493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933" style:parent-style-name="Textkörper" style:family="paragraph">
      <style:paragraph-properties fo:text-align="justify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3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34in"/>
    </style:style>
    <style:style style:name="T4938" style:parent-style-name="Absatz-Standardschriftart" style:family="text">
      <style:text-properties fo:letter-spacing="-0.0041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34in"/>
    </style:style>
    <style:style style:name="T4941" style:parent-style-name="Absatz-Standardschriftart" style:family="text">
      <style:text-properties fo:letter-spacing="-0.003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34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34in"/>
    </style:style>
    <style:style style:name="T4946" style:parent-style-name="Absatz-Standardschriftart" style:family="text">
      <style:text-properties fo:letter-spacing="-0.0027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4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2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34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27in"/>
    </style:style>
    <style:style style:name="T4957" style:parent-style-name="Absatz-Standardschriftart" style:family="text">
      <style:text-properties fo:letter-spacing="-0.0006in"/>
    </style:style>
    <style:style style:name="P495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60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4961" style:parent-style-name="Textkörper" style:family="paragraph">
      <style:paragraph-properties fo:margin-top="0.0513in" fo:margin-right="0.1104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08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08in"/>
    </style:style>
    <style:style style:name="T4966" style:parent-style-name="Absatz-Standardschriftart" style:family="text">
      <style:text-properties fo:letter-spacing="0.0201in"/>
    </style:style>
    <style:style style:name="T4967" style:parent-style-name="Absatz-Standardschriftart" style:family="text">
      <style:text-properties fo:letter-spacing="0.0201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08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08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01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08in"/>
    </style:style>
    <style:style style:name="T4978" style:parent-style-name="Absatz-Standardschriftart" style:family="text">
      <style:text-properties fo:letter-spacing="0.0201in"/>
    </style:style>
    <style:style style:name="T4979" style:parent-style-name="Absatz-Standardschriftart" style:family="text">
      <style:text-properties fo:letter-spacing="0.0201in"/>
    </style:style>
    <style:style style:name="T4980" style:parent-style-name="Absatz-Standardschriftart" style:family="text">
      <style:text-properties fo:letter-spacing="0.020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08in"/>
    </style:style>
    <style:style style:name="T4983" style:parent-style-name="Absatz-Standardschriftart" style:family="text">
      <style:text-properties fo:letter-spacing="0.020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style:font-name="Times New Roman" fo:letter-spacing="0.0548in" style:text-scale="99%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1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34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41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3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34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27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48in"/>
    </style:style>
    <style:style style:name="T5003" style:parent-style-name="Absatz-Standardschriftart" style:family="text">
      <style:text-properties fo:letter-spacing="-0.0034in"/>
    </style:style>
    <style:style style:name="T5004" style:parent-style-name="Absatz-Standardschriftart" style:family="text">
      <style:text-properties fo:letter-spacing="-0.003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41in"/>
    </style:style>
    <style:style style:name="T5007" style:parent-style-name="Absatz-Standardschriftart" style:family="text">
      <style:text-properties fo:letter-spacing="-0.0041in"/>
    </style:style>
    <style:style style:name="T5008" style:parent-style-name="Absatz-Standardschriftart" style:family="text">
      <style:text-properties fo:letter-spacing="-0.0006in"/>
    </style:style>
    <style:style style:name="P50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10" style:parent-style-name="Textkörper" style:family="paragraph">
      <style:paragraph-properties fo:margin-right="0.1104in" fo:text-indent="0.0381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111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104in"/>
    </style:style>
    <style:style style:name="T5015" style:parent-style-name="Absatz-Standardschriftart" style:family="text">
      <style:text-properties fo:letter-spacing="-0.0104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111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11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10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118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118in"/>
    </style:style>
    <style:style style:name="T5026" style:parent-style-name="Absatz-Standardschriftart" style:family="text">
      <style:text-properties fo:letter-spacing="-0.010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104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11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104in"/>
    </style:style>
    <style:style style:name="T5033" style:parent-style-name="Absatz-Standardschriftart" style:family="text">
      <style:text-properties fo:letter-spacing="-0.011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11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style:font-name="Times New Roman" fo:letter-spacing="0.077in" style:text-scale="99%"/>
    </style:style>
    <style:style style:name="T5038" style:parent-style-name="Absatz-Standardschriftart" style:family="text">
      <style:text-properties fo:letter-spacing="-0.0027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41in"/>
    </style:style>
    <style:style style:name="T5045" style:parent-style-name="Absatz-Standardschriftart" style:family="text">
      <style:text-properties fo:letter-spacing="-0.002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-0.00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34in"/>
    </style:style>
    <style:style style:name="T5056" style:parent-style-name="Absatz-Standardschriftart" style:family="text">
      <style:text-properties fo:letter-spacing="-0.0027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13in"/>
    </style:style>
    <style:style style:name="T5059" style:parent-style-name="Absatz-Standardschriftart" style:family="text">
      <style:text-properties fo:letter-spacing="-0.0034in"/>
    </style:style>
    <style:style style:name="T5060" style:parent-style-name="Absatz-Standardschriftart" style:family="text">
      <style:text-properties fo:letter-spacing="-0.0027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27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2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34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06in"/>
    </style:style>
    <style:style style:name="P507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73" style:parent-style-name="Textkörper" style:family="paragraph">
      <style:paragraph-properties fo:text-align="justify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48in"/>
    </style:style>
    <style:style style:name="T5078" style:parent-style-name="Absatz-Standardschriftart" style:family="text">
      <style:text-properties fo:letter-spacing="-0.004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41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4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48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41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34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55in"/>
    </style:style>
    <style:style style:name="T5091" style:parent-style-name="Absatz-Standardschriftart" style:family="text">
      <style:text-properties fo:letter-spacing="-0.0048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41in"/>
    </style:style>
    <style:style style:name="T5094" style:parent-style-name="Absatz-Standardschriftart" style:family="text">
      <style:text-properties fo:letter-spacing="0.0006in"/>
    </style:style>
    <style:style style:name="T5095" style:parent-style-name="Absatz-Standardschriftart" style:family="text">
      <style:text-properties fo:letter-spacing="-0.0048in"/>
    </style:style>
    <style:style style:name="T5096" style:parent-style-name="Absatz-Standardschriftart" style:family="text">
      <style:text-properties fo:letter-spacing="-0.0006in"/>
    </style:style>
    <style:style style:name="P50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98" style:parent-style-name="Textkörper" style:family="paragraph">
      <style:paragraph-properties fo:margin-right="0.110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25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31in"/>
    </style:style>
    <style:style style:name="T5103" style:parent-style-name="Absatz-Standardschriftart" style:family="text">
      <style:text-properties fo:letter-spacing="0.0125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45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13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25in"/>
    </style:style>
    <style:style style:name="T5110" style:parent-style-name="Absatz-Standardschriftart" style:family="text">
      <style:text-properties fo:letter-spacing="0.0118in"/>
    </style:style>
    <style:style style:name="T5111" style:parent-style-name="Absatz-Standardschriftart" style:family="text">
      <style:text-properties fo:letter-spacing="0.013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1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45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25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31in"/>
    </style:style>
    <style:style style:name="T5120" style:parent-style-name="Absatz-Standardschriftart" style:family="text">
      <style:text-properties fo:letter-spacing="0.01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3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style:font-name="Times New Roman" fo:letter-spacing="0.0437in" style:text-scale="99%"/>
    </style:style>
    <style:style style:name="T5126" style:parent-style-name="Absatz-Standardschriftart" style:family="text">
      <style:text-properties fo:letter-spacing="-0.0006in"/>
    </style:style>
    <style:style style:name="P51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28" style:parent-style-name="Überschrift1" style:family="paragraph">
      <style:paragraph-properties fo:text-align="justify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83in"/>
    </style:style>
    <style:style style:name="T5131" style:parent-style-name="Absatz-Standardschriftart" style:family="text">
      <style:text-properties fo:letter-spacing="-0.0076in"/>
    </style:style>
    <style:style style:name="T5132" style:parent-style-name="Absatz-Standardschriftart" style:family="text">
      <style:text-properties fo:letter-spacing="-0.009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83in"/>
    </style:style>
    <style:style style:name="T5135" style:parent-style-name="Absatz-Standardschriftart" style:family="text">
      <style:text-properties fo:letter-spacing="-0.0006in"/>
    </style:style>
    <style:style style:name="P51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7" style:parent-style-name="Textkörper" style:family="paragraph">
      <style:paragraph-properties fo:text-align="justify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41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41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4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4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2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fo:letter-spacing="-0.004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2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4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in"/>
    </style:style>
    <style:style style:name="T5163" style:parent-style-name="Absatz-Standardschriftart" style:family="text">
      <style:text-properties fo:letter-spacing="-0.0006in"/>
    </style:style>
    <style:style style:name="P51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65" style:parent-style-name="Textkörper" style:family="paragraph">
      <style:paragraph-properties fo:margin-right="0.072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111in"/>
    </style:style>
    <style:style style:name="T5168" style:parent-style-name="Absatz-Standardschriftart" style:family="text">
      <style:text-properties fo:letter-spacing="-0.0118in"/>
    </style:style>
    <style:style style:name="T5169" style:parent-style-name="Absatz-Standardschriftart" style:family="text">
      <style:text-properties fo:letter-spacing="-0.00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97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9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104in"/>
    </style:style>
    <style:style style:name="T5178" style:parent-style-name="Absatz-Standardschriftart" style:family="text">
      <style:text-properties fo:letter-spacing="-0.0111in"/>
    </style:style>
    <style:style style:name="T5179" style:parent-style-name="Absatz-Standardschriftart" style:family="text">
      <style:text-properties fo:letter-spacing="-0.010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104in"/>
    </style:style>
    <style:style style:name="T5182" style:parent-style-name="Absatz-Standardschriftart" style:family="text">
      <style:text-properties fo:letter-spacing="-0.0111in"/>
    </style:style>
    <style:style style:name="T5183" style:parent-style-name="Absatz-Standardschriftart" style:family="text">
      <style:text-properties fo:letter-spacing="-0.0111in"/>
    </style:style>
    <style:style style:name="T5184" style:parent-style-name="Absatz-Standardschriftart" style:family="text">
      <style:text-properties fo:letter-spacing="-0.0104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style:font-name="Times New Roman" fo:letter-spacing="0.0423in" style:text-scale="99%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55in"/>
    </style:style>
    <style:style style:name="T5189" style:parent-style-name="Absatz-Standardschriftart" style:family="text">
      <style:text-properties fo:letter-spacing="-0.005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5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41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48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4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3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4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55in"/>
    </style:style>
    <style:style style:name="T5204" style:parent-style-name="Absatz-Standardschriftart" style:family="text">
      <style:text-properties fo:letter-spacing="-0.0006in"/>
    </style:style>
    <style:style style:name="P52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206" style:parent-style-name="Textkörper" style:family="paragraph">
      <style:paragraph-properties fo:text-align="start" fo:text-indent="-0.2416in">
        <style:tab-stops>
          <style:tab-stop style:type="left" style:position="0.0083in"/>
        </style:tab-stops>
      </style:paragraph-properties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48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1in"/>
    </style:style>
    <style:style style:name="T5213" style:parent-style-name="Absatz-Standardschriftart" style:family="text">
      <style:text-properties fo:letter-spacing="-0.0041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27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34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3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27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34in"/>
    </style:style>
    <style:style style:name="T5226" style:parent-style-name="Absatz-Standardschriftart" style:family="text">
      <style:text-properties fo:letter-spacing="-0.0006in"/>
    </style:style>
    <style:style style:name="P5227" style:parent-style-name="Textkörper" style:family="paragraph">
      <style:paragraph-properties fo:text-align="justify" fo:margin-right="0.0756in">
        <style:tab-stops>
          <style:tab-stop style:type="left" style:position="0in"/>
        </style:tab-stops>
      </style:paragraph-properties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8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94in"/>
    </style:style>
    <style:style style:name="T5232" style:parent-style-name="Absatz-Standardschriftart" style:family="text">
      <style:text-properties fo:letter-spacing="0.019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01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20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208in"/>
    </style:style>
    <style:style style:name="T5239" style:parent-style-name="Absatz-Standardschriftart" style:family="text">
      <style:text-properties fo:letter-spacing="0.0201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0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08in"/>
    </style:style>
    <style:style style:name="T5244" style:parent-style-name="Absatz-Standardschriftart" style:family="text">
      <style:text-properties fo:letter-spacing="0.0201in"/>
    </style:style>
    <style:style style:name="T5245" style:parent-style-name="Absatz-Standardschriftart" style:family="text">
      <style:text-properties fo:letter-spacing="0.0194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15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01in"/>
    </style:style>
    <style:style style:name="T5250" style:parent-style-name="Absatz-Standardschriftart" style:family="text">
      <style:text-properties fo:letter-spacing="0.0194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194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94in"/>
    </style:style>
    <style:style style:name="T5255" style:parent-style-name="Absatz-Standardschriftart" style:family="text">
      <style:text-properties style:font-name="Times New Roman" fo:letter-spacing="0.0493in" style:text-scale="99%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8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69in"/>
    </style:style>
    <style:style style:name="T5260" style:parent-style-name="Absatz-Standardschriftart" style:family="text">
      <style:text-properties fo:letter-spacing="-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62in"/>
    </style:style>
    <style:style style:name="T5263" style:parent-style-name="Absatz-Standardschriftart" style:family="text">
      <style:text-properties fo:letter-spacing="-0.006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69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76in"/>
    </style:style>
    <style:style style:name="T5268" style:parent-style-name="Absatz-Standardschriftart" style:family="text">
      <style:text-properties fo:letter-spacing="-0.005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6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69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55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style:font-name="Times New Roman" fo:letter-spacing="0.0597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62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69in"/>
    </style:style>
    <style:style style:name="T5281" style:parent-style-name="Absatz-Standardschriftart" style:family="text">
      <style:text-properties fo:letter-spacing="-0.0062in"/>
    </style:style>
    <style:style style:name="T5282" style:parent-style-name="Absatz-Standardschriftart" style:family="text">
      <style:text-properties fo:letter-spacing="-0.0006in"/>
    </style:style>
    <style:style style:name="P5283" style:parent-style-name="Textkörper" style:family="paragraph">
      <style:paragraph-properties fo:text-align="justify" fo:margin-right="0.0729in">
        <style:tab-stops>
          <style:tab-stop style:type="left" style:position="0.0388in"/>
        </style:tab-stops>
      </style:paragraph-properties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27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27in"/>
    </style:style>
    <style:style style:name="T5293" style:parent-style-name="Absatz-Standardschriftart" style:family="text">
      <style:text-properties fo:letter-spacing="-0.002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2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2in"/>
    </style:style>
    <style:style style:name="T5301" style:parent-style-name="Absatz-Standardschriftart" style:family="text">
      <style:text-properties fo:letter-spacing="-0.002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style:font-name="Times New Roman" fo:letter-spacing="0.0527in" style:text-scale="99%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41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34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27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2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2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41in"/>
    </style:style>
    <style:style style:name="T5316" style:parent-style-name="Absatz-Standardschriftart" style:family="text">
      <style:text-properties fo:letter-spacing="-0.0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41in"/>
    </style:style>
    <style:style style:name="T5319" style:parent-style-name="Absatz-Standardschriftart" style:family="text">
      <style:text-properties fo:letter-spacing="-0.0034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34in"/>
    </style:style>
    <style:style style:name="T5322" style:parent-style-name="Absatz-Standardschriftart" style:family="text">
      <style:text-properties fo:letter-spacing="-0.003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41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fo:letter-spacing="0.0562in" style:text-scale="99%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-0.004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41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41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3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48in"/>
    </style:style>
    <style:style style:name="T5337" style:parent-style-name="Absatz-Standardschriftart" style:family="text">
      <style:text-properties fo:letter-spacing="-0.0006in"/>
    </style:style>
    <style:style style:name="P5338" style:parent-style-name="Textkörper" style:family="paragraph">
      <style:paragraph-properties fo:text-align="justify" fo:margin-right="0.0756in" fo:text-indent="-0.2951in">
        <style:tab-stops>
          <style:tab-stop style:type="left" style:position="0in"/>
        </style:tab-stops>
      </style:paragraph-properties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27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1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2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2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2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34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style:font-name="Times New Roman" fo:letter-spacing="0.0486in" style:text-scale="99%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9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20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0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94in"/>
    </style:style>
    <style:style style:name="T5370" style:parent-style-name="Absatz-Standardschriftart" style:family="text">
      <style:text-properties fo:letter-spacing="0.019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08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08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94in"/>
    </style:style>
    <style:style style:name="T5377" style:parent-style-name="Absatz-Standardschriftart" style:family="text">
      <style:text-properties style:font-name="Times New Roman" fo:letter-spacing="0.0506in" style:text-scale="99%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62in"/>
    </style:style>
    <style:style style:name="T5380" style:parent-style-name="Absatz-Standardschriftart" style:family="text">
      <style:text-properties fo:letter-spacing="-0.0055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62in"/>
    </style:style>
    <style:style style:name="T5383" style:parent-style-name="Absatz-Standardschriftart" style:family="text">
      <style:text-properties fo:letter-spacing="-0.0055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55in"/>
    </style:style>
    <style:style style:name="T5386" style:parent-style-name="Absatz-Standardschriftart" style:family="text">
      <style:text-properties fo:letter-spacing="-0.0006in"/>
    </style:style>
    <style:style style:name="P5387" style:parent-style-name="Textkörper" style:family="paragraph">
      <style:paragraph-properties fo:text-align="justify" fo:margin-right="0.0756in" fo:text-indent="-0.2951in">
        <style:tab-stops>
          <style:tab-stop style:type="left" style:position="0in"/>
        </style:tab-stops>
      </style:paragraph-properties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8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8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8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in"/>
    </style:style>
    <style:style style:name="T5396" style:parent-style-name="Absatz-Standardschriftart" style:family="text">
      <style:text-properties fo:letter-spacing="0.018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94in"/>
    </style:style>
    <style:style style:name="T5399" style:parent-style-name="Absatz-Standardschriftart" style:family="text">
      <style:text-properties fo:letter-spacing="0.019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94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01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9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87in"/>
    </style:style>
    <style:style style:name="T5408" style:parent-style-name="Absatz-Standardschriftart" style:family="text">
      <style:text-properties fo:letter-spacing="0.0187in"/>
    </style:style>
    <style:style style:name="T5409" style:parent-style-name="Absatz-Standardschriftart" style:family="text">
      <style:text-properties style:font-name="Times New Roman" fo:letter-spacing="0.0506in" style:text-scale="99%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41in"/>
    </style:style>
    <style:style style:name="T5412" style:parent-style-name="Absatz-Standardschriftart" style:family="text">
      <style:text-properties fo:letter-spacing="-0.0041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34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48in"/>
    </style:style>
    <style:style style:name="T5419" style:parent-style-name="Absatz-Standardschriftart" style:family="text">
      <style:text-properties fo:letter-spacing="-0.003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34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34in"/>
    </style:style>
    <style:style style:name="T5424" style:parent-style-name="Absatz-Standardschriftart" style:family="text">
      <style:text-properties fo:letter-spacing="-0.0034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34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41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27in"/>
    </style:style>
    <style:style style:name="T5431" style:parent-style-name="Absatz-Standardschriftart" style:family="text">
      <style:text-properties fo:letter-spacing="-0.0006in"/>
    </style:style>
    <style:style style:name="P5432" style:parent-style-name="Textkörper" style:family="paragraph">
      <style:paragraph-properties fo:margin-top="0.0006in" fo:margin-right="0.1104in" fo:text-indent="0in">
        <style:tab-stops>
          <style:tab-stop style:type="left" style:position="0.1604in"/>
        </style:tab-stops>
      </style:paragraph-properties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76in"/>
    </style:style>
    <style:style style:name="T5435" style:parent-style-name="Absatz-Standardschriftart" style:family="text">
      <style:text-properties fo:letter-spacing="-0.006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62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69in"/>
    </style:style>
    <style:style style:name="T5440" style:parent-style-name="Absatz-Standardschriftart" style:family="text">
      <style:text-properties fo:letter-spacing="-0.0069in"/>
    </style:style>
    <style:style style:name="T5441" style:parent-style-name="Absatz-Standardschriftart" style:family="text">
      <style:text-properties fo:letter-spacing="-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55in"/>
    </style:style>
    <style:style style:name="T5444" style:parent-style-name="Absatz-Standardschriftart" style:family="text">
      <style:text-properties fo:letter-spacing="-0.005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62in"/>
    </style:style>
    <style:style style:name="T5447" style:parent-style-name="Absatz-Standardschriftart" style:family="text">
      <style:text-properties fo:letter-spacing="-0.0069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2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style:font-name="Times New Roman" fo:letter-spacing="0.0548in" style:text-scale="99%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5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06in"/>
    </style:style>
    <style:style style:name="P54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58" style:parent-style-name="Überschrift1" style:family="paragraph">
      <style:paragraph-properties fo:text-align="justify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55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4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48in"/>
    </style:style>
    <style:style style:name="T5467" style:parent-style-name="Absatz-Standardschriftart" style:family="text">
      <style:text-properties fo:letter-spacing="-0.004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55in"/>
    </style:style>
    <style:style style:name="T5470" style:parent-style-name="Absatz-Standardschriftart" style:family="text">
      <style:text-properties fo:letter-spacing="-0.0062in"/>
    </style:style>
    <style:style style:name="P54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2" style:parent-style-name="Textkörper" style:family="paragraph">
      <style:paragraph-properties fo:text-align="justify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14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13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14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131in"/>
    </style:style>
    <style:style style:name="T5481" style:parent-style-name="Absatz-Standardschriftart" style:family="text">
      <style:text-properties fo:letter-spacing="-0.0145in"/>
    </style:style>
    <style:style style:name="T5482" style:parent-style-name="Absatz-Standardschriftart" style:family="text">
      <style:text-properties fo:letter-spacing="-0.014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13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138in"/>
    </style:style>
    <style:style style:name="T5487" style:parent-style-name="Absatz-Standardschriftart" style:family="text">
      <style:text-properties fo:letter-spacing="-0.015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13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138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145in"/>
    </style:style>
    <style:style style:name="T5494" style:parent-style-name="Absatz-Standardschriftart" style:family="text">
      <style:text-properties fo:letter-spacing="-0.0131in"/>
    </style:style>
    <style:style style:name="T5495" style:parent-style-name="Absatz-Standardschriftart" style:family="text">
      <style:text-properties fo:letter-spacing="-0.0006in"/>
    </style:style>
    <style:style style:name="P54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97" style:parent-style-name="Textkörper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34in"/>
    </style:style>
    <style:style style:name="T5500" style:parent-style-name="Absatz-Standardschriftart" style:family="text">
      <style:text-properties fo:letter-spacing="0.0034in"/>
    </style:style>
    <style:style style:name="T5501" style:parent-style-name="Absatz-Standardschriftart" style:family="text">
      <style:text-properties fo:letter-spacing="0.0041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3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41in"/>
    </style:style>
    <style:style style:name="T5506" style:parent-style-name="Absatz-Standardschriftart" style:family="text">
      <style:text-properties fo:letter-spacing="0.0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55in"/>
    </style:style>
    <style:style style:name="T5509" style:parent-style-name="Absatz-Standardschriftart" style:family="text">
      <style:text-properties fo:letter-spacing="0.0034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1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4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41in"/>
    </style:style>
    <style:style style:name="T5516" style:parent-style-name="Absatz-Standardschriftart" style:family="text">
      <style:text-properties fo:letter-spacing="0.0048in"/>
    </style:style>
    <style:style style:name="T5517" style:parent-style-name="Absatz-Standardschriftart" style:family="text">
      <style:text-properties style:font-name="Times New Roman" fo:letter-spacing="0.0493in" style:text-scale="99%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5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62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62in"/>
    </style:style>
    <style:style style:name="T5524" style:parent-style-name="Absatz-Standardschriftart" style:family="text">
      <style:text-properties fo:letter-spacing="0.0062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6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41in"/>
    </style:style>
    <style:style style:name="T5529" style:parent-style-name="Absatz-Standardschriftart" style:family="text">
      <style:text-properties fo:letter-spacing="0.0062in"/>
    </style:style>
    <style:style style:name="T5530" style:parent-style-name="Absatz-Standardschriftart" style:family="text">
      <style:text-properties fo:letter-spacing="0.007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76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76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7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55in"/>
    </style:style>
    <style:style style:name="T5540" style:parent-style-name="Absatz-Standardschriftart" style:family="text">
      <style:text-properties style:font-name="Times New Roman" fo:letter-spacing="0.0506in" style:text-scale="99%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4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55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6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41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5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-0.004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4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41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55in"/>
    </style:style>
    <style:style style:name="T5559" style:parent-style-name="Absatz-Standardschriftart" style:family="text">
      <style:text-properties fo:letter-spacing="-0.0048in"/>
    </style:style>
    <style:style style:name="T5560" style:parent-style-name="Absatz-Standardschriftart" style:family="text">
      <style:text-properties fo:letter-spacing="-0.0006in"/>
    </style:style>
    <style:style style:name="P556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55in"/>
    </style:style>
    <style:style style:name="T5566" style:parent-style-name="Absatz-Standardschriftart" style:family="text">
      <style:text-properties fo:letter-spacing="-0.0055in"/>
    </style:style>
    <style:style style:name="T5567" style:parent-style-name="Absatz-Standardschriftart" style:family="text">
      <style:text-properties fo:letter-spacing="-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48in"/>
    </style:style>
    <style:style style:name="T5570" style:parent-style-name="Absatz-Standardschriftart" style:family="text">
      <style:text-properties fo:letter-spacing="-0.0006in"/>
    </style:style>
    <style:style style:name="P5571" style:parent-style-name="Textkörper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62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62in"/>
    </style:style>
    <style:style style:name="T5576" style:parent-style-name="Absatz-Standardschriftart" style:family="text">
      <style:text-properties fo:letter-spacing="-0.005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62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48in"/>
    </style:style>
    <style:style style:name="T5583" style:parent-style-name="Absatz-Standardschriftart" style:family="text">
      <style:text-properties fo:letter-spacing="-0.0055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55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48in"/>
    </style:style>
    <style:style style:name="T5592" style:parent-style-name="Absatz-Standardschriftart" style:family="text">
      <style:text-properties fo:letter-spacing="-0.0055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55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style:font-name="Times New Roman" fo:letter-spacing="0.0659in" style:text-scale="99%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41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41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48in"/>
    </style:style>
    <style:style style:name="T5603" style:parent-style-name="Absatz-Standardschriftart" style:family="text">
      <style:text-properties fo:letter-spacing="-0.004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48in"/>
    </style:style>
    <style:style style:name="T5606" style:parent-style-name="Absatz-Standardschriftart" style:family="text">
      <style:text-properties fo:letter-spacing="-0.0055in"/>
    </style:style>
    <style:style style:name="T5607" style:parent-style-name="Absatz-Standardschriftart" style:family="text">
      <style:text-properties fo:letter-spacing="-0.0006in"/>
    </style:style>
    <style:style style:name="P5608" style:parent-style-name="Textkörper" style:family="paragraph">
      <style:paragraph-properties fo:text-align="justify" fo:margin-right="0.0743in">
        <style:tab-stops>
          <style:tab-stop style:type="left" style:position="0.0006in"/>
        </style:tab-stops>
      </style:paragraph-properties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76in"/>
    </style:style>
    <style:style style:name="T5611" style:parent-style-name="Absatz-Standardschriftart" style:family="text">
      <style:text-properties fo:letter-spacing="0.0076in"/>
    </style:style>
    <style:style style:name="T5612" style:parent-style-name="Absatz-Standardschriftart" style:family="text">
      <style:text-properties fo:letter-spacing="0.009in"/>
    </style:style>
    <style:style style:name="T5613" style:parent-style-name="Absatz-Standardschriftart" style:family="text">
      <style:text-properties fo:letter-spacing="0.0083in"/>
    </style:style>
    <style:style style:name="T5614" style:parent-style-name="Absatz-Standardschriftart" style:family="text">
      <style:text-properties fo:letter-spacing="0.0076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083in"/>
    </style:style>
    <style:style style:name="T5617" style:parent-style-name="Absatz-Standardschriftart" style:family="text">
      <style:text-properties fo:letter-spacing="0.009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8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7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9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9in"/>
    </style:style>
    <style:style style:name="T5626" style:parent-style-name="Absatz-Standardschriftart" style:family="text">
      <style:text-properties fo:letter-spacing="0.0069in"/>
    </style:style>
    <style:style style:name="T5627" style:parent-style-name="Absatz-Standardschriftart" style:family="text">
      <style:text-properties fo:letter-spacing="0.007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style:font-name="Times New Roman" fo:letter-spacing="0.0402in" style:text-scale="99%"/>
    </style:style>
    <style:style style:name="T5630" style:parent-style-name="Absatz-Standardschriftart" style:family="text">
      <style:text-properties fo:letter-spacing="-0.0006in"/>
    </style:style>
    <style:style style:name="P56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32" style:parent-style-name="Textkörper" style:family="paragraph">
      <style:paragraph-properties fo:text-align="justify" fo:margin-right="0.0763in" fo:text-indent="0.038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0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06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0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fo:letter-spacing="0.0638in" style:text-scale="99%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59in"/>
    </style:style>
    <style:style style:name="T5658" style:parent-style-name="Absatz-Standardschriftart" style:family="text">
      <style:text-properties fo:letter-spacing="0.0159in"/>
    </style:style>
    <style:style style:name="T5659" style:parent-style-name="Absatz-Standardschriftart" style:family="text">
      <style:text-properties fo:letter-spacing="0.0152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59in"/>
    </style:style>
    <style:style style:name="T5662" style:parent-style-name="Absatz-Standardschriftart" style:family="text">
      <style:text-properties fo:letter-spacing="0.0173in"/>
    </style:style>
    <style:style style:name="T5663" style:parent-style-name="Absatz-Standardschriftart" style:family="text">
      <style:text-properties fo:letter-spacing="0.015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59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8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166in"/>
    </style:style>
    <style:style style:name="T5670" style:parent-style-name="Absatz-Standardschriftart" style:family="text">
      <style:text-properties fo:letter-spacing="0.0166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66in"/>
    </style:style>
    <style:style style:name="T5673" style:parent-style-name="Absatz-Standardschriftart" style:family="text">
      <style:text-properties fo:letter-spacing="0.017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7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159in"/>
    </style:style>
    <style:style style:name="T5678" style:parent-style-name="Absatz-Standardschriftart" style:family="text">
      <style:text-properties fo:letter-spacing="0.017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="Times New Roman" fo:letter-spacing="0.0541in" style:text-scale="99%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55in"/>
    </style:style>
    <style:style style:name="T5683" style:parent-style-name="Absatz-Standardschriftart" style:family="text">
      <style:text-properties fo:letter-spacing="-0.0034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41in"/>
    </style:style>
    <style:style style:name="T5686" style:parent-style-name="Absatz-Standardschriftart" style:family="text">
      <style:text-properties fo:letter-spacing="-0.0006in"/>
    </style:style>
    <style:style style:name="P56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88" style:parent-style-name="Überschrift1" style:family="paragraph">
      <style:paragraph-properties fo:text-align="justify" fo:margin-left="0.109in">
        <style:tab-stops/>
      </style:paragraph-properties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83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5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69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83in"/>
    </style:style>
    <style:style style:name="T5697" style:parent-style-name="Absatz-Standardschriftart" style:family="text">
      <style:text-properties fo:letter-spacing="-0.0055in"/>
    </style:style>
    <style:style style:name="T5698" style:parent-style-name="Absatz-Standardschriftart" style:family="text">
      <style:text-properties fo:letter-spacing="-0.0006in"/>
    </style:style>
    <style:style style:name="P56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0" style:parent-style-name="Textkörper" style:family="paragraph">
      <style:paragraph-properties fo:text-align="justify" fo:margin-right="0.0687in" fo:text-indent="0.529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66in"/>
    </style:style>
    <style:style style:name="T5703" style:parent-style-name="Absatz-Standardschriftart" style:family="text">
      <style:text-properties fo:letter-spacing="0.017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7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18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7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73in"/>
    </style:style>
    <style:style style:name="T5712" style:parent-style-name="Absatz-Standardschriftart" style:family="text">
      <style:text-properties fo:letter-spacing="0.016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18in"/>
    </style:style>
    <style:style style:name="T5715" style:parent-style-name="Absatz-Standardschriftart" style:family="text">
      <style:text-properties fo:letter-spacing="0.018in"/>
    </style:style>
    <style:style style:name="T5716" style:parent-style-name="Absatz-Standardschriftart" style:family="text">
      <style:text-properties fo:letter-spacing="0.017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66in"/>
    </style:style>
    <style:style style:name="T5721" style:parent-style-name="Absatz-Standardschriftart" style:family="text">
      <style:text-properties fo:letter-spacing="0.017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style:font-name="Times New Roman" fo:letter-spacing="0.0534in" style:text-scale="99%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8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7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76in"/>
    </style:style>
    <style:style style:name="T5730" style:parent-style-name="Absatz-Standardschriftart" style:family="text">
      <style:text-properties fo:letter-spacing="-0.009in"/>
    </style:style>
    <style:style style:name="T5731" style:parent-style-name="Absatz-Standardschriftart" style:family="text">
      <style:text-properties fo:letter-spacing="-0.0097in"/>
    </style:style>
    <style:style style:name="T5732" style:parent-style-name="Absatz-Standardschriftart" style:family="text">
      <style:text-properties fo:letter-spacing="-0.007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9in"/>
    </style:style>
    <style:style style:name="T5735" style:parent-style-name="Absatz-Standardschriftart" style:family="text">
      <style:text-properties fo:letter-spacing="-0.009in"/>
    </style:style>
    <style:style style:name="T5736" style:parent-style-name="Absatz-Standardschriftart" style:family="text">
      <style:text-properties fo:letter-spacing="-0.009in"/>
    </style:style>
    <style:style style:name="T5737" style:parent-style-name="Absatz-Standardschriftart" style:family="text">
      <style:text-properties fo:letter-spacing="-0.008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9in"/>
    </style:style>
    <style:style style:name="T5740" style:parent-style-name="Absatz-Standardschriftart" style:family="text">
      <style:text-properties fo:letter-spacing="-0.0083in"/>
    </style:style>
    <style:style style:name="T5741" style:parent-style-name="Absatz-Standardschriftart" style:family="text">
      <style:text-properties fo:letter-spacing="-0.007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7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style:font-name="Times New Roman" fo:letter-spacing="0.05in" style:text-scale="99%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41in"/>
    </style:style>
    <style:style style:name="T5752" style:parent-style-name="Absatz-Standardschriftart" style:family="text">
      <style:text-properties fo:letter-spacing="0.0041in"/>
    </style:style>
    <style:style style:name="T5753" style:parent-style-name="Absatz-Standardschriftart" style:family="text">
      <style:text-properties fo:letter-spacing="0.0034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55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27in"/>
    </style:style>
    <style:style style:name="T5760" style:parent-style-name="Absatz-Standardschriftart" style:family="text">
      <style:text-properties fo:letter-spacing="0.0048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4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41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0.004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534in" style:text-scale="99%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0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06in"/>
    </style:style>
    <style:style style:name="T5774" style:parent-style-name="Absatz-Standardschriftart" style:family="text">
      <style:text-properties fo:letter-spacing="0.002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0.00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2in"/>
    </style:style>
    <style:style style:name="T5784" style:parent-style-name="Absatz-Standardschriftart" style:family="text">
      <style:text-properties fo:letter-spacing="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2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2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27in"/>
    </style:style>
    <style:style style:name="T5793" style:parent-style-name="Absatz-Standardschriftart" style:family="text">
      <style:text-properties fo:letter-spacing="0.0013in"/>
    </style:style>
    <style:style style:name="T5794" style:parent-style-name="Absatz-Standardschriftart" style:family="text">
      <style:text-properties fo:letter-spacing="0.002in"/>
    </style:style>
    <style:style style:name="T5795" style:parent-style-name="Absatz-Standardschriftart" style:family="text">
      <style:text-properties fo:letter-spacing="0.0027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style:font-name="Times New Roman" fo:letter-spacing="0.0583in" style:text-scale="99%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381in"/>
    </style:style>
    <style:style style:name="T5801" style:parent-style-name="Absatz-Standardschriftart" style:family="text">
      <style:text-properties fo:letter-spacing="0.0368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38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81in"/>
    </style:style>
    <style:style style:name="T5806" style:parent-style-name="Absatz-Standardschriftart" style:family="text">
      <style:text-properties fo:letter-spacing="0.036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368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68in"/>
    </style:style>
    <style:style style:name="T5812" style:parent-style-name="Absatz-Standardschriftart" style:family="text">
      <style:text-properties fo:letter-spacing="0.0375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36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375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style:font-name="Times New Roman" fo:letter-spacing="0.068in" style:text-scale="99%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29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98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29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319in"/>
    </style:style>
    <style:style style:name="T5827" style:parent-style-name="Absatz-Standardschriftart" style:family="text">
      <style:text-properties fo:letter-spacing="0.029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05in"/>
    </style:style>
    <style:style style:name="T5830" style:parent-style-name="Absatz-Standardschriftart" style:family="text">
      <style:text-properties fo:letter-spacing="0.0298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47in"/>
    </style:style>
    <style:style style:name="T5833" style:parent-style-name="Absatz-Standardschriftart" style:family="text">
      <style:text-properties fo:letter-spacing="0.029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291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98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9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98in"/>
    </style:style>
    <style:style style:name="T5842" style:parent-style-name="Absatz-Standardschriftart" style:family="text">
      <style:text-properties fo:letter-spacing="-0.0006in"/>
    </style:style>
    <style:style style:name="P5843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9.5pt" style:font-size-asian="9.5pt" style:font-size-complex="9.5pt"/>
    </style:style>
    <style:style style:name="P5845" style:parent-style-name="Textkörper" style:family="paragraph">
      <style:paragraph-properties fo:text-align="justify" fo:margin-top="0.0513in" fo:margin-right="0.0687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36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368in"/>
    </style:style>
    <style:style style:name="T5850" style:parent-style-name="Absatz-Standardschriftart" style:family="text">
      <style:text-properties fo:letter-spacing="0.0375in"/>
    </style:style>
    <style:style style:name="T5851" style:parent-style-name="Absatz-Standardschriftart" style:family="text">
      <style:text-properties fo:letter-spacing="0.0375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375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368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375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368in"/>
    </style:style>
    <style:style style:name="T5860" style:parent-style-name="Absatz-Standardschriftart" style:family="text">
      <style:text-properties fo:letter-spacing="0.038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6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37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381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style:font-name="Times New Roman" fo:letter-spacing="0.0513in" style:text-scale="99%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2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26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25in"/>
    </style:style>
    <style:style style:name="T5875" style:parent-style-name="Absatz-Standardschriftart" style:family="text">
      <style:text-properties fo:letter-spacing="0.025in"/>
    </style:style>
    <style:style style:name="T5876" style:parent-style-name="Absatz-Standardschriftart" style:family="text">
      <style:text-properties fo:letter-spacing="0.025in"/>
    </style:style>
    <style:style style:name="T5877" style:parent-style-name="Absatz-Standardschriftart" style:family="text">
      <style:text-properties fo:letter-spacing="0.02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6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2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2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25in"/>
    </style:style>
    <style:style style:name="T5888" style:parent-style-name="Absatz-Standardschriftart" style:family="text">
      <style:text-properties fo:letter-spacing="0.025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style:font-name="Times New Roman" fo:letter-spacing="0.0555in" style:text-scale="99%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347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3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34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34in"/>
    </style:style>
    <style:style style:name="T5899" style:parent-style-name="Absatz-Standardschriftart" style:family="text">
      <style:text-properties fo:letter-spacing="0.0347in"/>
    </style:style>
    <style:style style:name="T5900" style:parent-style-name="Absatz-Standardschriftart" style:family="text">
      <style:text-properties fo:letter-spacing="0.034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347in"/>
    </style:style>
    <style:style style:name="T5903" style:parent-style-name="Absatz-Standardschriftart" style:family="text">
      <style:text-properties fo:letter-spacing="0.034in"/>
    </style:style>
    <style:style style:name="T5904" style:parent-style-name="Absatz-Standardschriftart" style:family="text">
      <style:text-properties fo:letter-spacing="0.0361in"/>
    </style:style>
    <style:style style:name="T5905" style:parent-style-name="Absatz-Standardschriftart" style:family="text">
      <style:text-properties fo:letter-spacing="0.0006in"/>
    </style:style>
    <style:style style:name="T5906" style:parent-style-name="Absatz-Standardschriftart" style:family="text">
      <style:text-properties fo:letter-spacing="0.035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style:font-name="Times New Roman" fo:letter-spacing="0.0604in" style:text-scale="99%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color="#0000FF" fo:letter-spacing="-0.0006in"/>
    </style:style>
    <style:style style:name="P59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12" style:parent-style-name="Überschrift1" style:family="paragraph">
      <style:paragraph-properties fo:text-align="justify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152in"/>
    </style:style>
    <style:style style:name="T5915" style:parent-style-name="Absatz-Standardschriftart" style:family="text">
      <style:text-properties fo:letter-spacing="-0.0006in"/>
    </style:style>
    <style:style style:name="P59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917" style:parent-style-name="Textkörper" style:family="paragraph">
      <style:paragraph-properties fo:text-align="justify" fo:margin-right="0.0736in" fo:text-indent="0.4909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2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13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13in"/>
    </style:style>
    <style:style style:name="T5937" style:parent-style-name="Absatz-Standardschriftart" style:family="text">
      <style:text-properties fo:letter-spacing="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2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style:font-name="Times New Roman" fo:letter-spacing="0.05in" style:text-scale="99%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04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8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04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18in"/>
    </style:style>
    <style:style style:name="T5952" style:parent-style-name="Absatz-Standardschriftart" style:family="text">
      <style:text-properties fo:letter-spacing="0.011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18in"/>
    </style:style>
    <style:style style:name="T5955" style:parent-style-name="Absatz-Standardschriftart" style:family="text">
      <style:text-properties fo:letter-spacing="0.0097in"/>
    </style:style>
    <style:style style:name="T5956" style:parent-style-name="Absatz-Standardschriftart" style:family="text">
      <style:text-properties fo:letter-spacing="0.0104in"/>
    </style:style>
    <style:style style:name="T5957" style:parent-style-name="Absatz-Standardschriftart" style:family="text">
      <style:text-properties fo:letter-spacing="0.0111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11in"/>
    </style:style>
    <style:style style:name="T5960" style:parent-style-name="Absatz-Standardschriftart" style:family="text">
      <style:text-properties fo:letter-spacing="0.0104in"/>
    </style:style>
    <style:style style:name="T5961" style:parent-style-name="Absatz-Standardschriftart" style:family="text">
      <style:text-properties fo:letter-spacing="0.0111in"/>
    </style:style>
    <style:style style:name="T5962" style:parent-style-name="Absatz-Standardschriftart" style:family="text">
      <style:text-properties fo:letter-spacing="0.009in"/>
    </style:style>
    <style:style style:name="T5963" style:parent-style-name="Absatz-Standardschriftart" style:family="text">
      <style:text-properties fo:letter-spacing="0.011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11in"/>
    </style:style>
    <style:style style:name="T5966" style:parent-style-name="Absatz-Standardschriftart" style:family="text">
      <style:text-properties fo:letter-spacing="0.011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11in"/>
    </style:style>
    <style:style style:name="T5969" style:parent-style-name="Absatz-Standardschriftart" style:family="text">
      <style:text-properties style:font-name="Times New Roman" fo:letter-spacing="0.0493in" style:text-scale="99%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48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34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48in"/>
    </style:style>
    <style:style style:name="T5978" style:parent-style-name="Absatz-Standardschriftart" style:family="text">
      <style:text-properties fo:letter-spacing="-0.0034in"/>
    </style:style>
    <style:style style:name="T5979" style:parent-style-name="Absatz-Standardschriftart" style:family="text">
      <style:text-properties fo:letter-spacing="-0.004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34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41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41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41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34in"/>
    </style:style>
    <style:style style:name="T5991" style:parent-style-name="Absatz-Standardschriftart" style:family="text">
      <style:text-properties fo:letter-spacing="0.0006in"/>
    </style:style>
    <style:style style:name="T5992" style:parent-style-name="Absatz-Standardschriftart" style:family="text">
      <style:text-properties fo:letter-spacing="-0.0041in"/>
    </style:style>
    <style:style style:name="T5993" style:parent-style-name="Absatz-Standardschriftart" style:family="text">
      <style:text-properties fo:letter-spacing="-0.0006in"/>
    </style:style>
    <style:style style:name="P59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95" style:parent-style-name="Überschrift1" style:family="paragraph">
      <style:paragraph-properties fo:text-align="justify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97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97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9in"/>
    </style:style>
    <style:style style:name="T6002" style:parent-style-name="Absatz-Standardschriftart" style:family="text">
      <style:text-properties fo:letter-spacing="-0.0006in"/>
    </style:style>
    <style:style style:name="P60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4" style:parent-style-name="Textkörper" style:family="paragraph">
      <style:paragraph-properties fo:text-align="justify" fo:margin-right="0.075in" fo:text-indent="0.490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0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0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013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2in"/>
    </style:style>
    <style:style style:name="T6017" style:parent-style-name="Absatz-Standardschriftart" style:family="text">
      <style:text-properties fo:letter-spacing="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34in"/>
    </style:style>
    <style:style style:name="T6020" style:parent-style-name="Absatz-Standardschriftart" style:family="text">
      <style:text-properties fo:letter-spacing="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6025" style:parent-style-name="Absatz-Standardschriftart" style:family="text">
      <style:text-properties fo:letter-spacing="0.002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2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027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2in"/>
    </style:style>
    <style:style style:name="T6032" style:parent-style-name="Absatz-Standardschriftart" style:family="text">
      <style:text-properties fo:letter-spacing="0.0027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013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2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2in"/>
    </style:style>
    <style:style style:name="T6041" style:parent-style-name="Absatz-Standardschriftart" style:family="text">
      <style:text-properties fo:letter-spacing="0.002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fo:letter-spacing="0.0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06in"/>
    </style:style>
    <style:style style:name="T6047" style:parent-style-name="Absatz-Standardschriftart" style:family="text">
      <style:text-properties fo:letter-spacing="0.0027in"/>
    </style:style>
    <style:style style:name="T6048" style:parent-style-name="Absatz-Standardschriftart" style:family="text">
      <style:text-properties fo:letter-spacing="0.002in"/>
    </style:style>
    <style:style style:name="T604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48in"/>
    </style:style>
    <style:style style:name="T6052" style:parent-style-name="Absatz-Standardschriftart" style:family="text">
      <style:text-properties fo:letter-spacing="-0.0041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55in"/>
    </style:style>
    <style:style style:name="T6055" style:parent-style-name="Absatz-Standardschriftart" style:family="text">
      <style:text-properties fo:letter-spacing="-0.0041in"/>
    </style:style>
    <style:style style:name="T6056" style:parent-style-name="Absatz-Standardschriftart" style:family="text">
      <style:text-properties fo:letter-spacing="-0.0041in"/>
    </style:style>
    <style:style style:name="T6057" style:parent-style-name="Absatz-Standardschriftart" style:family="text">
      <style:text-properties fo:letter-spacing="-0.0048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41in"/>
    </style:style>
    <style:style style:name="T6060" style:parent-style-name="Absatz-Standardschriftart" style:family="text">
      <style:text-properties fo:letter-spacing="-0.0055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34in"/>
    </style:style>
    <style:style style:name="T6063" style:parent-style-name="Absatz-Standardschriftart" style:family="text">
      <style:text-properties style:font-name-complex="Arial"/>
    </style:style>
    <style:style style:name="P60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65" style:parent-style-name="Überschrift1" style:family="paragraph">
      <style:paragraph-properties fo:text-align="justify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131in"/>
    </style:style>
    <style:style style:name="P60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9" style:parent-style-name="Textkörper" style:family="paragraph">
      <style:paragraph-properties fo:text-align="justify" fo:margin-right="0.068in" fo:text-indent="0.4909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41in"/>
    </style:style>
    <style:style style:name="T6072" style:parent-style-name="Absatz-Standardschriftart" style:family="text">
      <style:text-properties fo:letter-spacing="0.004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48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4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6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4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55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55in"/>
    </style:style>
    <style:style style:name="T6085" style:parent-style-name="Absatz-Standardschriftart" style:family="text">
      <style:text-properties fo:letter-spacing="0.0048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6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48in"/>
    </style:style>
    <style:style style:name="T6090" style:parent-style-name="Absatz-Standardschriftart" style:family="text">
      <style:text-properties fo:letter-spacing="0.0062in"/>
    </style:style>
    <style:style style:name="T6091" style:parent-style-name="Absatz-Standardschriftart" style:family="text">
      <style:text-properties fo:letter-spacing="0.004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48in"/>
    </style:style>
    <style:style style:name="T6094" style:parent-style-name="Absatz-Standardschriftart" style:family="text">
      <style:text-properties fo:letter-spacing="0.0055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04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style:font-name="Times New Roman" fo:letter-spacing="0.0479in" style:text-scale="99%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111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104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104in"/>
    </style:style>
    <style:style style:name="T6105" style:parent-style-name="Absatz-Standardschriftart" style:family="text">
      <style:text-properties fo:letter-spacing="-0.009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97in"/>
    </style:style>
    <style:style style:name="T6108" style:parent-style-name="Absatz-Standardschriftart" style:family="text">
      <style:text-properties fo:letter-spacing="-0.010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97in"/>
    </style:style>
    <style:style style:name="T6111" style:parent-style-name="Absatz-Standardschriftart" style:family="text">
      <style:text-properties fo:letter-spacing="-0.0097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97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104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104in"/>
    </style:style>
    <style:style style:name="T6118" style:parent-style-name="Absatz-Standardschriftart" style:family="text">
      <style:text-properties fo:letter-spacing="-0.0097in"/>
    </style:style>
    <style:style style:name="T6119" style:parent-style-name="Absatz-Standardschriftart" style:family="text">
      <style:text-properties fo:letter-spacing="-0.0104in"/>
    </style:style>
    <style:style style:name="T6120" style:parent-style-name="Absatz-Standardschriftart" style:family="text">
      <style:text-properties fo:letter-spacing="-0.009in"/>
    </style:style>
    <style:style style:name="T6121" style:parent-style-name="Absatz-Standardschriftart" style:family="text">
      <style:text-properties fo:letter-spacing="-0.0104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10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10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97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style:font-name="Times New Roman" fo:letter-spacing="0.0625in" style:text-scale="99%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118in"/>
    </style:style>
    <style:style style:name="T6132" style:parent-style-name="Absatz-Standardschriftart" style:family="text">
      <style:text-properties fo:letter-spacing="-0.0118in"/>
    </style:style>
    <style:style style:name="T6133" style:parent-style-name="Absatz-Standardschriftart" style:family="text">
      <style:text-properties fo:letter-spacing="-0.012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104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10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11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104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111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11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111in"/>
    </style:style>
    <style:style style:name="T6148" style:parent-style-name="Absatz-Standardschriftart" style:family="text">
      <style:text-properties fo:letter-spacing="-0.009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111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97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104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111in"/>
    </style:style>
    <style:style style:name="T6157" style:parent-style-name="Absatz-Standardschriftart" style:family="text">
      <style:text-properties fo:letter-spacing="-0.009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style:font-name="Times New Roman" fo:letter-spacing="0.0625in" style:text-scale="99%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5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6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5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62in"/>
    </style:style>
    <style:style style:name="P6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171" style:parent-style-name="Textkörper" style:family="paragraph">
      <style:paragraph-properties fo:margin-left="2.3458in" fo:margin-right="2.0166in" fo:text-indent="0.543in">
        <style:tab-stops/>
      </style:paragraph-properties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55in"/>
    </style:style>
    <style:style style:name="T6174" style:parent-style-name="Absatz-Standardschriftart" style:family="text">
      <style:text-properties style:font-name="Times New Roman" fo:letter-spacing="0.0159in" style:text-scale="99%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7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83in"/>
    </style:style>
    <style:style style:name="P617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80" style:parent-style-name="Textkörper" style:family="paragraph">
      <style:paragraph-properties fo:margin-left="0.5458in">
        <style:tab-stops/>
      </style:paragraph-properties>
    </style:style>
    <style:style style:name="T6181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182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183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184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P6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187" style:parent-style-name="Textkörper" style:family="paragraph">
      <style:paragraph-properties fo:text-align="center" fo:margin-left="0.9145in" fo:margin-right="0.6173in">
        <style:tab-stops/>
      </style:paragraph-properties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55in"/>
    </style:style>
    <style:style style:name="P6190" style:parent-style-name="Textkörper" style:family="paragraph">
      <style:paragraph-properties fo:text-align="center" fo:margin-left="0.9145in" fo:margin-right="0.618in">
        <style:tab-stops/>
      </style:paragraph-properties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48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48in"/>
    </style:style>
    <style:style style:name="T6195" style:parent-style-name="Absatz-Standardschriftart" style:family="text">
      <style:text-properties fo:letter-spacing="-0.0055in"/>
    </style:style>
    <style:style style:name="T6196" style:parent-style-name="Absatz-Standardschriftart" style:family="text">
      <style:text-properties fo:letter-spacing="-0.0048in"/>
    </style:style>
    <style:style style:name="P61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98" style:parent-style-name="Textkörper" style:family="paragraph">
      <style:paragraph-properties fo:text-align="center" fo:margin-left="0.9145in" fo:margin-right="0.6215in">
        <style:tab-stops/>
      </style:paragraph-properties>
    </style:style>
    <style:style style:name="T6199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200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201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6202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P6203" style:parent-style-name="Textkörper" style:family="paragraph">
      <style:paragraph-properties fo:text-align="center" fo:margin-left="0.9145in" fo:margin-right="0.6187in">
        <style:tab-stops/>
      </style:paragraph-properties>
    </style:style>
    <style:style style:name="T6204" style:parent-style-name="Absatz-Standardschriftart" style:family="text">
      <style:text-properties style:font-name-complex="Arial"/>
    </style:style>
  </office:automatic-styles>
  <office:body>
    <office:text text:use-soft-page-breaks="true">
      <text:p text:style-name="P1"/>
      <text:h text:style-name="P3" text:outline-level="1"><text:span text:style-name="T4">“</text:span><text:span text:style-name="T5">BASES</text:span><text:span text:style-name="T6"><text:s/></text:span>REGULADORAS<text:span text:style-name="T7"><text:s/></text:span><text:span text:style-name="T8">PARA</text:span><text:span text:style-name="T9"><text:s/></text:span>LA<text:span text:style-name="T10"><text:s/></text:span>GESTIÓN<text:span text:style-name="T11"><text:s/></text:span>Y<text:span text:style-name="T12"><text:s/></text:span>CONCESIÓN<text:span text:style-name="T13"><text:s/></text:span><text:span text:style-name="T14">DE</text:span><text:span text:style-name="T15"><text:s/></text:span><text:span text:style-name="T16">AYUDAS</text:span><text:span text:style-name="T17"><text:s/></text:span><text:span text:style-name="T18">DE</text:span><text:span text:style-name="T19"><text:s/></text:span><text:span text:style-name="T20">EMERGENCIA</text:span><text:span text:style-name="T21"><text:s/></text:span><text:span text:style-name="T22">SOCIAL</text:span><text:span text:style-name="T23"><text:s/></text:span>DESTINADAS<text:span text:style-name="T24"><text:s/></text:span>A<text:span text:style-name="T25"><text:s/></text:span>MUJERES<text:span text:style-name="T26"><text:s/></text:span><text:span text:style-name="T27">VICTIMAS</text:span><text:span text:style-name="T28"><text:s/></text:span><text:span text:style-name="T29">DE</text:span><text:span text:style-name="T30"><text:s/></text:span><text:span text:style-name="T31">VIOLENCIA</text:span><text:span text:style-name="T32"><text:s/></text:span><text:span text:style-name="T33">DE</text:span><text:span text:style-name="T34"><text:s/></text:span><text:span text:style-name="T35">GÉNERO</text:span><text:span text:style-name="T36"><text:s/></text:span><text:span text:style-name="T37">DEL</text:span><text:span text:style-name="T38"><text:s/></text:span>CABILDO<text:span text:style-name="T39"><text:s/></text:span><text:span text:style-name="T40">INSULAR</text:span><text:span text:style-name="T41"><text:s/></text:span><text:span text:style-name="T42">DE</text:span><text:span text:style-name="T43"><text:s/></text:span><text:span text:style-name="T44">FUERTEVENTURA.</text:span></text:h>
      <text:p text:style-name="P45"/>
      <text:p text:style-name="P46"><text:span text:style-name="T47">EXPOSICIÓN</text:span><text:span text:style-name="T48"><text:s/></text:span><text:span text:style-name="T49">DE</text:span><text:span text:style-name="T50"><text:s/></text:span><text:span text:style-name="T51">MOTIVOS</text:span></text:p>
      <text:p text:style-name="P52"/>
      <text:p text:style-name="P53"><text:span text:style-name="T54">Las</text:span><text:span text:style-name="T55"><text:s/></text:span><text:span text:style-name="T56">ayudas</text:span><text:span text:style-name="T57"><text:s/></text:span>son<text:span text:style-name="T58"><text:s/></text:span><text:span text:style-name="T59">prestaciones</text:span><text:span text:style-name="T60"><text:s/></text:span><text:span text:style-name="T61">económicas</text:span><text:span text:style-name="T62"><text:s/></text:span>no<text:span text:style-name="T63"><text:s/></text:span><text:span text:style-name="T64">periódicas</text:span><text:span text:style-name="T65"><text:s/></text:span><text:span text:style-name="T66">para</text:span><text:span text:style-name="T67"><text:s/></text:span>afrontar<text:span text:style-name="T68"><text:s/></text:span><text:span text:style-name="T69">necesidades</text:span><text:span text:style-name="T70"><text:s/></text:span><text:span text:style-name="T71">fundamentales</text:span><text:span text:style-name="T72"><text:s/></text:span><text:span text:style-name="T73">derivadas</text:span><text:span text:style-name="T74"><text:s/></text:span><text:span text:style-name="T75">de</text:span><text:span text:style-name="T76"><text:s/></text:span>las<text:span text:style-name="T77"><text:s/></text:span><text:span text:style-name="T78">situaciones</text:span><text:span text:style-name="T79"><text:s/></text:span>de<text:span text:style-name="T80"><text:s/></text:span><text:span text:style-name="T81">emergencia</text:span><text:span text:style-name="T82"><text:s/></text:span><text:span text:style-name="T83">social</text:span><text:span text:style-name="T84"><text:s/></text:span>en<text:span text:style-name="T85"><text:s/></text:span>que<text:span text:style-name="T86"><text:s/></text:span>se<text:span text:style-name="T87"><text:s/></text:span><text:span text:style-name="T88">encuentran</text:span><text:span text:style-name="T89"><text:s/></text:span><text:span text:style-name="T90">las</text:span><text:span text:style-name="T91"><text:s/></text:span><text:span text:style-name="T92">mujeres</text:span><text:span text:style-name="T93"><text:s/></text:span><text:span text:style-name="T94">víctimas</text:span><text:span text:style-name="T95"><text:s/></text:span><text:span text:style-name="T96">de</text:span><text:span text:style-name="T97"><text:s/></text:span><text:span text:style-name="T98">violencia</text:span><text:span text:style-name="T99"><text:s/></text:span><text:span text:style-name="T100">de</text:span><text:span text:style-name="T101"><text:s/></text:span><text:span text:style-name="T102">género.</text:span></text:p>
      <text:p text:style-name="P103"/>
      <text:p text:style-name="P104"><text:span text:style-name="T105">El</text:span><text:span text:style-name="T106"><text:s/></text:span>marco<text:span text:style-name="T107"><text:s/></text:span><text:span text:style-name="T108">normativo</text:span><text:span text:style-name="T109"><text:s/></text:span>vigente<text:span text:style-name="T110"><text:s/></text:span><text:span text:style-name="T111">en</text:span><text:span text:style-name="T112"><text:s/></text:span><text:span text:style-name="T113">materia</text:span><text:span text:style-name="T114"><text:s/></text:span><text:span text:style-name="T115">de</text:span><text:span text:style-name="T116"><text:s/></text:span><text:span text:style-name="T117">igualdad</text:span><text:span text:style-name="T118"><text:s/></text:span>y<text:span text:style-name="T119"><text:s/></text:span><text:span text:style-name="T120">violencia</text:span><text:span text:style-name="T121"><text:s/></text:span><text:span text:style-name="T122">de</text:span><text:span text:style-name="T123"><text:s/></text:span><text:span text:style-name="T124">género</text:span><text:span text:style-name="T125"><text:s/></text:span>tanto<text:span text:style-name="T126"><text:s/></text:span>a<text:span text:style-name="T127"><text:s/></text:span><text:span text:style-name="T128">nivel</text:span><text:span text:style-name="T129"><text:s/></text:span><text:span text:style-name="T130">estatal</text:span><text:span text:style-name="T131"><text:s/></text:span>como<text:span text:style-name="T132"><text:s/></text:span><text:span text:style-name="T133">autonómico</text:span><text:span text:style-name="T134"><text:s/></text:span>y<text:span text:style-name="T135"><text:s/></text:span><text:span text:style-name="T136">local,</text:span><text:span text:style-name="T137"><text:s/></text:span><text:span text:style-name="T138">establece</text:span><text:span text:style-name="T139"><text:s/></text:span><text:span text:style-name="T140">la</text:span><text:span text:style-name="T141"><text:s/></text:span><text:span text:style-name="T142">obligación</text:span><text:span text:style-name="T143"><text:s/></text:span><text:span text:style-name="T144">de</text:span><text:span text:style-name="T145"><text:s/></text:span><text:span text:style-name="T146">los</text:span><text:span text:style-name="T147"><text:s/></text:span><text:span text:style-name="T148">poderes</text:span><text:span text:style-name="T149"><text:s/></text:span><text:span text:style-name="T150">públicos</text:span><text:span text:style-name="T151"><text:s/></text:span><text:span text:style-name="T152">de</text:span><text:span text:style-name="T153"><text:s/></text:span><text:span text:style-name="T154">adoptar</text:span><text:span text:style-name="T155"><text:s/></text:span><text:span text:style-name="T156">medidas</text:span><text:span text:style-name="T157"><text:s/></text:span><text:span text:style-name="T158">para</text:span><text:span text:style-name="T159"><text:s/></text:span><text:span text:style-name="T160">la</text:span><text:span text:style-name="T161"><text:s/></text:span>atención<text:span text:style-name="T162"><text:s/></text:span><text:span text:style-name="T163">integral</text:span><text:span text:style-name="T164"><text:s/></text:span><text:span text:style-name="T165">de</text:span><text:span text:style-name="T166"><text:s/></text:span><text:span text:style-name="T167">las</text:span><text:span text:style-name="T168"><text:s/></text:span>víctimas.</text:p>
      <text:p text:style-name="P169"/>
      <text:p text:style-name="P170">Estas<text:span text:style-name="T171"><text:s/></text:span><text:span text:style-name="T172">Bases</text:span><text:span text:style-name="T173"><text:s/></text:span><text:span text:style-name="T174">responden</text:span><text:span text:style-name="T175"><text:s/></text:span>a<text:span text:style-name="T176"><text:s/></text:span><text:span text:style-name="T177">la</text:span><text:span text:style-name="T178"><text:s/></text:span><text:span text:style-name="T179">necesidad</text:span><text:span text:style-name="T180"><text:s/></text:span><text:span text:style-name="T181">de</text:span><text:span text:style-name="T182"><text:s/></text:span><text:span text:style-name="T183">articular</text:span><text:span text:style-name="T184"><text:s/></text:span>un<text:span text:style-name="T185"><text:s/></text:span>sistema<text:span text:style-name="T186"><text:s/></text:span><text:span text:style-name="T187">eficaz,</text:span><text:span text:style-name="T188"><text:s/></text:span><text:span text:style-name="T189">ágil</text:span><text:span text:style-name="T190"><text:s/></text:span>y<text:span text:style-name="T191"><text:s/></text:span><text:span text:style-name="T192">accesible</text:span><text:span text:style-name="T193"><text:s/></text:span><text:span text:style-name="T194">que</text:span><text:span text:style-name="T195"><text:s/></text:span><text:span text:style-name="T196">garantice</text:span><text:span text:style-name="T197"><text:s/></text:span>una<text:span text:style-name="T198"><text:s/></text:span><text:span text:style-name="T199">respuesta</text:span><text:span text:style-name="T200"><text:s/></text:span><text:span text:style-name="T201">rápida</text:span><text:span text:style-name="T202"><text:s/></text:span>y<text:span text:style-name="T203"><text:s/></text:span><text:span text:style-name="T204">adecuada</text:span><text:span text:style-name="T205"><text:s/></text:span>a<text:span text:style-name="T206"><text:s/></text:span><text:span text:style-name="T207">las</text:span><text:span text:style-name="T208"><text:s/></text:span><text:span text:style-name="T209">necesidades</text:span><text:span text:style-name="T210"><text:s/></text:span>de<text:span text:style-name="T211"><text:s/></text:span>las<text:span text:style-name="T212"><text:s/></text:span>mujeres<text:span text:style-name="T213"><text:s/></text:span><text:span text:style-name="T214">afectadas,</text:span><text:span text:style-name="T215"><text:s/></text:span>cuyo<text:span text:style-name="T216"><text:s/></text:span><text:span text:style-name="T217">objeto</text:span><text:span text:style-name="T218"><text:s/></text:span><text:span text:style-name="T219">es</text:span><text:span text:style-name="T220"><text:s/></text:span><text:span text:style-name="T221">establecer</text:span><text:span text:style-name="T222"><text:s/></text:span><text:span text:style-name="T223">los</text:span><text:span text:style-name="T224"><text:s/></text:span><text:span text:style-name="T225">criterios</text:span><text:span text:style-name="T226"><text:s/></text:span>y<text:span text:style-name="T227"><text:s/></text:span><text:span text:style-name="T228">procedimientos</text:span><text:span text:style-name="T229"><text:s/></text:span><text:span text:style-name="T230">para</text:span><text:span text:style-name="T231"><text:s/></text:span><text:span text:style-name="T232">la</text:span><text:span text:style-name="T233"><text:s/></text:span><text:span text:style-name="T234">concesión</text:span><text:span text:style-name="T235"><text:s/></text:span><text:span text:style-name="T236">de</text:span><text:span text:style-name="T237"><text:s/></text:span><text:span text:style-name="T238">ayudas</text:span><text:span text:style-name="T239"><text:s/></text:span><text:span text:style-name="T240">económicas.</text:span></text:p>
      <text:p text:style-name="P241"/>
      <text:h text:style-name="P242" text:outline-level="1"><text:span text:style-name="T243">PRIMERO.</text:span><text:span text:style-name="T244"><text:s/></text:span><text:span text:style-name="T245">OBJETO.</text:span></text:h>
      <text:p text:style-name="P246"/>
      <text:p text:style-name="P247"><text:span text:style-name="T248">1.-Las presentes</text:span><text:s/><text:span text:style-name="T249">Bases</text:span><text:s/><text:span text:style-name="T250">tienen<text:s/></text:span>por<text:span text:style-name="T251"><text:s/>objeto<text:s/></text:span><text:span text:style-name="T252">estructurar</text:span><text:s/>y<text:s/><text:span text:style-name="T253">fijar</text:span><text:s/><text:span text:style-name="T254">los criterios</text:span><text:s/>y<text:s/><text:span text:style-name="T255">el</text:span><text:span text:style-name="T256"><text:s/></text:span><text:span text:style-name="T257">procedimiento</text:span><text:span text:style-name="T258"><text:s/></text:span><text:span text:style-name="T259">para</text:span><text:span text:style-name="T260"><text:s/></text:span><text:span text:style-name="T261">la</text:span><text:span text:style-name="T262"><text:s/></text:span><text:span text:style-name="T263">concesión</text:span><text:span text:style-name="T264"><text:s/></text:span><text:span text:style-name="T265">de</text:span><text:span text:style-name="T266"><text:s/></text:span><text:span text:style-name="T267">las</text:span><text:span text:style-name="T268"><text:s/></text:span>Ayudas<text:span text:style-name="T269"><text:s/></text:span><text:span text:style-name="T270">de</text:span><text:span text:style-name="T271"><text:s/></text:span><text:span text:style-name="T272">Emergencia</text:span><text:span text:style-name="T273"><text:s/></text:span><text:span text:style-name="T274">Social</text:span><text:span text:style-name="T275"><text:s/></text:span><text:span text:style-name="T276">para</text:span><text:span text:style-name="T277"><text:s/></text:span><text:span text:style-name="T278">las</text:span><text:span text:style-name="T279"><text:s/></text:span><text:span text:style-name="T280">Mujeres</text:span><text:span text:style-name="T281"><text:s/></text:span><text:span text:style-name="T282">Víctimas</text:span><text:span text:style-name="T283"><text:s/></text:span>de<text:span text:style-name="T284"><text:s/></text:span><text:span text:style-name="T285">Violencia</text:span><text:span text:style-name="T286"><text:s/></text:span><text:span text:style-name="T287">de</text:span><text:span text:style-name="T288"><text:s/></text:span><text:span text:style-name="T289">Género</text:span><text:span text:style-name="T290"><text:s/></text:span><text:span text:style-name="T291">destinadas</text:span><text:span text:style-name="T292"><text:s/></text:span>a<text:span text:style-name="T293"><text:s/></text:span>cubrir<text:span text:style-name="T294"><text:s/></text:span><text:span text:style-name="T295">gastos</text:span><text:span text:style-name="T296"><text:s/></text:span><text:span text:style-name="T297">relativos</text:span><text:span text:style-name="T298"><text:s/></text:span>a<text:span text:style-name="T299"><text:s/></text:span><text:span text:style-name="T300">necesidades</text:span><text:span text:style-name="T301"><text:s/></text:span>fundamentales<text:span text:style-name="T302"><text:s/></text:span><text:span text:style-name="T303">derivadas</text:span><text:span text:style-name="T304"><text:s/></text:span><text:span text:style-name="T305">de</text:span><text:span text:style-name="T306"><text:s/></text:span><text:span text:style-name="T307">las</text:span><text:span text:style-name="T308"><text:s/></text:span><text:span text:style-name="T309">situaciones</text:span><text:span text:style-name="T310"><text:s/></text:span>de<text:s/><text:span text:style-name="T311">emergencia</text:span><text:span text:style-name="T312"><text:s/></text:span><text:span text:style-name="T313">social,</text:span><text:span text:style-name="T314"><text:s/></text:span>siempre<text:span text:style-name="T315"><text:s/></text:span>y<text:span text:style-name="T316"><text:s/></text:span><text:span text:style-name="T317">cuando,</text:span><text:s/>estos<text:span text:style-name="T318"><text:s/></text:span><text:span text:style-name="T319">no</text:span><text:s/><text:span text:style-name="T320">estén</text:span><text:span text:style-name="T321"><text:s/></text:span><text:span text:style-name="T322">cubiertos</text:span><text:span text:style-name="T323"><text:s/></text:span><text:span text:style-name="T324">por</text:span><text:span text:style-name="T325"><text:s/></text:span><text:span text:style-name="T326">los</text:span><text:span text:style-name="T327"><text:s/></text:span><text:span text:style-name="T328">sistemas</text:span><text:span text:style-name="T329"><text:s/></text:span><text:span text:style-name="T330">públicos,</text:span><text:span text:style-name="T331"><text:s/></text:span>o<text:span text:style-name="T332"><text:s/></text:span><text:span text:style-name="T333">de</text:span><text:span text:style-name="T334"><text:s/></text:span><text:span text:style-name="T335">estarlos</text:span><text:span text:style-name="T336"><text:s/></text:span>no<text:span text:style-name="T337"><text:s/></text:span>se<text:span text:style-name="T338"><text:s/></text:span>pueda<text:span text:style-name="T339"><text:s/></text:span><text:span text:style-name="T340">disponer</text:span><text:span text:style-name="T341"><text:s/></text:span><text:span text:style-name="T342">de</text:span><text:span text:style-name="T343"><text:s/></text:span>las<text:span text:style-name="T344"><text:s/></text:span><text:span text:style-name="T345">ayudas</text:span><text:span text:style-name="T346"><text:s/></text:span><text:span text:style-name="T347">pertinentes</text:span><text:span text:style-name="T348"><text:s/></text:span>con<text:span text:style-name="T349"><text:s/></text:span><text:span text:style-name="T350">el</text:span><text:span text:style-name="T351"><text:s/></text:span>carácter<text:span text:style-name="T352"><text:s/></text:span>de<text:span text:style-name="T353"><text:s/></text:span><text:span text:style-name="T354">inmediatez</text:span><text:span text:style-name="T355"><text:s/></text:span><text:span text:style-name="T356">que</text:span><text:span text:style-name="T357"><text:s/></text:span><text:span text:style-name="T358">requiere</text:span><text:span text:style-name="T359"><text:s/></text:span><text:span text:style-name="T360">la</text:span><text:span text:style-name="T361"><text:s/></text:span><text:span text:style-name="T362">situación</text:span><text:span text:style-name="T363"><text:s/></text:span>de<text:span text:style-name="T364"><text:s/></text:span>emergencia.</text:p>
      <text:p text:style-name="P365"/>
      <text:p text:style-name="P366"><text:span text:style-name="T367">2.- Las<text:s/></text:span><text:span text:style-name="T368">ayudas reguladas en</text:span><text:span text:style-name="T369"><text:s/></text:span><text:span text:style-name="T370">las presentes Bases tienen</text:span><text:span text:style-name="T371"><text:s/></text:span><text:span text:style-name="T372">carácter finalista,</text:span><text:span text:style-name="T373"><text:s/></text:span><text:span text:style-name="T374">debiendo</text:span><text:span text:style-name="T375"><text:s/></text:span><text:span text:style-name="T376">destinarse</text:span><text:span text:style-name="T377"><text:s/></text:span><text:span text:style-name="T378">únicamente</text:span><text:span text:style-name="T379"><text:s/></text:span>al<text:span text:style-name="T380"><text:s/></text:span><text:span text:style-name="T381">objeto</text:span><text:span text:style-name="T382"><text:s/></text:span><text:span text:style-name="T383">para</text:span><text:span text:style-name="T384"><text:s/></text:span><text:span text:style-name="T385">el</text:span><text:span text:style-name="T386"><text:s/></text:span>que<text:span text:style-name="T387"><text:s/></text:span><text:span text:style-name="T388">hayan</text:span><text:span text:style-name="T389"><text:s/></text:span>sido<text:span text:style-name="T390"><text:s/></text:span>concedidas.</text:p>
      <text:p text:style-name="P391"/>
      <text:p text:style-name="P392"><text:span text:style-name="T393">3.-</text:span><text:span text:style-name="T394"><text:s/></text:span><text:span text:style-name="T395">Por</text:span><text:span text:style-name="T396"><text:s/></text:span>su<text:span text:style-name="T397"><text:s/></text:span><text:span text:style-name="T398">especial</text:span><text:span text:style-name="T399"><text:s/></text:span><text:span text:style-name="T400">naturaleza</text:span><text:span text:style-name="T401"><text:s/></text:span>y<text:span text:style-name="T402"><text:s/></text:span><text:span text:style-name="T403">finalidad</text:span><text:span text:style-name="T404"><text:s/></text:span>se<text:span text:style-name="T405"><text:s/></text:span>tramitarán<text:span text:style-name="T406"><text:s/></text:span><text:span text:style-name="T407">en</text:span><text:span text:style-name="T408"><text:s/></text:span><text:span text:style-name="T409">régimen</text:span><text:span text:style-name="T410"><text:s/></text:span><text:span text:style-name="T411">de</text:span><text:span text:style-name="T412"><text:s/></text:span><text:span text:style-name="T413">concesión</text:span><text:span text:style-name="T414"><text:s/></text:span><text:span text:style-name="T415">directa,</text:span><text:span text:style-name="T416"><text:s/></text:span><text:span text:style-name="T417">al</text:span><text:span text:style-name="T418"><text:s/></text:span><text:span text:style-name="T419">amparo</text:span><text:span text:style-name="T420"><text:s/></text:span>del<text:span text:style-name="T421"><text:s/></text:span><text:span text:style-name="T422">artículo</text:span><text:span text:style-name="T423"><text:s/></text:span>22.2<text:span text:style-name="T424"><text:s/></text:span>c)<text:span text:style-name="T425"><text:s/></text:span><text:span text:style-name="T426">de</text:span><text:span text:style-name="T427"><text:s/></text:span><text:span text:style-name="T428">la</text:span><text:span text:style-name="T429"><text:s/></text:span>Ley<text:span text:style-name="T430"><text:s/></text:span><text:span text:style-name="T431">38/2003,</text:span><text:span text:style-name="T432"><text:s/></text:span><text:span text:style-name="T433">de</text:span><text:span text:style-name="T434"><text:s/></text:span>17<text:span text:style-name="T435"><text:s/></text:span><text:span text:style-name="T436">de</text:span><text:span text:style-name="T437"><text:s/></text:span><text:span text:style-name="T438">noviembre,</text:span><text:span text:style-name="T439"><text:s/></text:span><text:span text:style-name="T440">General</text:span><text:span text:style-name="T441"><text:s/></text:span>de<text:span text:style-name="T442"><text:s/></text:span><text:span text:style-name="T443">Subvenciones,</text:span><text:span text:style-name="T444"><text:s/></text:span><text:span text:style-name="T445">así como<text:s/></text:span>del<text:span text:style-name="T446"><text:s/>artículo<text:s/></text:span>67<text:span text:style-name="T447"><text:s/></text:span>del<text:span text:style-name="T448"><text:s/></text:span><text:span text:style-name="T449">Real Decreto</text:span><text:span text:style-name="T450"><text:s/></text:span><text:span text:style-name="T451">887/2006,<text:s/></text:span>de<text:s/><text:span text:style-name="T452">21</text:span><text:span text:style-name="T453"><text:s/></text:span><text:span text:style-name="T454">de</text:span><text:span text:style-name="T455"><text:s/></text:span>julio, que<text:span text:style-name="T456"><text:s/></text:span><text:span text:style-name="T457">aprueba</text:span><text:span text:style-name="T458"><text:s/></text:span><text:span text:style-name="T459">el</text:span><text:span text:style-name="T460"><text:s/></text:span><text:span text:style-name="T461">Reglamento</text:span><text:span text:style-name="T462"><text:s/></text:span><text:span text:style-name="T463">de</text:span><text:span text:style-name="T464"><text:s/></text:span>la<text:span text:style-name="T465"><text:s/></text:span>Ley<text:span text:style-name="T466"><text:s/></text:span><text:span text:style-name="T467">General</text:span><text:span text:style-name="T468"><text:s/></text:span>de<text:span text:style-name="T469"><text:s/></text:span><text:span text:style-name="T470">Subvenciones.</text:span></text:p>
      <text:p text:style-name="P471"/>
      <text:h text:style-name="P472" text:outline-level="1"><text:span text:style-name="T473">SEGUNDO.</text:span><text:span text:style-name="T474"><text:s/></text:span>FINANCIACIÓN<text:span text:style-name="T475"><text:s/></text:span>Y<text:span text:style-name="T476"><text:s/></text:span>CUANTÍAS<text:span text:style-name="T477"><text:s/></text:span><text:span text:style-name="T478">DE</text:span><text:span text:style-name="T479"><text:s/></text:span>LAS<text:span text:style-name="T480"><text:s/></text:span>AYUDAS.</text:h>
      <text:p text:style-name="P481"/>
      <text:p text:style-name="P482"><text:span text:style-name="T483">1.-</text:span><text:span text:style-name="T484"><text:s/></text:span>Esta<text:span text:style-name="T485"><text:s/></text:span>línea<text:span text:style-name="T486"><text:s/></text:span><text:span text:style-name="T487">de</text:span><text:span text:style-name="T488"><text:s/></text:span><text:span text:style-name="T489">ayuda</text:span><text:span text:style-name="T490"><text:s/></text:span>será<text:span text:style-name="T491"><text:s/></text:span><text:span text:style-name="T492">financiada</text:span><text:span text:style-name="T493"><text:s/></text:span>con<text:span text:style-name="T494"><text:s/></text:span><text:span text:style-name="T495">cargo</text:span><text:span text:style-name="T496"><text:s/></text:span>a<text:span text:style-name="T497"><text:s/></text:span><text:span text:style-name="T498">los</text:span><text:span text:style-name="T499"><text:s/></text:span>créditos<text:span text:style-name="T500"><text:s/></text:span><text:span text:style-name="T501">anuales</text:span><text:span text:style-name="T502"><text:s/></text:span><text:span text:style-name="T503">que,</text:span><text:span text:style-name="T504"><text:s/></text:span>a<text:span text:style-name="T505"><text:s/></text:span>tal<text:span text:style-name="T506"><text:s/></text:span><text:span text:style-name="T507">fin,</text:span><text:span text:style-name="T508"><text:s/></text:span>se<text:span text:style-name="T509"><text:s/></text:span><text:span text:style-name="T510">consignen</text:span><text:span text:style-name="T511"><text:s/></text:span>en<text:span text:style-name="T512"><text:s/></text:span>el<text:span text:style-name="T513"><text:s/></text:span><text:span text:style-name="T514">Presupuesto</text:span><text:span text:style-name="T515"><text:s/></text:span><text:span text:style-name="T516">de</text:span><text:span text:style-name="T517"><text:s/></text:span><text:span text:style-name="T518">Gastos</text:span><text:span text:style-name="T519"><text:s/></text:span><text:span text:style-name="T520">de</text:span><text:span text:style-name="T521"><text:s/></text:span><text:span text:style-name="T522">esta</text:span><text:span text:style-name="T523"><text:s/></text:span><text:span text:style-name="T524">Corporación</text:span><text:span text:style-name="T525"><text:s/></text:span><text:span text:style-name="T526">para</text:span><text:span text:style-name="T527"><text:s/></text:span>cada<text:span text:style-name="T528"><text:s/></text:span><text:span text:style-name="T529">ejercicio</text:span><text:span text:style-name="T530"><text:s/></text:span><text:span text:style-name="T531">económico.</text:span></text:p>
      <text:p text:style-name="P532"/>
      <text:p text:style-name="P533"><text:span text:style-name="T534">2.-</text:span><text:span text:style-name="T535"><text:s/></text:span><text:span text:style-name="T536">La</text:span><text:span text:style-name="T537"><text:s/></text:span><text:span text:style-name="T538">concesión</text:span><text:s/><text:span text:style-name="T539">de</text:span><text:span text:style-name="T540"><text:s/></text:span>ayudas<text:span text:style-name="T541"><text:s/>tendrá<text:s/></text:span>como<text:span text:style-name="T542"><text:s/></text:span>límite<text:span text:style-name="T543"><text:s/></text:span><text:span text:style-name="T544">global la</text:span><text:span text:style-name="T545"><text:s/></text:span><text:span text:style-name="T546">disponibilidad</text:span><text:span text:style-name="T547"><text:s/></text:span>presupuestaria<text:span text:style-name="T548"><text:s/></text:span><text:span text:style-name="T549">existente</text:span><text:span text:style-name="T550"><text:s/></text:span><text:span text:style-name="T551">en</text:span><text:span text:style-name="T552"><text:s/></text:span>la<text:span text:style-name="T553"><text:s/></text:span><text:span text:style-name="T554">correspondiente</text:span><text:span text:style-name="T555"><text:s/></text:span><text:span text:style-name="T556">aplicación</text:span><text:span text:style-name="T557"><text:s/></text:span><text:span text:style-name="T558">presupuestaria.</text:span></text:p>
      <text:p text:style-name="P559"/>
      <text:p text:style-name="P560"><text:span text:style-name="T561">3.-</text:span><text:s/>Los<text:span text:style-name="T562"><text:s/></text:span><text:span text:style-name="T563">importes</text:span><text:span text:style-name="T564"><text:s/></text:span>máximos<text:span text:style-name="T565"><text:s/></text:span><text:span text:style-name="T566">para</text:span><text:span text:style-name="T567"><text:s/></text:span><text:span text:style-name="T568">los</text:span><text:span text:style-name="T569"><text:s/></text:span><text:span text:style-name="T570">distintos</text:span><text:s/>conceptos<text:s/><text:span text:style-name="T571">de</text:span><text:span text:style-name="T572"><text:s/></text:span><text:span text:style-name="T573">ayudas</text:span><text:s/>a<text:span text:style-name="T574"><text:s/></text:span><text:span text:style-name="T575">conceder</text:span><text:span text:style-name="T576"><text:s/></text:span><text:span text:style-name="T577">en</text:span><text:span text:style-name="T578"><text:s/></text:span><text:span text:style-name="T579">función</text:span><text:span text:style-name="T580"><text:s/></text:span>de<text:span text:style-name="T581"><text:s/></text:span>su<text:span text:style-name="T582"><text:s/></text:span><text:span text:style-name="T583">finalidad,</text:span><text:span text:style-name="T584"><text:s/></text:span><text:span text:style-name="T585">serán</text:span><text:span text:style-name="T586"><text:s/></text:span><text:span text:style-name="T587">los</text:span><text:span text:style-name="T588"><text:s/></text:span>que<text:span text:style-name="T589"><text:s/></text:span>se<text:span text:style-name="T590"><text:s/></text:span><text:span text:style-name="T591">detallan</text:span><text:span text:style-name="T592"><text:s/></text:span>en<text:span text:style-name="T593"><text:s/></text:span>el<text:span text:style-name="T594"><text:s/></text:span><text:span text:style-name="T595">apartado</text:span><text:span text:style-name="T596"><text:s/></text:span>cuarto<text:span text:style-name="T597"><text:s/></text:span><text:span text:style-name="T598">de</text:span><text:span text:style-name="T599"><text:s/></text:span><text:span text:style-name="T600">esta</text:span><text:span text:style-name="T601"><text:s/></text:span><text:span text:style-name="T602">Bases.</text:span></text:p>
      <text:p text:style-name="P603"/>
      <text:p text:style-name="P604"/>
      <text:h text:style-name="P605" text:outline-level="1"><text:span text:style-name="T606">TERCERO.</text:span><text:span text:style-name="T607"><text:s/></text:span><text:span text:style-name="T608">BENEFICIARIAS.</text:span></text:h>
      <text:p text:style-name="P609"/>
      <text:list text:style-name="LFO5" text:continue-numbering="true">
        <text:list-item>
          <text:p text:style-name="P610"><text:span text:style-name="T611">Tendrán</text:span><text:span text:style-name="T612"><text:s/></text:span>la<text:span text:style-name="T613"><text:s/></text:span><text:span text:style-name="T614">consideración</text:span><text:span text:style-name="T615"><text:s/></text:span><text:span text:style-name="T616">de</text:span><text:span text:style-name="T617"><text:s/></text:span><text:span text:style-name="T618">beneficiarias</text:span><text:span text:style-name="T619"><text:s/></text:span>de<text:span text:style-name="T620"><text:s/></text:span><text:span text:style-name="T621">las</text:span><text:span text:style-name="T622"><text:s/></text:span><text:span text:style-name="T623">ayudas</text:span><text:span text:style-name="T624"><text:s/></text:span><text:span text:style-name="T625">económicas,</text:span><text:span text:style-name="T626"><text:s/></text:span><text:span text:style-name="T627">las</text:span><text:span text:style-name="T628"><text:s/></text:span><text:span text:style-name="T629">mujeres</text:span><text:span text:style-name="T630"><text:s/></text:span><text:span text:style-name="T631">víctimas</text:span><text:span text:style-name="T632"><text:s/></text:span><text:span text:style-name="T633">de</text:span><text:span text:style-name="T634"><text:s/></text:span><text:span text:style-name="T635">violencia</text:span><text:span text:style-name="T636"><text:s/></text:span>de<text:span text:style-name="T637"><text:s/></text:span><text:span text:style-name="T638">género</text:span><text:span text:style-name="T639"><text:s/></text:span><text:span text:style-name="T640">que,</text:span><text:span text:style-name="T641"><text:s/></text:span><text:span text:style-name="T642">en</text:span><text:span text:style-name="T643"><text:s/></text:span><text:span text:style-name="T644">el</text:span><text:span text:style-name="T645"><text:s/></text:span>momento<text:span text:style-name="T646"><text:s/></text:span><text:span text:style-name="T647">de</text:span><text:span text:style-name="T648"><text:s/></text:span>la<text:span text:style-name="T649"><text:s/></text:span><text:span text:style-name="T650">solicitud,</text:span><text:span text:style-name="T651"><text:s/></text:span>cumplan<text:span text:style-name="T652"><text:s/></text:span>con<text:span text:style-name="T653"><text:s/></text:span><text:span text:style-name="T654">los</text:span><text:span text:style-name="T655"><text:s/></text:span><text:span text:style-name="T656">siguientes</text:span><text:span text:style-name="T657"><text:s/></text:span><text:span text:style-name="T658">requisitos:</text:span></text:p>
        </text:list-item>
      </text:list>
      <text:p text:style-name="P659"/>
      <text:list text:style-name="LFO5" text:continue-numbering="true">
        <text:list-item>
          <text:list>
            <text:list-item>
              <text:p text:style-name="P660"><text:span text:style-name="T661">Ser</text:span><text:span text:style-name="T662"><text:s/></text:span>mayor<text:span text:style-name="T663"><text:s/></text:span><text:span text:style-name="T664">de</text:span><text:span text:style-name="T665"><text:s/></text:span><text:span text:style-name="T666">edad</text:span><text:span text:style-name="T667"><text:s/></text:span>o<text:span text:style-name="T668"><text:s/></text:span><text:span text:style-name="T669">estar</text:span><text:span text:style-name="T670"><text:s/></text:span><text:span text:style-name="T671">legalmente</text:span><text:span text:style-name="T672"><text:s/></text:span><text:span text:style-name="T673">emancipadas.</text:span></text:p>
            </text:list-item>
          </text:list>
        </text:list-item>
      </text:list>
      <text:p text:style-name="P674"/>
      <text:list text:style-name="LFO5" text:continue-numbering="true">
        <text:list-item>
          <text:list>
            <text:list-item>
              <text:p text:style-name="P675"><text:span text:style-name="T676">Residir en</text:span><text:span text:style-name="T677"><text:s/></text:span>el<text:span text:style-name="T678"><text:s/></text:span><text:span text:style-name="T679">territorio</text:span><text:s/><text:span text:style-name="T680">insular,</text:span><text:s/><text:span text:style-name="T681">empadronadas</text:span><text:s/>en<text:span text:style-name="T682"><text:s/></text:span><text:span text:style-name="T683">cualquiera</text:span><text:span text:style-name="T684"><text:s/></text:span><text:span text:style-name="T685">de</text:span><text:span text:style-name="T686"><text:s/></text:span>los<text:span text:style-name="T687"><text:s/>municipios</text:span><text:s/><text:span text:style-name="T688">de</text:span><text:s/>la<text:span text:style-name="T689"><text:s/></text:span><text:span text:style-name="T690">isla,</text:span><text:span text:style-name="T691"><text:s/></text:span><text:span text:style-name="T692">excepto</text:span><text:span text:style-name="T693"><text:s/></text:span><text:span text:style-name="T694">las</text:span><text:span text:style-name="T695"><text:s/></text:span><text:span text:style-name="T696">mujeres</text:span><text:span text:style-name="T697"><text:s/></text:span>que<text:span text:style-name="T698"><text:s/></text:span>se<text:span text:style-name="T699"><text:s/></text:span><text:span text:style-name="T700">encuentren</text:span><text:span text:style-name="T701"><text:s/></text:span><text:span text:style-name="T702">en</text:span><text:span text:style-name="T703"><text:s/></text:span>alguno<text:span text:style-name="T704"><text:s/></text:span><text:span text:style-name="T705">de</text:span><text:span text:style-name="T706"><text:s/></text:span><text:span text:style-name="T707">los</text:span><text:span text:style-name="T708"><text:s/></text:span><text:span text:style-name="T709">recursos</text:span><text:span text:style-name="T710"><text:s/></text:span><text:span text:style-name="T711">de</text:span><text:span text:style-name="T712"><text:s/></text:span><text:span text:style-name="T713">acogida</text:span><text:span text:style-name="T714"><text:s/></text:span><text:span text:style-name="T715">temporal</text:span><text:span text:style-name="T716"><text:s/></text:span><text:span text:style-name="T717">para</text:span><text:span text:style-name="T718"><text:s/></text:span><text:span text:style-name="T719">mujeres</text:span><text:span text:style-name="T720"><text:s/></text:span>víctimas<text:span text:style-name="T721"><text:s/></text:span>de<text:span text:style-name="T722"><text:s/></text:span><text:span text:style-name="T723">violencia</text:span><text:span text:style-name="T724"><text:s/></text:span><text:span text:style-name="T725">de</text:span><text:span text:style-name="T726"><text:s/></text:span><text:span text:style-name="T727">género,</text:span><text:span text:style-name="T728"><text:s/></text:span><text:span text:style-name="T729">cualquiera</text:span><text:span text:style-name="T730"><text:s/></text:span>que<text:span text:style-name="T731"><text:s/></text:span>sea<text:span text:style-name="T732"><text:s/></text:span>su<text:span text:style-name="T733"><text:s/></text:span><text:span text:style-name="T734">lugar</text:span></text:p>
            </text:list-item>
          </text:list>
        </text:list-item>
      </text:list>
      <text:p text:style-name="P735"/>
      <text:p text:style-name="P737"><text:span text:style-name="T738">de</text:span><text:span text:style-name="T739"><text:s/></text:span><text:span text:style-name="T740">procedencia,</text:span><text:span text:style-name="T741"><text:s/></text:span>o<text:span text:style-name="T742"><text:s/></text:span><text:span text:style-name="T743">aquellas</text:span><text:span text:style-name="T744"><text:s/></text:span><text:span text:style-name="T745">que</text:span><text:span text:style-name="T746"><text:s/></text:span><text:span text:style-name="T747">acrediten</text:span><text:span text:style-name="T748"><text:s/></text:span><text:span text:style-name="T749">encontrarse</text:span><text:span text:style-name="T750"><text:s/></text:span><text:span text:style-name="T751">en</text:span><text:span text:style-name="T752"><text:s/></text:span><text:span text:style-name="T753">situación</text:span><text:span text:style-name="T754"><text:s/></text:span><text:span text:style-name="T755">de</text:span><text:span text:style-name="T756"><text:s/></text:span>extrema<text:span text:style-name="T757"><text:s/></text:span><text:span text:style-name="T758">necesidad</text:span><text:span text:style-name="T759"><text:s/></text:span><text:span text:style-name="T760">derivada</text:span><text:span text:style-name="T761"><text:s/></text:span>de<text:span text:style-name="T762"><text:s/></text:span>la<text:span text:style-name="T763"><text:s/></text:span>situación<text:span text:style-name="T764"><text:s/></text:span>de<text:span text:style-name="T765"><text:s/></text:span><text:span text:style-name="T766">maltrato.</text:span></text:p>
      <text:p text:style-name="P767"/>
      <text:list text:style-name="LFO5" text:continue-numbering="true">
        <text:list-item>
          <text:list>
            <text:list-item>
              <text:p text:style-name="P768"><text:span text:style-name="T769">Acreditar</text:span><text:span text:style-name="T770"><text:s/></text:span><text:span text:style-name="T771">documentalmente</text:span><text:span text:style-name="T772"><text:s/></text:span>o<text:span text:style-name="T773"><text:s/></text:span><text:span text:style-name="T774">mediante</text:span><text:span text:style-name="T775"><text:s/></text:span><text:span text:style-name="T776">informe</text:span><text:span text:style-name="T777"><text:s/></text:span>de<text:span text:style-name="T778"><text:s/></text:span><text:span text:style-name="T779">valoración</text:span><text:span text:style-name="T780"><text:s/></text:span><text:span text:style-name="T781">de</text:span><text:span text:style-name="T782"><text:s/></text:span><text:span text:style-name="T783">los</text:span><text:span text:style-name="T784"><text:s/></text:span><text:span text:style-name="T785">equipos</text:span><text:span text:style-name="T786"><text:s/></text:span><text:span text:style-name="T787">de</text:span><text:span text:style-name="T788"><text:s/></text:span><text:span text:style-name="T789">intervención</text:span><text:s/>del<text:span text:style-name="T790"><text:s/>ámbito<text:s/></text:span>de<text:s/><text:span text:style-name="T791">los servicios</text:span><text:span text:style-name="T792"><text:s/></text:span><text:span text:style-name="T793">sociales</text:span><text:span text:style-name="T794"><text:s/></text:span><text:span text:style-name="T795">generales</text:span><text:span text:style-name="T796"><text:s/></text:span>o<text:s/><text:span text:style-name="T797">los</text:span><text:s/><text:span text:style-name="T798">especializados</text:span><text:span text:style-name="T799"><text:s/></text:span>en<text:span text:style-name="T800"><text:s/></text:span><text:span text:style-name="T801">la</text:span><text:span text:style-name="T802"><text:s/></text:span>atención<text:span text:style-name="T803"><text:s/></text:span>a<text:span text:style-name="T804"><text:s/></text:span><text:span text:style-name="T805">mujeres</text:span><text:span text:style-name="T806"><text:s/></text:span>víctimas<text:span text:style-name="T807"><text:s/></text:span><text:span text:style-name="T808">de</text:span><text:span text:style-name="T809"><text:s/></text:span>violencia<text:span text:style-name="T810"><text:s/></text:span>de<text:span text:style-name="T811"><text:s/></text:span><text:span text:style-name="T812">género,</text:span><text:span text:style-name="T813"><text:s/></text:span><text:span text:style-name="T814">la</text:span><text:span text:style-name="T815"><text:s/></text:span>situación<text:span text:style-name="T816"><text:s/></text:span><text:span text:style-name="T817">de</text:span><text:span text:style-name="T818"><text:s/></text:span><text:span text:style-name="T819">necesidad</text:span><text:span text:style-name="T820"><text:s/></text:span>y/o<text:span text:style-name="T821"><text:s/></text:span><text:span text:style-name="T822">emergencia</text:span><text:span text:style-name="T823"><text:s/></text:span><text:span text:style-name="T824">social</text:span><text:span text:style-name="T825"><text:s/></text:span>que<text:span text:style-name="T826"><text:s/></text:span>motiva<text:span text:style-name="T827"><text:s/></text:span>la<text:span text:style-name="T828"><text:s/></text:span><text:span text:style-name="T829">solicitud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ayuda</text:span><text:span text:style-name="T836"><text:s/></text:span><text:span text:style-name="T837">económica</text:span><text:span text:style-name="T838"><text:s/></text:span><text:span text:style-name="T839">por</text:span><text:span text:style-name="T840"><text:s/></text:span><text:span text:style-name="T841">el</text:span><text:span text:style-name="T842"><text:s/></text:span>concepto<text:span text:style-name="T843"><text:s/></text:span><text:span text:style-name="T844">del</text:span><text:span text:style-name="T845"><text:s/></text:span>que<text:span text:style-name="T846"><text:s/></text:span>se<text:span text:style-name="T847"><text:s/></text:span><text:span text:style-name="T848">trate.</text:span><text:span text:style-name="T849"><text:s/></text:span><text:span text:style-name="T850">Para</text:span><text:span text:style-name="T851"><text:s/></text:span>tal<text:span text:style-name="T852"><text:s/></text:span>fin<text:span text:style-name="T853"><text:s/></text:span>se<text:span text:style-name="T854"><text:s/></text:span><text:span text:style-name="T855">deberá</text:span><text:span text:style-name="T856"><text:s/></text:span><text:span text:style-name="T857">tener</text:span><text:span text:style-name="T858"><text:s/></text:span>en<text:span text:style-name="T859"><text:s/></text:span><text:span text:style-name="T860">cuenta</text:span><text:span text:style-name="T861"><text:s/></text:span><text:span text:style-name="T862">especialmente</text:span><text:span text:style-name="T863"><text:s/></text:span>la<text:span text:style-name="T864"><text:s/></text:span><text:span text:style-name="T865">coordinación</text:span><text:span text:style-name="T866"><text:s/></text:span>y<text:span text:style-name="T867"><text:s/></text:span><text:span text:style-name="T868">el</text:span><text:span text:style-name="T869"><text:s/></text:span>contacto<text:span text:style-name="T870"><text:s/></text:span>con<text:span text:style-name="T871"><text:s/></text:span><text:span text:style-name="T872">los</text:span><text:span text:style-name="T873"><text:s/></text:span><text:span text:style-name="T874">servicios</text:span><text:span text:style-name="T875"><text:s/></text:span><text:span text:style-name="T876">sociales</text:span><text:span text:style-name="T877"><text:s/></text:span><text:span text:style-name="T878">anteriormente</text:span><text:span text:style-name="T879"><text:s/></text:span><text:span text:style-name="T880">señalados,</text:span><text:span text:style-name="T881"><text:s/></text:span><text:span text:style-name="T882">al</text:span><text:span text:style-name="T883"><text:s/></text:span><text:span text:style-name="T884">objeto</text:span><text:span text:style-name="T885"><text:s/></text:span><text:span text:style-name="T886">de</text:span><text:span text:style-name="T887"><text:s/></text:span><text:span text:style-name="T888">facilitar</text:span><text:span text:style-name="T889"><text:s/></text:span><text:span text:style-name="T890">la</text:span><text:span text:style-name="T891"><text:s/></text:span>tramitación<text:span text:style-name="T892"><text:s/></text:span>de<text:span text:style-name="T893"><text:s/></text:span>la<text:span text:style-name="T894"><text:s/></text:span><text:span text:style-name="T895">solicitud</text:span><text:span text:style-name="T896"><text:s/></text:span><text:span text:style-name="T897">de</text:span><text:span text:style-name="T898"><text:s/></text:span><text:span text:style-name="T899">ayuda.</text:span></text:p>
            </text:list-item>
          </text:list>
        </text:list-item>
      </text:list>
      <text:p text:style-name="P900"/>
      <text:list text:style-name="LFO5" text:continue-numbering="true">
        <text:list-item>
          <text:list>
            <text:list-item>
              <text:p text:style-name="P901"><text:span text:style-name="T902">Ser</text:span><text:span text:style-name="T903"><text:s/></text:span>víctima<text:span text:style-name="T904"><text:s/></text:span><text:span text:style-name="T905">de</text:span><text:span text:style-name="T906"><text:s/></text:span><text:span text:style-name="T907">violencia</text:span><text:span text:style-name="T908"><text:s/></text:span><text:span text:style-name="T909">de</text:span><text:span text:style-name="T910"><text:s/></text:span><text:span text:style-name="T911">género</text:span><text:span text:style-name="T912"><text:s/></text:span>y<text:span text:style-name="T913"><text:s/></text:span><text:span text:style-name="T914">acreditarlo</text:span><text:span text:style-name="T915"><text:s/></text:span>a<text:span text:style-name="T916"><text:s/></text:span>través<text:span text:style-name="T917"><text:s/></text:span><text:span text:style-name="T918">de</text:span><text:span text:style-name="T919"><text:s/></text:span><text:span text:style-name="T920">alguno</text:span><text:span text:style-name="T921"><text:s/></text:span>de<text:span text:style-name="T922"><text:s/></text:span>los<text:span text:style-name="T923"><text:s/></text:span>medios<text:span text:style-name="T924"><text:s/></text:span><text:span text:style-name="T925">establecidos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artículo</text:span><text:span text:style-name="T932"><text:s/></text:span><text:span text:style-name="T933">23</text:span><text:span text:style-name="T934"><text:s/></text:span><text:span text:style-name="T935">de</text:span><text:span text:style-name="T936"><text:s/></text:span>la<text:span text:style-name="T937"><text:s/></text:span><text:span text:style-name="T938">Ley</text:span><text:span text:style-name="T939"><text:s/></text:span><text:span text:style-name="T940">Orgánica</text:span><text:span text:style-name="T941"><text:s/></text:span>1/2004<text:span text:style-name="T942"><text:s/></text:span><text:span text:style-name="T943">de</text:span><text:span text:style-name="T944"><text:s/></text:span><text:span text:style-name="T945">Medidas</text:span><text:span text:style-name="T946"><text:s/></text:span><text:span text:style-name="T947">de</text:span><text:span text:style-name="T948"><text:s/></text:span><text:span text:style-name="T949">Protección</text:span><text:span text:style-name="T950"><text:s/></text:span><text:span text:style-name="T951">Integral</text:span><text:span text:style-name="T952"><text:s/></text:span><text:span text:style-name="T953">contra</text:span><text:span text:style-name="T954"><text:s/></text:span><text:span text:style-name="T955">la</text:span><text:span text:style-name="T956"><text:s/></text:span><text:span text:style-name="T957">Violencia</text:span><text:span text:style-name="T958"><text:s/></text:span><text:span text:style-name="T959">de</text:span><text:span text:style-name="T960"><text:s/></text:span><text:span text:style-name="T961">Género.</text:span></text:p>
            </text:list-item>
          </text:list>
        </text:list-item>
      </text:list>
      <text:p text:style-name="P962"/>
      <text:list text:style-name="LFO5" text:continue-numbering="true">
        <text:list-item>
          <text:list>
            <text:list-item>
              <text:p text:style-name="P963"><text:span text:style-name="T964">Carecer</text:span><text:span text:style-name="T965"><text:s/></text:span><text:span text:style-name="T966">de</text:span><text:span text:style-name="T967"><text:s/></text:span><text:span text:style-name="T968">ingresos</text:span><text:span text:style-name="T969"><text:s/></text:span><text:span text:style-name="T970">económicos</text:span><text:span text:style-name="T971"><text:s/></text:span><text:span text:style-name="T972">propios,</text:span><text:span text:style-name="T973"><text:s/></text:span>o<text:span text:style-name="T974"><text:s/></text:span>en<text:span text:style-name="T975"><text:s/></text:span>el<text:span text:style-name="T976"><text:s/></text:span>caso<text:span text:style-name="T977"><text:s/></text:span><text:span text:style-name="T978">de</text:span><text:span text:style-name="T979"><text:s/></text:span><text:span text:style-name="T980">tenerlos,</text:span><text:span text:style-name="T981"><text:s/></text:span>que<text:span text:style-name="T982"><text:s/></text:span>en<text:span text:style-name="T983"><text:s/></text:span>cómputo<text:span text:style-name="T984"><text:s/></text:span><text:span text:style-name="T985">mensual,</text:span><text:span text:style-name="T986"><text:s/></text:span><text:span text:style-name="T987">divididos por el</text:span><text:span text:style-name="T988"><text:s/></text:span><text:span text:style-name="T989">número<text:s/></text:span>de<text:span text:style-name="T990"><text:s/></text:span><text:span text:style-name="T991">miembros</text:span><text:span text:style-name="T992"><text:s/></text:span><text:span text:style-name="T993">que</text:span><text:span text:style-name="T994"><text:s/></text:span><text:span text:style-name="T995">dependan</text:span><text:s/><text:span text:style-name="T996">económicamente</text:span><text:s/><text:span text:style-name="T997">de</text:span><text:span text:style-name="T998"><text:s/></text:span><text:span text:style-name="T999">la</text:span><text:span text:style-name="T1000"><text:s/></text:span>solicitante,<text:span text:style-name="T1001"><text:s/></text:span><text:span text:style-name="T1002">no</text:span><text:span text:style-name="T1003"><text:s/></text:span><text:span text:style-name="T1004">sean</text:span><text:span text:style-name="T1005"><text:s/></text:span><text:span text:style-name="T1006">superiores</text:span><text:span text:style-name="T1007"><text:s/></text:span>al<text:span text:style-name="T1008"><text:s/></text:span><text:span text:style-name="T1009">Indicador</text:span><text:span text:style-name="T1010"><text:s/></text:span><text:span text:style-name="T1011">Público</text:span><text:span text:style-name="T1012"><text:s/></text:span>de<text:span text:style-name="T1013"><text:s/></text:span><text:span text:style-name="T1014">Renta</text:span><text:span text:style-name="T1015"><text:s/></text:span><text:span text:style-name="T1016">de</text:span><text:span text:style-name="T1017"><text:s/></text:span>Efectos<text:span text:style-name="T1018"><text:s/></text:span><text:span text:style-name="T1019">Múltiples</text:span><text:span text:style-name="T1020"><text:s/></text:span><text:span text:style-name="T1021">(IPREM)</text:span><text:span text:style-name="T1022"><text:s/></text:span>vigente<text:span text:style-name="T1023"><text:s/></text:span><text:span text:style-name="T1024">para</text:span><text:span text:style-name="T1025"><text:s/></text:span>cada<text:span text:style-name="T1026"><text:s/></text:span><text:span text:style-name="T1027">ejercicio,</text:span><text:span text:style-name="T1028"><text:s/></text:span><text:span text:style-name="T1029">excluida</text:span><text:span text:style-name="T1030"><text:s/></text:span><text:span text:style-name="T1031">la</text:span><text:span text:style-name="T1032"><text:s/></text:span><text:span text:style-name="T1033">parte</text:span><text:span text:style-name="T1034"><text:s/></text:span><text:span text:style-name="T1035">proporcional</text:span><text:span text:style-name="T1036"><text:s/></text:span>de<text:span text:style-name="T1037"><text:s/></text:span><text:span text:style-name="T1038">dos</text:span><text:span text:style-name="T1039"><text:s/></text:span><text:span text:style-name="T1040">pagas</text:span><text:span text:style-name="T1041"><text:s/></text:span><text:span text:style-name="T1042">extraordinarias,</text:span><text:span text:style-name="T1043"><text:s/></text:span><text:span text:style-name="T1044">más</text:span><text:span text:style-name="T1045"><text:s/></text:span>el<text:span text:style-name="T1046"><text:s/></text:span>10%<text:span text:style-name="T1047"><text:s/></text:span>si<text:span text:style-name="T1048"><text:s/></text:span><text:span text:style-name="T1049">la</text:span><text:span text:style-name="T1050"><text:s/></text:span><text:span text:style-name="T1051">solicitante</text:span><text:span text:style-name="T1052"><text:s/></text:span><text:span text:style-name="T1053">tiene</text:span><text:span text:style-name="T1054"><text:s/></text:span><text:span text:style-name="T1055">reconocida</text:span><text:span text:style-name="T1056"><text:s/></text:span>una<text:span text:style-name="T1057"><text:s/></text:span><text:span text:style-name="T1058">discapacidad</text:span><text:span text:style-name="T1059"><text:s/></text:span><text:span text:style-name="T1060">en</text:span><text:span text:style-name="T1061"><text:s/></text:span><text:span text:style-name="T1062">grado</text:span><text:span text:style-name="T1063"><text:s/></text:span><text:span text:style-name="T1064">igual</text:span><text:span text:style-name="T1065"><text:s/></text:span>o<text:span text:style-name="T1066"><text:s/></text:span><text:span text:style-name="T1067">superior</text:span><text:span text:style-name="T1068"><text:s/></text:span>al<text:span text:style-name="T1069"><text:s/></text:span><text:span text:style-name="T1070">33</text:span><text:span text:style-name="T1071"><text:s/></text:span>por<text:span text:style-name="T1072"><text:s/></text:span><text:span text:style-name="T1073">100,</text:span><text:span text:style-name="T1074"><text:s/></text:span><text:span text:style-name="T1075">así</text:span><text:span text:style-name="T1076"><text:s/></text:span>como,<text:span text:style-name="T1077"><text:s/></text:span><text:span text:style-name="T1078">por</text:span><text:span text:style-name="T1079"><text:s/></text:span><text:span text:style-name="T1080">cada</text:span><text:span text:style-name="T1081"><text:s/></text:span><text:span text:style-name="T1082">hijo/a</text:span><text:span text:style-name="T1083"><text:s/></text:span><text:span text:style-name="T1084">menor</text:span><text:span text:style-name="T1085"><text:s/></text:span>con<text:span text:style-name="T1086"><text:s/></text:span><text:span text:style-name="T1087">discapacidad</text:span><text:span text:style-name="T1088"><text:s/></text:span>o<text:span text:style-name="T1089"><text:s/></text:span><text:span text:style-name="T1090">persona</text:span><text:span text:style-name="T1091"><text:s/></text:span><text:span text:style-name="T1092">mayor</text:span><text:span text:style-name="T1093"><text:s/></text:span>dependiente<text:span text:style-name="T1094"><text:s/></text:span>que<text:span text:style-name="T1095"><text:s/></text:span>conviva<text:span text:style-name="T1096"><text:s/></text:span>con<text:span text:style-name="T1097"><text:s/></text:span>la<text:span text:style-name="T1098"><text:s/></text:span><text:span text:style-name="T1099">mujer.</text:span><text:span text:style-name="T1100"><text:s/></text:span><text:span text:style-name="T1101">De</text:span><text:span text:style-name="T1102"><text:s/></text:span>manera<text:span text:style-name="T1103"><text:s/></text:span><text:span text:style-name="T1104">excepcional,</text:span><text:span text:style-name="T1105"><text:s/></text:span><text:span text:style-name="T1106">podrán</text:span><text:span text:style-name="T1107"><text:s/></text:span><text:span text:style-name="T1108">otorgarse</text:span><text:span text:style-name="T1109"><text:s/></text:span><text:span text:style-name="T1110">ayudas</text:span><text:span text:style-name="T1111"><text:s/></text:span>a<text:span text:style-name="T1112"><text:s/></text:span><text:span text:style-name="T1113">personas</text:span><text:span text:style-name="T1114"><text:s/></text:span><text:span text:style-name="T1115">que</text:span><text:span text:style-name="T1116"><text:s/></text:span><text:span text:style-name="T1117">dispongan</text:span><text:span text:style-name="T1118"><text:s/></text:span><text:span text:style-name="T1119">de</text:span><text:span text:style-name="T1120"><text:s/></text:span><text:span text:style-name="T1121">ingresos</text:span><text:span text:style-name="T1122"><text:s/></text:span><text:span text:style-name="T1123">superiores</text:span><text:span text:style-name="T1124"><text:s/></text:span>a<text:span text:style-name="T1125"><text:s/></text:span><text:span text:style-name="T1126">lo</text:span><text:span text:style-name="T1127"><text:s/></text:span><text:span text:style-name="T1128">establecido,</text:span><text:span text:style-name="T1129"><text:s/></text:span>siempre<text:span text:style-name="T1130"><text:s/></text:span>que<text:span text:style-name="T1131"><text:s/></text:span><text:span text:style-name="T1132">quede</text:span><text:span text:style-name="T1133"><text:s/></text:span><text:span text:style-name="T1134">debidamente</text:span><text:span text:style-name="T1135"><text:s/></text:span><text:span text:style-name="T1136">acreditada</text:span><text:span text:style-name="T1137"><text:s/></text:span>la<text:span text:style-name="T1138"><text:s/></text:span><text:span text:style-name="T1139">excepcionalidad</text:span><text:span text:style-name="T1140"><text:s/></text:span><text:span text:style-name="T1141">mediante</text:span><text:span text:style-name="T1142"><text:s/></text:span><text:span text:style-name="T1143">Informe</text:span><text:span text:style-name="T1144"><text:s/></text:span><text:span text:style-name="T1145">Técnico</text:span><text:span text:style-name="T1146"><text:s/></text:span><text:span text:style-name="T1147">de</text:span><text:span text:style-name="T1148"><text:s/></text:span><text:span text:style-name="T1149">los</text:span><text:span text:style-name="T1150"><text:s/></text:span><text:span text:style-name="T1151">servicios</text:span><text:span text:style-name="T1152"><text:s/></text:span><text:span text:style-name="T1153">especializados</text:span><text:span text:style-name="T1154"><text:s/></text:span><text:span text:style-name="T1155">donde</text:span><text:span text:style-name="T1156"><text:s/></text:span>se<text:span text:style-name="T1157"><text:s/></text:span><text:span text:style-name="T1158">valorará</text:span><text:span text:style-name="T1159"><text:s/></text:span><text:span text:style-name="T1160">la</text:span><text:span text:style-name="T1161"><text:s/></text:span>situación<text:span text:style-name="T1162"><text:s/></text:span><text:span text:style-name="T1163">social,</text:span><text:span text:style-name="T1164"><text:s/></text:span><text:span text:style-name="T1165">económica</text:span><text:span text:style-name="T1166"><text:s/></text:span>y<text:span text:style-name="T1167"><text:s/></text:span><text:span text:style-name="T1168">la</text:span><text:span text:style-name="T1169"><text:s/></text:span><text:span text:style-name="T1170">peligrosidad.</text:span></text:p>
            </text:list-item>
          </text:list>
        </text:list-item>
      </text:list>
      <text:p text:style-name="P1171"/>
      <text:p text:style-name="P1172"><text:span text:style-name="T1173">En</text:span><text:span text:style-name="T1174"><text:s/></text:span>el<text:span text:style-name="T1175"><text:s/></text:span>contexto<text:span text:style-name="T1176"><text:s/></text:span><text:span text:style-name="T1177">de</text:span><text:span text:style-name="T1178"><text:s/></text:span><text:span text:style-name="T1179">las</text:span><text:span text:style-name="T1180"><text:s/></text:span><text:span text:style-name="T1181">presentes</text:span><text:span text:style-name="T1182"><text:s/></text:span><text:span text:style-name="T1183">Bases,</text:span><text:span text:style-name="T1184"><text:s/></text:span><text:span text:style-name="T1185">quedarán</text:span><text:span text:style-name="T1186"><text:s/></text:span><text:span text:style-name="T1187">excluidos</text:span><text:span text:style-name="T1188"><text:s/></text:span>del<text:span text:style-name="T1189"><text:s/></text:span><text:span text:style-name="T1190">cómputo</text:span><text:span text:style-name="T1191"><text:s/></text:span><text:span text:style-name="T1192">de</text:span><text:span text:style-name="T1193"><text:s/></text:span><text:span text:style-name="T1194">ingresos</text:span><text:span text:style-name="T1195"><text:s/></text:span><text:span text:style-name="T1196">propios</text:span><text:span text:style-name="T1197"><text:s/></text:span><text:span text:style-name="T1198">de</text:span><text:span text:style-name="T1199"><text:s/></text:span><text:span text:style-name="T1200">la</text:span><text:span text:style-name="T1201"><text:s/></text:span><text:span text:style-name="T1202">solicitante,</text:span><text:span text:style-name="T1203"><text:s/></text:span><text:span text:style-name="T1204">los</text:span><text:span text:style-name="T1205"><text:s/></text:span><text:span text:style-name="T1206">siguientes:</text:span></text:p>
      <text:p text:style-name="P1207"/>
      <text:list text:style-name="LFO5" text:continue-numbering="true">
        <text:list-item>
          <text:list>
            <text:list-item>
              <text:list>
                <text:list-item>
                  <text:p text:style-name="P1208"><text:span text:style-name="T1209">Las</text:span><text:span text:style-name="T1210"><text:s/></text:span><text:span text:style-name="T1211">cantidades</text:span><text:span text:style-name="T1212"><text:s/></text:span><text:span text:style-name="T1213">percibidas</text:span><text:span text:style-name="T1214"><text:s/></text:span><text:span text:style-name="T1215">en</text:span><text:span text:style-name="T1216"><text:s/></text:span><text:span text:style-name="T1217">concepto</text:span><text:span text:style-name="T1218"><text:s/></text:span><text:span text:style-name="T1219">de</text:span><text:span text:style-name="T1220"><text:s/></text:span><text:span text:style-name="T1221">ayudas</text:span><text:span text:style-name="T1222"><text:s/></text:span><text:span text:style-name="T1223">sociales,</text:span><text:span text:style-name="T1224"><text:s/></text:span><text:span text:style-name="T1225">de</text:span><text:span text:style-name="T1226"><text:s/></text:span><text:span text:style-name="T1227">carácter</text:span><text:span text:style-name="T1228"><text:s/></text:span><text:span text:style-name="T1229">no</text:span><text:span text:style-name="T1230"><text:s/></text:span><text:span text:style-name="T1231">finalista,</text:span><text:span text:style-name="T1232"><text:s/></text:span>no<text:span text:style-name="T1233"><text:s/></text:span><text:span text:style-name="T1234">periódicas,</text:span><text:span text:style-name="T1235"><text:s/></text:span>o<text:span text:style-name="T1236"><text:s/></text:span><text:span text:style-name="T1237">concedidas</text:span><text:span text:style-name="T1238"><text:s/></text:span><text:span text:style-name="T1239">para</text:span><text:span text:style-name="T1240"><text:s/></text:span><text:span text:style-name="T1241">paliar</text:span><text:span text:style-name="T1242"><text:s/></text:span><text:span text:style-name="T1243">situaciones</text:span><text:span text:style-name="T1244"><text:s/></text:span>de<text:span text:style-name="T1245"><text:s/></text:span><text:span text:style-name="T1246">emergencia</text:span><text:span text:style-name="T1247"><text:s/></text:span><text:span text:style-name="T1248">social.</text:span></text:p>
                </text:list-item>
                <text:list-item>
                  <text:p text:style-name="P1249"><text:span text:style-name="T1250">Las</text:span><text:span text:style-name="T1251"><text:s/></text:span><text:span text:style-name="T1252">prestaciones</text:span><text:span text:style-name="T1253"><text:s/></text:span><text:span text:style-name="T1254">económicas</text:span><text:span text:style-name="T1255"><text:s/></text:span><text:span text:style-name="T1256">de</text:span><text:span text:style-name="T1257"><text:s/></text:span><text:span text:style-name="T1258">pago</text:span><text:span text:style-name="T1259"><text:s/></text:span><text:span text:style-name="T1260">periódico</text:span><text:span text:style-name="T1261"><text:s/></text:span>o<text:span text:style-name="T1262"><text:s/></text:span><text:span text:style-name="T1263">único</text:span><text:span text:style-name="T1264"><text:s/></text:span><text:span text:style-name="T1265">por</text:span><text:span text:style-name="T1266"><text:s/></text:span><text:span text:style-name="T1267">hija/o</text:span><text:span text:style-name="T1268"><text:s/></text:span>a<text:span text:style-name="T1269"><text:s/></text:span>cargo<text:span text:style-name="T1270"><text:s/></text:span><text:span text:style-name="T1271">del</text:span><text:span text:style-name="T1272"><text:s/></text:span><text:span text:style-name="T1273">Sistema</text:span><text:span text:style-name="T1274"><text:s/></text:span>General<text:span text:style-name="T1275"><text:s/></text:span>de<text:span text:style-name="T1276"><text:s/></text:span>la<text:span text:style-name="T1277"><text:s/></text:span><text:span text:style-name="T1278">Seguridad</text:span><text:span text:style-name="T1279"><text:s/></text:span><text:span text:style-name="T1280">Social.</text:span></text:p>
                </text:list-item>
              </text:list>
            </text:list-item>
          </text:list>
        </text:list-item>
      </text:list>
      <text:p text:style-name="P1281"/>
      <text:list text:style-name="LFO5" text:continue-numbering="true">
        <text:list-item>
          <text:list>
            <text:list-item>
              <text:list>
                <text:list-item>
                  <text:p text:style-name="P1282"><text:span text:style-name="T1283">Las</text:span><text:span text:style-name="T1284"><text:s/></text:span><text:span text:style-name="T1285">prestaciones</text:span><text:span text:style-name="T1286"><text:s/></text:span>económicas<text:span text:style-name="T1287"><text:s/></text:span><text:span text:style-name="T1288">del</text:span><text:span text:style-name="T1289"><text:s/></text:span><text:span text:style-name="T1290">Sistema</text:span><text:span text:style-name="T1291"><text:s/></text:span><text:span text:style-name="T1292">de</text:span><text:span text:style-name="T1293"><text:s/></text:span><text:span text:style-name="T1294">Promoción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Autonomía</text:span><text:span text:style-name="T1301"><text:s/></text:span><text:span text:style-name="T1302">Personal</text:span><text:span text:style-name="T1303"><text:s/></text:span>y<text:span text:style-name="T1304"><text:s/></text:span>Atención<text:span text:style-name="T1305"><text:s/></text:span>a<text:span text:style-name="T1306"><text:s/></text:span><text:span text:style-name="T1307">las</text:span><text:span text:style-name="T1308"><text:s/></text:span><text:span text:style-name="T1309">Personas</text:span><text:span text:style-name="T1310"><text:s/></text:span><text:span text:style-name="T1311">en</text:span><text:span text:style-name="T1312"><text:s/></text:span><text:span text:style-name="T1313">Situación</text:span><text:span text:style-name="T1314"><text:s/></text:span><text:span text:style-name="T1315">de</text:span><text:span text:style-name="T1316"><text:s/></text:span><text:span text:style-name="T1317">Dependencia.</text:span></text:p>
                </text:list-item>
              </text:list>
            </text:list-item>
          </text:list>
        </text:list-item>
      </text:list>
      <text:p text:style-name="P1318"/>
      <text:list text:style-name="LFO5" text:continue-numbering="true">
        <text:list-item>
          <text:list>
            <text:list-item>
              <text:list>
                <text:list-item>
                  <text:p text:style-name="P1319"><text:span text:style-name="T1320">Las</text:span><text:span text:style-name="T1321"><text:s/></text:span><text:span text:style-name="T1322">pensiones</text:span><text:span text:style-name="T1323"><text:s/></text:span><text:span text:style-name="T1324">alimenticias.</text:span></text:p>
                </text:list-item>
              </text:list>
            </text:list-item>
          </text:list>
        </text:list-item>
      </text:list>
      <text:p text:style-name="P1325"/>
      <text:list text:style-name="LFO5" text:continue-numbering="true">
        <text:list-item>
          <text:list>
            <text:list-item>
              <text:p text:style-name="P1326"><text:span text:style-name="T1327">No</text:span><text:span text:style-name="T1328"><text:s/></text:span><text:span text:style-name="T1329">convivir</text:span><text:span text:style-name="T1330"><text:s/></text:span><text:span text:style-name="T1331">con</text:span><text:span text:style-name="T1332"><text:s/></text:span><text:span text:style-name="T1333">el</text:span><text:span text:style-name="T1334"><text:s/></text:span><text:span text:style-name="T1335">agresor,</text:span><text:span text:style-name="T1336"><text:s/></text:span><text:span text:style-name="T1337">exceptuando</text:span><text:span text:style-name="T1338"><text:s/></text:span><text:span text:style-name="T1339">los</text:span><text:span text:style-name="T1340"><text:s/></text:span><text:span text:style-name="T1341">casos</text:span><text:span text:style-name="T1342"><text:s/></text:span><text:span text:style-name="T1343">en</text:span><text:span text:style-name="T1344"><text:s/></text:span>los<text:span text:style-name="T1345"><text:s/></text:span><text:span text:style-name="T1346">que</text:span><text:span text:style-name="T1347"><text:s/></text:span><text:span text:style-name="T1348">la</text:span><text:span text:style-name="T1349"><text:s/></text:span>ayuda<text:span text:style-name="T1350"><text:s/></text:span>se<text:span text:style-name="T1351"><text:s/></text:span><text:span text:style-name="T1352">destine</text:span><text:span text:style-name="T1353"><text:s/></text:span>a<text:span text:style-name="T1354"><text:s/></text:span><text:span text:style-name="T1355">satisfacer</text:span><text:span text:style-name="T1356"><text:s/></text:span><text:span text:style-name="T1357">necesidades</text:span><text:span text:style-name="T1358"><text:s/></text:span><text:span text:style-name="T1359">de</text:span><text:span text:style-name="T1360"><text:s/></text:span><text:span text:style-name="T1361">alojamiento</text:span><text:span text:style-name="T1362"><text:s/></text:span>alternativo<text:s/><text:span text:style-name="T1363">al</text:span><text:span text:style-name="T1364"><text:s/></text:span><text:span text:style-name="T1365">domicilio</text:span><text:span text:style-name="T1366"><text:s/></text:span><text:span text:style-name="T1367">familiar,</text:span><text:span text:style-name="T1368"><text:s/></text:span>con<text:s/><text:span text:style-name="T1369">el</text:span><text:span text:style-name="T1370"><text:s/></text:span><text:span text:style-name="T1371">fin</text:span><text:span text:style-name="T1372"><text:s/></text:span><text:span text:style-name="T1373">de</text:span><text:span text:style-name="T1374"><text:s/></text:span><text:span text:style-name="T1375">posibilitar</text:span><text:span text:style-name="T1376"><text:s/></text:span>la<text:span text:style-name="T1377"><text:s/></text:span><text:span text:style-name="T1378">independencia</text:span>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mujer</text:span><text:span text:style-name="T1385"><text:s/></text:span>y<text:span text:style-name="T1386"><text:s/></text:span>sólo<text:span text:style-name="T1387"><text:s/></text:span><text:span text:style-name="T1388">en</text:span><text:span text:style-name="T1389"><text:s/></text:span>el<text:span text:style-name="T1390"><text:s/></text:span>supuesto<text:span text:style-name="T1391"><text:s/></text:span><text:span text:style-name="T1392">que</text:span><text:span text:style-name="T1393"><text:s/></text:span>pretenda<text:span text:style-name="T1394"><text:s/></text:span><text:span text:style-name="T1395">iniciar</text:span><text:span text:style-name="T1396"><text:s/></text:span><text:span text:style-name="T1397">una</text:span><text:span text:style-name="T1398"><text:s/></text:span>vida<text:span text:style-name="T1399"><text:s/></text:span><text:span text:style-name="T1400">independiente</text:span><text:span text:style-name="T1401"><text:s/></text:span>abandonando<text:span text:style-name="T1402"><text:s/></text:span><text:span text:style-name="T1403">la</text:span><text:span text:style-name="T1404"><text:s/></text:span><text:span text:style-name="T1405">vivienda</text:span><text:span text:style-name="T1406"><text:s/></text:span><text:span text:style-name="T1407">que</text:span><text:span text:style-name="T1408"><text:s/></text:span><text:span text:style-name="T1409">comparte</text:span><text:span text:style-name="T1410"><text:s/></text:span><text:span text:style-name="T1411">con</text:span><text:span text:style-name="T1412"><text:s/></text:span>el<text:span text:style-name="T1413"><text:s/></text:span><text:span text:style-name="T1414">agresor.</text:span></text:p>
            </text:list-item>
          </text:list>
        </text:list-item>
      </text:list>
      <text:p text:style-name="P1415"/>
      <text:list text:style-name="LFO5" text:continue-numbering="true">
        <text:list-item>
          <text:list>
            <text:list-item>
              <text:p text:style-name="P1416"><text:span text:style-name="T1417">Comprometerse</text:span><text:span text:style-name="T1418"><text:s/></text:span>a<text:span text:style-name="T1419"><text:s/></text:span><text:span text:style-name="T1420">participar</text:span><text:span text:style-name="T1421"><text:s/></text:span><text:span text:style-name="T1422">en</text:span><text:span text:style-name="T1423"><text:s/></text:span><text:span text:style-name="T1424">programas</text:span><text:span text:style-name="T1425"><text:s/></text:span><text:span text:style-name="T1426">de</text:span><text:span text:style-name="T1427"><text:s/></text:span><text:span text:style-name="T1428">intervención</text:span><text:span text:style-name="T1429"><text:s/></text:span><text:span text:style-name="T1430">para</text:span><text:span text:style-name="T1431"><text:s/></text:span><text:span text:style-name="T1432">mujeres</text:span><text:s text:c="3"/><text:span text:style-name="T1433"><text:s/></text:span><text:span text:style-name="T1434">víctimas</text:span><text:span text:style-name="T1435"><text:s/></text:span><text:span text:style-name="T1436">de</text:span><text:span text:style-name="T1437"><text:s/></text:span>violencia<text:span text:style-name="T1438"><text:s/></text:span>de<text:span text:style-name="T1439"><text:s/></text:span><text:span text:style-name="T1440">género,</text:span><text:span text:style-name="T1441"><text:s/></text:span><text:span text:style-name="T1442">desarrollados</text:span><text:span text:style-name="T1443"><text:s/></text:span><text:span text:style-name="T1444">por</text:span><text:span text:style-name="T1445"><text:s/></text:span><text:span text:style-name="T1446">las</text:span><text:span text:style-name="T1447"><text:s/></text:span><text:span text:style-name="T1448">Administraciones</text:span><text:span text:style-name="T1449"><text:s/></text:span><text:span text:style-name="T1450">Públicas</text:span><text:span text:style-name="T1451"><text:s/></text:span><text:span text:style-name="T1452">directamente</text:span><text:span text:style-name="T1453"><text:s/></text:span>o<text:span text:style-name="T1454"><text:s/></text:span><text:span text:style-name="T1455">en</text:span><text:span text:style-name="T1456"><text:s/></text:span>convenio<text:span text:style-name="T1457"><text:s/></text:span><text:span text:style-name="T1458">con</text:span><text:span text:style-name="T1459"><text:s/></text:span><text:span text:style-name="T1460">entidades</text:span><text:span text:style-name="T1461"><text:s/></text:span><text:span text:style-name="T1462">de</text:span><text:span text:style-name="T1463"><text:s/></text:span><text:span text:style-name="T1464">iniciativa</text:span><text:span text:style-name="T1465"><text:s/></text:span><text:span text:style-name="T1466">social.</text:span></text:p>
            </text:list-item>
          </text:list>
        </text:list-item>
      </text:list>
      <text:p text:style-name="P1467"/>
      <text:p text:style-name="P1468"><text:span text:style-name="T1469">2.-</text:span><text:span text:style-name="T1470"><text:s/></text:span><text:span text:style-name="T1471">En</text:span><text:span text:style-name="T1472"><text:s/></text:span>el<text:span text:style-name="T1473"><text:s/></text:span><text:span text:style-name="T1474">expediente</text:span><text:span text:style-name="T1475"><text:s/></text:span><text:span text:style-name="T1476">de</text:span><text:span text:style-name="T1477"><text:s/></text:span><text:span text:style-name="T1478">concesión</text:span><text:span text:style-name="T1479"><text:s/></text:span><text:span text:style-name="T1480">de</text:span><text:span text:style-name="T1481"><text:s/></text:span><text:span text:style-name="T1482">las</text:span><text:span text:style-name="T1483"><text:s/></text:span><text:span text:style-name="T1484">ayudas</text:span><text:span text:style-name="T1485"><text:s/></text:span><text:span text:style-name="T1486">deberá</text:span><text:span text:style-name="T1487"><text:s/></text:span><text:span text:style-name="T1488">quedar</text:span><text:span text:style-name="T1489"><text:s/></text:span><text:span text:style-name="T1490">acreditado</text:span><text:span text:style-name="T1491"><text:s/></text:span><text:span text:style-name="T1492">documentalmente</text:span><text:span text:style-name="T1493"><text:s/></text:span>el<text:span text:style-name="T1494"><text:s/></text:span><text:span text:style-name="T1495">cumplimiento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requisitos</text:span><text:span text:style-name="T1502"><text:s/></text:span><text:span text:style-name="T1503">anteriormente</text:span><text:span text:style-name="T1504"><text:s/></text:span><text:span text:style-name="T1505">señalados.</text:span></text:p>
      <text:p text:style-name="P1506"/>
      <text:p text:style-name="P1507"><text:span text:style-name="T1508">3.-</text:span><text:span text:style-name="T1509"><text:s/></text:span><text:span text:style-name="T1510">Se</text:span><text:span text:style-name="T1511"><text:s/></text:span><text:span text:style-name="T1512">deberá</text:span><text:span text:style-name="T1513"><text:s/></text:span><text:span text:style-name="T1514">garantizar,</text:span><text:span text:style-name="T1515"><text:s/></text:span>en<text:span text:style-name="T1516"><text:s/></text:span><text:span text:style-name="T1517">todo</text:span><text:span text:style-name="T1518"><text:s/></text:span><text:span text:style-name="T1519">caso,</text:span><text:span text:style-name="T1520"><text:s/></text:span>la<text:span text:style-name="T1521"><text:s/></text:span><text:span text:style-name="T1522">confidencialidad</text:span><text:span text:style-name="T1523"><text:s/></text:span><text:span text:style-name="T1524">de</text:span><text:span text:style-name="T1525"><text:s/></text:span>los<text:span text:style-name="T1526"><text:s/></text:span><text:span text:style-name="T1527">datos</text:span><text:span text:style-name="T1528"><text:s/></text:span><text:span text:style-name="T1529">correspondientes</text:span><text:span text:style-name="T1530"><text:s/></text:span>a<text:span text:style-name="T1531"><text:s/></text:span><text:span text:style-name="T1532">las</text:span><text:span text:style-name="T1533"><text:s/></text:span><text:span text:style-name="T1534">destinatarias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ayudas</text:span><text:span text:style-name="T1541"><text:s/></text:span><text:span text:style-name="T1542">económicas.</text:span></text:p>
      <text:p text:style-name="P1543"/>
      <text:list text:style-name="LFO4" text:continue-numbering="true">
        <text:list-item>
          <text:p text:style-name="P1544">-<text:span text:style-name="T1545"><text:s/></text:span>Las<text:span text:style-name="T1546"><text:s/></text:span><text:span text:style-name="T1547">beneficiarias</text:span><text:span text:style-name="T1548"><text:s/></text:span><text:span text:style-name="T1549">quedan</text:span><text:span text:style-name="T1550"><text:s/></text:span><text:span text:style-name="T1551">exoneradas</text:span><text:span text:style-name="T1552"><text:s/></text:span>del<text:span text:style-name="T1553"><text:s/></text:span><text:span text:style-name="T1554">cumplimiento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obligación</text:span><text:span text:style-name="T1561"><text:s/></text:span><text:span text:style-name="T1562">de</text:span><text:span text:style-name="T1563"><text:s/></text:span><text:span text:style-name="T1564">hallarse</text:span><text:span text:style-name="T1565"><text:s/></text:span><text:span text:style-name="T1566">al</text:span><text:span text:style-name="T1567"><text:s/></text:span><text:span text:style-name="T1568">corriente</text:span><text:span text:style-name="T1569"><text:s/></text:span><text:span text:style-name="T1570">en</text:span><text:span text:style-name="T1571"><text:s/></text:span>el<text:s/><text:span text:style-name="T1572">cumplimiento</text:span><text:span text:style-name="T1573"><text:s/></text:span><text:span text:style-name="T1574">de</text:span><text:span text:style-name="T1575"><text:s/></text:span><text:span text:style-name="T1576">obligaciones</text:span><text:span text:style-name="T1577"><text:s/></text:span><text:span text:style-name="T1578">tributarias</text:span><text:span text:style-name="T1579"><text:s/></text:span>o frente<text:span text:style-name="T1580"><text:s/></text:span>a<text:span text:style-name="T1581"><text:s/></text:span><text:span text:style-name="T1582">la</text:span><text:span text:style-name="T1583"><text:s/></text:span><text:span text:style-name="T1584">Seguridad</text:span><text:span text:style-name="T1585"><text:s/></text:span><text:span text:style-name="T1586">Social</text:span><text:span text:style-name="T1587"><text:s/></text:span><text:span text:style-name="T1588">impuestas</text:span><text:span text:style-name="T1589"><text:s/></text:span><text:span text:style-name="T1590">por</text:span><text:span text:style-name="T1591"><text:s/></text:span><text:span text:style-name="T1592">las</text:span><text:span text:style-name="T1593"><text:s/></text:span><text:span text:style-name="T1594">disposiciones</text:span><text:span text:style-name="T1595"><text:s/></text:span><text:span text:style-name="T1596">vigentes,</text:span><text:span text:style-name="T1597"><text:s/></text:span>a<text:span text:style-name="T1598"><text:s/></text:span><text:span text:style-name="T1599">la</text:span><text:span text:style-name="T1600"><text:s/></text:span>que<text:span text:style-name="T1601"><text:s/></text:span>hace<text:span text:style-name="T1602"><text:s/></text:span><text:span text:style-name="T1603">referencia</text:span><text:span text:style-name="T1604"><text:s/></text:span><text:span text:style-name="T1605">el</text:span><text:span text:style-name="T1606"><text:s/></text:span><text:span text:style-name="T1607">artículo</text:span><text:span text:style-name="T1608"><text:s/></text:span>13.2<text:s/><text:span text:style-name="T1609"><text:s/></text:span>y</text:p>
        </text:list-item>
      </text:list>
      <text:p text:style-name="P1610"/>
      <text:p text:style-name="P1612"><text:span text:style-name="T1613">34.5</text:span><text:span text:style-name="T1614"><text:s/></text:span>de<text:span text:style-name="T1615"><text:s/></text:span><text:span text:style-name="T1616">la</text:span><text:span text:style-name="T1617"><text:s/></text:span><text:span text:style-name="T1618">Ley</text:span><text:span text:style-name="T1619"><text:s/></text:span><text:span text:style-name="T1620">General</text:span><text:span text:style-name="T1621"><text:s/></text:span>de<text:span text:style-name="T1622"><text:s/></text:span><text:span text:style-name="T1623">Subvenciones</text:span><text:span text:style-name="T1624"><text:s/></text:span>y<text:span text:style-name="T1625"><text:s/></text:span><text:span text:style-name="T1626">los</text:span><text:span text:style-name="T1627"><text:s/></text:span><text:span text:style-name="T1628">artículos</text:span><text:span text:style-name="T1629"><text:s/></text:span><text:span text:style-name="T1630">18</text:span><text:span text:style-name="T1631"><text:s/></text:span>,<text:span text:style-name="T1632"><text:s/></text:span><text:span text:style-name="T1633">19</text:span><text:span text:style-name="T1634"><text:s/></text:span>y<text:span text:style-name="T1635"><text:s/></text:span><text:span text:style-name="T1636">88.4</text:span><text:span text:style-name="T1637"><text:s/></text:span>del<text:span text:style-name="T1638"><text:s/></text:span><text:span text:style-name="T1639">Real</text:span><text:span text:style-name="T1640"><text:s/></text:span><text:span text:style-name="T1641">Decreto</text:span><text:span text:style-name="T1642"><text:s/></text:span><text:span text:style-name="T1643">887/2006,</text:span><text:span text:style-name="T1644"><text:s/></text:span><text:span text:style-name="T1645">de</text:span><text:span text:style-name="T1646"><text:s/></text:span><text:span text:style-name="T1647">21</text:span><text:span text:style-name="T1648"><text:s/></text:span><text:span text:style-name="T1649">de</text:span><text:span text:style-name="T1650"><text:s/></text:span><text:span text:style-name="T1651">julio,</text:span><text:span text:style-name="T1652"><text:s/></text:span><text:span text:style-name="T1653">que</text:span><text:span text:style-name="T1654"><text:s/></text:span><text:span text:style-name="T1655">aprueba</text:span><text:span text:style-name="T1656"><text:s/></text:span><text:span text:style-name="T1657">el</text:span><text:span text:style-name="T1658"><text:s/></text:span>Reglamento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Ley</text:span><text:span text:style-name="T1665"><text:s/></text:span><text:span text:style-name="T1666">General</text:span><text:span text:style-name="T1667"><text:s/></text:span>de<text:span text:style-name="T1668"><text:s/></text:span><text:span text:style-name="T1669">Subvenciones,</text:span><text:span text:style-name="T1670"><text:s/></text:span><text:span text:style-name="T1671">por</text:span><text:span text:style-name="T1672"><text:s/></text:span><text:span text:style-name="T1673">las</text:span><text:span text:style-name="T1674"><text:s/></text:span><text:span text:style-name="T1675">especiales</text:span><text:span text:style-name="T1676"><text:s/></text:span><text:span text:style-name="T1677">circunstancias</text:span><text:span text:style-name="T1678"><text:s/></text:span><text:span text:style-name="T1679">de</text:span><text:span text:style-name="T1680"><text:s/></text:span><text:span text:style-name="T1681">emergencia</text:span><text:span text:style-name="T1682"><text:s/></text:span>social<text:span text:style-name="T1683"><text:s/></text:span><text:span text:style-name="T1684">y/o</text:span><text:span text:style-name="T1685"><text:s/></text:span><text:span text:style-name="T1686">de</text:span><text:span text:style-name="T1687"><text:s/></text:span><text:span text:style-name="T1688">necesidad</text:span><text:span text:style-name="T1689"><text:s/></text:span>que<text:span text:style-name="T1690"><text:s/></text:span><text:span text:style-name="T1691">motivan</text:span><text:span text:style-name="T1692"><text:s/></text:span>su<text:span text:style-name="T1693"><text:s/></text:span><text:span text:style-name="T1694">derecho</text:span><text:span text:style-name="T1695"><text:s/></text:span>a<text:span text:style-name="T1696"><text:s/></text:span>estas<text:span text:style-name="T1697"><text:s/></text:span><text:span text:style-name="T1698">ayudas.</text:span></text:p>
      <text:p text:style-name="P1699"/>
      <text:p text:style-name="P1700"/>
      <text:h text:style-name="P1701" text:outline-level="1"><text:span text:style-name="T1702">CUARTO.</text:span><text:span text:style-name="T1703"><text:s/></text:span>GASTOS<text:span text:style-name="T1704"><text:s/></text:span><text:span text:style-name="T1705">SUBVENCIONABLES</text:span><text:span text:style-name="T1706"><text:s/></text:span>Y<text:span text:style-name="T1707"><text:s/></text:span><text:span text:style-name="T1708">CUANTIA</text:span><text:span text:style-name="T1709"><text:s/></text:span>MÁXIMA.</text:h>
      <text:p text:style-name="P1710"/>
      <text:p text:style-name="P1711"><text:span text:style-name="T1712">Se</text:span><text:span text:style-name="T1713"><text:s/></text:span><text:span text:style-name="T1714">consideran</text:span><text:span text:style-name="T1715"><text:s/></text:span><text:span text:style-name="T1716">gastos</text:span><text:span text:style-name="T1717"><text:s/></text:span><text:span text:style-name="T1718">subvencionables</text:span><text:span text:style-name="T1719"><text:s/></text:span><text:span text:style-name="T1720">aquellos</text:span><text:span text:style-name="T1721"><text:s/></text:span>gastos<text:span text:style-name="T1722"><text:s/></text:span><text:span text:style-name="T1723">corrientes</text:span><text:span text:style-name="T1724"><text:s/></text:span>que<text:span text:style-name="T1725"><text:s/></text:span>a<text:span text:style-name="T1726"><text:s/></text:span><text:span text:style-name="T1727">continuación,</text:span><text:span text:style-name="T1728"><text:s/></text:span>se<text:span text:style-name="T1729"><text:s/></text:span><text:span text:style-name="T1730">detallan:</text:span></text:p>
      <text:p text:style-name="P1731"/>
      <text:list text:style-name="LFO3" text:continue-numbering="true">
        <text:list-item>
          <text:p text:style-name="P1732"><text:span text:style-name="T1733">Necesidades</text:span><text:span text:style-name="T1734"><text:s/></text:span><text:span text:style-name="T1735">básicas:</text:span><text:span text:style-name="T1736"><text:s/></text:span><text:span text:style-name="T1737">Destinados</text:span><text:span text:style-name="T1738"><text:s/></text:span>a<text:span text:style-name="T1739"><text:s/></text:span><text:span text:style-name="T1740">afrontar</text:span><text:span text:style-name="T1741"><text:s/></text:span><text:span text:style-name="T1742">gastos</text:span><text:span text:style-name="T1743"><text:s/></text:span><text:span text:style-name="T1744">específicos</text:span><text:span text:style-name="T1745"><text:s/></text:span><text:span text:style-name="T1746">de</text:span><text:span text:style-name="T1747"><text:s/></text:span><text:span text:style-name="T1748">carácter</text:span><text:span text:style-name="T1749"><text:s/></text:span>básico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unidad</text:span><text:span text:style-name="T1756"><text:s/></text:span>de<text:span text:style-name="T1757"><text:s/></text:span><text:span text:style-name="T1758">convivencia,</text:span><text:span text:style-name="T1759"><text:s/></text:span><text:span text:style-name="T1760">relativos</text:span><text:span text:style-name="T1761"><text:s/></text:span>a<text:span text:style-name="T1762"><text:s/></text:span><text:span text:style-name="T1763">la</text:span><text:span text:style-name="T1764"><text:s/></text:span>atención<text:span text:style-name="T1765"><text:s/></text:span>de<text:span text:style-name="T1766"><text:s/></text:span><text:span text:style-name="T1767">necesidades</text:span><text:span text:style-name="T1768"><text:s/></text:span><text:span text:style-name="T1769">primarias</text:span><text:span text:style-name="T1770"><text:s/></text:span><text:span text:style-name="T1771">de</text:span><text:span text:style-name="T1772"><text:s/></text:span><text:span text:style-name="T1773">alimentación,</text:span><text:span text:style-name="T1774"><text:s/></text:span><text:span text:style-name="T1775">higiene,</text:span><text:span text:style-name="T1776"><text:s/></text:span><text:span text:style-name="T1777">vestimenta</text:span><text:span text:style-name="T1778"><text:s/></text:span>y<text:span text:style-name="T1779"><text:s/></text:span>otras<text:span text:style-name="T1780"><text:s/></text:span><text:span text:style-name="T1781">de</text:span><text:span text:style-name="T1782"><text:s/></text:span><text:span text:style-name="T1783">naturaleza</text:span><text:span text:style-name="T1784"><text:s/></text:span><text:span text:style-name="T1785">análoga,</text:span><text:span text:style-name="T1786"><text:s/></text:span><text:span text:style-name="T1787">así</text:span><text:span text:style-name="T1788"><text:s/></text:span>como<text:span text:style-name="T1789"><text:s/></text:span><text:span text:style-name="T1790">suministros</text:span><text:span text:style-name="T1791"><text:s/></text:span><text:span text:style-name="T1792">básicos</text:span><text:span text:style-name="T1793"><text:s/></text:span><text:span text:style-name="T1794">de</text:span><text:span text:style-name="T1795"><text:s/></text:span><text:span text:style-name="T1796">la</text:span><text:span text:style-name="T1797"><text:s/></text:span>vivienda<text:span text:style-name="T1798"><text:s/></text:span><text:span text:style-name="T1799">habitual,</text:span><text:span text:style-name="T1800"><text:s/></text:span><text:span text:style-name="T1801">entendiendo</text:span><text:span text:style-name="T1802"><text:s/></text:span><text:span text:style-name="T1803">por</text:span><text:span text:style-name="T1804"><text:s/></text:span><text:span text:style-name="T1805">tales</text:span><text:span text:style-name="T1806"><text:s/></text:span><text:span text:style-name="T1807">los</text:span><text:span text:style-name="T1808"><text:s/></text:span><text:span text:style-name="T1809">consumos</text:span><text:span text:style-name="T1810"><text:s/></text:span>de<text:span text:style-name="T1811"><text:s/></text:span><text:span text:style-name="T1812">agua,</text:span><text:span text:style-name="T1813"><text:s/></text:span><text:span text:style-name="T1814">luz,</text:span><text:span text:style-name="T1815"><text:s/></text:span><text:span text:style-name="T1816">gas</text:span><text:s/>y<text:span text:style-name="T1817"><text:s/></text:span>teléfono,<text:span text:style-name="T1818"><text:s/></text:span>y<text:span text:style-name="T1819"><text:s/></text:span><text:span text:style-name="T1820">el</text:span><text:span text:style-name="T1821"><text:s/></text:span><text:span text:style-name="T1822">alta</text:span><text:span text:style-name="T1823"><text:s/></text:span><text:span text:style-name="T1824">de</text:span><text:span text:style-name="T1825"><text:s/></text:span>estos<text:span text:style-name="T1826"><text:s/></text:span><text:span text:style-name="T1827">servicios.</text:span><text:span text:style-name="T1828"><text:s/></text:span><text:span text:style-name="T1829">La</text:span><text:span text:style-name="T1830"><text:s/></text:span><text:span text:style-name="T1831">cuantía</text:span><text:span text:style-name="T1832"><text:s/></text:span>máxima<text:span text:style-name="T1833"><text:s/></text:span><text:span text:style-name="T1834">para</text:span><text:span text:style-name="T1835"><text:s/></text:span><text:span text:style-name="T1836">la</text:span><text:span text:style-name="T1837"><text:s/></text:span><text:span text:style-name="T1838">atención</text:span><text:span text:style-name="T1839"><text:s/></text:span><text:span text:style-name="T1840">de</text:span><text:span text:style-name="T1841"><text:s/></text:span><text:span text:style-name="T1842">las</text:span><text:span text:style-name="T1843"><text:s/></text:span><text:span text:style-name="T1844">necesidades</text:span><text:span text:style-name="T1845"><text:s/></text:span><text:span text:style-name="T1846">básicas</text:span><text:span text:style-name="T1847"><text:s/></text:span>se<text:span text:style-name="T1848"><text:s/></text:span><text:span text:style-name="T1849">estipula</text:span><text:span text:style-name="T1850"><text:s/></text:span>en<text:span text:style-name="T1851"><text:s/></text:span>hasta<text:span text:style-name="T1852"><text:s/></text:span><text:span text:style-name="T1853">300</text:span><text:span text:style-name="T1854"><text:s/></text:span><text:span text:style-name="T1855">euros/mes</text:span><text:span text:style-name="T1856"><text:s/></text:span>con<text:span text:style-name="T1857"><text:s/></text:span><text:span text:style-name="T1858">un</text:span><text:span text:style-name="T1859"><text:s/></text:span>máximo<text:span text:style-name="T1860"><text:s/></text:span><text:span text:style-name="T1861">de</text:span><text:span text:style-name="T1862"><text:s/></text:span>8<text:span text:style-name="T1863"><text:s/></text:span>meses<text:span text:style-name="T1864"><text:s/></text:span><text:span text:style-name="T1865">en</text:span><text:span text:style-name="T1866"><text:s/></text:span><text:span text:style-name="T1867">unidades</text:span><text:span text:style-name="T1868"><text:s/></text:span><text:span text:style-name="T1869">familiares</text:span><text:span text:style-name="T1870"><text:s/></text:span><text:span text:style-name="T1871">de</text:span><text:span text:style-name="T1872"><text:s/></text:span><text:span text:style-name="T1873">1miembro,</text:span><text:span text:style-name="T1874"><text:s/></text:span><text:span text:style-name="T1875">cantidad</text:span><text:span text:style-name="T1876"><text:s/></text:span>que<text:span text:style-name="T1877"><text:s/></text:span><text:span text:style-name="T1878">se</text:span><text:span text:style-name="T1879"><text:s/></text:span><text:span text:style-name="T1880">incrementara</text:span><text:span text:style-name="T1881"><text:s/></text:span><text:span text:style-name="T1882">en</text:span><text:span text:style-name="T1883"><text:s/></text:span>150<text:span text:style-name="T1884"><text:s/></text:span><text:span text:style-name="T1885">euros</text:span><text:span text:style-name="T1886"><text:s/></text:span><text:span text:style-name="T1887">por</text:span><text:span text:style-name="T1888"><text:s/></text:span><text:span text:style-name="T1889">miembro</text:span><text:span text:style-name="T1890"><text:s/></text:span><text:span text:style-name="T1891">adicional</text:span><text:span text:style-name="T1892"><text:s/></text:span><text:span text:style-name="T1893">con</text:span><text:span text:style-name="T1894"><text:s/></text:span><text:span text:style-name="T1895">un</text:span><text:span text:style-name="T1896"><text:s/></text:span>máximo<text:span text:style-name="T1897"><text:s/></text:span>de<text:span text:style-name="T1898"><text:s/></text:span>750<text:span text:style-name="T1899"><text:s/></text:span><text:span text:style-name="T1900">euros.</text:span></text:p>
        </text:list-item>
      </text:list>
      <text:p text:style-name="P1901"/>
      <text:list text:style-name="LFO3" text:continue-numbering="true">
        <text:list-item>
          <text:p text:style-name="P1902"><text:span text:style-name="T1903">Necesidades</text:span><text:span text:style-name="T1904"><text:s/></text:span><text:span text:style-name="T1905">alojativas:</text:span><text:span text:style-name="T1906"><text:s/></text:span><text:span text:style-name="T1907">Destinadas</text:span><text:span text:style-name="T1908"><text:s/></text:span>a<text:span text:style-name="T1909"><text:s/></text:span><text:span text:style-name="T1910">afrontar</text:span><text:span text:style-name="T1911"><text:s/></text:span>el<text:span text:style-name="T1912"><text:s/></text:span><text:span text:style-name="T1913">importe</text:span><text:span text:style-name="T1914"><text:s/></text:span><text:span text:style-name="T1915">de</text:span><text:span text:style-name="T1916"><text:s/></text:span><text:span text:style-name="T1917">alquiler</text:span><text:span text:style-name="T1918"><text:s/></text:span>y<text:span text:style-name="T1919"><text:s/></text:span><text:span text:style-name="T1920">fianza</text:span><text:span text:style-name="T1921"><text:s/></text:span>de<text:span text:style-name="T1922"><text:s/></text:span><text:span text:style-name="T1923">vivienda,</text:span><text:span text:style-name="T1924"><text:s/></text:span><text:span text:style-name="T1925">tanto</text:span><text:span text:style-name="T1926"><text:s/></text:span><text:span text:style-name="T1927">de</text:span><text:span text:style-name="T1928"><text:s/></text:span><text:span text:style-name="T1929">titularidad pública</text:span><text:span text:style-name="T1930"><text:s/></text:span>como<text:span text:style-name="T1931"><text:s/>privada,<text:s/></text:span>o<text:span text:style-name="T1932"><text:s/></text:span>de<text:span text:style-name="T1933"><text:s/></text:span><text:span text:style-name="T1934">habitación</text:span><text:span text:style-name="T1935"><text:s/></text:span>en<text:s/><text:span text:style-name="T1936">vivienda</text:span><text:span text:style-name="T1937"><text:s/></text:span><text:span text:style-name="T1938">compartida; cuotas hipotecarias</text:span><text:span text:style-name="T1939"><text:s/></text:span>y<text:span text:style-name="T1940"><text:s/></text:span><text:span text:style-name="T1941">deudas</text:span><text:span text:style-name="T1942"><text:s/></text:span><text:span text:style-name="T1943">contraídas</text:span><text:span text:style-name="T1944"><text:s/></text:span><text:span text:style-name="T1945">por</text:span><text:span text:style-name="T1946"><text:s/></text:span><text:span text:style-name="T1947">el</text:span><text:span text:style-name="T1948"><text:s/></text:span><text:span text:style-name="T1949">impago</text:span><text:span text:style-name="T1950"><text:s/></text:span>de<text:span text:style-name="T1951"><text:s/></text:span>la<text:span text:style-name="T1952"><text:s/></text:span><text:span text:style-name="T1953">hipoteca</text:span><text:span text:style-name="T1954"><text:s/></text:span>o<text:span text:style-name="T1955"><text:s/></text:span>el<text:span text:style-name="T1956"><text:s/></text:span><text:span text:style-name="T1957">alquiler</text:span><text:span text:style-name="T1958"><text:s/></text:span>como<text:span text:style-name="T1959"><text:s/></text:span>secuela<text:span text:style-name="T1960"><text:s/></text:span><text:span text:style-name="T1961">de</text:span><text:span text:style-name="T1962"><text:s/></text:span><text:span text:style-name="T1963">violencia</text:span><text:span text:style-name="T1964"><text:s/></text:span><text:span text:style-name="T1965">económica;</text:span><text:span text:style-name="T1966"><text:s/></text:span>gastos<text:span text:style-name="T1967"><text:s/></text:span><text:span text:style-name="T1968">de</text:span><text:span text:style-name="T1969"><text:s/></text:span><text:span text:style-name="T1970">mantenimiento</text:span><text:span text:style-name="T1971"><text:s/></text:span>de<text:span text:style-name="T1972"><text:s/></text:span><text:span text:style-name="T1973">la</text:span><text:span text:style-name="T1974"><text:s/></text:span><text:span text:style-name="T1975">vivienda,</text:span><text:span text:style-name="T1976"><text:s/></text:span><text:span text:style-name="T1977">estancias</text:span><text:span text:style-name="T1978"><text:s/></text:span><text:span text:style-name="T1979">temporales</text:span><text:span text:style-name="T1980"><text:s/></text:span><text:span text:style-name="T1981">fuera</text:span><text:span text:style-name="T1982"><text:s/></text:span><text:span text:style-name="T1983">del</text:span><text:span text:style-name="T1984"><text:s/></text:span><text:span text:style-name="T1985">hogar</text:span><text:span text:style-name="T1986"><text:s/></text:span><text:span text:style-name="T1987">o,</text:span><text:span text:style-name="T1988"><text:s/></text:span><text:span text:style-name="T1989">en</text:span><text:span text:style-name="T1990"><text:s/></text:span>su<text:span text:style-name="T1991"><text:s/></text:span><text:span text:style-name="T1992">caso, en</text:span><text:span text:style-name="T1993"><text:s/></text:span><text:span text:style-name="T1994">recurso alojativo</text:span><text:span text:style-name="T1995"><text:s/></text:span><text:span text:style-name="T1996">habitual,<text:s/></text:span>por<text:s/><text:span text:style-name="T1997">motivos</text:span><text:s/><text:span text:style-name="T1998">relacionados<text:s/></text:span>con<text:span text:style-name="T1999"><text:s/></text:span><text:span text:style-name="T2000">la<text:s/></text:span>situación<text:span text:style-name="T2001"><text:s/></text:span>de<text:span text:style-name="T2002"><text:s/>violencia</text:span><text:s/><text:span text:style-name="T2003">de</text:span><text:span text:style-name="T2004"><text:s/></text:span><text:span text:style-name="T2005">género.</text:span><text:span text:style-name="T2006"><text:s/></text:span><text:span text:style-name="T2007">La</text:span><text:span text:style-name="T2008"><text:s/></text:span><text:span text:style-name="T2009">cuantía</text:span><text:span text:style-name="T2010"><text:s/></text:span><text:span text:style-name="T2011">máxima</text:span><text:span text:style-name="T2012"><text:s/></text:span><text:span text:style-name="T2013">para</text:span><text:span text:style-name="T2014"><text:s/></text:span><text:span text:style-name="T2015">la</text:span><text:span text:style-name="T2016"><text:s/></text:span>atención<text:span text:style-name="T2017"><text:s/></text:span>a<text:span text:style-name="T2018"><text:s/></text:span><text:span text:style-name="T2019">las</text:span><text:span text:style-name="T2020"><text:s/></text:span><text:span text:style-name="T2021">necesidades</text:span><text:span text:style-name="T2022"><text:s/></text:span><text:span text:style-name="T2023">alojativas</text:span><text:span text:style-name="T2024"><text:s/></text:span>se<text:span text:style-name="T2025"><text:s/></text:span><text:span text:style-name="T2026">estipula</text:span><text:span text:style-name="T2027"><text:s/></text:span>en<text:span text:style-name="T2028"><text:s/></text:span><text:span text:style-name="T2029">hasta</text:span><text:span text:style-name="T2030"><text:s/></text:span><text:span text:style-name="T2031">700</text:span><text:span text:style-name="T2032"><text:s/></text:span><text:span text:style-name="T2033">euros/mes</text:span><text:span text:style-name="T2034"><text:s/></text:span><text:span text:style-name="T2035">por</text:span><text:span text:style-name="T2036"><text:s/></text:span><text:span text:style-name="T2037">unidad</text:span><text:span text:style-name="T2038"><text:s/></text:span><text:span text:style-name="T2039">familiar</text:span><text:span text:style-name="T2040"><text:s/></text:span>con<text:span text:style-name="T2041"><text:s/></text:span>un<text:span text:style-name="T2042"><text:s/></text:span><text:span text:style-name="T2043">máximo</text:span><text:span text:style-name="T2044"><text:s/></text:span>de<text:span text:style-name="T2045"><text:s/></text:span>4<text:span text:style-name="T2046"><text:s/></text:span><text:span text:style-name="T2047">meses.</text:span></text:p>
        </text:list-item>
      </text:list>
      <text:p text:style-name="P2048"/>
      <text:list text:style-name="LFO3" text:continue-numbering="true">
        <text:list-item>
          <text:p text:style-name="P2049"><text:span text:style-name="T2050">Necesidades</text:span><text:span text:style-name="T2051"><text:s/></text:span><text:span text:style-name="T2052">de</text:span><text:span text:style-name="T2053"><text:s/></text:span><text:span text:style-name="T2054">transporte</text:span><text:span text:style-name="T2055"><text:s/></text:span><text:span text:style-name="T2056">y/o</text:span><text:span text:style-name="T2057"><text:s/></text:span><text:span text:style-name="T2058">desplazamientos,</text:span><text:span text:style-name="T2059"><text:s/></text:span><text:span text:style-name="T2060">tanto</text:span><text:span text:style-name="T2061"><text:s/></text:span><text:span text:style-name="T2062">en</text:span><text:span text:style-name="T2063"><text:s/></text:span><text:span text:style-name="T2064">territorio</text:span><text:span text:style-name="T2065"><text:s/></text:span><text:span text:style-name="T2066">nacional</text:span><text:span text:style-name="T2067"><text:s/></text:span><text:span text:style-name="T2068">como</text:span><text:span text:style-name="T2069"><text:s/></text:span><text:span text:style-name="T2070">extranjero.</text:span><text:span text:style-name="T2071"><text:s/></text:span><text:span text:style-name="T2072">La</text:span><text:span text:style-name="T2073"><text:s/></text:span><text:span text:style-name="T2074">cuantía</text:span><text:span text:style-name="T2075"><text:s/></text:span><text:span text:style-name="T2076">máxima</text:span><text:span text:style-name="T2077"><text:s/></text:span><text:span text:style-name="T2078">para</text:span><text:span text:style-name="T2079"><text:s/></text:span><text:span text:style-name="T2080">la</text:span><text:span text:style-name="T2081"><text:s/></text:span><text:span text:style-name="T2082">atención</text:span><text:span text:style-name="T2083"><text:s/></text:span><text:span text:style-name="T2084">de</text:span><text:span text:style-name="T2085"><text:s/></text:span><text:span text:style-name="T2086">estas</text:span><text:span text:style-name="T2087"><text:s/></text:span><text:span text:style-name="T2088">necesidades</text:span><text:span text:style-name="T2089"><text:s/></text:span><text:span text:style-name="T2090">se</text:span><text:span text:style-name="T2091"><text:s/></text:span><text:span text:style-name="T2092">estipula</text:span><text:span text:style-name="T2093"><text:s/></text:span><text:span text:style-name="T2094">en</text:span><text:span text:style-name="T2095"><text:s/></text:span><text:span text:style-name="T2096">hasta</text:span><text:span text:style-name="T2097"><text:s/></text:span><text:span text:style-name="T2098">100</text:span><text:span text:style-name="T2099"><text:s/></text:span><text:span text:style-name="T2100">euros/mes</text:span><text:span text:style-name="T2101"><text:s/></text:span><text:span text:style-name="T2102">por</text:span><text:span text:style-name="T2103"><text:s/></text:span><text:span text:style-name="T2104">unidad</text:span><text:span text:style-name="T2105"><text:s/></text:span><text:span text:style-name="T2106">familiar</text:span><text:span text:style-name="T2107"><text:s/></text:span><text:span text:style-name="T2108">con</text:span><text:span text:style-name="T2109"><text:s/></text:span><text:span text:style-name="T2110">un</text:span><text:span text:style-name="T2111"><text:s/></text:span><text:span text:style-name="T2112">máximo</text:span><text:span text:style-name="T2113"><text:s/></text:span><text:span text:style-name="T2114">de</text:span><text:span text:style-name="T2115"><text:s/></text:span><text:span text:style-name="T2116">6</text:span><text:span text:style-name="T2117"><text:s/></text:span><text:span text:style-name="T2118">meses.</text:span></text:p>
        </text:list-item>
      </text:list>
      <text:p text:style-name="P2119"/>
      <text:list text:style-name="LFO3" text:continue-numbering="true">
        <text:list-item>
          <text:p text:style-name="P2120"><text:span text:style-name="T2121">Necesidades</text:span><text:span text:style-name="T2122"><text:s/></text:span><text:span text:style-name="T2123">sanitarias</text:span><text:span text:style-name="T2124"><text:s/></text:span><text:span text:style-name="T2125">tales</text:span><text:span text:style-name="T2126"><text:s/></text:span><text:span text:style-name="T2127">como</text:span><text:span text:style-name="T2128"><text:s/></text:span><text:span text:style-name="T2129">tratamientos</text:span><text:span text:style-name="T2130"><text:s/></text:span><text:span text:style-name="T2131">médicos,</text:span><text:span text:style-name="T2132"><text:s/></text:span>gafas<text:span text:style-name="T2133"><text:s/></text:span>graduadas,<text:span text:style-name="T2134"><text:s/></text:span><text:span text:style-name="T2135">tratamiento</text:span><text:span text:style-name="T2136"><text:s/></text:span><text:span text:style-name="T2137">bucodental,</text:span><text:span text:style-name="T2138"><text:s/></text:span><text:span text:style-name="T2139">ortopedia</text:span><text:span text:style-name="T2140"><text:s/></text:span>y<text:span text:style-name="T2141"><text:s/></text:span><text:span text:style-name="T2142">ayudas</text:span><text:span text:style-name="T2143"><text:s/></text:span><text:span text:style-name="T2144">técnicas</text:span><text:span text:style-name="T2145"><text:s/></text:span><text:span text:style-name="T2146">complementarias,</text:span><text:span text:style-name="T2147"><text:s/></text:span><text:span text:style-name="T2148">medicación</text:span><text:span text:style-name="T2149"><text:s/></text:span>y<text:span text:style-name="T2150"><text:s/></text:span>vacunas,<text:span text:style-name="T2151"><text:s/></text:span>todo<text:span text:style-name="T2152"><text:s/></text:span><text:span text:style-name="T2153">ello</text:span><text:span text:style-name="T2154"><text:s/></text:span><text:span text:style-name="T2155">previa</text:span><text:span text:style-name="T2156"><text:s/></text:span><text:span text:style-name="T2157">prescripción</text:span><text:span text:style-name="T2158"><text:s/></text:span><text:span text:style-name="T2159">facultativa.</text:span><text:span text:style-name="T2160"><text:s/></text:span><text:span text:style-name="T2161">Se</text:span><text:span text:style-name="T2162"><text:s/></text:span><text:span text:style-name="T2163">considerarán</text:span><text:span text:style-name="T2164"><text:s/></text:span><text:span text:style-name="T2165">aquellos</text:span><text:s text:c="2"/>supuestos <text:s/>en<text:span text:style-name="T2166"><text:s/></text:span><text:span text:style-name="T2167">los</text:span><text:span text:style-name="T2168"><text:s/></text:span><text:span text:style-name="T2169">que</text:span><text:span text:style-name="T2170"><text:s/></text:span><text:span text:style-name="T2171">no</text:span><text:span text:style-name="T2172"><text:s/></text:span>exista<text:span text:style-name="T2173"><text:s/></text:span><text:span text:style-name="T2174">cobertura</text:span><text:span text:style-name="T2175"><text:s/></text:span><text:span text:style-name="T2176">por</text:span><text:span text:style-name="T2177"><text:s/></text:span><text:span text:style-name="T2178">la</text:span><text:span text:style-name="T2179"><text:s/></text:span><text:span text:style-name="T2180">Seguridad</text:span><text:span text:style-name="T2181"><text:s/></text:span><text:span text:style-name="T2182">Social,</text:span><text:span text:style-name="T2183"><text:s/></text:span>ni<text:span text:style-name="T2184"><text:s/></text:span>por<text:span text:style-name="T2185"><text:s/></text:span><text:span text:style-name="T2186">otra</text:span><text:span text:style-name="T2187"><text:s/></text:span><text:span text:style-name="T2188">administración/Organismo</text:span><text:span text:style-name="T2189"><text:s/></text:span>que<text:span text:style-name="T2190"><text:s/></text:span><text:span text:style-name="T2191">otorgue</text:span><text:span text:style-name="T2192"><text:s/></text:span><text:span text:style-name="T2193">ayudas</text:span><text:span text:style-name="T2194"><text:s/></text:span><text:span text:style-name="T2195">específicas</text:span><text:span text:style-name="T2196"><text:s/></text:span><text:span text:style-name="T2197">para</text:span><text:span text:style-name="T2198"><text:s/></text:span><text:span text:style-name="T2199">la</text:span><text:span text:style-name="T2200"><text:s/></text:span>misma<text:span text:style-name="T2201"><text:s/></text:span><text:span text:style-name="T2202">finalidad.</text:span><text:span text:style-name="T2203"><text:s/></text:span>La<text:span text:style-name="T2204"><text:s/></text:span><text:span text:style-name="T2205">cuantía</text:span><text:span text:style-name="T2206"><text:s/></text:span>máxima<text:span text:style-name="T2207"><text:s/></text:span><text:span text:style-name="T2208">para</text:span><text:span text:style-name="T2209"><text:s/></text:span><text:span text:style-name="T2210">la</text:span><text:span text:style-name="T2211"><text:s/></text:span><text:span text:style-name="T2212">atención</text:span><text:span text:style-name="T2213"><text:s/></text:span>a<text:span text:style-name="T2214"><text:s/></text:span><text:span text:style-name="T2215">las</text:span><text:span text:style-name="T2216"><text:s/></text:span><text:span text:style-name="T2217">necesidades</text:span><text:span text:style-name="T2218"><text:s/></text:span><text:span text:style-name="T2219">sanitarias</text:span><text:span text:style-name="T2220"><text:s/></text:span>se<text:span text:style-name="T2221"><text:s/></text:span><text:span text:style-name="T2222">estipula</text:span><text:span text:style-name="T2223"><text:s/></text:span><text:span text:style-name="T2224">en</text:span><text:span text:style-name="T2225"><text:s/></text:span>hasta<text:span text:style-name="T2226"><text:s/></text:span><text:span text:style-name="T2227">1.000</text:span><text:span text:style-name="T2228"><text:s/></text:span>euros/año<text:span text:style-name="T2229"><text:s/></text:span>por<text:span text:style-name="T2230"><text:s/></text:span><text:span text:style-name="T2231">unidad</text:span><text:span text:style-name="T2232"><text:s/></text:span>familiar.</text:p>
        </text:list-item>
      </text:list>
      <text:p text:style-name="P2233"/>
      <text:list text:style-name="LFO3" text:continue-numbering="true">
        <text:list-item>
          <text:p text:style-name="P2234"><text:span text:style-name="T2235">Necesidades</text:span><text:span text:style-name="T2236"><text:s/></text:span><text:span text:style-name="T2237">formativo-laborales</text:span><text:span text:style-name="T2238"><text:s/></text:span><text:span text:style-name="T2239">de</text:span><text:span text:style-name="T2240"><text:s/></text:span><text:span text:style-name="T2241">la</text:span><text:span text:style-name="T2242"><text:s/></text:span><text:span text:style-name="T2243">persona</text:span><text:span text:style-name="T2244"><text:s/></text:span><text:span text:style-name="T2245">solicitante,</text:span><text:span text:style-name="T2246"><text:s/></text:span><text:span text:style-name="T2247">tanto</text:span><text:span text:style-name="T2248"><text:s/></text:span><text:span text:style-name="T2249">de</text:span><text:span text:style-name="T2250"><text:s/></text:span><text:span text:style-name="T2251">formación</text:span></text:p>
        </text:list-item>
      </text:list>
      <text:p text:style-name="P2252"><text:span text:style-name="T2253">reglada</text:span><text:span text:style-name="T2254"><text:s/></text:span>como<text:span text:style-name="T2255"><text:s/></text:span><text:span text:style-name="T2256">no</text:span><text:span text:style-name="T2257"><text:s/></text:span>reglada.<text:span text:style-name="T2258"><text:s/></text:span><text:span text:style-name="T2259">La</text:span><text:span text:style-name="T2260"><text:s/></text:span><text:span text:style-name="T2261">cuantía</text:span><text:span text:style-name="T2262"><text:s/></text:span>máxima<text:span text:style-name="T2263"><text:s/></text:span>para<text:span text:style-name="T2264"><text:s/></text:span>la<text:span text:style-name="T2265"><text:s/></text:span><text:span text:style-name="T2266">atención</text:span><text:span text:style-name="T2267"><text:s/></text:span>a<text:span text:style-name="T2268"><text:s/></text:span>las<text:span text:style-name="T2269"><text:s/></text:span><text:span text:style-name="T2270">necesidades</text:span><text:span text:style-name="T2271"><text:s/></text:span>formativo-<text:span text:style-name="T2272"><text:s/></text:span><text:span text:style-name="T2273">laboral</text:span><text:span text:style-name="T2274"><text:s/></text:span>se<text:span text:style-name="T2275"><text:s/></text:span><text:span text:style-name="T2276">estipula</text:span><text:span text:style-name="T2277"><text:s/></text:span>en<text:span text:style-name="T2278"><text:s/></text:span>hasta<text:span text:style-name="T2279"><text:s/></text:span><text:span text:style-name="T2280">300</text:span><text:span text:style-name="T2281"><text:s/></text:span><text:span text:style-name="T2282">euros/año</text:span><text:span text:style-name="T2283"><text:s/></text:span><text:span text:style-name="T2284">por</text:span><text:span text:style-name="T2285"><text:s/></text:span><text:span text:style-name="T2286">mujer.</text:span></text:p>
      <text:p text:style-name="P2287"/>
      <text:list text:style-name="LFO3" text:continue-numbering="true">
        <text:list-item>
          <text:p text:style-name="P2288"><text:span text:style-name="T2289">Necesidades</text:span><text:span text:style-name="T2290"><text:s/></text:span><text:span text:style-name="T2291">escolares</text:span><text:span text:style-name="T2292"><text:s/></text:span><text:span text:style-name="T2293">de</text:span><text:span text:style-name="T2294"><text:s/></text:span><text:span text:style-name="T2295">los</text:span><text:span text:style-name="T2296"><text:s/></text:span><text:span text:style-name="T2297">hijos/as</text:span><text:span text:style-name="T2298"><text:s/></text:span><text:span text:style-name="T2299">a</text:span><text:span text:style-name="T2300"><text:s/></text:span><text:span text:style-name="T2301">cargo</text:span><text:span text:style-name="T2302"><text:s/></text:span>o<text:span text:style-name="T2303"><text:s/></text:span><text:span text:style-name="T2304">personas</text:span><text:span text:style-name="T2305"><text:s/></text:span><text:span text:style-name="T2306">sujetas</text:span><text:span text:style-name="T2307"><text:s/></text:span>a<text:span text:style-name="T2308"><text:s/></text:span>la<text:span text:style-name="T2309"><text:s/></text:span><text:span text:style-name="T2310">tutela</text:span><text:span text:style-name="T2311"><text:s/></text:span>o<text:span text:style-name="T2312"><text:s/></text:span><text:span text:style-name="T2313">guarda</text:span><text:span text:style-name="T2314"><text:s/></text:span>y<text:span text:style-name="T2315"><text:s/></text:span><text:span text:style-name="T2316">custodia,</text:span><text:span text:style-name="T2317"><text:s/></text:span>o<text:span text:style-name="T2318"><text:s/></text:span><text:span text:style-name="T2319">acogimiento</text:span><text:span text:style-name="T2320"><text:s/></text:span>de<text:span text:style-name="T2321"><text:s/></text:span><text:span text:style-name="T2322">la</text:span><text:span text:style-name="T2323"><text:s/></text:span><text:span text:style-name="T2324">mujer</text:span><text:span text:style-name="T2325"><text:s/></text:span>víctima<text:span text:style-name="T2326"><text:s/></text:span><text:span text:style-name="T2327">de</text:span><text:span text:style-name="T2328"><text:s/></text:span><text:span text:style-name="T2329">violencia</text:span><text:span text:style-name="T2330"><text:s/></text:span><text:span text:style-name="T2331">de</text:span><text:span text:style-name="T2332"><text:s/></text:span><text:span text:style-name="T2333">género</text:span><text:span text:style-name="T2334"><text:s/></text:span><text:span text:style-name="T2335">titular</text:span><text:span text:style-name="T2336"><text:s/></text:span><text:span text:style-name="T2337">de</text:span><text:span text:style-name="T2338"><text:s/></text:span><text:span text:style-name="T2339">la</text:span><text:span text:style-name="T2340"><text:s/></text:span>ayuda<text:span text:style-name="T2341"><text:s/></text:span><text:span text:style-name="T2342">(escuela</text:span><text:span text:style-name="T2343"><text:s/></text:span><text:span text:style-name="T2344">infantil</text:span><text:span text:style-name="T2345"><text:s/></text:span>y<text:span text:style-name="T2346"><text:s/></text:span>gastos<text:span text:style-name="T2347"><text:s/></text:span><text:span text:style-name="T2348">relacionados</text:span><text:span text:style-name="T2349"><text:s/></text:span><text:span text:style-name="T2350">con</text:span><text:span text:style-name="T2351"><text:s/></text:span><text:span text:style-name="T2352">la</text:span><text:span text:style-name="T2353"><text:s/></text:span><text:span text:style-name="T2354">integración</text:span><text:span text:style-name="T2355"><text:s/></text:span><text:span text:style-name="T2356">escolar:</text:span><text:span text:style-name="T2357"><text:s/></text:span><text:span text:style-name="T2358">guarderías,</text:span><text:span text:style-name="T2359"><text:s/></text:span><text:span text:style-name="T2360">material</text:span></text:p>
        </text:list-item>
      </text:list>
      <text:p text:style-name="P2361"><text:span text:style-name="T2362">escolar,</text:span><text:span text:style-name="T2363"><text:s/></text:span><text:span text:style-name="T2364">comedor</text:span><text:span text:style-name="T2365"><text:s/></text:span><text:span text:style-name="T2366">escolar</text:span><text:span text:style-name="T2367"><text:s/></text:span>y<text:span text:style-name="T2368"><text:s/></text:span><text:span text:style-name="T2369">actividades</text:span><text:span text:style-name="T2370"><text:s/></text:span><text:span text:style-name="T2371">extraescolares).</text:span><text:span text:style-name="T2372"><text:s/></text:span><text:span text:style-name="T2373">La</text:span><text:span text:style-name="T2374"><text:s/></text:span>cuantía<text:span text:style-name="T2375"><text:s/></text:span><text:span text:style-name="T2376">máxima</text:span><text:span text:style-name="T2377"><text:s/></text:span><text:span text:style-name="T2378">para</text:span><text:span text:style-name="T2379"><text:s/></text:span>la<text:span text:style-name="T2380"><text:s/></text:span><text:span text:style-name="T2381">atención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necesidades</text:span><text:span text:style-name="T2388"><text:s/></text:span><text:span text:style-name="T2389">escolares</text:span><text:span text:style-name="T2390"><text:s/></text:span>se<text:span text:style-name="T2391"><text:s/></text:span><text:span text:style-name="T2392">estipula</text:span><text:span text:style-name="T2393"><text:s/></text:span><text:span text:style-name="T2394">en</text:span><text:span text:style-name="T2395"><text:s/></text:span><text:span text:style-name="T2396">hasta</text:span><text:span text:style-name="T2397"><text:s/></text:span>300<text:span text:style-name="T2398"><text:s/></text:span><text:span text:style-name="T2399">euros/mes</text:span><text:span text:style-name="T2400"><text:s/></text:span><text:span text:style-name="T2401">por</text:span><text:span text:style-name="T2402"><text:s/></text:span><text:span text:style-name="T2403">hijo/a.</text:span></text:p>
      <text:p text:style-name="P2404"/>
      <text:list text:style-name="LFO3" text:continue-numbering="true">
        <text:list-item>
          <text:p text:style-name="P2405"><text:span text:style-name="T2406">Necesidades</text:span><text:span text:style-name="T2407"><text:s/></text:span><text:span text:style-name="T2408">producidas</text:span><text:span text:style-name="T2409"><text:s/></text:span><text:span text:style-name="T2410">por</text:span><text:span text:style-name="T2411"><text:s/></text:span><text:span text:style-name="T2412">el</text:span><text:span text:style-name="T2413"><text:s/></text:span><text:span text:style-name="T2414">endeudamiento</text:span><text:span text:style-name="T2415"><text:s/></text:span><text:span text:style-name="T2416">con</text:span><text:span text:style-name="T2417"><text:s/></text:span><text:span text:style-name="T2418">las</text:span><text:span text:style-name="T2419"><text:s/></text:span><text:span text:style-name="T2420">Administraciones</text:span><text:span text:style-name="T2421"><text:s/></text:span><text:span text:style-name="T2422">Públicas,</text:span><text:span text:style-name="T2423"><text:s/></text:span><text:span text:style-name="T2424">derivado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violencia</text:span><text:span text:style-name="T2431"><text:s/></text:span><text:span text:style-name="T2432">de</text:span><text:span text:style-name="T2433"><text:s/></text:span><text:span text:style-name="T2434">género</text:span><text:span text:style-name="T2435"><text:s/></text:span><text:span text:style-name="T2436">económica</text:span><text:span text:style-name="T2437"><text:s/></text:span><text:span text:style-name="T2438">sufrida</text:span><text:span text:style-name="T2439"><text:s/></text:span><text:span text:style-name="T2440">(Agencia</text:span><text:span text:style-name="T2441"><text:s/></text:span><text:span text:style-name="T2442">Tributaria,</text:span><text:span text:style-name="T2443"><text:s/></text:span><text:span text:style-name="T2444">Tesorería</text:span><text:span text:style-name="T2445"><text:s/></text:span><text:span text:style-name="T2446">General</text:span><text:span text:style-name="T2447"><text:s/></text:span><text:span text:style-name="T2448">de</text:span><text:span text:style-name="T2449"><text:s/></text:span><text:span text:style-name="T2450">la</text:span><text:span text:style-name="T2451"><text:s/></text:span><text:span text:style-name="T2452">Seguridad</text:span><text:span text:style-name="T2453"><text:s/></text:span><text:span text:style-name="T2454">Social,</text:span><text:span text:style-name="T2455"><text:s/></text:span><text:span text:style-name="T2456">Gobierno</text:span><text:span text:style-name="T2457"><text:s/></text:span><text:span text:style-name="T2458">de</text:span><text:span text:style-name="T2459"><text:s/></text:span><text:span text:style-name="T2460">Canarias</text:span><text:span text:style-name="T2461"><text:s/></text:span><text:span text:style-name="T2462">y</text:span><text:span text:style-name="T2463"><text:s/></text:span><text:span text:style-name="T2464">Cabildo</text:span><text:span text:style-name="T2465"><text:s/></text:span><text:span text:style-name="T2466">de</text:span><text:span text:style-name="T2467"><text:s/></text:span><text:span text:style-name="T2468">Tenerife),</text:span><text:span text:style-name="T2469"><text:s/></text:span><text:span text:style-name="T2470">teniendo</text:span><text:span text:style-name="T2471"><text:s/></text:span><text:span text:style-name="T2472">en</text:span><text:span text:style-name="T2473"><text:s/></text:span><text:span text:style-name="T2474">cuenta</text:span><text:span text:style-name="T2475"><text:s/></text:span><text:span text:style-name="T2476">las</text:span><text:span text:style-name="T2477"><text:s/></text:span><text:span text:style-name="T2478">limitaciones</text:span><text:span text:style-name="T2479"><text:s/></text:span><text:span text:style-name="T2480">que</text:span><text:span text:style-name="T2481"><text:s/></text:span><text:span text:style-name="T2482">establece</text:span><text:span text:style-name="T2483"><text:s/></text:span><text:span text:style-name="T2484">el</text:span><text:span text:style-name="T2485"><text:s/></text:span><text:span text:style-name="T2486">artículo</text:span><text:span text:style-name="T2487"><text:s/></text:span><text:span text:style-name="T2488">31</text:span>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Ley</text:span><text:span text:style-name="T2495"><text:s/></text:span><text:span text:style-name="T2496">General</text:span><text:span text:style-name="T2497"><text:s/></text:span><text:span text:style-name="T2498">de</text:span><text:span text:style-name="T2499"><text:s/></text:span><text:span text:style-name="T2500">Subvenciones.</text:span></text:p>
        </text:list-item>
      </text:list>
      <text:p text:style-name="P2501"/>
      <text:list text:style-name="LFO3" text:continue-numbering="true">
        <text:list-item>
          <text:p text:style-name="P2502"><text:span text:style-name="T2503">Aquellas</text:span><text:span text:style-name="T2504"><text:s/></text:span><text:span text:style-name="T2505">necesidades</text:span><text:span text:style-name="T2506"><text:s/></text:span><text:span text:style-name="T2507">derivadas</text:span><text:span text:style-name="T2508"><text:s/></text:span><text:span text:style-name="T2509">del</text:span><text:span text:style-name="T2510"><text:s/></text:span><text:span text:style-name="T2511">desarrollo</text:span><text:span text:style-name="T2512"><text:s/></text:span><text:span text:style-name="T2513">del</text:span><text:span text:style-name="T2514"><text:s/></text:span><text:span text:style-name="T2515">Plan</text:span><text:span text:style-name="T2516"><text:s/></text:span><text:span text:style-name="T2517">Integral</text:span><text:span text:style-name="T2518"><text:s/></text:span><text:span text:style-name="T2519">de</text:span><text:span text:style-name="T2520"><text:s/></text:span><text:span text:style-name="T2521">Intervención</text:span><text:span text:style-name="T2522"><text:s/></text:span><text:span text:style-name="T2523">Individualizado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persona</text:span><text:span text:style-name="T2530"><text:s/></text:span><text:span text:style-name="T2531">solicitante</text:span><text:span text:style-name="T2532"><text:s/></text:span><text:span text:style-name="T2533">y/o</text:span><text:span text:style-name="T2534"><text:s/></text:span><text:span text:style-name="T2535">de</text:span><text:span text:style-name="T2536"><text:s/></text:span><text:span text:style-name="T2537">las</text:span><text:span text:style-name="T2538"><text:s/></text:span><text:span text:style-name="T2539">personas</text:span><text:span text:style-name="T2540"><text:s/></text:span><text:span text:style-name="T2541">a</text:span><text:span text:style-name="T2542"><text:s/></text:span><text:span text:style-name="T2543">su</text:span><text:span text:style-name="T2544"><text:s/></text:span><text:span text:style-name="T2545">cargo,</text:span><text:span text:style-name="T2546"><text:s/></text:span><text:span text:style-name="T2547">acordado</text:span><text:span text:style-name="T2548"><text:s/></text:span><text:span text:style-name="T2549">con</text:span><text:span text:style-name="T2550"><text:s/></text:span><text:span text:style-name="T2551">los</text:span><text:span text:style-name="T2552"><text:s/></text:span><text:span text:style-name="T2553">Recursos</text:span><text:span text:style-name="T2554"><text:s/></text:span><text:span text:style-name="T2555">y/o</text:span><text:span text:style-name="T2556"><text:s/></text:span><text:span text:style-name="T2557">Servicios</text:span><text:span text:style-name="T2558"><text:s/></text:span><text:span text:style-name="T2559">Especializados</text:span><text:span text:style-name="T2560"><text:s/></text:span><text:span text:style-name="T2561">en</text:span><text:span text:style-name="T2562"><text:s/></text:span><text:span text:style-name="T2563">la</text:span><text:span text:style-name="T2564"><text:s/></text:span><text:span text:style-name="T2565">Atención</text:span><text:span text:style-name="T2566"><text:s/></text:span><text:span text:style-name="T2567">a</text:span><text:span text:style-name="T2568"><text:s/></text:span><text:span text:style-name="T2569">Víctimas</text:span><text:span text:style-name="T2570"><text:s/></text:span><text:span text:style-name="T2571">de</text:span><text:span text:style-name="T2572"><text:s/></text:span><text:span text:style-name="T2573">Violencia</text:span><text:span text:style-name="T2574"><text:s/></text:span><text:span text:style-name="T2575">de</text:span><text:span text:style-name="T2576"><text:s/></text:span><text:span text:style-name="T2577">Género.</text:span></text:p>
        </text:list-item>
      </text:list>
      <text:p text:style-name="P2578"/>
      <text:list text:style-name="LFO3" text:continue-numbering="true">
        <text:list-item>
          <text:p text:style-name="P2579"><text:span text:style-name="T2580">Otras</text:span><text:span text:style-name="T2581"><text:s/></text:span><text:span text:style-name="T2582">necesidades</text:span><text:span text:style-name="T2583"><text:s/></text:span><text:span text:style-name="T2584">de</text:span><text:span text:style-name="T2585"><text:s/></text:span><text:span text:style-name="T2586">carácter</text:span><text:span text:style-name="T2587"><text:s/></text:span><text:span text:style-name="T2588">extraordinario</text:span><text:span text:style-name="T2589"><text:s/></text:span><text:span text:style-name="T2590">y/o<text:s/></text:span><text:span text:style-name="T2591">urgente</text:span><text:span text:style-name="T2592">.</text:span><text:span text:style-name="T2593"><text:s/></text:span><text:span text:style-name="T2594">Son</text:span><text:span text:style-name="T2595"><text:s/></text:span><text:span text:style-name="T2596">ayudas</text:span><text:span text:style-name="T2597"><text:s/></text:span><text:span text:style-name="T2598">que</text:span><text:span text:style-name="T2599"><text:s/></text:span><text:span text:style-name="T2600">no</text:span><text:span text:style-name="T2601"><text:s/></text:span><text:span text:style-name="T2602">pueden</text:span><text:span text:style-name="T2603"><text:s/></text:span><text:span text:style-name="T2604">ser</text:span><text:span text:style-name="T2605"><text:s/></text:span><text:span text:style-name="T2606">atendidas</text:span><text:span text:style-name="T2607"><text:s/></text:span><text:span text:style-name="T2608">por</text:span><text:span text:style-name="T2609"><text:s/></text:span><text:span text:style-name="T2610">ninguno</text:span><text:span text:style-name="T2611"><text:s/></text:span><text:span text:style-name="T2612">de</text:span><text:span text:style-name="T2613"><text:s/></text:span><text:span text:style-name="T2614">los</text:span><text:span text:style-name="T2615"><text:s/></text:span><text:span text:style-name="T2616">conceptos</text:span><text:span text:style-name="T2617"><text:s/></text:span><text:span text:style-name="T2618">anteriores,</text:span><text:span text:style-name="T2619"><text:s/></text:span><text:span text:style-name="T2620">o</text:span><text:span text:style-name="T2621"><text:s/></text:span><text:span text:style-name="T2622">por</text:span><text:span text:style-name="T2623"><text:s/></text:span><text:span text:style-name="T2624">cualquier</text:span><text:span text:style-name="T2625"><text:s/></text:span><text:span text:style-name="T2626">otro</text:span><text:span text:style-name="T2627"><text:s/></text:span><text:span text:style-name="T2628">tipo</text:span><text:span text:style-name="T2629"><text:s/></text:span><text:span text:style-name="T2630">de</text:span><text:span text:style-name="T2631"><text:s/></text:span><text:span text:style-name="T2632">prestación</text:span><text:span text:style-name="T2633"><text:s/></text:span><text:span text:style-name="T2634">o</text:span></text:p>
        </text:list-item>
      </text:list>
      <text:p text:style-name="P2635"/>
      <text:p text:style-name="P2637"><text:span text:style-name="T2638">ayuda,</text:span><text:span text:style-name="T2639"><text:s/></text:span><text:span text:style-name="T2640">tales</text:span><text:span text:style-name="T2641"><text:s/></text:span>como<text:span text:style-name="T2642"><text:s/></text:span><text:span text:style-name="T2643">los</text:span><text:span text:style-name="T2644"><text:s/></text:span><text:span text:style-name="T2645">derivados</text:span><text:span text:style-name="T2646"><text:s/></text:span><text:span text:style-name="T2647">de</text:span><text:span text:style-name="T2648"><text:s/></text:span><text:span text:style-name="T2649">feminicidio</text:span><text:span text:style-name="T2650"><text:s/></text:span><text:span text:style-name="T2651">(gastos del</text:span><text:span text:style-name="T2652"><text:s/></text:span><text:span text:style-name="T2653">sepelio,</text:span><text:span text:style-name="T2654"><text:s/></text:span><text:span text:style-name="T2655">reposición</text:span><text:span text:style-name="T2656"><text:s/></text:span>al<text:span text:style-name="T2657"><text:s/></text:span>estado<text:span text:style-name="T2658"><text:s/></text:span><text:span text:style-name="T2659">anterior</text:span><text:span text:style-name="T2660"><text:s/></text:span><text:span text:style-name="T2661">de</text:span><text:span text:style-name="T2662"><text:s/></text:span>la<text:span text:style-name="T2663"><text:s/></text:span>vivienda<text:span text:style-name="T2664"><text:s/></text:span>afectada<text:span text:style-name="T2665"><text:s/></text:span>por<text:span text:style-name="T2666"><text:s/></text:span><text:span text:style-name="T2667">el</text:span><text:span text:style-name="T2668"><text:s/></text:span>acto<text:span text:style-name="T2669"><text:s/></text:span><text:span text:style-name="T2670">violento,</text:span><text:span text:style-name="T2671"><text:s/></text:span><text:span text:style-name="T2672">gastos</text:span><text:span text:style-name="T2673"><text:s/></text:span><text:span text:style-name="T2674">legales</text:span><text:span text:style-name="T2675"><text:s/></text:span><text:span text:style-name="T2676">etc.)</text:span><text:span text:style-name="T2677"><text:s/></text:span>y/o<text:span text:style-name="T2678"><text:s/></text:span><text:span text:style-name="T2679">gastos</text:span><text:span text:style-name="T2680"><text:s/></text:span><text:span text:style-name="T2681">derivados</text:span><text:span text:style-name="T2682"><text:s/></text:span><text:span text:style-name="T2683">de</text:span><text:span text:style-name="T2684"><text:s/></text:span><text:span text:style-name="T2685">lesiones</text:span><text:span text:style-name="T2686"><text:s/></text:span><text:span text:style-name="T2687">graves</text:span><text:span text:style-name="T2688"><text:s/></text:span>y/o<text:span text:style-name="T2689"><text:s/></text:span><text:span text:style-name="T2690">incapacitantes</text:span><text:span text:style-name="T2691"><text:s/></text:span>que<text:span text:style-name="T2692"><text:s/></text:span>haya<text:span text:style-name="T2693"><text:s/></text:span><text:span text:style-name="T2694">sufrido</text:span><text:span text:style-name="T2695"><text:s/></text:span><text:span text:style-name="T2696">la</text:span><text:span text:style-name="T2697"><text:s/></text:span><text:span text:style-name="T2698">solicitante,</text:span><text:span text:style-name="T2699"><text:s/></text:span><text:span text:style-name="T2700">etc.</text:span></text:p>
      <text:p text:style-name="P2701"/>
      <text:h text:style-name="P2702" text:outline-level="1"><text:span text:style-name="T2703">QUINTO.</text:span><text:span text:style-name="T2704"><text:s/></text:span>DOCUMENTACIÓN<text:span text:style-name="T2705"><text:s/></text:span><text:span text:style-name="T2706">ACREDITATIVA.</text:span></text:h>
      <text:p text:style-name="P2707"/>
      <text:p text:style-name="P2708"><text:span text:style-name="T2709">La</text:span><text:span text:style-name="T2710"><text:s/></text:span><text:span text:style-name="T2711">documentación</text:span><text:span text:style-name="T2712"><text:s/></text:span><text:span text:style-name="T2713">que</text:span><text:span text:style-name="T2714"><text:s/></text:span><text:span text:style-name="T2715">deben</text:span><text:span text:style-name="T2716"><text:s/></text:span><text:span text:style-name="T2717">presentar</text:span><text:span text:style-name="T2718"><text:s/></text:span><text:span text:style-name="T2719">las</text:span><text:span text:style-name="T2720"><text:s/></text:span><text:span text:style-name="T2721">solicitantes</text:span><text:span text:style-name="T2722"><text:s/></text:span><text:span text:style-name="T2723">es</text:span><text:span text:style-name="T2724"><text:s/></text:span><text:span text:style-name="T2725">la</text:span><text:span text:style-name="T2726"><text:s/></text:span><text:span text:style-name="T2727">siguiente:</text:span></text:p>
      <text:p text:style-name="P2728"/>
      <text:list text:style-name="LFO4" text:continue-numbering="true">
        <text:list-item>
          <text:list>
            <text:list-item>
              <text:p text:style-name="P2729"><text:span text:style-name="T2730">Solicitud</text:span><text:span text:style-name="T2731"><text:s/></text:span><text:span text:style-name="T2732">de</text:span><text:span text:style-name="T2733"><text:s/></text:span><text:span text:style-name="T2734">ayuda,</text:span><text:span text:style-name="T2735"><text:s/></text:span><text:span text:style-name="T2736">según</text:span><text:span text:style-name="T2737"><text:s/></text:span><text:span text:style-name="T2738">modelo</text:span><text:span text:style-name="T2739"><text:s/></text:span><text:span text:style-name="T2740">oficial,</text:span><text:span text:style-name="T2741"><text:s/></text:span><text:span text:style-name="T2742">debidamente</text:span><text:span text:style-name="T2743"><text:s/></text:span><text:span text:style-name="T2744">cumplimentado.</text:span></text:p>
            </text:list-item>
          </text:list>
        </text:list-item>
      </text:list>
      <text:p text:style-name="P2745"/>
      <text:list text:style-name="LFO4" text:continue-numbering="true">
        <text:list-item>
          <text:list>
            <text:list-item>
              <text:p text:style-name="P2746"><text:span text:style-name="T2747">Fotocopia</text:span><text:span text:style-name="T2748"><text:s/></text:span>del<text:span text:style-name="T2749"><text:s/></text:span><text:span text:style-name="T2750">DNI</text:span><text:span text:style-name="T2751"><text:s/></text:span>o<text:span text:style-name="T2752"><text:s/></text:span>NIE<text:span text:style-name="T2753"><text:s/></text:span>y<text:span text:style-name="T2754"><text:s/>Pasaporte</text:span><text:span text:style-name="T2755"><text:s/></text:span>de<text:span text:style-name="T2756"><text:s/></text:span>la<text:span text:style-name="T2757"><text:s/></text:span><text:span text:style-name="T2758">solicitante.</text:span></text:p>
            </text:list-item>
          </text:list>
        </text:list-item>
      </text:list>
      <text:p text:style-name="P2759"/>
      <text:list text:style-name="LFO4" text:continue-numbering="true">
        <text:list-item>
          <text:list>
            <text:list-item>
              <text:p text:style-name="P2760"><text:span text:style-name="T2761">Certificado</text:span><text:span text:style-name="T2762"><text:s/></text:span><text:span text:style-name="T2763">de</text:span><text:span text:style-name="T2764"><text:s/></text:span><text:span text:style-name="T2765">convivencia.</text:span></text:p>
            </text:list-item>
          </text:list>
        </text:list-item>
      </text:list>
      <text:p text:style-name="P2766"/>
      <text:list text:style-name="LFO4" text:continue-numbering="true">
        <text:list-item>
          <text:list>
            <text:list-item>
              <text:p text:style-name="P2767"><text:span text:style-name="T2768">Datos</text:span><text:span text:style-name="T2769"><text:s/></text:span>de<text:span text:style-name="T2770"><text:s/></text:span><text:span text:style-name="T2771">identificación</text:span><text:span text:style-name="T2772"><text:s/></text:span>de<text:span text:style-name="T2773"><text:s/></text:span>los<text:span text:style-name="T2774"><text:s/></text:span><text:span text:style-name="T2775">miembros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unidad</text:span><text:span text:style-name="T2782"><text:s/></text:span><text:span text:style-name="T2783">familiar:</text:span><text:span text:style-name="T2784"><text:s/></text:span><text:span text:style-name="T2785">Fotocopia</text:span><text:span text:style-name="T2786"><text:s/></text:span>del<text:span text:style-name="T2787"><text:s/></text:span><text:span text:style-name="T2788">Libro/s</text:span><text:span text:style-name="T2789"><text:s/></text:span><text:span text:style-name="T2790">de</text:span><text:span text:style-name="T2791"><text:s/></text:span>familia<text:span text:style-name="T2792"><text:s/></text:span>o<text:span text:style-name="T2793"><text:s/></text:span><text:span text:style-name="T2794">DNI</text:span><text:span text:style-name="T2795"><text:s/></text:span>según<text:span text:style-name="T2796"><text:s/></text:span><text:span text:style-name="T2797">proceda.</text:span></text:p>
            </text:list-item>
          </text:list>
        </text:list-item>
      </text:list>
      <text:p text:style-name="P2798"/>
      <text:list text:style-name="LFO4" text:continue-numbering="true">
        <text:list-item>
          <text:list>
            <text:list-item>
              <text:p text:style-name="P2799"><text:span text:style-name="T2800">Orden</text:span><text:span text:style-name="T2801"><text:s/></text:span>de<text:span text:style-name="T2802"><text:s/></text:span><text:span text:style-name="T2803">Protección;</text:span><text:span text:style-name="T2804"><text:s/></text:span><text:span text:style-name="T2805">informe</text:span><text:span text:style-name="T2806"><text:s/></text:span>del<text:span text:style-name="T2807"><text:s/></text:span><text:span text:style-name="T2808">Ministerio</text:span><text:span text:style-name="T2809"><text:s/></text:span><text:span text:style-name="T2810">Fiscal</text:span><text:span text:style-name="T2811"><text:s/></text:span>que<text:span text:style-name="T2812"><text:s/></text:span><text:span text:style-name="T2813">indique</text:span><text:span text:style-name="T2814"><text:s/></text:span><text:span text:style-name="T2815">la</text:span><text:span text:style-name="T2816"><text:s/></text:span><text:span text:style-name="T2817">existencia</text:span><text:span text:style-name="T2818"><text:s/></text:span>de<text:span text:style-name="T2819"><text:s/></text:span><text:span text:style-name="T2820">indicios</text:span><text:span text:style-name="T2821"><text:s/></text:span>de<text:span text:style-name="T2822"><text:s/></text:span>que<text:span text:style-name="T2823"><text:s/></text:span><text:span text:style-name="T2824">la</text:span><text:span text:style-name="T2825"><text:s/></text:span>solicitante<text:span text:style-name="T2826"><text:s/></text:span><text:span text:style-name="T2827">es</text:span><text:span text:style-name="T2828"><text:s/></text:span><text:span text:style-name="T2829">víctima</text:span><text:span text:style-name="T2830"><text:s/></text:span>de<text:span text:style-name="T2831"><text:s/></text:span><text:span text:style-name="T2832">violencia</text:span><text:span text:style-name="T2833"><text:s/></text:span>de<text:span text:style-name="T2834"><text:s/></text:span><text:span text:style-name="T2835">género</text:span><text:span text:style-name="T2836"><text:s/></text:span>hasta<text:span text:style-name="T2837"><text:s/></text:span>tanto<text:span text:style-name="T2838"><text:s/></text:span>que<text:span text:style-name="T2839"><text:s/></text:span>se<text:span text:style-name="T2840"><text:s/></text:span><text:span text:style-name="T2841">dicte</text:span><text:span text:style-name="T2842"><text:s/></text:span><text:span text:style-name="T2843">la</text:span><text:span text:style-name="T2844"><text:s/></text:span><text:span text:style-name="T2845">orden</text:span><text:span text:style-name="T2846"><text:s/></text:span><text:span text:style-name="T2847">de</text:span><text:span text:style-name="T2848"><text:s/></text:span><text:span text:style-name="T2849">protección;</text:span><text:span text:style-name="T2850"><text:s/></text:span>sentencia,<text:span text:style-name="T2851"><text:s/></text:span><text:span text:style-name="T2852">definitiva</text:span><text:span text:style-name="T2853"><text:s/></text:span>o<text:span text:style-name="T2854"><text:s/></text:span><text:span text:style-name="T2855">definitiva</text:span><text:span text:style-name="T2856"><text:s/></text:span>y<text:span text:style-name="T2857"><text:s/></text:span><text:span text:style-name="T2858">firme,</text:span><text:span text:style-name="T2859"><text:s/></text:span>condenatoria<text:span text:style-name="T2860"><text:s/></text:span><text:span text:style-name="T2861">por</text:span><text:span text:style-name="T2862"><text:s/></text:span>hechos<text:span text:style-name="T2863"><text:s/></text:span><text:span text:style-name="T2864">constitutivos</text:span><text:span text:style-name="T2865"><text:s/></text:span><text:span text:style-name="T2866">de</text:span><text:span text:style-name="T2867"><text:s/></text:span><text:span text:style-name="T2868">violencia</text:span><text:span text:style-name="T2869"><text:s/></text:span><text:span text:style-name="T2870">de</text:span><text:span text:style-name="T2871"><text:s/></text:span><text:span text:style-name="T2872">género,</text:span><text:span text:style-name="T2873"><text:s/></text:span>en<text:span text:style-name="T2874"><text:s/></text:span><text:span text:style-name="T2875">la</text:span><text:span text:style-name="T2876"><text:s/></text:span><text:span text:style-name="T2877">que</text:span><text:span text:style-name="T2878"><text:s/></text:span>se<text:span text:style-name="T2879"><text:s/></text:span><text:span text:style-name="T2880">acuerden</text:span><text:span text:style-name="T2881"><text:s/></text:span><text:span text:style-name="T2882">medidas</text:span><text:span text:style-name="T2883"><text:s/></text:span><text:span text:style-name="T2884">de</text:span><text:span text:style-name="T2885"><text:s/></text:span><text:span text:style-name="T2886">protección</text:span><text:span text:style-name="T2887"><text:s/></text:span>a<text:span text:style-name="T2888"><text:s/></text:span><text:span text:style-name="T2889">favor</text:span><text:span text:style-name="T2890"><text:s/></text:span><text:span text:style-name="T2891">de</text:span><text:span text:style-name="T2892"><text:s/></text:span><text:span text:style-name="T2893">la</text:span><text:span text:style-name="T2894"><text:s/></text:span><text:span text:style-name="T2895">víctima.</text:span></text:p>
            </text:list-item>
          </text:list>
        </text:list-item>
      </text:list>
      <text:p text:style-name="P2896"/>
      <text:list text:style-name="LFO4" text:continue-numbering="true">
        <text:list-item>
          <text:list>
            <text:list-item>
              <text:p text:style-name="P2897"><text:span text:style-name="T2898">Sentencia</text:span><text:span text:style-name="T2899"><text:s/></text:span>de<text:span text:style-name="T2900"><text:s/></text:span><text:span text:style-name="T2901">divorcio/separación</text:span><text:span text:style-name="T2902"><text:s/></text:span>o<text:span text:style-name="T2903"><text:s/></text:span><text:span text:style-name="T2904">de</text:span><text:span text:style-name="T2905"><text:s/></text:span><text:span text:style-name="T2906">la</text:span><text:span text:style-name="T2907"><text:s/></text:span><text:span text:style-name="T2908">guarda</text:span><text:span text:style-name="T2909"><text:s/></text:span><text:span text:style-name="T2910">de</text:span><text:span text:style-name="T2911"><text:s/></text:span><text:span text:style-name="T2912">los/las</text:span><text:span text:style-name="T2913"><text:s/></text:span><text:span text:style-name="T2914">menores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unidad</text:span><text:span text:style-name="T2921"><text:s/></text:span>de<text:span text:style-name="T2922"><text:s/></text:span><text:span text:style-name="T2923">convivencia,</text:span><text:span text:style-name="T2924"><text:s/></text:span><text:span text:style-name="T2925">en</text:span><text:span text:style-name="T2926"><text:s/></text:span>su<text:span text:style-name="T2927"><text:s/></text:span><text:span text:style-name="T2928">caso.</text:span></text:p>
            </text:list-item>
          </text:list>
        </text:list-item>
      </text:list>
      <text:p text:style-name="P2929"/>
      <text:list text:style-name="LFO4" text:continue-numbering="true">
        <text:list-item>
          <text:list>
            <text:list-item>
              <text:p text:style-name="P2930"><text:span text:style-name="T2931">Justificante</text:span><text:span text:style-name="T2932"><text:s/></text:span>de<text:span text:style-name="T2933"><text:s/></text:span>la<text:span text:style-name="T2934"><text:s/></text:span><text:span text:style-name="T2935">demanda</text:span><text:span text:style-name="T2936"><text:s/></text:span><text:span text:style-name="T2937">de</text:span><text:span text:style-name="T2938"><text:s/></text:span>empleo<text:span text:style-name="T2939"><text:s/></text:span>(DARDE).</text:p>
            </text:list-item>
          </text:list>
        </text:list-item>
      </text:list>
      <text:p text:style-name="P2940"/>
      <text:list text:style-name="LFO4" text:continue-numbering="true">
        <text:list-item>
          <text:list>
            <text:list-item>
              <text:p text:style-name="P2941"><text:span text:style-name="T2942">Justificante</text:span><text:span text:style-name="T2943"><text:s/></text:span>de<text:span text:style-name="T2944"><text:s/></text:span>los<text:span text:style-name="T2945"><text:s/></text:span><text:span text:style-name="T2946">ingresos</text:span><text:span text:style-name="T2947"><text:s/></text:span><text:span text:style-name="T2948">económicos</text:span><text:span text:style-name="T2949"><text:s/></text:span><text:span text:style-name="T2950">de</text:span><text:span text:style-name="T2951"><text:s/></text:span><text:span text:style-name="T2952">los</text:span><text:span text:style-name="T2953"><text:s/></text:span><text:span text:style-name="T2954">miembros</text:span><text:span text:style-name="T2955"><text:s/></text:span><text:span text:style-name="T2956">de</text:span><text:span text:style-name="T2957"><text:s/></text:span>la<text:span text:style-name="T2958"><text:s/></text:span><text:span text:style-name="T2959">Unidad</text:span><text:span text:style-name="T2960"><text:s/></text:span>de<text:span text:style-name="T2961"><text:s/></text:span><text:span text:style-name="T2962">convivencia:</text:span></text:p>
              <text:list text:continue-numbering="true">
                <text:list-item>
                  <text:p text:style-name="P2963">Pensionistas:<text:span text:style-name="T2964"><text:s/></text:span>certificado<text:span text:style-name="T2965"><text:s/></text:span>de<text:span text:style-name="T2966"><text:s/></text:span>la<text:span text:style-name="T2967"><text:s/></text:span>Administración<text:span text:style-name="T2968"><text:s/></text:span>Pública<text:span text:style-name="T2969"><text:s/></text:span>correspondiente<text:span text:style-name="T2970"><text:s/></text:span>de<text:span text:style-name="T2971"><text:s/></text:span>la</text:p>
                </text:list-item>
              </text:list>
            </text:list-item>
          </text:list>
        </text:list-item>
      </text:list>
      <text:p text:style-name="P2972"><text:span text:style-name="T2973">pensión/es</text:span><text:span text:style-name="T2974"><text:s/></text:span><text:span text:style-name="T2975">reconocida/s</text:span><text:span text:style-name="T2976"><text:s/></text:span>y<text:span text:style-name="T2977"><text:s/></text:span><text:span text:style-name="T2978">cuantía</text:span><text:span text:style-name="T2979"><text:s/></text:span><text:span text:style-name="T2980">de</text:span><text:span text:style-name="T2981"><text:s/></text:span><text:span text:style-name="T2982">la</text:span><text:span text:style-name="T2983"><text:s/></text:span><text:span text:style-name="T2984">misma/s</text:span><text:span text:style-name="T2985"><text:s/></text:span>del<text:span text:style-name="T2986"><text:s/></text:span>año<text:span text:style-name="T2987"><text:s/></text:span>en<text:span text:style-name="T2988"><text:s/></text:span><text:span text:style-name="T2989">curso.</text:span></text:p>
      <text:list text:style-name="LFO4" text:continue-numbering="true">
        <text:list-item>
          <text:list>
            <text:list-item>
              <text:list>
                <text:list-item>
                  <text:p text:style-name="P2990">Trabajadores/as:<text:span text:style-name="T2991"><text:s/></text:span>contrato<text:span text:style-name="T2992"><text:s/></text:span>de<text:span text:style-name="T2993"><text:s/></text:span>trabajo<text:span text:style-name="T2994"><text:s/></text:span>y<text:span text:style-name="T2995"><text:s/></text:span>tres<text:span text:style-name="T2996"><text:s/></text:span>últimas<text:span text:style-name="T2997"><text:s/></text:span>nóminas.</text:p>
                </text:list-item>
                <text:list-item>
                  <text:p text:style-name="P2998">Trabajadores/as<text:span text:style-name="T2999"><text:s/></text:span>autónomos:<text:span text:style-name="T3000"><text:s/></text:span>última<text:span text:style-name="T3001"><text:s/></text:span>declaración<text:span text:style-name="T3002"><text:s/></text:span>trimestral<text:span text:style-name="T3003"><text:s/></text:span>de<text:span text:style-name="T3004"><text:s/></text:span>renta</text:p>
                </text:list-item>
                <text:list-item>
                  <text:p text:style-name="P3005">Desempleados/as:<text:span text:style-name="T3006"><text:s/></text:span>certificado<text:span text:style-name="T3007"><text:s/></text:span>de<text:span text:style-name="T3008"><text:s/></text:span>prestaciones/subsidio<text:span text:style-name="T3009"><text:s/></text:span>por<text:span text:style-name="T3010"><text:s/></text:span>desempleo.</text:p>
                </text:list-item>
              </text:list>
            </text:list-item>
          </text:list>
        </text:list-item>
      </text:list>
      <text:p text:style-name="P3011"/>
      <text:list text:style-name="LFO2" text:continue-numbering="true">
        <text:list-item>
          <text:p text:style-name="P3012"><text:span text:style-name="T3013">Fotocopia</text:span><text:span text:style-name="T3014"><text:s/></text:span>de<text:span text:style-name="T3015"><text:s/></text:span><text:span text:style-name="T3016">la</text:span><text:span text:style-name="T3017"><text:s/></text:span><text:span text:style-name="T3018">Declaración</text:span><text:span text:style-name="T3019"><text:s/></text:span><text:span text:style-name="T3020">de</text:span><text:span text:style-name="T3021"><text:s/></text:span>la<text:span text:style-name="T3022"><text:s/></text:span><text:span text:style-name="T3023">Renta</text:span><text:span text:style-name="T3024"><text:s/></text:span>o<text:span text:style-name="T3025"><text:s/></text:span>en<text:span text:style-name="T3026"><text:s/></text:span>su<text:span text:style-name="T3027"><text:s/></text:span>defecto<text:span text:style-name="T3028"><text:s/></text:span><text:span text:style-name="T3029">certificado</text:span><text:span text:style-name="T3030"><text:s/></text:span><text:span text:style-name="T3031">del</text:span><text:span text:style-name="T3032"><text:s/></text:span>Nivel<text:span text:style-name="T3033"><text:s/></text:span>de<text:span text:style-name="T3034"><text:s/></text:span><text:span text:style-name="T3035">Renta.</text:span></text:p>
        </text:list-item>
        <text:list-item>
          <text:p text:style-name="P3036"><text:span text:style-name="T3037">Justificante</text:span><text:span text:style-name="T3038"><text:s/></text:span>de<text:span text:style-name="T3039"><text:s/></text:span>la<text:span text:style-name="T3040"><text:s/></text:span><text:span text:style-name="T3041">necesidad</text:span><text:span text:style-name="T3042"><text:s/></text:span>del<text:span text:style-name="T3043"><text:s/></text:span>gasto<text:span text:style-name="T3044"><text:s/></text:span><text:span text:style-name="T3045">(recibos</text:span><text:span text:style-name="T3046"><text:s/></text:span><text:span text:style-name="T3047">de</text:span><text:span text:style-name="T3048"><text:s/></text:span><text:span text:style-name="T3049">alquiler,</text:span><text:span text:style-name="T3050"><text:s/></text:span><text:span text:style-name="T3051">fianza,</text:span><text:span text:style-name="T3052"><text:s/></text:span><text:span text:style-name="T3053">luz,</text:span><text:span text:style-name="T3054"><text:s/></text:span><text:span text:style-name="T3055">agua).</text:span></text:p>
        </text:list-item>
      </text:list>
      <text:p text:style-name="P3056"/>
      <text:list text:style-name="LFO2" text:continue-numbering="true">
        <text:list-item>
          <text:p text:style-name="P3057"><text:span text:style-name="T3058">Alta</text:span><text:span text:style-name="T3059"><text:s/></text:span><text:span text:style-name="T3060">de</text:span><text:span text:style-name="T3061"><text:s/></text:span><text:span text:style-name="T3062">Terceros,</text:span><text:span text:style-name="T3063"><text:s/></text:span><text:span text:style-name="T3064">según</text:span><text:span text:style-name="T3065"><text:s/></text:span><text:span text:style-name="T3066">modelo</text:span><text:span text:style-name="T3067"><text:s/></text:span><text:span text:style-name="T3068">oficial,</text:span><text:span text:style-name="T3069"><text:s/></text:span><text:span text:style-name="T3070">debidamente</text:span><text:span text:style-name="T3071"><text:s/></text:span><text:span text:style-name="T3072">cumplimentado.</text:span></text:p>
        </text:list-item>
      </text:list>
      <text:p text:style-name="P3073"/>
      <text:p text:style-name="P3074"><text:span text:style-name="T3075">l)</text:span><text:span text:style-name="T3076"><text:s/></text:span><text:span text:style-name="T3077">Cualquier</text:span><text:span text:style-name="T3078"><text:s/></text:span><text:span text:style-name="T3079">otra</text:span><text:span text:style-name="T3080"><text:s/></text:span><text:span text:style-name="T3081">documentación,</text:span><text:span text:style-name="T3082"><text:s/></text:span><text:span text:style-name="T3083">tendente</text:span><text:span text:style-name="T3084"><text:s/></text:span>a<text:span text:style-name="T3085"><text:s/></text:span><text:span text:style-name="T3086">demostrar</text:span><text:span text:style-name="T3087"><text:s/></text:span><text:span text:style-name="T3088">la</text:span><text:span text:style-name="T3089"><text:s/></text:span><text:span text:style-name="T3090">necesidad</text:span><text:span text:style-name="T3091"><text:s/></text:span><text:span text:style-name="T3092">de</text:span><text:span text:style-name="T3093"><text:s/></text:span>la<text:span text:style-name="T3094"><text:s/></text:span><text:span text:style-name="T3095">ayuda,</text:span><text:span text:style-name="T3096"><text:s/></text:span><text:span text:style-name="T3097">que</text:span><text:span text:style-name="T3098"><text:s/></text:span>se<text:span text:style-name="T3099"><text:s/></text:span><text:span text:style-name="T3100">considere</text:span><text:span text:style-name="T3101"><text:s/></text:span><text:span text:style-name="T3102">necesaria</text:span><text:span text:style-name="T3103"><text:s/></text:span><text:span text:style-name="T3104">para</text:span><text:span text:style-name="T3105"><text:s/></text:span><text:span text:style-name="T3106">completar</text:span><text:span text:style-name="T3107"><text:s/></text:span><text:span text:style-name="T3108">el</text:span><text:span text:style-name="T3109"><text:s/></text:span><text:span text:style-name="T3110">expediente.</text:span></text:p>
      <text:p text:style-name="P3111"/>
      <text:p text:style-name="P3112"/>
      <text:h text:style-name="P3113" text:outline-level="1"><text:span text:style-name="T3114">SEXTO.</text:span><text:span text:style-name="T3115"><text:s/></text:span>LUGAR<text:span text:style-name="T3116"><text:s/></text:span>Y<text:span text:style-name="T3117"><text:s/></text:span><text:span text:style-name="T3118">PLAZO</text:span><text:span text:style-name="T3119"><text:s/></text:span><text:span text:style-name="T3120">DE</text:span><text:span text:style-name="T3121"><text:s/></text:span><text:span text:style-name="T3122">PRESENTACIÓN</text:span><text:span text:style-name="T3123"><text:s/></text:span><text:span text:style-name="T3124">DE</text:span><text:span text:style-name="T3125"><text:s/></text:span><text:span text:style-name="T3126">LAS</text:span><text:span text:style-name="T3127"><text:s/></text:span>SOLICITUDES.</text:h>
      <text:p text:style-name="P3128"/>
      <text:p text:style-name="P3129"><text:span text:style-name="T3130">La</text:span><text:span text:style-name="T3131"><text:s/></text:span>solicitud<text:span text:style-name="T3132"><text:s/></text:span><text:span text:style-name="T3133">dirigida</text:span><text:span text:style-name="T3134"><text:s/></text:span><text:span text:style-name="T3135">al</text:span><text:s/><text:span text:style-name="T3136">Consejero/a</text:span><text:span text:style-name="T3137"><text:s/></text:span><text:span text:style-name="T3138">de</text:span><text:span text:style-name="T3139"><text:s/></text:span><text:span text:style-name="T3140">Área</text:span><text:span text:style-name="T3141"><text:s/></text:span><text:span text:style-name="T3142">Insular</text:span><text:span text:style-name="T3143"><text:s/></text:span><text:span text:style-name="T3144">de</text:span><text:span text:style-name="T3145"><text:s/></text:span><text:span text:style-name="T3146">Acción</text:span><text:span text:style-name="T3147"><text:s/></text:span><text:span text:style-name="T3148">Social</text:span><text:span text:style-name="T3149"><text:s/></text:span><text:span text:style-name="T3150">del</text:span><text:span text:style-name="T3151"><text:s/></text:span><text:span text:style-name="T3152">Cabildo</text:span><text:span text:style-name="T3153"><text:s/></text:span><text:span text:style-name="T3154">Insular</text:span><text:span text:style-name="T3155"><text:s/></text:span><text:span text:style-name="T3156">de</text:span><text:span text:style-name="T3157"><text:s/></text:span><text:span text:style-name="T3158">Fuerteventura,</text:span><text:span text:style-name="T3159"><text:s/></text:span><text:span text:style-name="T3160">acompañada</text:span><text:span text:style-name="T3161"><text:s/></text:span>de<text:span text:style-name="T3162"><text:s/></text:span>la<text:span text:style-name="T3163"><text:s/></text:span><text:span text:style-name="T3164">documentación</text:span><text:span text:style-name="T3165"><text:s/></text:span>a<text:span text:style-name="T3166"><text:s/></text:span>la<text:span text:style-name="T3167"><text:s/></text:span>que<text:span text:style-name="T3168"><text:s/></text:span>se<text:span text:style-name="T3169"><text:s/></text:span>hace<text:span text:style-name="T3170"><text:s/></text:span><text:span text:style-name="T3171">referencia</text:span><text:span text:style-name="T3172"><text:s/></text:span><text:span text:style-name="T3173">en</text:span><text:span text:style-name="T3174"><text:s/></text:span>el<text:span text:style-name="T3175"><text:s/></text:span><text:span text:style-name="T3176">artículo</text:span><text:span text:style-name="T3177"><text:s/></text:span><text:span text:style-name="T3178">anterior,</text:span><text:span text:style-name="T3179"><text:s/></text:span><text:span text:style-name="T3180">debe</text:span><text:span text:style-name="T3181"><text:s/></text:span>ser<text:span text:style-name="T3182"><text:s/></text:span><text:span text:style-name="T3183">presentada</text:span><text:span text:style-name="T3184"><text:s/></text:span>en<text:span text:style-name="T3185"><text:s/></text:span><text:span text:style-name="T3186">el</text:span><text:span text:style-name="T3187"><text:s/></text:span><text:span text:style-name="T3188">Registro</text:span><text:span text:style-name="T3189"><text:s/></text:span><text:span text:style-name="T3190">Central</text:span><text:span text:style-name="T3191"><text:s/></text:span>del<text:span text:style-name="T3192"><text:s/></text:span>Excmo.<text:span text:style-name="T3193"><text:s/></text:span>Cabildo<text:span text:style-name="T3194"><text:s/></text:span><text:span text:style-name="T3195">Insular</text:span><text:span text:style-name="T3196"><text:s/></text:span>de<text:span text:style-name="T3197"><text:s/></text:span><text:span text:style-name="T3198">Fuerteventura,</text:span><text:span text:style-name="T3199"><text:s/></text:span>y<text:span text:style-name="T3200"><text:s/></text:span><text:span text:style-name="T3201">en</text:span><text:span text:style-name="T3202"><text:s/></text:span><text:span text:style-name="T3203">los</text:span><text:span text:style-name="T3204"><text:s/></text:span><text:span text:style-name="T3205">registros</text:span><text:span text:style-name="T3206"><text:s/></text:span>habilitados<text:span text:style-name="T3207"><text:s/></text:span><text:span text:style-name="T3208">según</text:span><text:span text:style-name="T3209"><text:s/></text:span><text:span text:style-name="T3210">establece</text:span><text:span text:style-name="T3211"><text:s/></text:span>la<text:span text:style-name="T3212"><text:s/></text:span>Ley<text:span text:style-name="T3213"><text:s/></text:span><text:span text:style-name="T3214">39/2015</text:span><text:span text:style-name="T3215"><text:s/></text:span>de<text:span text:style-name="T3216"><text:s/></text:span>1<text:span text:style-name="T3217"><text:s/></text:span><text:span text:style-name="T3218">de</text:span><text:span text:style-name="T3219"><text:s/></text:span><text:span text:style-name="T3220">octubre</text:span><text:span text:style-name="T3221"><text:s/></text:span><text:span text:style-name="T3222">del</text:span><text:span text:style-name="T3223"><text:s/></text:span><text:span text:style-name="T3224">Procedimiento</text:span><text:span text:style-name="T3225"><text:s/></text:span><text:span text:style-name="T3226">Administrativo</text:span><text:span text:style-name="T3227"><text:s/></text:span><text:span text:style-name="T3228">Común</text:span><text:span text:style-name="T3229"><text:s/></text:span><text:span text:style-name="T3230">de</text:span><text:span text:style-name="T3231"><text:s/></text:span><text:span text:style-name="T3232">las</text:span><text:span text:style-name="T3233"><text:s/></text:span><text:span text:style-name="T3234">Administraciones</text:span><text:span text:style-name="T3235"><text:s/></text:span>Públicas.<text:span text:style-name="T3236"><text:s/></text:span><text:span text:style-name="T3237">Todo</text:span><text:span text:style-name="T3238"><text:s/></text:span><text:span text:style-name="T3239">ello</text:span><text:span text:style-name="T3240"><text:s/></text:span><text:span text:style-name="T3241">de</text:span><text:span text:style-name="T3242"><text:s/></text:span>conformidad<text:span text:style-name="T3243"><text:s/></text:span>con<text:span text:style-name="T3244"><text:s/></text:span>el<text:span text:style-name="T3245"><text:s/></text:span><text:span text:style-name="T3246">artículo</text:span><text:span text:style-name="T3247"><text:s/></text:span><text:span text:style-name="T3248">21</text:span><text:span text:style-name="T3249"><text:s/></text:span><text:span text:style-name="T3250">de</text:span><text:span text:style-name="T3251"><text:s/></text:span>la<text:span text:style-name="T3252"><text:s/></text:span><text:span text:style-name="T3253">Ley</text:span><text:span text:style-name="T3254"><text:s/></text:span><text:span text:style-name="T3255">Orgánica</text:span><text:span text:style-name="T3256"><text:s/></text:span><text:span text:style-name="T3257">15/1999</text:span><text:span text:style-name="T3258"><text:s/></text:span><text:span text:style-name="T3259">de</text:span><text:span text:style-name="T3260"><text:s/></text:span>13<text:span text:style-name="T3261"><text:s/></text:span><text:span text:style-name="T3262">de</text:span><text:span text:style-name="T3263"><text:s/></text:span><text:span text:style-name="T3264">diciembre</text:span><text:span text:style-name="T3265"><text:s/></text:span><text:span text:style-name="T3266">de</text:span><text:span text:style-name="T3267"><text:s/></text:span><text:span text:style-name="T3268">Protección</text:span><text:span text:style-name="T3269"><text:s/></text:span><text:span text:style-name="T3270">de</text:span><text:span text:style-name="T3271"><text:s/></text:span><text:span text:style-name="T3272">Datos</text:span><text:span text:style-name="T3273"><text:s/></text:span><text:span text:style-name="T3274">de</text:span><text:span text:style-name="T3275"><text:s/></text:span><text:span text:style-name="T3276">carácter</text:span><text:span text:style-name="T3277"><text:s/></text:span><text:span text:style-name="T3278">personal.</text:span></text:p>
      <text:p text:style-name="P3279"/>
      <text:p text:style-name="P3280"><text:span text:style-name="T3281">El</text:span><text:span text:style-name="T3282"><text:s/></text:span><text:span text:style-name="T3283">plazo</text:span><text:span text:style-name="T3284"><text:s/></text:span><text:span text:style-name="T3285">para</text:span><text:span text:style-name="T3286"><text:s/></text:span><text:span text:style-name="T3287">la</text:span><text:span text:style-name="T3288"><text:s/></text:span><text:span text:style-name="T3289">presentación</text:span><text:span text:style-name="T3290"><text:s/></text:span><text:span text:style-name="T3291">de</text:span><text:span text:style-name="T3292"><text:s/></text:span>solicitudes<text:span text:style-name="T3293"><text:s/></text:span>permanecerá<text:span text:style-name="T3294"><text:s/></text:span><text:span text:style-name="T3295">abierto</text:span><text:span text:style-name="T3296"><text:s/></text:span>con<text:span text:style-name="T3297"><text:s/></text:span>carácter<text:span text:style-name="T3298"><text:s/></text:span><text:span text:style-name="T3299">permanente,</text:span><text:span text:style-name="T3300"><text:s/></text:span>sujeta<text:span text:style-name="T3301"><text:s/></text:span><text:span text:style-name="T3302">en</text:span><text:span text:style-name="T3303"><text:s/></text:span>todo<text:span text:style-name="T3304"><text:s/></text:span>caso<text:span text:style-name="T3305"><text:s/></text:span>a<text:span text:style-name="T3306"><text:s/></text:span><text:span text:style-name="T3307">la</text:span><text:span text:style-name="T3308"><text:s/></text:span><text:span text:style-name="T3309">existencia</text:span><text:span text:style-name="T3310"><text:s/></text:span><text:span text:style-name="T3311">de</text:span><text:span text:style-name="T3312"><text:s/></text:span><text:span text:style-name="T3313">consignación</text:span><text:span text:style-name="T3314"><text:s/></text:span><text:span text:style-name="T3315">presupuestaria</text:span><text:span text:style-name="T3316"><text:s/></text:span><text:span text:style-name="T3317">para</text:span><text:span text:style-name="T3318"><text:s/></text:span><text:span text:style-name="T3319">hacer</text:span><text:span text:style-name="T3320"><text:s/></text:span><text:span text:style-name="T3321">frente</text:span><text:span text:style-name="T3322"><text:s/></text:span><text:span text:style-name="T3323">al</text:span><text:span text:style-name="T3324"><text:s/></text:span><text:span text:style-name="T3325">coste</text:span><text:span text:style-name="T3326"><text:s/></text:span><text:span text:style-name="T3327">de</text:span><text:span text:style-name="T3328"><text:s/></text:span><text:span text:style-name="T3329">las</text:span><text:span text:style-name="T3330"><text:s/></text:span><text:span text:style-name="T3331">ayudas</text:span><text:span text:style-name="T3332"><text:s/></text:span><text:span text:style-name="T3333">en</text:span><text:span text:style-name="T3334"><text:s/></text:span><text:span text:style-name="T3335">cada</text:span><text:span text:style-name="T3336"><text:s/></text:span>uno<text:span text:style-name="T3337"><text:s/></text:span><text:span text:style-name="T3338">de</text:span><text:span text:style-name="T3339"><text:s/></text:span><text:span text:style-name="T3340">los</text:span><text:span text:style-name="T3341"><text:s/></text:span><text:span text:style-name="T3342">ejercicios</text:span><text:span text:style-name="T3343"><text:s/></text:span><text:span text:style-name="T3344">presupuestarios.</text:span></text:p>
      <text:p text:style-name="P3345"/>
      <text:h text:style-name="P3346" text:outline-level="1"><text:span text:style-name="T3347">SEPTIMO.</text:span><text:span text:style-name="T3348"><text:s/></text:span><text:span text:style-name="T3349">DEL</text:span><text:span text:style-name="T3350"><text:s/></text:span><text:span text:style-name="T3351">PROCEDIMIENTO.</text:span></text:h>
      <text:p text:style-name="P3352"/>
      <text:p text:style-name="P3354"/>
      <text:p text:style-name="P3355"><text:span text:style-name="T3356">1.-</text:span><text:span text:style-name="T3357"><text:s/></text:span>El<text:span text:style-name="T3358"><text:s/></text:span><text:span text:style-name="T3359">procedimiento</text:span><text:span text:style-name="T3360"><text:s/></text:span><text:span text:style-name="T3361">para</text:span><text:span text:style-name="T3362"><text:s/></text:span>la<text:span text:style-name="T3363"><text:s/></text:span><text:span text:style-name="T3364">concesión</text:span><text:span text:style-name="T3365"><text:s/></text:span><text:span text:style-name="T3366">de</text:span><text:span text:style-name="T3367"><text:s/></text:span><text:span text:style-name="T3368">las</text:span><text:span text:style-name="T3369"><text:s/></text:span><text:span text:style-name="T3370">ayudas</text:span><text:span text:style-name="T3371"><text:s/></text:span><text:span text:style-name="T3372">de</text:span><text:span text:style-name="T3373"><text:s/></text:span><text:span text:style-name="T3374">emergencia</text:span><text:span text:style-name="T3375"><text:s/></text:span>social<text:span text:style-name="T3376"><text:s/></text:span><text:span text:style-name="T3377">para</text:span><text:span text:style-name="T3378"><text:s/></text:span><text:span text:style-name="T3379">víctimas</text:span><text:span text:style-name="T3380"><text:s/></text:span><text:span text:style-name="T3381">de</text:span><text:span text:style-name="T3382"><text:s/></text:span><text:span text:style-name="T3383">violencia</text:span><text:span text:style-name="T3384"><text:s/></text:span><text:span text:style-name="T3385">de</text:span><text:span text:style-name="T3386"><text:s/></text:span><text:span text:style-name="T3387">género,</text:span><text:span text:style-name="T3388"><text:s/></text:span>se<text:span text:style-name="T3389"><text:s/></text:span><text:span text:style-name="T3390">iniciará</text:span><text:span text:style-name="T3391"><text:s/></text:span>a<text:span text:style-name="T3392"><text:s/></text:span><text:span text:style-name="T3393">solicitud</text:span><text:span text:style-name="T3394"><text:s/></text:span>de<text:span text:style-name="T3395"><text:s/></text:span>la<text:span text:style-name="T3396"><text:s/></text:span><text:span text:style-name="T3397">persona</text:span><text:span text:style-name="T3398"><text:s/></text:span><text:span text:style-name="T3399">interesada.</text:span><text:span text:style-name="T3400"><text:s/></text:span><text:span text:style-name="T3401">Asimismo,</text:span><text:span text:style-name="T3402"><text:s/></text:span>su<text:span text:style-name="T3403"><text:s/></text:span><text:span text:style-name="T3404">tramitación</text:span><text:span text:style-name="T3405"><text:s/></text:span><text:span text:style-name="T3406">será</text:span><text:span text:style-name="T3407"><text:s/></text:span><text:span text:style-name="T3408">ordinaria.</text:span></text:p>
      <text:p text:style-name="P3409"/>
      <text:p text:style-name="P3410"><text:span text:style-name="T3411">3.-</text:span><text:span text:style-name="T3412"><text:s/></text:span><text:span text:style-name="T3413">No</text:span><text:span text:style-name="T3414"><text:s/></text:span><text:span text:style-name="T3415">existe</text:span><text:span text:style-name="T3416"><text:s/></text:span><text:span text:style-name="T3417">plazo</text:span><text:span text:style-name="T3418"><text:s/></text:span><text:span text:style-name="T3419">para</text:span><text:span text:style-name="T3420"><text:s/></text:span>la<text:span text:style-name="T3421"><text:s/></text:span><text:span text:style-name="T3422">presentación</text:span><text:span text:style-name="T3423"><text:s/></text:span><text:span text:style-name="T3424">de</text:span><text:span text:style-name="T3425"><text:s/></text:span><text:span text:style-name="T3426">la</text:span><text:span text:style-name="T3427"><text:s/></text:span>solicitud<text:span text:style-name="T3428"><text:s/></text:span><text:span text:style-name="T3429">de</text:span><text:span text:style-name="T3430"><text:s/></text:span><text:span text:style-name="T3431">ayuda</text:span><text:span text:style-name="T3432"><text:s/></text:span><text:span text:style-name="T3433">de</text:span><text:span text:style-name="T3434"><text:s/></text:span><text:span text:style-name="T3435">emergencia</text:span><text:span text:style-name="T3436"><text:s/></text:span><text:span text:style-name="T3437">quedando</text:span><text:span text:style-name="T3438"><text:s/></text:span><text:span text:style-name="T3439">supeditada</text:span><text:span text:style-name="T3440"><text:s/></text:span>su<text:span text:style-name="T3441"><text:s/></text:span><text:span text:style-name="T3442">concesión</text:span><text:span text:style-name="T3443"><text:s/></text:span>a<text:span text:style-name="T3444"><text:s/></text:span><text:span text:style-name="T3445">la</text:span><text:span text:style-name="T3446"><text:s/></text:span><text:span text:style-name="T3447">existencia</text:span><text:span text:style-name="T3448"><text:s/></text:span><text:span text:style-name="T3449">de</text:span><text:span text:style-name="T3450"><text:s/></text:span><text:span text:style-name="T3451">crédito</text:span><text:span text:style-name="T3452"><text:s/></text:span><text:span text:style-name="T3453">en</text:span><text:span text:style-name="T3454"><text:s/></text:span><text:span text:style-name="T3455">la</text:span><text:span text:style-name="T3456"><text:s/></text:span><text:span text:style-name="T3457">aplicación</text:span><text:span text:style-name="T3458"><text:s/></text:span><text:span text:style-name="T3459">presupuestaria</text:span><text:span text:style-name="T3460"><text:s/></text:span><text:span text:style-name="T3461">correspondiente.</text:span></text:p>
      <text:p text:style-name="P3462"/>
      <text:h text:style-name="P3463" text:outline-level="1"><text:span text:style-name="T3464">OCTAVO.</text:span><text:span text:style-name="T3465"><text:s/></text:span><text:span text:style-name="T3466">SUBSANACIÓN</text:span><text:span text:style-name="T3467"><text:s/></text:span><text:span text:style-name="T3468">DE</text:span><text:span text:style-name="T3469"><text:s/></text:span>SOLICITUDES.</text:h>
      <text:p text:style-name="P3470"/>
      <text:p text:style-name="P3471"><text:span text:style-name="T3472">Previa</text:span><text:span text:style-name="T3473"><text:s/></text:span><text:span text:style-name="T3474">comprobación</text:span><text:span text:style-name="T3475"><text:s/></text:span><text:span text:style-name="T3476">de</text:span><text:span text:style-name="T3477"><text:s/></text:span>la<text:span text:style-name="T3478"><text:s/></text:span><text:span text:style-name="T3479">documentación</text:span><text:span text:style-name="T3480"><text:s/></text:span><text:span text:style-name="T3481">presentada</text:span><text:span text:style-name="T3482"><text:s/></text:span>con<text:span text:style-name="T3483"><text:s/></text:span><text:span text:style-name="T3484">la</text:span><text:span text:style-name="T3485"><text:s/></text:span><text:span text:style-name="T3486">solicitud</text:span><text:span text:style-name="T3487"><text:s/></text:span>y,<text:span text:style-name="T3488"><text:s/></text:span><text:span text:style-name="T3489">en</text:span><text:span text:style-name="T3490"><text:s/></text:span>caso<text:span text:style-name="T3491"><text:s/></text:span><text:span text:style-name="T3492">de</text:span><text:span text:style-name="T3493"><text:s/></text:span>que<text:span text:style-name="T3494"><text:s/></text:span><text:span text:style-name="T3495">no</text:span><text:span text:style-name="T3496"><text:s/></text:span><text:span text:style-name="T3497">reuniese</text:span><text:span text:style-name="T3498"><text:s/></text:span>los<text:span text:style-name="T3499"><text:s/></text:span><text:span text:style-name="T3500">requisitos</text:span><text:span text:style-name="T3501"><text:s/></text:span><text:span text:style-name="T3502">exigidos</text:span><text:span text:style-name="T3503"><text:s/></text:span>o<text:span text:style-name="T3504"><text:s/></text:span><text:span text:style-name="T3505">aportase</text:span><text:span text:style-name="T3506"><text:s/></text:span>toda<text:span text:style-name="T3507"><text:s/></text:span><text:span text:style-name="T3508">la</text:span><text:span text:style-name="T3509"><text:s/></text:span><text:span text:style-name="T3510">documentación</text:span><text:span text:style-name="T3511"><text:s/></text:span><text:span text:style-name="T3512">acreditativa,</text:span><text:span text:style-name="T3513"><text:s/></text:span>se<text:span text:style-name="T3514"><text:s/></text:span><text:span text:style-name="T3515">requerirá</text:span><text:span text:style-name="T3516"><text:s/></text:span>a<text:span text:style-name="T3517"><text:s/></text:span><text:span text:style-name="T3518">la</text:span><text:span text:style-name="T3519"><text:s/></text:span><text:span text:style-name="T3520">solicitante</text:span><text:span text:style-name="T3521"><text:s/></text:span><text:span text:style-name="T3522">para</text:span><text:span text:style-name="T3523"><text:s/></text:span>que<text:span text:style-name="T3524"><text:s/></text:span><text:span text:style-name="T3525">en</text:span><text:span text:style-name="T3526"><text:s/></text:span><text:span text:style-name="T3527">el</text:span><text:span text:style-name="T3528"><text:s/></text:span><text:span text:style-name="T3529">plazo</text:span><text:span text:style-name="T3530"><text:s/></text:span><text:span text:style-name="T3531">de</text:span><text:span text:style-name="T3532"><text:s/></text:span><text:span text:style-name="T3533">diez</text:span><text:span text:style-name="T3534"><text:s/></text:span>días<text:span text:style-name="T3535"><text:s/></text:span>subsanen<text:span text:style-name="T3536"><text:s/></text:span><text:span text:style-name="T3537">las</text:span><text:span text:style-name="T3538"><text:s/></text:span><text:span text:style-name="T3539">omisiones</text:span><text:span text:style-name="T3540"><text:s/></text:span><text:span text:style-name="T3541">observadas</text:span><text:span text:style-name="T3542"><text:s/></text:span>o<text:span text:style-name="T3543"><text:s/></text:span><text:span text:style-name="T3544">acompañen</text:span><text:span text:style-name="T3545"><text:s/></text:span><text:span text:style-name="T3546">los</text:span><text:span text:style-name="T3547"><text:s/></text:span>documentos<text:span text:style-name="T3548"><text:s/></text:span><text:span text:style-name="T3549">preceptivos,</text:span><text:span text:style-name="T3550"><text:s/></text:span>con<text:span text:style-name="T3551"><text:s/></text:span><text:span text:style-name="T3552">indicación</text:span><text:span text:style-name="T3553"><text:s/></text:span><text:span text:style-name="T3554">de</text:span><text:span text:style-name="T3555"><text:s/></text:span><text:span text:style-name="T3556">que</text:span><text:span text:style-name="T3557"><text:s/></text:span>si<text:span text:style-name="T3558"><text:s/></text:span><text:span text:style-name="T3559">así</text:span><text:span text:style-name="T3560"><text:s/></text:span><text:span text:style-name="T3561">no</text:span><text:span text:style-name="T3562"><text:s/></text:span><text:span text:style-name="T3563">lo</text:span><text:span text:style-name="T3564"><text:s/></text:span><text:span text:style-name="T3565">hicieran,</text:span><text:span text:style-name="T3566"><text:s/></text:span>se<text:span text:style-name="T3567"><text:s/></text:span><text:span text:style-name="T3568">les</text:span><text:span text:style-name="T3569"><text:s/></text:span><text:span text:style-name="T3570">tendrá</text:span><text:span text:style-name="T3571"><text:s/></text:span><text:span text:style-name="T3572">por</text:span><text:span text:style-name="T3573"><text:s/></text:span><text:span text:style-name="T3574">desistidas</text:span><text:span text:style-name="T3575"><text:s/></text:span><text:span text:style-name="T3576">de</text:span><text:span text:style-name="T3577"><text:s/></text:span><text:span text:style-name="T3578">sus</text:span><text:span text:style-name="T3579"><text:s/></text:span><text:span text:style-name="T3580">solicitudes.</text:span></text:p>
      <text:p text:style-name="P3581"/>
      <text:h text:style-name="P3582" text:outline-level="1"><text:span text:style-name="T3583">NOVENO.</text:span><text:span text:style-name="T3584"><text:s/></text:span><text:span text:style-name="T3585">INSTRUCCIÓN.</text:span></text:h>
      <text:p text:style-name="P3586"/>
      <text:p text:style-name="P3587"><text:span text:style-name="T3588">La</text:span><text:span text:style-name="T3589"><text:s/></text:span><text:span text:style-name="T3590">instrucción</text:span><text:span text:style-name="T3591"><text:s/></text:span>del<text:span text:style-name="T3592"><text:s/></text:span><text:span text:style-name="T3593">procedimiento</text:span><text:span text:style-name="T3594"><text:s/></text:span><text:span text:style-name="T3595">corresponde</text:span><text:span text:style-name="T3596"><text:s/></text:span>a<text:span text:style-name="T3597"><text:s/></text:span><text:span text:style-name="T3598">la</text:span><text:span text:style-name="T3599"><text:s/></text:span><text:span text:style-name="T3600">Jefatura</text:span><text:span text:style-name="T3601"><text:s/></text:span><text:span text:style-name="T3602">de</text:span><text:span text:style-name="T3603"><text:s/></text:span><text:span text:style-name="T3604">Servicio</text:span><text:span text:style-name="T3605"><text:s/></text:span>de<text:span text:style-name="T3606"><text:s/></text:span>Asuntos<text:span text:style-name="T3607"><text:s/></text:span><text:span text:style-name="T3608">sociales,</text:span><text:span text:style-name="T3609"><text:s/></text:span><text:span text:style-name="T3610">sanidad</text:span><text:span text:style-name="T3611"><text:s/></text:span>y<text:span text:style-name="T3612"><text:s/></text:span>consumo,<text:span text:style-name="T3613"><text:s/></text:span><text:span text:style-name="T3614">quien</text:span><text:span text:style-name="T3615"><text:s/></text:span><text:span text:style-name="T3616">deberá</text:span><text:span text:style-name="T3617"><text:s/></text:span><text:span text:style-name="T3618">evacuar</text:span><text:span text:style-name="T3619"><text:s/></text:span><text:span text:style-name="T3620">de</text:span><text:span text:style-name="T3621"><text:s/></text:span><text:span text:style-name="T3622">oficio</text:span><text:span text:style-name="T3623"><text:s/></text:span><text:span text:style-name="T3624">cuantas</text:span><text:span text:style-name="T3625"><text:s/></text:span><text:span text:style-name="T3626">actuaciones</text:span><text:span text:style-name="T3627"><text:s/></text:span><text:span text:style-name="T3628">estime</text:span><text:span text:style-name="T3629"><text:s/></text:span><text:span text:style-name="T3630">necesarias</text:span><text:span text:style-name="T3631"><text:s/></text:span><text:span text:style-name="T3632">para</text:span><text:span text:style-name="T3633"><text:s/></text:span><text:span text:style-name="T3634">la</text:span><text:span text:style-name="T3635"><text:s/></text:span>determinación,<text:span text:style-name="T3636"><text:s/></text:span><text:span text:style-name="T3637">conocimiento</text:span><text:span text:style-name="T3638"><text:s/></text:span>y<text:span text:style-name="T3639"><text:s/></text:span><text:span text:style-name="T3640">comprobación</text:span><text:span text:style-name="T3641"><text:s/></text:span><text:span text:style-name="T3642">de</text:span><text:span text:style-name="T3643"><text:s/></text:span>los<text:span text:style-name="T3644"><text:s/></text:span>datos<text:span text:style-name="T3645"><text:s/></text:span>en<text:span text:style-name="T3646"><text:s/></text:span><text:span text:style-name="T3647">virtud</text:span><text:span text:style-name="T3648"><text:s/></text:span><text:span text:style-name="T3649">de</text:span><text:span text:style-name="T3650"><text:s/></text:span><text:span text:style-name="T3651">los</text:span><text:span text:style-name="T3652"><text:s/></text:span><text:span text:style-name="T3653">cuales</text:span><text:span text:style-name="T3654"><text:s/></text:span><text:span text:style-name="T3655">debe</text:span><text:span text:style-name="T3656"><text:s/></text:span><text:span text:style-name="T3657">formularse</text:span><text:span text:style-name="T3658"><text:s/></text:span><text:span text:style-name="T3659">la</text:span><text:span text:style-name="T3660"><text:s/></text:span><text:span text:style-name="T3661">propuesta</text:span><text:span text:style-name="T3662"><text:s/></text:span>de<text:span text:style-name="T3663"><text:s/></text:span><text:span text:style-name="T3664">resolución.</text:span></text:p>
      <text:p text:style-name="P3665"/>
      <text:h text:style-name="P3666" text:outline-level="1"><text:span text:style-name="T3667">DÉCIMO.</text:span><text:span text:style-name="T3668"><text:s/></text:span>PROCEDIMIENTO<text:span text:style-name="T3669"><text:s/></text:span><text:span text:style-name="T3670">ORDINARIO.</text:span></text:h>
      <text:p text:style-name="P3671"/>
      <text:p text:style-name="P3672"><text:span text:style-name="T3673">1.-</text:span><text:span text:style-name="T3674"><text:s/></text:span><text:span text:style-name="T3675">Se</text:span><text:span text:style-name="T3676"><text:s/></text:span><text:span text:style-name="T3677">iniciará</text:span><text:span text:style-name="T3678"><text:s/></text:span>el<text:span text:style-name="T3679"><text:s/></text:span><text:span text:style-name="T3680">procedimiento</text:span><text:span text:style-name="T3681"><text:s/></text:span>con<text:span text:style-name="T3682"><text:s/></text:span><text:span text:style-name="T3683">la</text:span><text:span text:style-name="T3684"><text:s/></text:span><text:span text:style-name="T3685">presentación</text:span><text:span text:style-name="T3686"><text:s/></text:span>de<text:span text:style-name="T3687"><text:s/></text:span><text:span text:style-name="T3688">la</text:span><text:span text:style-name="T3689"><text:s/></text:span><text:span text:style-name="T3690">solicitud</text:span><text:span text:style-name="T3691"><text:s/></text:span><text:span text:style-name="T3692">debidamente</text:span><text:span text:style-name="T3693"><text:s/></text:span><text:span text:style-name="T3694">cumplimentada</text:span><text:span text:style-name="T3695"><text:s/></text:span>y<text:span text:style-name="T3696"><text:s/></text:span><text:span text:style-name="T3697">acompañada</text:span><text:span text:style-name="T3698"><text:s/></text:span>de<text:span text:style-name="T3699"><text:s/></text:span>la<text:span text:style-name="T3700"><text:s/></text:span><text:span text:style-name="T3701">documentación</text:span><text:span text:style-name="T3702"><text:s/></text:span><text:span text:style-name="T3703">requerida.</text:span></text:p>
      <text:p text:style-name="P3704"/>
      <text:p text:style-name="P3705"><text:span text:style-name="T3706">2.-</text:span><text:span text:style-name="T3707"><text:s/></text:span>Se<text:span text:style-name="T3708"><text:s/></text:span><text:span text:style-name="T3709">procede</text:span><text:span text:style-name="T3710"><text:s/></text:span>a<text:span text:style-name="T3711"><text:s/></text:span><text:span text:style-name="T3712">la</text:span><text:span text:style-name="T3713"><text:s/></text:span><text:span text:style-name="T3714">apertura</text:span><text:span text:style-name="T3715"><text:s/></text:span>del<text:span text:style-name="T3716"><text:s/></text:span><text:span text:style-name="T3717">expediente,</text:span><text:span text:style-name="T3718"><text:s/></text:span><text:span text:style-name="T3719">examen</text:span><text:span text:style-name="T3720"><text:s/></text:span>y<text:span text:style-name="T3721"><text:s/></text:span><text:span text:style-name="T3722">valoración</text:span><text:span text:style-name="T3723"><text:s/></text:span><text:span text:style-name="T3724">de</text:span><text:span text:style-name="T3725"><text:s/></text:span><text:span text:style-name="T3726">los</text:span><text:span text:style-name="T3727"><text:s/></text:span>documentos<text:span text:style-name="T3728"><text:s/></text:span><text:span text:style-name="T3729">adjuntos</text:span><text:span text:style-name="T3730"><text:s/></text:span>y<text:span text:style-name="T3731"><text:s/></text:span><text:span text:style-name="T3732">verificación</text:span><text:span text:style-name="T3733"><text:s/></text:span>de<text:span text:style-name="T3734"><text:s/></text:span>requisitos.</text:p>
      <text:p text:style-name="P3735"/>
      <text:p text:style-name="P3736"><text:span text:style-name="T3737">3.-</text:span><text:span text:style-name="T3738"><text:s/></text:span><text:span text:style-name="T3739">Se</text:span><text:span text:style-name="T3740"><text:s/></text:span><text:span text:style-name="T3741">emitirá</text:span><text:span text:style-name="T3742"><text:s/></text:span><text:span text:style-name="T3743">informe</text:span><text:span text:style-name="T3744"><text:s/></text:span>social<text:s/><text:span text:style-name="T3745">avalando</text:span><text:span text:style-name="T3746"><text:s/></text:span><text:span text:style-name="T3747">la</text:span><text:span text:style-name="T3748"><text:s/></text:span><text:span text:style-name="T3749">oportuna</text:span><text:span text:style-name="T3750"><text:s/></text:span><text:span text:style-name="T3751">necesidad</text:span><text:span text:style-name="T3752"><text:s/></text:span>e<text:span text:style-name="T3753"><text:s/></text:span><text:span text:style-name="T3754">informe</text:span><text:s/>del cumplimiento<text:span text:style-name="T3755"><text:s/></text:span>con<text:span text:style-name="T3756"><text:s/></text:span><text:span text:style-name="T3757">lo</text:span><text:span text:style-name="T3758"><text:s/></text:span><text:span text:style-name="T3759">establecido</text:span><text:span text:style-name="T3760"><text:s/></text:span><text:span text:style-name="T3761">en</text:span><text:span text:style-name="T3762"><text:s/></text:span><text:span text:style-name="T3763">las</text:span><text:span text:style-name="T3764"><text:s/></text:span><text:span text:style-name="T3765">bases</text:span><text:span text:style-name="T3766"><text:s/></text:span>de<text:span text:style-name="T3767"><text:s/></text:span><text:span text:style-name="T3768">ejecución</text:span><text:span text:style-name="T3769"><text:s/></text:span>del<text:span text:style-name="T3770"><text:s/></text:span><text:span text:style-name="T3771">presupuesto.</text:span></text:p>
      <text:p text:style-name="P3772"/>
      <text:p text:style-name="P3773"><text:span text:style-name="T3774">4.-</text:span><text:span text:style-name="T3775"><text:s/></text:span><text:span text:style-name="T3776">Se</text:span><text:span text:style-name="T3777"><text:s/></text:span><text:span text:style-name="T3778">elevará</text:span><text:span text:style-name="T3779"><text:s/></text:span><text:span text:style-name="T3780">al</text:span><text:span text:style-name="T3781"><text:s/></text:span><text:span text:style-name="T3782">Consejero/a</text:span><text:span text:style-name="T3783"><text:s/></text:span><text:span text:style-name="T3784">de</text:span><text:span text:style-name="T3785"><text:s/></text:span><text:span text:style-name="T3786">Área</text:span><text:span text:style-name="T3787"><text:s/></text:span><text:span text:style-name="T3788">Insular</text:span><text:span text:style-name="T3789"><text:s/></text:span><text:span text:style-name="T3790">de</text:span><text:span text:style-name="T3791"><text:s/></text:span><text:span text:style-name="T3792">Acción</text:span><text:span text:style-name="T3793"><text:s/></text:span><text:span text:style-name="T3794">Social</text:span><text:span text:style-name="T3795"><text:s/></text:span><text:span text:style-name="T3796">del</text:span><text:span text:style-name="T3797"><text:s/></text:span><text:span text:style-name="T3798">Cabildo</text:span><text:span text:style-name="T3799"><text:s/></text:span><text:span text:style-name="T3800">Insular</text:span><text:span text:style-name="T3801"><text:s/></text:span><text:span text:style-name="T3802">de</text:span><text:span text:style-name="T3803"><text:s/></text:span><text:span text:style-name="T3804">Fuerteventura,</text:span><text:span text:style-name="T3805"><text:s/></text:span>una<text:span text:style-name="T3806"><text:s/></text:span>propuesta<text:span text:style-name="T3807"><text:s/></text:span><text:span text:style-name="T3808">de</text:span><text:span text:style-name="T3809"><text:s/></text:span><text:span text:style-name="T3810">resolución.</text:span></text:p>
      <text:p text:style-name="P3811"/>
      <text:p text:style-name="P3812"><text:span text:style-name="T3813">5.-</text:span><text:span text:style-name="T3814"><text:s/></text:span>La<text:span text:style-name="T3815"><text:s/></text:span><text:span text:style-name="T3816">resolución</text:span><text:span text:style-name="T3817"><text:s/></text:span><text:span text:style-name="T3818">de</text:span><text:span text:style-name="T3819"><text:s/></text:span><text:span text:style-name="T3820">concesión</text:span><text:span text:style-name="T3821"><text:s/></text:span><text:span text:style-name="T3822">corresponde</text:span><text:span text:style-name="T3823"><text:s/></text:span><text:span text:style-name="T3824">dictarla</text:span><text:span text:style-name="T3825"><text:s/></text:span>al<text:span text:style-name="T3826"><text:s/></text:span><text:span text:style-name="T3827">Consejero/a</text:span><text:span text:style-name="T3828"><text:s/></text:span><text:span text:style-name="T3829">de</text:span><text:span text:style-name="T3830"><text:s/></text:span><text:span text:style-name="T3831">Área</text:span><text:span text:style-name="T3832"><text:s/></text:span><text:span text:style-name="T3833">Insular</text:span><text:span text:style-name="T3834"><text:s/></text:span><text:span text:style-name="T3835">de</text:span><text:span text:style-name="T3836"><text:s/></text:span><text:span text:style-name="T3837">Acción</text:span><text:span text:style-name="T3838"><text:s/></text:span><text:span text:style-name="T3839">Social</text:span><text:span text:style-name="T3840"><text:s/></text:span><text:span text:style-name="T3841">del</text:span><text:span text:style-name="T3842"><text:s/></text:span>Cabildo<text:span text:style-name="T3843"><text:s/></text:span><text:span text:style-name="T3844">Insular</text:span><text:span text:style-name="T3845"><text:s/></text:span><text:span text:style-name="T3846">de</text:span><text:span text:style-name="T3847"><text:s/></text:span><text:span text:style-name="T3848">Fuerteventura</text:span><text:span text:style-name="T3849"><text:s/></text:span>y<text:span text:style-name="T3850"><text:s/></text:span><text:span text:style-name="T3851">deberá</text:span><text:span text:style-name="T3852"><text:s/></text:span><text:span text:style-name="T3853">producirse</text:span><text:span text:style-name="T3854"><text:s/></text:span><text:span text:style-name="T3855">en</text:span><text:span text:style-name="T3856"><text:s/></text:span>el<text:span text:style-name="T3857"><text:s/></text:span><text:span text:style-name="T3858">plazo</text:span><text:span text:style-name="T3859"><text:s/></text:span><text:span text:style-name="T3860">máximo</text:span><text:span text:style-name="T3861"><text:s/></text:span><text:span text:style-name="T3862">de</text:span><text:span text:style-name="T3863"><text:s/></text:span><text:span text:style-name="T3864">tres</text:span><text:span text:style-name="T3865"><text:s/></text:span><text:span text:style-name="T3866">meses</text:span><text:span text:style-name="T3867"><text:s/></text:span>a<text:span text:style-name="T3868"><text:s/></text:span>contar<text:span text:style-name="T3869"><text:s/></text:span><text:span text:style-name="T3870">desde</text:span><text:span text:style-name="T3871"><text:s/></text:span><text:span text:style-name="T3872">la</text:span><text:span text:style-name="T3873"><text:s/></text:span>fecha<text:span text:style-name="T3874"><text:s/></text:span><text:span text:style-name="T3875">en</text:span><text:span text:style-name="T3876"><text:s/></text:span>que<text:span text:style-name="T3877"><text:s/></text:span>la<text:span text:style-name="T3878"><text:s/></text:span><text:span text:style-name="T3879">solicitud</text:span><text:span text:style-name="T3880"><text:s/></text:span><text:span text:style-name="T3881">haya</text:span><text:span text:style-name="T3882"><text:s/></text:span><text:span text:style-name="T3883">tenido</text:span><text:span text:style-name="T3884"><text:s/></text:span><text:span text:style-name="T3885">entrada</text:span><text:span text:style-name="T3886"><text:s/></text:span><text:span text:style-name="T3887">en</text:span><text:span text:style-name="T3888"><text:s/></text:span><text:span text:style-name="T3889">los</text:span><text:span text:style-name="T3890"><text:s/></text:span><text:span text:style-name="T3891">registros</text:span><text:span text:style-name="T3892"><text:s/></text:span><text:span text:style-name="T3893">habilitados</text:span><text:span text:style-name="T3894"><text:s/></text:span><text:span text:style-name="T3895">al</text:span><text:span text:style-name="T3896"><text:s/></text:span>efecto.</text:p>
      <text:p text:style-name="P3897"/>
      <text:p text:style-name="P3898"><text:span text:style-name="T3899">6.-</text:span><text:span text:style-name="T3900"><text:s/></text:span><text:span text:style-name="T3901">La</text:span><text:span text:style-name="T3902"><text:s/></text:span><text:span text:style-name="T3903">Resolución</text:span><text:span text:style-name="T3904"><text:s/></text:span>de<text:span text:style-name="T3905"><text:s/></text:span><text:span text:style-name="T3906">concesión</text:span><text:span text:style-name="T3907"><text:s/></text:span>deberá<text:span text:style-name="T3908"><text:s/></text:span><text:span text:style-name="T3909">expresar:</text:span><text:span text:style-name="T3910"><text:s/></text:span><text:span text:style-name="T3911">la</text:span><text:span text:style-name="T3912"><text:s/></text:span><text:span text:style-name="T3913">finalidad,</text:span><text:span text:style-name="T3914"><text:s/></text:span>la<text:span text:style-name="T3915"><text:s/></text:span><text:span text:style-name="T3916">necesidad</text:span><text:span text:style-name="T3917"><text:s/></text:span>que<text:span text:style-name="T3918"><text:s/></text:span>se<text:span text:style-name="T3919"><text:s/></text:span><text:span text:style-name="T3920">pretende</text:span><text:span text:style-name="T3921"><text:s/></text:span><text:span text:style-name="T3922">atender,</text:span><text:span text:style-name="T3923"><text:s/></text:span><text:span text:style-name="T3924">datos</text:span><text:span text:style-name="T3925"><text:s/></text:span><text:span text:style-name="T3926">de</text:span><text:span text:style-name="T3927"><text:s/></text:span>la<text:span text:style-name="T3928"><text:s/></text:span><text:span text:style-name="T3929">beneficiaria,</text:span><text:span text:style-name="T3930"><text:s/></text:span><text:span text:style-name="T3931">importe,</text:span><text:span text:style-name="T3932"><text:s/></text:span>forma<text:span text:style-name="T3933"><text:s/></text:span>de<text:span text:style-name="T3934"><text:s/></text:span><text:span text:style-name="T3935">abono,</text:span><text:span text:style-name="T3936"><text:s/></text:span>forma<text:span text:style-name="T3937"><text:s/></text:span>y<text:span text:style-name="T3938"><text:s/></text:span><text:span text:style-name="T3939">plazo</text:span><text:span text:style-name="T3940"><text:s/></text:span><text:span text:style-name="T3941">para</text:span><text:span text:style-name="T3942"><text:s/></text:span><text:span text:style-name="T3943">la</text:span><text:span text:style-name="T3944"><text:s/></text:span><text:span text:style-name="T3945">justificación</text:span><text:span text:style-name="T3946"><text:s/></text:span>del<text:span text:style-name="T3947"><text:s/></text:span><text:span text:style-name="T3948">cumplimiento</text:span><text:span text:style-name="T3949"><text:s/></text:span>de<text:span text:style-name="T3950"><text:s/></text:span>la<text:span text:style-name="T3951"><text:s/></text:span><text:span text:style-name="T3952">finalidad</text:span><text:span text:style-name="T3953"><text:s/></text:span><text:span text:style-name="T3954">de</text:span><text:span text:style-name="T3955"><text:s/></text:span><text:span text:style-name="T3956">la</text:span><text:span text:style-name="T3957"><text:s/></text:span><text:span text:style-name="T3958">ayuda.</text:span></text:p>
      <text:p text:style-name="P3959"/>
      <text:p text:style-name="P3960"><text:span text:style-name="T3961">7.-</text:span><text:span text:style-name="T3962"><text:s/></text:span><text:span text:style-name="T3963">Transcurrido</text:span><text:span text:style-name="T3964"><text:s/></text:span><text:span text:style-name="T3965">el</text:span><text:span text:style-name="T3966"><text:s/></text:span><text:span text:style-name="T3967">plazo</text:span><text:span text:style-name="T3968"><text:s/></text:span>de<text:span text:style-name="T3969"><text:s/></text:span><text:span text:style-name="T3970">los</text:span><text:span text:style-name="T3971"><text:s/></text:span>tres<text:span text:style-name="T3972"><text:s/></text:span><text:span text:style-name="T3973">meses</text:span><text:span text:style-name="T3974"><text:s/></text:span>sin<text:span text:style-name="T3975"><text:s/></text:span>que<text:span text:style-name="T3976"><text:s/></text:span><text:span text:style-name="T3977">se</text:span><text:span text:style-name="T3978"><text:s/></text:span><text:span text:style-name="T3979">haya</text:span><text:span text:style-name="T3980"><text:s/></text:span><text:span text:style-name="T3981">producido</text:span><text:span text:style-name="T3982"><text:s/></text:span>la<text:span text:style-name="T3983"><text:s/></text:span><text:span text:style-name="T3984">resolución</text:span><text:span text:style-name="T3985"><text:s/></text:span><text:span text:style-name="T3986">expresa</text:span><text:span text:style-name="T3987"><text:s/></text:span>y<text:span text:style-name="T3988"><text:s/></text:span><text:span text:style-name="T3989">notificado</text:span><text:span text:style-name="T3990"><text:s/></text:span>la<text:span text:style-name="T3991"><text:s/></text:span>misma<text:span text:style-name="T3992"><text:s/></text:span>a<text:span text:style-name="T3993"><text:s/></text:span><text:span text:style-name="T3994">la</text:span><text:span text:style-name="T3995"><text:s/></text:span><text:span text:style-name="T3996">solicitante,</text:span><text:span text:style-name="T3997"><text:s/></text:span>se<text:span text:style-name="T3998"><text:s/></text:span><text:span text:style-name="T3999">entenderá</text:span><text:span text:style-name="T4000"><text:s/></text:span><text:span text:style-name="T4001">desestimada</text:span><text:span text:style-name="T4002"><text:s/></text:span>su<text:span text:style-name="T4003"><text:s/></text:span><text:span text:style-name="T4004">petición</text:span><text:span text:style-name="T4005"><text:s/></text:span><text:span text:style-name="T4006">por</text:span><text:span text:style-name="T4007"><text:s/></text:span>silencio<text:span text:style-name="T4008"><text:s/></text:span><text:span text:style-name="T4009">administrativo,</text:span><text:span text:style-name="T4010"><text:s/></text:span>según<text:span text:style-name="T4011"><text:s/></text:span>regula<text:span text:style-name="T4012"><text:s/></text:span>el<text:span text:style-name="T4013"><text:s/></text:span><text:span text:style-name="T4014">artículo</text:span><text:span text:style-name="T4015"><text:s/></text:span>25.5<text:span text:style-name="T4016"><text:s/></text:span><text:span text:style-name="T4017">de</text:span><text:span text:style-name="T4018"><text:s/></text:span><text:span text:style-name="T4019">la</text:span><text:span text:style-name="T4020"><text:s/></text:span>Ley<text:span text:style-name="T4021"><text:s/></text:span><text:span text:style-name="T4022">38/2003,</text:span><text:span text:style-name="T4023"><text:s/></text:span>de<text:span text:style-name="T4024"><text:s/></text:span>17<text:span text:style-name="T4025"><text:s/></text:span>de<text:span text:style-name="T4026"><text:s/></text:span><text:span text:style-name="T4027">noviembre,</text:span><text:span text:style-name="T4028"><text:s/></text:span><text:span text:style-name="T4029">General</text:span><text:span text:style-name="T4030"><text:s/></text:span><text:span text:style-name="T4031">de</text:span><text:span text:style-name="T4032"><text:s/></text:span><text:span text:style-name="T4033">Subvenciones.</text:span></text:p>
      <text:p text:style-name="P4034"/>
      <text:h text:style-name="P4035" text:outline-level="1"><text:span text:style-name="T4036">UNDÉCIMO.</text:span><text:span text:style-name="T4037"><text:s/></text:span>NOTIFICACIÓN<text:span text:style-name="T4038"><text:s/></text:span>A<text:span text:style-name="T4039"><text:s/></text:span><text:span text:style-name="T4040">LAS</text:span><text:span text:style-name="T4041"><text:s/></text:span>INTERESADAS.</text:h>
      <text:p text:style-name="P4042"/>
      <text:p text:style-name="P4043"><text:span text:style-name="T4044">La</text:span><text:span text:style-name="T4045"><text:s/></text:span><text:span text:style-name="T4046">notificación</text:span><text:span text:style-name="T4047"><text:s/></text:span>se<text:span text:style-name="T4048"><text:s/></text:span><text:span text:style-name="T4049">practicará</text:span><text:span text:style-name="T4050"><text:s/></text:span><text:span text:style-name="T4051">en</text:span><text:span text:style-name="T4052"><text:s/></text:span>el<text:span text:style-name="T4053"><text:s/></text:span><text:span text:style-name="T4054">domicilio</text:span><text:span text:style-name="T4055"><text:s/></text:span>que<text:span text:style-name="T4056"><text:s/></text:span>a<text:span text:style-name="T4057"><text:s/></text:span>efectos<text:span text:style-name="T4058"><text:s/></text:span><text:span text:style-name="T4059">de</text:span><text:span text:style-name="T4060"><text:s/></text:span><text:span text:style-name="T4061">notificaciones</text:span><text:span text:style-name="T4062"><text:s/></text:span><text:span text:style-name="T4063">figure</text:span><text:span text:style-name="T4064"><text:s/></text:span><text:span text:style-name="T4065">en</text:span><text:span text:style-name="T4066"><text:s/></text:span>el<text:span text:style-name="T4067"><text:s/></text:span><text:span text:style-name="T4068">expediente,</text:span><text:span text:style-name="T4069"><text:s/></text:span>y<text:span text:style-name="T4070"><text:s/></text:span><text:span text:style-name="T4071">de</text:span><text:span text:style-name="T4072"><text:s/></text:span><text:span text:style-name="T4073">acuerdo</text:span><text:span text:style-name="T4074"><text:s/></text:span>con<text:span text:style-name="T4075"><text:s/></text:span><text:span text:style-name="T4076">la</text:span><text:span text:style-name="T4077"><text:s/></text:span><text:span text:style-name="T4078">establecido</text:span><text:span text:style-name="T4079"><text:s/></text:span><text:span text:style-name="T4080">en</text:span><text:span text:style-name="T4081"><text:s/></text:span><text:span text:style-name="T4082">los</text:span><text:span text:style-name="T4083"><text:s/></text:span><text:span text:style-name="T4084">artículos</text:span><text:span text:style-name="T4085"><text:s/></text:span><text:span text:style-name="T4086">42</text:span><text:span text:style-name="T4087"><text:s/></text:span>y<text:span text:style-name="T4088"><text:s/></text:span><text:span text:style-name="T4089">43</text:span><text:span text:style-name="T4090"><text:s/></text:span>de<text:span text:style-name="T4091"><text:s/></text:span><text:span text:style-name="T4092">la</text:span><text:span text:style-name="T4093"><text:s/></text:span>Ley<text:span text:style-name="T4094"><text:s/></text:span>39/2015<text:span text:style-name="T4095"><text:s/></text:span><text:span text:style-name="T4096">de</text:span><text:span text:style-name="T4097"><text:s/></text:span>1<text:span text:style-name="T4098"><text:s/></text:span>de<text:span text:style-name="T4099"><text:s/></text:span><text:span text:style-name="T4100">octubre</text:span><text:span text:style-name="T4101"><text:s/></text:span>del<text:span text:style-name="T4102"><text:s/></text:span><text:span text:style-name="T4103">Procedimiento</text:span><text:span text:style-name="T4104"><text:s/></text:span><text:span text:style-name="T4105">Administrativo</text:span><text:span text:style-name="T4106"><text:s/></text:span><text:span text:style-name="T4107">Común</text:span><text:span text:style-name="T4108"><text:s/></text:span><text:span text:style-name="T4109">de</text:span><text:span text:style-name="T4110"><text:s/></text:span><text:span text:style-name="T4111">las</text:span><text:span text:style-name="T4112"><text:s/></text:span><text:span text:style-name="T4113">Administraciones</text:span><text:span text:style-name="T4114"><text:s/></text:span>Públicas.</text:p>
      <text:p text:style-name="P4115"/>
      <text:h text:style-name="P4116" text:outline-level="1"><text:span text:style-name="T4117">DUODÉCIMO.</text:span><text:span text:style-name="T4118"><text:s/></text:span><text:span text:style-name="T4119">ABONO</text:span><text:span text:style-name="T4120"><text:s/></text:span><text:span text:style-name="T4121">DE</text:span><text:span text:style-name="T4122"><text:s/></text:span>LA<text:span text:style-name="T4123"><text:s/></text:span><text:span text:style-name="T4124">AYUDA.</text:span></text:h>
      <text:p text:style-name="P4125"/>
      <text:p text:style-name="P4127"/>
      <text:p text:style-name="P4128"><text:span text:style-name="T4129">1.-</text:span><text:span text:style-name="T4130"><text:s/></text:span><text:span text:style-name="T4131">La</text:span><text:span text:style-name="T4132"><text:s/></text:span><text:span text:style-name="T4133">cuantía,</text:span><text:span text:style-name="T4134"><text:s/></text:span><text:span text:style-name="T4135">finalidad</text:span><text:span text:style-name="T4136"><text:s/></text:span>y<text:span text:style-name="T4137"><text:s/></text:span>forma<text:span text:style-name="T4138"><text:s/></text:span><text:span text:style-name="T4139">de</text:span><text:span text:style-name="T4140"><text:s/></text:span><text:span text:style-name="T4141">pago</text:span><text:span text:style-name="T4142"><text:s/></text:span>de<text:span text:style-name="T4143"><text:s/></text:span><text:span text:style-name="T4144">las</text:span><text:span text:style-name="T4145"><text:s/></text:span>ayudas<text:span text:style-name="T4146"><text:s/></text:span><text:span text:style-name="T4147">concedidas</text:span><text:span text:style-name="T4148"><text:s/></text:span><text:span text:style-name="T4149">serán</text:span><text:span text:style-name="T4150"><text:s/></text:span>las<text:span text:style-name="T4151"><text:s/></text:span><text:span text:style-name="T4152">que</text:span><text:span text:style-name="T4153"><text:s/></text:span>se<text:span text:style-name="T4154"><text:s/></text:span><text:span text:style-name="T4155">determine</text:span><text:span text:style-name="T4156"><text:s/></text:span><text:span text:style-name="T4157">en</text:span><text:span text:style-name="T4158"><text:s/></text:span>la<text:span text:style-name="T4159"><text:s/></text:span><text:span text:style-name="T4160">Resolución</text:span><text:span text:style-name="T4161"><text:s/></text:span><text:span text:style-name="T4162">de</text:span><text:span text:style-name="T4163"><text:s/></text:span><text:span text:style-name="T4164">Concesión.</text:span></text:p>
      <text:p text:style-name="P4165"/>
      <text:p text:style-name="P4166"><text:span text:style-name="T4167">2.-</text:span><text:span text:style-name="T4168"><text:s/></text:span>El<text:span text:style-name="T4169"><text:s/></text:span><text:span text:style-name="T4170">importe</text:span><text:span text:style-name="T4171"><text:s/></text:span><text:span text:style-name="T4172">de</text:span><text:span text:style-name="T4173"><text:s/></text:span><text:span text:style-name="T4174">la</text:span><text:span text:style-name="T4175"><text:s/></text:span><text:span text:style-name="T4176">ayuda</text:span><text:span text:style-name="T4177"><text:s/></text:span>se<text:span text:style-name="T4178"><text:s/></text:span><text:span text:style-name="T4179">abonará</text:span><text:span text:style-name="T4180"><text:s/></text:span><text:span text:style-name="T4181">en</text:span><text:span text:style-name="T4182"><text:s/></text:span>su<text:span text:style-name="T4183"><text:s/></text:span><text:span text:style-name="T4184">totalidad.</text:span></text:p>
      <text:p text:style-name="P4185"/>
      <text:p text:style-name="P4186"><text:span text:style-name="T4187">3.-</text:span><text:span text:style-name="T4188"><text:s/></text:span><text:span text:style-name="T4189">Dada</text:span><text:span text:style-name="T4190"><text:s/></text:span><text:span text:style-name="T4191">la</text:span><text:span text:style-name="T4192"><text:s/></text:span><text:span text:style-name="T4193">naturaleza</text:span><text:span text:style-name="T4194"><text:s/></text:span><text:span text:style-name="T4195">de</text:span><text:span text:style-name="T4196"><text:s/></text:span>las<text:span text:style-name="T4197"><text:s/></text:span><text:span text:style-name="T4198">ayudas</text:span><text:span text:style-name="T4199"><text:s/></text:span>que<text:span text:style-name="T4200"><text:s/></text:span>se<text:span text:style-name="T4201"><text:s/></text:span><text:span text:style-name="T4202">regulan</text:span><text:span text:style-name="T4203"><text:s/></text:span><text:span text:style-name="T4204">en</text:span><text:span text:style-name="T4205"><text:s/></text:span><text:span text:style-name="T4206">estas</text:span><text:span text:style-name="T4207"><text:s/></text:span><text:span text:style-name="T4208">Bases,</text:span><text:span text:style-name="T4209"><text:s/></text:span>el<text:span text:style-name="T4210"><text:s/></text:span><text:span text:style-name="T4211">abono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mismas</text:span><text:span text:style-name="T4218"><text:s/></text:span><text:span text:style-name="T4219">quedará</text:span><text:span text:style-name="T4220"><text:s/></text:span><text:span text:style-name="T4221">justificado</text:span><text:span text:style-name="T4222"><text:s/></text:span>en<text:span text:style-name="T4223"><text:s/></text:span>la<text:span text:style-name="T4224"><text:s/></text:span><text:span text:style-name="T4225">propia</text:span><text:span text:style-name="T4226"><text:s/></text:span><text:span text:style-name="T4227">situación</text:span><text:span text:style-name="T4228"><text:s/></text:span><text:span text:style-name="T4229">de</text:span><text:span text:style-name="T4230"><text:s/></text:span><text:span text:style-name="T4231">necesidad</text:span><text:span text:style-name="T4232"><text:s/></text:span>de<text:span text:style-name="T4233"><text:s/></text:span><text:span text:style-name="T4234">la</text:span><text:span text:style-name="T4235"><text:s/></text:span><text:span text:style-name="T4236">interesada,</text:span><text:span text:style-name="T4237"><text:s/></text:span><text:span text:style-name="T4238">acreditada</text:span><text:span text:style-name="T4239"><text:s/></text:span><text:span text:style-name="T4240">en</text:span><text:span text:style-name="T4241"><text:s/></text:span><text:span text:style-name="T4242">los</text:span><text:span text:style-name="T4243"><text:s/></text:span><text:span text:style-name="T4244">informes</text:span><text:span text:style-name="T4245"><text:s/></text:span><text:span text:style-name="T4246">sociales</text:span><text:span text:style-name="T4247"><text:s/></text:span>de<text:span text:style-name="T4248"><text:s/></text:span>la<text:span text:style-name="T4249"><text:s/></text:span>Técnica<text:span text:style-name="T4250"><text:s/></text:span>del<text:span text:style-name="T4251"><text:s/></text:span>SAM.</text:p>
      <text:p text:style-name="P4252"/>
      <text:p text:style-name="P4253"><text:span text:style-name="T4254">4.-</text:span><text:span text:style-name="T4255"><text:s/></text:span>Las<text:span text:style-name="T4256"><text:s/></text:span><text:span text:style-name="T4257">ayudas</text:span><text:span text:style-name="T4258"><text:s/></text:span><text:span text:style-name="T4259">económicas</text:span><text:span text:style-name="T4260"><text:s/></text:span><text:span text:style-name="T4261">serán</text:span><text:span text:style-name="T4262"><text:s/></text:span><text:span text:style-name="T4263">abonadas</text:span><text:span text:style-name="T4264"><text:s/></text:span><text:span text:style-name="T4265">en</text:span><text:span text:style-name="T4266"><text:s/></text:span>el<text:span text:style-name="T4267"><text:s/></text:span><text:span text:style-name="T4268">plazo</text:span><text:span text:style-name="T4269"><text:s/></text:span>máximo<text:span text:style-name="T4270"><text:s/></text:span><text:span text:style-name="T4271">de</text:span><text:span text:style-name="T4272"><text:s/></text:span>un<text:span text:style-name="T4273"><text:s/></text:span>mes<text:span text:style-name="T4274"><text:s/></text:span>a<text:span text:style-name="T4275"><text:s/></text:span><text:span text:style-name="T4276">contar</text:span><text:span text:style-name="T4277"><text:s/></text:span><text:span text:style-name="T4278">desde</text:span><text:span text:style-name="T4279"><text:s/></text:span><text:span text:style-name="T4280">la</text:span><text:span text:style-name="T4281"><text:s/></text:span><text:span text:style-name="T4282">fecha</text:span><text:span text:style-name="T4283"><text:s/></text:span>de<text:span text:style-name="T4284"><text:s/></text:span>la<text:span text:style-name="T4285"><text:s/></text:span><text:span text:style-name="T4286">notificación</text:span><text:span text:style-name="T4287"><text:s/></text:span>a<text:span text:style-name="T4288"><text:s/></text:span><text:span text:style-name="T4289">la</text:span><text:span text:style-name="T4290"><text:s/></text:span><text:span text:style-name="T4291">interesada.</text:span></text:p>
      <text:p text:style-name="P4292"/>
      <text:p text:style-name="P4293"><text:span text:style-name="T4294">5.-</text:span><text:span text:style-name="T4295"><text:s/></text:span><text:span text:style-name="T4296">Cuando</text:span><text:span text:style-name="T4297"><text:s/></text:span>varíen<text:span text:style-name="T4298"><text:s/></text:span>las<text:span text:style-name="T4299"><text:s/></text:span><text:span text:style-name="T4300">circunstancias</text:span><text:span text:style-name="T4301"><text:s/></text:span>que<text:span text:style-name="T4302"><text:s/></text:span>motivaron<text:span text:style-name="T4303"><text:s/></text:span>la<text:span text:style-name="T4304"><text:s/></text:span><text:span text:style-name="T4305">solicitud,</text:span><text:span text:style-name="T4306"><text:s/></text:span><text:span text:style-name="T4307">pero</text:span><text:span text:style-name="T4308"><text:s/></text:span><text:span text:style-name="T4309">persista</text:span><text:span text:style-name="T4310"><text:s/></text:span>la<text:span text:style-name="T4311"><text:s/></text:span><text:span text:style-name="T4312">necesidad</text:span><text:span text:style-name="T4313"><text:s/></text:span><text:span text:style-name="T4314">de</text:span><text:span text:style-name="T4315"><text:s/></text:span><text:span text:style-name="T4316">ayuda,</text:span><text:span text:style-name="T4317"><text:s/></text:span>y<text:span text:style-name="T4318"><text:s/></text:span>por<text:span text:style-name="T4319"><text:s/></text:span><text:span text:style-name="T4320">motivos</text:span><text:span text:style-name="T4321"><text:s/></text:span><text:span text:style-name="T4322">extraordinarios</text:span><text:span text:style-name="T4323"><text:s/></text:span><text:span text:style-name="T4324">valorados,</text:span><text:span text:style-name="T4325"><text:s/></text:span>se<text:span text:style-name="T4326"><text:s/></text:span><text:span text:style-name="T4327">podrá</text:span><text:span text:style-name="T4328"><text:s/></text:span><text:span text:style-name="T4329">modificar</text:span><text:span text:style-name="T4330"><text:s/></text:span>la<text:span text:style-name="T4331"><text:s/></text:span><text:span text:style-name="T4332">finalidad</text:span><text:span text:style-name="T4333"><text:s/></text:span>de<text:span text:style-name="T4334"><text:s/></text:span><text:span text:style-name="T4335">la</text:span><text:span text:style-name="T4336"><text:s/></text:span><text:span text:style-name="T4337">prestación</text:span><text:span text:style-name="T4338"><text:s/></text:span><text:span text:style-name="T4339">previo</text:span><text:span text:style-name="T4340"><text:s/></text:span><text:span text:style-name="T4341">informe</text:span><text:span text:style-name="T4342"><text:s/></text:span><text:span text:style-name="T4343">social</text:span><text:span text:style-name="T4344"><text:s/></text:span><text:span text:style-name="T4345">de</text:span><text:span text:style-name="T4346"><text:s/></text:span><text:span text:style-name="T4347">la</text:span><text:span text:style-name="T4348"><text:s/></text:span><text:span text:style-name="T4349">Técnica</text:span><text:span text:style-name="T4350"><text:s/></text:span>del<text:span text:style-name="T4351"><text:s/></text:span><text:span text:style-name="T4352">Servicio</text:span><text:span text:style-name="T4353"><text:s/></text:span>de<text:span text:style-name="T4354"><text:s/></text:span><text:span text:style-name="T4355">Acción</text:span><text:span text:style-name="T4356"><text:s/></text:span>Social<text:span text:style-name="T4357"><text:s/></text:span><text:span text:style-name="T4358">de</text:span><text:span text:style-name="T4359"><text:s/></text:span>este<text:span text:style-name="T4360"><text:s/></text:span><text:span text:style-name="T4361">Cabildo.</text:span></text:p>
      <text:p text:style-name="P4362"/>
      <text:h text:style-name="P4363" text:outline-level="1"><text:span text:style-name="T4364">DÉCIMO</text:span><text:span text:style-name="T4365"><text:s/></text:span>TERCERO.<text:span text:style-name="T4366"><text:s/></text:span><text:span text:style-name="T4367">JUSTIFICACIÓN.</text:span></text:h>
      <text:p text:style-name="P4368"/>
      <text:p text:style-name="P4369"><text:span text:style-name="T4370">Las</text:span><text:span text:style-name="T4371"><text:s/></text:span><text:span text:style-name="T4372">ayudas</text:span><text:s/>de<text:span text:style-name="T4373"><text:s/></text:span>emergencia social<text:span text:style-name="T4374"><text:s/></text:span><text:span text:style-name="T4375">para</text:span><text:span text:style-name="T4376"><text:s/></text:span><text:span text:style-name="T4377">mujeres</text:span><text:span text:style-name="T4378"><text:s/></text:span><text:span text:style-name="T4379">víctimas</text:span><text:span text:style-name="T4380"><text:s/></text:span><text:span text:style-name="T4381">de</text:span><text:s text:c="2"/>violencia de<text:span text:style-name="T4382"><text:s/></text:span><text:span text:style-name="T4383">género,</text:span><text:span text:style-name="T4384"><text:s/></text:span><text:span text:style-name="T4385">reguladas</text:span><text:span text:style-name="T4386"><text:s/></text:span>en<text:span text:style-name="T4387"><text:s/></text:span>las<text:span text:style-name="T4388"><text:s/></text:span><text:span text:style-name="T4389">presentes</text:span><text:span text:style-name="T4390"><text:s/></text:span><text:span text:style-name="T4391">Bases</text:span><text:span text:style-name="T4392"><text:s/></text:span>se<text:span text:style-name="T4393"><text:s/></text:span><text:span text:style-name="T4394">conceden</text:span><text:span text:style-name="T4395"><text:s/></text:span><text:span text:style-name="T4396">en</text:span><text:span text:style-name="T4397"><text:s/></text:span><text:span text:style-name="T4398">atención</text:span><text:span text:style-name="T4399"><text:s/></text:span>a<text:span text:style-name="T4400"><text:s/></text:span><text:span text:style-name="T4401">la</text:span><text:span text:style-name="T4402"><text:s/></text:span><text:span text:style-name="T4403">concurrencia</text:span><text:span text:style-name="T4404"><text:s/></text:span><text:span text:style-name="T4405">de</text:span><text:span text:style-name="T4406"><text:s/></text:span><text:span text:style-name="T4407">una</text:span><text:span text:style-name="T4408"><text:s/></text:span><text:span text:style-name="T4409">determinada</text:span><text:span text:style-name="T4410"><text:s/></text:span><text:span text:style-name="T4411">situación</text:span><text:span text:style-name="T4412"><text:s/></text:span>de<text:span text:style-name="T4413"><text:s/></text:span><text:span text:style-name="T4414">necesidad</text:span><text:span text:style-name="T4415"><text:s/></text:span><text:span text:style-name="T4416">en</text:span><text:span text:style-name="T4417"><text:s/></text:span><text:span text:style-name="T4418">la</text:span><text:span text:style-name="T4419"><text:s/></text:span><text:span text:style-name="T4420">perceptora,</text:span><text:span text:style-name="T4421"><text:s/></text:span><text:span text:style-name="T4422">acreditada</text:span><text:span text:style-name="T4423"><text:s/></text:span><text:span text:style-name="T4424">mediante</text:span><text:span text:style-name="T4425"><text:s/></text:span>el<text:span text:style-name="T4426"><text:s/></text:span><text:span text:style-name="T4427">informe</text:span><text:span text:style-name="T4428"><text:s/></text:span><text:span text:style-name="T4429">social</text:span><text:span text:style-name="T4430"><text:s/></text:span><text:span text:style-name="T4431">previo,</text:span><text:span text:style-name="T4432"><text:s/></text:span><text:span text:style-name="T4433">por</text:span><text:span text:style-name="T4434"><text:s/></text:span>lo<text:span text:style-name="T4435"><text:s/></text:span>que<text:span text:style-name="T4436"><text:s/></text:span>no<text:span text:style-name="T4437"><text:s/></text:span><text:span text:style-name="T4438">requerirán</text:span><text:span text:style-name="T4439"><text:s/></text:span><text:span text:style-name="T4440">de</text:span><text:span text:style-name="T4441"><text:s/></text:span>otra<text:span text:style-name="T4442"><text:s/></text:span><text:span text:style-name="T4443">justificación,</text:span><text:span text:style-name="T4444"><text:s/></text:span><text:span text:style-name="T4445">de</text:span><text:span text:style-name="T4446"><text:s/></text:span><text:span text:style-name="T4447">conformidad</text:span><text:span text:style-name="T4448"><text:s/></text:span>con<text:span text:style-name="T4449"><text:s/></text:span><text:span text:style-name="T4450">lo</text:span><text:span text:style-name="T4451"><text:s/></text:span>dispuesto<text:span text:style-name="T4452"><text:s/></text:span>en<text:span text:style-name="T4453"><text:s/></text:span>el<text:span text:style-name="T4454"><text:s/></text:span><text:span text:style-name="T4455">artículo</text:span><text:span text:style-name="T4456"><text:s/></text:span><text:span text:style-name="T4457">30.7</text:span><text:span text:style-name="T4458"><text:s/></text:span>de<text:span text:style-name="T4459"><text:s/></text:span><text:span text:style-name="T4460">la</text:span><text:span text:style-name="T4461"><text:s/></text:span>Ley<text:span text:style-name="T4462"><text:s/></text:span><text:span text:style-name="T4463">38/2003,</text:span><text:span text:style-name="T4464"><text:s/></text:span>de<text:span text:style-name="T4465"><text:s/></text:span><text:span text:style-name="T4466">17</text:span><text:span text:style-name="T4467"><text:s/></text:span><text:span text:style-name="T4468">de</text:span><text:span text:style-name="T4469"><text:s/></text:span><text:span text:style-name="T4470">noviembre,</text:span><text:span text:style-name="T4471"><text:s/></text:span><text:span text:style-name="T4472">General</text:span><text:span text:style-name="T4473"><text:s/></text:span><text:span text:style-name="T4474">de</text:span><text:span text:style-name="T4475"><text:s/></text:span><text:span text:style-name="T4476">Subvenciones,</text:span><text:span text:style-name="T4477"><text:s/></text:span><text:span text:style-name="T4478">sin</text:span><text:span text:style-name="T4479"><text:s/></text:span><text:span text:style-name="T4480">perjuicio</text:span><text:span text:style-name="T4481"><text:s/></text:span><text:span text:style-name="T4482">de</text:span><text:span text:style-name="T4483"><text:s/></text:span><text:span text:style-name="T4484">que</text:span><text:span text:style-name="T4485"><text:s/></text:span>por<text:span text:style-name="T4486"><text:s/></text:span>parte<text:span text:style-name="T4487"><text:s/></text:span><text:span text:style-name="T4488">de</text:span><text:span text:style-name="T4489"><text:s/></text:span><text:span text:style-name="T4490">esta</text:span><text:span text:style-name="T4491"><text:s/></text:span><text:span text:style-name="T4492">Corporación,</text:span><text:span text:style-name="T4493"><text:s/></text:span>se<text:span text:style-name="T4494"><text:s/></text:span><text:span text:style-name="T4495">deban</text:span><text:span text:style-name="T4496"><text:s/></text:span><text:span text:style-name="T4497">realizar</text:span><text:span text:style-name="T4498"><text:s/></text:span>las<text:span text:style-name="T4499"><text:s/></text:span><text:span text:style-name="T4500">actuaciones</text:span><text:span text:style-name="T4501"><text:s/></text:span>de<text:span text:style-name="T4502"><text:s/></text:span><text:span text:style-name="T4503">comprobación</text:span><text:span text:style-name="T4504"><text:s/></text:span>que<text:span text:style-name="T4505"><text:s/></text:span>se<text:span text:style-name="T4506"><text:s/></text:span><text:span text:style-name="T4507">establecen</text:span><text:span text:style-name="T4508"><text:s/></text:span><text:span text:style-name="T4509">en</text:span><text:span text:style-name="T4510"><text:s/></text:span><text:span text:style-name="T4511">el</text:span><text:span text:style-name="T4512"><text:s/></text:span><text:span text:style-name="T4513">artículo</text:span><text:span text:style-name="T4514"><text:s/></text:span><text:span text:style-name="T4515">siguiente</text:span><text:span text:style-name="T4516"><text:s/></text:span>con<text:span text:style-name="T4517"><text:s/></text:span><text:span text:style-name="T4518">el</text:span><text:span text:style-name="T4519"><text:s/></text:span>fin<text:span text:style-name="T4520"><text:s/></text:span>de<text:span text:style-name="T4521"><text:s/></text:span><text:span text:style-name="T4522">verificar</text:span><text:span text:style-name="T4523"><text:s/></text:span><text:span text:style-name="T4524">que</text:span><text:span text:style-name="T4525"><text:s/></text:span><text:span text:style-name="T4526">las</text:span><text:span text:style-name="T4527"><text:s/></text:span><text:span text:style-name="T4528">prestaciones</text:span><text:span text:style-name="T4529"><text:s/></text:span><text:span text:style-name="T4530">han</text:span><text:span text:style-name="T4531"><text:s/></text:span>sido<text:span text:style-name="T4532"><text:s/></text:span><text:span text:style-name="T4533">destinadas</text:span><text:span text:style-name="T4534"><text:s/></text:span><text:span text:style-name="T4535">al</text:span><text:span text:style-name="T4536"><text:s/></text:span><text:span text:style-name="T4537">fin</text:span><text:span text:style-name="T4538"><text:s/></text:span><text:span text:style-name="T4539">para</text:span><text:span text:style-name="T4540"><text:s/></text:span>el<text:span text:style-name="T4541"><text:s/></text:span><text:span text:style-name="T4542">que</text:span><text:span text:style-name="T4543"><text:s/></text:span><text:span text:style-name="T4544">resultaron</text:span><text:span text:style-name="T4545"><text:s/></text:span><text:span text:style-name="T4546">concedidas.</text:span></text:p>
      <text:p text:style-name="P4547"/>
      <text:h text:style-name="P4548" text:outline-level="1"><text:span text:style-name="T4549">DÉCIMO</text:span><text:span text:style-name="T4550"><text:s/></text:span><text:span text:style-name="T4551">CUARTO.</text:span><text:span text:style-name="T4552"><text:s/></text:span>ACTUACIONES<text:span text:style-name="T4553"><text:s/></text:span><text:span text:style-name="T4554">DE</text:span><text:span text:style-name="T4555"><text:s/></text:span><text:span text:style-name="T4556">COMPROBACIÓN.</text:span></text:h>
      <text:p text:style-name="P4557"/>
      <text:p text:style-name="P4558"><text:span text:style-name="T4559">1.-</text:span><text:span text:style-name="T4560"><text:s/></text:span><text:span text:style-name="T4561">El</text:span><text:span text:style-name="T4562"><text:s/></text:span>Órgano<text:span text:style-name="T4563"><text:s/></text:span>Instructor<text:span text:style-name="T4564"><text:s/></text:span>que<text:span text:style-name="T4565"><text:s/></text:span>haya<text:span text:style-name="T4566"><text:s/></text:span>tramitado<text:span text:style-name="T4567"><text:s/></text:span>la<text:span text:style-name="T4568"><text:s/></text:span>concesión<text:span text:style-name="T4569"><text:s/></text:span>de<text:span text:style-name="T4570"><text:s/></text:span><text:span text:style-name="T4571">la</text:span><text:span text:style-name="T4572"><text:s/></text:span>ayuda<text:span text:style-name="T4573"><text:s/></text:span>comprobará<text:span text:style-name="T4574"><text:s/></text:span><text:span text:style-name="T4575">las</text:span><text:span text:style-name="T4576"><text:s/></text:span>facturas<text:span text:style-name="T4577"><text:s/></text:span><text:span text:style-name="T4578">que</text:span><text:span text:style-name="T4579"><text:s/></text:span>se<text:span text:style-name="T4580"><text:s/></text:span>presentan<text:span text:style-name="T4581"><text:s/></text:span>en<text:span text:style-name="T4582"><text:s/></text:span><text:span text:style-name="T4583">los</text:span><text:span text:style-name="T4584"><text:s/></text:span><text:span text:style-name="T4585">plazos</text:span><text:span text:style-name="T4586"><text:s/></text:span>fijados<text:span text:style-name="T4587"><text:s/></text:span>y<text:span text:style-name="T4588"><text:s/></text:span><text:span text:style-name="T4589">las</text:span><text:span text:style-name="T4590"><text:s/></text:span>comprobará<text:span text:style-name="T4591"><text:s/></text:span>formalmente,<text:span text:style-name="T4592"><text:s/></text:span>pudiendo<text:span text:style-name="T4593"><text:s/></text:span><text:span text:style-name="T4594">requerir</text:span><text:span text:style-name="T4595"><text:s/></text:span>al<text:span text:style-name="T4596"><text:s/></text:span>beneficiario<text:span text:style-name="T4597"><text:s/></text:span><text:span text:style-name="T4598">para</text:span><text:span text:style-name="T4599"><text:s/></text:span>que<text:span text:style-name="T4600"><text:s/></text:span>subsane<text:span text:style-name="T4601"><text:s/></text:span><text:span text:style-name="T4602">los</text:span><text:span text:style-name="T4603"><text:s/></text:span>defectos,<text:span text:style-name="T4604"><text:s/></text:span>complete<text:span text:style-name="T4605"><text:s/></text:span>la<text:span text:style-name="T4606"><text:s/></text:span>documentación<text:span text:style-name="T4607"><text:s/></text:span>o<text:span text:style-name="T4608"><text:s/></text:span><text:span text:style-name="T4609">amplíe</text:span><text:span text:style-name="T4610"><text:s/></text:span>la<text:span text:style-name="T4611"><text:s/></text:span><text:span text:style-name="T4612">información.</text:span></text:p>
      <text:p text:style-name="P4613"/>
      <text:p text:style-name="P4614"><text:span text:style-name="T4615">2.-</text:span><text:span text:style-name="T4616"><text:s/></text:span>En<text:span text:style-name="T4617"><text:s/></text:span>caso<text:span text:style-name="T4618"><text:s/></text:span><text:span text:style-name="T4619">de</text:span><text:span text:style-name="T4620"><text:s/></text:span><text:span text:style-name="T4621">incumplimiento,</text:span><text:span text:style-name="T4622"><text:s/></text:span><text:span text:style-name="T4623">las</text:span><text:span text:style-name="T4624"><text:s/></text:span><text:span text:style-name="T4625">actuaciones</text:span><text:span text:style-name="T4626"><text:s/></text:span><text:span text:style-name="T4627">de</text:span><text:span text:style-name="T4628"><text:s/></text:span><text:span text:style-name="T4629">comprobación</text:span><text:span text:style-name="T4630"><text:s/></text:span>se<text:span text:style-name="T4631"><text:s/></text:span><text:span text:style-name="T4632">realizarán</text:span><text:span text:style-name="T4633"><text:s/></text:span>por<text:span text:style-name="T4634"><text:s/></text:span><text:span text:style-name="T4635">el</text:span><text:span text:style-name="T4636"><text:s/></text:span><text:span text:style-name="T4637">personal</text:span><text:span text:style-name="T4638"><text:s/></text:span><text:span text:style-name="T4639">técnico<text:s/></text:span>del<text:span text:style-name="T4640"><text:s/>Área de</text:span><text:span text:style-name="T4641"><text:s/></text:span>Acción<text:s/><text:span text:style-name="T4642">Social dentro</text:span><text:span text:style-name="T4643"><text:s/></text:span>del<text:span text:style-name="T4644"><text:s/></text:span><text:span text:style-name="T4645">plazo</text:span><text:s/><text:span text:style-name="T4646">de cuatro</text:span><text:span text:style-name="T4647"><text:s/></text:span><text:span text:style-name="T4648">años</text:span><text:s/>a<text:span text:style-name="T4649"><text:s/></text:span>contar<text:span text:style-name="T4650"><text:s/>desde la<text:s/></text:span>fecha<text:span text:style-name="T4651"><text:s/></text:span>de<text:s/><text:span text:style-name="T4652">la</text:span><text:span text:style-name="T4653"><text:s/></text:span><text:span text:style-name="T4654">resolución</text:span><text:span text:style-name="T4655"><text:s/></text:span>de<text:span text:style-name="T4656"><text:s/></text:span><text:span text:style-name="T4657">concesión,</text:span><text:span text:style-name="T4658"><text:s/></text:span><text:span text:style-name="T4659">debiendo</text:span><text:span text:style-name="T4660"><text:s/></text:span><text:span text:style-name="T4661">la</text:span><text:span text:style-name="T4662"><text:s/></text:span><text:span text:style-name="T4663">beneficiaria</text:span><text:span text:style-name="T4664"><text:s/></text:span><text:span text:style-name="T4665">conservar</text:span><text:span text:style-name="T4666"><text:s/></text:span><text:span text:style-name="T4667">las</text:span><text:span text:style-name="T4668"><text:s/></text:span><text:span text:style-name="T4669">facturas</text:span><text:span text:style-name="T4670"><text:s/></text:span><text:span text:style-name="T4671">originales</text:span><text:span text:style-name="T4672"><text:s/></text:span>del<text:span text:style-name="T4673"><text:s/></text:span>gasto<text:span text:style-name="T4674"><text:s/></text:span><text:span text:style-name="T4675">durante</text:span><text:span text:style-name="T4676"><text:s/></text:span>ese<text:span text:style-name="T4677"><text:s/></text:span><text:span text:style-name="T4678">plazo.</text:span></text:p>
      <text:p text:style-name="P4679"/>
      <text:h text:style-name="P4680" text:outline-level="1"><text:span text:style-name="T4681">DÉCIMO</text:span><text:span text:style-name="T4682"><text:s/></text:span><text:span text:style-name="T4683">QUINTO.</text:span><text:span text:style-name="T4684"><text:s/></text:span>RÉGIMEN<text:span text:style-name="T4685"><text:s/></text:span><text:span text:style-name="T4686">DE</text:span><text:span text:style-name="T4687"><text:s/></text:span>COMPATIBILIDADES.</text:h>
      <text:p text:style-name="P4688"/>
      <text:p text:style-name="P4689"><text:span text:style-name="T4690">1.-</text:span><text:span text:style-name="T4691"><text:s/></text:span><text:span text:style-name="T4692">La</text:span><text:span text:style-name="T4693"><text:s/></text:span><text:span text:style-name="T4694">condición</text:span><text:span text:style-name="T4695"><text:s/></text:span><text:span text:style-name="T4696">de</text:span><text:span text:style-name="T4697"><text:s/></text:span><text:span text:style-name="T4698">beneficiaria</text:span><text:span text:style-name="T4699"><text:s/></text:span>de<text:span text:style-name="T4700"><text:s/></text:span>este<text:span text:style-name="T4701"><text:s/></text:span><text:span text:style-name="T4702">tipo</text:span><text:span text:style-name="T4703"><text:s/></text:span><text:span text:style-name="T4704">de</text:span><text:span text:style-name="T4705"><text:s/></text:span>ayudas<text:span text:style-name="T4706"><text:s/></text:span><text:span text:style-name="T4707">económicas</text:span><text:span text:style-name="T4708"><text:s/></text:span><text:span text:style-name="T4709">de</text:span><text:span text:style-name="T4710"><text:s/></text:span><text:span text:style-name="T4711">emergencia</text:span><text:span text:style-name="T4712"><text:s/></text:span>social<text:span text:style-name="T4713"><text:s/></text:span><text:span text:style-name="T4714">para</text:span><text:span text:style-name="T4715"><text:s/></text:span><text:span text:style-name="T4716">mujeres</text:span><text:span text:style-name="T4717"><text:s/></text:span><text:span text:style-name="T4718">víctimas</text:span><text:span text:style-name="T4719"><text:s/></text:span>de<text:span text:style-name="T4720"><text:s/></text:span><text:span text:style-name="T4721">violencia</text:span><text:span text:style-name="T4722"><text:s/></text:span>de<text:span text:style-name="T4723"><text:s/></text:span><text:span text:style-name="T4724">género,</text:span><text:span text:style-name="T4725"><text:s/></text:span><text:span text:style-name="T4726">será</text:span><text:span text:style-name="T4727"><text:s/></text:span><text:span text:style-name="T4728">compatible</text:span><text:span text:style-name="T4729"><text:s/></text:span>con<text:span text:style-name="T4730"><text:s/></text:span><text:span text:style-name="T4731">la</text:span><text:span text:style-name="T4732"><text:s/></text:span><text:span text:style-name="T4733">condición</text:span><text:span text:style-name="T4734"><text:s/></text:span><text:span text:style-name="T4735">de</text:span><text:span text:style-name="T4736"><text:s/></text:span><text:span text:style-name="T4737">beneficiaria</text:span><text:span text:style-name="T4738"><text:s/></text:span><text:span text:style-name="T4739">de</text:span><text:span text:style-name="T4740"><text:s/></text:span><text:span text:style-name="T4741">cualquier</text:span><text:s/><text:span text:style-name="T4742">otro tipo de<text:s/></text:span>ayuda<text:span text:style-name="T4743"><text:s/></text:span>de<text:s/><text:span text:style-name="T4744">los</text:span><text:span text:style-name="T4745"><text:s/></text:span>sistemas<text:span text:style-name="T4746"><text:s/></text:span><text:span text:style-name="T4747">públicos</text:span><text:span text:style-name="T4748"><text:s/></text:span><text:span text:style-name="T4749">siempre<text:s/></text:span>y<text:span text:style-name="T4750"><text:s/>cuando</text:span><text:span text:style-name="T4751"><text:s/></text:span>a<text:span text:style-name="T4752"><text:s/>través</text:span><text:span text:style-name="T4753"><text:s/></text:span><text:span text:style-name="T4754">de</text:span><text:span text:style-name="T4755"><text:s/></text:span><text:span text:style-name="T4756">éstos</text:span><text:span text:style-name="T4757"><text:s/></text:span>no<text:span text:style-name="T4758"><text:s/></text:span>se<text:span text:style-name="T4759"><text:s/></text:span><text:span text:style-name="T4760">pueda</text:span><text:span text:style-name="T4761"><text:s/></text:span>dar<text:span text:style-name="T4762"><text:s/></text:span><text:span text:style-name="T4763">respuesta</text:span><text:span text:style-name="T4764"><text:s/></text:span>a<text:span text:style-name="T4765"><text:s/></text:span><text:span text:style-name="T4766">la</text:span><text:span text:style-name="T4767"><text:s/></text:span><text:span text:style-name="T4768">situación</text:span><text:span text:style-name="T4769"><text:s/></text:span><text:span text:style-name="T4770">de</text:span><text:span text:style-name="T4771"><text:s/></text:span><text:span text:style-name="T4772">necesidad</text:span><text:span text:style-name="T4773"><text:s/></text:span>con<text:span text:style-name="T4774"><text:s/></text:span>la<text:span text:style-name="T4775"><text:s/></text:span><text:span text:style-name="T4776">inmediatez</text:span><text:span text:style-name="T4777"><text:s/></text:span><text:span text:style-name="T4778">que</text:span><text:span text:style-name="T4779"><text:s/></text:span><text:span text:style-name="T4780">esta</text:span><text:span text:style-name="T4781"><text:s/></text:span><text:span text:style-name="T4782">requiere,</text:span><text:span text:style-name="T4783"><text:s/></text:span>o<text:span text:style-name="T4784"><text:s/></text:span><text:span text:style-name="T4785">en</text:span><text:span text:style-name="T4786"><text:s/></text:span><text:span text:style-name="T4787">aquellos</text:span><text:span text:style-name="T4788"><text:s/></text:span><text:span text:style-name="T4789">casos</text:span><text:span text:style-name="T4790"><text:s/></text:span>en<text:span text:style-name="T4791"><text:s/></text:span><text:span text:style-name="T4792">que</text:span><text:span text:style-name="T4793"><text:s/></text:span>la<text:span text:style-name="T4794"><text:s/></text:span><text:span text:style-name="T4795">complementariedad</text:span><text:span text:style-name="T4796"><text:s/></text:span><text:span text:style-name="T4797">de</text:span><text:span text:style-name="T4798"><text:s/></text:span><text:span text:style-name="T4799">las</text:span><text:span text:style-name="T4800"><text:s/></text:span><text:span text:style-name="T4801">ayudas</text:span><text:span text:style-name="T4802"><text:s/></text:span><text:span text:style-name="T4803">sea</text:span><text:span text:style-name="T4804"><text:s/></text:span><text:span text:style-name="T4805">imprescindible</text:span><text:span text:style-name="T4806"><text:s/></text:span><text:span text:style-name="T4807">para</text:span><text:span text:style-name="T4808"><text:s/></text:span><text:span text:style-name="T4809">alcanzar</text:span><text:span text:style-name="T4810"><text:s/></text:span><text:span text:style-name="T4811">el</text:span><text:span text:style-name="T4812"><text:s/></text:span><text:span text:style-name="T4813">objetivo</text:span><text:span text:style-name="T4814"><text:s/></text:span><text:span text:style-name="T4815">perseguido.</text:span></text:p>
      <text:p text:style-name="P4816"/>
      <text:p text:style-name="P4817"><text:span text:style-name="T4818">2.-</text:span><text:span text:style-name="T4819"><text:s/></text:span><text:span text:style-name="T4820">El</text:span><text:span text:style-name="T4821"><text:s/></text:span><text:span text:style-name="T4822">importe</text:span><text:span text:style-name="T4823"><text:s/></text:span><text:span text:style-name="T4824">de</text:span><text:span text:style-name="T4825"><text:s/></text:span>las<text:span text:style-name="T4826"><text:s/></text:span><text:span text:style-name="T4827">ayudas</text:span><text:span text:style-name="T4828"><text:s/></text:span><text:span text:style-name="T4829">nunca</text:span><text:span text:style-name="T4830"><text:s/></text:span><text:span text:style-name="T4831">podrá</text:span><text:span text:style-name="T4832"><text:s/></text:span>ser<text:span text:style-name="T4833"><text:s/></text:span><text:span text:style-name="T4834">de</text:span><text:span text:style-name="T4835"><text:s/></text:span>tal<text:span text:style-name="T4836"><text:s/></text:span>cuantía<text:span text:style-name="T4837"><text:s/></text:span><text:span text:style-name="T4838">que,</text:span><text:span text:style-name="T4839"><text:s/></text:span><text:span text:style-name="T4840">aisladamente</text:span><text:span text:style-name="T4841"><text:s/></text:span>o<text:span text:style-name="T4842"><text:s/></text:span>en<text:span text:style-name="T4843"><text:s/></text:span><text:span text:style-name="T4844">concurrencia</text:span><text:span text:style-name="T4845"><text:s/></text:span>con<text:span text:style-name="T4846"><text:s/></text:span>otras<text:span text:style-name="T4847"><text:s/></text:span><text:span text:style-name="T4848">ayudas,</text:span><text:span text:style-name="T4849"><text:s/></text:span><text:span text:style-name="T4850">ingresos</text:span><text:span text:style-name="T4851"><text:s/></text:span>o<text:span text:style-name="T4852"><text:s/></text:span><text:span text:style-name="T4853">recursos,</text:span><text:span text:style-name="T4854"><text:s/></text:span>supere<text:span text:style-name="T4855"><text:s/></text:span>el<text:span text:style-name="T4856"><text:s/></text:span>coste<text:span text:style-name="T4857"><text:s/></text:span><text:span text:style-name="T4858">de</text:span><text:span text:style-name="T4859"><text:s/></text:span><text:span text:style-name="T4860">la</text:span><text:span text:style-name="T4861"><text:s/></text:span><text:span text:style-name="T4862">necesidad</text:span><text:span text:style-name="T4863"><text:s/></text:span>que<text:span text:style-name="T4864"><text:s/></text:span>se<text:span text:style-name="T4865"><text:s/></text:span><text:span text:style-name="T4866">pretende</text:span><text:span text:style-name="T4867"><text:s/></text:span>atender.</text:p>
      <text:p text:style-name="P4868"/>
      <text:h text:style-name="P4869" text:outline-level="1"><text:span text:style-name="T4870">DÉCIMO</text:span><text:span text:style-name="T4871"><text:s/></text:span><text:span text:style-name="T4872">SEXTO.</text:span><text:span text:style-name="T4873"><text:s/></text:span>OBLIGACIONES<text:span text:style-name="T4874"><text:s/></text:span><text:span text:style-name="T4875">DE</text:span><text:span text:style-name="T4876"><text:s/></text:span>LAS<text:span text:style-name="T4877"><text:s/></text:span>BENEFICIARIAS.</text:h>
      <text:p text:style-name="P4878"/>
      <text:p text:style-name="P4879"><text:span text:style-name="T4880">Las</text:span><text:span text:style-name="T4881"><text:s/></text:span><text:span text:style-name="T4882">beneficiarias</text:span><text:span text:style-name="T4883"><text:s/></text:span><text:span text:style-name="T4884">de</text:span><text:span text:style-name="T4885"><text:s/></text:span><text:span text:style-name="T4886">las</text:span><text:span text:style-name="T4887"><text:s/></text:span><text:span text:style-name="T4888">ayudas</text:span><text:span text:style-name="T4889"><text:s/></text:span>están<text:span text:style-name="T4890"><text:s/></text:span><text:span text:style-name="T4891">obligadas</text:span><text:span text:style-name="T4892"><text:s/></text:span><text:span text:style-name="T4893">a:</text:span></text:p>
      <text:p text:style-name="P4894"/>
      <text:p text:style-name="P4895"><text:span text:style-name="T4896">1.-</text:span><text:span text:style-name="T4897"><text:s/></text:span><text:span text:style-name="T4898">Comunicar</text:span><text:span text:style-name="T4899"><text:s/></text:span>al<text:span text:style-name="T4900"><text:s/></text:span><text:span text:style-name="T4901">Cabildo</text:span><text:span text:style-name="T4902"><text:s/></text:span><text:span text:style-name="T4903">todas</text:span><text:span text:style-name="T4904"><text:s/></text:span><text:span text:style-name="T4905">aquellas</text:span><text:span text:style-name="T4906"><text:s/></text:span><text:span text:style-name="T4907">variaciones</text:span><text:span text:style-name="T4908"><text:s/></text:span><text:span text:style-name="T4909">habidas</text:span><text:span text:style-name="T4910"><text:s/></text:span>en<text:span text:style-name="T4911"><text:s/></text:span>su<text:span text:style-name="T4912"><text:s/></text:span>situación<text:span text:style-name="T4913"><text:s/></text:span>socio-económica<text:span text:style-name="T4914"><text:s/></text:span>y<text:span text:style-name="T4915"><text:s/></text:span><text:span text:style-name="T4916">familiar,</text:span><text:span text:style-name="T4917"><text:s/></text:span>que<text:span text:style-name="T4918"><text:s/></text:span><text:span text:style-name="T4919">puedan</text:span><text:span text:style-name="T4920"><text:s/></text:span>modificar<text:span text:style-name="T4921"><text:s/></text:span><text:span text:style-name="T4922">las</text:span><text:span text:style-name="T4923"><text:s/></text:span><text:span text:style-name="T4924">circunstancias</text:span><text:span text:style-name="T4925"><text:s/></text:span>que<text:span text:style-name="T4926"><text:s/></text:span><text:span text:style-name="T4927">motivaron</text:span><text:span text:style-name="T4928"><text:s/></text:span><text:span text:style-name="T4929">la</text:span><text:span text:style-name="T4930"><text:s/></text:span><text:span text:style-name="T4931">solicitud.</text:span></text:p>
      <text:p text:style-name="P4932"/>
      <text:p text:style-name="P4933"><text:span text:style-name="T4934">2.-</text:span><text:span text:style-name="T4935"><text:s/></text:span><text:span text:style-name="T4936">Destinar</text:span><text:span text:style-name="T4937"><text:s/></text:span>el<text:span text:style-name="T4938"><text:s/></text:span><text:span text:style-name="T4939">importe</text:span><text:span text:style-name="T4940"><text:s/></text:span>de<text:span text:style-name="T4941"><text:s/></text:span><text:span text:style-name="T4942">las</text:span><text:span text:style-name="T4943"><text:s/></text:span><text:span text:style-name="T4944">ayudas</text:span><text:span text:style-name="T4945"><text:s/></text:span>a<text:span text:style-name="T4946"><text:s/></text:span><text:span text:style-name="T4947">las</text:span><text:span text:style-name="T4948"><text:s/></text:span><text:span text:style-name="T4949">finalidades</text:span><text:span text:style-name="T4950"><text:s/></text:span><text:span text:style-name="T4951">para</text:span><text:span text:style-name="T4952"><text:s/></text:span><text:span text:style-name="T4953">las</text:span><text:span text:style-name="T4954"><text:s/></text:span>que<text:span text:style-name="T4955"><text:s/></text:span>se<text:span text:style-name="T4956"><text:s/></text:span><text:span text:style-name="T4957">otorgaron.</text:span></text:p>
      <text:p text:style-name="P4958"/>
      <text:p text:style-name="P4960"/>
      <text:p text:style-name="P4961"><text:span text:style-name="T4962">3.-</text:span><text:span text:style-name="T4963"><text:s/></text:span><text:span text:style-name="T4964">Presentar</text:span><text:span text:style-name="T4965"><text:s/></text:span>ante<text:span text:style-name="T4966"><text:s/></text:span>el<text:span text:style-name="T4967"><text:s/></text:span><text:span text:style-name="T4968">Cabildo</text:span><text:span text:style-name="T4969"><text:s/></text:span><text:span text:style-name="T4970">Insular</text:span><text:span text:style-name="T4971"><text:s/></text:span><text:span text:style-name="T4972">de</text:span><text:span text:style-name="T4973"><text:s/></text:span><text:span text:style-name="T4974">Fuerteventura</text:span><text:span text:style-name="T4975"><text:s/></text:span><text:span text:style-name="T4976">(Área</text:span><text:span text:style-name="T4977"><text:s/></text:span>de<text:span text:style-name="T4978"><text:s/></text:span>Acción<text:span text:style-name="T4979"><text:s/></text:span>Social),<text:span text:style-name="T4980"><text:s/></text:span><text:span text:style-name="T4981">en</text:span><text:span text:style-name="T4982"><text:s/></text:span>el<text:span text:style-name="T4983"><text:s/></text:span><text:span text:style-name="T4984">plazo</text:span><text:span text:style-name="T4985"><text:s/></text:span><text:span text:style-name="T4986">máximo</text:span><text:span text:style-name="T4987"><text:s/></text:span>de<text:span text:style-name="T4988"><text:s/></text:span><text:span text:style-name="T4989">tres</text:span><text:span text:style-name="T4990"><text:s/></text:span><text:span text:style-name="T4991">meses</text:span><text:span text:style-name="T4992"><text:s/></text:span>desde<text:span text:style-name="T4993"><text:s/></text:span>la<text:span text:style-name="T4994"><text:s/></text:span><text:span text:style-name="T4995">recepción</text:span><text:span text:style-name="T4996"><text:s/></text:span><text:span text:style-name="T4997">de</text:span><text:span text:style-name="T4998"><text:s/></text:span><text:span text:style-name="T4999">la</text:span><text:span text:style-name="T5000"><text:s/></text:span><text:span text:style-name="T5001">Ayuda,</text:span><text:span text:style-name="T5002"><text:s/></text:span>las<text:span text:style-name="T5003"><text:s/></text:span>facturas<text:span text:style-name="T5004"><text:s/></text:span><text:span text:style-name="T5005">originales</text:span><text:span text:style-name="T5006"><text:s/></text:span>del<text:span text:style-name="T5007"><text:s/></text:span><text:span text:style-name="T5008">gasto.</text:span></text:p>
      <text:p text:style-name="P5009"/>
      <text:p text:style-name="P5010"><text:span text:style-name="T5011">4.-</text:span><text:span text:style-name="T5012"><text:s/></text:span><text:span text:style-name="T5013">Permitir</text:span><text:span text:style-name="T5014"><text:s/></text:span>y<text:span text:style-name="T5015"><text:s/></text:span><text:span text:style-name="T5016">facilitar</text:span><text:span text:style-name="T5017"><text:s/></text:span><text:span text:style-name="T5018">las</text:span><text:span text:style-name="T5019"><text:s/></text:span><text:span text:style-name="T5020">labores</text:span><text:span text:style-name="T5021"><text:s/></text:span><text:span text:style-name="T5022">de</text:span><text:span text:style-name="T5023"><text:s/></text:span><text:span text:style-name="T5024">comprobación</text:span><text:span text:style-name="T5025"><text:s/></text:span>y<text:span text:style-name="T5026"><text:s/></text:span><text:span text:style-name="T5027">control</text:span><text:span text:style-name="T5028"><text:s/></text:span><text:span text:style-name="T5029">para</text:span><text:span text:style-name="T5030"><text:s/></text:span><text:span text:style-name="T5031">verificar</text:span><text:span text:style-name="T5032"><text:s/></text:span>su<text:span text:style-name="T5033"><text:s/></text:span><text:span text:style-name="T5034">situación</text:span><text:span text:style-name="T5035"><text:s/></text:span><text:span text:style-name="T5036">económica</text:span><text:span text:style-name="T5037"><text:s/></text:span>y<text:span text:style-name="T5038"><text:s/></text:span><text:span text:style-name="T5039">familiar</text:span><text:span text:style-name="T5040"><text:s/></text:span><text:span text:style-name="T5041">o,</text:span><text:span text:style-name="T5042"><text:s/></text:span><text:span text:style-name="T5043">en</text:span><text:span text:style-name="T5044"><text:s/></text:span>su<text:span text:style-name="T5045"><text:s/></text:span><text:span text:style-name="T5046">caso</text:span><text:span text:style-name="T5047"><text:s/></text:span><text:span text:style-name="T5048">que</text:span><text:span text:style-name="T5049"><text:s/></text:span><text:span text:style-name="T5050">la</text:span><text:span text:style-name="T5051"><text:s/></text:span><text:span text:style-name="T5052">ayuda</text:span><text:span text:style-name="T5053"><text:s/></text:span><text:span text:style-name="T5054">ha</text:span><text:span text:style-name="T5055"><text:s/></text:span>sido<text:span text:style-name="T5056"><text:s/></text:span><text:span text:style-name="T5057">destinada</text:span><text:span text:style-name="T5058"><text:s/></text:span>a<text:span text:style-name="T5059"><text:s/></text:span>la<text:span text:style-name="T5060"><text:s/></text:span><text:span text:style-name="T5061">finalidad</text:span><text:span text:style-name="T5062"><text:s/></text:span><text:span text:style-name="T5063">para</text:span><text:span text:style-name="T5064"><text:s/></text:span><text:span text:style-name="T5065">la</text:span><text:span text:style-name="T5066"><text:s/></text:span><text:span text:style-name="T5067">que</text:span><text:span text:style-name="T5068"><text:s/></text:span><text:span text:style-name="T5069">se</text:span><text:span text:style-name="T5070"><text:s/></text:span><text:span text:style-name="T5071">otorgó.</text:span></text:p>
      <text:p text:style-name="P5072"/>
      <text:p text:style-name="P5073"><text:span text:style-name="T5074">5.-</text:span><text:span text:style-name="T5075"><text:s/></text:span><text:span text:style-name="T5076">Facilitar</text:span><text:span text:style-name="T5077"><text:s/></text:span>cuanta<text:span text:style-name="T5078"><text:s/></text:span><text:span text:style-name="T5079">información</text:span><text:span text:style-name="T5080"><text:s/></text:span><text:span text:style-name="T5081">les</text:span><text:span text:style-name="T5082"><text:s/></text:span><text:span text:style-name="T5083">sea</text:span><text:span text:style-name="T5084"><text:s/></text:span><text:span text:style-name="T5085">requerida</text:span><text:span text:style-name="T5086"><text:s/></text:span><text:span text:style-name="T5087">por</text:span><text:span text:style-name="T5088"><text:s/></text:span><text:span text:style-name="T5089">el</text:span><text:span text:style-name="T5090"><text:s/></text:span>Cabildo<text:span text:style-name="T5091"><text:s/></text:span><text:span text:style-name="T5092">Insular</text:span><text:span text:style-name="T5093"><text:s/></text:span><text:span text:style-name="T5094">de</text:span><text:span text:style-name="T5095"><text:s/></text:span><text:span text:style-name="T5096">Fuerteventura.</text:span></text:p>
      <text:p text:style-name="P5097"/>
      <text:p text:style-name="P5098"><text:span text:style-name="T5099">6.-</text:span><text:span text:style-name="T5100"><text:s/></text:span><text:span text:style-name="T5101">Reintegrar</text:span><text:span text:style-name="T5102"><text:s/></text:span>los<text:span text:style-name="T5103"><text:s/></text:span><text:span text:style-name="T5104">importes</text:span><text:span text:style-name="T5105"><text:s/></text:span><text:span text:style-name="T5106">concedidos</text:span><text:span text:style-name="T5107"><text:s/></text:span><text:span text:style-name="T5108">cuando</text:span><text:span text:style-name="T5109"><text:s/></text:span>no<text:span text:style-name="T5110"><text:s/></text:span>se<text:span text:style-name="T5111"><text:s/></text:span><text:span text:style-name="T5112">apliquen</text:span><text:span text:style-name="T5113"><text:s/></text:span><text:span text:style-name="T5114">para</text:span><text:span text:style-name="T5115"><text:s/></text:span><text:span text:style-name="T5116">los</text:span><text:span text:style-name="T5117"><text:s/></text:span><text:span text:style-name="T5118">fines</text:span><text:span text:style-name="T5119"><text:s/></text:span>para<text:span text:style-name="T5120"><text:s/></text:span><text:span text:style-name="T5121">los</text:span><text:span text:style-name="T5122"><text:s/></text:span><text:span text:style-name="T5123">que</text:span><text:span text:style-name="T5124"><text:s/></text:span>se<text:span text:style-name="T5125"><text:s/></text:span><text:span text:style-name="T5126">concedió</text:span></text:p>
      <text:p text:style-name="P5127"/>
      <text:h text:style-name="P5128" text:outline-level="1"><text:span text:style-name="T5129">DÉCIMO</text:span><text:span text:style-name="T5130"><text:s/></text:span>SÉPTIMO.<text:span text:style-name="T5131"><text:s/></text:span>CAUSAS<text:span text:style-name="T5132"><text:s/></text:span><text:span text:style-name="T5133">DE</text:span><text:span text:style-name="T5134"><text:s/></text:span><text:span text:style-name="T5135">DENEGACIÓN.</text:span></text:h>
      <text:p text:style-name="P5136"/>
      <text:p text:style-name="P5137"><text:span text:style-name="T5138">1.-</text:span><text:span text:style-name="T5139"><text:s/></text:span><text:span text:style-name="T5140">No</text:span><text:span text:style-name="T5141"><text:s/></text:span><text:span text:style-name="T5142">cumplir</text:span><text:span text:style-name="T5143"><text:s/></text:span><text:span text:style-name="T5144">los</text:span><text:span text:style-name="T5145"><text:s/></text:span><text:span text:style-name="T5146">requisitos</text:span><text:span text:style-name="T5147"><text:s/></text:span><text:span text:style-name="T5148">establecidos</text:span><text:span text:style-name="T5149"><text:s/></text:span><text:span text:style-name="T5150">en</text:span><text:span text:style-name="T5151"><text:s/></text:span>el<text:span text:style-name="T5152"><text:s/></text:span><text:span text:style-name="T5153">apartado</text:span><text:span text:style-name="T5154"><text:s/></text:span><text:span text:style-name="T5155">tercero</text:span><text:span text:style-name="T5156"><text:s/></text:span><text:span text:style-name="T5157">de</text:span><text:span text:style-name="T5158"><text:s/></text:span><text:span text:style-name="T5159">las</text:span><text:span text:style-name="T5160"><text:s/></text:span><text:span text:style-name="T5161">presentes</text:span><text:span text:style-name="T5162"><text:s/></text:span><text:span text:style-name="T5163">Bases.</text:span></text:p>
      <text:p text:style-name="P5164"/>
      <text:p text:style-name="P5165"><text:span text:style-name="T5166">2.-</text:span><text:span text:style-name="T5167"><text:s/></text:span>Podrán<text:span text:style-name="T5168"><text:s/></text:span>ser<text:span text:style-name="T5169"><text:s/></text:span><text:span text:style-name="T5170">denegadas</text:span><text:span text:style-name="T5171"><text:s/></text:span><text:span text:style-name="T5172">aquellas</text:span><text:span text:style-name="T5173"><text:s/></text:span><text:span text:style-name="T5174">solicitudes</text:span><text:span text:style-name="T5175"><text:s/></text:span><text:span text:style-name="T5176">que</text:span><text:span text:style-name="T5177"><text:s/></text:span>pese<text:span text:style-name="T5178"><text:s/></text:span>a<text:span text:style-name="T5179"><text:s/></text:span><text:span text:style-name="T5180">cumplir</text:span><text:span text:style-name="T5181"><text:s/></text:span>con<text:span text:style-name="T5182"><text:s/></text:span>los<text:span text:style-name="T5183"><text:s/></text:span>requisitos<text:span text:style-name="T5184"><text:s/></text:span><text:span text:style-name="T5185">establecidos</text:span><text:span text:style-name="T5186"><text:s/></text:span><text:span text:style-name="T5187">en</text:span><text:span text:style-name="T5188"><text:s/></text:span>el<text:span text:style-name="T5189"><text:s/></text:span><text:span text:style-name="T5190">apartado</text:span><text:span text:style-name="T5191"><text:s/></text:span><text:span text:style-name="T5192">tercero</text:span><text:span text:style-name="T5193"><text:s/></text:span><text:span text:style-name="T5194">concurrir</text:span><text:span text:style-name="T5195"><text:s/></text:span><text:span text:style-name="T5196">alguna</text:span><text:span text:style-name="T5197"><text:s/></text:span><text:span text:style-name="T5198">de</text:span><text:span text:style-name="T5199"><text:s/></text:span><text:span text:style-name="T5200">las</text:span><text:span text:style-name="T5201"><text:s/></text:span><text:span text:style-name="T5202">siguientes</text:span><text:span text:style-name="T5203"><text:s/></text:span><text:span text:style-name="T5204">circunstancias:</text:span></text:p>
      <text:p text:style-name="P5205"/>
      <text:list text:style-name="LFO1" text:continue-numbering="true">
        <text:list-item>
          <text:p text:style-name="P5206"><text:span text:style-name="T5207">Que</text:span><text:span text:style-name="T5208"><text:s/></text:span><text:span text:style-name="T5209">no</text:span><text:span text:style-name="T5210"><text:s/></text:span><text:span text:style-name="T5211">exista</text:span><text:span text:style-name="T5212"><text:s/></text:span>crédito<text:span text:style-name="T5213"><text:s/></text:span><text:span text:style-name="T5214">suficiente</text:span><text:span text:style-name="T5215"><text:s/></text:span><text:span text:style-name="T5216">para</text:span><text:span text:style-name="T5217"><text:s/></text:span><text:span text:style-name="T5218">la</text:span><text:span text:style-name="T5219"><text:s/></text:span><text:span text:style-name="T5220">atención</text:span><text:span text:style-name="T5221"><text:s/></text:span><text:span text:style-name="T5222">de</text:span><text:span text:style-name="T5223"><text:s/></text:span><text:span text:style-name="T5224">la</text:span><text:span text:style-name="T5225"><text:s/></text:span><text:span text:style-name="T5226">solicitud.</text:span></text:p>
        </text:list-item>
        <text:list-item>
          <text:p text:style-name="P5227"><text:span text:style-name="T5228">Que</text:span><text:span text:style-name="T5229"><text:s/></text:span><text:span text:style-name="T5230">en</text:span><text:span text:style-name="T5231"><text:s/></text:span>el<text:span text:style-name="T5232"><text:s/></text:span><text:span text:style-name="T5233">plazo</text:span><text:span text:style-name="T5234"><text:s/></text:span><text:span text:style-name="T5235">de</text:span><text:span text:style-name="T5236"><text:s/></text:span><text:span text:style-name="T5237">los</text:span><text:span text:style-name="T5238"><text:s/></text:span>12<text:span text:style-name="T5239"><text:s/></text:span><text:span text:style-name="T5240">meses</text:span><text:span text:style-name="T5241"><text:s/></text:span><text:span text:style-name="T5242">anteriores</text:span><text:span text:style-name="T5243"><text:s/></text:span>a<text:span text:style-name="T5244"><text:s/></text:span>la<text:span text:style-name="T5245"><text:s/></text:span><text:span text:style-name="T5246">solicitud</text:span><text:span text:style-name="T5247"><text:s/></text:span><text:span text:style-name="T5248">le</text:span><text:span text:style-name="T5249"><text:s/></text:span>haya<text:span text:style-name="T5250"><text:s/></text:span><text:span text:style-name="T5251">sido</text:span><text:span text:style-name="T5252"><text:s/></text:span><text:span text:style-name="T5253">extinguida</text:span><text:span text:style-name="T5254"><text:s/></text:span>o<text:span text:style-name="T5255"><text:s/></text:span><text:span text:style-name="T5256">revocada</text:span><text:span text:style-name="T5257"><text:s/></text:span><text:span text:style-name="T5258">cualquier</text:span><text:span text:style-name="T5259"><text:s/></text:span>otra<text:span text:style-name="T5260"><text:s/></text:span><text:span text:style-name="T5261">ayuda</text:span><text:span text:style-name="T5262"><text:s/></text:span>o<text:span text:style-name="T5263"><text:s/></text:span><text:span text:style-name="T5264">prestación</text:span><text:span text:style-name="T5265"><text:s/></text:span><text:span text:style-name="T5266">social</text:span><text:span text:style-name="T5267"><text:s/></text:span>por<text:span text:style-name="T5268"><text:s/></text:span><text:span text:style-name="T5269">incumplimiento</text:span><text:span text:style-name="T5270"><text:s/></text:span><text:span text:style-name="T5271">de</text:span><text:span text:style-name="T5272"><text:s/></text:span><text:span text:style-name="T5273">las</text:span><text:span text:style-name="T5274"><text:s/></text:span><text:span text:style-name="T5275">condiciones</text:span><text:span text:style-name="T5276"><text:s/></text:span><text:span text:style-name="T5277">establecidas</text:span><text:span text:style-name="T5278"><text:s/></text:span><text:span text:style-name="T5279">en</text:span><text:span text:style-name="T5280"><text:s/></text:span>su<text:span text:style-name="T5281"><text:s/></text:span><text:span text:style-name="T5282">concesión.</text:span></text:p>
        </text:list-item>
        <text:list-item>
          <text:p text:style-name="P5283"><text:span text:style-name="T5284">No</text:span><text:span text:style-name="T5285"><text:s/></text:span><text:span text:style-name="T5286">haber</text:span><text:s/><text:span text:style-name="T5287">aportado<text:s/></text:span>las<text:span text:style-name="T5288"><text:s/></text:span><text:span text:style-name="T5289">facturas</text:span><text:span text:style-name="T5290"><text:s/></text:span><text:span text:style-name="T5291">originales<text:s/></text:span>del<text:span text:style-name="T5292"><text:s/></text:span>gasto<text:span text:style-name="T5293"><text:s/></text:span><text:span text:style-name="T5294">acreditativas</text:span><text:span text:style-name="T5295"><text:s/></text:span>del<text:span text:style-name="T5296"><text:s/></text:span><text:span text:style-name="T5297">destino</text:span><text:span text:style-name="T5298"><text:s/></text:span><text:span text:style-name="T5299">dado</text:span><text:span text:style-name="T5300"><text:s/></text:span>a<text:span text:style-name="T5301"><text:s/></text:span><text:span text:style-name="T5302">las</text:span><text:span text:style-name="T5303"><text:s/></text:span><text:span text:style-name="T5304">ayudas</text:span><text:span text:style-name="T5305"><text:s/></text:span><text:span text:style-name="T5306">percibidas</text:span><text:span text:style-name="T5307"><text:s/></text:span><text:span text:style-name="T5308">con</text:span><text:span text:style-name="T5309"><text:s/></text:span><text:span text:style-name="T5310">anterioridad,</text:span><text:span text:style-name="T5311"><text:s/></text:span><text:span text:style-name="T5312">por</text:span><text:span text:style-name="T5313"><text:s/></text:span><text:span text:style-name="T5314">parte</text:span><text:span text:style-name="T5315"><text:s/></text:span>de<text:span text:style-name="T5316"><text:s/></text:span><text:span text:style-name="T5317">la</text:span><text:span text:style-name="T5318"><text:s/></text:span>persona<text:span text:style-name="T5319"><text:s/></text:span><text:span text:style-name="T5320">beneficiaria</text:span><text:span text:style-name="T5321"><text:s/></text:span>o<text:span text:style-name="T5322"><text:s/></text:span><text:span text:style-name="T5323">cualquier</text:span><text:span text:style-name="T5324"><text:s/></text:span><text:span text:style-name="T5325">otro</text:span><text:span text:style-name="T5326"><text:s/></text:span><text:span text:style-name="T5327">miembro</text:span><text:span text:style-name="T5328"><text:s/></text:span><text:span text:style-name="T5329">de</text:span><text:span text:style-name="T5330"><text:s/></text:span><text:span text:style-name="T5331">la</text:span><text:span text:style-name="T5332"><text:s/></text:span><text:span text:style-name="T5333">unidad</text:span><text:span text:style-name="T5334"><text:s/></text:span><text:span text:style-name="T5335">de</text:span><text:span text:style-name="T5336"><text:s/></text:span><text:span text:style-name="T5337">convivencia.</text:span></text:p>
        </text:list-item>
        <text:list-item>
          <text:p text:style-name="P5338"><text:span text:style-name="T5339">Que</text:span><text:span text:style-name="T5340"><text:s/></text:span><text:span text:style-name="T5341">la</text:span><text:span text:style-name="T5342"><text:s/></text:span><text:span text:style-name="T5343">ayuda</text:span><text:span text:style-name="T5344"><text:s/></text:span><text:span text:style-name="T5345">solicitada</text:span><text:span text:style-name="T5346"><text:s/></text:span>sea<text:span text:style-name="T5347"><text:s/></text:span><text:span text:style-name="T5348">para</text:span><text:span text:style-name="T5349"><text:s/></text:span><text:span text:style-name="T5350">cubrir</text:span><text:span text:style-name="T5351"><text:s/></text:span><text:span text:style-name="T5352">deudas</text:span><text:span text:style-name="T5353"><text:s/></text:span><text:span text:style-name="T5354">derivadas</text:span><text:span text:style-name="T5355"><text:s/></text:span><text:span text:style-name="T5356">del</text:span><text:span text:style-name="T5357"><text:s/></text:span><text:span text:style-name="T5358">incumplimiento</text:span><text:span text:style-name="T5359"><text:s/></text:span><text:span text:style-name="T5360">de</text:span><text:span text:style-name="T5361"><text:s/></text:span><text:span text:style-name="T5362">obligaciones</text:span><text:span text:style-name="T5363"><text:s/></text:span><text:span text:style-name="T5364">civiles</text:span><text:span text:style-name="T5365"><text:s/></text:span><text:span text:style-name="T5366">mercantiles,</text:span><text:span text:style-name="T5367"><text:s/></text:span><text:span text:style-name="T5368">excepto</text:span><text:span text:style-name="T5369"><text:s/></text:span>las<text:span text:style-name="T5370"><text:s/></text:span><text:span text:style-name="T5371">ocasionadas</text:span><text:span text:style-name="T5372"><text:s/></text:span><text:span text:style-name="T5373">por</text:span><text:span text:style-name="T5374"><text:s/></text:span><text:span text:style-name="T5375">el</text:span><text:span text:style-name="T5376"><text:s/></text:span>suministro<text:span text:style-name="T5377"><text:s/></text:span><text:span text:style-name="T5378">imprescindible</text:span><text:span text:style-name="T5379"><text:s/></text:span>de<text:span text:style-name="T5380"><text:s/></text:span><text:span text:style-name="T5381">bienes</text:span><text:span text:style-name="T5382"><text:s/></text:span>de<text:span text:style-name="T5383"><text:s/></text:span><text:span text:style-name="T5384">primera</text:span><text:span text:style-name="T5385"><text:s/></text:span><text:span text:style-name="T5386">necesidad.</text:span></text:p>
        </text:list-item>
        <text:list-item>
          <text:p text:style-name="P5387"><text:span text:style-name="T5388">Que</text:span><text:span text:style-name="T5389"><text:s/></text:span><text:span text:style-name="T5390">la</text:span><text:span text:style-name="T5391"><text:s/></text:span><text:span text:style-name="T5392">ayuda</text:span><text:span text:style-name="T5393"><text:s/></text:span><text:span text:style-name="T5394">solicitada</text:span><text:span text:style-name="T5395"><text:s/></text:span>sea<text:span text:style-name="T5396"><text:s/></text:span><text:span text:style-name="T5397">para</text:span><text:span text:style-name="T5398"><text:s/></text:span>cubrir<text:span text:style-name="T5399"><text:s/></text:span><text:span text:style-name="T5400">gastos</text:span><text:span text:style-name="T5401"><text:s/></text:span><text:span text:style-name="T5402">de</text:span><text:span text:style-name="T5403"><text:s/></text:span><text:span text:style-name="T5404">asistencia</text:span><text:span text:style-name="T5405"><text:s/></text:span><text:span text:style-name="T5406">médica</text:span><text:span text:style-name="T5407"><text:s/></text:span>o<text:span text:style-name="T5408"><text:s/></text:span>farmacéutica<text:span text:style-name="T5409"><text:s/></text:span><text:span text:style-name="T5410">susceptible</text:span><text:span text:style-name="T5411"><text:s/></text:span>de<text:span text:style-name="T5412"><text:s/></text:span><text:span text:style-name="T5413">ser</text:span><text:span text:style-name="T5414"><text:s/></text:span><text:span text:style-name="T5415">prestada</text:span><text:span text:style-name="T5416"><text:s/></text:span><text:span text:style-name="T5417">en</text:span><text:span text:style-name="T5418"><text:s/></text:span>su<text:span text:style-name="T5419"><text:s/></text:span><text:span text:style-name="T5420">totalidad</text:span><text:span text:style-name="T5421"><text:s/></text:span><text:span text:style-name="T5422">por</text:span><text:span text:style-name="T5423"><text:s/></text:span>el<text:span text:style-name="T5424"><text:s/></text:span><text:span text:style-name="T5425">Servicio</text:span><text:span text:style-name="T5426"><text:s/></text:span><text:span text:style-name="T5427">Canario</text:span><text:span text:style-name="T5428"><text:s/></text:span><text:span text:style-name="T5429">de</text:span><text:span text:style-name="T5430"><text:s/></text:span><text:span text:style-name="T5431">Salud.</text:span></text:p>
          <text:list text:continue-numbering="true">
            <text:list-item>
              <text:p text:style-name="P5432"><text:span text:style-name="T5433">Que</text:span><text:span text:style-name="T5434"><text:s/></text:span>la<text:span text:style-name="T5435"><text:s/></text:span><text:span text:style-name="T5436">ayuda</text:span><text:span text:style-name="T5437"><text:s/></text:span><text:span text:style-name="T5438">solicitada</text:span><text:span text:style-name="T5439"><text:s/></text:span>sea<text:span text:style-name="T5440"><text:s/></text:span>para<text:span text:style-name="T5441"><text:s/></text:span><text:span text:style-name="T5442">cubrir</text:span><text:span text:style-name="T5443"><text:s/></text:span>gastos<text:span text:style-name="T5444"><text:s/></text:span><text:span text:style-name="T5445">derivados</text:span><text:span text:style-name="T5446"><text:s/></text:span>del<text:span text:style-name="T5447"><text:s/></text:span><text:span text:style-name="T5448">establecimiento</text:span><text:s/><text:span text:style-name="T5449"><text:s/></text:span><text:span text:style-name="T5450">profesional</text:span><text:span text:style-name="T5451"><text:s/></text:span><text:span text:style-name="T5452">por</text:span><text:span text:style-name="T5453"><text:s/></text:span><text:span text:style-name="T5454">cuenta</text:span><text:span text:style-name="T5455"><text:s/></text:span><text:span text:style-name="T5456">propia.</text:span></text:p>
            </text:list-item>
          </text:list>
        </text:list-item>
      </text:list>
      <text:p text:style-name="P5457"/>
      <text:h text:style-name="P5458" text:outline-level="1"><text:span text:style-name="T5459">DÉCIMO</text:span><text:span text:style-name="T5460"><text:s/></text:span><text:span text:style-name="T5461">OCTAVO.</text:span><text:span text:style-name="T5462"><text:s/></text:span><text:span text:style-name="T5463">REINTEGRO</text:span><text:span text:style-name="T5464"><text:s/></text:span><text:span text:style-name="T5465">DE</text:span><text:span text:style-name="T5466"><text:s/></text:span>LAS<text:span text:style-name="T5467"><text:s/></text:span><text:span text:style-name="T5468">DE</text:span><text:span text:style-name="T5469"><text:s/></text:span>LAS<text:span text:style-name="T5470"><text:s/></text:span>AYUDAS.</text:h>
      <text:p text:style-name="P5471"/>
      <text:p text:style-name="P5472"><text:span text:style-name="T5473">1.-</text:span><text:span text:style-name="T5474"><text:s/></text:span><text:span text:style-name="T5475">Procederá</text:span><text:span text:style-name="T5476"><text:s/></text:span><text:span text:style-name="T5477">el</text:span><text:span text:style-name="T5478"><text:s/></text:span><text:span text:style-name="T5479">reintegro</text:span><text:span text:style-name="T5480"><text:s/></text:span>de<text:span text:style-name="T5481"><text:s/></text:span>las<text:span text:style-name="T5482"><text:s/></text:span><text:span text:style-name="T5483">ayudas</text:span><text:span text:style-name="T5484"><text:s/></text:span><text:span text:style-name="T5485">cuando</text:span><text:span text:style-name="T5486"><text:s/></text:span>concurra<text:span text:style-name="T5487"><text:s/></text:span><text:span text:style-name="T5488">alguna</text:span><text:span text:style-name="T5489"><text:s/></text:span><text:span text:style-name="T5490">de</text:span><text:span text:style-name="T5491"><text:s/></text:span><text:span text:style-name="T5492">las</text:span><text:span text:style-name="T5493"><text:s/></text:span>siguientes<text:span text:style-name="T5494"><text:s/></text:span><text:span text:style-name="T5495">circunstancias:</text:span></text:p>
      <text:p text:style-name="P5496"/>
      <text:list text:style-name="LFO1" text:continue-numbering="true">
        <text:list-item>
          <text:list>
            <text:list-item>
              <text:list>
                <text:list-item>
                  <text:p text:style-name="P5497"><text:span text:style-name="T5498">Defunción</text:span><text:span text:style-name="T5499"><text:s/></text:span>de<text:span text:style-name="T5500"><text:s/></text:span>la<text:span text:style-name="T5501"><text:s/></text:span><text:span text:style-name="T5502">beneficiaria.</text:span><text:span text:style-name="T5503"><text:s/></text:span><text:span text:style-name="T5504">No</text:span><text:span text:style-name="T5505"><text:s/></text:span>obstante,<text:span text:style-name="T5506"><text:s/></text:span><text:span text:style-name="T5507">atendiendo</text:span><text:span text:style-name="T5508"><text:s/></text:span>a<text:span text:style-name="T5509"><text:s/></text:span><text:span text:style-name="T5510">las</text:span><text:span text:style-name="T5511"><text:s/></text:span><text:span text:style-name="T5512">condiciones</text:span><text:span text:style-name="T5513"><text:s/></text:span><text:span text:style-name="T5514">familiares</text:span><text:span text:style-name="T5515"><text:s/></text:span>y<text:span text:style-name="T5516"><text:s/></text:span>a<text:span text:style-name="T5517"><text:s/></text:span><text:span text:style-name="T5518">la</text:span><text:span text:style-name="T5519"><text:s/></text:span><text:span text:style-name="T5520">situación</text:span><text:span text:style-name="T5521"><text:s/></text:span><text:span text:style-name="T5522">económica</text:span><text:span text:style-name="T5523"><text:s/></text:span>podrá<text:span text:style-name="T5524"><text:s/></text:span><text:span text:style-name="T5525">acordarse</text:span><text:span text:style-name="T5526"><text:s/></text:span><text:span text:style-name="T5527">el</text:span><text:span text:style-name="T5528"><text:s/></text:span>cambio<text:span text:style-name="T5529"><text:s/></text:span>de<text:span text:style-name="T5530"><text:s/></text:span><text:span text:style-name="T5531">titularidad</text:span><text:span text:style-name="T5532"><text:s/></text:span>a<text:span text:style-name="T5533"><text:s/></text:span><text:span text:style-name="T5534">otro</text:span><text:span text:style-name="T5535"><text:s/></text:span><text:span text:style-name="T5536">miembro</text:span><text:span text:style-name="T5537"><text:s/></text:span><text:span text:style-name="T5538">de</text:span><text:span text:style-name="T5539"><text:s/></text:span>la<text:span text:style-name="T5540"><text:s/></text:span><text:span text:style-name="T5541">unidad</text:span><text:span text:style-name="T5542"><text:s/></text:span><text:span text:style-name="T5543">de</text:span><text:span text:style-name="T5544"><text:s/></text:span><text:span text:style-name="T5545">convivencia,</text:span><text:span text:style-name="T5546"><text:s/></text:span><text:span text:style-name="T5547">mientras</text:span><text:span text:style-name="T5548"><text:s/></text:span><text:span text:style-name="T5549">subsistan</text:span><text:span text:style-name="T5550"><text:s/></text:span><text:span text:style-name="T5551">las</text:span><text:span text:style-name="T5552"><text:s/></text:span><text:span text:style-name="T5553">causas</text:span><text:span text:style-name="T5554"><text:s/></text:span><text:span text:style-name="T5555">que</text:span><text:span text:style-name="T5556"><text:s/></text:span><text:span text:style-name="T5557">propiciaron</text:span><text:span text:style-name="T5558"><text:s/></text:span>la<text:span text:style-name="T5559"><text:s/></text:span><text:span text:style-name="T5560">concesión.</text:span></text:p>
                </text:list-item>
                <text:list-item>
                  <text:p text:style-name="P5561"><text:span text:style-name="T5562">Renuncia</text:span><text:span text:style-name="T5563"><text:s/></text:span><text:span text:style-name="T5564">expresa</text:span><text:span text:style-name="T5565"><text:s/></text:span>de<text:span text:style-name="T5566"><text:s/></text:span>la<text:span text:style-name="T5567"><text:s/></text:span><text:span text:style-name="T5568">persona</text:span><text:span text:style-name="T5569"><text:s/></text:span><text:span text:style-name="T5570">solicitante.</text:span></text:p>
                </text:list-item>
                <text:list-item>
                  <text:p text:style-name="P5571"><text:span text:style-name="T5572">La</text:span><text:span text:style-name="T5573"><text:s/></text:span><text:span text:style-name="T5574">falsedad</text:span><text:span text:style-name="T5575"><text:s/></text:span>u<text:span text:style-name="T5576"><text:s/></text:span><text:span text:style-name="T5577">ocultamiento</text:span><text:span text:style-name="T5578"><text:s/></text:span><text:span text:style-name="T5579">de</text:span><text:span text:style-name="T5580"><text:s/></text:span><text:span text:style-name="T5581">cualquiera</text:span><text:span text:style-name="T5582"><text:s/></text:span>de<text:span text:style-name="T5583"><text:s/></text:span><text:span text:style-name="T5584">los</text:span><text:span text:style-name="T5585"><text:s/></text:span><text:span text:style-name="T5586">datos</text:span><text:span text:style-name="T5587"><text:s/></text:span><text:span text:style-name="T5588">declarados</text:span><text:span text:style-name="T5589"><text:s/></text:span><text:span text:style-name="T5590">por</text:span><text:span text:style-name="T5591"><text:s/></text:span>la<text:span text:style-name="T5592"><text:s/></text:span><text:span text:style-name="T5593">solicitante,</text:span><text:span text:style-name="T5594"><text:s/></text:span><text:span text:style-name="T5595">aun</text:span><text:span text:style-name="T5596"><text:s/></text:span><text:span text:style-name="T5597">cuando</text:span><text:span text:style-name="T5598"><text:s/></text:span><text:span text:style-name="T5599">reuniera</text:span><text:span text:style-name="T5600"><text:s/></text:span><text:span text:style-name="T5601">los</text:span><text:span text:style-name="T5602"><text:s/></text:span>requisitos<text:span text:style-name="T5603"><text:s/></text:span><text:span text:style-name="T5604">para</text:span><text:span text:style-name="T5605"><text:s/></text:span>su<text:span text:style-name="T5606"><text:s/></text:span><text:span text:style-name="T5607">concesión.</text:span></text:p>
                </text:list-item>
                <text:list-item>
                  <text:p text:style-name="P5608"><text:span text:style-name="T5609">Cualquier</text:span><text:span text:style-name="T5610"><text:s/></text:span>otra<text:span text:style-name="T5611"><text:s/></text:span>causa<text:span text:style-name="T5612"><text:s/></text:span>o<text:span text:style-name="T5613"><text:s/></text:span>circunstancia<text:span text:style-name="T5614"><text:s/></text:span><text:span text:style-name="T5615">previstas</text:span><text:span text:style-name="T5616"><text:s/></text:span>en<text:span text:style-name="T5617"><text:s/></text:span><text:span text:style-name="T5618">la</text:span><text:span text:style-name="T5619"><text:s/></text:span><text:span text:style-name="T5620">normativa</text:span><text:span text:style-name="T5621"><text:s/></text:span><text:span text:style-name="T5622">general</text:span><text:span text:style-name="T5623"><text:s/></text:span><text:span text:style-name="T5624">que</text:span><text:span text:style-name="T5625"><text:s/></text:span>le<text:span text:style-name="T5626"><text:s/></text:span>sea<text:span text:style-name="T5627"><text:s/></text:span><text:span text:style-name="T5628">de</text:span><text:span text:style-name="T5629"><text:s/></text:span><text:span text:style-name="T5630">aplicación.</text:span></text:p>
                </text:list-item>
              </text:list>
            </text:list-item>
          </text:list>
        </text:list-item>
      </text:list>
      <text:p text:style-name="P5631"/>
      <text:p text:style-name="P5632"><text:span text:style-name="T5633">2.-</text:span><text:s/><text:span text:style-name="T5634">Transcurrido</text:span><text:span text:style-name="T5635"><text:s/></text:span><text:span text:style-name="T5636">un</text:span><text:span text:style-name="T5637"><text:s/></text:span><text:span text:style-name="T5638">plazo</text:span><text:span text:style-name="T5639"><text:s/></text:span><text:span text:style-name="T5640">de</text:span><text:span text:style-name="T5641"><text:s/></text:span>tres<text:s/><text:span text:style-name="T5642">meses</text:span><text:s/><text:span text:style-name="T5643">desde</text:span><text:span text:style-name="T5644"><text:s/></text:span>que<text:span text:style-name="T5645"><text:s/></text:span>la<text:span text:style-name="T5646"><text:s/>ayuda</text:span><text:span text:style-name="T5647"><text:s/></text:span><text:span text:style-name="T5648">está</text:span><text:span text:style-name="T5649"><text:s/></text:span><text:span text:style-name="T5650">dispuesta</text:span><text:span text:style-name="T5651"><text:s/></text:span>para<text:span text:style-name="T5652"><text:s/></text:span>ser<text:span text:style-name="T5653"><text:s/></text:span><text:span text:style-name="T5654">abonada,</text:span><text:span text:style-name="T5655"><text:s/></text:span><text:span text:style-name="T5656">sin</text:span><text:span text:style-name="T5657"><text:s/></text:span>que<text:span text:style-name="T5658"><text:s/></text:span>el<text:span text:style-name="T5659"><text:s/></text:span><text:span text:style-name="T5660">ingreso</text:span><text:span text:style-name="T5661"><text:s/></text:span>se<text:span text:style-name="T5662"><text:s/></text:span>haya<text:span text:style-name="T5663"><text:s/></text:span><text:span text:style-name="T5664">podido</text:span><text:span text:style-name="T5665"><text:s/></text:span><text:span text:style-name="T5666">efectuar</text:span><text:span text:style-name="T5667"><text:s/></text:span><text:span text:style-name="T5668">por</text:span><text:span text:style-name="T5669"><text:s/></text:span>causas<text:span text:style-name="T5670"><text:s/></text:span><text:span text:style-name="T5671">imputables</text:span><text:span text:style-name="T5672"><text:s/></text:span>a<text:span text:style-name="T5673"><text:s/></text:span><text:span text:style-name="T5674">la</text:span><text:span text:style-name="T5675"><text:s/></text:span><text:span text:style-name="T5676">interesada,</text:span><text:span text:style-name="T5677"><text:s/></text:span>se<text:span text:style-name="T5678"><text:s/></text:span><text:span text:style-name="T5679">podrá</text:span><text:span text:style-name="T5680"><text:s/></text:span><text:span text:style-name="T5681">proceder</text:span><text:span text:style-name="T5682"><text:s/></text:span>a<text:span text:style-name="T5683"><text:s/></text:span><text:span text:style-name="T5684">la</text:span><text:span text:style-name="T5685"><text:s/></text:span><text:span text:style-name="T5686">revocación.</text:span></text:p>
      <text:p text:style-name="P5687"/>
      <text:h text:style-name="P5688" text:outline-level="1"><text:span text:style-name="T5689">DÉCIMO</text:span><text:span text:style-name="T5690"><text:s/></text:span><text:span text:style-name="T5691">NOVENO.</text:span><text:span text:style-name="T5692"><text:s/></text:span><text:span text:style-name="T5693">PRESENTACIÓN</text:span><text:span text:style-name="T5694"><text:s/></text:span><text:span text:style-name="T5695">DE</text:span><text:span text:style-name="T5696"><text:s/></text:span>NUEVA<text:span text:style-name="T5697"><text:s/></text:span><text:span text:style-name="T5698">SOLICITUD.</text:span></text:h>
      <text:p text:style-name="P5699"/>
      <text:p text:style-name="P5700"><text:span text:style-name="T5701">Resuelta</text:span><text:span text:style-name="T5702"><text:s/></text:span>la<text:span text:style-name="T5703"><text:s/></text:span><text:span text:style-name="T5704">concesión</text:span><text:span text:style-name="T5705"><text:s/></text:span><text:span text:style-name="T5706">de</text:span><text:span text:style-name="T5707"><text:s/></text:span><text:span text:style-name="T5708">ayuda,</text:span><text:span text:style-name="T5709"><text:s/></text:span><text:span text:style-name="T5710">ésta</text:span><text:span text:style-name="T5711"><text:s/></text:span>se<text:span text:style-name="T5712"><text:s/></text:span><text:span text:style-name="T5713">podrá</text:span><text:span text:style-name="T5714"><text:s/></text:span>volver<text:span text:style-name="T5715"><text:s/></text:span>a<text:span text:style-name="T5716"><text:s/></text:span><text:span text:style-name="T5717">solicitar,</text:span><text:span text:style-name="T5718"><text:s/></text:span><text:span text:style-name="T5719">siempre</text:span><text:span text:style-name="T5720"><text:s/></text:span>que<text:span text:style-name="T5721"><text:s/></text:span><text:span text:style-name="T5722">haya</text:span><text:span text:style-name="T5723"><text:s/></text:span><text:span text:style-name="T5724">transcurrido</text:span><text:span text:style-name="T5725"><text:s/></text:span><text:span text:style-name="T5726">un</text:span><text:span text:style-name="T5727"><text:s/></text:span><text:span text:style-name="T5728">plazo</text:span><text:span text:style-name="T5729"><text:s/></text:span>mínimo<text:span text:style-name="T5730"><text:s/></text:span>de<text:span text:style-name="T5731"><text:s/></text:span>seis<text:span text:style-name="T5732"><text:s/></text:span><text:span text:style-name="T5733">meses,</text:span><text:span text:style-name="T5734"><text:s/></text:span>se<text:span text:style-name="T5735"><text:s/></text:span>cumplan<text:span text:style-name="T5736"><text:s/></text:span>los<text:span text:style-name="T5737"><text:s/></text:span><text:span text:style-name="T5738">requisitos,</text:span><text:span text:style-name="T5739"><text:s/></text:span>se<text:span text:style-name="T5740"><text:s/></text:span>mantenga<text:span text:style-name="T5741"><text:s/></text:span><text:span text:style-name="T5742">la</text:span><text:span text:style-name="T5743"><text:s/></text:span><text:span text:style-name="T5744">situación</text:span><text:span text:style-name="T5745"><text:s/></text:span><text:span text:style-name="T5746">de</text:span><text:span text:style-name="T5747"><text:s/></text:span><text:span text:style-name="T5748">emergencia</text:span><text:span text:style-name="T5749"><text:s/></text:span><text:span text:style-name="T5750">social,</text:span><text:span text:style-name="T5751"><text:s/></text:span>y<text:span text:style-name="T5752"><text:s/></text:span>se<text:span text:style-name="T5753"><text:s/></text:span><text:span text:style-name="T5754">haya</text:span><text:span text:style-name="T5755"><text:s/></text:span><text:span text:style-name="T5756">acreditado</text:span><text:span text:style-name="T5757"><text:s/></text:span><text:span text:style-name="T5758">el</text:span><text:span text:style-name="T5759"><text:s/></text:span>destino<text:span text:style-name="T5760"><text:s/></text:span><text:span text:style-name="T5761">de</text:span><text:span text:style-name="T5762"><text:s/></text:span><text:span text:style-name="T5763">las</text:span><text:span text:style-name="T5764"><text:s/></text:span><text:span text:style-name="T5765">ayudas</text:span><text:span text:style-name="T5766"><text:s/></text:span>anteriormente<text:span text:style-name="T5767"><text:s/></text:span><text:span text:style-name="T5768">percibidas,</text:span><text:span text:style-name="T5769"><text:s/></text:span><text:span text:style-name="T5770">de</text:span><text:span text:style-name="T5771"><text:s/></text:span><text:span text:style-name="T5772">conformidad</text:span><text:span text:style-name="T5773"><text:s/></text:span>con<text:span text:style-name="T5774"><text:s/></text:span><text:span text:style-name="T5775">lo</text:span><text:span text:style-name="T5776"><text:s/></text:span><text:span text:style-name="T5777">establecido</text:span><text:span text:style-name="T5778"><text:s/></text:span><text:span text:style-name="T5779">en</text:span><text:span text:style-name="T5780"><text:s/></text:span>el<text:span text:style-name="T5781"><text:s/></text:span><text:span text:style-name="T5782">apartado</text:span><text:span text:style-name="T5783"><text:s/></text:span>décimo<text:span text:style-name="T5784"><text:s/></text:span><text:span text:style-name="T5785">cuarto</text:span><text:span text:style-name="T5786"><text:s/></text:span><text:span text:style-name="T5787">de</text:span><text:span text:style-name="T5788"><text:s/></text:span><text:span text:style-name="T5789">estas</text:span><text:span text:style-name="T5790"><text:s/></text:span><text:span text:style-name="T5791">Bases,</text:span><text:span text:style-name="T5792"><text:s/></text:span><text:span text:style-name="T5793">salvo</text:span><text:span text:style-name="T5794"><text:s/></text:span>que<text:span text:style-name="T5795"><text:s/></text:span><text:span text:style-name="T5796">las</text:span><text:span text:style-name="T5797"><text:s/></text:span><text:span text:style-name="T5798">circunstancias</text:span><text:s/><text:span text:style-name="T5799">del</text:span><text:span text:style-name="T5800"><text:s/></text:span>momento<text:span text:style-name="T5801"><text:s/></text:span><text:span text:style-name="T5802">sean</text:span><text:span text:style-name="T5803"><text:s/></text:span><text:span text:style-name="T5804">de</text:span><text:span text:style-name="T5805"><text:s/></text:span>tal<text:span text:style-name="T5806"><text:s/></text:span><text:span text:style-name="T5807">gravedad</text:span><text:s/><text:span text:style-name="T5808">que</text:span><text:span text:style-name="T5809"><text:s/></text:span><text:span text:style-name="T5810">justifiquen</text:span><text:span text:style-name="T5811"><text:s/></text:span>la<text:span text:style-name="T5812"><text:s/></text:span><text:span text:style-name="T5813">concesión</text:span><text:span text:style-name="T5814"><text:s/></text:span><text:span text:style-name="T5815">antes</text:span><text:span text:style-name="T5816"><text:s/></text:span><text:span text:style-name="T5817">del</text:span><text:span text:style-name="T5818"><text:s/></text:span><text:span text:style-name="T5819">transcurso</text:span><text:span text:style-name="T5820"><text:s/></text:span><text:span text:style-name="T5821">del</text:span><text:span text:style-name="T5822"><text:s/></text:span><text:span text:style-name="T5823">plazo</text:span><text:span text:style-name="T5824"><text:s/></text:span><text:span text:style-name="T5825">establecido.</text:span><text:span text:style-name="T5826"><text:s/></text:span>A<text:span text:style-name="T5827"><text:s/></text:span><text:span text:style-name="T5828">efectos</text:span><text:span text:style-name="T5829"><text:s/></text:span>de<text:span text:style-name="T5830"><text:s/></text:span><text:span text:style-name="T5831">valoración</text:span><text:span text:style-name="T5832"><text:s/></text:span>de<text:span text:style-name="T5833"><text:s/></text:span><text:span text:style-name="T5834">nueva</text:span><text:span text:style-name="T5835"><text:s/></text:span><text:span text:style-name="T5836">solicitud</text:span><text:span text:style-name="T5837"><text:s/></text:span><text:span text:style-name="T5838">de</text:span><text:span text:style-name="T5839"><text:s/></text:span><text:span text:style-name="T5840">ayuda</text:span><text:span text:style-name="T5841"><text:s/></text:span><text:span text:style-name="T5842">de</text:span></text:p>
      <text:p text:style-name="P5843"/>
      <text:p text:style-name="P5845"><text:span text:style-name="T5846">emergencia</text:span><text:span text:style-name="T5847"><text:s/></text:span><text:span text:style-name="T5848">social,</text:span><text:span text:style-name="T5849"><text:s/></text:span>se<text:span text:style-name="T5850"><text:s/></text:span>tendrá<text:span text:style-name="T5851"><text:s/></text:span><text:span text:style-name="T5852">en</text:span><text:span text:style-name="T5853"><text:s/></text:span><text:span text:style-name="T5854">cuenta</text:span><text:span text:style-name="T5855"><text:s/></text:span><text:span text:style-name="T5856">la</text:span><text:span text:style-name="T5857"><text:s/></text:span><text:span text:style-name="T5858">participación</text:span><text:span text:style-name="T5859"><text:s/></text:span>y<text:span text:style-name="T5860"><text:s/></text:span><text:span text:style-name="T5861">colaboración</text:span><text:span text:style-name="T5862"><text:s/></text:span><text:span text:style-name="T5863">en</text:span><text:s text:c="2"/>los<text:span text:style-name="T5864"><text:s/></text:span><text:span text:style-name="T5865">planes</text:span><text:span text:style-name="T5866"><text:s/></text:span><text:span text:style-name="T5867">de</text:span><text:span text:style-name="T5868"><text:s/></text:span><text:span text:style-name="T5869">intervención</text:span><text:span text:style-name="T5870"><text:s/></text:span><text:span text:style-name="T5871">socio-familiar,</text:span><text:span text:style-name="T5872"><text:s/></text:span><text:span text:style-name="T5873">que</text:span><text:span text:style-name="T5874"><text:s/></text:span>hayan<text:span text:style-name="T5875"><text:s/></text:span>sido<text:span text:style-name="T5876"><text:s/></text:span>o<text:span text:style-name="T5877"><text:s/></text:span><text:span text:style-name="T5878">sean</text:span><text:span text:style-name="T5879"><text:s/></text:span><text:span text:style-name="T5880">planteados</text:span><text:span text:style-name="T5881"><text:s/></text:span><text:span text:style-name="T5882">para</text:span><text:span text:style-name="T5883"><text:s/></text:span><text:span text:style-name="T5884">la</text:span><text:span text:style-name="T5885"><text:s/></text:span><text:span text:style-name="T5886">solicitante</text:span><text:span text:style-name="T5887"><text:s/></text:span>desde<text:span text:style-name="T5888"><text:s/></text:span><text:span text:style-name="T5889">los</text:span><text:span text:style-name="T5890"><text:s/></text:span><text:span text:style-name="T5891">servicios</text:span><text:span text:style-name="T5892"><text:s/></text:span><text:span text:style-name="T5893">especializados,</text:span><text:span text:style-name="T5894"><text:s/></text:span><text:span text:style-name="T5895">dicha</text:span><text:span text:style-name="T5896"><text:s/></text:span><text:span text:style-name="T5897">participación</text:span><text:span text:style-name="T5898"><text:s/></text:span>tendrá<text:span text:style-name="T5899"><text:s/></text:span>que<text:span text:style-name="T5900"><text:s/></text:span><text:span text:style-name="T5901">figurar</text:span><text:span text:style-name="T5902"><text:s/></text:span>en<text:span text:style-name="T5903"><text:s/></text:span>el<text:span text:style-name="T5904"><text:s/></text:span><text:span text:style-name="T5905">Informe</text:span><text:span text:style-name="T5906"><text:s/></text:span><text:span text:style-name="T5907">Social</text:span><text:span text:style-name="T5908"><text:s/></text:span><text:span text:style-name="T5909">correspondiente</text:span><text:span text:style-name="T5910">.</text:span></text:p>
      <text:p text:style-name="P5911"/>
      <text:h text:style-name="P5912" text:outline-level="1"><text:span text:style-name="T5913">VIGÉSIMO.</text:span><text:span text:style-name="T5914"><text:s/></text:span><text:span text:style-name="T5915">PUBLICIDAD.</text:span></text:h>
      <text:p text:style-name="P5916"/>
      <text:p text:style-name="P5917"><text:span text:style-name="T5918">Las</text:span><text:span text:style-name="T5919"><text:s/></text:span><text:span text:style-name="T5920">ayudas</text:span><text:span text:style-name="T5921"><text:s/></text:span><text:span text:style-name="T5922">concedidas</text:span><text:span text:style-name="T5923"><text:s/></text:span>no<text:span text:style-name="T5924"><text:s/></text:span><text:span text:style-name="T5925">serán</text:span><text:span text:style-name="T5926"><text:s/></text:span><text:span text:style-name="T5927">objeto</text:span><text:span text:style-name="T5928"><text:s/></text:span><text:span text:style-name="T5929">de</text:span><text:span text:style-name="T5930"><text:s/></text:span><text:span text:style-name="T5931">publicación</text:span><text:span text:style-name="T5932"><text:s/></text:span><text:span text:style-name="T5933">de</text:span><text:span text:style-name="T5934"><text:s/></text:span><text:span text:style-name="T5935">acuerdo</text:span><text:span text:style-name="T5936"><text:s/></text:span>con<text:span text:style-name="T5937"><text:s/></text:span><text:span text:style-name="T5938">lo</text:span><text:span text:style-name="T5939"><text:s/></text:span>dispuesto<text:span text:style-name="T5940"><text:s/></text:span><text:span text:style-name="T5941">en</text:span><text:span text:style-name="T5942"><text:s/></text:span><text:span text:style-name="T5943">el</text:span><text:span text:style-name="T5944"><text:s/></text:span><text:span text:style-name="T5945">artículo</text:span><text:span text:style-name="T5946"><text:s/></text:span><text:span text:style-name="T5947">7.5.a)</text:span><text:span text:style-name="T5948"><text:s/></text:span>del<text:span text:style-name="T5949"><text:s/></text:span><text:span text:style-name="T5950">Real</text:span><text:span text:style-name="T5951"><text:s/></text:span>Decreto<text:span text:style-name="T5952"><text:s/></text:span><text:span text:style-name="T5953">130/2019,</text:span><text:span text:style-name="T5954"><text:s/></text:span>de<text:span text:style-name="T5955"><text:s/></text:span>8<text:span text:style-name="T5956"><text:s/></text:span>de<text:span text:style-name="T5957"><text:s/></text:span><text:span text:style-name="T5958">marzo,</text:span><text:span text:style-name="T5959"><text:s/></text:span>por<text:span text:style-name="T5960"><text:s/></text:span>el<text:span text:style-name="T5961"><text:s/></text:span>que<text:span text:style-name="T5962"><text:s/></text:span>se<text:span text:style-name="T5963"><text:s/></text:span><text:span text:style-name="T5964">regula</text:span><text:span text:style-name="T5965"><text:s/></text:span>la<text:span text:style-name="T5966"><text:s/></text:span><text:span text:style-name="T5967">Base</text:span><text:span text:style-name="T5968"><text:s/></text:span>de<text:span text:style-name="T5969"><text:s/></text:span><text:span text:style-name="T5970">Datos</text:span><text:span text:style-name="T5971"><text:s/></text:span><text:span text:style-name="T5972">Nacional</text:span><text:span text:style-name="T5973"><text:s/></text:span><text:span text:style-name="T5974">de</text:span><text:span text:style-name="T5975"><text:s/></text:span><text:span text:style-name="T5976">Subvenciones</text:span><text:span text:style-name="T5977"><text:s/></text:span>y<text:span text:style-name="T5978"><text:s/></text:span>la<text:span text:style-name="T5979"><text:s/></text:span><text:span text:style-name="T5980">publicidad</text:span><text:span text:style-name="T5981"><text:s/></text:span><text:span text:style-name="T5982">de</text:span><text:span text:style-name="T5983"><text:s/></text:span><text:span text:style-name="T5984">las</text:span><text:span text:style-name="T5985"><text:s/></text:span><text:span text:style-name="T5986">subvenciones</text:span><text:span text:style-name="T5987"><text:s/></text:span>y<text:span text:style-name="T5988"><text:s/></text:span><text:span text:style-name="T5989">demás</text:span><text:span text:style-name="T5990"><text:s/></text:span><text:span text:style-name="T5991">ayudas</text:span><text:span text:style-name="T5992"><text:s/></text:span><text:span text:style-name="T5993">públicas.</text:span></text:p>
      <text:p text:style-name="P5994"/>
      <text:h text:style-name="P5995" text:outline-level="1"><text:span text:style-name="T5996">VIGÉSIMO</text:span><text:span text:style-name="T5997"><text:s/></text:span><text:span text:style-name="T5998">PRIMERO.</text:span><text:span text:style-name="T5999"><text:s/></text:span><text:span text:style-name="T6000">REGIMEN</text:span><text:span text:style-name="T6001"><text:s/></text:span><text:span text:style-name="T6002">SANCIONADOR.</text:span></text:h>
      <text:p text:style-name="P6003"/>
      <text:p text:style-name="P6004"><text:span text:style-name="T6005">Las</text:span><text:span text:style-name="T6006"><text:s/></text:span><text:span text:style-name="T6007">personas</text:span><text:span text:style-name="T6008"><text:s/></text:span><text:span text:style-name="T6009">beneficiarias</text:span><text:span text:style-name="T6010"><text:s/></text:span><text:span text:style-name="T6011">de</text:span><text:span text:style-name="T6012"><text:s/></text:span><text:span text:style-name="T6013">estas</text:span><text:span text:style-name="T6014"><text:s/></text:span><text:span text:style-name="T6015">ayudas</text:span><text:span text:style-name="T6016"><text:s/></text:span>estarán<text:span text:style-name="T6017"><text:s/></text:span><text:span text:style-name="T6018">sometidas</text:span><text:span text:style-name="T6019"><text:s/></text:span>a<text:span text:style-name="T6020"><text:s/></text:span><text:span text:style-name="T6021">las</text:span><text:span text:style-name="T6022"><text:s/></text:span><text:span text:style-name="T6023">responsabilidades</text:span><text:span text:style-name="T6024"><text:s/></text:span>y<text:span text:style-name="T6025"><text:s/></text:span><text:span text:style-name="T6026">régimen</text:span><text:span text:style-name="T6027"><text:s/></text:span><text:span text:style-name="T6028">sancionador</text:span><text:span text:style-name="T6029"><text:s/></text:span><text:span text:style-name="T6030">que</text:span><text:span text:style-name="T6031"><text:s/></text:span>sobre<text:span text:style-name="T6032"><text:s/></text:span><text:span text:style-name="T6033">infracciones</text:span><text:span text:style-name="T6034"><text:s/></text:span><text:span text:style-name="T6035">en</text:span><text:span text:style-name="T6036"><text:s/></text:span><text:span text:style-name="T6037">esta</text:span><text:span text:style-name="T6038"><text:s/></text:span><text:span text:style-name="T6039">materia</text:span><text:span text:style-name="T6040"><text:s/></text:span>se<text:span text:style-name="T6041"><text:s/></text:span><text:span text:style-name="T6042">establecen</text:span><text:span text:style-name="T6043"><text:s/></text:span>en<text:span text:style-name="T6044"><text:s/></text:span><text:span text:style-name="T6045">el</text:span><text:span text:style-name="T6046"><text:s/></text:span>Título<text:span text:style-name="T6047"><text:s/></text:span>IV<text:span text:style-name="T6048"><text:s/></text:span>de<text:span text:style-name="T6049"><text:s/></text:span><text:span text:style-name="T6050">la</text:span><text:span text:style-name="T6051"><text:s/></text:span>Ley<text:span text:style-name="T6052"><text:s/></text:span><text:span text:style-name="T6053">38/2003,</text:span><text:span text:style-name="T6054"><text:s/></text:span>de<text:span text:style-name="T6055"><text:s/></text:span>17<text:span text:style-name="T6056"><text:s/></text:span>de<text:span text:style-name="T6057"><text:s/></text:span><text:span text:style-name="T6058">noviembre,</text:span><text:span text:style-name="T6059"><text:s/></text:span>General<text:span text:style-name="T6060"><text:s/></text:span><text:span text:style-name="T6061">de</text:span><text:span text:style-name="T6062"><text:s/></text:span>Subvenciones.<text:span text:style-name="T6063">”</text:span></text:p>
      <text:p text:style-name="P6064"/>
      <text:h text:style-name="P6065" text:outline-level="1"><text:span text:style-name="T6066">DISPOSICIÓN</text:span><text:span text:style-name="T6067"><text:s/></text:span>FINAL.</text:h>
      <text:p text:style-name="P6068"/>
      <text:p text:style-name="P6069"><text:span text:style-name="T6070">En</text:span><text:span text:style-name="T6071"><text:s/></text:span>lo<text:span text:style-name="T6072"><text:s/></text:span><text:span text:style-name="T6073">no</text:span><text:span text:style-name="T6074"><text:s/></text:span><text:span text:style-name="T6075">previsto</text:span><text:span text:style-name="T6076"><text:s/></text:span><text:span text:style-name="T6077">en</text:span><text:span text:style-name="T6078"><text:s/></text:span><text:span text:style-name="T6079">las</text:span><text:span text:style-name="T6080"><text:s/></text:span><text:span text:style-name="T6081">presentes</text:span><text:span text:style-name="T6082"><text:s/></text:span><text:span text:style-name="T6083">bases</text:span><text:span text:style-name="T6084"><text:s/></text:span>y<text:span text:style-name="T6085"><text:s/></text:span><text:span text:style-name="T6086">en</text:span><text:span text:style-name="T6087"><text:s/></text:span><text:span text:style-name="T6088">lo</text:span><text:span text:style-name="T6089"><text:s/></text:span>que<text:span text:style-name="T6090"><text:s/></text:span>sea<text:span text:style-name="T6091"><text:s/></text:span><text:span text:style-name="T6092">compatible</text:span><text:span text:style-name="T6093"><text:s/></text:span>con<text:span text:style-name="T6094"><text:s/></text:span><text:span text:style-name="T6095">la</text:span><text:span text:style-name="T6096"><text:s/></text:span><text:span text:style-name="T6097">naturaleza</text:span><text:span text:style-name="T6098"><text:s/></text:span><text:span text:style-name="T6099">de</text:span><text:span text:style-name="T6100"><text:s/></text:span><text:span text:style-name="T6101">este</text:span><text:span text:style-name="T6102"><text:s/></text:span><text:span text:style-name="T6103">tipo</text:span><text:span text:style-name="T6104"><text:s/></text:span>de<text:span text:style-name="T6105"><text:s/></text:span><text:span text:style-name="T6106">ayuda</text:span><text:span text:style-name="T6107"><text:s/></text:span>se<text:span text:style-name="T6108"><text:s/></text:span><text:span text:style-name="T6109">estará</text:span><text:span text:style-name="T6110"><text:s/></text:span>a<text:span text:style-name="T6111"><text:s/></text:span><text:span text:style-name="T6112">lo</text:span><text:span text:style-name="T6113"><text:s/></text:span><text:span text:style-name="T6114">dispuesto</text:span><text:span text:style-name="T6115"><text:s/></text:span><text:span text:style-name="T6116">en</text:span><text:span text:style-name="T6117"><text:s/></text:span>la<text:span text:style-name="T6118"><text:s/></text:span>LGS<text:span text:style-name="T6119"><text:s/></text:span>y<text:span text:style-name="T6120"><text:s/></text:span>su<text:span text:style-name="T6121"><text:s/></text:span><text:span text:style-name="T6122">Reglamento</text:span><text:span text:style-name="T6123"><text:s/></text:span><text:span text:style-name="T6124">de</text:span><text:span text:style-name="T6125"><text:s/></text:span><text:span text:style-name="T6126">desarrollo</text:span><text:span text:style-name="T6127"><text:s/></text:span><text:span text:style-name="T6128">aprobado</text:span><text:span text:style-name="T6129"><text:s/></text:span><text:span text:style-name="T6130">por</text:span><text:span text:style-name="T6131"><text:s/></text:span>el<text:span text:style-name="T6132"><text:s/></text:span>Real<text:span text:style-name="T6133"><text:s/></text:span><text:span text:style-name="T6134">Decreto</text:span><text:span text:style-name="T6135"><text:s/></text:span><text:span text:style-name="T6136">887/2006,</text:span><text:span text:style-name="T6137"><text:s/></text:span><text:span text:style-name="T6138">de</text:span><text:span text:style-name="T6139"><text:s/></text:span><text:span text:style-name="T6140">21</text:span><text:span text:style-name="T6141"><text:s/></text:span><text:span text:style-name="T6142">de</text:span><text:span text:style-name="T6143"><text:s/></text:span><text:span text:style-name="T6144">julio,</text:span><text:span text:style-name="T6145"><text:s/></text:span><text:span text:style-name="T6146">así</text:span><text:span text:style-name="T6147"><text:s/></text:span>como<text:span text:style-name="T6148"><text:s/></text:span><text:span text:style-name="T6149">en</text:span><text:span text:style-name="T6150"><text:s/></text:span><text:span text:style-name="T6151">la</text:span><text:span text:style-name="T6152"><text:s/></text:span><text:span text:style-name="T6153">ordenanza</text:span><text:span text:style-name="T6154"><text:s/></text:span><text:span text:style-name="T6155">General</text:span><text:span text:style-name="T6156"><text:s/></text:span>de<text:span text:style-name="T6157"><text:s/></text:span><text:span text:style-name="T6158">Subvenciones</text:span><text:span text:style-name="T6159"><text:s/></text:span><text:span text:style-name="T6160">del</text:span><text:span text:style-name="T6161"><text:s/></text:span><text:span text:style-name="T6162">Cabildo</text:span><text:span text:style-name="T6163"><text:s/></text:span><text:span text:style-name="T6164">Insular</text:span><text:span text:style-name="T6165"><text:s/></text:span><text:span text:style-name="T6166">de</text:span><text:span text:style-name="T6167"><text:s/></text:span>Fuerteventura.</text:p>
      <text:p text:style-name="P6168"/>
      <text:p text:style-name="P6169"/>
      <text:p text:style-name="P6170"/>
      <text:p text:style-name="P6171"><text:span text:style-name="T6172">ANEXO</text:span><text:span text:style-name="T6173"><text:s/></text:span>I<text:span text:style-name="T6174"><text:s/></text:span><text:span text:style-name="T6175">MODELO</text:span><text:span text:style-name="T6176"><text:s/></text:span><text:span text:style-name="T6177">DE</text:span><text:span text:style-name="T6178"><text:s/></text:span>INSTANCIA.</text:p>
      <text:p text:style-name="P6179"/>
      <text:p text:style-name="P6180"><text:span text:style-name="T6181">https</text:span><text:a xlink:href="http://www.cabildofuer.es/documentos/Solicitudes/Modelo_InstanciaGeneral_AR.pdf" office:target-frame-name="_top" xlink:show="replace"><text:span text:style-name="T6182">://www.c</text:span></text:a><text:span text:style-name="T6183">abi</text:span><text:a xlink:href="http://www.cabildofuer.es/documentos/Solicitudes/Modelo_InstanciaGeneral_AR.pdf" office:target-frame-name="_top" xlink:show="replace"><text:span text:style-name="T6184">ldofuer.es/documentos/Solicitudes/Modelo_InstanciaGeneral_AR.pdf</text:span></text:a></text:p>
      <text:p text:style-name="P6185"/>
      <text:p text:style-name="P6186"/>
      <text:p text:style-name="P6187"><text:span text:style-name="T6188">ANEXO</text:span><text:span text:style-name="T6189"><text:s/></text:span>II</text:p>
      <text:p text:style-name="P6190"><text:span text:style-name="T6191">MODELO</text:span><text:span text:style-name="T6192"><text:s/></text:span><text:span text:style-name="T6193">DE</text:span><text:span text:style-name="T6194"><text:s/></text:span>ALTA<text:span text:style-name="T6195"><text:s/></text:span>A<text:span text:style-name="T6196"><text:s/></text:span>TERCEROS.</text:p>
      <text:p text:style-name="P6197"/>
      <text:p text:style-name="P6198"><text:span text:style-name="T6199">https</text:span><text:a xlink:href="http://www.cabildofuer.es/documentos/Solicitudes/Alta_Terceros_AR.pdf" office:target-frame-name="_top" xlink:show="replace"><text:span text:style-name="T6200">://www.c</text:span></text:a><text:span text:style-name="T6201">abi</text:span><text:a xlink:href="http://www.cabildofuer.es/documentos/Solicitudes/Alta_Terceros_AR.pdf" office:target-frame-name="_top" xlink:show="replace"><text:span text:style-name="T6202">ldofuer.es/documentos/Solicitudes/Alta_Terceros_AR.pdf</text:span></text:a></text:p>
      <text:p text:style-name="P6203"><text:span text:style-name="T620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3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text:style-name="WW_CharLFO1LVL2" style:num-suffix=")" style:num-format="a" style:num-letter-sync="true" text:start-value="7">
        <style:list-level-properties text:space-before="0.1604in" text:min-label-width="0.1604in" text:list-level-position-and-space-mode="label-alignment">
          <style:list-level-label-alignment text:label-followed-by="listtab" fo:margin-left="0.3208in" fo:text-indent="-0.1604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bullet text:level="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5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6" text:bullet-char="•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</text:list-level-style-bullet>
      <text:list-level-style-bullet text:level="7" text:bullet-char="•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bullet>
      <text:list-level-style-bullet text:level="8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9" text:bullet-char="•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2" text:bullet-char="•">
        <style:list-level-properties text:space-before="1.1229in" text:min-label-width="0.25in" text:list-level-position-and-space-mode="label-alignment">
          <style:list-level-label-alignment text:label-followed-by="listtab" fo:margin-left="1.3729in" fo:text-indent="-0.25in"/>
        </style:list-level-properties>
      </text:list-level-style-bullet>
      <text:list-level-style-bullet text:level="3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bullet-char="•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bullet>
      <text:list-level-style-bullet text:level="7" text:bullet-char="•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bullet>
      <text:list-level-style-bullet text:level="8" text:bullet-char="•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bullet>
      <text:list-level-style-bullet text:level="9" text:bullet-char="•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145in" text:min-label-width="0.0854in" text:list-level-position-and-space-mode="label-alignment">
          <style:list-level-label-alignment text:label-followed-by="listtab" fo:margin-left="0.0708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584in" text:min-label-width="0.0854in" text:list-level-position-and-space-mode="label-alignment">
          <style:list-level-label-alignment text:label-followed-by="listtab" fo:margin-left="0.6694in" fo:text-indent="-0.0854in"/>
        </style:list-level-properties>
      </text:list-level-style-bullet>
      <text:list-level-style-bullet text:level="3" text:bullet-char="•">
        <style:list-level-properties text:space-before="1.1826in" text:min-label-width="0.0854in" text:list-level-position-and-space-mode="label-alignment">
          <style:list-level-label-alignment text:label-followed-by="listtab" fo:margin-left="1.268in" fo:text-indent="-0.0854in"/>
        </style:list-level-properties>
      </text:list-level-style-bullet>
      <text:list-level-style-bullet text:level="4" text:bullet-char="•">
        <style:list-level-properties text:space-before="1.7819in" text:min-label-width="0.0854in" text:list-level-position-and-space-mode="label-alignment">
          <style:list-level-label-alignment text:label-followed-by="listtab" fo:margin-left="1.8673in" fo:text-indent="-0.0854in"/>
        </style:list-level-properties>
      </text:list-level-style-bullet>
      <text:list-level-style-bullet text:level="5" text:bullet-char="•">
        <style:list-level-properties text:space-before="2.3805in" text:min-label-width="0.0854in" text:list-level-position-and-space-mode="label-alignment">
          <style:list-level-label-alignment text:label-followed-by="listtab" fo:margin-left="2.4659in" fo:text-indent="-0.0854in"/>
        </style:list-level-properties>
      </text:list-level-style-bullet>
      <text:list-level-style-bullet text:level="6" text:bullet-char="•">
        <style:list-level-properties text:space-before="2.9798in" text:min-label-width="0.0854in" text:list-level-position-and-space-mode="label-alignment">
          <style:list-level-label-alignment text:label-followed-by="listtab" fo:margin-left="3.0652in" fo:text-indent="-0.0854in"/>
        </style:list-level-properties>
      </text:list-level-style-bullet>
      <text:list-level-style-bullet text:level="7" text:bullet-char="•">
        <style:list-level-properties text:space-before="3.5784in" text:min-label-width="0.0854in" text:list-level-position-and-space-mode="label-alignment">
          <style:list-level-label-alignment text:label-followed-by="listtab" fo:margin-left="3.6638in" fo:text-indent="-0.0854in"/>
        </style:list-level-properties>
      </text:list-level-style-bullet>
      <text:list-level-style-bullet text:level="8" text:bullet-char="•">
        <style:list-level-properties text:space-before="4.1777in" text:min-label-width="0.0854in" text:list-level-position-and-space-mode="label-alignment">
          <style:list-level-label-alignment text:label-followed-by="listtab" fo:margin-left="4.2631in" fo:text-indent="-0.0854in"/>
        </style:list-level-properties>
      </text:list-level-style-bullet>
      <text:list-level-style-bullet text:level="9" text:bullet-char="•">
        <style:list-level-properties text:space-before="4.7763in" text:min-label-width="0.0854in" text:list-level-position-and-space-mode="label-alignment">
          <style:list-level-label-alignment text:label-followed-by="listtab" fo:margin-left="4.8618in" fo:text-indent="-0.085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5006in" text:min-label-width="0.1618in" text:list-level-position-and-space-mode="label-alignment">
          <style:list-level-label-alignment text:label-followed-by="listtab" fo:margin-left="0.6625in" fo:text-indent="-0.16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3" text:style-name="WW_CharLFO4LVL3" text:bullet-char="•">
        <style:list-level-properties text:space-before="1.0534in" text:min-label-width="0.1069in" text:list-level-position-and-space-mode="label-alignment">
          <style:list-level-label-alignment text:label-followed-by="listtab" fo:margin-left="1.1604in" fo:text-indent="-0.1069in"/>
        </style:list-level-properties>
        <style:text-properties style:font-name="Arial"/>
      </text:list-level-style-bullet>
      <text:list-level-style-bullet text:level="4" text:bullet-char="•">
        <style:list-level-properties text:space-before="1.6638in" text:min-label-width="0.1069in" text:list-level-position-and-space-mode="label-alignment">
          <style:list-level-label-alignment text:label-followed-by="listtab" fo:margin-left="1.7708in" fo:text-indent="-0.1069in"/>
        </style:list-level-properties>
      </text:list-level-style-bullet>
      <text:list-level-style-bullet text:level="5" text:bullet-char="•">
        <style:list-level-properties text:space-before="2.275in" text:min-label-width="0.1069in" text:list-level-position-and-space-mode="label-alignment">
          <style:list-level-label-alignment text:label-followed-by="listtab" fo:margin-left="2.3819in" fo:text-indent="-0.1069in"/>
        </style:list-level-properties>
      </text:list-level-style-bullet>
      <text:list-level-style-bullet text:level="6" text:bullet-char="•">
        <style:list-level-properties text:space-before="2.8854in" text:min-label-width="0.1069in" text:list-level-position-and-space-mode="label-alignment">
          <style:list-level-label-alignment text:label-followed-by="listtab" fo:margin-left="2.9923in" fo:text-indent="-0.1069in"/>
        </style:list-level-properties>
      </text:list-level-style-bullet>
      <text:list-level-style-bullet text:level="7" text:bullet-char="•">
        <style:list-level-properties text:space-before="3.4958in" text:min-label-width="0.1069in" text:list-level-position-and-space-mode="label-alignment">
          <style:list-level-label-alignment text:label-followed-by="listtab" fo:margin-left="3.6027in" fo:text-indent="-0.1069in"/>
        </style:list-level-properties>
      </text:list-level-style-bullet>
      <text:list-level-style-bullet text:level="8" text:bullet-char="•">
        <style:list-level-properties text:space-before="4.1069in" text:min-label-width="0.1069in" text:list-level-position-and-space-mode="label-alignment">
          <style:list-level-label-alignment text:label-followed-by="listtab" fo:margin-left="4.2138in" fo:text-indent="-0.1069in"/>
        </style:list-level-properties>
      </text:list-level-style-bullet>
      <text:list-level-style-bullet text:level="9" text:bullet-char="•">
        <style:list-level-properties text:space-before="4.7173in" text:min-label-width="0.1069in" text:list-level-position-and-space-mode="label-alignment">
          <style:list-level-label-alignment text:label-followed-by="listtab" fo:margin-left="4.8243in" fo:text-indent="-0.10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bullet text:level="3" text:style-name="WW_CharLFO5LVL3" text:bullet-char="-">
        <style:list-level-properties text:space-before="0.7715in" text:min-label-width="0.0854in" text:list-level-position-and-space-mode="label-alignment">
          <style:list-level-label-alignment text:label-followed-by="listtab" fo:margin-left="0.8569in" fo:text-indent="-0.0854in"/>
        </style:list-level-properties>
        <style:text-properties style:font-name="Arial"/>
      </text:list-level-style-bullet>
      <text:list-level-style-bullet text:level="4" text:bullet-char="•">
        <style:list-level-properties text:space-before="1.4201in" text:min-label-width="0.0854in" text:list-level-position-and-space-mode="label-alignment">
          <style:list-level-label-alignment text:label-followed-by="listtab" fo:margin-left="1.5055in" fo:text-indent="-0.0854in"/>
        </style:list-level-properties>
      </text:list-level-style-bullet>
      <text:list-level-style-bullet text:level="5" text:bullet-char="•">
        <style:list-level-properties text:space-before="2.0687in" text:min-label-width="0.0854in" text:list-level-position-and-space-mode="label-alignment">
          <style:list-level-label-alignment text:label-followed-by="listtab" fo:margin-left="2.1541in" fo:text-indent="-0.0854in"/>
        </style:list-level-properties>
      </text:list-level-style-bullet>
      <text:list-level-style-bullet text:level="6" text:bullet-char="•">
        <style:list-level-properties text:space-before="2.7173in" text:min-label-width="0.0854in" text:list-level-position-and-space-mode="label-alignment">
          <style:list-level-label-alignment text:label-followed-by="listtab" fo:margin-left="2.8027in" fo:text-indent="-0.0854in"/>
        </style:list-level-properties>
      </text:list-level-style-bullet>
      <text:list-level-style-bullet text:level="7" text:bullet-char="•">
        <style:list-level-properties text:space-before="3.3659in" text:min-label-width="0.0854in" text:list-level-position-and-space-mode="label-alignment">
          <style:list-level-label-alignment text:label-followed-by="listtab" fo:margin-left="3.4513in" fo:text-indent="-0.0854in"/>
        </style:list-level-properties>
      </text:list-level-style-bullet>
      <text:list-level-style-bullet text:level="8" text:bullet-char="•">
        <style:list-level-properties text:space-before="4.0145in" text:min-label-width="0.0854in" text:list-level-position-and-space-mode="label-alignment">
          <style:list-level-label-alignment text:label-followed-by="listtab" fo:margin-left="4.1in" fo:text-indent="-0.0854in"/>
        </style:list-level-properties>
      </text:list-level-style-bullet>
      <text:list-level-style-bullet text:level="9" text:bullet-char="•">
        <style:list-level-properties text:space-before="4.6631in" text:min-label-width="0.0854in" text:list-level-position-and-space-mode="label-alignment">
          <style:list-level-label-alignment text:label-followed-by="listtab" fo:margin-left="4.7486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6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3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6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9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9444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4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6"><draw:frame draw:id="id1" draw:style-name="a1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611"><draw:frame draw:id="id2" draw:style-name="a2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36"><draw:frame draw:id="id3" draw:style-name="a3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353"><draw:frame draw:id="id4" draw:style-name="a4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126"><draw:frame draw:id="id5" draw:style-name="a5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959"><draw:frame draw:id="id6" draw:style-name="a6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844"><draw:frame draw:id="id7" draw:style-name="a7" draw:name="Picture 1" text:anchor-type="paragraph" svg:x="1.18125in" svg:y="0.49167in" svg:width="1.61319in" svg:height="0.4618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1T08:57:00Z</meta:creation-date>
    <dc:date>2025-07-11T08:57:00Z</dc:date>
    <meta:template xlink:href="Normal.dotm" xlink:type="simple"/>
    <meta:editing-cycles>2</meta:editing-cycles>
    <meta:editing-duration>PT0S</meta:editing-duration>
    <meta:user-defined meta:name="Created" meta:value-type="date">2025-07-11T00:00:00Z</meta:user-defined>
    <meta:user-defined meta:name="LastSaved" meta:value-type="date">2025-07-11T00:00:00Z</meta:user-defined>
    <meta:document-statistic meta:page-count="8" meta:paragraph-count="138" meta:word-count="3686" meta:character-count="23832" meta:row-count="464" meta:non-whitespace-character-count="20278"/>
  </office:meta>
</office:document-meta>
</file>