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</style:style>
    <style:style style:name="P2" style:parent-style-name="Standard" style:family="paragraph">
      <style:paragraph-properties fo:margin-top="0.0048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1118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" style:parent-style-name="Überschrift1" style:family="paragraph">
      <style:paragraph-properties fo:margin-top="0.05in" fo:line-height="149%" fo:margin-right="1.1763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0.0222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0.0222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0.020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16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173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94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201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style:font-name="Times New Roman" fo:letter-spacing="0.0395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01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13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0.0013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0.0013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13in"/>
    </style:style>
    <style:style style:name="P3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40" style:parent-style-name="Standard" style:family="paragraph">
      <style:paragraph-properties style:line-height-at-least="0.0208in" fo:margin-left="0.0812in">
        <style:tab-stops/>
      </style:paragraph-properties>
    </style:style>
    <style:style style:name="T41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3" style:parent-style-name="Textkörper" style:family="paragraph">
      <style:paragraph-properties fo:text-align="justify" fo:line-height="150%" fo:margin-right="1.1763in" fo:text-indent="0.491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3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3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3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38in"/>
    </style:style>
    <style:style style:name="T52" style:parent-style-name="Absatz-Standardschriftart" style:family="text">
      <style:text-properties fo:letter-spacing="0.0138in"/>
    </style:style>
    <style:style style:name="T53" style:parent-style-name="Absatz-Standardschriftart" style:family="text">
      <style:text-properties fo:letter-spacing="0.013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8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52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52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3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38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3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style:font-name="Times New Roman" fo:letter-spacing="0.0312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45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52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5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5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52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52in"/>
    </style:style>
    <style:style style:name="T84" style:parent-style-name="Absatz-Standardschriftart" style:family="text">
      <style:text-properties fo:letter-spacing="0.014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7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5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52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style:font-name="Times New Roman" fo:letter-spacing="0.0312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0.008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62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6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69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9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69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8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8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69in"/>
    </style:style>
    <style:style style:name="T115" style:parent-style-name="Absatz-Standardschriftart" style:family="text">
      <style:text-properties fo:letter-spacing="0.0069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6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69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8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69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8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style:font-name="Times New Roman" fo:letter-spacing="0.0409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38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38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38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36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6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6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36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88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0.038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8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fo:letter-spacing="0.040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25in"/>
    </style:style>
    <style:style style:name="T152" style:parent-style-name="Absatz-Standardschriftart" style:family="text">
      <style:text-properties fo:letter-spacing="0.010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1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1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04in"/>
    </style:style>
    <style:style style:name="T159" style:parent-style-name="Absatz-Standardschriftart" style:family="text">
      <style:text-properties fo:letter-spacing="0.011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1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0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0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1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1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1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1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1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1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style:font-name="Times New Roman" fo:letter-spacing="0.032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2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06in"/>
    </style:style>
    <style:style style:name="P193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94" style:parent-style-name="Überschrift1" style:family="paragraph">
      <style:paragraph-properties fo:margin-left="2.2868in">
        <style:tab-stops/>
      </style:paragraph-properties>
    </style:style>
    <style:style style:name="T1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6" style:parent-style-name="Absatz-Standardschriftart" style:family="text">
      <style:text-properties fo:letter-spacing="0.0416in" style:text-underline-type="single" style:text-underline-style="solid" style:text-underline-width="bold" style:text-underline-mode="continuous" style:text-underline-color="#000000"/>
    </style:style>
    <style:style style:name="T1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8" style:parent-style-name="Absatz-Standardschriftart" style:family="text">
      <style:text-properties fo:letter-spacing="0.0416in" style:text-underline-type="single" style:text-underline-style="solid" style:text-underline-width="bold" style:text-underline-mode="continuous" style:text-underline-color="#000000"/>
    </style:style>
    <style:style style:name="T1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0" style:parent-style-name="Absatz-Standardschriftart" style:family="text">
      <style:text-properties fo:letter-spacing="0.0416in" style:text-underline-type="single" style:text-underline-style="solid" style:text-underline-width="bold" style:text-underline-mode="continuous" style:text-underline-color="#000000"/>
    </style:style>
    <style:style style:name="T2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2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4" style:parent-style-name="Absatz-Standardschriftart" style:family="text">
      <style:text-properties fo:letter-spacing="0.0402in" style:text-underline-type="single" style:text-underline-style="solid" style:text-underline-width="bold" style:text-underline-mode="continuous" style:text-underline-color="#000000"/>
    </style:style>
    <style:style style:name="T2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2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8" style:parent-style-name="Absatz-Standardschriftart" style:family="text">
      <style:text-properties fo:letter-spacing="0.0416in" style:text-underline-type="single" style:text-underline-style="solid" style:text-underline-width="bold" style:text-underline-mode="continuous" style:text-underline-color="#000000"/>
    </style:style>
    <style:style style:name="T2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0" style:parent-style-name="Absatz-Standardschriftart" style:family="text">
      <style:text-properties fo:letter-spacing="-0.0006in"/>
    </style:style>
    <style:style style:name="P21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12" style:parent-style-name="Textkörper" style:family="paragraph">
      <style:paragraph-properties fo:text-align="justify" fo:line-height="150%" fo:margin-right="1.1763in"/>
    </style:style>
    <style:style style:name="T213" style:parent-style-name="Absatz-Standardschriftart" style:family="text">
      <style:text-properties fo:letter-spacing="0.031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1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1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1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31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1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0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31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3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3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32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33in"/>
    </style:style>
    <style:style style:name="T236" style:parent-style-name="Absatz-Standardschriftart" style:family="text">
      <style:text-properties fo:font-weight="bold" style:font-weight-asian="bold" fo:letter-spacing="-0.0006in"/>
    </style:style>
    <style:style style:name="T237" style:parent-style-name="Absatz-Standardschriftart" style:family="text">
      <style:text-properties fo:font-weight="bold" style:font-weight-asian="bold" fo:letter-spacing="0.0326in"/>
    </style:style>
    <style:style style:name="T238" style:parent-style-name="Absatz-Standardschriftart" style:family="text">
      <style:text-properties fo:letter-spacing="0.031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1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fo:letter-spacing="0.029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style:font-name="Times New Roman" fo:letter-spacing="0.036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-0.0006in"/>
    </style:style>
    <style:style style:name="P269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70" style:parent-style-name="Überschrift1" style:family="paragraph">
      <style:paragraph-properties fo:text-align="justify" fo:line-height="149%" fo:margin-right="1.1763in" fo:text-indent="-0.0006in"/>
    </style:style>
    <style:style style:name="T271" style:parent-style-name="Absatz-Standardschriftart" style:family="text">
      <style:text-properties fo:letter-spacing="0.019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0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8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87in"/>
    </style:style>
    <style:style style:name="T278" style:parent-style-name="Absatz-Standardschriftart" style:family="text">
      <style:text-properties fo:letter-spacing="0.0173in"/>
    </style:style>
    <style:style style:name="T279" style:parent-style-name="Absatz-Standardschriftart" style:family="text">
      <style:text-properties fo:letter-spacing="0.0201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0.020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87in"/>
    </style:style>
    <style:style style:name="T284" style:parent-style-name="Absatz-Standardschriftart" style:family="text">
      <style:text-properties fo:letter-spacing="0.018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8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8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87in"/>
    </style:style>
    <style:style style:name="T291" style:parent-style-name="Absatz-Standardschriftart" style:family="text">
      <style:text-properties fo:letter-spacing="0.01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0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15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style:font-name="Times New Roman" fo:letter-spacing="0.040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4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56in"/>
    </style:style>
    <style:style style:name="T302" style:parent-style-name="Absatz-Standardschriftart" style:family="text">
      <style:text-properties fo:letter-spacing="0.023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7in"/>
    </style:style>
    <style:style style:name="T305" style:parent-style-name="Absatz-Standardschriftart" style:family="text">
      <style:text-properties fo:letter-spacing="-0.002in"/>
    </style:style>
    <style:style style:name="T306" style:parent-style-name="Absatz-Standardschriftart" style:family="text">
      <style:text-properties fo:letter-spacing="0.025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5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5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0.025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5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0.026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style:font-name="Times New Roman" fo:letter-spacing="0.038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40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402in"/>
    </style:style>
    <style:style style:name="T323" style:parent-style-name="Absatz-Standardschriftart" style:family="text">
      <style:text-properties fo:letter-spacing="0.036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40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41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38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38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38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402in"/>
    </style:style>
    <style:style style:name="T336" style:parent-style-name="Absatz-Standardschriftart" style:family="text">
      <style:text-properties fo:letter-spacing="0.0388in"/>
    </style:style>
    <style:style style:name="T337" style:parent-style-name="Absatz-Standardschriftart" style:family="text">
      <style:text-properties style:font-name="Times New Roman" fo:letter-spacing="0.032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-0.0006in"/>
    </style:style>
    <style:style style:name="P3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73" style:parent-style-name="Standard" style:family="paragraph">
      <style:paragraph-properties fo:margin-top="0.0604in" fo:margin-left="1.3937in">
        <style:tab-stops/>
      </style:paragraph-properties>
    </style:style>
    <style:style style:name="T374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1.6687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6" text:anchor-type="paragraph" svg:x="0.09653in" svg:y="1.41528in" svg:width="0.26389in" svg:height="1.66875in" style:rel-width="scale" style:rel-height="scale"><draw:text-box><text:p text:style-name="P2"><text:span text:style-name="T3">1.Firmante: ANTÓN ABARQUERO, RAQUEL</text:span></text:p><text:p text:style-name="P4"><text:span text:style-name="T5">Puesto: Secretaria Técnica del Consejo de Gobierno Fecha Firma: 09/07/2025 12:12:51</text:span></text:p></draw:text-box><svg:title/><svg:desc/></draw:frame></text:p>
      <text:p text:style-name="P6"><text:span text:style-name="T7"><draw:frame draw:style-name="a1" draw:name="image1.png" text:anchor-type="as-char" svg:x="0in" svg:y="0in" svg:width="1.83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h text:style-name="P10" text:outline-level="1"><text:span text:style-name="T11">RAQUEL</text:span><text:s/><text:span text:style-name="T12"><text:s/></text:span><text:span text:style-name="T13">ANTÓN</text:span><text:s/><text:span text:style-name="T14"><text:s/></text:span><text:span text:style-name="T15">ABARQUERO,</text:span><text:s/><text:span text:style-name="T16"><text:s/></text:span><text:span text:style-name="T17">SECRETARIA</text:span><text:s/><text:span text:style-name="T18"><text:s/></text:span><text:span text:style-name="T19">TÉCNICA</text:span><text:s/><text:span text:style-name="T20"><text:s/></text:span><text:span text:style-name="T21">DEL</text:span><text:s/><text:span text:style-name="T22"><text:s/></text:span><text:span text:style-name="T23">CONSEJO</text:span><text:s/><text:span text:style-name="T24"><text:s/></text:span><text:span text:style-name="T25">DE</text:span><text:span text:style-name="T26"><text:s/></text:span><text:span text:style-name="T27">GOBIERNO<text:s/></text:span><text:span text:style-name="T28">INSULAR</text:span><text:span text:style-name="T29"><text:s/></text:span><text:span text:style-name="T30">DEL</text:span><text:s/><text:span text:style-name="T31">EXCMO.</text:span><text:span text:style-name="T32"><text:s/></text:span><text:span text:style-name="T33">CABILDO</text:span><text:span text:style-name="T34"><text:s/></text:span><text:span text:style-name="T35">INSULAR.</text:span><text:span text:style-name="T36"><text:s/></text:span><text:span text:style-name="T37">DE<text:s/></text:span><text:span text:style-name="T38">FUERTEVENTURA.</text:span></text:h>
      <text:p text:style-name="P39"/>
      <text:p text:style-name="P40"><text:span text:style-name="T41"><draw:custom-shape svg:x="0.01042in" svg:y="0.01042in" svg:width="5.94514in" svg:height="0.00139in" draw:z-index="0" draw:id="id1" draw:style-name="a2" draw:name="Freeform 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42"/>
      <text:p text:style-name="P43"><text:span text:style-name="T44">Visto</text:span><text:span text:style-name="T45"><text:s/></text:span><text:span text:style-name="T46">el</text:span><text:span text:style-name="T47"><text:s/></text:span><text:span text:style-name="T48">despacho</text:span><text:span text:style-name="T49"><text:s/></text:span><text:span text:style-name="T50">de</text:span><text:span text:style-name="T51"><text:s/></text:span>fecha<text:span text:style-name="T52"><text:s/></text:span>8<text:span text:style-name="T53"><text:s/></text:span><text:span text:style-name="T54">de</text:span><text:span text:style-name="T55"><text:s/></text:span><text:span text:style-name="T56">julio</text:span><text:span text:style-name="T57"><text:s/></text:span><text:span text:style-name="T58">de</text:span><text:span text:style-name="T59"><text:s/></text:span><text:span text:style-name="T60">2025</text:span><text:span text:style-name="T61"><text:s/></text:span><text:span text:style-name="T62">del</text:span><text:span text:style-name="T63"><text:s/></text:span><text:span text:style-name="T64">Servicio</text:span><text:span text:style-name="T65"><text:s/></text:span><text:span text:style-name="T66">de</text:span><text:span text:style-name="T67"><text:s/></text:span><text:span text:style-name="T68">Ordenación</text:span><text:span text:style-name="T69"><text:s/></text:span><text:span text:style-name="T70">del</text:span><text:span text:style-name="T71"><text:s/></text:span><text:span text:style-name="T72">Territorio</text:span><text:span text:style-name="T73"><text:s/></text:span><text:span text:style-name="T74">(Expediente</text:span><text:span text:style-name="T75"><text:s/></text:span><text:span text:style-name="T76">2025/5495</text:span><text:span text:style-name="T77"><text:s/></text:span><text:span text:style-name="T78">solicitando</text:span><text:span text:style-name="T79"><text:s/></text:span><text:span text:style-name="T80">certificado</text:span><text:span text:style-name="T81"><text:s/></text:span><text:span text:style-name="T82">relativo</text:span><text:span text:style-name="T83"><text:s/></text:span>a<text:span text:style-name="T84"><text:s/></text:span><text:span text:style-name="T85">la</text:span><text:span text:style-name="T86"><text:s/></text:span><text:span text:style-name="T87">publicación</text:span><text:span text:style-name="T88"><text:s/></text:span><text:span text:style-name="T89">en</text:span><text:span text:style-name="T90"><text:s/></text:span><text:span text:style-name="T91">el</text:span><text:span text:style-name="T92"><text:s/></text:span><text:span text:style-name="T93">Boletín</text:span><text:span text:style-name="T94"><text:s/></text:span><text:span text:style-name="T95">Oficial</text:span><text:span text:style-name="T96"><text:s/></text:span><text:span text:style-name="T97">de</text:span><text:span text:style-name="T98"><text:s/></text:span><text:span text:style-name="T99">La</text:span><text:span text:style-name="T100"><text:s/></text:span><text:span text:style-name="T101">Provincia</text:span><text:span text:style-name="T102"><text:s/></text:span><text:span text:style-name="T103">de</text:span><text:span text:style-name="T104"><text:s/></text:span><text:span text:style-name="T105">Las</text:span><text:span text:style-name="T106"><text:s/></text:span><text:span text:style-name="T107">Palmas</text:span><text:span text:style-name="T108"><text:s/></text:span><text:span text:style-name="T109">nº</text:span><text:span text:style-name="T110"><text:s/></text:span><text:span text:style-name="T111">51,</text:span><text:span text:style-name="T112"><text:s/></text:span><text:span text:style-name="T113">de</text:span><text:span text:style-name="T114"><text:s/></text:span>fecha<text:span text:style-name="T115"><text:s/></text:span><text:span text:style-name="T116">28</text:span><text:span text:style-name="T117"><text:s/></text:span><text:span text:style-name="T118">de</text:span><text:span text:style-name="T119"><text:s/></text:span><text:span text:style-name="T120">abril</text:span><text:span text:style-name="T121"><text:s/></text:span><text:span text:style-name="T122">de</text:span><text:span text:style-name="T123"><text:s/></text:span><text:span text:style-name="T124">2025,</text:span><text:span text:style-name="T125"><text:s/></text:span><text:span text:style-name="T126">de</text:span><text:span text:style-name="T127"><text:s/></text:span><text:span text:style-name="T128">la</text:span><text:span text:style-name="T129"><text:s/></text:span><text:span text:style-name="T130">Modificación</text:span><text:span text:style-name="T131"><text:s/></text:span><text:span text:style-name="T132">del</text:span><text:span text:style-name="T133"><text:s/></text:span><text:span text:style-name="T134">Reglamento</text:span><text:span text:style-name="T135"><text:s/></text:span><text:span text:style-name="T136">Orgánico</text:span><text:span text:style-name="T137"><text:s/></text:span><text:span text:style-name="T138">del</text:span><text:span text:style-name="T139"><text:s/></text:span><text:span text:style-name="T140">Órgano</text:span><text:span text:style-name="T141"><text:s/></text:span><text:span text:style-name="T142">de</text:span><text:span text:style-name="T143"><text:s/></text:span><text:span text:style-name="T144">Evaluación</text:span><text:span text:style-name="T145"><text:s/></text:span><text:span text:style-name="T146">Ambiental</text:span><text:span text:style-name="T147"><text:s/></text:span><text:span text:style-name="T148">de</text:span><text:span text:style-name="T149"><text:s/></text:span><text:span text:style-name="T150">Fuerteventura,</text:span><text:span text:style-name="T151"><text:s/></text:span>y<text:span text:style-name="T152"><text:s/></text:span><text:span text:style-name="T153">del</text:span><text:span text:style-name="T154"><text:s/></text:span><text:span text:style-name="T155">escrito</text:span><text:span text:style-name="T156"><text:s/></text:span><text:span text:style-name="T157">de</text:span><text:span text:style-name="T158"><text:s/></text:span>fecha<text:span text:style-name="T159"><text:s/></text:span><text:span text:style-name="T160">13</text:span><text:span text:style-name="T161"><text:s/></text:span><text:span text:style-name="T162">de</text:span><text:span text:style-name="T163"><text:s/></text:span><text:span text:style-name="T164">junio</text:span><text:span text:style-name="T165"><text:s/></text:span><text:span text:style-name="T166">de</text:span><text:span text:style-name="T167"><text:s/></text:span><text:span text:style-name="T168">2025</text:span><text:span text:style-name="T169"><text:s/></text:span><text:span text:style-name="T170">del</text:span><text:span text:style-name="T171"><text:s/></text:span><text:span text:style-name="T172">empleado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Oficina</text:span><text:span text:style-name="T179"><text:s/></text:span><text:span text:style-name="T180">de<text:s/></text:span><text:span text:style-name="T181">Atención</text:span><text:span text:style-name="T182"><text:s/></text:span><text:span text:style-name="T183">al</text:span><text:span text:style-name="T184"><text:s/></text:span><text:span text:style-name="T185">Ciudadano,</text:span><text:span text:style-name="T186"><text:s/></text:span><text:span text:style-name="T187">don</text:span><text:span text:style-name="T188"><text:s/></text:span><text:span text:style-name="T189">Domingo</text:span><text:span text:style-name="T190"><text:s/></text:span><text:span text:style-name="T191">Nieves<text:s/></text:span><text:span text:style-name="T192">Hormiga,</text:span></text:p>
      <text:p text:style-name="P193"/>
      <text:h text:style-name="P194" text:outline-level="1"><text:span text:style-name="T195">C <text:s/>E</text:span><text:span text:style-name="T196"><text:s/></text:span><text:span text:style-name="T197">R</text:span><text:span text:style-name="T198"><text:s/></text:span><text:span text:style-name="T199">T</text:span><text:span text:style-name="T200"><text:s/></text:span><text:span text:style-name="T201">I<text:s/></text:span><text:span text:style-name="T202"><text:s/></text:span><text:span text:style-name="T203">F</text:span><text:span text:style-name="T204"><text:s/></text:span><text:span text:style-name="T205">I<text:s/></text:span><text:span text:style-name="T206"><text:s/></text:span><text:span text:style-name="T207">C</text:span><text:span text:style-name="T208"><text:s/></text:span><text:span text:style-name="T209">O</text:span><text:span text:style-name="T210">:</text:span></text:h>
      <text:p text:style-name="P211"/>
      <text:p text:style-name="P212">Que<text:span text:style-name="T213"><text:s/></text:span><text:span text:style-name="T214">desde</text:span><text:span text:style-name="T215"><text:s/></text:span><text:span text:style-name="T216">el</text:span><text:span text:style-name="T217"><text:s/></text:span><text:span text:style-name="T218">29</text:span><text:span text:style-name="T219"><text:s/></text:span><text:span text:style-name="T220">de</text:span><text:span text:style-name="T221"><text:s/></text:span><text:span text:style-name="T222">abril</text:span><text:span text:style-name="T223"><text:s/></text:span><text:span text:style-name="T224">al</text:span><text:span text:style-name="T225"><text:s/></text:span><text:span text:style-name="T226">11</text:span><text:span text:style-name="T227"><text:s/></text:span><text:span text:style-name="T228">de</text:span><text:span text:style-name="T229"><text:s/></text:span><text:span text:style-name="T230">junio,</text:span><text:span text:style-name="T231"><text:s/></text:span><text:span text:style-name="T232">ambos</text:span><text:span text:style-name="T233"><text:s/></text:span><text:span text:style-name="T234">inclusive,</text:span><text:span text:style-name="T235"><text:s/></text:span><text:span text:style-name="T236">NO</text:span><text:span text:style-name="T237"><text:s/></text:span>se<text:span text:style-name="T238"><text:s/></text:span><text:span text:style-name="T239">han</text:span><text:span text:style-name="T240"><text:s/></text:span><text:span text:style-name="T241">presentado</text:span><text:span text:style-name="T242"><text:s/></text:span><text:span text:style-name="T243">reclamaciones</text:span><text:s/><text:span text:style-name="T244">y/o</text:span><text:span text:style-name="T245"><text:s/></text:span><text:span text:style-name="T246">sugerencias</text:span><text:span text:style-name="T247"><text:s/></text:span><text:span text:style-name="T248">respecto</text:span><text:span text:style-name="T249"><text:s/></text:span><text:span text:style-name="T250">al</text:span><text:s/><text:span text:style-name="T251">asunto</text:span><text:span text:style-name="T252"><text:s/></text:span><text:span text:style-name="T253">de</text:span><text:s/><text:span text:style-name="T254">referencia</text:span><text:span text:style-name="T255"><text:s/></text:span><text:span text:style-name="T256">en</text:span><text:span text:style-name="T257"><text:s/></text:span><text:span text:style-name="T258">el</text:span><text:s/><text:span text:style-name="T259">Registro</text:span><text:span text:style-name="T260"><text:s/></text:span><text:span text:style-name="T261">General</text:span><text:span text:style-name="T262"><text:s/></text:span><text:span text:style-name="T263">del<text:s/></text:span><text:span text:style-name="T264">Cabildo</text:span><text:span text:style-name="T265"><text:s/></text:span><text:span text:style-name="T266">de</text:span><text:span text:style-name="T267"><text:s/></text:span><text:span text:style-name="T268">Fuerteventura.</text:span></text:p>
      <text:p text:style-name="P269"/>
      <text:h text:style-name="P270" text:outline-level="1">Y<text:span text:style-name="T271"><text:s/></text:span><text:span text:style-name="T272">para</text:span><text:span text:style-name="T273"><text:s/></text:span><text:span text:style-name="T274">que</text:span><text:span text:style-name="T275"><text:s/></text:span><text:span text:style-name="T276">conste</text:span><text:span text:style-name="T277"><text:s/></text:span>y<text:span text:style-name="T278"><text:s/></text:span>surta<text:span text:style-name="T279"><text:s/></text:span><text:span text:style-name="T280">efectos,</text:span><text:span text:style-name="T281"><text:s/></text:span><text:span text:style-name="T282">expido</text:span><text:span text:style-name="T283"><text:s/></text:span>la<text:span text:style-name="T284"><text:s/></text:span><text:span text:style-name="T285">presente</text:span><text:span text:style-name="T286"><text:s/></text:span><text:span text:style-name="T287">de</text:span><text:span text:style-name="T288"><text:s/></text:span><text:span text:style-name="T289">Orden</text:span><text:span text:style-name="T290"><text:s/></text:span>y<text:span text:style-name="T291"><text:s/></text:span><text:span text:style-name="T292">con</text:span><text:span text:style-name="T293"><text:s/></text:span><text:span text:style-name="T294">el</text:span><text:span text:style-name="T295"><text:s/></text:span><text:span text:style-name="T296">Visto</text:span><text:span text:style-name="T297"><text:s/></text:span><text:span text:style-name="T298">Bueno</text:span><text:span text:style-name="T299"><text:s/></text:span><text:span text:style-name="T300">de</text:span><text:span text:style-name="T301"><text:s/></text:span>la<text:span text:style-name="T302"><text:s/></text:span><text:span text:style-name="T303">Consejera</text:span><text:span text:style-name="T304"><text:s/></text:span><text:span text:style-name="T305">Área</text:span><text:span text:style-name="T306"><text:s/></text:span><text:span text:style-name="T307">Insular</text:span><text:span text:style-name="T308"><text:s/></text:span><text:span text:style-name="T309">de</text:span><text:span text:style-name="T310"><text:s/></text:span><text:span text:style-name="T311">Presidencia,</text:span><text:span text:style-name="T312"><text:s/></text:span><text:span text:style-name="T313">Ordenación</text:span><text:span text:style-name="T314"><text:s/></text:span><text:span text:style-name="T315">del</text:span><text:span text:style-name="T316"><text:s/></text:span><text:span text:style-name="T317">Territorio,</text:span><text:span text:style-name="T318"><text:s/></text:span><text:span text:style-name="T319">Accesibilidad,</text:span><text:span text:style-name="T320"><text:s/></text:span><text:span text:style-name="T321">Informática</text:span><text:span text:style-name="T322"><text:s/></text:span>y<text:span text:style-name="T323"><text:s/></text:span><text:span text:style-name="T324">Nuevas</text:span><text:span text:style-name="T325"><text:s/></text:span><text:span text:style-name="T326">Tecnologías,</text:span><text:span text:style-name="T327"><text:s/></text:span><text:span text:style-name="T328">en</text:span><text:span text:style-name="T329"><text:s/></text:span><text:span text:style-name="T330">Puerto</text:span><text:span text:style-name="T331"><text:s/></text:span><text:span text:style-name="T332">del</text:span><text:span text:style-name="T333"><text:s/></text:span><text:span text:style-name="T334">Rosario</text:span><text:span text:style-name="T335"><text:s/></text:span>a<text:span text:style-name="T336"><text:s/></text:span>la<text:span text:style-name="T337"><text:s/></text:span><text:span text:style-name="T338">fecha</text:span><text:s/><text:span text:style-name="T339">de</text:span><text:span text:style-name="T340"><text:s/></text:span>la<text:span text:style-name="T341"><text:s/></text:span><text:span text:style-name="T342">firma</text:span><text:span text:style-name="T343"><text:s/></text:span><text:span text:style-name="T344">digital.</text:span></text:h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<draw:frame draw:id="id2" draw:style-name="a3" draw:name="Picture 2" text:anchor-type="paragraph" svg:x="2.43056in" svg:y="0.02847in" svg:width="4.12986in" svg:height="0.13889in" style:rel-width="scale" style:rel-height="scale"><draw:image xlink:href="media/image2.png" xlink:type="simple" xlink:show="embed" xlink:actuate="onLoad"/><svg:title/><svg:desc/></draw:frame><text:span text:style-name="T374">CSV: 35600IDOC26AB237EBC09E70429E57B4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1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in" fo:margin-left="0.1118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1.069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10T07:19:00Z</meta:creation-date>
    <dc:date>2025-07-10T07:19:00Z</dc:date>
    <meta:template xlink:href="Normal.dotm" xlink:type="simple"/>
    <meta:editing-cycles>2</meta:editing-cycles>
    <meta:editing-duration>PT0S</meta:editing-duration>
    <meta:user-defined meta:name="Created" meta:value-type="date">2025-07-10T00:00:00Z</meta:user-defined>
    <meta:user-defined meta:name="LastSaved" meta:value-type="date">2025-07-10T00:00:00Z</meta:user-defined>
    <meta:document-statistic meta:page-count="1" meta:paragraph-count="6" meta:word-count="183" meta:character-count="1142" meta:row-count="55" meta:non-whitespace-character-count="955"/>
  </office:meta>
</office:document-meta>
</file>