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bullet>
      <text:list-level-style-bullet text:level="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bullet-char="•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bullet>
      <text:list-level-style-bullet text:level="5" text:bullet-char="•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</text:list-level-style-bullet>
      <text:list-level-style-bullet text:level="6" text:bullet-char="•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bullet>
      <text:list-level-style-bullet text:level="7" text:bullet-char="•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bullet>
      <text:list-level-style-bullet text:level="8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9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bullet>
      <text:list-level-style-bullet text:level="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bullet-char="•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bullet>
      <text:list-level-style-bullet text:level="5" text:bullet-char="•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</text:list-level-style-bullet>
      <text:list-level-style-bullet text:level="6" text:bullet-char="•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bullet>
      <text:list-level-style-bullet text:level="7" text:bullet-char="•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bullet>
      <text:list-level-style-bullet text:level="8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9" text:bullet-char="•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812in" text:min-label-width="0.1236in" text:list-level-position-and-space-mode="label-alignment">
          <style:list-level-label-alignment text:label-followed-by="listtab" fo:margin-left="0.5048in" fo:text-indent="-0.1236in"/>
        </style:list-level-properties>
      </text:list-level-style-number>
      <text:list-level-style-bullet text:level="2" text:bullet-char="•">
        <style:list-level-properties text:space-before="1.0506in" text:min-label-width="0.1236in" text:list-level-position-and-space-mode="label-alignment">
          <style:list-level-label-alignment text:label-followed-by="listtab" fo:margin-left="1.1743in" fo:text-indent="-0.1236in"/>
        </style:list-level-properties>
      </text:list-level-style-bullet>
      <text:list-level-style-bullet text:level="3" text:bullet-char="•">
        <style:list-level-properties text:space-before="1.7201in" text:min-label-width="0.1236in" text:list-level-position-and-space-mode="label-alignment">
          <style:list-level-label-alignment text:label-followed-by="listtab" fo:margin-left="1.8437in" fo:text-indent="-0.1236in"/>
        </style:list-level-properties>
      </text:list-level-style-bullet>
      <text:list-level-style-bullet text:level="4" text:bullet-char="•">
        <style:list-level-properties text:space-before="2.3888in" text:min-label-width="0.1236in" text:list-level-position-and-space-mode="label-alignment">
          <style:list-level-label-alignment text:label-followed-by="listtab" fo:margin-left="2.5125in" fo:text-indent="-0.1236in"/>
        </style:list-level-properties>
      </text:list-level-style-bullet>
      <text:list-level-style-bullet text:level="5" text:bullet-char="•">
        <style:list-level-properties text:space-before="3.0583in" text:min-label-width="0.1236in" text:list-level-position-and-space-mode="label-alignment">
          <style:list-level-label-alignment text:label-followed-by="listtab" fo:margin-left="3.1819in" fo:text-indent="-0.1236in"/>
        </style:list-level-properties>
      </text:list-level-style-bullet>
      <text:list-level-style-bullet text:level="6" text:bullet-char="•">
        <style:list-level-properties text:space-before="3.7277in" text:min-label-width="0.1236in" text:list-level-position-and-space-mode="label-alignment">
          <style:list-level-label-alignment text:label-followed-by="listtab" fo:margin-left="3.8513in" fo:text-indent="-0.1236in"/>
        </style:list-level-properties>
      </text:list-level-style-bullet>
      <text:list-level-style-bullet text:level="7" text:bullet-char="•">
        <style:list-level-properties text:space-before="4.3965in" text:min-label-width="0.1236in" text:list-level-position-and-space-mode="label-alignment">
          <style:list-level-label-alignment text:label-followed-by="listtab" fo:margin-left="4.5201in" fo:text-indent="-0.1236in"/>
        </style:list-level-properties>
      </text:list-level-style-bullet>
      <text:list-level-style-bullet text:level="8" text:bullet-char="•">
        <style:list-level-properties text:space-before="5.0659in" text:min-label-width="0.1236in" text:list-level-position-and-space-mode="label-alignment">
          <style:list-level-label-alignment text:label-followed-by="listtab" fo:margin-left="5.1895in" fo:text-indent="-0.1236in"/>
        </style:list-level-properties>
      </text:list-level-style-bullet>
      <text:list-level-style-bullet text:level="9" text:bullet-char="•">
        <style:list-level-properties text:space-before="5.7354in" text:min-label-width="0.1236in" text:list-level-position-and-space-mode="label-alignment">
          <style:list-level-label-alignment text:label-followed-by="listtab" fo:margin-left="5.859in" fo:text-indent="-0.123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Überschrift2" style:family="paragraph">
      <style:paragraph-properties fo:text-align="justify" fo:margin-right="1.1791in"/>
    </style:style>
    <style:style style:name="T16" style:parent-style-name="Absatz-Standardschriftart" style:family="text">
      <style:text-properties fo:letter-spacing="0.0145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0.019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9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94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fo:letter-spacing="0.0145in"/>
    </style:style>
    <style:style style:name="T27" style:parent-style-name="Absatz-Standardschriftart" style:family="text">
      <style:text-properties fo:letter-spacing="0.021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8in"/>
    </style:style>
    <style:style style:name="T30" style:parent-style-name="Absatz-Standardschriftart" style:family="text">
      <style:text-properties style:font-name="Times New Roman" fo:letter-spacing="0.043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9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0.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291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0.024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style:font-name="Times New Roman" fo:letter-spacing="0.0361in" style:text-scale="99%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style:line-height-at-least="0.0208in" fo:margin-left="0.0812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9" style:parent-style-name="Standard" style:family="paragraph">
      <style:paragraph-properties fo:margin-top="0.0513in" fo:line-height="100%" fo:margin-left="0.1118in" fo:margin-right="1.1784in" fo:text-indent="0.5916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187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18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187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159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166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66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73in" fo:font-size="10pt" style:font-size-asian="10pt"/>
    </style:style>
    <style:style style:name="T83" style:parent-style-name="Absatz-Standardschriftart" style:family="text">
      <style:text-properties style:font-name="Arial" fo:letter-spacing="0.0006in" fo:font-size="10pt" style:font-size-asian="10pt"/>
    </style:style>
    <style:style style:name="T84" style:parent-style-name="Absatz-Standardschriftart" style:family="text">
      <style:text-properties style:font-name="Arial" fo:letter-spacing="0.0166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66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48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-0.0048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27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4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48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-0.0041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-0.0048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-0.0048in" fo:font-size="10pt" style:font-size-asian="10pt"/>
    </style:style>
    <style:style style:name="T105" style:parent-style-name="Absatz-Standardschriftart" style:family="text">
      <style:text-properties style:font-name="Arial" fo:letter-spacing="0.0006in" fo:font-size="10pt" style:font-size-asian="10pt"/>
    </style:style>
    <style:style style:name="T106" style:parent-style-name="Absatz-Standardschriftart" style:family="text">
      <style:text-properties style:font-name="Arial" fo:letter-spacing="-0.0041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-0.0027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-0.0048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-0.004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048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P11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17" style:parent-style-name="Standard" style:family="paragraph">
      <style:paragraph-properties fo:text-align="justify" fo:margin-left="0.1118in" fo:margin-right="1.1777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 fo:margin-left="0.1118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7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5" style:parent-style-name="Standard" style:family="paragraph">
      <style:paragraph-properties fo:text-align="justify" fo:margin-top="0.0513in" fo:margin-left="0.1118in" fo:margin-right="1.1763in" fo:text-indent="0.4916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7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52in" fo:font-size="10pt" style:font-size-asian="10pt"/>
    </style:style>
    <style:style style:name="T182" style:parent-style-name="Absatz-Standardschriftart" style:family="text">
      <style:text-properties style:font-name="Arial" fo:letter-spacing="0.0006in" fo:font-size="10pt" style:font-size-asian="10pt"/>
    </style:style>
    <style:style style:name="T183" style:parent-style-name="Absatz-Standardschriftart" style:family="text">
      <style:text-properties style:font-name="Arial" fo:letter-spacing="0.0159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59in" fo:font-size="10pt" style:font-size-asian="10pt"/>
    </style:style>
    <style:style style:name="T186" style:parent-style-name="Absatz-Standardschriftart" style:family="text">
      <style:text-properties style:font-name="Arial" fo:letter-spacing="0.0006in" fo:font-size="10pt" style:font-size-asian="10pt"/>
    </style:style>
    <style:style style:name="T187" style:parent-style-name="Absatz-Standardschriftart" style:family="text">
      <style:text-properties style:font-name="Arial" fo:letter-spacing="0.0159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73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59in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0.0173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16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8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159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152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222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236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215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229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222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256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208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215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222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0.023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22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29in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Arial" fo:letter-spacing="0.023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7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76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76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8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263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26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27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263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27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256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27in" fo:font-size="10pt" style:font-size-asian="10pt"/>
    </style:style>
    <style:style style:name="T266" style:parent-style-name="Absatz-Standardschriftart" style:family="text">
      <style:text-properties style:font-name="Arial" fo:letter-spacing="0.0006in" fo:font-size="10pt" style:font-size-asian="10pt"/>
    </style:style>
    <style:style style:name="T267" style:parent-style-name="Absatz-Standardschriftart" style:family="text">
      <style:text-properties style:font-name="Arial" fo:letter-spacing="0.0263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215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263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263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7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63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7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7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26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Calibri" fo:letter-spacing="-0.0006in"/>
    </style:style>
    <style:style style:name="T288" style:parent-style-name="Absatz-Standardschriftart" style:family="text">
      <style:text-properties style:font-name="Calibri" fo:letter-spacing="0.0152in"/>
    </style:style>
    <style:style style:name="T289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0" style:parent-style-name="Absatz-Standardschriftart" style:family="text">
      <style:text-properties style:font-name="Calibri" fo:color="#0000FF" fo:letter-spacing="0.027in" style:text-underline-type="single" style:text-underline-style="solid" style:text-underline-width="auto" style:text-underline-mode="continuous" style:text-underline-color="#0000FF"/>
    </style:style>
    <style:style style:name="T291" style:parent-style-name="Absatz-Standardschriftart" style:family="text">
      <style:text-properties style:font-name="Arial" fo:font-style="italic" style:font-style-asian="italic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2" style:parent-style-name="Absatz-Standardschriftart" style:family="text">
      <style:text-properties style:font-name="Arial" fo:font-style="italic" style:font-style-asian="italic" fo:color="#0000FF" fo:letter-spacing="0.029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256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41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62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-0.0041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48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55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P30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09" style:parent-style-name="Überschrift4" style:family="paragraph">
      <style:paragraph-properties fo:margin-left="2.2972in">
        <style:tab-stops/>
      </style:paragraph-properties>
    </style:style>
    <style:style style:name="T310" style:parent-style-name="Absatz-Standardschriftart" style:family="text">
      <style:text-properties style:font-name-complex="Arial" fo:font-weight="normal" style:font-weight-asian="normal" style:font-weight-complex="normal"/>
    </style:style>
    <style:style style:name="T311" style:parent-style-name="Absatz-Standardschriftart" style:family="text">
      <style:text-properties style:font-name-complex="Arial" fo:font-weight="normal" style:font-weight-asian="normal" style:font-weight-complex="normal" fo:letter-spacing="-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318" style:parent-style-name="Textkörper" style:family="paragraph">
      <style:paragraph-properties fo:text-align="justify" fo:line-height="107%" fo:margin-right="1.3756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0.0277in"/>
    </style:style>
    <style:style style:name="T321" style:parent-style-name="Absatz-Standardschriftart" style:family="text">
      <style:text-properties fo:font-weight="bold" style:font-weight-asian="bold"/>
    </style:style>
    <style:style style:name="T322" style:parent-style-name="Absatz-Standardschriftart" style:family="text">
      <style:text-properties fo:font-weight="bold" style:font-weight-asian="bold"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8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8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63in"/>
    </style:style>
    <style:style style:name="T331" style:parent-style-name="Absatz-Standardschriftart" style:family="text">
      <style:text-properties fo:letter-spacing="0.0263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7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63in"/>
    </style:style>
    <style:style style:name="T340" style:parent-style-name="Absatz-Standardschriftart" style:family="text">
      <style:text-properties fo:letter-spacing="0.027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7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29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0.0173in"/>
    </style:style>
    <style:style style:name="T354" style:parent-style-name="Absatz-Standardschriftart" style:family="text">
      <style:text-properties fo:letter-spacing="0.017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0.019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326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8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84in"/>
    </style:style>
    <style:style style:name="T384" style:parent-style-name="Absatz-Standardschriftart" style:family="text">
      <style:text-properties fo:letter-spacing="0.027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7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326in" style:text-scale="99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406" style:parent-style-name="Textkörper" style:family="paragraph">
      <style:paragraph-properties fo:text-align="justify" fo:line-height="107%" fo:margin-right="1.3756in"/>
    </style:style>
    <style:style style:name="T407" style:parent-style-name="Absatz-Standardschriftart" style:family="text">
      <style:text-properties fo:font-weight="bold" style:font-weight-asian="bold" fo:letter-spacing="-0.0006in"/>
    </style:style>
    <style:style style:name="T408" style:parent-style-name="Absatz-Standardschriftart" style:family="text">
      <style:text-properties fo:font-weight="bold" style:font-weight-asian="bold" fo:letter-spacing="0.0277in"/>
    </style:style>
    <style:style style:name="T409" style:parent-style-name="Absatz-Standardschriftart" style:family="text">
      <style:text-properties fo:font-weight="bold" style:font-weight-asian="bold"/>
    </style:style>
    <style:style style:name="T410" style:parent-style-name="Absatz-Standardschriftart" style:family="text">
      <style:text-properties fo:font-weight="bold" style:font-weight-asian="bold" fo:letter-spacing="0.0229in"/>
    </style:style>
    <style:style style:name="T411" style:parent-style-name="Absatz-Standardschriftart" style:family="text">
      <style:text-properties fo:letter-spacing="0.0277in"/>
    </style:style>
    <style:style style:name="T412" style:parent-style-name="Absatz-Standardschriftart" style:family="text">
      <style:text-properties fo:letter-spacing="0.028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7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28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7in"/>
    </style:style>
    <style:style style:name="T426" style:parent-style-name="Absatz-Standardschriftart" style:family="text">
      <style:text-properties fo:letter-spacing="0.028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84in"/>
    </style:style>
    <style:style style:name="T431" style:parent-style-name="Absatz-Standardschriftart" style:family="text">
      <style:text-properties style:font-name="Times New Roman" fo:letter-spacing="0.025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368in" style:text-scale="99%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style:font-name="Times New Roman" fo:letter-spacing="0.0326in" style:text-scale="99%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477" style:parent-style-name="Textkörper" style:family="paragraph">
      <style:paragraph-properties fo:text-align="justify" fo:line-height="107%" fo:margin-right="1.3756in"/>
    </style:style>
    <style:style style:name="T478" style:parent-style-name="Absatz-Standardschriftart" style:family="text">
      <style:text-properties fo:font-weight="bold" style:font-weight-asian="bold" fo:letter-spacing="-0.0006in"/>
    </style:style>
    <style:style style:name="T479" style:parent-style-name="Absatz-Standardschriftart" style:family="text">
      <style:text-properties fo:font-weight="bold" style:font-weight-asian="bold" fo:letter-spacing="0.0013in"/>
    </style:style>
    <style:style style:name="T480" style:parent-style-name="Absatz-Standardschriftart" style:family="text">
      <style:text-properties fo:font-weight="bold" style:font-weight-asian="bold"/>
    </style:style>
    <style:style style:name="T481" style:parent-style-name="Absatz-Standardschriftart" style:family="text">
      <style:text-properties fo:font-weight="bold" style:font-weight-asian="bold" fo:letter-spacing="0.0027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style:font-name="Times New Roman" fo:letter-spacing="0.032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1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8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style:font-name="Times New Roman" fo:letter-spacing="0.05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5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style:font-name="Times New Roman" fo:letter-spacing="0.047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1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2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2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15in"/>
    </style:style>
    <style:style style:name="T566" style:parent-style-name="Absatz-Standardschriftart" style:family="text">
      <style:text-properties style:font-name="Times New Roman" fo:letter-spacing="0.0298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3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8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45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text-align="justify" fo:line-height="0.1423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1in"/>
    </style:style>
    <style:style style:name="P60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607" style:parent-style-name="Textkörper" style:family="paragraph">
      <style:paragraph-properties fo:text-align="justify" fo:line-height="107%" fo:margin-right="1.3756in" fo:text-indent="0.0006in">
        <style:tab-stops>
          <style:tab-stop style:type="left" style:position="0.1243in"/>
        </style:tab-stops>
      </style:paragraph-properties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9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7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73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0.018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0.018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1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9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0.019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9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0.027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0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0.030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0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05in"/>
    </style:style>
    <style:style style:name="T694" style:parent-style-name="Absatz-Standardschriftart" style:family="text">
      <style:text-properties fo:letter-spacing="0.029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9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55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0.0055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55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55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724" style:parent-style-name="Absatz-Standardschriftart" style:family="text">
      <style:text-properties fo:letter-spacing="0.015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5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4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0.015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0.013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4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753" style:parent-style-name="Textkörper" style:family="paragraph">
      <style:paragraph-properties fo:text-align="justify" fo:line-height="107%" fo:margin-right="1.377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38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5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811" style:parent-style-name="Textkörper" style:family="paragraph">
      <style:paragraph-properties fo:text-align="justify" fo:line-height="107%" fo:margin-right="1.375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0.0034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master-page-name="MP1" style:family="paragraph">
      <style:paragraph-properties fo:break-before="page"/>
    </style:style>
    <style:style style:name="P920" style:parent-style-name="Standard" style:family="paragraph">
      <style:paragraph-properties fo:margin-top="0.0083in" fo:margin-left="0.0138in">
        <style:tab-stops/>
      </style:paragraph-properties>
    </style:style>
    <style:style style:name="T921" style:parent-style-name="Absatz-Standardschriftart" style:family="text">
      <style:text-properties style:font-name="Arial" fo:font-size="5pt" style:font-size-asian="5pt"/>
    </style:style>
    <style:style style:name="P92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23" style:parent-style-name="Absatz-Standardschriftart" style:family="text">
      <style:text-properties style:font-name="Arial" fo:font-size="5pt" style:font-size-asian="5pt"/>
    </style:style>
    <style:style style:name="P924" style:parent-style-name="Standard" style:family="paragraph">
      <style:paragraph-properties fo:margin-top="0.0048in" fo:margin-left="0.0138in">
        <style:tab-stops/>
      </style:paragraph-properties>
    </style:style>
    <style:style style:name="T925" style:parent-style-name="Absatz-Standardschriftart" style:family="text">
      <style:text-properties style:font-name="Arial" fo:font-size="5pt" style:font-size-asian="5pt"/>
    </style:style>
    <style:style style:name="P92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27" style:parent-style-name="Absatz-Standardschriftart" style:family="text">
      <style:text-properties style:font-name="Arial" fo:font-size="5pt" style:font-size-asian="5pt"/>
    </style:style>
    <style:style style:name="P92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29" style:parent-style-name="Textkörper" style:family="paragraph">
      <style:paragraph-properties fo:text-align="justify" fo:line-height="107%" fo:margin-left="0.5187in" fo:margin-right="1.375in">
        <style:tab-stops/>
      </style:paragraph-properties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3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25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0.015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5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5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010" style:parent-style-name="Textkörper" style:family="paragraph">
      <style:paragraph-properties fo:text-align="justify" fo:line-height="106%" fo:margin-left="0.5194in" fo:margin-right="1.377in" fo:text-indent="0in">
        <style:tab-stops>
          <style:tab-stop style:type="left" style:position="0.1416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P104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043" style:parent-style-name="Textkörper" style:family="paragraph">
      <style:paragraph-properties fo:text-align="justify" fo:line-height="107%" fo:margin-left="0.5194in" fo:margin-right="1.3756in" fo:text-indent="0in">
        <style:tab-stops>
          <style:tab-stop style:type="left" style:position="0.1833in"/>
        </style:tab-stops>
      </style:paragraph-properties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style:font-name="Times New Roman" fo:letter-spacing="0.0451in"/>
    </style:style>
    <style:style style:name="T1070" style:parent-style-name="Absatz-Standardschriftart" style:family="text">
      <style:text-properties fo:letter-spacing="0.0229in"/>
    </style:style>
    <style:style style:name="T1071" style:parent-style-name="Absatz-Standardschriftart" style:family="text">
      <style:text-properties fo:letter-spacing="0.023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0.022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3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23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36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4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3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3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3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36in"/>
    </style:style>
    <style:style style:name="T1092" style:parent-style-name="Absatz-Standardschriftart" style:family="text">
      <style:text-properties fo:letter-spacing="0.0236in"/>
    </style:style>
    <style:style style:name="T1093" style:parent-style-name="Absatz-Standardschriftart" style:family="text">
      <style:text-properties style:font-name="Times New Roman" fo:letter-spacing="0.039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06in"/>
    </style:style>
    <style:style style:name="P110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104" style:parent-style-name="Textkörper" style:family="paragraph">
      <style:paragraph-properties fo:text-align="justify" fo:line-height="107%" fo:margin-left="0.5194in" fo:margin-right="1.3756in" fo:text-indent="0in">
        <style:tab-stops>
          <style:tab-stop style:type="left" style:position="0.1951in"/>
        </style:tab-stops>
      </style:paragraph-properties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style:font-name="Times New Roman" fo:letter-spacing="0.0562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06in"/>
    </style:style>
    <style:style style:name="P1147" style:parent-style-name="Textkörper" style:family="paragraph">
      <style:paragraph-properties fo:text-align="justify" fo:margin-top="0.1118in" fo:line-height="107%" fo:margin-left="0.5194in" fo:margin-right="1.3756in" fo:text-indent="0in">
        <style:tab-stops>
          <style:tab-stop style:type="left" style:position="0.1736in"/>
        </style:tab-stops>
      </style:paragraph-properties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9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1in"/>
    </style:style>
    <style:style style:name="T1159" style:parent-style-name="Absatz-Standardschriftart" style:family="text">
      <style:text-properties fo:letter-spacing="0.0173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0.018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0.020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0.0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0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0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32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576in" style:text-scale="99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style:font-name="Times New Roman" fo:letter-spacing="0.05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5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P1253" style:parent-style-name="Textkörper" style:family="paragraph">
      <style:paragraph-properties fo:text-align="justify" fo:margin-top="0.1118in" fo:line-height="107%" fo:margin-left="0.5194in" fo:margin-right="1.3756in" fo:text-indent="0in">
        <style:tab-stops>
          <style:tab-stop style:type="left" style:position="0.2152in"/>
        </style:tab-stops>
      </style:paragraph-properties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5in"/>
    </style:style>
    <style:style style:name="T1262" style:parent-style-name="Absatz-Standardschriftart" style:family="text">
      <style:text-properties fo:letter-spacing="0.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6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6in"/>
    </style:style>
    <style:style style:name="T1267" style:parent-style-name="Absatz-Standardschriftart" style:family="text">
      <style:text-properties fo:letter-spacing="0.026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7in"/>
    </style:style>
    <style:style style:name="T1270" style:parent-style-name="Absatz-Standardschriftart" style:family="text">
      <style:text-properties fo:letter-spacing="0.02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6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2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0.006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6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06in"/>
    </style:style>
    <style:style style:name="P135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355" style:parent-style-name="Standard" style:family="paragraph">
      <style:paragraph-properties fo:line-height="114%" fo:margin-left="0.1256in" fo:margin-right="1.0451in" fo:text-indent="0.4916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-0.002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-0.002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-0.0027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-0.002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1365" style:parent-style-name="Absatz-Standardschriftart" style:family="text">
      <style:text-properties style:font-name="Arial" fo:letter-spacing="-0.0027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-0.0027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-0.0013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-0.0027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-0.0013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-0.002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13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-0.0027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-0.0013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034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Arial" fo:letter-spacing="-0.0048in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P13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90" style:parent-style-name="Standard" style:family="paragraph">
      <style:paragraph-properties fo:line-height="105%" fo:margin-left="0.1256in" fo:margin-right="1.0451in" fo:text-indent="0.5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0.0097in" fo:font-size="10pt" style:font-size-asian="10pt"/>
    </style:style>
    <style:style style:name="T1393" style:parent-style-name="Absatz-Standardschriftart" style:family="text">
      <style:text-properties style:font-name="Arial" fo:letter-spacing="0.0006in" fo:font-size="10pt" style:font-size-asian="10pt"/>
    </style:style>
    <style:style style:name="T1394" style:parent-style-name="Absatz-Standardschriftart" style:family="text">
      <style:text-properties style:font-name="Arial" fo:letter-spacing="0.009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0.0097in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letter-spacing="0.0097in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0.0097in" fo:font-size="10pt" style:font-size-asian="10pt"/>
    </style:style>
    <style:style style:name="T1401" style:parent-style-name="Absatz-Standardschriftart" style:family="text">
      <style:text-properties style:font-name="Arial" fo:font-size="10pt" style:font-size-asian="10pt"/>
    </style:style>
    <style:style style:name="T1402" style:parent-style-name="Absatz-Standardschriftart" style:family="text">
      <style:text-properties style:font-name="Arial" fo:letter-spacing="0.0097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0.0097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097in" fo:font-size="10pt" style:font-size-asian="10pt"/>
    </style:style>
    <style:style style:name="T1407" style:parent-style-name="Absatz-Standardschriftart" style:family="text">
      <style:text-properties style:font-name="Arial" fo:letter-spacing="0.0006in" fo:font-size="10pt" style:font-size-asian="10pt"/>
    </style:style>
    <style:style style:name="T1408" style:parent-style-name="Absatz-Standardschriftart" style:family="text">
      <style:text-properties style:font-name="Arial" fo:letter-spacing="0.0104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0.0111in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0.0104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-0.0041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41in" fo:font-size="10pt" style:font-size-asian="10pt"/>
    </style:style>
    <style:style style:name="T1419" style:parent-style-name="Absatz-Standardschriftart" style:family="text">
      <style:text-properties style:font-name="Arial" fo:letter-spacing="0.0006in" fo:font-size="10pt" style:font-size-asian="10pt"/>
    </style:style>
    <style:style style:name="T1420" style:parent-style-name="Absatz-Standardschriftart" style:family="text">
      <style:text-properties style:font-name="Arial" fo:letter-spacing="-0.0041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-0.0041in" fo:font-size="10pt" style:font-size-asian="10pt"/>
    </style:style>
    <style:style style:name="T1423" style:parent-style-name="Absatz-Standardschriftart" style:family="text">
      <style:text-properties style:font-name="Arial" fo:letter-spacing="0.0006in" fo:font-size="10pt" style:font-size-asian="10pt"/>
    </style:style>
    <style:style style:name="T1424" style:parent-style-name="Absatz-Standardschriftart" style:family="text">
      <style:text-properties style:font-name="Arial" fo:letter-spacing="-0.0034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P1426" style:parent-style-name="Standard" style:family="paragraph">
      <style:paragraph-properties fo:margin-top="0.1097in" fo:margin-left="0.6173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-0.0041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-0.0034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-0.0041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034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-0.0034in" fo:font-size="10pt" style:font-size-asian="10pt"/>
    </style:style>
    <style:style style:name="T1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-0.0034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Arial" fo:letter-spacing="-0.0055in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P14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8" style:parent-style-name="Überschrift1" style:family="paragraph">
      <style:paragraph-properties fo:line-height="108%" fo:margin-right="1.0451in"/>
    </style:style>
    <style:style style:name="T1449" style:parent-style-name="Absatz-Standardschriftart" style:family="text">
      <style:text-properties fo:font-weight="bold" style:font-weight-asian="bold" fo:letter-spacing="-0.0006in"/>
    </style:style>
    <style:style style:name="T1450" style:parent-style-name="Absatz-Standardschriftart" style:family="text">
      <style:text-properties fo:font-weight="bold" style:font-weight-asian="bold"/>
    </style:style>
    <style:style style:name="T1451" style:parent-style-name="Absatz-Standardschriftart" style:family="text">
      <style:text-properties fo:font-weight="bold" style:font-weight-asian="bold" fo:letter-spacing="0.01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2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0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24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4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40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40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41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41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41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P1483" style:parent-style-name="Standard" style:family="paragraph">
      <style:paragraph-properties fo:line-height="0.1743in" fo:margin-left="0.1256in">
        <style:tab-stops/>
      </style:paragraph-properties>
    </style:style>
    <style:style style:name="T1484" style:parent-style-name="Absatz-Standardschriftart" style:family="text">
      <style:text-properties style:font-name="Arial" fo:letter-spacing="-0.0006in"/>
    </style:style>
    <style:style style:name="T1485" style:parent-style-name="Absatz-Standardschriftart" style:family="text">
      <style:text-properties style:font-name="Arial"/>
    </style:style>
    <style:style style:name="T1486" style:parent-style-name="Absatz-Standardschriftart" style:family="text">
      <style:text-properties style:font-name="Arial" fo:letter-spacing="0.0006in"/>
    </style:style>
    <style:style style:name="T1487" style:parent-style-name="Absatz-Standardschriftart" style:family="text">
      <style:text-properties style:font-name="Arial" fo:letter-spacing="-0.0006in"/>
    </style:style>
    <style:style style:name="T1488" style:parent-style-name="Absatz-Standardschriftart" style:family="text">
      <style:text-properties style:font-name="Arial"/>
    </style:style>
    <style:style style:name="T1489" style:parent-style-name="Absatz-Standardschriftart" style:family="text">
      <style:text-properties style:font-name="Arial" fo:letter-spacing="-0.0006in"/>
    </style:style>
    <style:style style:name="T1490" style:parent-style-name="Absatz-Standardschriftart" style:family="text">
      <style:text-properties style:font-name="Arial" fo:letter-spacing="0.0006in"/>
    </style:style>
    <style:style style:name="T1491" style:parent-style-name="Absatz-Standardschriftart" style:family="text">
      <style:text-properties style:font-name="Arial" fo:letter-spacing="-0.0006in"/>
    </style:style>
    <style:style style:name="T1492" style:parent-style-name="Absatz-Standardschriftart" style:family="text">
      <style:text-properties style:font-name="Arial" fo:letter-spacing="0.0006in"/>
    </style:style>
    <style:style style:name="T1493" style:parent-style-name="Absatz-Standardschriftart" style:family="text">
      <style:text-properties style:font-name="Arial"/>
    </style:style>
    <style:style style:name="T1494" style:parent-style-name="Absatz-Standardschriftart" style:family="text">
      <style:text-properties style:font-name="Arial" fo:letter-spacing="-0.0013in"/>
    </style:style>
    <style:style style:name="T1495" style:parent-style-name="Absatz-Standardschriftart" style:family="text">
      <style:text-properties style:font-name="Arial" fo:letter-spacing="-0.0006in"/>
    </style:style>
    <style:style style:name="T1496" style:parent-style-name="Absatz-Standardschriftart" style:family="text">
      <style:text-properties style:font-name="Arial" fo:letter-spacing="-0.002in"/>
    </style:style>
    <style:style style:name="T1497" style:parent-style-name="Absatz-Standardschriftart" style:family="text">
      <style:text-properties style:font-name="Arial" fo:letter-spacing="-0.0006in"/>
    </style:style>
    <style:style style:name="P1498" style:parent-style-name="Standard" style:family="paragraph">
      <style:text-properties style:font-name="Arial" style:font-name-asian="Arial" style:font-name-complex="Arial"/>
    </style:style>
    <style:style style:name="P149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00" style:parent-style-name="Standard" style:family="paragraph">
      <style:paragraph-properties fo:line-height="107%" fo:margin-left="0.6708in" fo:margin-right="1.0451in" fo:text-indent="-0.25in">
        <style:tab-stops/>
      </style:paragraph-properties>
    </style:style>
    <style:style style:name="T1501" style:parent-style-name="Absatz-Standardschriftart" style:family="text">
      <style:text-properties style:font-name="Arial" fo:letter-spacing="-0.0006in"/>
    </style:style>
    <style:style style:name="T1502" style:parent-style-name="Absatz-Standardschriftart" style:family="text">
      <style:text-properties style:font-name="Arial"/>
    </style:style>
    <style:style style:name="T1503" style:parent-style-name="Absatz-Standardschriftart" style:family="text">
      <style:text-properties style:font-name="Arial" fo:letter-spacing="0.0284in"/>
    </style:style>
    <style:style style:name="T1504" style:parent-style-name="Absatz-Standardschriftart" style:family="text">
      <style:text-properties style:font-name="Arial" fo:letter-spacing="-0.0006in"/>
    </style:style>
    <style:style style:name="T1505" style:parent-style-name="Absatz-Standardschriftart" style:family="text">
      <style:text-properties style:font-name="Arial" fo:letter-spacing="0.0013in"/>
    </style:style>
    <style:style style:name="T1506" style:parent-style-name="Absatz-Standardschriftart" style:family="text">
      <style:text-properties style:font-name="Arial" fo:letter-spacing="-0.0006in"/>
    </style:style>
    <style:style style:name="T1507" style:parent-style-name="Absatz-Standardschriftart" style:family="text">
      <style:text-properties style:font-name="Arial" fo:letter-spacing="0.0006in"/>
    </style:style>
    <style:style style:name="T1508" style:parent-style-name="Absatz-Standardschriftart" style:family="text">
      <style:text-properties style:font-name="Arial" fo:letter-spacing="-0.0006in"/>
    </style:style>
    <style:style style:name="T1509" style:parent-style-name="Absatz-Standardschriftart" style:family="text">
      <style:text-properties style:font-name="Arial" fo:letter-spacing="0.0006in"/>
    </style:style>
    <style:style style:name="T1510" style:parent-style-name="Absatz-Standardschriftart" style:family="text">
      <style:text-properties style:font-name="Arial" fo:letter-spacing="-0.0006in"/>
    </style:style>
    <style:style style:name="T1511" style:parent-style-name="Absatz-Standardschriftart" style:family="text">
      <style:text-properties style:font-name="Arial" fo:letter-spacing="-0.0013in"/>
    </style:style>
    <style:style style:name="T1512" style:parent-style-name="Absatz-Standardschriftart" style:family="text">
      <style:text-properties style:font-name="Arial"/>
    </style:style>
    <style:style style:name="T1513" style:parent-style-name="Absatz-Standardschriftart" style:family="text">
      <style:text-properties style:font-name="Arial" fo:letter-spacing="-0.0006in"/>
    </style:style>
    <style:style style:name="T1514" style:parent-style-name="Absatz-Standardschriftart" style:family="text">
      <style:text-properties style:font-name="Arial" fo:letter-spacing="0.0006in"/>
    </style:style>
    <style:style style:name="T1515" style:parent-style-name="Absatz-Standardschriftart" style:family="text">
      <style:text-properties style:font-name="Arial" fo:letter-spacing="-0.0006in"/>
    </style:style>
    <style:style style:name="T1516" style:parent-style-name="Absatz-Standardschriftart" style:family="text">
      <style:text-properties style:font-name="Arial" fo:letter-spacing="-0.0013in"/>
    </style:style>
    <style:style style:name="T1517" style:parent-style-name="Absatz-Standardschriftart" style:family="text">
      <style:text-properties style:font-name="Arial" fo:letter-spacing="0.0006in"/>
    </style:style>
    <style:style style:name="T1518" style:parent-style-name="Absatz-Standardschriftart" style:family="text">
      <style:text-properties style:font-name="Arial" fo:letter-spacing="-0.0006in"/>
    </style:style>
    <style:style style:name="T1519" style:parent-style-name="Absatz-Standardschriftart" style:family="text">
      <style:text-properties style:font-name="Times New Roman" fo:letter-spacing="0.0381in"/>
    </style:style>
    <style:style style:name="T1520" style:parent-style-name="Absatz-Standardschriftart" style:family="text">
      <style:text-properties style:font-name="Arial" fo:letter-spacing="-0.0006in"/>
    </style:style>
    <style:style style:name="T1521" style:parent-style-name="Absatz-Standardschriftart" style:family="text">
      <style:text-properties style:font-name="Arial"/>
    </style:style>
    <style:style style:name="T1522" style:parent-style-name="Absatz-Standardschriftart" style:family="text">
      <style:text-properties style:font-name="Arial" fo:letter-spacing="-0.0006in"/>
    </style:style>
    <style:style style:name="T1523" style:parent-style-name="Absatz-Standardschriftart" style:family="text">
      <style:text-properties style:font-name="Arial"/>
    </style:style>
    <style:style style:name="T1524" style:parent-style-name="Absatz-Standardschriftart" style:family="text">
      <style:text-properties style:font-name="Arial" fo:letter-spacing="-0.0013in"/>
    </style:style>
    <style:style style:name="T1525" style:parent-style-name="Absatz-Standardschriftart" style:family="text">
      <style:text-properties style:font-name="Arial" fo:letter-spacing="0.0006in"/>
    </style:style>
    <style:style style:name="T1526" style:parent-style-name="Absatz-Standardschriftart" style:family="text">
      <style:text-properties style:font-name="Arial" fo:letter-spacing="-0.0006in"/>
    </style:style>
    <style:style style:name="T1527" style:parent-style-name="Absatz-Standardschriftart" style:family="text">
      <style:text-properties style:font-name="Arial" fo:letter-spacing="0.0013in"/>
    </style:style>
    <style:style style:name="T1528" style:parent-style-name="Absatz-Standardschriftart" style:family="text">
      <style:text-properties style:font-name="Arial" fo:letter-spacing="-0.0013in"/>
    </style:style>
    <style:style style:name="T1529" style:parent-style-name="Absatz-Standardschriftart" style:family="text">
      <style:text-properties style:font-name="Arial" fo:letter-spacing="0.0006in"/>
    </style:style>
    <style:style style:name="T1530" style:parent-style-name="Absatz-Standardschriftart" style:family="text">
      <style:text-properties style:font-name="Arial"/>
    </style:style>
    <style:style style:name="T1531" style:parent-style-name="Absatz-Standardschriftart" style:family="text">
      <style:text-properties style:font-name="Arial" fo:letter-spacing="-0.0006in"/>
    </style:style>
    <style:style style:name="P1532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ableColumn1534" style:family="table-column">
      <style:table-column-properties style:column-width="1.7402in" style:use-optimal-column-width="false"/>
    </style:style>
    <style:style style:name="TableColumn1535" style:family="table-column">
      <style:table-column-properties style:column-width="4.5534in" style:use-optimal-column-width="false"/>
    </style:style>
    <style:style style:name="Table1533" style:family="table">
      <style:table-properties style:width="6.2937in" fo:margin-left="0.0701in" table:align="left"/>
    </style:style>
    <style:style style:name="TableRow1536" style:family="table-row">
      <style:table-row-properties style:row-height="0.2833in" style:use-optimal-row-height="false"/>
    </style:style>
    <style:style style:name="TableCell1537" style:family="table-cell">
      <style:table-cell-properties fo:border-top="0.0138in solid #000000" fo:border-left="0.0138in solid #000000" fo:border-bottom="0.0104in solid #000000" fo:border-right="0.0138in solid #000000" fo:background-color="#DDEBF7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534in" fo:margin-left="0.0409in">
        <style:tab-stops/>
      </style:paragraph-properties>
    </style:style>
    <style:style style:name="T153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540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154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42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154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54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154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1546" style:family="table-row">
      <style:table-row-properties style:row-height="0.7569in" style:use-optimal-row-height="false"/>
    </style:style>
    <style:style style:name="TableCell1547" style:family="table-cell">
      <style:table-cell-properties fo:border-top="0.0104in solid #000000" fo:border-left="0.0138in solid #000000" fo:border-bottom="0.0104in solid #000000" fo:border-right="0.0138in solid #000000" fo:background-color="#9BC2E6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549" style:parent-style-name="TableParagraph" style:family="paragraph">
      <style:paragraph-properties fo:margin-left="0.0409in" fo:margin-right="0.6506in">
        <style:tab-stops/>
      </style:paragraph-properties>
    </style:style>
    <style:style style:name="T155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51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155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553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155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55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55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5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55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559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56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61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56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563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56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65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156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6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56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569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157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71" style:parent-style-name="Absatz-Standardschriftart" style:family="text">
      <style:text-properties style:font-name="Times New Roman" fo:font-weight="bold" style:font-weight-asian="bold" fo:font-style="italic" style:font-style-asian="italic" fo:letter-spacing="0.0347in" style:text-scale="99%" fo:font-size="10pt" style:font-size-asian="10pt"/>
    </style:style>
    <style:style style:name="T157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Row1573" style:family="table-row">
      <style:table-row-properties style:min-row-height="1.1486in" style:use-optimal-row-height="false"/>
    </style:style>
    <style:style style:name="TableCell1574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76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577" style:parent-style-name="TableParagraph" style:family="paragraph">
      <style:paragraph-properties fo:margin-left="0.0409in" fo:margin-right="0.7576in">
        <style:tab-stops/>
      </style:paragraph-properties>
    </style:style>
    <style:style style:name="T157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79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158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58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582" style:parent-style-name="Absatz-Standardschriftart" style:family="text">
      <style:text-properties style:font-name="Arial Narrow" fo:font-weight="bold" style:font-weight-asian="bold" fo:font-style="italic" style:font-style-asian="italic" style:text-scale="95%" fo:font-size="10pt" style:font-size-asian="10pt"/>
    </style:style>
    <style:style style:name="TableCell15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86" style:parent-style-name="TableParagraph" style:family="paragraph">
      <style:paragraph-properties fo:margin-top="0.1097in" fo:margin-left="0.0437in" fo:margin-right="0.0791in" fo:text-indent="0.0312in">
        <style:tab-stops/>
      </style:paragraph-properties>
    </style:style>
    <style:style style:name="T15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58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58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59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5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59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59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59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59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59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59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598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59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0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6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0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60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0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6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0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60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08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6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10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6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12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161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14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16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16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16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618" style:parent-style-name="TableParagraph" style:family="paragraph">
      <style:paragraph-properties fo:margin-top="0.1138in" fo:margin-left="0.0437in">
        <style:tab-stops/>
      </style:paragraph-properties>
    </style:style>
    <style:style style:name="T16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20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6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22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16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24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16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26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162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28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6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30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163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1632" style:parent-style-name="Standard" style:master-page-name="MP2" style:family="paragraph">
      <style:paragraph-properties fo:break-before="page"/>
    </style:style>
    <style:style style:name="P1637" style:parent-style-name="Standard" style:family="paragraph">
      <style:paragraph-properties fo:margin-top="0.0083in" fo:margin-left="0.0138in">
        <style:tab-stops/>
      </style:paragraph-properties>
    </style:style>
    <style:style style:name="T1638" style:parent-style-name="Absatz-Standardschriftart" style:family="text">
      <style:text-properties style:font-name="Arial" fo:font-size="5pt" style:font-size-asian="5pt"/>
    </style:style>
    <style:style style:name="P163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640" style:parent-style-name="Absatz-Standardschriftart" style:family="text">
      <style:text-properties style:font-name="Arial" fo:font-size="5pt" style:font-size-asian="5pt"/>
    </style:style>
    <style:style style:name="P1641" style:parent-style-name="Standard" style:family="paragraph">
      <style:paragraph-properties fo:margin-top="0.0048in" fo:margin-left="0.0138in">
        <style:tab-stops/>
      </style:paragraph-properties>
    </style:style>
    <style:style style:name="T1642" style:parent-style-name="Absatz-Standardschriftart" style:family="text">
      <style:text-properties style:font-name="Arial" fo:font-size="5pt" style:font-size-asian="5pt"/>
    </style:style>
    <style:style style:name="P164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644" style:parent-style-name="Absatz-Standardschriftart" style:family="text">
      <style:text-properties style:font-name="Arial" fo:font-size="5pt" style:font-size-asian="5pt"/>
    </style:style>
    <style:style style:name="P16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647" style:family="table-column">
      <style:table-column-properties style:column-width="1.7402in" style:use-optimal-column-width="false"/>
    </style:style>
    <style:style style:name="TableColumn1648" style:family="table-column">
      <style:table-column-properties style:column-width="2.35in" style:use-optimal-column-width="false"/>
    </style:style>
    <style:style style:name="TableColumn1649" style:family="table-column">
      <style:table-column-properties style:column-width="0.7166in" style:use-optimal-column-width="false"/>
    </style:style>
    <style:style style:name="TableColumn1650" style:family="table-column">
      <style:table-column-properties style:column-width="0.818in" style:use-optimal-column-width="false"/>
    </style:style>
    <style:style style:name="TableColumn1651" style:family="table-column">
      <style:table-column-properties style:column-width="0.6687in" style:use-optimal-column-width="false"/>
    </style:style>
    <style:style style:name="Table1646" style:family="table">
      <style:table-properties style:width="6.2937in" fo:margin-left="0.0701in" table:align="left"/>
    </style:style>
    <style:style style:name="TableRow1652" style:family="table-row">
      <style:table-row-properties style:min-row-height="0.3451in" style:use-optimal-row-height="false"/>
    </style:style>
    <style:style style:name="TableCell1653" style:family="table-cell">
      <style:table-cell-properties fo:border-top="0.0104in solid #000000" fo:border-left="0.0138in solid #000000" fo:border-bottom="0.0138in solid #000000" fo:border-right="0.0138in solid #000000" fo:background-color="#EAF1DD" style:writing-mode="lr-tb" fo:padding-top="0in" fo:padding-left="0in" fo:padding-bottom="0in" fo:padding-right="0in"/>
    </style:style>
    <style:style style:name="TableCell165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101%" fo:margin-left="0.0409in" fo:margin-right="0.3756in">
        <style:tab-stops/>
      </style:paragraph-properties>
    </style:style>
    <style:style style:name="T165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5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65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5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66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6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6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63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16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6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66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6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66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6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6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7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67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7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6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7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6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67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67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679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16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1681" style:family="table-row">
      <style:table-row-properties style:row-height="0.1215in" style:use-optimal-row-height="false"/>
    </style:style>
    <style:style style:name="TableCell16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683" style:family="table-row">
      <style:table-row-properties style:row-height="0.5381in" style:use-optimal-row-height="false"/>
    </style:style>
    <style:style style:name="TableCell1684" style:family="table-cell">
      <style:table-cell-properties fo:border-top="0.0138in solid #000000" fo:border-left="0.0138in solid #000000" fo:border-bottom="0.0104in solid #000000" fo:border-right="0.0138in solid #000000" fo:background-color="#EAF1DD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923in" fo:line-height="101%" fo:margin-left="0.0402in" fo:margin-right="0.1027in">
        <style:tab-stops/>
      </style:paragraph-properties>
    </style:style>
    <style:style style:name="T168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687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168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689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1690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1691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10pt" style:font-size-asian="10pt"/>
    </style:style>
    <style:style style:name="T169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169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695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169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69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699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170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01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170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03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170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05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170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07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170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709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1710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1711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171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1194in" fo:margin-left="0.0402in">
        <style:tab-stops/>
      </style:paragraph-properties>
    </style:style>
    <style:style style:name="T171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716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71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718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171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72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22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72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24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172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Row1726" style:family="table-row">
      <style:table-row-properties style:row-height="0.5847in" style:use-optimal-row-height="false"/>
    </style:style>
    <style:style style:name="TableCell172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29" style:parent-style-name="TableParagraph" style:family="paragraph">
      <style:paragraph-properties fo:margin-left="0.0402in">
        <style:tab-stops/>
      </style:paragraph-properties>
    </style:style>
    <style:style style:name="T173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731" style:parent-style-name="Absatz-Standardschriftart" style:family="text">
      <style:text-properties style:font-name="Arial Narrow" fo:font-weight="bold" style:font-weight-asian="bold" fo:font-style="italic" style:font-style-asian="italic" fo:letter-spacing="-0.0166in" fo:font-size="10pt" style:font-size-asian="10pt"/>
    </style:style>
    <style:style style:name="T173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1733" style:family="table-row">
      <style:table-row-properties style:row-height="0.9284in" style:use-optimal-row-height="false"/>
    </style:style>
    <style:style style:name="TableCell1734" style:family="table-cell">
      <style:table-cell-properties fo:border-top="0.0104in solid #000000" fo:border-left="0.0138in solid #000000" fo:border-bottom="0.0138in solid #000000" fo:border-right="0.0138in solid #000000" fo:background-color="#EAF1DD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41" style:parent-style-name="TableParagraph" style:family="paragraph">
      <style:paragraph-properties style:line-height-at-least="0.0138in" fo:margin-left="-0.0048in">
        <style:tab-stops/>
      </style:paragraph-properties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5" style:parent-style-name="TableParagraph" style:family="paragraph">
      <style:paragraph-properties fo:line-height="101%" fo:margin-left="0.0402in" fo:margin-right="0.0972in">
        <style:tab-stops/>
      </style:paragraph-properties>
    </style:style>
    <style:style style:name="T174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47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174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49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175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51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10pt" style:font-size-asian="10pt"/>
    </style:style>
    <style:style style:name="T175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53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175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55" style:parent-style-name="Absatz-Standardschriftart" style:family="text">
      <style:text-properties style:font-name="Arial Narrow" fo:font-weight="bold" style:font-weight-asian="bold" fo:font-style="italic" style:font-style-asian="italic" fo:letter-spacing="-0.002in" fo:font-size="10pt" style:font-size-asian="10pt"/>
    </style:style>
    <style:style style:name="T175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757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175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59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176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761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176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1763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176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1765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9%" fo:font-size="10pt" style:font-size-asian="10pt"/>
    </style:style>
    <style:style style:name="T176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17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justify" fo:line-height="101%" fo:margin-left="0.0402in" fo:margin-right="0.043in">
        <style:tab-stops/>
      </style:paragraph-properties>
    </style:style>
    <style:style style:name="T176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7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772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7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774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77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776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77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778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7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780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78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782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7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784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7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786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7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788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78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790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7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792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79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794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79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796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79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798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79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00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8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02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80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04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8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06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80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08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8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10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8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12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81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14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81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16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8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18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8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20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18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22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82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24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8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26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82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28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82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30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83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32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83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34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83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36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83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38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83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40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84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42" style:parent-style-name="Absatz-Standardschriftart" style:family="text">
      <style:text-properties style:font-name="Arial Narrow" fo:font-style="italic" style:font-style-asian="italic" fo:letter-spacing="0.0125in" fo:font-size="10pt" style:font-size-asian="10pt"/>
    </style:style>
    <style:style style:name="T18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44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84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46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8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48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84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50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185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52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18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54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185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56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18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58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185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60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186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62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186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64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18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66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18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68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186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70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18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72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187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74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18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76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18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78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87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8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88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8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8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8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8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86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8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8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8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90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89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89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89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89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895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189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89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1898" style:family="table-row">
      <style:table-row-properties style:row-height="0.625in" style:use-optimal-row-height="false"/>
    </style:style>
    <style:style style:name="TableCell1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534in" fo:margin-left="0.0409in">
        <style:tab-stops/>
      </style:paragraph-properties>
    </style:style>
    <style:style style:name="T19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0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90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0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9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0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08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90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10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9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1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91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1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9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16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9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18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191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1920" style:family="table-row">
      <style:table-row-properties style:row-height="0.4465in" style:use-optimal-row-height="false"/>
    </style:style>
    <style:style style:name="TableCell19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506in" fo:margin-left="0.0409in">
        <style:tab-stops/>
      </style:paragraph-properties>
    </style:style>
    <style:style style:name="T19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24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19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26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19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28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19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1930" style:family="table-row">
      <style:table-row-properties style:row-height="0.7736in" style:use-optimal-row-height="false"/>
    </style:style>
    <style:style style:name="TableCell19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3" style:parent-style-name="TableParagraph" style:family="paragraph">
      <style:paragraph-properties fo:margin-left="0.0409in" fo:margin-right="0.1979in">
        <style:tab-stops/>
      </style:paragraph-properties>
    </style:style>
    <style:style style:name="T193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35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3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3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3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39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41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194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4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4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4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4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4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4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4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5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51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5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55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9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5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5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5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61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6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63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9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65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19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67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196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1969" style:family="table-row">
      <style:table-row-properties style:row-height="0.5854in" style:use-optimal-row-height="false"/>
    </style:style>
    <style:style style:name="TableCell19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652in" fo:margin-left="0.0409in" fo:margin-right="0.0423in" fo:text-indent="-0.0006in">
        <style:tab-stops/>
      </style:paragraph-properties>
    </style:style>
    <style:style style:name="T197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7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7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7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7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79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8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8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8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8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8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85" style:parent-style-name="Absatz-Standardschriftart" style:family="text">
      <style:text-properties style:font-name="Arial Narrow" fo:font-style="italic" style:font-style-asian="italic" fo:letter-spacing="0.0236in" fo:font-size="10pt" style:font-size-asian="10pt"/>
    </style:style>
    <style:style style:name="T19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8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8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8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9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9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9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9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19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9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199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997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9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999" style:parent-style-name="Absatz-Standardschriftart" style:family="text">
      <style:text-properties style:font-name="Arial Narrow" fo:font-style="italic" style:font-style-asian="italic" fo:letter-spacing="-0.0118in" fo:font-size="10pt" style:font-size-asian="10pt"/>
    </style:style>
    <style:style style:name="T20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001" style:family="table-row">
      <style:table-row-properties style:row-height="0.4458in" style:use-optimal-row-height="false"/>
    </style:style>
    <style:style style:name="TableCell2002" style:family="table-cell">
      <style:table-cell-properties fo:border-top="0.0138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75in" fo:margin-left="0.0409in">
        <style:tab-stops/>
      </style:paragraph-properties>
    </style:style>
    <style:style style:name="T200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200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00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0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0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0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201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01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201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01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1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201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ableCell201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437in" fo:margin-right="0.5361in" fo:text-indent="0.0631in">
        <style:tab-stops/>
      </style:paragraph-properties>
    </style:style>
    <style:style style:name="T201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020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02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22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202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24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202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26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202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28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202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30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10pt" style:font-size-asian="10pt"/>
    </style:style>
    <style:style style:name="T203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32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03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3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03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36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03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2038" style:family="table-row">
      <style:table-row-properties style:row-height="0.5798in" style:use-optimal-row-height="false"/>
    </style:style>
    <style:style style:name="TableCell2039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638in" fo:line-height="101%" fo:margin-left="0.0409in" fo:margin-right="0.2972in">
        <style:tab-stops/>
      </style:paragraph-properties>
    </style:style>
    <style:style style:name="T204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42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204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44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204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46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204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048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04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050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05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54" style:parent-style-name="TableParagraph" style:family="paragraph">
      <style:paragraph-properties fo:margin-left="0.0437in">
        <style:tab-stops/>
      </style:paragraph-properties>
    </style:style>
    <style:style style:name="T205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056" style:parent-style-name="Absatz-Standardschriftart" style:family="text">
      <style:text-properties style:font-name="Arial Narrow" fo:font-weight="bold" style:font-weight-asian="bold" fo:font-style="italic" style:font-style-asian="italic" fo:letter-spacing="-0.0166in" fo:font-size="10pt" style:font-size-asian="10pt"/>
    </style:style>
    <style:style style:name="T205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61" style:parent-style-name="TableParagraph" style:family="paragraph">
      <style:paragraph-properties fo:margin-left="0.0437in">
        <style:tab-stops/>
      </style:paragraph-properties>
    </style:style>
    <style:style style:name="T206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65" style:parent-style-name="TableParagraph" style:family="paragraph">
      <style:paragraph-properties fo:margin-left="0.0437in">
        <style:tab-stops/>
      </style:paragraph-properties>
    </style:style>
    <style:style style:name="T206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2067" style:family="table-row">
      <style:table-row-properties style:row-height="0.5819in" style:use-optimal-row-height="false"/>
    </style:style>
    <style:style style:name="TableCell2068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72" style:parent-style-name="TableParagraph" style:family="paragraph">
      <style:paragraph-properties fo:line-height="100%" fo:margin-left="0.0409in" fo:margin-right="0.1618in">
        <style:tab-stops/>
      </style:paragraph-properties>
    </style:style>
    <style:style style:name="T207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074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207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76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10pt" style:font-size-asian="10pt"/>
    </style:style>
    <style:style style:name="T207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078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9%" fo:font-size="10pt" style:font-size-asian="10pt"/>
    </style:style>
    <style:style style:name="T207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080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208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082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2083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084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208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88" style:parent-style-name="TableParagraph" style:family="paragraph">
      <style:paragraph-properties fo:margin-left="0.0437in">
        <style:tab-stops/>
      </style:paragraph-properties>
    </style:style>
    <style:style style:name="T20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4" style:parent-style-name="TableParagraph" style:family="paragraph">
      <style:paragraph-properties fo:margin-top="0.0826in" fo:margin-left="0.0437in">
        <style:tab-stops/>
      </style:paragraph-properties>
    </style:style>
    <style:style style:name="T2095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0pt" style:font-size-asian="10pt" style:font-size-complex="10pt"/>
    </style:style>
    <style:style style:name="TableCell2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9" style:parent-style-name="TableParagraph" style:family="paragraph">
      <style:paragraph-properties fo:margin-top="0.0826in" fo:margin-left="0.0437in">
        <style:tab-stops/>
      </style:paragraph-properties>
    </style:style>
    <style:style style:name="T2100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0pt" style:font-size-asian="10pt" style:font-size-complex="10pt"/>
    </style:style>
    <style:style style:name="TableRow2101" style:family="table-row">
      <style:table-row-properties style:row-height="0.5131in" style:use-optimal-row-height="false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1104in" fo:margin-left="0.0437in">
        <style:tab-stops/>
      </style:paragraph-properties>
    </style:style>
    <style:style style:name="T21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05" style:parent-style-name="Absatz-Standardschriftart" style:family="text">
      <style:text-properties style:font-name="Arial Narrow" fo:font-style="italic" style:font-style-asian="italic" fo:letter-spacing="-0.0118in" fo:font-size="10pt" style:font-size-asian="10pt"/>
    </style:style>
    <style:style style:name="T210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2107" style:family="table-row">
      <style:table-row-properties style:row-height="0.2819in" style:use-optimal-row-height="false"/>
    </style:style>
    <style:style style:name="TableCell21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548in" fo:margin-left="0.0437in">
        <style:tab-stops>
          <style:tab-stop style:type="left" style:position="0.4187in"/>
        </style:tab-stops>
      </style:paragraph-properties>
    </style:style>
    <style:style style:name="T2110" style:parent-style-name="Absatz-Standardschriftart" style:family="text">
      <style:text-properties style:font-name="Arial Narrow" style:text-scale="95%" fo:font-size="10pt" style:font-size-asian="10pt"/>
    </style:style>
    <style:style style:name="T2111" style:parent-style-name="Absatz-Standardschriftart" style:family="text">
      <style:text-properties style:font-name="Times New Roman" style:text-scale="95%" fo:font-size="10pt" style:font-size-asian="10pt"/>
    </style:style>
    <style:style style:name="T211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1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11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1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1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1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118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11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12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21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12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12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1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125" style:family="table-row">
      <style:table-row-properties style:row-height="0.4416in" style:use-optimal-row-height="false"/>
    </style:style>
    <style:style style:name="TableCell2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437in" fo:margin-right="0.2611in">
        <style:tab-stops>
          <style:tab-stop style:type="left" style:position="0.4187in"/>
        </style:tab-stops>
      </style:paragraph-properties>
    </style:style>
    <style:style style:name="T2128" style:parent-style-name="Absatz-Standardschriftart" style:family="text">
      <style:text-properties style:font-name="Arial Narrow" style:text-scale="95%" fo:font-size="10pt" style:font-size-asian="10pt"/>
    </style:style>
    <style:style style:name="T2129" style:parent-style-name="Absatz-Standardschriftart" style:family="text">
      <style:text-properties style:font-name="Times New Roman" style:text-scale="95%" fo:font-size="10pt" style:font-size-asian="10pt"/>
    </style:style>
    <style:style style:name="T213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131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1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33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13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13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37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13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139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1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41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14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43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14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45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21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47" style:parent-style-name="Absatz-Standardschriftart" style:family="text">
      <style:text-properties style:font-name="Arial Narrow" fo:font-style="italic" style:font-style-asian="italic" fo:letter-spacing="-0.0111in" fo:font-size="10pt" style:font-size-asian="10pt"/>
    </style:style>
    <style:style style:name="T214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2149" style:family="table-row">
      <style:table-row-properties style:row-height="0.9486in" style:use-optimal-row-height="false"/>
    </style:style>
    <style:style style:name="TableCell2150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611in" fo:line-height="101%" fo:margin-left="0.0409in" fo:margin-right="0.0819in">
        <style:tab-stops/>
      </style:paragraph-properties>
    </style:style>
    <style:style style:name="T215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53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15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155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156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157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15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159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16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61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216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163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16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65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16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67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10pt" style:font-size-asian="10pt"/>
    </style:style>
    <style:style style:name="T216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169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217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71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217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73" style:parent-style-name="Absatz-Standardschriftart" style:family="text">
      <style:text-properties style:font-name="Times New Roman" fo:font-weight="bold" style:font-weight-asian="bold" fo:font-style="italic" style:font-style-asian="italic" fo:letter-spacing="0.0208in" style:text-scale="99%" fo:font-size="10pt" style:font-size-asian="10pt"/>
    </style:style>
    <style:style style:name="T217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175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217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77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9%" fo:font-size="10pt" style:font-size-asian="10pt"/>
    </style:style>
    <style:style style:name="T217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179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218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1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3" style:parent-style-name="TableParagraph" style:family="paragraph">
      <style:paragraph-properties fo:line-height="101%" fo:margin-left="0.0437in" fo:margin-right="0.2111in">
        <style:tab-stops/>
      </style:paragraph-properties>
    </style:style>
    <style:style style:name="T21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8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18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18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1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8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19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91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19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193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219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195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21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9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19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19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20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0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2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0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2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0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2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0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20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09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221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11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1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1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1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1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21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17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19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2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2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22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2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22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25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2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27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222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29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23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31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3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3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3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3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23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37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3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39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2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2241" style:parent-style-name="Standard" style:master-page-name="MP3" style:family="paragraph">
      <style:paragraph-properties fo:break-before="page"/>
    </style:style>
    <style:style style:name="P2246" style:parent-style-name="Standard" style:family="paragraph">
      <style:paragraph-properties fo:margin-top="0.0083in" fo:margin-left="0.0138in">
        <style:tab-stops/>
      </style:paragraph-properties>
    </style:style>
    <style:style style:name="T2247" style:parent-style-name="Absatz-Standardschriftart" style:family="text">
      <style:text-properties style:font-name="Arial" fo:font-size="5pt" style:font-size-asian="5pt"/>
    </style:style>
    <style:style style:name="P224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49" style:parent-style-name="Absatz-Standardschriftart" style:family="text">
      <style:text-properties style:font-name="Arial" fo:font-size="5pt" style:font-size-asian="5pt"/>
    </style:style>
    <style:style style:name="P2250" style:parent-style-name="Standard" style:family="paragraph">
      <style:paragraph-properties fo:margin-top="0.0048in" fo:margin-left="0.0138in">
        <style:tab-stops/>
      </style:paragraph-properties>
    </style:style>
    <style:style style:name="T2251" style:parent-style-name="Absatz-Standardschriftart" style:family="text">
      <style:text-properties style:font-name="Arial" fo:font-size="5pt" style:font-size-asian="5pt"/>
    </style:style>
    <style:style style:name="P225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253" style:parent-style-name="Absatz-Standardschriftart" style:family="text">
      <style:text-properties style:font-name="Arial" fo:font-size="5pt" style:font-size-asian="5pt"/>
    </style:style>
    <style:style style:name="P225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256" style:family="table-column">
      <style:table-column-properties style:column-width="0.0513in" style:use-optimal-column-width="false"/>
    </style:style>
    <style:style style:name="TableColumn2257" style:family="table-column">
      <style:table-column-properties style:column-width="0.8583in" style:use-optimal-column-width="false"/>
    </style:style>
    <style:style style:name="TableColumn2258" style:family="table-column">
      <style:table-column-properties style:column-width="0.5166in" style:use-optimal-column-width="false"/>
    </style:style>
    <style:style style:name="TableColumn2259" style:family="table-column">
      <style:table-column-properties style:column-width="0.1798in" style:use-optimal-column-width="false"/>
    </style:style>
    <style:style style:name="TableColumn2260" style:family="table-column">
      <style:table-column-properties style:column-width="0.0701in" style:use-optimal-column-width="false"/>
    </style:style>
    <style:style style:name="TableColumn2261" style:family="table-column">
      <style:table-column-properties style:column-width="0.0638in" style:use-optimal-column-width="false"/>
    </style:style>
    <style:style style:name="TableColumn2262" style:family="table-column">
      <style:table-column-properties style:column-width="4.5534in" style:use-optimal-column-width="false"/>
    </style:style>
    <style:style style:name="Table2255" style:family="table">
      <style:table-properties style:width="6.2937in" fo:margin-left="0.0701in" table:align="left"/>
    </style:style>
    <style:style style:name="TableRow2263" style:family="table-row">
      <style:table-row-properties style:min-row-height="0.9652in" style:use-optimal-row-height="false"/>
    </style:style>
    <style:style style:name="TableCell2264" style:family="table-cell">
      <style:table-cell-properties fo:border-top="0.0104in solid #EAF1DD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line-height="0.1534in" fo:margin-left="0.0409in">
        <style:tab-stops/>
      </style:paragraph-properties>
    </style:style>
    <style:style style:name="T226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2268" style:family="table-row">
      <style:table-row-properties style:row-height="0.3902in" style:use-optimal-row-height="false"/>
    </style:style>
    <style:style style:name="TableCell2269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276" style:parent-style-name="TableParagraph" style:family="paragraph">
      <style:paragraph-properties fo:line-height="101%" fo:margin-left="0.0409in" fo:margin-right="0.0743in">
        <style:tab-stops/>
      </style:paragraph-properties>
    </style:style>
    <style:style style:name="T227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278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27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28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281" style:parent-style-name="Absatz-Standardschriftart" style:family="text">
      <style:text-properties style:font-name="Arial Narrow" fo:font-weight="bold" style:font-weight-asian="bold" fo:font-style="italic" style:font-style-asian="italic" fo:letter-spacing="0.002in" fo:font-size="10pt" style:font-size-asian="10pt"/>
    </style:style>
    <style:style style:name="T228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28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284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285" style:parent-style-name="Absatz-Standardschriftart" style:family="text">
      <style:text-properties style:font-name="Arial Narrow" fo:font-weight="bold" style:font-weight-asian="bold" fo:font-style="italic" style:font-style-asian="italic" fo:letter-spacing="0.0013in" fo:font-size="10pt" style:font-size-asian="10pt"/>
    </style:style>
    <style:style style:name="T228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28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228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289" style:parent-style-name="Absatz-Standardschriftart" style:family="text">
      <style:text-properties style:font-name="Arial Narrow" fo:font-weight="bold" style:font-weight-asian="bold" fo:font-style="italic" style:font-style-asian="italic" fo:letter-spacing="-0.0145in" fo:font-size="10pt" style:font-size-asian="10pt"/>
    </style:style>
    <style:style style:name="T229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291" style:parent-style-name="Absatz-Standardschriftart" style:family="text">
      <style:text-properties style:font-name="Times New Roman" fo:font-weight="bold" style:font-weight-asian="bold" fo:font-style="italic" style:font-style-asian="italic" fo:letter-spacing="0.027in" style:text-scale="99%" fo:font-size="10pt" style:font-size-asian="10pt"/>
    </style:style>
    <style:style style:name="T229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293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229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295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229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297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229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299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30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301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2302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303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230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305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30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30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30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486in" fo:margin-left="0.0437in">
        <style:tab-stops/>
      </style:paragraph-properties>
    </style:style>
    <style:style style:name="T23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12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31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1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31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16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317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318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231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20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3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2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3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2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3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326" style:family="table-row">
      <style:table-row-properties style:row-height="0.2798in" style:use-optimal-row-height="false"/>
    </style:style>
    <style:style style:name="TableCell23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line-height="0.1534in" fo:margin-left="0.0437in">
        <style:tab-stops/>
      </style:paragraph-properties>
    </style:style>
    <style:style style:name="T23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30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33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32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3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34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33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2336" style:family="table-row">
      <style:table-row-properties style:row-height="0.2798in" style:use-optimal-row-height="false"/>
    </style:style>
    <style:style style:name="TableCell23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line-height="0.1534in" fo:margin-left="0.0437in">
        <style:tab-stops/>
      </style:paragraph-properties>
    </style:style>
    <style:style style:name="T233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40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34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4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3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44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3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46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34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48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34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2350" style:family="table-row">
      <style:table-row-properties style:row-height="0.4416in" style:use-optimal-row-height="false"/>
    </style:style>
    <style:style style:name="TableCell23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101%" fo:margin-left="0.0437in" fo:margin-right="0.1625in">
        <style:tab-stops/>
      </style:paragraph-properties>
    </style:style>
    <style:style style:name="T235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54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35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5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5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5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6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6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6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6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6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6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6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6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7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72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23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7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7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7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7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7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80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23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382" style:family="table-row">
      <style:table-row-properties style:row-height="0.443in" style:use-optimal-row-height="false"/>
    </style:style>
    <style:style style:name="TableCell23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437in" fo:margin-right="0.1993in">
        <style:tab-stops/>
      </style:paragraph-properties>
    </style:style>
    <style:style style:name="T238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86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3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8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9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9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9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9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95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39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9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9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39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0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0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0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04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24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06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4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0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0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1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12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241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1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16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18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1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20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2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424" style:family="table-row">
      <style:table-row-properties style:row-height="0.7736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7" style:parent-style-name="TableParagraph" style:family="paragraph">
      <style:paragraph-properties fo:margin-top="0.0812in" fo:margin-left="0.0437in">
        <style:tab-stops/>
      </style:paragraph-properties>
    </style:style>
    <style:style style:name="T242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2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3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3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3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3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3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3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3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3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3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4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4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443" style:family="table-row">
      <style:table-row-properties style:row-height="0.3902in" style:use-optimal-row-height="false"/>
    </style:style>
    <style:style style:name="TableCell24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486in" fo:margin-left="0.0437in">
        <style:tab-stops/>
      </style:paragraph-properties>
    </style:style>
    <style:style style:name="T24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4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4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4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5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5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5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5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5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5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5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5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61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4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6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6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6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4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467" style:family="table-row">
      <style:table-row-properties style:row-height="0.4416in" style:use-optimal-row-height="false"/>
    </style:style>
    <style:style style:name="TableCell2468" style:family="table-cell">
      <style:table-cell-properties fo:border-top="0.0104in solid #000000" fo:border-left="0.0138in solid #000000" fo:border-bottom="0.0104in solid #000000" fo:border-right="0.0104in solid #000000" fo:background-color="#C6E0B4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409in" fo:margin-right="0.102in">
        <style:tab-stops/>
      </style:paragraph-properties>
    </style:style>
    <style:style style:name="T247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471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247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473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247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475" style:parent-style-name="Absatz-Standardschriftart" style:family="text">
      <style:text-properties style:font-name="Times New Roman" fo:font-weight="bold" style:font-weight-asian="bold" fo:font-style="italic" style:font-style-asian="italic" fo:letter-spacing="0.0236in" style:text-scale="99%" fo:font-size="10pt" style:font-size-asian="10pt"/>
    </style:style>
    <style:style style:name="T247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4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756in" fo:margin-left="0.0437in">
        <style:tab-stops/>
      </style:paragraph-properties>
    </style:style>
    <style:style style:name="T24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80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4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8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4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84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48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86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4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88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248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90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4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492" style:family="table-row">
      <style:table-row-properties style:row-height="0.5833in" style:use-optimal-row-height="false"/>
    </style:style>
    <style:style style:name="TableCell2493" style:family="table-cell">
      <style:table-cell-properties fo:border-top="0.0104in solid #000000" fo:border-left="0.0138in solid #000000" fo:border-bottom="0.0312in solid #000000" fo:border-right="0.0104in solid #000000" fo:background-color="#C6E0B4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95" style:parent-style-name="TableParagraph" style:family="paragraph">
      <style:paragraph-properties fo:margin-left="0.0409in">
        <style:tab-stops/>
      </style:paragraph-properties>
    </style:style>
    <style:style style:name="T249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497" style:parent-style-name="Absatz-Standardschriftart" style:family="text">
      <style:text-properties style:font-name="Arial Narrow" fo:font-weight="bold" style:font-weight-asian="bold" fo:font-style="italic" style:font-style-asian="italic" fo:letter-spacing="-0.0118in" fo:font-size="10pt" style:font-size-asian="10pt"/>
    </style:style>
    <style:style style:name="T249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01" style:parent-style-name="TableParagraph" style:family="paragraph">
      <style:paragraph-properties fo:margin-left="0.0437in">
        <style:tab-stops/>
      </style:paragraph-properties>
    </style:style>
    <style:style style:name="T250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03" style:parent-style-name="Absatz-Standardschriftart" style:family="text">
      <style:text-properties style:font-name="Arial Narrow" fo:font-weight="bold" style:font-weight-asian="bold" fo:font-style="italic" style:font-style-asian="italic" fo:letter-spacing="-0.0166in" fo:font-size="10pt" style:font-size-asian="10pt"/>
    </style:style>
    <style:style style:name="T250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2505" style:family="table-row">
      <style:table-row-properties style:row-height="0.1965in" style:use-optimal-row-height="false"/>
    </style:style>
    <style:style style:name="TableCell2506" style:family="table-cell">
      <style:table-cell-properties fo:border-top="0.0104in solid #000000" fo:border-left="0.0138in solid #000000" fo:border-bottom="none" fo:border-right="0.0104in solid #000000" fo:background-color="#C6E0B4" style:writing-mode="lr-tb" fo:padding-top="0in" fo:padding-left="0in" fo:padding-bottom="0in" fo:padding-right="0in"/>
    </style:style>
    <style:style style:name="TableCell2507" style:family="table-cell">
      <style:table-cell-properties fo:border-top="0.0312in solid #000000" fo:border-left="0.0104in solid #000000" fo:border-bottom="0.0208in solid #000000" fo:border-right="0.0104in solid #000000" fo:background-color="#C6E0B4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111in" fo:margin-left="-0.0006in" fo:margin-right="-0.0013in">
        <style:tab-stops/>
      </style:paragraph-properties>
    </style:style>
    <style:style style:name="T250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10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51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12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51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14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51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16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51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518" style:family="table-cell">
      <style:table-cell-properties fo:border-top="0.0104in solid #000000" fo:border-left="0.0104in solid #000000" fo:border-bottom="none" fo:border-right="0.0104in solid #000000" fo:background-color="#C6E0B4" style:writing-mode="lr-tb" fo:padding-top="0in" fo:padding-left="0in" fo:padding-bottom="0in" fo:padding-right="0in"/>
    </style:style>
    <style:style style:name="TableCell251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23" style:parent-style-name="TableParagraph" style:family="paragraph">
      <style:paragraph-properties fo:margin-left="0.0437in">
        <style:tab-stops/>
      </style:paragraph-properties>
    </style:style>
    <style:style style:name="T25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52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52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52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52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529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53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53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5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53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53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2535" style:family="table-row">
      <style:table-row-properties style:row-height="0.1756in" style:use-optimal-row-height="false"/>
    </style:style>
    <style:style style:name="TableCell2536" style:family="table-cell">
      <style:table-cell-properties fo:border-top="none" fo:border-left="0.0138in solid #000000" fo:border-bottom="none" fo:border-right="0.0104in solid #000000" fo:background-color="#C6E0B4" style:writing-mode="lr-tb" fo:padding-top="0in" fo:padding-left="0in" fo:padding-bottom="0in" fo:padding-right="0in"/>
    </style:style>
    <style:style style:name="TableCell2537" style:family="table-cell">
      <style:table-cell-properties fo:border-top="0.0208in solid #000000" fo:border-left="0.0104in solid #000000" fo:border-bottom="0.0208in solid #000000" fo:border-right="0.0104in solid #000000" fo:background-color="#C6E0B4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0.1555in" fo:margin-left="-0.0006in" fo:margin-right="-0.0013in">
        <style:tab-stops/>
      </style:paragraph-properties>
    </style:style>
    <style:style style:name="T253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40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2541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42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54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2544" style:family="table-cell">
      <style:table-cell-properties fo:border-top="none" fo:border-left="0.0104in solid #000000" fo:border-bottom="none" fo:border-right="0.0104in solid #000000" fo:background-color="#C6E0B4" style:writing-mode="lr-tb" fo:padding-top="0in" fo:padding-left="0in" fo:padding-bottom="0in" fo:padding-right="0in"/>
    </style:style>
    <style:style style:name="TableRow2545" style:family="table-row">
      <style:table-row-properties style:row-height="0.175in" style:use-optimal-row-height="false"/>
    </style:style>
    <style:style style:name="TableCell2546" style:family="table-cell">
      <style:table-cell-properties fo:border-top="none" fo:border-left="0.0138in solid #000000" fo:border-bottom="none" fo:border-right="0.0104in solid #000000" fo:background-color="#C6E0B4" style:writing-mode="lr-tb" fo:padding-top="0in" fo:padding-left="0in" fo:padding-bottom="0in" fo:padding-right="0in"/>
    </style:style>
    <style:style style:name="TableCell2547" style:family="table-cell">
      <style:table-cell-properties fo:border-top="0.0208in solid #000000" fo:border-left="0.0104in solid #000000" fo:border-bottom="0.0138in solid #000000" fo:border-right="0.0104in solid #000000" fo:background-color="#C6E0B4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1555in" fo:margin-left="-0.0013in" fo:margin-right="-0.0013in">
        <style:tab-stops/>
      </style:paragraph-properties>
    </style:style>
    <style:style style:name="T254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50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2551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552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255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2554" style:family="table-cell">
      <style:table-cell-properties fo:border-top="none" fo:border-left="0.0104in solid #000000" fo:border-bottom="none" fo:border-right="0.0104in solid #000000" fo:background-color="#C6E0B4" style:writing-mode="lr-tb" fo:padding-top="0in" fo:padding-left="0in" fo:padding-bottom="0in" fo:padding-right="0in"/>
    </style:style>
    <style:style style:name="TableRow2555" style:family="table-row">
      <style:table-row-properties style:row-height="0.1722in" style:use-optimal-row-height="false"/>
    </style:style>
    <style:style style:name="TableCell2556" style:family="table-cell">
      <style:table-cell-properties fo:border-top="none" fo:border-left="0.0138in solid #000000" fo:border-bottom="none" fo:border-right="0.0104in solid #000000" fo:background-color="#C6E0B4" style:writing-mode="lr-tb" fo:padding-top="0in" fo:padding-left="0in" fo:padding-bottom="0in" fo:padding-right="0in"/>
    </style:style>
    <style:style style:name="TableCell2557" style:family="table-cell">
      <style:table-cell-properties fo:border-top="0.0138in solid #000000" fo:border-left="0.0104in solid #000000" fo:border-bottom="0.0104in solid #000000" fo:border-right="0.0104in solid #000000" fo:background-color="#C6E0B4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0.159in" fo:margin-left="-0.0006in" fo:margin-right="-0.0013in">
        <style:tab-stops/>
      </style:paragraph-properties>
    </style:style>
    <style:style style:name="T255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560" style:family="table-cell">
      <style:table-cell-properties fo:border-top="0.0138in solid #000000" fo:border-left="0.0104in solid #000000" fo:border-bottom="none" fo:border-right="0.0104in solid #000000" fo:background-color="#C6E0B4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line-height="0.159in" fo:margin-left="0.0326in">
        <style:tab-stops/>
      </style:paragraph-properties>
    </style:style>
    <style:style style:name="T256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63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56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2565" style:family="table-row">
      <style:table-row-properties style:row-height="0.6319in" style:use-optimal-row-height="false"/>
    </style:style>
    <style:style style:name="TableCell2566" style:family="table-cell">
      <style:table-cell-properties fo:border-top="none" fo:border-left="0.0138in solid #000000" fo:border-bottom="0.0138in solid #000000" fo:border-right="0.0104in solid #000000" fo:background-color="#C6E0B4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034in" fo:line-height="101%" fo:margin-left="0.0409in" fo:margin-right="0.2in">
        <style:tab-stops/>
      </style:paragraph-properties>
    </style:style>
    <style:style style:name="T256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69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57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71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57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73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57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7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257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77" style:parent-style-name="Absatz-Standardschriftart" style:family="text">
      <style:text-properties style:font-name="Arial Narrow" fo:font-weight="bold" style:font-weight-asian="bold" fo:font-style="italic" style:font-style-asian="italic" fo:letter-spacing="-0.0104in" fo:font-size="10pt" style:font-size-asian="10pt"/>
    </style:style>
    <style:style style:name="T257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79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258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P2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584" style:family="table-column">
      <style:table-column-properties style:column-width="1.7236in" style:use-optimal-column-width="false"/>
    </style:style>
    <style:style style:name="TableColumn2585" style:family="table-column">
      <style:table-column-properties style:column-width="4.5701in" style:use-optimal-column-width="false"/>
    </style:style>
    <style:style style:name="Table2583" style:family="table">
      <style:table-properties style:width="6.2937in" fo:margin-left="0.0701in" table:align="left"/>
    </style:style>
    <style:style style:name="TableRow2586" style:family="table-row">
      <style:table-row-properties style:row-height="0.2097in" style:use-optimal-row-height="false"/>
    </style:style>
    <style:style style:name="TableCell2587" style:family="table-cell">
      <style:table-cell-properties fo:border-top="0.0138in solid #000000" fo:border-left="0.0138in solid #000000" fo:border-bottom="0.0104in solid #000000" fo:border-right="0.0138in solid #000000" fo:background-color="#DDEBF7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159in" fo:margin-left="0.0409in">
        <style:tab-stops/>
      </style:paragraph-properties>
    </style:style>
    <style:style style:name="T258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90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259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592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59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594" style:parent-style-name="Absatz-Standardschriftart" style:family="text">
      <style:text-properties style:font-name="Arial Narrow" fo:font-weight="bold" style:font-weight-asian="bold" fo:font-style="italic" style:font-style-asian="italic" fo:letter-spacing="0.0243in" fo:font-size="10pt" style:font-size-asian="10pt"/>
    </style:style>
    <style:style style:name="T259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2596" style:family="table-row">
      <style:table-row-properties style:row-height="0.7569in" style:use-optimal-row-height="false"/>
    </style:style>
    <style:style style:name="TableCell2597" style:family="table-cell">
      <style:table-cell-properties fo:border-top="0.0104in solid #000000" fo:border-left="0.0138in solid #000000" fo:border-bottom="0.0104in solid #000000" fo:border-right="0.0138in solid #000000" fo:background-color="#9BC2E6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99" style:parent-style-name="TableParagraph" style:family="paragraph">
      <style:paragraph-properties fo:margin-left="0.0409in" fo:margin-right="0.5194in">
        <style:tab-stops/>
      </style:paragraph-properties>
    </style:style>
    <style:style style:name="T260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01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60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03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60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05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60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07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60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09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61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11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61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13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61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15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61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17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61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19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62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21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62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23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262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25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626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62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62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29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63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31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63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33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63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35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636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63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63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2639" style:family="table-row">
      <style:table-row-properties style:min-row-height="0.9215in" style:use-optimal-row-height="false"/>
    </style:style>
    <style:style style:name="TableCell2640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643" style:parent-style-name="TableParagraph" style:family="paragraph">
      <style:paragraph-properties fo:line-height="101%" fo:margin-left="0.0409in" fo:margin-right="0.7409in">
        <style:tab-stops/>
      </style:paragraph-properties>
    </style:style>
    <style:style style:name="T264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45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264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4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2648" style:parent-style-name="Absatz-Standardschriftart" style:family="text">
      <style:text-properties style:font-name="Arial Narrow" fo:font-weight="bold" style:font-weight-asian="bold" fo:font-style="italic" style:font-style-asian="italic" style:text-scale="95%" fo:font-size="10pt" style:font-size-asian="10pt"/>
    </style:style>
    <style:style style:name="TableCell2649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2" style:parent-style-name="TableParagraph" style:family="paragraph">
      <style:paragraph-properties fo:text-align="justify" fo:margin-top="0.1097in" fo:line-height="100%" fo:margin-left="0.0437in" fo:margin-right="0.0402in">
        <style:tab-stops/>
      </style:paragraph-properties>
    </style:style>
    <style:style style:name="T26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54" style:parent-style-name="Absatz-Standardschriftart" style:family="text">
      <style:text-properties style:font-name="Arial Narrow" fo:font-style="italic" style:font-style-asian="italic" fo:letter-spacing="0.0298in" fo:font-size="10pt" style:font-size-asian="10pt"/>
    </style:style>
    <style:style style:name="T265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56" style:parent-style-name="Absatz-Standardschriftart" style:family="text">
      <style:text-properties style:font-name="Arial Narrow" fo:font-style="italic" style:font-style-asian="italic" fo:letter-spacing="0.0291in" fo:font-size="10pt" style:font-size-asian="10pt"/>
    </style:style>
    <style:style style:name="T26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58" style:parent-style-name="Absatz-Standardschriftart" style:family="text">
      <style:text-properties style:font-name="Arial Narrow" fo:font-style="italic" style:font-style-asian="italic" fo:letter-spacing="0.0312in" fo:font-size="10pt" style:font-size-asian="10pt"/>
    </style:style>
    <style:style style:name="T265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60" style:parent-style-name="Absatz-Standardschriftart" style:family="text">
      <style:text-properties style:font-name="Arial Narrow" fo:font-style="italic" style:font-style-asian="italic" fo:letter-spacing="0.0291in" fo:font-size="10pt" style:font-size-asian="10pt"/>
    </style:style>
    <style:style style:name="T266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662" style:parent-style-name="Absatz-Standardschriftart" style:family="text">
      <style:text-properties style:font-name="Arial Narrow" fo:font-style="italic" style:font-style-asian="italic" fo:letter-spacing="0.0298in" fo:font-size="10pt" style:font-size-asian="10pt"/>
    </style:style>
    <style:style style:name="T266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64" style:parent-style-name="Absatz-Standardschriftart" style:family="text">
      <style:text-properties style:font-name="Arial Narrow" fo:font-style="italic" style:font-style-asian="italic" fo:letter-spacing="0.0291in" fo:font-size="10pt" style:font-size-asian="10pt"/>
    </style:style>
    <style:style style:name="T266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66" style:parent-style-name="Absatz-Standardschriftart" style:family="text">
      <style:text-properties style:font-name="Arial Narrow" fo:font-weight="bold" style:font-weight-asian="bold" fo:font-style="italic" style:font-style-asian="italic" fo:letter-spacing="0.0305in" fo:font-size="10pt" style:font-size-asian="10pt"/>
    </style:style>
    <style:style style:name="T266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68" style:parent-style-name="Absatz-Standardschriftart" style:family="text">
      <style:text-properties style:font-name="Arial Narrow" fo:font-weight="bold" style:font-weight-asian="bold" fo:font-style="italic" style:font-style-asian="italic" fo:letter-spacing="0.0305in" fo:font-size="10pt" style:font-size-asian="10pt"/>
    </style:style>
    <style:style style:name="T266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70" style:parent-style-name="Absatz-Standardschriftart" style:family="text">
      <style:text-properties style:font-name="Arial Narrow" fo:font-weight="bold" style:font-weight-asian="bold" fo:font-style="italic" style:font-style-asian="italic" fo:letter-spacing="0.0291in" fo:font-size="10pt" style:font-size-asian="10pt"/>
    </style:style>
    <style:style style:name="T2671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672" style:parent-style-name="Absatz-Standardschriftart" style:family="text">
      <style:text-properties style:font-name="Times New Roman" fo:font-weight="bold" style:font-weight-asian="bold" fo:font-style="italic" style:font-style-asian="italic" fo:letter-spacing="0.0437in" style:text-scale="99%" fo:font-size="10pt" style:font-size-asian="10pt"/>
    </style:style>
    <style:style style:name="T267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74" style:parent-style-name="Absatz-Standardschriftart" style:family="text">
      <style:text-properties style:font-name="Arial Narrow" fo:font-weight="bold" style:font-weight-asian="bold" fo:font-style="italic" style:font-style-asian="italic" fo:letter-spacing="0.027in" fo:font-size="10pt" style:font-size-asian="10pt"/>
    </style:style>
    <style:style style:name="T267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76" style:parent-style-name="Absatz-Standardschriftart" style:family="text">
      <style:text-properties style:font-name="Arial Narrow" fo:font-weight="bold" style:font-weight-asian="bold" fo:font-style="italic" style:font-style-asian="italic" fo:letter-spacing="0.027in" fo:font-size="10pt" style:font-size-asian="10pt"/>
    </style:style>
    <style:style style:name="T267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78" style:parent-style-name="Absatz-Standardschriftart" style:family="text">
      <style:text-properties style:font-name="Arial Narrow" fo:font-weight="bold" style:font-weight-asian="bold" fo:font-style="italic" style:font-style-asian="italic" fo:letter-spacing="0.0277in" fo:font-size="10pt" style:font-size-asian="10pt"/>
    </style:style>
    <style:style style:name="T267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80" style:parent-style-name="Absatz-Standardschriftart" style:family="text">
      <style:text-properties style:font-name="Arial Narrow" fo:font-weight="bold" style:font-weight-asian="bold" fo:font-style="italic" style:font-style-asian="italic" fo:letter-spacing="0.027in" fo:font-size="10pt" style:font-size-asian="10pt"/>
    </style:style>
    <style:style style:name="T2681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682" style:parent-style-name="Absatz-Standardschriftart" style:family="text">
      <style:text-properties style:font-name="Arial Narrow" fo:font-weight="bold" style:font-weight-asian="bold" fo:font-style="italic" style:font-style-asian="italic" fo:letter-spacing="0.0263in" fo:font-size="10pt" style:font-size-asian="10pt"/>
    </style:style>
    <style:style style:name="T268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84" style:parent-style-name="Absatz-Standardschriftart" style:family="text">
      <style:text-properties style:font-name="Arial Narrow" fo:font-weight="bold" style:font-weight-asian="bold" fo:font-style="italic" style:font-style-asian="italic" fo:letter-spacing="0.0291in" fo:font-size="10pt" style:font-size-asian="10pt"/>
    </style:style>
    <style:style style:name="T268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86" style:parent-style-name="Absatz-Standardschriftart" style:family="text">
      <style:text-properties style:font-name="Arial Narrow" fo:font-weight="bold" style:font-weight-asian="bold" fo:font-style="italic" style:font-style-asian="italic" fo:letter-spacing="0.0263in" fo:font-size="10pt" style:font-size-asian="10pt"/>
    </style:style>
    <style:style style:name="T268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88" style:parent-style-name="Absatz-Standardschriftart" style:family="text">
      <style:text-properties style:font-name="Arial Narrow" fo:font-weight="bold" style:font-weight-asian="bold" fo:font-style="italic" style:font-style-asian="italic" fo:letter-spacing="0.027in" fo:font-size="10pt" style:font-size-asian="10pt"/>
    </style:style>
    <style:style style:name="T268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90" style:parent-style-name="Absatz-Standardschriftart" style:family="text">
      <style:text-properties style:font-name="Arial Narrow" fo:font-weight="bold" style:font-weight-asian="bold" fo:font-style="italic" style:font-style-asian="italic" fo:letter-spacing="0.0277in" fo:font-size="10pt" style:font-size-asian="10pt"/>
    </style:style>
    <style:style style:name="T269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92" style:parent-style-name="Absatz-Standardschriftart" style:family="text">
      <style:text-properties style:font-name="Times New Roman" fo:font-weight="bold" style:font-weight-asian="bold" fo:font-style="italic" style:font-style-asian="italic" fo:letter-spacing="0.0326in" style:text-scale="99%" fo:font-size="10pt" style:font-size-asian="10pt"/>
    </style:style>
    <style:style style:name="T269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9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69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696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69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698" style:parent-style-name="Absatz-Standardschriftart" style:family="text">
      <style:text-properties style:font-name="Arial Narrow" fo:font-weight="bold" style:font-weight-asian="bold" fo:font-style="italic" style:font-style-asian="italic" fo:letter-spacing="-0.002in" fo:font-size="10pt" style:font-size-asian="10pt"/>
    </style:style>
    <style:style style:name="T269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00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701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702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70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704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70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06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70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P2708" style:parent-style-name="Standard" style:master-page-name="MP4" style:family="paragraph">
      <style:paragraph-properties fo:break-before="page"/>
    </style:style>
    <style:style style:name="P2713" style:parent-style-name="Standard" style:family="paragraph">
      <style:paragraph-properties fo:margin-top="0.0083in" fo:margin-left="0.0138in">
        <style:tab-stops/>
      </style:paragraph-properties>
    </style:style>
    <style:style style:name="T2714" style:parent-style-name="Absatz-Standardschriftart" style:family="text">
      <style:text-properties style:font-name="Arial" fo:font-size="5pt" style:font-size-asian="5pt"/>
    </style:style>
    <style:style style:name="P271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716" style:parent-style-name="Absatz-Standardschriftart" style:family="text">
      <style:text-properties style:font-name="Arial" fo:font-size="5pt" style:font-size-asian="5pt"/>
    </style:style>
    <style:style style:name="P2717" style:parent-style-name="Standard" style:family="paragraph">
      <style:paragraph-properties fo:margin-top="0.0048in" fo:margin-left="0.0138in">
        <style:tab-stops/>
      </style:paragraph-properties>
    </style:style>
    <style:style style:name="T2718" style:parent-style-name="Absatz-Standardschriftart" style:family="text">
      <style:text-properties style:font-name="Arial" fo:font-size="5pt" style:font-size-asian="5pt"/>
    </style:style>
    <style:style style:name="P271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720" style:parent-style-name="Absatz-Standardschriftart" style:family="text">
      <style:text-properties style:font-name="Arial" fo:font-size="5pt" style:font-size-asian="5pt"/>
    </style:style>
    <style:style style:name="P27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723" style:family="table-column">
      <style:table-column-properties style:column-width="1.7236in" style:use-optimal-column-width="false"/>
    </style:style>
    <style:style style:name="TableColumn2724" style:family="table-column">
      <style:table-column-properties style:column-width="2.3173in" style:use-optimal-column-width="false"/>
    </style:style>
    <style:style style:name="TableColumn2725" style:family="table-column">
      <style:table-column-properties style:column-width="0.6784in" style:use-optimal-column-width="false"/>
    </style:style>
    <style:style style:name="TableColumn2726" style:family="table-column">
      <style:table-column-properties style:column-width="0.9451in" style:use-optimal-column-width="false"/>
    </style:style>
    <style:style style:name="TableColumn2727" style:family="table-column">
      <style:table-column-properties style:column-width="0.6298in" style:use-optimal-column-width="false"/>
    </style:style>
    <style:style style:name="Table2722" style:family="table">
      <style:table-properties style:width="6.2944in" fo:margin-left="0.0701in" table:align="left"/>
    </style:style>
    <style:style style:name="TableRow2728" style:family="table-row">
      <style:table-row-properties style:min-row-height="0.8583in" style:use-optimal-row-height="false"/>
    </style:style>
    <style:style style:name="TableCell2729" style:family="table-cell">
      <style:table-cell-properties fo:border-top="0.0104in solid #000000" fo:border-left="0.0138in solid #000000" fo:border-bottom="0.0138in solid #000000" fo:border-right="0.0138in solid #000000" fo:background-color="#EAF1DD" style:writing-mode="lr-tb" fo:padding-top="0in" fo:padding-left="0in" fo:padding-bottom="0in" fo:padding-right="0in"/>
    </style:style>
    <style:style style:name="TableCell27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312in" fo:margin-left="0.0409in" fo:margin-right="0.0416in">
        <style:tab-stops/>
      </style:paragraph-properties>
    </style:style>
    <style:style style:name="T273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33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73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3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3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3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38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73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41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274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44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7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4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4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49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75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5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5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53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7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55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27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5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75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5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7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61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27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6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76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6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76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6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76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6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7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7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77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2773" style:family="table-row">
      <style:table-row-properties style:row-height="0.5381in" style:use-optimal-row-height="false"/>
    </style:style>
    <style:style style:name="TableCell2774" style:family="table-cell">
      <style:table-cell-properties fo:border-top="0.0138in solid #000000" fo:border-left="0.0138in solid #000000" fo:border-bottom="0.0104in solid #000000" fo:border-right="0.0138in solid #000000" fo:background-color="#EAF1DD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76" style:parent-style-name="TableParagraph" style:family="paragraph">
      <style:paragraph-properties fo:line-height="100%" fo:margin-left="0.0402in" fo:margin-right="0.0861in">
        <style:tab-stops/>
      </style:paragraph-properties>
    </style:style>
    <style:style style:name="T277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78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77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780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781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782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10pt" style:font-size-asian="10pt"/>
    </style:style>
    <style:style style:name="T278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784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278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786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78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88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78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90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79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92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279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9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79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96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79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798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79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00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801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802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280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806" style:parent-style-name="TableParagraph" style:family="paragraph">
      <style:paragraph-properties fo:margin-left="0.0402in">
        <style:tab-stops/>
      </style:paragraph-properties>
    </style:style>
    <style:style style:name="T280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08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80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10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811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12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81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14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81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16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281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Row2818" style:family="table-row">
      <style:table-row-properties style:row-height="0.5868in" style:use-optimal-row-height="false"/>
    </style:style>
    <style:style style:name="TableCell281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21" style:parent-style-name="TableParagraph" style:family="paragraph">
      <style:paragraph-properties fo:margin-left="0.0402in">
        <style:tab-stops/>
      </style:paragraph-properties>
    </style:style>
    <style:style style:name="T282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23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82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25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82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27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282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Row2829" style:family="table-row">
      <style:table-row-properties style:row-height="0.7736in" style:use-optimal-row-height="false"/>
    </style:style>
    <style:style style:name="TableCell2830" style:family="table-cell">
      <style:table-cell-properties fo:border-top="0.0104in solid #000000" fo:border-left="0.0138in solid #000000" fo:border-bottom="0.0138in solid #000000" fo:border-right="0.0138in solid #000000" fo:background-color="#EAF1DD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38" style:parent-style-name="TableParagraph" style:family="paragraph">
      <style:paragraph-properties fo:line-height="100%" fo:margin-left="0.0402in" fo:margin-right="0.1118in">
        <style:tab-stops/>
      </style:paragraph-properties>
    </style:style>
    <style:style style:name="T283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40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284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42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84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44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10pt" style:font-size-asian="10pt"/>
    </style:style>
    <style:style style:name="T284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46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84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48" style:parent-style-name="Absatz-Standardschriftart" style:family="text">
      <style:text-properties style:font-name="Arial Narrow" fo:font-weight="bold" style:font-weight-asian="bold" fo:font-style="italic" style:font-style-asian="italic" fo:letter-spacing="-0.002in" fo:font-size="10pt" style:font-size-asian="10pt"/>
    </style:style>
    <style:style style:name="T284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50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285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52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285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5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85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56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285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58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9%" fo:font-size="10pt" style:font-size-asian="10pt"/>
    </style:style>
    <style:style style:name="T285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28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62" style:parent-style-name="TableParagraph" style:family="paragraph">
      <style:paragraph-properties fo:line-height="101%" fo:margin-left="0.0409in" fo:margin-right="0.102in">
        <style:tab-stops/>
      </style:paragraph-properties>
    </style:style>
    <style:style style:name="T286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6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86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866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8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68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86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70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87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87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87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7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87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76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87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2878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87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80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288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82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288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84" style:parent-style-name="Absatz-Standardschriftart" style:family="text">
      <style:text-properties style:font-name="Times New Roman" fo:font-weight="bold" style:font-weight-asian="bold" fo:font-style="italic" style:font-style-asian="italic" fo:letter-spacing="0.0395in" style:text-scale="99%" fo:font-size="10pt" style:font-size-asian="10pt"/>
    </style:style>
    <style:style style:name="T288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2886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2887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2888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288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2890" style:family="table-row">
      <style:table-row-properties style:row-height="2.1069in" style:use-optimal-row-height="false"/>
    </style:style>
    <style:style style:name="TableCell289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2" style:parent-style-name="Überschrift3" style:family="paragraph">
      <style:paragraph-properties fo:line-height="0.1548in" fo:text-indent="-0.2493in">
        <style:tab-stops>
          <style:tab-stop style:type="left" style:position="0.0006in"/>
        </style:tab-stops>
      </style:paragraph-properties>
    </style:style>
    <style:style style:name="T2893" style:parent-style-name="Absatz-Standardschriftart" style:family="text">
      <style:text-properties fo:letter-spacing="-0.006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76in"/>
    </style:style>
    <style:style style:name="T2896" style:parent-style-name="Absatz-Standardschriftart" style:family="text">
      <style:text-properties fo:letter-spacing="-0.0006in"/>
    </style:style>
    <style:style style:name="P2897" style:parent-style-name="Listenabsatz" style:family="paragraph">
      <style:paragraph-properties fo:margin-top="0.002in" fo:margin-right="0.5819in" fo:text-indent="-0.2493in">
        <style:tab-stops>
          <style:tab-stop style:type="left" style:position="0.0006in"/>
        </style:tab-stops>
      </style:paragraph-properties>
    </style:style>
    <style:style style:name="T28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9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0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90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0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0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9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0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90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0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1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1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91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1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91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1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16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917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29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1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2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2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2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2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2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2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2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2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2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3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31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3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3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3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3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3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3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3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3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4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41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294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4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94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4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9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47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294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4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95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5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295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2953" style:parent-style-name="Listenabsatz" style:family="paragraph">
      <style:paragraph-properties fo:text-align="justify" fo:margin-top="0.002in" fo:line-height="100%" fo:margin-left="0.5409in" fo:margin-right="0.3416in">
        <style:tab-stops>
          <style:tab-stop style:type="left" style:position="0in"/>
        </style:tab-stops>
      </style:paragraph-properties>
    </style:style>
    <style:style style:name="T29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55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5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5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5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59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296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6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6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6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6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6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6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6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71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297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73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29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75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29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7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79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8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8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8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8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8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8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8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89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9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9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9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299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9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29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97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29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29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00" style:parent-style-name="Listenabsatz" style:family="paragraph">
      <style:paragraph-properties fo:line-height="101%" fo:margin-left="0.5409in" fo:margin-right="0.2388in">
        <style:tab-stops>
          <style:tab-stop style:type="left" style:position="0in"/>
        </style:tab-stops>
      </style:paragraph-properties>
    </style:style>
    <style:style style:name="T300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02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00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0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0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0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08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00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1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1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12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0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1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1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18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0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20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302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2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2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2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2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26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30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2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29" style:parent-style-name="Absatz-Standardschriftart" style:family="text">
      <style:text-properties style:font-name="Arial Narrow" fo:font-style="italic" style:font-style-asian="italic" fo:letter-spacing="0.0229in" fo:font-size="10pt" style:font-size-asian="10pt"/>
    </style:style>
    <style:style style:name="T303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3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3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3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3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3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3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03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3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4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42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04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44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045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30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3047" style:parent-style-name="Listenabsatz" style:family="paragraph">
      <style:paragraph-properties fo:line-height="101%" fo:margin-left="0.5409in" fo:margin-right="0.0833in">
        <style:tab-stops>
          <style:tab-stop style:type="left" style:position="0in"/>
        </style:tab-stops>
      </style:paragraph-properties>
    </style:style>
    <style:style style:name="T304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49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05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5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5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5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5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57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305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5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61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06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6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6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65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30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6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6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6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7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07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73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30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7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0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77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07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7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0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8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0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8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0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8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08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8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0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8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0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3091" style:family="table-row">
      <style:table-row-properties style:row-height="0.393in" style:use-optimal-row-height="false"/>
    </style:style>
    <style:style style:name="TableCell3092" style:family="table-cell">
      <style:table-cell-properties fo:border-top="0.0138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1076in" fo:margin-left="0.0409in">
        <style:tab-stops/>
      </style:paragraph-properties>
    </style:style>
    <style:style style:name="T309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309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09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9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09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9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10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310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10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310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10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0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10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ableCell310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277in" fo:margin-left="0.0437in" fo:margin-right="0.5861in" fo:text-indent="0.0631in">
        <style:tab-stops/>
      </style:paragraph-properties>
    </style:style>
    <style:style style:name="T310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110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11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12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311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14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311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16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311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18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311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20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10pt" style:font-size-asian="10pt"/>
    </style:style>
    <style:style style:name="T312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22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12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2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12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26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12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3128" style:family="table-row">
      <style:table-row-properties style:row-height="0.5868in" style:use-optimal-row-height="false"/>
    </style:style>
    <style:style style:name="TableCell3129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31" style:parent-style-name="TableParagraph" style:family="paragraph">
      <style:paragraph-properties fo:margin-left="0.0409in" fo:margin-right="0.2805in">
        <style:tab-stops/>
      </style:paragraph-properties>
    </style:style>
    <style:style style:name="T313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33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313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35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313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37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13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139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314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141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14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45" style:parent-style-name="TableParagraph" style:family="paragraph">
      <style:paragraph-properties fo:margin-left="0.0444in">
        <style:tab-stops/>
      </style:paragraph-properties>
    </style:style>
    <style:style style:name="T314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147" style:parent-style-name="Absatz-Standardschriftart" style:family="text">
      <style:text-properties style:font-name="Arial Narrow" fo:font-weight="bold" style:font-weight-asian="bold" fo:font-style="italic" style:font-style-asian="italic" fo:letter-spacing="-0.0166in" fo:font-size="10pt" style:font-size-asian="10pt"/>
    </style:style>
    <style:style style:name="T314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52" style:parent-style-name="TableParagraph" style:family="paragraph">
      <style:paragraph-properties fo:text-align="center"/>
    </style:style>
    <style:style style:name="T315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3155" style:family="table-row">
      <style:table-row-properties style:row-height="0.5819in" style:use-optimal-row-height="false"/>
    </style:style>
    <style:style style:name="TableCell3156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0" style:parent-style-name="TableParagraph" style:family="paragraph">
      <style:paragraph-properties fo:margin-top="0.1201in" fo:margin-left="0.0409in" fo:margin-right="0.1451in">
        <style:tab-stops/>
      </style:paragraph-properties>
    </style:style>
    <style:style style:name="T3161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162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316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64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10pt" style:font-size-asian="10pt"/>
    </style:style>
    <style:style style:name="T316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166" style:parent-style-name="Absatz-Standardschriftart" style:family="text">
      <style:text-properties style:font-name="Arial Narrow" fo:font-weight="bold" style:font-weight-asian="bold" fo:font-style="italic" style:font-style-asian="italic" fo:letter-spacing="-0.0159in" fo:font-size="10pt" style:font-size-asian="10pt"/>
    </style:style>
    <style:style style:name="T316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168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10pt" style:font-size-asian="10pt"/>
    </style:style>
    <style:style style:name="T316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170" style:parent-style-name="Absatz-Standardschriftart" style:family="text">
      <style:text-properties style:font-name="Arial Narrow" fo:font-weight="bold" style:font-weight-asian="bold" fo:font-style="italic" style:font-style-asian="italic" fo:letter-spacing="-0.0118in" fo:font-size="10pt" style:font-size-asian="10pt"/>
    </style:style>
    <style:style style:name="T317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74" style:parent-style-name="TableParagraph" style:family="paragraph">
      <style:paragraph-properties fo:margin-left="0.0444in">
        <style:tab-stops/>
      </style:paragraph-properties>
    </style:style>
    <style:style style:name="T31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TableCell3177" style:family="table-cell">
      <style:table-cell-properties fo:border="0.0104in solid #000000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81" style:parent-style-name="TableParagraph" style:family="paragraph">
      <style:paragraph-properties fo:margin-left="0.1826in">
        <style:tab-stops/>
      </style:paragraph-properties>
    </style:style>
    <style:style style:name="T3182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0pt" style:font-size-asian="10pt" style:font-size-complex="10pt"/>
    </style:style>
    <style:style style:name="TableCell31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3184" style:family="table-row">
      <style:table-row-properties style:row-height="0.5152in" style:use-optimal-row-height="false"/>
    </style:style>
    <style:style style:name="TableCell3185" style:family="table-cell">
      <style:table-cell-properties fo:border="0.0104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87" style:parent-style-name="TableParagraph" style:family="paragraph">
      <style:paragraph-properties fo:margin-left="0.0444in">
        <style:tab-stops/>
      </style:paragraph-properties>
    </style:style>
    <style:style style:name="T31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189" style:parent-style-name="Absatz-Standardschriftart" style:family="text">
      <style:text-properties style:font-name="Arial Narrow" fo:font-style="italic" style:font-style-asian="italic" fo:letter-spacing="-0.0118in" fo:font-size="10pt" style:font-size-asian="10pt"/>
    </style:style>
    <style:style style:name="T31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3191" style:family="table-row">
      <style:table-row-properties style:row-height="0.2069in" style:use-optimal-row-height="false"/>
    </style:style>
    <style:style style:name="TableCell31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152in" fo:margin-left="0.0444in">
        <style:tab-stops>
          <style:tab-stop style:type="left" style:position="0.418in"/>
        </style:tab-stops>
      </style:paragraph-properties>
    </style:style>
    <style:style style:name="T3194" style:parent-style-name="Absatz-Standardschriftart" style:family="text">
      <style:text-properties style:font-name="Arial Narrow" style:text-scale="95%" fo:font-size="10pt" style:font-size-asian="10pt"/>
    </style:style>
    <style:style style:name="T3195" style:parent-style-name="Absatz-Standardschriftart" style:family="text">
      <style:text-properties style:font-name="Times New Roman" style:text-scale="95%" fo:font-size="10pt" style:font-size-asian="10pt"/>
    </style:style>
    <style:style style:name="T31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197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1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19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2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0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202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20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2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05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20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0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20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3209" style:family="table-row">
      <style:table-row-properties style:row-height="0.3902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27in" fo:margin-left="0.0444in" fo:margin-right="0.2777in">
        <style:tab-stops>
          <style:tab-stop style:type="left" style:position="0.418in"/>
        </style:tab-stops>
      </style:paragraph-properties>
    </style:style>
    <style:style style:name="T3212" style:parent-style-name="Absatz-Standardschriftart" style:family="text">
      <style:text-properties style:font-name="Arial Narrow" style:text-scale="95%" fo:font-size="10pt" style:font-size-asian="10pt"/>
    </style:style>
    <style:style style:name="T3213" style:parent-style-name="Absatz-Standardschriftart" style:family="text">
      <style:text-properties style:font-name="Times New Roman" style:text-scale="95%" fo:font-size="10pt" style:font-size-asian="10pt"/>
    </style:style>
    <style:style style:name="T321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15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2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17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2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19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22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21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22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23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2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25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22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27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22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29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323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31" style:parent-style-name="Absatz-Standardschriftart" style:family="text">
      <style:text-properties style:font-name="Arial Narrow" fo:font-style="italic" style:font-style-asian="italic" fo:letter-spacing="-0.0111in" fo:font-size="10pt" style:font-size-asian="10pt"/>
    </style:style>
    <style:style style:name="T323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3233" style:family="table-row">
      <style:table-row-properties style:row-height="0.9486in" style:use-optimal-row-height="false"/>
    </style:style>
    <style:style style:name="TableCell3234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659in" fo:line-height="100%" fo:margin-left="0.0409in" fo:margin-right="0.0652in">
        <style:tab-stops/>
      </style:paragraph-properties>
    </style:style>
    <style:style style:name="T323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37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23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239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240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3241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24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243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24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4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24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24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24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49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325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51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10pt" style:font-size-asian="10pt"/>
    </style:style>
    <style:style style:name="T325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253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325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55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325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57" style:parent-style-name="Absatz-Standardschriftart" style:family="text">
      <style:text-properties style:font-name="Times New Roman" fo:font-weight="bold" style:font-weight-asian="bold" fo:font-style="italic" style:font-style-asian="italic" fo:letter-spacing="0.0208in" style:text-scale="99%" fo:font-size="10pt" style:font-size-asian="10pt"/>
    </style:style>
    <style:style style:name="T325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259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326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61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9%" fo:font-size="10pt" style:font-size-asian="10pt"/>
    </style:style>
    <style:style style:name="T326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263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326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32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67" style:parent-style-name="TableParagraph" style:family="paragraph">
      <style:paragraph-properties fo:text-align="justify" fo:line-height="100%" fo:margin-left="0.0444in" fo:margin-right="0.0375in">
        <style:tab-stops/>
      </style:paragraph-properties>
    </style:style>
    <style:style style:name="T326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6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7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7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73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327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275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327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78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27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8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83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2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8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87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328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89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29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91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329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93" style:parent-style-name="Absatz-Standardschriftart" style:family="text">
      <style:text-properties style:font-name="Arial Narrow" fo:font-style="italic" style:font-style-asian="italic" fo:letter-spacing="0.0125in" fo:font-size="10pt" style:font-size-asian="10pt"/>
    </style:style>
    <style:style style:name="T32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95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329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97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32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99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33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01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330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03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33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05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330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07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330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09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331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11" style:parent-style-name="Absatz-Standardschriftart" style:family="text">
      <style:text-properties style:font-name="Arial Narrow" fo:font-style="italic" style:font-style-asian="italic" fo:letter-spacing="0.0125in" fo:font-size="10pt" style:font-size-asian="10pt"/>
    </style:style>
    <style:style style:name="T331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13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331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1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16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33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1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3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2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3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2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3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2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32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2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32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2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32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3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33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3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33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3334" style:parent-style-name="Standard" style:master-page-name="MP5" style:family="paragraph">
      <style:paragraph-properties fo:break-before="page"/>
    </style:style>
    <style:style style:name="P3339" style:parent-style-name="Standard" style:family="paragraph">
      <style:paragraph-properties fo:margin-top="0.0083in" fo:margin-left="0.0138in">
        <style:tab-stops/>
      </style:paragraph-properties>
    </style:style>
    <style:style style:name="T3340" style:parent-style-name="Absatz-Standardschriftart" style:family="text">
      <style:text-properties style:font-name="Arial" fo:font-size="5pt" style:font-size-asian="5pt"/>
    </style:style>
    <style:style style:name="P33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342" style:parent-style-name="Absatz-Standardschriftart" style:family="text">
      <style:text-properties style:font-name="Arial" fo:font-size="5pt" style:font-size-asian="5pt"/>
    </style:style>
    <style:style style:name="P3343" style:parent-style-name="Standard" style:family="paragraph">
      <style:paragraph-properties fo:margin-top="0.0048in" fo:margin-left="0.0138in">
        <style:tab-stops/>
      </style:paragraph-properties>
    </style:style>
    <style:style style:name="T3344" style:parent-style-name="Absatz-Standardschriftart" style:family="text">
      <style:text-properties style:font-name="Arial" fo:font-size="5pt" style:font-size-asian="5pt"/>
    </style:style>
    <style:style style:name="P334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346" style:parent-style-name="Absatz-Standardschriftart" style:family="text">
      <style:text-properties style:font-name="Arial" fo:font-size="5pt" style:font-size-asian="5pt"/>
    </style:style>
    <style:style style:name="P334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349" style:family="table-column">
      <style:table-column-properties style:column-width="1.7236in" style:use-optimal-column-width="false"/>
    </style:style>
    <style:style style:name="TableColumn3350" style:family="table-column">
      <style:table-column-properties style:column-width="4.5701in" style:use-optimal-column-width="false"/>
    </style:style>
    <style:style style:name="TableColumn3351" style:family="table-column">
      <style:table-column-properties style:column-width="0.818in" style:use-optimal-column-width="false"/>
    </style:style>
    <style:style style:name="Table3348" style:family="table">
      <style:table-properties style:width="7.1118in" fo:margin-left="0.0701in" table:align="left"/>
    </style:style>
    <style:style style:name="TableRow3352" style:family="table-row">
      <style:table-row-properties style:min-row-height="0.9652in" style:use-optimal-row-height="false"/>
    </style:style>
    <style:style style:name="TableCell3353" style:family="table-cell">
      <style:table-cell-properties fo:border-top="none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left="0.0409in">
        <style:tab-stops/>
      </style:paragraph-properties>
    </style:style>
    <style:style style:name="T335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33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3357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TableRow3358" style:family="table-row">
      <style:table-row-properties style:row-height="0.3902in" style:use-optimal-row-height="false"/>
    </style:style>
    <style:style style:name="TableCell3359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4" style:parent-style-name="TableParagraph" style:family="paragraph">
      <style:paragraph-properties fo:margin-top="0.1187in" fo:line-height="100%" fo:margin-left="0.0409in" fo:margin-right="0.0576in">
        <style:tab-stops/>
      </style:paragraph-properties>
    </style:style>
    <style:style style:name="T336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366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36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36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369" style:parent-style-name="Absatz-Standardschriftart" style:family="text">
      <style:text-properties style:font-name="Arial Narrow" fo:font-weight="bold" style:font-weight-asian="bold" fo:font-style="italic" style:font-style-asian="italic" fo:letter-spacing="0.002in" fo:font-size="10pt" style:font-size-asian="10pt"/>
    </style:style>
    <style:style style:name="T337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37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372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373" style:parent-style-name="Absatz-Standardschriftart" style:family="text">
      <style:text-properties style:font-name="Arial Narrow" fo:font-weight="bold" style:font-weight-asian="bold" fo:font-style="italic" style:font-style-asian="italic" fo:letter-spacing="0.0013in" fo:font-size="10pt" style:font-size-asian="10pt"/>
    </style:style>
    <style:style style:name="T337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37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337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377" style:parent-style-name="Absatz-Standardschriftart" style:family="text">
      <style:text-properties style:font-name="Arial Narrow" fo:font-weight="bold" style:font-weight-asian="bold" fo:font-style="italic" style:font-style-asian="italic" fo:letter-spacing="-0.0145in" fo:font-size="10pt" style:font-size-asian="10pt"/>
    </style:style>
    <style:style style:name="T337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379" style:parent-style-name="Absatz-Standardschriftart" style:family="text">
      <style:text-properties style:font-name="Times New Roman" fo:font-weight="bold" style:font-weight-asian="bold" fo:font-style="italic" style:font-style-asian="italic" fo:letter-spacing="0.027in" style:text-scale="99%" fo:font-size="10pt" style:font-size-asian="10pt"/>
    </style:style>
    <style:style style:name="T338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381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338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383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338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38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38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387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338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389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3390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3391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339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393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39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395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39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1069in" fo:margin-left="0.0437in">
        <style:tab-stops/>
      </style:paragraph-properties>
    </style:style>
    <style:style style:name="T339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00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40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0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0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0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05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406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340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08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4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10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12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Cell3414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3415" style:family="table-row">
      <style:table-row-properties style:row-height="0.3902in" style:use-optimal-row-height="false"/>
    </style:style>
    <style:style style:name="TableCell34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27in" fo:margin-left="0.0437in" fo:margin-right="0.1791in">
        <style:tab-stops/>
      </style:paragraph-properties>
    </style:style>
    <style:style style:name="T341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19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42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2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2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2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2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2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2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2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2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3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3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3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3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3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3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37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343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3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4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4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4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4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45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34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3447" style:family="table-row">
      <style:table-row-properties style:row-height="0.3902in" style:use-optimal-row-height="false"/>
    </style:style>
    <style:style style:name="TableCell34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1069in" fo:margin-left="0.0437in">
        <style:tab-stops/>
      </style:paragraph-properties>
    </style:style>
    <style:style style:name="T345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5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5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5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5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5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5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5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5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6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6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6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6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3467" style:family="table-row">
      <style:table-row-properties style:row-height="0.775in" style:use-optimal-row-height="false"/>
    </style:style>
    <style:style style:name="TableCell34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71" style:parent-style-name="TableParagraph" style:family="paragraph">
      <style:paragraph-properties fo:margin-left="0.0437in">
        <style:tab-stops/>
      </style:paragraph-properties>
    </style:style>
    <style:style style:name="T347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7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7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7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7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7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7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8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81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4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83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34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3485" style:family="table-row">
      <style:table-row-properties style:row-height="0.3902in" style:use-optimal-row-height="false"/>
    </style:style>
    <style:style style:name="TableCell34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1069in" fo:margin-left="0.0437in">
        <style:tab-stops/>
      </style:paragraph-properties>
    </style:style>
    <style:style style:name="T34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8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9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9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9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49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9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4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9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50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0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5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50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5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50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50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0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50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3509" style:family="table-row">
      <style:table-row-properties style:row-height="0.3902in" style:use-optimal-row-height="false"/>
    </style:style>
    <style:style style:name="TableCell3510" style:family="table-cell">
      <style:table-cell-properties fo:border-top="0.0104in solid #000000" fo:border-left="0.0138in solid #000000" fo:border-bottom="0.0104in solid #000000" fo:border-right="0.0104in solid #000000" fo:background-color="#C6E0B4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277in" fo:margin-left="0.0409in" fo:margin-right="0.0854in">
        <style:tab-stops/>
      </style:paragraph-properties>
    </style:style>
    <style:style style:name="T351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13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351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15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351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17" style:parent-style-name="Absatz-Standardschriftart" style:family="text">
      <style:text-properties style:font-name="Times New Roman" fo:font-weight="bold" style:font-weight-asian="bold" fo:font-style="italic" style:font-style-asian="italic" fo:letter-spacing="0.0236in" style:text-scale="99%" fo:font-size="10pt" style:font-size-asian="10pt"/>
    </style:style>
    <style:style style:name="T351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35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1069in" fo:margin-left="0.0437in">
        <style:tab-stops/>
      </style:paragraph-properties>
    </style:style>
    <style:style style:name="T35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522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5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52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5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526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52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28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5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530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53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32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5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3534" style:family="table-row">
      <style:table-row-properties style:row-height="0.5819in" style:use-optimal-row-height="false"/>
    </style:style>
    <style:style style:name="TableCell3535" style:family="table-cell">
      <style:table-cell-properties fo:border-top="0.0104in solid #000000" fo:border-left="0.0138in solid #000000" fo:border-bottom="0.0104in solid #000000" fo:border-right="0.0104in solid #000000" fo:background-color="#C6E0B4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537" style:parent-style-name="TableParagraph" style:family="paragraph">
      <style:paragraph-properties fo:margin-left="0.0409in">
        <style:tab-stops/>
      </style:paragraph-properties>
    </style:style>
    <style:style style:name="T353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39" style:parent-style-name="Absatz-Standardschriftart" style:family="text">
      <style:text-properties style:font-name="Arial Narrow" fo:font-weight="bold" style:font-weight-asian="bold" fo:font-style="italic" style:font-style-asian="italic" fo:letter-spacing="-0.0118in" fo:font-size="10pt" style:font-size-asian="10pt"/>
    </style:style>
    <style:style style:name="T354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35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543" style:parent-style-name="TableParagraph" style:family="paragraph">
      <style:paragraph-properties fo:margin-left="0.0756in">
        <style:tab-stops/>
      </style:paragraph-properties>
    </style:style>
    <style:style style:name="T354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545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546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547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354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4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55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3551" style:family="table-row">
      <style:table-row-properties style:row-height="1.3534in" style:use-optimal-row-height="false"/>
    </style:style>
    <style:style style:name="TableCell3552" style:family="table-cell">
      <style:table-cell-properties fo:border-top="0.0104in solid #000000" fo:border-left="0.0138in solid #000000" fo:border-bottom="0.0138in solid #000000" fo:border-right="0.0104in solid #000000" fo:background-color="#C6E0B4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1041in" fo:line-height="100%" fo:margin-left="0.0402in" fo:margin-right="0.0506in">
        <style:tab-stops/>
      </style:paragraph-properties>
    </style:style>
    <style:style style:name="T355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55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55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57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55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59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56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61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56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63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356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65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356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67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356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69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99%" fo:font-size="10pt" style:font-size-asian="10pt"/>
    </style:style>
    <style:style style:name="T357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71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3572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3573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357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7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57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7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57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79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358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81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10pt" style:font-size-asian="10pt"/>
    </style:style>
    <style:style style:name="T358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83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58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85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58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87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58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89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59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591" style:parent-style-name="Absatz-Standardschriftart" style:family="text">
      <style:text-properties style:font-name="Arial Narrow" fo:font-weight="bold" style:font-weight-asian="bold" fo:font-style="italic" style:font-style-asian="italic" fo:letter-spacing="-0.0104in" fo:font-size="10pt" style:font-size-asian="10pt"/>
    </style:style>
    <style:style style:name="T359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593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59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359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9" style:parent-style-name="TableParagraph" style:family="paragraph">
      <style:paragraph-properties fo:margin-top="0.1083in" fo:margin-left="0.0437in">
        <style:tab-stops/>
      </style:paragraph-properties>
    </style:style>
    <style:style style:name="T36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0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60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60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6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05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60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60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60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0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61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3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614" style:family="table-column">
      <style:table-column-properties style:column-width="1.7236in" style:use-optimal-column-width="false"/>
    </style:style>
    <style:style style:name="TableColumn3615" style:family="table-column">
      <style:table-column-properties style:column-width="4.5701in" style:use-optimal-column-width="false"/>
    </style:style>
    <style:style style:name="Table3613" style:family="table">
      <style:table-properties style:width="6.2937in" fo:margin-left="0.0701in" table:align="left"/>
    </style:style>
    <style:style style:name="TableRow3616" style:family="table-row">
      <style:table-row-properties style:row-height="0.2097in" style:use-optimal-row-height="false"/>
    </style:style>
    <style:style style:name="TableCell3617" style:family="table-cell">
      <style:table-cell-properties fo:border-top="0.0138in solid #000000" fo:border-left="0.0138in solid #000000" fo:border-bottom="0.0104in solid #000000" fo:border-right="0.0138in solid #000000" fo:background-color="#DDEBF7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159in" fo:margin-left="0.0409in">
        <style:tab-stops/>
      </style:paragraph-properties>
    </style:style>
    <style:style style:name="T361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20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62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22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62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2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62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3626" style:family="table-row">
      <style:table-row-properties style:row-height="0.7569in" style:use-optimal-row-height="false"/>
    </style:style>
    <style:style style:name="TableCell3627" style:family="table-cell">
      <style:table-cell-properties fo:border-top="0.0104in solid #000000" fo:border-left="0.0138in solid #000000" fo:border-bottom="0.0104in solid #000000" fo:border-right="0.0138in solid #000000" fo:background-color="#9BC2E6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29" style:parent-style-name="TableParagraph" style:family="paragraph">
      <style:paragraph-properties fo:margin-left="0.0409in" fo:margin-right="0.4736in">
        <style:tab-stops/>
      </style:paragraph-properties>
    </style:style>
    <style:style style:name="T363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31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63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33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63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35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63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3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63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39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64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41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64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43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64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45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64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47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64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49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65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51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652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3653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65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55" style:parent-style-name="Absatz-Standardschriftart" style:family="text">
      <style:text-properties style:font-name="Times New Roman" fo:font-weight="bold" style:font-weight-asian="bold" fo:font-style="italic" style:font-style-asian="italic" fo:letter-spacing="0.0423in" style:text-scale="99%" fo:font-size="10pt" style:font-size-asian="10pt"/>
    </style:style>
    <style:style style:name="T365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657" style:parent-style-name="Absatz-Standardschriftart" style:family="text">
      <style:text-properties style:font-name="Arial Narrow" fo:font-weight="bold" style:font-weight-asian="bold" fo:font-style="italic" style:font-style-asian="italic" fo:letter-spacing="-0.0097in" fo:font-size="10pt" style:font-size-asian="10pt"/>
    </style:style>
    <style:style style:name="T365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3659" style:family="table-row">
      <style:table-row-properties style:min-row-height="1.718in" style:use-optimal-row-height="false"/>
    </style:style>
    <style:style style:name="TableCell3660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65" style:parent-style-name="TableParagraph" style:family="paragraph">
      <style:paragraph-properties fo:line-height="101%" fo:margin-left="0.3875in" fo:margin-right="0.3944in" fo:text-indent="0.0715in">
        <style:tab-stops/>
      </style:paragraph-properties>
    </style:style>
    <style:style style:name="T366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67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366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3670" style:parent-style-name="Absatz-Standardschriftart" style:family="text">
      <style:text-properties style:font-name="Arial Narrow" fo:font-weight="bold" style:font-weight-asian="bold" fo:font-style="italic" style:font-style-asian="italic" style:text-scale="95%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4" style:parent-style-name="TableParagraph" style:family="paragraph">
      <style:paragraph-properties fo:text-align="justify" fo:margin-top="0.1097in" fo:margin-left="0.0437in">
        <style:tab-stops/>
      </style:paragraph-properties>
    </style:style>
    <style:style style:name="T36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76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36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78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36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80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368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682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36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84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36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86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36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688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36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90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369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692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369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94" style:parent-style-name="Absatz-Standardschriftart" style:family="text">
      <style:text-properties style:font-name="Arial Narrow" fo:font-weight="bold" style:font-weight-asian="bold" fo:font-style="italic" style:font-style-asian="italic" fo:letter-spacing="0.0118in" fo:font-size="10pt" style:font-size-asian="10pt"/>
    </style:style>
    <style:style style:name="T369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696" style:parent-style-name="Absatz-Standardschriftart" style:family="text">
      <style:text-properties style:font-name="Arial Narrow" fo:font-weight="bold" style:font-weight-asian="bold" fo:font-style="italic" style:font-style-asian="italic" fo:letter-spacing="0.0111in" fo:font-size="10pt" style:font-size-asian="10pt"/>
    </style:style>
    <style:style style:name="T369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P3698" style:parent-style-name="TableParagraph" style:family="paragraph">
      <style:paragraph-properties fo:text-align="justify" fo:margin-top="0.002in" fo:margin-left="0.0437in">
        <style:tab-stops/>
      </style:paragraph-properties>
    </style:style>
    <style:style style:name="T369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00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37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02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370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04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37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06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7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08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37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3710" style:parent-style-name="TableParagraph" style:family="paragraph">
      <style:paragraph-properties fo:text-align="justify" fo:margin-top="0.0104in" fo:margin-left="0.0437in" fo:margin-right="0.0395in" fo:text-indent="-0.0006in">
        <style:tab-stops/>
      </style:paragraph-properties>
    </style:style>
    <style:style style:name="T37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12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37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14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371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16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37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18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37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20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37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22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37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24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372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26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37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28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372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30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373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32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34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3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36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38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3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40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4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42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44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46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37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48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4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50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3751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75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37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54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75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56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7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58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75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60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76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62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76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64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7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3766" style:parent-style-name="Standard" style:master-page-name="MP6" style:family="paragraph">
      <style:paragraph-properties fo:break-before="page"/>
    </style:style>
    <style:style style:name="P3771" style:parent-style-name="Standard" style:family="paragraph">
      <style:paragraph-properties fo:margin-top="0.0083in" fo:margin-left="0.0138in">
        <style:tab-stops/>
      </style:paragraph-properties>
    </style:style>
    <style:style style:name="T3772" style:parent-style-name="Absatz-Standardschriftart" style:family="text">
      <style:text-properties style:font-name="Arial" fo:font-size="5pt" style:font-size-asian="5pt"/>
    </style:style>
    <style:style style:name="P377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774" style:parent-style-name="Absatz-Standardschriftart" style:family="text">
      <style:text-properties style:font-name="Arial" fo:font-size="5pt" style:font-size-asian="5pt"/>
    </style:style>
    <style:style style:name="P3775" style:parent-style-name="Standard" style:family="paragraph">
      <style:paragraph-properties fo:margin-top="0.0048in" fo:margin-left="0.0138in">
        <style:tab-stops/>
      </style:paragraph-properties>
    </style:style>
    <style:style style:name="T3776" style:parent-style-name="Absatz-Standardschriftart" style:family="text">
      <style:text-properties style:font-name="Arial" fo:font-size="5pt" style:font-size-asian="5pt"/>
    </style:style>
    <style:style style:name="P377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778" style:parent-style-name="Absatz-Standardschriftart" style:family="text">
      <style:text-properties style:font-name="Arial" fo:font-size="5pt" style:font-size-asian="5pt"/>
    </style:style>
    <style:style style:name="P377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781" style:family="table-column">
      <style:table-column-properties style:column-width="1.7236in" style:use-optimal-column-width="false"/>
    </style:style>
    <style:style style:name="TableColumn3782" style:family="table-column">
      <style:table-column-properties style:column-width="2.3166in" style:use-optimal-column-width="false"/>
    </style:style>
    <style:style style:name="TableColumn3783" style:family="table-column">
      <style:table-column-properties style:column-width="0.6784in" style:use-optimal-column-width="false"/>
    </style:style>
    <style:style style:name="TableColumn3784" style:family="table-column">
      <style:table-column-properties style:column-width="0.9451in" style:use-optimal-column-width="false"/>
    </style:style>
    <style:style style:name="TableColumn3785" style:family="table-column">
      <style:table-column-properties style:column-width="0.6298in" style:use-optimal-column-width="false"/>
    </style:style>
    <style:style style:name="Table3780" style:family="table">
      <style:table-properties style:width="6.2937in" fo:margin-left="0.0701in" table:align="left"/>
    </style:style>
    <style:style style:name="TableRow3786" style:family="table-row">
      <style:table-row-properties style:min-row-height="0.5381in" style:use-optimal-row-height="false"/>
    </style:style>
    <style:style style:name="TableCell3787" style:family="table-cell">
      <style:table-cell-properties fo:border-top="0.0138in solid #000000" fo:border-left="0.0138in solid #000000" fo:border-bottom="0.0104in solid #000000" fo:border-right="0.0138in solid #000000" fo:background-color="#EAF1DD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89" style:parent-style-name="TableParagraph" style:family="paragraph">
      <style:paragraph-properties fo:text-align="center" fo:line-height="100%" fo:margin-left="0.0625in" fo:margin-right="0.0638in">
        <style:tab-stops/>
      </style:paragraph-properties>
    </style:style>
    <style:style style:name="T379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791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79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793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794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3795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10pt" style:font-size-asian="10pt"/>
    </style:style>
    <style:style style:name="T379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797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79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799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80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01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80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03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380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05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380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07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80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09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81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11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381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13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3814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381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381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38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819" style:parent-style-name="TableParagraph" style:family="paragraph">
      <style:paragraph-properties fo:margin-left="0.0402in">
        <style:tab-stops/>
      </style:paragraph-properties>
    </style:style>
    <style:style style:name="T382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21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82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23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82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25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82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27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82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29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83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Row3831" style:family="table-row">
      <style:table-row-properties style:row-height="0.5847in" style:use-optimal-row-height="false"/>
    </style:style>
    <style:style style:name="TableCell383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34" style:parent-style-name="TableParagraph" style:family="paragraph">
      <style:paragraph-properties fo:margin-left="0.0409in">
        <style:tab-stops/>
      </style:paragraph-properties>
    </style:style>
    <style:style style:name="T383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36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383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38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83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40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384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42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384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44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384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46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384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Row3848" style:family="table-row">
      <style:table-row-properties style:row-height="0.775in" style:use-optimal-row-height="false"/>
    </style:style>
    <style:style style:name="TableCell3849" style:family="table-cell">
      <style:table-cell-properties fo:border-top="0.0104in solid #000000" fo:border-left="0.0138in solid #000000" fo:border-bottom="0.0138in solid #000000" fo:border-right="0.0138in solid #000000" fo:background-color="#EAF1DD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53" style:parent-style-name="TableParagraph" style:family="paragraph">
      <style:paragraph-properties fo:text-align="center" fo:line-height="100%" fo:margin-left="0.0604in" fo:margin-right="0.0604in">
        <style:tab-stops/>
      </style:paragraph-properties>
    </style:style>
    <style:style style:name="T385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55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385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57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385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59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10pt" style:font-size-asian="10pt"/>
    </style:style>
    <style:style style:name="T386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61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86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63" style:parent-style-name="Absatz-Standardschriftart" style:family="text">
      <style:text-properties style:font-name="Arial Narrow" fo:font-weight="bold" style:font-weight-asian="bold" fo:font-style="italic" style:font-style-asian="italic" fo:letter-spacing="-0.002in" fo:font-size="10pt" style:font-size-asian="10pt"/>
    </style:style>
    <style:style style:name="T386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65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386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67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386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69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387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3871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387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3873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9%" fo:font-size="10pt" style:font-size-asian="10pt"/>
    </style:style>
    <style:style style:name="T387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38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77" style:parent-style-name="TableParagraph" style:family="paragraph">
      <style:paragraph-properties fo:line-height="101%" fo:margin-left="0.0402in" fo:margin-right="0.1243in">
        <style:tab-stops/>
      </style:paragraph-properties>
    </style:style>
    <style:style style:name="T38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7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8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8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8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8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88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88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8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87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388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88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8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89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8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9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89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89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89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89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8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9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9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01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39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3903" style:family="table-row">
      <style:table-row-properties style:row-height="0.9805in" style:use-optimal-row-height="false"/>
    </style:style>
    <style:style style:name="TableCell39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5" style:parent-style-name="Überschrift3" style:family="paragraph">
      <style:paragraph-properties fo:line-height="0.1548in">
        <style:tab-stops>
          <style:tab-stop style:type="left" style:position="0in"/>
        </style:tab-stops>
      </style:paragraph-properties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4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41in"/>
    </style:style>
    <style:style style:name="T3910" style:parent-style-name="Absatz-Standardschriftart" style:family="text">
      <style:text-properties fo:letter-spacing="-0.004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27in"/>
    </style:style>
    <style:style style:name="T3913" style:parent-style-name="Absatz-Standardschriftart" style:family="text">
      <style:text-properties fo:letter-spacing="-0.004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4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4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4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41in"/>
    </style:style>
    <style:style style:name="T3922" style:parent-style-name="Absatz-Standardschriftart" style:family="text">
      <style:text-properties fo:letter-spacing="-0.0006in"/>
    </style:style>
    <style:style style:name="P3923" style:parent-style-name="Listenabsatz" style:family="paragraph">
      <style:paragraph-properties fo:margin-top="0.0006in" fo:line-height="101%" fo:margin-right="0.2527in">
        <style:tab-stops>
          <style:tab-stop style:type="left" style:position="0in"/>
        </style:tab-stops>
      </style:paragraph-properties>
    </style:style>
    <style:style style:name="T39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25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92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2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92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29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93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3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9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3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93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35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93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37" style:parent-style-name="Absatz-Standardschriftart" style:family="text">
      <style:text-properties style:font-name="Arial Narrow" fo:font-style="italic" style:font-style-asian="italic" fo:letter-spacing="-0.002in" fo:font-size="10pt" style:font-size-asian="10pt"/>
    </style:style>
    <style:style style:name="T393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3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9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41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94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4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94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4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9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4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394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49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95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51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9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53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9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55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9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57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95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59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9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3961" style:parent-style-name="Listenabsatz" style:family="paragraph">
      <style:paragraph-properties fo:margin-left="0.5402in" fo:margin-right="0.2159in" fo:text-indent="-0.2493in">
        <style:tab-stops>
          <style:tab-stop style:type="left" style:position="0.0006in"/>
        </style:tab-stops>
      </style:paragraph-properties>
    </style:style>
    <style:style style:name="T39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6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96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6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9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6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96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6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970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971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97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7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9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7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9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7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978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97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39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81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39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83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398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85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39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8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39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3989" style:family="table-row">
      <style:table-row-properties style:row-height="0.3944in" style:use-optimal-row-height="false"/>
    </style:style>
    <style:style style:name="TableCell3990" style:family="table-cell">
      <style:table-cell-properties fo:border-top="0.0138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1083in" fo:margin-left="0.0409in">
        <style:tab-stops/>
      </style:paragraph-properties>
    </style:style>
    <style:style style:name="T399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399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99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9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99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9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99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399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400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400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400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0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00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ableCell400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27in" fo:line-height="101%" fo:margin-left="0.0437in" fo:margin-right="0.5861in" fo:text-indent="0.0631in">
        <style:tab-stops/>
      </style:paragraph-properties>
    </style:style>
    <style:style style:name="T400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008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400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10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401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12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401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14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401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16" style:parent-style-name="Absatz-Standardschriftart" style:family="text">
      <style:text-properties style:font-name="Arial Narrow" fo:font-weight="bold" style:font-weight-asian="bold" fo:font-style="italic" style:font-style-asian="italic" fo:letter-spacing="-0.0027in" fo:font-size="10pt" style:font-size-asian="10pt"/>
    </style:style>
    <style:style style:name="T401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18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10pt" style:font-size-asian="10pt"/>
    </style:style>
    <style:style style:name="T401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20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402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22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402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24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402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Row4026" style:family="table-row">
      <style:table-row-properties style:row-height="0.5868in" style:use-optimal-row-height="false"/>
    </style:style>
    <style:style style:name="TableCell4027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29" style:parent-style-name="TableParagraph" style:family="paragraph">
      <style:paragraph-properties fo:margin-left="0.2493in" fo:margin-right="0.1618in" fo:text-indent="-0.0902in">
        <style:tab-stops/>
      </style:paragraph-properties>
    </style:style>
    <style:style style:name="T403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31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403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33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403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3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403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037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403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039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404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4041" style:family="table-cell">
      <style:table-cell-properties fo:border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43" style:parent-style-name="TableParagraph" style:family="paragraph">
      <style:paragraph-properties fo:margin-left="0.0437in">
        <style:tab-stops/>
      </style:paragraph-properties>
    </style:style>
    <style:style style:name="T404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045" style:parent-style-name="Absatz-Standardschriftart" style:family="text">
      <style:text-properties style:font-name="Arial Narrow" fo:font-weight="bold" style:font-weight-asian="bold" fo:font-style="italic" style:font-style-asian="italic" fo:letter-spacing="-0.0166in" fo:font-size="10pt" style:font-size-asian="10pt"/>
    </style:style>
    <style:style style:name="T404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50" style:parent-style-name="TableParagraph" style:family="paragraph">
      <style:paragraph-properties fo:text-align="center"/>
    </style:style>
    <style:style style:name="T405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40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4053" style:family="table-row">
      <style:table-row-properties style:row-height="0.5819in" style:use-optimal-row-height="false"/>
    </style:style>
    <style:style style:name="TableCell4054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40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8" style:parent-style-name="TableParagraph" style:family="paragraph">
      <style:paragraph-properties fo:text-align="center" fo:margin-top="0.118in" fo:line-height="100%" fo:margin-left="0.0909in" fo:margin-right="0.0951in">
        <style:tab-stops/>
      </style:paragraph-properties>
    </style:style>
    <style:style style:name="T405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060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406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62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10pt" style:font-size-asian="10pt"/>
    </style:style>
    <style:style style:name="T406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064" style:parent-style-name="Absatz-Standardschriftart" style:family="text">
      <style:text-properties style:font-name="Arial Narrow" fo:font-weight="bold" style:font-weight-asian="bold" fo:font-style="italic" style:font-style-asian="italic" fo:letter-spacing="-0.0159in" fo:font-size="10pt" style:font-size-asian="10pt"/>
    </style:style>
    <style:style style:name="T406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066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10pt" style:font-size-asian="10pt"/>
    </style:style>
    <style:style style:name="T406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068" style:parent-style-name="Absatz-Standardschriftart" style:family="text">
      <style:text-properties style:font-name="Arial Narrow" fo:font-weight="bold" style:font-weight-asian="bold" fo:font-style="italic" style:font-style-asian="italic" fo:letter-spacing="-0.0118in" fo:font-size="10pt" style:font-size-asian="10pt"/>
    </style:style>
    <style:style style:name="T406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72" style:parent-style-name="TableParagraph" style:family="paragraph">
      <style:paragraph-properties fo:margin-left="0.0437in">
        <style:tab-stops/>
      </style:paragraph-properties>
    </style:style>
    <style:style style:name="T40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Cell4074" style:family="table-cell">
      <style:table-cell-properties fo:border="0.0104in solid #000000" style:writing-mode="lr-tb" fo:padding-top="0in" fo:padding-left="0in" fo:padding-bottom="0in" fo:padding-right="0in"/>
    </style:style>
    <style:style style:name="TableCell4075" style:family="table-cell">
      <style:table-cell-properties fo:border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79" style:parent-style-name="TableParagraph" style:family="paragraph">
      <style:paragraph-properties fo:margin-left="0.1826in">
        <style:tab-stops/>
      </style:paragraph-properties>
    </style:style>
    <style:style style:name="T408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0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4082" style:family="table-row">
      <style:table-row-properties style:row-height="0.5131in" style:use-optimal-row-height="false"/>
    </style:style>
    <style:style style:name="TableCell4083" style:family="table-cell">
      <style:table-cell-properties fo:border="0.0104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85" style:parent-style-name="TableParagraph" style:family="paragraph">
      <style:paragraph-properties fo:margin-left="0.0437in">
        <style:tab-stops/>
      </style:paragraph-properties>
    </style:style>
    <style:style style:name="T40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087" style:parent-style-name="Absatz-Standardschriftart" style:family="text">
      <style:text-properties style:font-name="Arial Narrow" fo:font-style="italic" style:font-style-asian="italic" fo:letter-spacing="-0.0118in" fo:font-size="10pt" style:font-size-asian="10pt"/>
    </style:style>
    <style:style style:name="T408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4089" style:family="table-row">
      <style:table-row-properties style:row-height="0.2083in" style:use-optimal-row-height="false"/>
    </style:style>
    <style:style style:name="TableCell40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152in" fo:margin-left="0.0437in">
        <style:tab-stops>
          <style:tab-stop style:type="left" style:position="0.4187in"/>
        </style:tab-stops>
      </style:paragraph-properties>
    </style:style>
    <style:style style:name="T4092" style:parent-style-name="Absatz-Standardschriftart" style:family="text">
      <style:text-properties style:font-name="Arial Narrow" style:text-scale="95%" fo:font-size="10pt" style:font-size-asian="10pt"/>
    </style:style>
    <style:style style:name="T4093" style:parent-style-name="Absatz-Standardschriftart" style:family="text">
      <style:text-properties style:font-name="Times New Roman" style:text-scale="95%" fo:font-size="10pt" style:font-size-asian="10pt"/>
    </style:style>
    <style:style style:name="T40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095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40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09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0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09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100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410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1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0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410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0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1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4107" style:family="table-row">
      <style:table-row-properties style:row-height="0.3902in" style:use-optimal-row-height="false"/>
    </style:style>
    <style:style style:name="TableCell41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256in" fo:line-height="101%" fo:margin-left="0.0437in" fo:margin-right="0.2777in">
        <style:tab-stops>
          <style:tab-stop style:type="left" style:position="0.4187in"/>
        </style:tab-stops>
      </style:paragraph-properties>
    </style:style>
    <style:style style:name="T4110" style:parent-style-name="Absatz-Standardschriftart" style:family="text">
      <style:text-properties style:font-name="Arial Narrow" style:text-scale="95%" fo:font-size="10pt" style:font-size-asian="10pt"/>
    </style:style>
    <style:style style:name="T4111" style:parent-style-name="Absatz-Standardschriftart" style:family="text">
      <style:text-properties style:font-name="Times New Roman" style:text-scale="95%" fo:font-size="10pt" style:font-size-asian="10pt"/>
    </style:style>
    <style:style style:name="T411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13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11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15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1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17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1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19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12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21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12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2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41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25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12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27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412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29" style:parent-style-name="Absatz-Standardschriftart" style:family="text">
      <style:text-properties style:font-name="Arial Narrow" fo:font-style="italic" style:font-style-asian="italic" fo:letter-spacing="-0.0111in" fo:font-size="10pt" style:font-size-asian="10pt"/>
    </style:style>
    <style:style style:name="T413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4131" style:family="table-row">
      <style:table-row-properties style:row-height="1.9131in" style:use-optimal-row-height="false"/>
    </style:style>
    <style:style style:name="TableCell4132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36" style:parent-style-name="TableParagraph" style:family="paragraph">
      <style:paragraph-properties fo:text-align="center" fo:line-height="100%" fo:margin-left="0.0506in" fo:margin-right="0.0555in">
        <style:tab-stops/>
      </style:paragraph-properties>
    </style:style>
    <style:style style:name="T413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38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413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140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4141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4142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414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144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414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46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414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148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414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50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415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5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10pt" style:font-size-asian="10pt"/>
    </style:style>
    <style:style style:name="T415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154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415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56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415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58" style:parent-style-name="Absatz-Standardschriftart" style:family="text">
      <style:text-properties style:font-name="Times New Roman" fo:font-weight="bold" style:font-weight-asian="bold" fo:font-style="italic" style:font-style-asian="italic" fo:letter-spacing="0.0208in" style:text-scale="99%" fo:font-size="10pt" style:font-size-asian="10pt"/>
    </style:style>
    <style:style style:name="T415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160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416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62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99%" fo:font-size="10pt" style:font-size-asian="10pt"/>
    </style:style>
    <style:style style:name="T416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164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416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166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10pt" style:font-size-asian="10pt"/>
    </style:style>
    <style:style style:name="T416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41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73" style:parent-style-name="TableParagraph" style:family="paragraph">
      <style:paragraph-properties fo:text-align="justify" fo:line-height="100%" fo:margin-left="0.0437in" fo:margin-right="0.0375in">
        <style:tab-stops/>
      </style:paragraph-properties>
    </style:style>
    <style:style style:name="T41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7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7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7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79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418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181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418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84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418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89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419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9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93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419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95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41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97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419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99" style:parent-style-name="Absatz-Standardschriftart" style:family="text">
      <style:text-properties style:font-name="Arial Narrow" fo:font-style="italic" style:font-style-asian="italic" fo:letter-spacing="0.0125in" fo:font-size="10pt" style:font-size-asian="10pt"/>
    </style:style>
    <style:style style:name="T42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01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420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03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42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05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42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07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420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09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421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11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421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13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421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15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42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17" style:parent-style-name="Absatz-Standardschriftart" style:family="text">
      <style:text-properties style:font-name="Arial Narrow" fo:font-style="italic" style:font-style-asian="italic" fo:letter-spacing="0.0125in" fo:font-size="10pt" style:font-size-asian="10pt"/>
    </style:style>
    <style:style style:name="T421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19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22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2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22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42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2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2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2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30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3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32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3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34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3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36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3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38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3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4240" style:family="table-row">
      <style:table-row-properties style:row-height="0.3902in" style:use-optimal-row-height="false"/>
    </style:style>
    <style:style style:name="TableCell4241" style:family="table-cell">
      <style:table-cell-properties fo:border-top="0.0104in solid #000000" fo:border-left="0.0138in solid #000000" fo:border-bottom="0.0104in solid #000000" fo:border-right="0.0104in solid #000000" fo:background-color="#EAF1DD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Times New Roman" style:font-name-asian="Times New Roman" style:font-name-complex="Times New Roman"/>
    </style:style>
    <style:style style:name="P4243" style:parent-style-name="TableParagraph" style:family="paragraph">
      <style:paragraph-properties fo:text-align="center" fo:line-height="100%" fo:margin-left="0.0472in" fo:margin-right="0.0506in" fo:text-indent="-0.0013in">
        <style:tab-stops/>
      </style:paragraph-properties>
    </style:style>
    <style:style style:name="T424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245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424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247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248" style:parent-style-name="Absatz-Standardschriftart" style:family="text">
      <style:text-properties style:font-name="Arial Narrow" fo:font-weight="bold" style:font-weight-asian="bold" fo:font-style="italic" style:font-style-asian="italic" fo:letter-spacing="0.002in" fo:font-size="10pt" style:font-size-asian="10pt"/>
    </style:style>
    <style:style style:name="T424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25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251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4252" style:parent-style-name="Absatz-Standardschriftart" style:family="text">
      <style:text-properties style:font-name="Arial Narrow" fo:font-weight="bold" style:font-weight-asian="bold" fo:font-style="italic" style:font-style-asian="italic" fo:letter-spacing="0.0013in" fo:font-size="10pt" style:font-size-asian="10pt"/>
    </style:style>
    <style:style style:name="T425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25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425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256" style:parent-style-name="Absatz-Standardschriftart" style:family="text">
      <style:text-properties style:font-name="Arial Narrow" fo:font-weight="bold" style:font-weight-asian="bold" fo:font-style="italic" style:font-style-asian="italic" fo:letter-spacing="-0.0145in" fo:font-size="10pt" style:font-size-asian="10pt"/>
    </style:style>
    <style:style style:name="T425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258" style:parent-style-name="Absatz-Standardschriftart" style:family="text">
      <style:text-properties style:font-name="Times New Roman" fo:font-weight="bold" style:font-weight-asian="bold" fo:font-style="italic" style:font-style-asian="italic" fo:letter-spacing="0.027in" style:text-scale="99%" fo:font-size="10pt" style:font-size-asian="10pt"/>
    </style:style>
    <style:style style:name="T425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260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426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262" style:parent-style-name="Absatz-Standardschriftart" style:family="text">
      <style:text-properties style:font-name="Arial Narrow" fo:font-weight="bold" style:font-weight-asian="bold" fo:font-style="italic" style:font-style-asian="italic" fo:letter-spacing="-0.0083in" fo:font-size="10pt" style:font-size-asian="10pt"/>
    </style:style>
    <style:style style:name="T426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264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426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266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426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268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4269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4270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4271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272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4273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274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4275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ableCell42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1069in" fo:margin-left="0.0437in">
        <style:tab-stops/>
      </style:paragraph-properties>
    </style:style>
    <style:style style:name="T42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79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428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8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28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8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284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4285" style:parent-style-name="Absatz-Standardschriftart" style:family="text">
      <style:text-properties style:font-name="Arial Narrow" fo:font-style="italic" style:font-style-asian="italic" fo:letter-spacing="-0.0062in" fo:font-size="10pt" style:font-size-asian="10pt"/>
    </style:style>
    <style:style style:name="T428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8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42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8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29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9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2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4293" style:family="table-row">
      <style:table-row-properties style:row-height="0.3902in" style:use-optimal-row-height="false"/>
    </style:style>
    <style:style style:name="TableCell42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1069in" fo:margin-left="0.0437in">
        <style:tab-stops/>
      </style:paragraph-properties>
    </style:style>
    <style:style style:name="T429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9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29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29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0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0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4303" style:family="table-row">
      <style:table-row-properties style:row-height="0.3916in" style:use-optimal-row-height="false"/>
    </style:style>
    <style:style style:name="TableCell43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1069in" fo:margin-left="0.0437in">
        <style:tab-stops/>
      </style:paragraph-properties>
    </style:style>
    <style:style style:name="T430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0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430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0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1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1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1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1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1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15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43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1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1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1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2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2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2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4323" style:parent-style-name="Standard" style:master-page-name="MP7" style:family="paragraph">
      <style:paragraph-properties fo:break-before="page"/>
    </style:style>
    <style:style style:name="P4328" style:parent-style-name="Standard" style:family="paragraph">
      <style:paragraph-properties fo:margin-top="0.0083in" fo:margin-left="0.0138in">
        <style:tab-stops/>
      </style:paragraph-properties>
    </style:style>
    <style:style style:name="T4329" style:parent-style-name="Absatz-Standardschriftart" style:family="text">
      <style:text-properties style:font-name="Arial" fo:font-size="5pt" style:font-size-asian="5pt"/>
    </style:style>
    <style:style style:name="P433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331" style:parent-style-name="Absatz-Standardschriftart" style:family="text">
      <style:text-properties style:font-name="Arial" fo:font-size="5pt" style:font-size-asian="5pt"/>
    </style:style>
    <style:style style:name="P4332" style:parent-style-name="Standard" style:family="paragraph">
      <style:paragraph-properties fo:margin-top="0.0048in" fo:margin-left="0.0138in">
        <style:tab-stops/>
      </style:paragraph-properties>
    </style:style>
    <style:style style:name="T4333" style:parent-style-name="Absatz-Standardschriftart" style:family="text">
      <style:text-properties style:font-name="Arial" fo:font-size="5pt" style:font-size-asian="5pt"/>
    </style:style>
    <style:style style:name="P433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335" style:parent-style-name="Absatz-Standardschriftart" style:family="text">
      <style:text-properties style:font-name="Arial" fo:font-size="5pt" style:font-size-asian="5pt"/>
    </style:style>
    <style:style style:name="P43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338" style:family="table-column">
      <style:table-column-properties style:column-width="1.7229in" style:use-optimal-column-width="false"/>
    </style:style>
    <style:style style:name="TableColumn4339" style:family="table-column">
      <style:table-column-properties style:column-width="4.5701in" style:use-optimal-column-width="false"/>
    </style:style>
    <style:style style:name="Table4337" style:family="table">
      <style:table-properties style:width="6.293in" fo:margin-left="0.0701in" table:align="left"/>
    </style:style>
    <style:style style:name="TableRow4340" style:family="table-row">
      <style:table-row-properties style:min-row-height="0.3902in" style:use-optimal-row-height="false"/>
    </style:style>
    <style:style style:name="TableCell4341" style:family="table-cell">
      <style:table-cell-properties fo:border-top="0.0104in solid #C6E0B4" fo:border-left="0.0138in solid #000000" fo:border-bottom="0.0104in solid #000000" fo:border-right="0.0104in solid #000000" fo:background-color="#C6E0B4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277in" fo:margin-left="0.4923in" fo:margin-right="0.0645in" fo:text-indent="-0.4319in">
        <style:tab-stops/>
      </style:paragraph-properties>
    </style:style>
    <style:style style:name="T4343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344" style:parent-style-name="Absatz-Standardschriftart" style:family="text">
      <style:text-properties style:font-name="Arial Narrow" fo:font-weight="bold" style:font-weight-asian="bold" fo:font-style="italic" style:font-style-asian="italic" fo:letter-spacing="-0.0076in" fo:font-size="10pt" style:font-size-asian="10pt"/>
    </style:style>
    <style:style style:name="T4345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346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434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348" style:parent-style-name="Absatz-Standardschriftart" style:family="text">
      <style:text-properties style:font-name="Times New Roman" fo:font-weight="bold" style:font-weight-asian="bold" fo:font-style="italic" style:font-style-asian="italic" fo:letter-spacing="0.0236in" style:text-scale="99%" fo:font-size="10pt" style:font-size-asian="10pt"/>
    </style:style>
    <style:style style:name="T4349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1069in" fo:margin-left="0.0444in">
        <style:tab-stops/>
      </style:paragraph-properties>
    </style:style>
    <style:style style:name="T43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53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3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5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57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35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59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43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61" style:parent-style-name="Absatz-Standardschriftart" style:family="text">
      <style:text-properties style:font-name="Arial Narrow" fo:font-style="italic" style:font-style-asian="italic" fo:letter-spacing="-0.0055in" fo:font-size="10pt" style:font-size-asian="10pt"/>
    </style:style>
    <style:style style:name="T436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63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43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ableRow4365" style:family="table-row">
      <style:table-row-properties style:row-height="0.5819in" style:use-optimal-row-height="false"/>
    </style:style>
    <style:style style:name="TableCell4366" style:family="table-cell">
      <style:table-cell-properties fo:border-top="0.0104in solid #000000" fo:border-left="0.0138in solid #000000" fo:border-bottom="0.0104in solid #000000" fo:border-right="0.0104in solid #000000" fo:background-color="#C6E0B4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68" style:parent-style-name="TableParagraph" style:family="paragraph">
      <style:paragraph-properties fo:margin-left="0.2437in">
        <style:tab-stops/>
      </style:paragraph-properties>
    </style:style>
    <style:style style:name="T4369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370" style:parent-style-name="Absatz-Standardschriftart" style:family="text">
      <style:text-properties style:font-name="Arial Narrow" fo:font-weight="bold" style:font-weight-asian="bold" fo:font-style="italic" style:font-style-asian="italic" fo:letter-spacing="-0.0118in" fo:font-size="10pt" style:font-size-asian="10pt"/>
    </style:style>
    <style:style style:name="T4371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43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423in" fo:margin-left="0.0444in" fo:margin-right="2.3541in" fo:text-indent="0.0312in">
        <style:tab-stops/>
      </style:paragraph-properties>
    </style:style>
    <style:style style:name="T43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75" style:parent-style-name="Absatz-Standardschriftart" style:family="text">
      <style:text-properties style:font-name="Arial Narrow" fo:font-style="italic" style:font-style-asian="italic" fo:letter-spacing="-0.0048in" fo:font-size="10pt" style:font-size-asian="10pt"/>
    </style:style>
    <style:style style:name="T43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77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3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79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38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81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3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83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43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85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43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87" style:parent-style-name="Absatz-Standardschriftart" style:family="text">
      <style:text-properties style:font-name="Arial Narrow" fo:font-style="italic" style:font-style-asian="italic" fo:letter-spacing="-0.0125in" fo:font-size="10pt" style:font-size-asian="10pt"/>
    </style:style>
    <style:style style:name="T43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4389" style:parent-style-name="TableParagraph" style:family="paragraph">
      <style:paragraph-properties fo:margin-top="0.002in" fo:margin-left="0.0444in">
        <style:tab-stops/>
      </style:paragraph-properties>
    </style:style>
    <style:style style:name="T439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9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9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93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95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97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39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9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40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40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40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ableRow4403" style:family="table-row">
      <style:table-row-properties style:row-height="1.3534in" style:use-optimal-row-height="false"/>
    </style:style>
    <style:style style:name="TableCell4404" style:family="table-cell">
      <style:table-cell-properties fo:border-top="0.0104in solid #000000" fo:border-left="0.0138in solid #000000" fo:border-bottom="0.0138in solid #000000" fo:border-right="0.0104in solid #000000" fo:background-color="#C6E0B4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1041in" fo:line-height="100%" fo:margin-left="0.0437in" fo:margin-right="0.0472in">
        <style:tab-stops/>
      </style:paragraph-properties>
    </style:style>
    <style:style style:name="T440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07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440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09" style:parent-style-name="Absatz-Standardschriftart" style:family="text">
      <style:text-properties style:font-name="Arial Narrow" fo:font-weight="bold" style:font-weight-asian="bold" fo:font-style="italic" style:font-style-asian="italic" fo:letter-spacing="-0.0041in" fo:font-size="10pt" style:font-size-asian="10pt"/>
    </style:style>
    <style:style style:name="T441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11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441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13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4414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415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441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417" style:parent-style-name="Absatz-Standardschriftart" style:family="text">
      <style:text-properties style:font-name="Arial Narrow" fo:font-weight="bold" style:font-weight-asian="bold" fo:font-style="italic" style:font-style-asian="italic" fo:letter-spacing="-0.0069in" fo:font-size="10pt" style:font-size-asian="10pt"/>
    </style:style>
    <style:style style:name="T441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419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4420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21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99%" fo:font-size="10pt" style:font-size-asian="10pt"/>
    </style:style>
    <style:style style:name="T442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423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4424" style:parent-style-name="Absatz-Standardschriftart" style:family="text">
      <style:text-properties style:font-name="Arial Narrow" fo:font-weight="bold" style:font-weight-asian="bold" fo:font-style="italic" style:font-style-asian="italic" fo:letter-spacing="0.0006in" fo:font-size="10pt" style:font-size-asian="10pt"/>
    </style:style>
    <style:style style:name="T4425" style:parent-style-name="Absatz-Standardschriftart" style:family="text">
      <style:text-properties style:font-name="Arial Narrow" fo:font-weight="bold" style:font-weight-asian="bold" fo:font-style="italic" style:font-style-asian="italic" fo:letter-spacing="-0.009in" fo:font-size="10pt" style:font-size-asian="10pt"/>
    </style:style>
    <style:style style:name="T442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27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4428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429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443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431" style:parent-style-name="Absatz-Standardschriftart" style:family="text">
      <style:text-properties style:font-name="Arial Narrow" fo:font-weight="bold" style:font-weight-asian="bold" fo:font-style="italic" style:font-style-asian="italic" fo:letter-spacing="-0.0062in" fo:font-size="10pt" style:font-size-asian="10pt"/>
    </style:style>
    <style:style style:name="T4432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33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10pt" style:font-size-asian="10pt"/>
    </style:style>
    <style:style style:name="T443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35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10pt" style:font-size-asian="10pt"/>
    </style:style>
    <style:style style:name="T4436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37" style:parent-style-name="Absatz-Standardschriftart" style:family="text">
      <style:text-properties style:font-name="Arial Narrow" fo:font-weight="bold" style:font-weight-asian="bold" fo:font-style="italic" style:font-style-asian="italic" fo:letter-spacing="-0.0048in" fo:font-size="10pt" style:font-size-asian="10pt"/>
    </style:style>
    <style:style style:name="T4438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39" style:parent-style-name="Absatz-Standardschriftart" style:family="text">
      <style:text-properties style:font-name="Arial Narrow" fo:font-weight="bold" style:font-weight-asian="bold" fo:font-style="italic" style:font-style-asian="italic" fo:letter-spacing="-0.0034in" fo:font-size="10pt" style:font-size-asian="10pt"/>
    </style:style>
    <style:style style:name="T444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441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4442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4443" style:parent-style-name="Absatz-Standardschriftart" style:family="text">
      <style:text-properties style:font-name="Arial Narrow" fo:font-weight="bold" style:font-weight-asian="bold" fo:font-style="italic" style:font-style-asian="italic" fo:letter-spacing="-0.0104in" fo:font-size="10pt" style:font-size-asian="10pt"/>
    </style:style>
    <style:style style:name="T4444" style:parent-style-name="Absatz-Standardschriftart" style:family="text">
      <style:text-properties style:font-name="Arial Narrow" fo:font-weight="bold" style:font-weight-asian="bold" fo:font-style="italic" style:font-style-asian="italic" fo:font-size="10pt" style:font-size-asian="10pt"/>
    </style:style>
    <style:style style:name="T444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4446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10pt" style:font-size-asian="10pt"/>
    </style:style>
    <style:style style:name="TableCell444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1" style:parent-style-name="TableParagraph" style:family="paragraph">
      <style:paragraph-properties fo:margin-top="0.1083in" fo:margin-left="0.0444in">
        <style:tab-stops/>
      </style:paragraph-properties>
    </style:style>
    <style:style style:name="T44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453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45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455" style:parent-style-name="Absatz-Standardschriftart" style:family="text">
      <style:text-properties style:font-name="Arial Narrow" fo:font-style="italic" style:font-style-asian="italic" fo:letter-spacing="-0.0041in" fo:font-size="10pt" style:font-size-asian="10pt"/>
    </style:style>
    <style:style style:name="T44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457" style:parent-style-name="Absatz-Standardschriftart" style:family="text">
      <style:text-properties style:font-name="Arial Narrow" fo:font-style="italic" style:font-style-asian="italic" fo:letter-spacing="-0.0027in" fo:font-size="10pt" style:font-size-asian="10pt"/>
    </style:style>
    <style:style style:name="T445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459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4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461" style:parent-style-name="Absatz-Standardschriftart" style:family="text">
      <style:text-properties style:font-name="Arial Narrow" fo:font-style="italic" style:font-style-asian="italic" fo:letter-spacing="-0.0034in" fo:font-size="10pt" style:font-size-asian="10pt"/>
    </style:style>
    <style:style style:name="T446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44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464" style:parent-style-name="Überschrift1" style:family="paragraph">
      <style:paragraph-properties fo:text-align="justify" fo:margin-top="0.05in" fo:line-height="107%" fo:margin-right="1.175in"/>
    </style:style>
    <style:style style:name="T4465" style:parent-style-name="Absatz-Standardschriftart" style:family="text">
      <style:text-properties fo:font-weight="bold" style:font-weight-asian="bold" fo:letter-spacing="-0.0006in"/>
    </style:style>
    <style:style style:name="T4466" style:parent-style-name="Absatz-Standardschriftart" style:family="text">
      <style:text-properties fo:font-weight="bold" style:font-weight-asian="bold" fo:letter-spacing="0.031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94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0.018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87in"/>
    </style:style>
    <style:style style:name="T4479" style:parent-style-name="Absatz-Standardschriftart" style:family="text">
      <style:text-properties fo:letter-spacing="0.017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0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87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94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8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style:font-name="Times New Roman" fo:letter-spacing="0.0284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0.010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1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11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04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11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1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0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11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1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0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style:font-name="Times New Roman" fo:letter-spacing="0.036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2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27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4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3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41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27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27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2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243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0.025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63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0.025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5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3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5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5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3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5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5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5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5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style:font-name="Times New Roman" fo:letter-spacing="0.0395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06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0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27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06in"/>
    </style:style>
    <style:style style:name="P4575" style:parent-style-name="Standard" style:family="paragraph">
      <style:paragraph-properties fo:text-align="justify" fo:margin-top="0.1083in" fo:line-height="108%" fo:margin-left="0.1256in" fo:margin-right="1.1763in">
        <style:tab-stops/>
      </style:paragraph-properties>
    </style:style>
    <style:style style:name="T4576" style:parent-style-name="Absatz-Standardschriftart" style:family="text">
      <style:text-properties style:font-name="Arial" fo:font-weight="bold" style:font-weight-asian="bold" fo:letter-spacing="-0.0006in"/>
    </style:style>
    <style:style style:name="T4577" style:parent-style-name="Absatz-Standardschriftart" style:family="text">
      <style:text-properties style:font-name="Arial" fo:font-weight="bold" style:font-weight-asian="bold" fo:letter-spacing="0.0256in"/>
    </style:style>
    <style:style style:name="T4578" style:parent-style-name="Absatz-Standardschriftart" style:family="text">
      <style:text-properties style:font-name="Arial" fo:letter-spacing="-0.0006in"/>
    </style:style>
    <style:style style:name="T4579" style:parent-style-name="Absatz-Standardschriftart" style:family="text">
      <style:text-properties style:font-name="Arial" fo:letter-spacing="0.0263in"/>
    </style:style>
    <style:style style:name="T4580" style:parent-style-name="Absatz-Standardschriftart" style:family="text">
      <style:text-properties style:font-name="Arial" fo:letter-spacing="-0.0006in"/>
    </style:style>
    <style:style style:name="T4581" style:parent-style-name="Absatz-Standardschriftart" style:family="text">
      <style:text-properties style:font-name="Arial" fo:letter-spacing="0.027in"/>
    </style:style>
    <style:style style:name="T4582" style:parent-style-name="Absatz-Standardschriftart" style:family="text">
      <style:text-properties style:font-name="Arial" fo:letter-spacing="-0.0006in"/>
    </style:style>
    <style:style style:name="T4583" style:parent-style-name="Absatz-Standardschriftart" style:family="text">
      <style:text-properties style:font-name="Arial" fo:letter-spacing="0.025in"/>
    </style:style>
    <style:style style:name="T4584" style:parent-style-name="Absatz-Standardschriftart" style:family="text">
      <style:text-properties style:font-name="Arial" fo:letter-spacing="-0.0006in"/>
    </style:style>
    <style:style style:name="T4585" style:parent-style-name="Absatz-Standardschriftart" style:family="text">
      <style:text-properties style:font-name="Arial" fo:letter-spacing="0.0215in"/>
    </style:style>
    <style:style style:name="T4586" style:parent-style-name="Absatz-Standardschriftart" style:family="text">
      <style:text-properties style:font-name="Arial" fo:letter-spacing="0.0013in"/>
    </style:style>
    <style:style style:name="T4587" style:parent-style-name="Absatz-Standardschriftart" style:family="text">
      <style:text-properties style:font-name="Arial" fo:letter-spacing="0.0256in"/>
    </style:style>
    <style:style style:name="T4588" style:parent-style-name="Absatz-Standardschriftart" style:family="text">
      <style:text-properties style:font-name="Arial" fo:letter-spacing="-0.0006in"/>
    </style:style>
    <style:style style:name="T4589" style:parent-style-name="Absatz-Standardschriftart" style:family="text">
      <style:text-properties style:font-name="Arial" fo:letter-spacing="0.0243in"/>
    </style:style>
    <style:style style:name="T4590" style:parent-style-name="Absatz-Standardschriftart" style:family="text">
      <style:text-properties style:font-name="Arial" fo:letter-spacing="-0.0006in"/>
    </style:style>
    <style:style style:name="T4591" style:parent-style-name="Absatz-Standardschriftart" style:family="text">
      <style:text-properties style:font-name="Arial" fo:letter-spacing="0.0256in"/>
    </style:style>
    <style:style style:name="T4592" style:parent-style-name="Absatz-Standardschriftart" style:family="text">
      <style:text-properties style:font-name="Arial" fo:letter-spacing="-0.0006in"/>
    </style:style>
    <style:style style:name="T4593" style:parent-style-name="Absatz-Standardschriftart" style:family="text">
      <style:text-properties style:font-name="Arial" fo:letter-spacing="0.0256in"/>
    </style:style>
    <style:style style:name="T4594" style:parent-style-name="Absatz-Standardschriftart" style:family="text">
      <style:text-properties style:font-name="Arial" fo:letter-spacing="-0.0006in"/>
    </style:style>
    <style:style style:name="T4595" style:parent-style-name="Absatz-Standardschriftart" style:family="text">
      <style:text-properties style:font-name="Arial" fo:letter-spacing="0.0256in"/>
    </style:style>
    <style:style style:name="T4596" style:parent-style-name="Absatz-Standardschriftart" style:family="text">
      <style:text-properties style:font-name="Arial" fo:letter-spacing="-0.0006in"/>
    </style:style>
    <style:style style:name="T4597" style:parent-style-name="Absatz-Standardschriftart" style:family="text">
      <style:text-properties style:font-name="Arial" fo:letter-spacing="0.027in"/>
    </style:style>
    <style:style style:name="T4598" style:parent-style-name="Absatz-Standardschriftart" style:family="text">
      <style:text-properties style:font-name="Arial" fo:letter-spacing="-0.0006in"/>
    </style:style>
    <style:style style:name="T4599" style:parent-style-name="Absatz-Standardschriftart" style:family="text">
      <style:text-properties style:font-name="Times New Roman" fo:letter-spacing="0.0256in"/>
    </style:style>
    <style:style style:name="T4600" style:parent-style-name="Absatz-Standardschriftart" style:family="text">
      <style:text-properties style:font-name="Arial" fo:letter-spacing="-0.0006in"/>
    </style:style>
    <style:style style:name="P4601" style:parent-style-name="Überschrift2" style:family="paragraph">
      <style:paragraph-properties fo:text-align="justify" fo:margin-top="0.1069in" fo:margin-left="0.1256in" fo:margin-right="1.1784in" fo:text-indent="0.4909in">
        <style:tab-stops/>
      </style:paragraph-properties>
    </style:style>
    <style:style style:name="T4602" style:parent-style-name="Absatz-Standardschriftart" style:family="text">
      <style:text-properties fo:letter-spacing="-0.001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2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2in"/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-0.002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fo:letter-spacing="0.0395in" style:text-scale="99%"/>
    </style:style>
    <style:style style:name="T4623" style:parent-style-name="Absatz-Standardschriftart" style:family="text">
      <style:text-properties fo:letter-spacing="0.020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1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29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15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15in"/>
    </style:style>
    <style:style style:name="T4632" style:parent-style-name="Absatz-Standardschriftart" style:family="text">
      <style:text-properties fo:letter-spacing="0.0229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0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29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15in"/>
    </style:style>
    <style:style style:name="T4639" style:parent-style-name="Absatz-Standardschriftart" style:family="text">
      <style:text-properties fo:letter-spacing="0.021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0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15in"/>
    </style:style>
    <style:style style:name="T4644" style:parent-style-name="Absatz-Standardschriftart" style:family="text">
      <style:text-properties fo:letter-spacing="0.0215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15in"/>
    </style:style>
    <style:style style:name="T4647" style:parent-style-name="Absatz-Standardschriftart" style:family="text">
      <style:text-properties fo:letter-spacing="0.020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style:font-name="Times New Roman" fo:letter-spacing="0.0548in" style:text-scale="99%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8in"/>
    </style:style>
    <style:style style:name="T4652" style:parent-style-name="Absatz-Standardschriftart" style:family="text">
      <style:text-properties fo:letter-spacing="0.019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01in"/>
    </style:style>
    <style:style style:name="T4657" style:parent-style-name="Absatz-Standardschriftart" style:family="text">
      <style:text-properties fo:letter-spacing="0.017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8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87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0.018in"/>
    </style:style>
    <style:style style:name="T4664" style:parent-style-name="Absatz-Standardschriftart" style:family="text">
      <style:text-properties fo:letter-spacing="0.019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8in"/>
    </style:style>
    <style:style style:name="T4667" style:parent-style-name="Absatz-Standardschriftart" style:family="text">
      <style:text-properties style:font-name="Times New Roman" fo:letter-spacing="0.0701in" style:text-scale="99%"/>
    </style:style>
    <style:style style:name="T4668" style:parent-style-name="Absatz-Standardschriftart" style:family="text">
      <style:text-properties fo:letter-spacing="0.0104in"/>
    </style:style>
    <style:style style:name="T4669" style:parent-style-name="Absatz-Standardschriftart" style:family="text">
      <style:text-properties fo:letter-spacing="0.011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11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25in"/>
    </style:style>
    <style:style style:name="T4674" style:parent-style-name="Absatz-Standardschriftart" style:family="text">
      <style:text-properties fo:letter-spacing="0.011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18in"/>
    </style:style>
    <style:style style:name="T4677" style:parent-style-name="Absatz-Standardschriftart" style:family="text">
      <style:text-properties fo:letter-spacing="0.0111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0.011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1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11in"/>
    </style:style>
    <style:style style:name="T4684" style:parent-style-name="Absatz-Standardschriftart" style:family="text">
      <style:text-properties fo:letter-spacing="0.0111in"/>
    </style:style>
    <style:style style:name="T4685" style:parent-style-name="Absatz-Standardschriftart" style:family="text">
      <style:text-properties fo:letter-spacing="0.011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11in"/>
    </style:style>
    <style:style style:name="T4688" style:parent-style-name="Absatz-Standardschriftart" style:family="text">
      <style:text-properties fo:letter-spacing="0.011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1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style:font-name="Times New Roman" fo:letter-spacing="0.0423in" style:text-scale="99%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3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2in"/>
    </style:style>
    <style:style style:name="T4697" style:parent-style-name="Absatz-Standardschriftart" style:family="text">
      <style:text-properties fo:letter-spacing="-0.0041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41in"/>
    </style:style>
    <style:style style:name="T4700" style:parent-style-name="Absatz-Standardschriftart" style:family="text">
      <style:text-properties fo:letter-spacing="-0.0041in"/>
    </style:style>
    <style:style style:name="T4701" style:parent-style-name="Absatz-Standardschriftart" style:family="text">
      <style:text-properties fo:letter-spacing="-0.002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41in"/>
    </style:style>
    <style:style style:name="T4704" style:parent-style-name="Absatz-Standardschriftart" style:family="text">
      <style:text-properties fo:letter-spacing="-0.0041in"/>
    </style:style>
    <style:style style:name="T4705" style:parent-style-name="Absatz-Standardschriftart" style:family="text">
      <style:text-properties fo:letter-spacing="-0.0006in"/>
    </style:style>
    <style:style style:name="P47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7" style:parent-style-name="Standard" style:family="paragraph">
      <style:paragraph-properties fo:margin-left="1.1958in">
        <style:tab-stops/>
      </style:paragraph-properties>
    </style:style>
    <style:style style:name="T4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09" style:parent-style-name="Standard" style:family="paragraph">
      <style:paragraph-properties fo:margin-left="0.7708in">
        <style:tab-stops>
          <style:tab-stop style:type="left" style:position="1.9368in"/>
        </style:tab-stops>
      </style:paragraph-properties>
    </style:style>
    <style:style style:name="T47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1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4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25" style:parent-style-name="Standard" style:family="paragraph">
      <style:paragraph-properties fo:margin-left="0.3222in">
        <style:tab-stops>
          <style:tab-stop style:type="left" style:position="2.9083in"/>
        </style:tab-stops>
      </style:paragraph-properties>
    </style:style>
    <style:style style:name="T4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60">
      <style:graphic-properties style:writing-mode="lr-tb" draw:fill="solid" draw:fill-color="#eaf1dd" draw:opacity="100%" draw:stroke="none"/>
      <style:paragraph-properties/>
    </style:style>
    <style:style style:family="graphic" style:name="a61">
      <style:graphic-properties style:writing-mode="lr-tb" draw:fill="solid" draw:fill-color="#eaf1dd" draw:opacity="100%" draw:stroke="none"/>
      <style:paragraph-properties/>
    </style:style>
    <style:style style:family="graphic" style:name="a62">
      <style:graphic-properties style:writing-mode="lr-tb" draw:fill="solid" draw:fill-color="#eaf1dd" draw:opacity="100%" draw:stroke="none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solid" draw:fill-color="#eaf1dd" draw:opacity="100%" draw:stroke="none"/>
      <style:paragraph-properties/>
    </style:style>
    <style:style style:family="graphic" style:name="a65">
      <style:graphic-properties style:writing-mode="lr-tb" draw:fill="solid" draw:fill-color="#eaf1dd" draw:opacity="100%" draw:stroke="none"/>
      <style:paragraph-properties/>
    </style:style>
    <style:style style:family="graphic" style:name="a66">
      <style:graphic-properties style:writing-mode="lr-tb" draw:fill="solid" draw:fill-color="#eaf1dd" draw:opacity="100%" draw:stroke="none"/>
      <style:paragraph-properties/>
    </style:style>
    <style:style style:family="graphic" style:name="a67">
      <style:graphic-properties style:writing-mode="lr-tb" draw:fill="solid" draw:fill-color="#eaf1dd" draw:opacity="100%" draw:stroke="none"/>
      <style:paragraph-properties/>
    </style:style>
    <style:style style:family="graphic" style:name="a68">
      <style:graphic-properties style:writing-mode="lr-tb" draw:fill="solid" draw:fill-color="#eaf1dd" draw:opacity="100%" draw:stroke="none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>
      <style:graphic-properties style:writing-mode="lr-tb" draw:fill="solid" draw:fill-color="#c6e0b4" draw:opacity="100%" draw:stroke="none"/>
      <style:paragraph-properties/>
    </style:style>
    <style:style style:family="graphic" style:name="a30">
      <style:graphic-properties style:writing-mode="lr-tb" draw:fill="solid" draw:fill-color="#eaf1dd" draw:opacity="100%" draw:stroke="none"/>
      <style:paragraph-properties/>
    </style:style>
    <style:style style:family="graphic" style:name="a131">
      <style:graphic-properties style:writing-mode="lr-tb" draw:fill="solid" draw:fill-color="#c6e0b4" draw:opacity="100%" draw:stroke="none"/>
      <style:paragraph-properties/>
    </style:style>
    <style:style style:family="graphic" style:name="a31">
      <style:graphic-properties style:writing-mode="lr-tb" draw:fill="solid" draw:fill-color="#eaf1dd" draw:opacity="100%" draw:stroke="none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2">
      <style:graphic-properties style:writing-mode="lr-tb" draw:fill="solid" draw:fill-color="#eaf1dd" draw:opacity="100%" draw:stroke="none"/>
      <style:paragraph-properties/>
    </style:style>
    <style:style style:family="graphic" style:name="a33">
      <style:graphic-properties style:writing-mode="lr-tb" draw:fill="solid" draw:fill-color="#eaf1dd" draw:opacity="100%" draw:stroke="none"/>
      <style:paragraph-properties/>
    </style:style>
    <style:style style:family="graphic" style:name="a34">
      <style:graphic-properties style:writing-mode="lr-tb" draw:fill="solid" draw:fill-color="#eaf1dd" draw:opacity="100%" draw:stroke="none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806in" svg:stroke-color="#eaf1dd" svg:stroke-opacity="100%" draw:stroke-linejoin="round"/>
      <style:paragraph-properties/>
    </style:style>
    <style:style style:family="graphic" style:name="a100">
      <style:graphic-properties style:writing-mode="lr-tb" draw:fill="solid" draw:fill-color="#eaf1dd" draw:opacity="100%" draw:stroke="none"/>
      <style:paragraph-properties/>
    </style:style>
    <style:style style:family="graphic" style:name="a101">
      <style:graphic-properties style:writing-mode="lr-tb" draw:fill="solid" draw:fill-color="#eaf1dd" draw:opacity="100%" draw:stroke="none"/>
      <style:paragraph-properties/>
    </style:style>
    <style:style style:family="graphic" style:name="a102">
      <style:graphic-properties style:writing-mode="lr-tb" draw:fill="solid" draw:fill-color="#eaf1dd" draw:opacity="100%" draw:stroke="none"/>
      <style:paragraph-properties/>
    </style:style>
    <style:style style:family="graphic" style:name="a103">
      <style:graphic-properties style:writing-mode="lr-tb" draw:fill="solid" draw:fill-color="#eaf1dd" draw:opacity="100%" draw:stroke="none"/>
      <style:paragraph-properties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>
      <style:graphic-properties style:writing-mode="lr-tb" draw:fill="solid" draw:fill-color="#eaf1dd" draw:opacity="100%" draw:stroke="none"/>
      <style:paragraph-properties/>
    </style:style>
    <style:style style:family="graphic" style:name="a7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solid" draw:fill-color="#eaf1dd" draw:opacity="100%" draw:stroke="none"/>
      <style:paragraph-properties/>
    </style:style>
    <style:style style:family="graphic" style:name="a7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iting-mode="lr-tb" draw:fill="solid" draw:fill-color="#eaf1dd" draw:opacity="100%" draw:stroke="none"/>
      <style:paragraph-properties/>
    </style:style>
    <style:style style:family="graphic" style:name="a108">
      <style:graphic-properties style:writing-mode="lr-tb" draw:fill="solid" draw:fill-color="#eaf1dd" draw:opacity="100%" draw:stroke="none"/>
      <style:paragraph-properties/>
    </style:style>
    <style:style style:family="graphic" style:name="a109">
      <style:graphic-properties style:writing-mode="lr-tb" draw:fill="solid" draw:fill-color="#eaf1dd" draw:opacity="100%" draw:stroke="none"/>
      <style:paragraph-properties/>
    </style:style>
    <style:style style:family="graphic" style:name="a75">
      <style:graphic-properties style:writing-mode="lr-tb" draw:fill="solid" draw:fill-color="#eaf1dd" draw:opacity="100%" draw:stroke="none"/>
      <style:paragraph-properties/>
    </style:style>
    <style:style style:family="graphic" style:name="a76">
      <style:graphic-properties style:writing-mode="lr-tb" draw:fill="solid" draw:fill-color="#eaf1dd" draw:opacity="100%" draw:stroke="none"/>
      <style:paragraph-properties/>
    </style:style>
    <style:style style:family="graphic" style:name="a77">
      <style:graphic-properties style:writing-mode="lr-tb" draw:fill="solid" draw:fill-color="#eaf1dd" draw:opacity="100%" draw:stroke="none"/>
      <style:paragraph-properties/>
    </style:style>
    <style:style style:family="graphic" style:name="a78">
      <style:graphic-properties style:writing-mode="lr-tb" draw:fill="solid" draw:fill-color="#eaf1dd" draw:opacity="100%" draw:stroke="none"/>
      <style:paragraph-properties/>
    </style:style>
    <style:style style:family="graphic" style:name="a79">
      <style:graphic-properties style:writing-mode="lr-tb" draw:fill="solid" draw:fill-color="#eaf1dd" draw:opacity="100%" draw:stroke="none"/>
      <style:paragraph-properties/>
    </style:style>
    <style:style style:family="graphic" style:name="a42">
      <style:graphic-properties style:writing-mode="lr-tb" draw:fill="solid" draw:fill-color="#eaf1dd" draw:opacity="100%" draw:stroke="none"/>
      <style:paragraph-properties/>
    </style:style>
    <style:style style:family="graphic" style:name="a43">
      <style:graphic-properties style:writing-mode="lr-tb" draw:fill="solid" draw:fill-color="#eaf1dd" draw:opacity="100%" draw:stroke="none"/>
      <style:paragraph-properties/>
    </style:style>
    <style:style style:family="graphic" style:name="a44">
      <style:graphic-properties style:writing-mode="lr-tb" draw:fill="solid" draw:fill-color="#eaf1dd" draw:opacity="100%" draw:stroke="none"/>
      <style:paragraph-properties/>
    </style:style>
    <style:style style:family="graphic" style:name="a45">
      <style:graphic-properties style:writing-mode="lr-tb" draw:fill="solid" draw:fill-color="#eaf1dd" draw:opacity="100%" draw:stroke="none"/>
      <style:paragraph-properties/>
    </style:style>
    <style:style style:family="graphic" style:name="a46">
      <style:graphic-properties style:writing-mode="lr-tb" draw:fill="solid" draw:fill-color="#eaf1dd" draw:opacity="100%" draw:stroke="none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solid" draw:fill-color="#eaf1dd" draw:opacity="100%" draw:stroke="none"/>
      <style:paragraph-properties/>
    </style:style>
    <style:style style:family="graphic" style:name="a1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2">
      <style:graphic-properties style:writing-mode="lr-tb" draw:fill="solid" draw:fill-color="#eaf1dd" draw:opacity="100%" draw:stroke="none"/>
      <style:paragraph-properties/>
    </style:style>
    <style:style style:family="graphic" style:name="a113">
      <style:graphic-properties style:writing-mode="lr-tb" draw:fill="solid" draw:fill-color="#eaf1dd" draw:opacity="100%" draw:stroke="none"/>
      <style:paragraph-properties/>
    </style:style>
    <style:style style:family="graphic" style:name="a114">
      <style:graphic-properties style:writing-mode="lr-tb" draw:fill="solid" draw:fill-color="#eaf1dd" draw:opacity="100%" draw:stroke="none"/>
      <style:paragraph-properties/>
    </style:style>
    <style:style style:family="graphic" style:name="a14">
      <style:graphic-properties style:writing-mode="lr-tb" draw:fill="solid" draw:fill-color="#eaf1dd" draw:opacity="100%" draw:stroke="none"/>
      <style:paragraph-properties/>
    </style:style>
    <style:style style:family="graphic" style:name="a115">
      <style:graphic-properties style:writing-mode="lr-tb" draw:fill="solid" draw:fill-color="#eaf1dd" draw:opacity="100%" draw:stroke="none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6">
      <style:graphic-properties style:writing-mode="lr-tb" draw:fill="solid" draw:fill-color="#eaf1dd" draw:opacity="100%" draw:stroke="none"/>
      <style:paragraph-properties/>
    </style:style>
    <style:style style:family="graphic" style:name="a15">
      <style:graphic-properties style:writing-mode="lr-tb" draw:fill="solid" draw:fill-color="#eaf1dd" draw:opacity="100%" draw:stroke="none"/>
      <style:paragraph-properties/>
    </style:style>
    <style:style style:family="graphic" style:name="a81">
      <style:graphic-properties style:writing-mode="lr-tb" draw:fill="solid" draw:fill-color="#c6e0b4" draw:opacity="100%" draw:stroke="none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solid" draw:fill-color="#eaf1dd" draw:opacity="100%" draw:stroke="none"/>
      <style:paragraph-properties/>
    </style:style>
    <style:style style:family="graphic" style:name="a82">
      <style:graphic-properties style:writing-mode="lr-tb" draw:fill="solid" draw:fill-color="#c6e0b4" draw:opacity="100%" draw:stroke="none"/>
      <style:paragraph-properties/>
    </style:style>
    <style:style style:family="graphic" style:name="a11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eaf1dd" draw:opacity="100%" draw:stroke="none"/>
      <style:paragraph-properties/>
    </style:style>
    <style:style style:family="graphic" style:name="a83">
      <style:graphic-properties style:writing-mode="lr-tb" draw:fill="solid" draw:fill-color="#c6e0b4" draw:opacity="100%" draw:stroke="none"/>
      <style:paragraph-properties/>
    </style:style>
    <style:style style:family="graphic" style:name="a119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solid" draw:fill-color="#eaf1dd" draw:opacity="100%" draw:stroke="none"/>
      <style:paragraph-properties/>
    </style:style>
    <style:style style:family="graphic" style:name="a84">
      <style:graphic-properties style:writing-mode="lr-tb" draw:fill="solid" draw:fill-color="#c6e0b4" draw:opacity="100%" draw:stroke="non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iting-mode="lr-tb" draw:fill="solid" draw:fill-color="#c6e0b4" draw:opacity="100%" draw:stroke="none"/>
      <style:paragraph-properties/>
    </style:style>
    <style:style style:family="graphic" style:name="a86">
      <style:graphic-properties style:writing-mode="lr-tb" draw:fill="solid" draw:fill-color="#c6e0b4" draw:opacity="100%" draw:stroke="none"/>
      <style:paragraph-properties/>
    </style:style>
    <style:style style:family="graphic" style:name="a87">
      <style:graphic-properties style:writing-mode="lr-tb" draw:fill="solid" draw:fill-color="#c6e0b4" draw:opacity="100%" draw:stroke="none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solid" draw:fill-color="#eaf1dd" draw:opacity="100%" draw:stroke="none"/>
      <style:paragraph-properties/>
    </style:style>
    <style:style style:family="graphic" style:name="a54">
      <style:graphic-properties style:writing-mode="lr-tb" draw:fill="solid" draw:fill-color="#eaf1dd" draw:opacity="100%" draw:stroke="none"/>
      <style:paragraph-properties/>
    </style:style>
    <style:style style:family="graphic" style:name="a55">
      <style:graphic-properties style:writing-mode="lr-tb" draw:fill="solid" draw:fill-color="#eaf1dd" draw:opacity="100%" draw:stroke="none"/>
      <style:paragraph-properties/>
    </style:style>
    <style:style style:family="graphic" style:name="a56">
      <style:graphic-properties style:writing-mode="lr-tb" draw:fill="solid" draw:fill-color="#eaf1dd" draw:opacity="100%" draw:stroke="none"/>
      <style:paragraph-properties/>
    </style:style>
    <style:style style:family="graphic" style:name="a57">
      <style:graphic-properties style:writing-mode="lr-tb" draw:fill="solid" draw:fill-color="#eaf1dd" draw:opacity="100%" draw:stroke="non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solid" draw:fill-color="#eaf1dd" draw:opacity="100%" draw:stroke="non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eaf1dd" draw:opacity="100%" draw:stroke="none"/>
      <style:paragraph-properties/>
    </style:style>
    <style:style style:family="graphic" style:name="a21">
      <style:graphic-properties style:writing-mode="lr-tb" draw:fill="solid" draw:fill-color="#eaf1dd" draw:opacity="100%" draw:stroke="none"/>
      <style:paragraph-properties/>
    </style:style>
    <style:style style:family="graphic" style:name="a22">
      <style:graphic-properties style:writing-mode="lr-tb" draw:fill="solid" draw:fill-color="#eaf1dd" draw:opacity="100%" draw:stroke="none"/>
      <style:paragraph-properties/>
    </style:style>
    <style:style style:family="graphic" style:name="a12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solid" draw:fill-color="#eaf1dd" draw:opacity="100%" draw:stroke="none"/>
      <style:paragraph-properties/>
    </style:style>
    <style:style style:family="graphic" style:name="a12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5">
      <style:graphic-properties style:writing-mode="lr-tb" draw:fill="solid" draw:fill-color="#c6e0b4" draw:opacity="100%" draw:stroke="none"/>
      <style:paragraph-properties/>
    </style:style>
    <style:style style:family="graphic" style:name="a9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solid" draw:fill-color="#c6e0b4" draw:opacity="100%" draw:stroke="none"/>
      <style:paragraph-properties/>
    </style:style>
    <style:style style:family="graphic" style:name="a25">
      <style:graphic-properties style:writing-mode="lr-tb" draw:fill="solid" draw:fill-color="#eaf1dd" draw:opacity="100%" draw:stroke="none"/>
      <style:paragraph-properties/>
    </style:style>
    <style:style style:family="graphic" style:name="a26">
      <style:graphic-properties style:writing-mode="lr-tb" draw:fill="solid" draw:fill-color="#eaf1dd" draw:opacity="100%" draw:stroke="none"/>
      <style:paragraph-properties/>
    </style:style>
    <style:style style:family="graphic" style:name="a127">
      <style:graphic-properties style:writing-mode="lr-tb" draw:fill="solid" draw:fill-color="#c6e0b4" draw:opacity="100%" draw:stroke="none"/>
      <style:paragraph-properties/>
    </style:style>
    <style:style style:family="graphic" style:name="a27">
      <style:graphic-properties style:writing-mode="lr-tb" draw:fill="solid" draw:fill-color="#eaf1dd" draw:opacity="100%" draw:stroke="none"/>
      <style:paragraph-properties/>
    </style:style>
    <style:style style:family="graphic" style:name="a128">
      <style:graphic-properties style:writing-mode="lr-tb" draw:fill="solid" draw:fill-color="#c6e0b4" draw:opacity="100%" draw:stroke="none"/>
      <style:paragraph-properties/>
    </style:style>
    <style:style style:family="graphic" style:name="a28">
      <style:graphic-properties style:writing-mode="lr-tb" draw:fill="solid" draw:fill-color="#eaf1dd" draw:opacity="100%" draw:stroke="none"/>
      <style:paragraph-properties/>
    </style:style>
    <style:style style:family="graphic" style:name="a129">
      <style:graphic-properties style:writing-mode="lr-tb" draw:fill="solid" draw:fill-color="#c6e0b4" draw:opacity="100%" draw:stroke="none"/>
      <style:paragraph-properties/>
    </style:style>
    <style:style style:family="graphic" style:name="a94">
      <style:graphic-properties style:writing-mode="lr-tb" draw:fill="solid" draw:fill-color="#eaf1dd" draw:opacity="100%" draw:stroke="none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>
      <style:graphic-properties style:writing-mode="lr-tb" draw:fill="solid" draw:fill-color="#eaf1dd" draw:opacity="100%" draw:stroke="none"/>
      <style:paragraph-properties/>
    </style:style>
    <style:style style:family="graphic" style:name="a96">
      <style:graphic-properties style:writing-mode="lr-tb" draw:fill="solid" draw:fill-color="#eaf1dd" draw:opacity="100%" draw:stroke="none"/>
      <style:paragraph-properties/>
    </style:style>
    <style:style style:family="graphic" style:name="a97">
      <style:graphic-properties style:writing-mode="lr-tb" draw:fill="solid" draw:fill-color="#eaf1dd" draw:opacity="100%" draw:stroke="none"/>
      <style:paragraph-properties/>
    </style:style>
    <style:style style:family="graphic" style:name="a98">
      <style:graphic-properties style:writing-mode="lr-tb" draw:fill="solid" draw:fill-color="#eaf1dd" draw:opacity="100%" draw:stroke="none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048" draw:id="id3" draw:style-name="a3" draw:name="Text Box 190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30/06/2025 11:22:45</text:span></text:p></draw:text-box><svg:title/><svg:desc/></draw:frame><draw:frame draw:z-index="1072" draw:id="id4" draw:style-name="a4" draw:name="Text Box 189" text:anchor-type="paragraph" svg:x="0.09653in" svg:y="1.55833in" svg:width="0.26389in" svg:height="1.52569in" style:rel-width="scale" style:rel-height="scale"><draw:text-box><text:p text:style-name="P10"><text:span text:style-name="T11">1.Firmante: SÁNCHEZ SOSA,MARIA DEL PINO</text:span></text:p><text:p text:style-name="P12"><text:span text:style-name="T13">Puesto: Secretaria General Acctal. del Pleno Fecha Firma: 30/06/2025 09:28:58</text:span></text:p></draw:text-box><svg:title/><svg:desc/></draw:frame></text:p>
      <text:p text:style-name="P14"/>
      <text:h text:style-name="P15" text:outline-level="2">DOÑA<text:span text:style-name="T16"><text:s/></text:span><text:span text:style-name="T17">MARIA</text:span><text:span text:style-name="T18"><text:s/></text:span>DEL<text:span text:style-name="T19"><text:s/></text:span><text:span text:style-name="T20">PINO</text:span><text:span text:style-name="T21"><text:s/></text:span><text:span text:style-name="T22">SÁNCHEZ</text:span><text:span text:style-name="T23"><text:s/></text:span><text:span text:style-name="T24">SOSA,</text:span><text:span text:style-name="T25"><text:s/></text:span>SECRETARIA<text:span text:style-name="T26"><text:s/></text:span>GENERAL<text:span text:style-name="T27"><text:s/></text:span><text:span text:style-name="T28">ACCIDENTAL</text:span><text:span text:style-name="T29"><text:s/></text:span>DEL<text:span text:style-name="T30"><text:s/></text:span><text:span text:style-name="T31">PLENO</text:span><text:span text:style-name="T32"><text:s/></text:span><text:span text:style-name="T33">DEL</text:span><text:span text:style-name="T34"><text:s/></text:span>EXCMO.<text:span text:style-name="T35"><text:s/></text:span><text:span text:style-name="T36">CABILDO</text:span><text:span text:style-name="T37"><text:s/></text:span>INSULAR<text:span text:style-name="T38"><text:s/></text:span>DE<text:span text:style-name="T39"><text:s/></text:span>FUERTEVENTURA,<text:span text:style-name="T40"><text:s/></text:span>PROVINCIA<text:span text:style-name="T41"><text:s/></text:span><text:span text:style-name="T42">DE</text:span><text:span text:style-name="T43"><text:s/></text:span>LAS<text:span text:style-name="T44"><text:s/></text:span><text:span text:style-name="T45">PALMAS.</text:span></text:h>
      <text:p text:style-name="P46"><text:span text:style-name="T47"><draw:custom-shape svg:x="0.01042in" svg:y="0.01042in" svg:width="5.94722in" svg:height="0.00139in" draw:z-index="0" draw:id="id5" draw:style-name="a5" draw:name="Freeform 188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/text:span></text:p>
      <text:p text:style-name="P48"/>
      <text:p text:style-name="P49"><text:span text:style-name="T50">C</text:span><text:span text:style-name="T51"><text:s/></text:span><text:span text:style-name="T52">E</text:span><text:span text:style-name="T53"><text:s/></text:span><text:span text:style-name="T54">R</text:span><text:span text:style-name="T55"><text:s/></text:span><text:span text:style-name="T56">T</text:span><text:span text:style-name="T57"><text:s/></text:span><text:span text:style-name="T58">I</text:span><text:span text:style-name="T59"><text:s/></text:span><text:span text:style-name="T60">F</text:span><text:span text:style-name="T61"><text:s/></text:span><text:span text:style-name="T62">I</text:span><text:span text:style-name="T63"><text:s/></text:span><text:span text:style-name="T64">C</text:span><text:span text:style-name="T65"><text:s/></text:span><text:span text:style-name="T66">A</text:span><text:span text:style-name="T67">:</text:span><text:span text:style-name="T68"><text:s/></text:span><text:span text:style-name="T69">Que</text:span><text:span text:style-name="T70"><text:s/></text:span><text:span text:style-name="T71">el</text:span><text:span text:style-name="T72"><text:s/></text:span><text:span text:style-name="T73">Pleno</text:span><text:span text:style-name="T74"><text:s/></text:span><text:span text:style-name="T75">del</text:span><text:span text:style-name="T76"><text:s/></text:span><text:span text:style-name="T77">Excmo.</text:span><text:span text:style-name="T78"><text:s/></text:span><text:span text:style-name="T79">Cabildo</text:span><text:span text:style-name="T80"><text:s/></text:span><text:span text:style-name="T81">Insular</text:span><text:span text:style-name="T82"><text:s/></text:span><text:span text:style-name="T83">de</text:span><text:span text:style-name="T84"><text:s/></text:span><text:span text:style-name="T85">Fuerteventura,</text:span><text:span text:style-name="T86"><text:s/></text:span><text:span text:style-name="T87">en</text:span><text:span text:style-name="T88"><text:s/></text:span><text:span text:style-name="T89">sesión</text:span><text:span text:style-name="T90"><text:s/></text:span><text:span text:style-name="T91">ordinaria</text:span><text:span text:style-name="T92"><text:s/></text:span><text:span text:style-name="T93">celebrada</text:span><text:span text:style-name="T94"><text:s/></text:span><text:span text:style-name="T95">el</text:span><text:span text:style-name="T96"><text:s/></text:span><text:span text:style-name="T97">día</text:span><text:span text:style-name="T98"><text:s/></text:span><text:span text:style-name="T99">27</text:span><text:span text:style-name="T100"><text:s/></text:span><text:span text:style-name="T101">de</text:span><text:span text:style-name="T102"><text:s/></text:span><text:span text:style-name="T103">junio</text:span><text:span text:style-name="T104"><text:s/></text:span><text:span text:style-name="T105">de</text:span><text:span text:style-name="T106"><text:s/></text:span><text:span text:style-name="T107">2025</text:span><text:span text:style-name="T108"><text:s/></text:span><text:span text:style-name="T109">adoptó</text:span><text:span text:style-name="T110"><text:s/></text:span><text:span text:style-name="T111">el</text:span><text:span text:style-name="T112"><text:s/></text:span><text:span text:style-name="T113">siguiente</text:span><text:span text:style-name="T114"><text:s/></text:span><text:span text:style-name="T115">acuerdo:</text:span></text:p>
      <text:p text:style-name="P116"/>
      <text:p text:style-name="P117"><text:span text:style-name="T118">5.-</text:span><text:span text:style-name="T119"><text:s/></text:span><text:span text:style-name="T120">MODIFICACIÓN</text:span><text:span text:style-name="T121"><text:s/></text:span><text:span text:style-name="T122">DEL</text:span><text:span text:style-name="T123"><text:s/></text:span><text:span text:style-name="T124">PLAN</text:span><text:span text:style-name="T125"><text:s/></text:span><text:span text:style-name="T126">ESTRATÉGICO</text:span><text:span text:style-name="T127"><text:s/></text:span><text:span text:style-name="T128">DE</text:span><text:span text:style-name="T129"><text:s/></text:span><text:span text:style-name="T130">SUBVENCIONES</text:span><text:span text:style-name="T131"><text:s/></text:span><text:span text:style-name="T132">EN</text:span><text:span text:style-name="T133"><text:s/></text:span><text:span text:style-name="T134">MATERIA</text:span><text:span text:style-name="T135"><text:s/></text:span><text:span text:style-name="T136">DE</text:span><text:span text:style-name="T137"><text:s/></text:span><text:span text:style-name="T138">ACCIÓN</text:span><text:span text:style-name="T139"><text:s/></text:span><text:span text:style-name="T140">SOCIAL,</text:span><text:span text:style-name="T141"><text:s/></text:span><text:span text:style-name="T142">DIVERSIDAD,</text:span><text:span text:style-name="T143"><text:s/></text:span><text:span text:style-name="T144">LGTBIQ+</text:span><text:span text:style-name="T145"><text:s/></text:span><text:span text:style-name="T146">DEL</text:span><text:span text:style-name="T147"><text:s/></text:span><text:span text:style-name="T148">CABILDO</text:span><text:span text:style-name="T149"><text:s/></text:span><text:span text:style-name="T150">DE</text:span><text:span text:style-name="T151"><text:s/></text:span><text:span text:style-name="T152">FUERTEVENTURA</text:span><text:span text:style-name="T153"><text:s/></text:span><text:span text:style-name="T154">2024-</text:span><text:span text:style-name="T155"><text:s/></text:span><text:span text:style-name="T156">2026.</text:span><text:span text:style-name="T157"><text:s/></text:span><text:span text:style-name="T158">EXPEDIENTE:</text:span><text:span text:style-name="T159"><text:s/></text:span><text:span text:style-name="T160">2023/33317.</text:span><text:span text:style-name="T161"><text:s/></text:span><text:span text:style-name="T162">ACUERDOS</text:span><text:span text:style-name="T163"><text:s/></text:span><text:span text:style-name="T164">QUE</text:span><text:span text:style-name="T165"><text:s/></text:span><text:span text:style-name="T166">PROCEDAN.</text:span></text:p>
      <text:p text:style-name="P167"/>
      <text:p text:style-name="P168"><text:span text:style-name="T169">VOTACIÓN</text:span><text:span text:style-name="T170"><text:s/></text:span><text:span text:style-name="T171">Y</text:span><text:span text:style-name="T172"><text:s/></text:span><text:span text:style-name="T173">ACUERDO:</text:span></text:p>
      <text:p text:style-name="P174"/>
      <text:p text:style-name="P175"><text:span text:style-name="T176">Vista</text:span><text:span text:style-name="T177"><text:s/></text:span><text:span text:style-name="T178">la</text:span><text:span text:style-name="T179"><text:s/></text:span><text:span text:style-name="T180">propuesta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Jefa</text:span><text:span text:style-name="T187"><text:s/></text:span><text:span text:style-name="T188">de</text:span><text:span text:style-name="T189"><text:s/></text:span><text:span text:style-name="T190">Servicio</text:span><text:span text:style-name="T191"><text:s/></text:span><text:span text:style-name="T192">de</text:span><text:span text:style-name="T193"><text:s/></text:span><text:span text:style-name="T194">Asuntos</text:span><text:span text:style-name="T195"><text:s/></text:span><text:span text:style-name="T196">Sociales,</text:span><text:span text:style-name="T197"><text:s/></text:span><text:span text:style-name="T198">Sanidad,</text:span><text:span text:style-name="T199"><text:s/></text:span><text:span text:style-name="T200">Consumo</text:span><text:span text:style-name="T201"><text:s/></text:span><text:span text:style-name="T202">e</text:span><text:span text:style-name="T203"><text:s/></text:span><text:span text:style-name="T204">Inmigración,</text:span><text:span text:style-name="T205"><text:s/></text:span><text:span text:style-name="T206">Doña</text:span><text:span text:style-name="T207"><text:s/></text:span><text:span text:style-name="T208">Luz</text:span><text:span text:style-name="T209"><text:s/></text:span><text:span text:style-name="T210">Divina</text:span><text:span text:style-name="T211"><text:s/></text:span><text:span text:style-name="T212">Cabrera</text:span><text:span text:style-name="T213"><text:s/></text:span><text:span text:style-name="T214">Travieso</text:span><text:span text:style-name="T215"><text:s/></text:span><text:span text:style-name="T216">y</text:span><text:span text:style-name="T217"><text:s/></text:span><text:span text:style-name="T218">del</text:span><text:span text:style-name="T219"><text:s/></text:span><text:span text:style-name="T220">Consejero</text:span><text:span text:style-name="T221"><text:s/></text:span><text:span text:style-name="T222">de</text:span><text:span text:style-name="T223"><text:s/></text:span><text:span text:style-name="T224">Área</text:span><text:span text:style-name="T225"><text:s/></text:span><text:span text:style-name="T226">Insular</text:span><text:span text:style-name="T227"><text:s/></text:span><text:span text:style-name="T228">de</text:span><text:span text:style-name="T229"><text:s/></text:span><text:span text:style-name="T230">Acción</text:span><text:span text:style-name="T231"><text:s/></text:span><text:span text:style-name="T232">Social,</text:span><text:span text:style-name="T233"><text:s/></text:span><text:span text:style-name="T234">Diversidad,</text:span><text:span text:style-name="T235"><text:s/></text:span><text:span text:style-name="T236">LGTBIQ+,</text:span><text:span text:style-name="T237"><text:s/></text:span><text:span text:style-name="T238">Participación</text:span><text:span text:style-name="T239"><text:s/></text:span><text:span text:style-name="T240">Ciudadana,</text:span><text:span text:style-name="T241"><text:s/></text:span><text:span text:style-name="T242">Gobierno</text:span><text:span text:style-name="T243"><text:s/></text:span><text:span text:style-name="T244">Abierto,</text:span><text:span text:style-name="T245"><text:s/></text:span><text:span text:style-name="T246">Don</text:span><text:span text:style-name="T247"><text:s/></text:span><text:span text:style-name="T248">Víctor</text:span><text:span text:style-name="T249"><text:s/></text:span><text:span text:style-name="T250">Modesto</text:span><text:span text:style-name="T251"><text:s/></text:span><text:span text:style-name="T252">Alonso</text:span><text:span text:style-name="T253"><text:s/></text:span><text:span text:style-name="T254">Falcón</text:span><text:span text:style-name="T255"><text:s/></text:span><text:span text:style-name="T256">de</text:span><text:span text:style-name="T257"><text:s/></text:span><text:span text:style-name="T258">fecha</text:span><text:span text:style-name="T259"><text:s/></text:span><text:span text:style-name="T260">3</text:span><text:span text:style-name="T261"><text:s/></text:span><text:span text:style-name="T262">de</text:span><text:span text:style-name="T263"><text:s/></text:span><text:span text:style-name="T264">junio</text:span><text:span text:style-name="T265"><text:s/></text:span><text:span text:style-name="T266">de</text:span><text:span text:style-name="T267"><text:s/></text:span><text:span text:style-name="T268">2025</text:span><text:span text:style-name="T269"><text:s/></text:span><text:span text:style-name="T270">cuyo</text:span><text:span text:style-name="T271"><text:s/></text:span><text:span text:style-name="T272">texto</text:span><text:span text:style-name="T273"><text:s/></text:span><text:span text:style-name="T274">íntegro</text:span><text:span text:style-name="T275"><text:s/></text:span><text:span text:style-name="T276">figura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Expediente</text:span><text:span text:style-name="T283"><text:s/></text:span><text:span text:style-name="T284">nº:</text:span><text:span text:style-name="T285"><text:s/></text:span><text:span text:style-name="T286">33317/2023</text:span><text:span text:style-name="T287">,</text:span><text:span text:style-name="T288"><text:s/></text:span><text:span text:style-name="T289">(CSV:35600IDOC2CE93878D2E57FF4DB97462)</text:span><text:span text:style-name="T290"><text:s/></text:span><text:a xlink:href="http://sede.cabildofuer.es/" office:target-frame-name="_top" xlink:show="replace"><text:span text:style-name="T291">http://sede.cabildofuer.es</text:span><text:span text:style-name="T292"><text:s/></text:span></text:a><text:span text:style-name="T293">y</text:span><text:span text:style-name="T294"><text:s/></text:span><text:span text:style-name="T295">que</text:span><text:span text:style-name="T296"><text:s/></text:span><text:span text:style-name="T297">servirá</text:span><text:span text:style-name="T298"><text:s/></text:span><text:span text:style-name="T299">de</text:span><text:span text:style-name="T300"><text:s/></text:span><text:span text:style-name="T301">motivación</text:span><text:span text:style-name="T302"><text:s/></text:span><text:span text:style-name="T303">al</text:span><text:span text:style-name="T304"><text:s/></text:span><text:span text:style-name="T305">presente</text:span><text:span text:style-name="T306"><text:s/></text:span><text:span text:style-name="T307">dictamen:</text:span></text:p>
      <text:p text:style-name="P308"/>
      <text:h text:style-name="P309" text:outline-level="4"><text:span text:style-name="T310">“</text:span><text:span text:style-name="T311"><text:s/></text:span><text:span text:style-name="T312">PROPUESTA</text:span><text:span text:style-name="T313"><text:s/></text:span><text:span text:style-name="T314">DE</text:span><text:span text:style-name="T315"><text:s/></text:span><text:span text:style-name="T316">ACUERDO</text:span></text:h>
      <text:p text:style-name="P317"/>
      <text:p text:style-name="P318"><text:span text:style-name="T319">PRIMERO.</text:span><text:span text:style-name="T320"><text:s/></text:span><text:span text:style-name="T321">-</text:span><text:span text:style-name="T322"><text:s/></text:span><text:span text:style-name="T323">Visto</text:span><text:span text:style-name="T324"><text:s/></text:span><text:span text:style-name="T325">el</text:span><text:span text:style-name="T326"><text:s/></text:span><text:span text:style-name="T327">acuerdo</text:span><text:span text:style-name="T328"><text:s/></text:span><text:span text:style-name="T329">adoptado</text:span><text:span text:style-name="T330"><text:s/></text:span>por<text:span text:style-name="T331"><text:s/></text:span>el<text:span text:style-name="T332"><text:s/></text:span><text:span text:style-name="T333">Pleno</text:span><text:span text:style-name="T334"><text:s/></text:span><text:span text:style-name="T335">de</text:span><text:span text:style-name="T336"><text:s/></text:span>la<text:span text:style-name="T337"><text:s/></text:span><text:span text:style-name="T338">Corporación</text:span><text:span text:style-name="T339"><text:s/></text:span>de<text:span text:style-name="T340"><text:s/></text:span><text:span text:style-name="T341">fecha</text:span><text:span text:style-name="T342"><text:s/></text:span><text:span text:style-name="T343">29</text:span><text:span text:style-name="T344"><text:s/></text:span><text:span text:style-name="T345">de</text:span><text:span text:style-name="T346"><text:s/></text:span><text:span text:style-name="T347">diciembre</text:span><text:span text:style-name="T348"><text:s/></text:span><text:span text:style-name="T349">de</text:span><text:span text:style-name="T350"><text:s/></text:span><text:span text:style-name="T351">2023,</text:span><text:span text:style-name="T352"><text:s/></text:span>por<text:span text:style-name="T353"><text:s/></text:span>el<text:span text:style-name="T354"><text:s/></text:span><text:span text:style-name="T355">que</text:span><text:span text:style-name="T356"><text:s/></text:span>se<text:span text:style-name="T357"><text:s/></text:span><text:span text:style-name="T358">aprobó</text:span><text:span text:style-name="T359"><text:s/></text:span>el<text:span text:style-name="T360"><text:s/></text:span><text:span text:style-name="T361">PLAN</text:span><text:span text:style-name="T362"><text:s/></text:span><text:span text:style-name="T363">ESTRATÉGICO</text:span><text:span text:style-name="T364"><text:s/></text:span><text:span text:style-name="T365">PARA</text:span><text:span text:style-name="T366"><text:s/></text:span>LA<text:span text:style-name="T367"><text:s/></text:span><text:span text:style-name="T368">GESTIÓN</text:span><text:span text:style-name="T369"><text:s/></text:span><text:span text:style-name="T370">DE</text:span><text:span text:style-name="T371"><text:s/></text:span><text:span text:style-name="T372">SUBVENCIONES</text:span><text:span text:style-name="T373"><text:s/></text:span><text:span text:style-name="T374">PÚBLICAS</text:span><text:span text:style-name="T375"><text:s/></text:span><text:span text:style-name="T376">DEL</text:span><text:span text:style-name="T377"><text:s/></text:span><text:span text:style-name="T378">ÁREA</text:span><text:span text:style-name="T379"><text:s/></text:span><text:span text:style-name="T380">DE</text:span><text:span text:style-name="T381"><text:s/></text:span><text:span text:style-name="T382">ACCIÓN</text:span><text:span text:style-name="T383"><text:s/></text:span>SOCIAL,<text:span text:style-name="T384"><text:s/></text:span><text:span text:style-name="T385">DIVERSIDAD</text:span><text:span text:style-name="T386"><text:s/></text:span>Y<text:span text:style-name="T387"><text:s/></text:span><text:span text:style-name="T388">LGTBIQ+</text:span><text:span text:style-name="T389"><text:s/></text:span><text:span text:style-name="T390">DEL</text:span><text:span text:style-name="T391"><text:s/></text:span><text:span text:style-name="T392">CABILDO</text:span><text:span text:style-name="T393"><text:s/></text:span><text:span text:style-name="T394">DE</text:span><text:span text:style-name="T395"><text:s/></text:span><text:span text:style-name="T396">FUERTEVENTURA</text:span><text:span text:style-name="T397"><text:s/></text:span><text:span text:style-name="T398">2024-2026</text:span><text:span text:style-name="T399"><text:s/></text:span><text:span text:style-name="T400">(en</text:span><text:span text:style-name="T401"><text:s/></text:span><text:span text:style-name="T402">adelante</text:span><text:span text:style-name="T403"><text:s/></text:span><text:span text:style-name="T404">PES).</text:span></text:p>
      <text:p text:style-name="P405"/>
      <text:p text:style-name="P406"><text:span text:style-name="T407">SEGUNDO.</text:span><text:span text:style-name="T408"><text:s/></text:span><text:span text:style-name="T409">-</text:span><text:span text:style-name="T410"><text:s/></text:span>Visto<text:span text:style-name="T411"><text:s/></text:span>el<text:span text:style-name="T412"><text:s/></text:span><text:span text:style-name="T413">acuerdo</text:span><text:span text:style-name="T414"><text:s/></text:span><text:span text:style-name="T415">adoptado</text:span><text:span text:style-name="T416"><text:s/></text:span>por<text:span text:style-name="T417"><text:s/></text:span>el<text:span text:style-name="T418"><text:s/></text:span><text:span text:style-name="T419">Pleno</text:span><text:span text:style-name="T420"><text:s/></text:span><text:span text:style-name="T421">de</text:span><text:span text:style-name="T422"><text:s/></text:span>la<text:span text:style-name="T423"><text:s/></text:span><text:span text:style-name="T424">Corporación</text:span><text:span text:style-name="T425"><text:s/></text:span>de<text:span text:style-name="T426"><text:s/></text:span><text:span text:style-name="T427">fecha</text:span><text:span text:style-name="T428"><text:s/></text:span><text:span text:style-name="T429">27</text:span><text:span text:style-name="T430"><text:s/></text:span>de<text:span text:style-name="T431"><text:s/></text:span><text:span text:style-name="T432">diciembre</text:span><text:span text:style-name="T433"><text:s/></text:span><text:span text:style-name="T434">de</text:span><text:span text:style-name="T435"><text:s/></text:span><text:span text:style-name="T436">2024,</text:span><text:span text:style-name="T437"><text:s/></text:span>por<text:span text:style-name="T438"><text:s/></text:span>el<text:span text:style-name="T439"><text:s/></text:span>que<text:span text:style-name="T440"><text:s/></text:span>se<text:span text:style-name="T441"><text:s/></text:span><text:span text:style-name="T442">acordó</text:span><text:span text:style-name="T443"><text:s/></text:span>la<text:span text:style-name="T444"><text:s/></text:span><text:span text:style-name="T445">MODIFICACIÓN</text:span><text:span text:style-name="T446"><text:s/></text:span><text:span text:style-name="T447">DEL</text:span><text:span text:style-name="T448"><text:s/></text:span><text:span text:style-name="T449">PLAN</text:span><text:span text:style-name="T450"><text:s/></text:span><text:span text:style-name="T451">ESTRATÉGICO</text:span><text:span text:style-name="T452"><text:s/></text:span><text:span text:style-name="T453">PARA</text:span><text:span text:style-name="T454"><text:s/></text:span>LA<text:span text:style-name="T455"><text:s/></text:span><text:span text:style-name="T456">GESTIÓN</text:span><text:span text:style-name="T457"><text:s/></text:span><text:span text:style-name="T458">DE</text:span><text:span text:style-name="T459"><text:s/></text:span><text:span text:style-name="T460">SUBVENCIONES</text:span><text:span text:style-name="T461"><text:s/></text:span><text:span text:style-name="T462">DEL</text:span><text:span text:style-name="T463"><text:s/></text:span><text:span text:style-name="T464">ÁREA</text:span><text:span text:style-name="T465"><text:s/></text:span><text:span text:style-name="T466">DE</text:span><text:span text:style-name="T467"><text:s/></text:span><text:span text:style-name="T468">ACCIÓN</text:span><text:span text:style-name="T469"><text:s/></text:span><text:span text:style-name="T470">SOCIAL,</text:span><text:span text:style-name="T471"><text:s/></text:span><text:span text:style-name="T472">DIVERSIDAD</text:span><text:span text:style-name="T473"><text:s/></text:span>Y<text:span text:style-name="T474"><text:s/></text:span><text:span text:style-name="T475">LGTBIQ+.</text:span></text:p>
      <text:p text:style-name="P476"/>
      <text:p text:style-name="P477"><text:span text:style-name="T478">TERCERO.</text:span><text:span text:style-name="T479"><text:s/></text:span><text:span text:style-name="T480">-</text:span><text:span text:style-name="T481"><text:s/></text:span>Atendiendo<text:span text:style-name="T482"><text:s/></text:span>a<text:span text:style-name="T483"><text:s/></text:span><text:span text:style-name="T484">la</text:span><text:s/><text:span text:style-name="T485">Providencia</text:span><text:span text:style-name="T486"><text:s/></text:span>de<text:span text:style-name="T487"><text:s/></text:span><text:span text:style-name="T488">fecha</text:span><text:span text:style-name="T489"><text:s/></text:span>10<text:span text:style-name="T490"><text:s/></text:span>de<text:span text:style-name="T491"><text:s/></text:span><text:span text:style-name="T492">abril</text:span><text:span text:style-name="T493"><text:s/></text:span>de<text:span text:style-name="T494"><text:s/></text:span><text:span text:style-name="T495">2025</text:span><text:span text:style-name="T496"><text:s/></text:span><text:span text:style-name="T497">del</text:span><text:span text:style-name="T498"><text:s/></text:span><text:span text:style-name="T499">Consejero</text:span><text:span text:style-name="T500"><text:s/></text:span><text:span text:style-name="T501">del</text:span><text:span text:style-name="T502"><text:s/></text:span>Área<text:span text:style-name="T503"><text:s/></text:span><text:span text:style-name="T504">Insular</text:span><text:span text:style-name="T505"><text:s/></text:span>de<text:span text:style-name="T506"><text:s/></text:span><text:span text:style-name="T507">Acción</text:span><text:span text:style-name="T508"><text:s/></text:span><text:span text:style-name="T509">Social,</text:span><text:span text:style-name="T510"><text:s/></text:span><text:span text:style-name="T511">Diversidad</text:span><text:span text:style-name="T512"><text:s/></text:span>y<text:span text:style-name="T513"><text:s/></text:span><text:span text:style-name="T514">LGTBI+</text:span><text:span text:style-name="T515"><text:s/></text:span><text:span text:style-name="T516">del</text:span><text:span text:style-name="T517"><text:s/></text:span><text:span text:style-name="T518">Cabildo</text:span><text:span text:style-name="T519"><text:s/></text:span>de<text:span text:style-name="T520"><text:s/></text:span><text:span text:style-name="T521">Fuerteventura,</text:span><text:span text:style-name="T522"><text:s/></text:span><text:span text:style-name="T523">por</text:span><text:span text:style-name="T524"><text:s/></text:span>el<text:span text:style-name="T525"><text:s/></text:span><text:span text:style-name="T526">que</text:span><text:span text:style-name="T527"><text:s/></text:span>se<text:span text:style-name="T528"><text:s/></text:span><text:span text:style-name="T529">dispone</text:span><text:span text:style-name="T530"><text:s/></text:span>que<text:span text:style-name="T531"><text:s/></text:span>se<text:span text:style-name="T532"><text:s/></text:span><text:span text:style-name="T533">inicien</text:span><text:span text:style-name="T534"><text:s/></text:span><text:span text:style-name="T535">los</text:span><text:span text:style-name="T536"><text:s/></text:span><text:span text:style-name="T537">trámites</text:span><text:span text:style-name="T538"><text:s/></text:span><text:span text:style-name="T539">administrativos</text:span><text:span text:style-name="T540"><text:s/></text:span><text:span text:style-name="T541">correspondientes</text:span><text:span text:style-name="T542"><text:s/></text:span><text:span text:style-name="T543">para</text:span><text:span text:style-name="T544"><text:s/></text:span><text:span text:style-name="T545">la</text:span><text:span text:style-name="T546"><text:s/></text:span><text:span text:style-name="T547">actualización</text:span><text:span text:style-name="T548"><text:s/></text:span>del<text:span text:style-name="T549"><text:s/></text:span><text:span text:style-name="T550">PLAN</text:span><text:span text:style-name="T551"><text:s/></text:span><text:span text:style-name="T552">ESTRATÉGICO</text:span><text:span text:style-name="T553"><text:s/></text:span><text:span text:style-name="T554">DE</text:span><text:span text:style-name="T555"><text:s/></text:span><text:span text:style-name="T556">SUBVENCIONES</text:span><text:span text:style-name="T557"><text:s/></text:span><text:span text:style-name="T558">EN</text:span><text:span text:style-name="T559"><text:s/></text:span><text:span text:style-name="T560">MATERIA</text:span><text:span text:style-name="T561"><text:s/></text:span><text:span text:style-name="T562">DE</text:span><text:span text:style-name="T563"><text:s/></text:span><text:span text:style-name="T564">ACCIÓN</text:span><text:span text:style-name="T565"><text:s/></text:span>SOCIAL,<text:span text:style-name="T566"><text:s/></text:span><text:span text:style-name="T567">DIVERSIDAD,</text:span><text:span text:style-name="T568"><text:s/></text:span><text:span text:style-name="T569">LGTBIQ+</text:span><text:span text:style-name="T570"><text:s/></text:span><text:span text:style-name="T571">DEL</text:span><text:span text:style-name="T572"><text:s/></text:span><text:span text:style-name="T573">CABILDO</text:span><text:span text:style-name="T574"><text:s/></text:span><text:span text:style-name="T575">DE</text:span><text:span text:style-name="T576"><text:s/></text:span><text:span text:style-name="T577">FUERTEVENTURA</text:span><text:s/><text:span text:style-name="T578"><text:s/></text:span><text:span text:style-name="T579">2024-2026,</text:span><text:span text:style-name="T580"><text:s/></text:span><text:span text:style-name="T581">de</text:span><text:span text:style-name="T582"><text:s/></text:span><text:span text:style-name="T583">conformidad</text:span></text:p>
      <text:p text:style-name="P584">con<text:span text:style-name="T585"><text:s/></text:span>lo<text:span text:style-name="T586"><text:s/></text:span><text:span text:style-name="T587">dispuesto</text:span><text:span text:style-name="T588"><text:s/></text:span><text:span text:style-name="T589">en</text:span><text:s/>el<text:span text:style-name="T590"><text:s/></text:span><text:span text:style-name="T591">artículo</text:span><text:span text:style-name="T592"><text:s/></text:span>14<text:s/><text:span text:style-name="T593">del</text:span><text:span text:style-name="T594"><text:s/></text:span><text:span text:style-name="T595">Reglamento</text:span><text:span text:style-name="T596"><text:s/></text:span>de<text:span text:style-name="T597"><text:s/></text:span>la<text:span text:style-name="T598"><text:s/></text:span><text:span text:style-name="T599">Ley de</text:span><text:s/><text:span text:style-name="T600">Subvenciones.</text:span></text:p>
      <text:p text:style-name="P601"/>
      <text:h text:style-name="Überschrift4" text:outline-level="4"><text:span text:style-name="T602">FUNDAMENTOS</text:span><text:span text:style-name="T603"><text:s/></text:span><text:span text:style-name="T604">DE</text:span><text:span text:style-name="T605"><text:s/></text:span>DERECHO</text:h>
      <text:p text:style-name="P606"/>
      <text:list text:style-name="LFO3" text:continue-numbering="true">
        <text:list-item>
          <text:p text:style-name="P607">La<text:span text:style-name="T608"><text:s/></text:span><text:span text:style-name="T609">Ley</text:span><text:span text:style-name="T610"><text:s/></text:span><text:span text:style-name="T611">38/2003,</text:span><text:span text:style-name="T612"><text:s/></text:span>de<text:span text:style-name="T613"><text:s/></text:span><text:span text:style-name="T614">17</text:span><text:span text:style-name="T615"><text:s/></text:span><text:span text:style-name="T616">de</text:span><text:span text:style-name="T617"><text:s/></text:span><text:span text:style-name="T618">noviembre,</text:span><text:span text:style-name="T619"><text:s/></text:span><text:span text:style-name="T620">General</text:span><text:span text:style-name="T621"><text:s/></text:span>de<text:span text:style-name="T622"><text:s/></text:span><text:span text:style-name="T623">Subvenciones,</text:span><text:span text:style-name="T624"><text:s/></text:span>en<text:span text:style-name="T625"><text:s/></text:span>su<text:span text:style-name="T626"><text:s/></text:span><text:span text:style-name="T627">Artículo</text:span><text:span text:style-name="T628"><text:s/></text:span>8,<text:span text:style-name="T629"><text:s/></text:span><text:span text:style-name="T630">bajo</text:span><text:span text:style-name="T631"><text:s/></text:span>la<text:span text:style-name="T632"><text:s/></text:span><text:span text:style-name="T633">rúbrica</text:span><text:span text:style-name="T634"><text:s/></text:span><text:span text:style-name="T635">de</text:span><text:span text:style-name="T636"><text:s/></text:span><text:span text:style-name="T637">“Principios</text:span><text:span text:style-name="T638"><text:s/></text:span><text:span text:style-name="T639">Generales”</text:span><text:span text:style-name="T640"><text:s/></text:span><text:span text:style-name="T641">señala</text:span><text:span text:style-name="T642"><text:s/></text:span>que<text:span text:style-name="T643"><text:s/></text:span>“<text:span text:style-name="T644"><text:s/></text:span>Los<text:span text:style-name="T645"><text:s/></text:span><text:span text:style-name="T646">órganos</text:span><text:span text:style-name="T647"><text:s/></text:span>de<text:span text:style-name="T648"><text:s/></text:span><text:span text:style-name="T649">las</text:span><text:span text:style-name="T650"><text:s/></text:span><text:span text:style-name="T651">Administraciones</text:span><text:span text:style-name="T652"><text:s/></text:span><text:span text:style-name="T653">Públicas</text:span><text:span text:style-name="T654"><text:s/></text:span>y<text:span text:style-name="T655"><text:s/></text:span><text:span text:style-name="T656">cualesquiera</text:span><text:span text:style-name="T657"><text:s/></text:span><text:span text:style-name="T658">entes</text:span><text:span text:style-name="T659"><text:s/></text:span><text:span text:style-name="T660">que</text:span><text:span text:style-name="T661"><text:s/></text:span><text:span text:style-name="T662">propongan</text:span><text:span text:style-name="T663"><text:s/></text:span>el<text:span text:style-name="T664"><text:s/></text:span><text:span text:style-name="T665">establecimiento</text:span><text:span text:style-name="T666"><text:s/></text:span><text:span text:style-name="T667">de</text:span><text:span text:style-name="T668"><text:s/></text:span><text:span text:style-name="T669">subvenciones,</text:span><text:span text:style-name="T670"><text:s/></text:span><text:span text:style-name="T671">con</text:span><text:span text:style-name="T672"><text:s/></text:span>carácter<text:span text:style-name="T673"><text:s/></text:span><text:span text:style-name="T674">previo,</text:span><text:span text:style-name="T675"><text:s/></text:span><text:span text:style-name="T676">deberán</text:span><text:span text:style-name="T677"><text:s/></text:span><text:span text:style-name="T678">concretar</text:span><text:span text:style-name="T679"><text:s/></text:span><text:span text:style-name="T680">en</text:span><text:span text:style-name="T681"><text:s/></text:span>un<text:span text:style-name="T682"><text:s/></text:span><text:span text:style-name="T683">plan</text:span><text:span text:style-name="T684"><text:s/></text:span><text:span text:style-name="T685">estratégico</text:span><text:span text:style-name="T686"><text:s/></text:span>de<text:span text:style-name="T687"><text:s/></text:span><text:span text:style-name="T688">subvenciones</text:span><text:span text:style-name="T689"><text:s/></text:span><text:span text:style-name="T690">los</text:span><text:span text:style-name="T691"><text:s/></text:span><text:span text:style-name="T692">objetivos</text:span><text:span text:style-name="T693"><text:s/></text:span>y<text:span text:style-name="T694"><text:s/></text:span><text:span text:style-name="T695">efectos</text:span><text:span text:style-name="T696"><text:s/></text:span><text:span text:style-name="T697">que</text:span><text:span text:style-name="T698"><text:s/></text:span>se<text:span text:style-name="T699"><text:s/></text:span><text:span text:style-name="T700">pretenden</text:span><text:span text:style-name="T701"><text:s/></text:span><text:span text:style-name="T702">con</text:span><text:span text:style-name="T703"><text:s/></text:span>su<text:span text:style-name="T704"><text:s/></text:span><text:span text:style-name="T705">aplicación</text:span><text:span text:style-name="T706"><text:s/></text:span>,<text:span text:style-name="T707"><text:s/></text:span>el<text:span text:style-name="T708"><text:s/></text:span><text:span text:style-name="T709">plazo</text:span><text:span text:style-name="T710"><text:s/></text:span>necesario<text:span text:style-name="T711"><text:s/></text:span><text:span text:style-name="T712">para</text:span><text:span text:style-name="T713"><text:s/></text:span>su<text:span text:style-name="T714"><text:s/></text:span><text:span text:style-name="T715">consecución,</text:span><text:span text:style-name="T716"><text:s/></text:span><text:span text:style-name="T717">los</text:span><text:span text:style-name="T718"><text:s/></text:span><text:span text:style-name="T719">costes</text:span><text:span text:style-name="T720"><text:s/></text:span><text:span text:style-name="T721">previsibles,</text:span><text:span text:style-name="T722"><text:s/></text:span>y<text:span text:style-name="T723"><text:s/></text:span>sus<text:span text:style-name="T724"><text:s/></text:span><text:span text:style-name="T725">fuentes</text:span><text:span text:style-name="T726"><text:s/></text:span><text:span text:style-name="T727">de</text:span><text:span text:style-name="T728"><text:s/></text:span><text:span text:style-name="T729">financiación,</text:span><text:span text:style-name="T730"><text:s/></text:span><text:span text:style-name="T731">supeditándose</text:span><text:span text:style-name="T732"><text:s/></text:span>en<text:span text:style-name="T733"><text:s/></text:span><text:span text:style-name="T734">todo</text:span><text:span text:style-name="T735"><text:s/></text:span><text:span text:style-name="T736">caso</text:span><text:span text:style-name="T737"><text:s/></text:span>al<text:span text:style-name="T738"><text:s/></text:span><text:span text:style-name="T739">cumplimiento</text:span><text:span text:style-name="T740"><text:s/></text:span><text:span text:style-name="T741">de</text:span><text:span text:style-name="T742"><text:s/></text:span><text:span text:style-name="T743">los</text:span><text:span text:style-name="T744"><text:s/></text:span><text:span text:style-name="T745">objetivos</text:span><text:span text:style-name="T746"><text:s/></text:span><text:span text:style-name="T747">de</text:span><text:span text:style-name="T748"><text:s/></text:span><text:span text:style-name="T749">estabilidad</text:span><text:span text:style-name="T750"><text:s/></text:span><text:span text:style-name="T751">presupuestaria”.</text:span></text:p>
        </text:list-item>
      </text:list>
      <text:p text:style-name="P752"/>
      <text:p text:style-name="P753">La<text:span text:style-name="T754"><text:s/></text:span><text:span text:style-name="T755">Sección</text:span><text:span text:style-name="T756"><text:s/></text:span>1ª<text:span text:style-name="T757"><text:s/></text:span>del<text:span text:style-name="T758"><text:s/></text:span><text:span text:style-name="T759">Capítulo</text:span><text:span text:style-name="T760"><text:s/></text:span>III<text:span text:style-name="T761"><text:s/></text:span>del<text:span text:style-name="T762"><text:s/></text:span><text:span text:style-name="T763">Título</text:span><text:span text:style-name="T764"><text:s/></text:span><text:span text:style-name="T765">Preliminar</text:span><text:span text:style-name="T766"><text:s/></text:span><text:span text:style-name="T767">(Artículos</text:span><text:span text:style-name="T768"><text:s/></text:span>10<text:span text:style-name="T769"><text:s/></text:span>a<text:span text:style-name="T770"><text:s/></text:span><text:span text:style-name="T771">15)</text:span><text:span text:style-name="T772"><text:s/></text:span><text:span text:style-name="T773">del</text:span><text:span text:style-name="T774"><text:s/></text:span><text:span text:style-name="T775">Reglamento</text:span><text:span text:style-name="T776"><text:s/></text:span>de<text:span text:style-name="T777"><text:s/></text:span><text:span text:style-name="T778">la</text:span><text:span text:style-name="T779"><text:s/></text:span><text:span text:style-name="T780">Ley</text:span><text:span text:style-name="T781"><text:s/></text:span><text:span text:style-name="T782">38/2003,</text:span><text:span text:style-name="T783"><text:s/></text:span>de<text:span text:style-name="T784"><text:s/></text:span><text:span text:style-name="T785">17</text:span><text:span text:style-name="T786"><text:s/></text:span>de<text:span text:style-name="T787"><text:s/></text:span><text:span text:style-name="T788">noviembre,</text:span><text:span text:style-name="T789"><text:s/></text:span><text:span text:style-name="T790">General</text:span><text:span text:style-name="T791"><text:s/></text:span>de<text:span text:style-name="T792"><text:s/></text:span><text:span text:style-name="T793">Subvenciones</text:span><text:span text:style-name="T794"><text:s/></text:span><text:span text:style-name="T795">(en</text:span><text:span text:style-name="T796"><text:s/></text:span><text:span text:style-name="T797">adelante</text:span><text:span text:style-name="T798"><text:s/></text:span><text:span text:style-name="T799">RGS),</text:span><text:span text:style-name="T800"><text:s/></text:span><text:span text:style-name="T801">regula</text:span><text:span text:style-name="T802"><text:s/></text:span><text:span text:style-name="T803">los</text:span><text:span text:style-name="T804"><text:s/></text:span><text:span text:style-name="T805">Planes</text:span><text:span text:style-name="T806"><text:s/></text:span><text:span text:style-name="T807">Estratégicos</text:span><text:span text:style-name="T808"><text:s/></text:span>de<text:span text:style-name="T809"><text:s/>Subvenciones.</text:span></text:p>
      <text:p text:style-name="P810"/>
      <text:p text:style-name="P811"><text:span text:style-name="T812">De</text:span><text:span text:style-name="T813"><text:s/></text:span><text:span text:style-name="T814">conformidad</text:span><text:span text:style-name="T815"><text:s/></text:span>con<text:span text:style-name="T816"><text:s/></text:span><text:span text:style-name="T817">el</text:span><text:span text:style-name="T818"><text:s/></text:span><text:span text:style-name="T819">Artículo</text:span><text:span text:style-name="T820"><text:s/></text:span><text:span text:style-name="T821">10.1</text:span><text:span text:style-name="T822"><text:s/></text:span>del<text:span text:style-name="T823"><text:s/></text:span><text:span text:style-name="T824">RGS</text:span><text:span text:style-name="T825"><text:s/></text:span><text:span text:style-name="T826">“Los</text:span><text:span text:style-name="T827"><text:s/></text:span><text:span text:style-name="T828">planes</text:span><text:span text:style-name="T829"><text:s/></text:span><text:span text:style-name="T830">estratégicos</text:span><text:span text:style-name="T831"><text:s/></text:span>de<text:span text:style-name="T832"><text:s/></text:span><text:span text:style-name="T833">subvenciones</text:span><text:span text:style-name="T834"><text:s/></text:span>a<text:span text:style-name="T835"><text:s/></text:span><text:span text:style-name="T836">que</text:span><text:span text:style-name="T837"><text:s/></text:span>se<text:span text:style-name="T838"><text:s/></text:span><text:span text:style-name="T839">hace</text:span><text:span text:style-name="T840"><text:s/></text:span><text:span text:style-name="T841">referencia</text:span><text:span text:style-name="T842"><text:s/></text:span><text:span text:style-name="T843">en</text:span><text:span text:style-name="T844"><text:s/></text:span>el<text:span text:style-name="T845"><text:s/></text:span><text:span text:style-name="T846">artículo</text:span><text:span text:style-name="T847"><text:s/></text:span>8<text:span text:style-name="T848"><text:s/></text:span>de<text:span text:style-name="T849"><text:s/></text:span><text:span text:style-name="T850">la</text:span><text:span text:style-name="T851"><text:s/></text:span><text:span text:style-name="T852">Ley</text:span><text:span text:style-name="T853"><text:s/></text:span><text:span text:style-name="T854">General</text:span><text:span text:style-name="T855"><text:s/></text:span>de<text:span text:style-name="T856"><text:s/></text:span><text:span text:style-name="T857">Subvenciones,</text:span><text:span text:style-name="T858"><text:s/></text:span><text:span text:style-name="T859">se</text:span><text:span text:style-name="T860"><text:s/></text:span><text:span text:style-name="T861">configuran</text:span><text:span text:style-name="T862"><text:s/></text:span><text:span text:style-name="T863">como</text:span><text:span text:style-name="T864"><text:s/></text:span>un<text:span text:style-name="T865"><text:s/></text:span><text:span text:style-name="T866">instrumento</text:span><text:span text:style-name="T867"><text:s/></text:span><text:span text:style-name="T868">de</text:span><text:span text:style-name="T869"><text:s/></text:span><text:span text:style-name="T870">planificación</text:span><text:span text:style-name="T871"><text:s/></text:span><text:span text:style-name="T872">de</text:span><text:span text:style-name="T873"><text:s/></text:span>las<text:span text:style-name="T874"><text:s/></text:span><text:span text:style-name="T875">políticas</text:span><text:span text:style-name="T876"><text:s/></text:span><text:span text:style-name="T877">públicas</text:span><text:span text:style-name="T878"><text:s/></text:span><text:span text:style-name="T879">que</text:span><text:span text:style-name="T880"><text:s/></text:span><text:span text:style-name="T881">tengan</text:span><text:span text:style-name="T882"><text:s/></text:span><text:span text:style-name="T883">por</text:span><text:span text:style-name="T884"><text:s/></text:span><text:span text:style-name="T885">objeto</text:span><text:span text:style-name="T886"><text:s/></text:span><text:span text:style-name="T887">el</text:span><text:span text:style-name="T888"><text:s/></text:span><text:span text:style-name="T889">fomento</text:span><text:span text:style-name="T890"><text:s/></text:span>de<text:span text:style-name="T891"><text:s/></text:span>una<text:span text:style-name="T892"><text:s/></text:span><text:span text:style-name="T893">actividad</text:span><text:s/><text:span text:style-name="T894">de</text:span><text:span text:style-name="T895"><text:s/></text:span><text:span text:style-name="T896">utilidad</text:span><text:span text:style-name="T897"><text:s/></text:span><text:span text:style-name="T898">pública</text:span><text:span text:style-name="T899"><text:s/></text:span>o<text:span text:style-name="T900"><text:s/></text:span><text:span text:style-name="T901">interés</text:span><text:span text:style-name="T902"><text:s/></text:span><text:span text:style-name="T903">social</text:span><text:span text:style-name="T904"><text:s/></text:span>o<text:span text:style-name="T905"><text:s/></text:span>de<text:span text:style-name="T906"><text:s/></text:span><text:span text:style-name="T907">promoción</text:span><text:span text:style-name="T908"><text:s/></text:span><text:span text:style-name="T909">de</text:span><text:span text:style-name="T910"><text:s/></text:span>una<text:span text:style-name="T911"><text:s/></text:span><text:span text:style-name="T912">finalidad</text:span><text:span text:style-name="T913"><text:s/></text:span><text:span text:style-name="T914">pública”.</text:span></text:p>
      <text:soft-page-break/>
      <text:p text:style-name="P915"><draw:frame draw:z-index="1096" draw:id="id9" draw:style-name="a9" draw:name="Text Box 185" text:anchor-type="paragraph" svg:x="0.09306in" svg:y="4.20486in" svg:width="0.26389in" svg:height="1.65625in" style:rel-width="scale" style:rel-height="scale"><draw:text-box><text:p text:style-name="P920"><text:span text:style-name="T921">2.Firmante: GARCÍA MARTÍNEZ, DOLORES ALICIA</text:span></text:p><text:p text:style-name="P922"><text:span text:style-name="T923">Puesto: Presidenta del Cabildo de Fuerteventura Fecha Firma: 30/06/2025 11:22:45</text:span></text:p></draw:text-box><svg:title/><svg:desc/></draw:frame><draw:frame draw:z-index="1120" draw:id="id10" draw:style-name="a10" draw:name="Text Box 184" text:anchor-type="paragraph" svg:x="0.09653in" svg:y="1.55833in" svg:width="0.26389in" svg:height="1.52569in" style:rel-width="scale" style:rel-height="scale"><draw:text-box><text:p text:style-name="P924"><text:span text:style-name="T925">1.Firmante: SÁNCHEZ SOSA,MARIA DEL PINO</text:span></text:p><text:p text:style-name="P926"><text:span text:style-name="T927">Puesto: Secretaria General Acctal. del Pleno Fecha Firma: 30/06/2025 09:28:58</text:span></text:p></draw:text-box><svg:title/><svg:desc/></draw:frame></text:p>
      <text:p text:style-name="P928"/>
      <text:p text:style-name="P929"><text:span text:style-name="T930">Asimismo,</text:span><text:span text:style-name="T931"><text:s/></text:span><text:span text:style-name="T932">en</text:span><text:span text:style-name="T933"><text:s/></text:span><text:span text:style-name="T934">Artículo</text:span><text:span text:style-name="T935"><text:s/></text:span><text:span text:style-name="T936">12.3</text:span><text:span text:style-name="T937"><text:s/></text:span><text:span text:style-name="T938">del</text:span><text:span text:style-name="T939"><text:s/></text:span><text:span text:style-name="T940">RGS</text:span><text:span text:style-name="T941"><text:s/></text:span>“Los<text:span text:style-name="T942"><text:s/></text:span><text:span text:style-name="T943">planes</text:span><text:span text:style-name="T944"><text:s/></text:span><text:span text:style-name="T945">estratégicos</text:span><text:span text:style-name="T946"><text:s/></text:span><text:span text:style-name="T947">de</text:span><text:span text:style-name="T948"><text:s/></text:span><text:span text:style-name="T949">subvenciones</text:span><text:span text:style-name="T950"><text:s/></text:span><text:span text:style-name="T951">tiene</text:span><text:span text:style-name="T952"><text:s/></text:span><text:span text:style-name="T953">carácter</text:span><text:span text:style-name="T954"><text:s/></text:span><text:span text:style-name="T955">programático</text:span><text:span text:style-name="T956"><text:s/></text:span>y<text:span text:style-name="T957"><text:s/></text:span><text:span text:style-name="T958">su</text:span><text:span text:style-name="T959"><text:s/></text:span><text:span text:style-name="T960">contenido</text:span><text:span text:style-name="T961"><text:s/></text:span>no<text:span text:style-name="T962"><text:s/></text:span><text:span text:style-name="T963">crea</text:span><text:span text:style-name="T964"><text:s/></text:span><text:span text:style-name="T965">derechos</text:span><text:span text:style-name="T966"><text:s/></text:span>ni<text:span text:style-name="T967"><text:s/></text:span><text:span text:style-name="T968">obligaciones;</text:span><text:span text:style-name="T969"><text:s/></text:span><text:span text:style-name="T970">su</text:span><text:span text:style-name="T971"><text:s/></text:span><text:span text:style-name="T972">efectividad</text:span><text:span text:style-name="T973"><text:s/></text:span><text:span text:style-name="T974">quedará</text:span><text:span text:style-name="T975"><text:s/></text:span><text:span text:style-name="T976">condicionada</text:span><text:span text:style-name="T977"><text:s/></text:span>a<text:span text:style-name="T978"><text:s/></text:span><text:span text:style-name="T979">la</text:span><text:span text:style-name="T980"><text:s/></text:span><text:span text:style-name="T981">puesta</text:span><text:span text:style-name="T982"><text:s/></text:span><text:span text:style-name="T983">en</text:span><text:span text:style-name="T984"><text:s/></text:span><text:span text:style-name="T985">práctica</text:span><text:span text:style-name="T986"><text:s/></text:span><text:span text:style-name="T987">de</text:span><text:span text:style-name="T988"><text:s/></text:span>las<text:span text:style-name="T989"><text:s/></text:span><text:span text:style-name="T990">diferentes</text:span><text:span text:style-name="T991"><text:s/></text:span><text:span text:style-name="T992">líneas</text:span><text:span text:style-name="T993"><text:s/></text:span>de<text:span text:style-name="T994"><text:s/></text:span><text:span text:style-name="T995">subvención,</text:span><text:span text:style-name="T996"><text:s/></text:span><text:span text:style-name="T997">atendiendo</text:span><text:span text:style-name="T998"><text:s/></text:span>entre<text:span text:style-name="T999"><text:s/></text:span>otros<text:span text:style-name="T1000"><text:s/></text:span><text:span text:style-name="T1001">condicionantes</text:span><text:span text:style-name="T1002"><text:s/></text:span>a<text:span text:style-name="T1003"><text:s/></text:span><text:span text:style-name="T1004">las</text:span><text:s/><text:span text:style-name="T1005">disponibilidades presupuestarias<text:s/></text:span>de<text:s/><text:span text:style-name="T1006">cada</text:span><text:span text:style-name="T1007"><text:s/></text:span><text:span text:style-name="T1008">ejercicio”.</text:span></text:p>
      <text:p text:style-name="P1009"/>
      <text:list text:style-name="LFO3" text:continue-numbering="true">
        <text:list-item>
          <text:p text:style-name="P1010"><text:span text:style-name="T1011">El</text:span><text:s/><text:span text:style-name="T1012">Artículo</text:span><text:s/>14<text:span text:style-name="T1013"><text:s/></text:span><text:span text:style-name="T1014">del</text:span><text:span text:style-name="T1015"><text:s/></text:span><text:span text:style-name="T1016">RGS</text:span><text:s/><text:span text:style-name="T1017">señala</text:span><text:span text:style-name="T1018"><text:s/></text:span><text:span text:style-name="T1019">que</text:span><text:span text:style-name="T1020"><text:s/></text:span><text:span text:style-name="T1021">“Anualmente</text:span><text:s/>se<text:span text:style-name="T1022"><text:s/></text:span><text:span text:style-name="T1023">realizará</text:span><text:span text:style-name="T1024"><text:s/></text:span>la<text:span text:style-name="T1025"><text:s/></text:span><text:span text:style-name="T1026">actualización</text:span><text:span text:style-name="T1027"><text:s/></text:span>de<text:span text:style-name="T1028"><text:s/></text:span><text:span text:style-name="T1029">los</text:span><text:s/><text:span text:style-name="T1030">planes</text:span><text:span text:style-name="T1031"><text:s/></text:span><text:span text:style-name="T1032">de</text:span><text:span text:style-name="T1033"><text:s/></text:span><text:span text:style-name="T1034">acuerdo</text:span><text:span text:style-name="T1035"><text:s/></text:span>con<text:span text:style-name="T1036"><text:s/></text:span>la<text:span text:style-name="T1037"><text:s/></text:span><text:span text:style-name="T1038">información</text:span><text:span text:style-name="T1039"><text:s/></text:span><text:span text:style-name="T1040">relevante</text:span><text:s/><text:span text:style-name="T1041">disponible”</text:span></text:p>
        </text:list-item>
      </text:list>
      <text:p text:style-name="P1042"/>
      <text:list text:style-name="LFO3" text:continue-numbering="true">
        <text:list-item>
          <text:p text:style-name="P1043"><text:span text:style-name="T1044">El</text:span><text:span text:style-name="T1045"><text:s/></text:span><text:span text:style-name="T1046">PES</text:span><text:span text:style-name="T1047"><text:s/></text:span><text:span text:style-name="T1048">2024-2026,</text:span><text:span text:style-name="T1049"><text:s/></text:span><text:span text:style-name="T1050">del</text:span><text:span text:style-name="T1051"><text:s/></text:span><text:span text:style-name="T1052">Área</text:span><text:span text:style-name="T1053"><text:s/></text:span>de<text:span text:style-name="T1054"><text:s/></text:span><text:span text:style-name="T1055">Acción</text:span><text:span text:style-name="T1056"><text:s/></text:span><text:span text:style-name="T1057">Social,</text:span><text:span text:style-name="T1058"><text:s/></text:span><text:span text:style-name="T1059">Diversidad</text:span><text:span text:style-name="T1060"><text:s/></text:span>y<text:span text:style-name="T1061"><text:s/></text:span><text:span text:style-name="T1062">LGTBI+,</text:span><text:span text:style-name="T1063"><text:s/></text:span>se<text:span text:style-name="T1064"><text:s/></text:span><text:span text:style-name="T1065">encuentra</text:span><text:span text:style-name="T1066"><text:s/></text:span><text:span text:style-name="T1067">hasta</text:span><text:span text:style-name="T1068"><text:s/></text:span>el<text:span text:style-name="T1069"><text:s/></text:span>31<text:span text:style-name="T1070"><text:s/></text:span>de<text:span text:style-name="T1071"><text:s/></text:span><text:span text:style-name="T1072">diciembre</text:span><text:span text:style-name="T1073"><text:s/></text:span>de<text:span text:style-name="T1074"><text:s/></text:span><text:span text:style-name="T1075">2026,</text:span><text:span text:style-name="T1076"><text:s/></text:span><text:span text:style-name="T1077">sin</text:span><text:span text:style-name="T1078"><text:s/></text:span><text:span text:style-name="T1079">perjuicio</text:span><text:span text:style-name="T1080"><text:s/></text:span>de<text:span text:style-name="T1081"><text:s/></text:span><text:span text:style-name="T1082">las</text:span><text:span text:style-name="T1083"><text:s/></text:span><text:span text:style-name="T1084">modificaciones</text:span><text:span text:style-name="T1085"><text:s/></text:span><text:span text:style-name="T1086">que</text:span><text:span text:style-name="T1087"><text:s/></text:span><text:span text:style-name="T1088">pudieran</text:span><text:span text:style-name="T1089"><text:s/></text:span><text:span text:style-name="T1090">realizarse</text:span><text:span text:style-name="T1091"><text:s/></text:span>en<text:span text:style-name="T1092"><text:s/></text:span>el<text:span text:style-name="T1093"><text:s/></text:span><text:span text:style-name="T1094">mismo, como</text:span><text:span text:style-name="T1095"><text:s/></text:span><text:span text:style-name="T1096">viene</text:span><text:span text:style-name="T1097"><text:s/></text:span><text:span text:style-name="T1098">recogido</text:span><text:span text:style-name="T1099"><text:s/></text:span><text:span text:style-name="T1100">en</text:span><text:s/>el<text:span text:style-name="T1101"><text:s/></text:span><text:span text:style-name="T1102">RGS.</text:span></text:p>
        </text:list-item>
      </text:list>
      <text:p text:style-name="P1103"/>
      <text:list text:style-name="LFO3" text:continue-numbering="true">
        <text:list-item>
          <text:p text:style-name="P1104">La<text:span text:style-name="T1105"><text:s/></text:span><text:span text:style-name="T1106">necesidad</text:span><text:span text:style-name="T1107"><text:s/></text:span>de<text:span text:style-name="T1108"><text:s/></text:span><text:span text:style-name="T1109">actualización</text:span><text:span text:style-name="T1110"><text:s/></text:span><text:span text:style-name="T1111">anual,</text:span><text:span text:style-name="T1112"><text:s/></text:span><text:span text:style-name="T1113">así</text:span><text:span text:style-name="T1114"><text:s/></text:span><text:span text:style-name="T1115">como</text:span><text:span text:style-name="T1116"><text:s/></text:span><text:span text:style-name="T1117">su</text:span><text:span text:style-name="T1118"><text:s/></text:span><text:span text:style-name="T1119">necesaria</text:span><text:span text:style-name="T1120"><text:s/></text:span><text:span text:style-name="T1121">vinculación</text:span><text:span text:style-name="T1122"><text:s/></text:span><text:span text:style-name="T1123">al</text:span><text:span text:style-name="T1124"><text:s/></text:span><text:span text:style-name="T1125">Presupuesto</text:span><text:span text:style-name="T1126"><text:s/></text:span>de<text:span text:style-name="T1127"><text:s/></text:span>cada<text:span text:style-name="T1128"><text:s/></text:span><text:span text:style-name="T1129">ejercicio</text:span><text:span text:style-name="T1130"><text:s/></text:span><text:span text:style-name="T1131">hace</text:span><text:s/><text:span text:style-name="T1132">necesaria</text:span><text:span text:style-name="T1133"><text:s/></text:span>la<text:span text:style-name="T1134"><text:s/></text:span><text:span text:style-name="T1135">actualización</text:span><text:span text:style-name="T1136"><text:s/></text:span>del<text:span text:style-name="T1137"><text:s/></text:span><text:span text:style-name="T1138">Plan</text:span><text:s/><text:span text:style-name="T1139">Estratégico</text:span><text:span text:style-name="T1140"><text:s/></text:span><text:span text:style-name="T1141">para</text:span><text:s/><text:span text:style-name="T1142">el</text:span><text:span text:style-name="T1143"><text:s/></text:span><text:span text:style-name="T1144">año</text:span><text:span text:style-name="T1145"><text:s/></text:span><text:span text:style-name="T1146">2025.</text:span></text:p>
        </text:list-item>
        <text:list-item>
          <text:p text:style-name="P1147"><text:span text:style-name="T1148">Conforme</text:span><text:span text:style-name="T1149"><text:s/></text:span>al<text:span text:style-name="T1150"><text:s/></text:span><text:span text:style-name="T1151">Decreto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Presidencia</text:span><text:span text:style-name="T1158"><text:s/></text:span>nº<text:span text:style-name="T1159"><text:s/></text:span>885,<text:span text:style-name="T1160"><text:s/></text:span>de<text:span text:style-name="T1161"><text:s/></text:span>23<text:span text:style-name="T1162"><text:s/></text:span>de<text:span text:style-name="T1163"><text:s/></text:span><text:span text:style-name="T1164">febrero</text:span><text:span text:style-name="T1165"><text:s/></text:span>de<text:span text:style-name="T1166"><text:s/></text:span><text:span text:style-name="T1167">2024,</text:span><text:span text:style-name="T1168"><text:s/></text:span><text:span text:style-name="T1169">por</text:span><text:span text:style-name="T1170"><text:s/></text:span><text:span text:style-name="T1171">el</text:span><text:span text:style-name="T1172"><text:s/></text:span><text:span text:style-name="T1173">que</text:span><text:span text:style-name="T1174"><text:s/></text:span><text:span text:style-name="T1175">se</text:span><text:span text:style-name="T1176"><text:s/></text:span><text:span text:style-name="T1177">designa</text:span><text:span text:style-name="T1178"><text:s/></text:span>a<text:span text:style-name="T1179"><text:s/></text:span><text:span text:style-name="T1180">D.</text:span><text:span text:style-name="T1181"><text:s/></text:span><text:span text:style-name="T1182">Víctor</text:span><text:span text:style-name="T1183"><text:s/></text:span><text:span text:style-name="T1184">M.</text:span><text:span text:style-name="T1185"><text:s/></text:span><text:span text:style-name="T1186">Alonso</text:span><text:span text:style-name="T1187"><text:s/></text:span><text:span text:style-name="T1188">Falcón,</text:span><text:span text:style-name="T1189"><text:s/></text:span><text:span text:style-name="T1190">Consejero</text:span><text:span text:style-name="T1191"><text:s/></text:span><text:span text:style-name="T1192">del</text:span><text:span text:style-name="T1193"><text:s/></text:span>Área<text:span text:style-name="T1194"><text:s/></text:span><text:span text:style-name="T1195">Insular</text:span><text:span text:style-name="T1196"><text:s/></text:span>de<text:span text:style-name="T1197"><text:s/></text:span><text:span text:style-name="T1198">Acción</text:span><text:span text:style-name="T1199"><text:s/></text:span><text:span text:style-name="T1200">Social,</text:span><text:span text:style-name="T1201"><text:s/></text:span><text:span text:style-name="T1202">Diversidad,</text:span><text:span text:style-name="T1203"><text:s/></text:span><text:span text:style-name="T1204">LGTBIQ+,</text:span><text:span text:style-name="T1205"><text:s/></text:span><text:span text:style-name="T1206">Participación</text:span><text:span text:style-name="T1207"><text:s/></text:span><text:span text:style-name="T1208">Ciudadana</text:span><text:span text:style-name="T1209"><text:s/></text:span>y<text:span text:style-name="T1210"><text:s/></text:span><text:span text:style-name="T1211">Gobierno</text:span><text:span text:style-name="T1212"><text:s/></text:span><text:span text:style-name="T1213">Abierto,</text:span><text:span text:style-name="T1214"><text:s/></text:span><text:span text:style-name="T1215">correspondiéndole</text:span><text:span text:style-name="T1216"><text:s/></text:span>en<text:span text:style-name="T1217"><text:s/></text:span><text:span text:style-name="T1218">régimen</text:span><text:span text:style-name="T1219"><text:s/></text:span>de<text:span text:style-name="T1220"><text:s/></text:span><text:span text:style-name="T1221">desconcentración</text:span><text:s/><text:span text:style-name="T1222">las</text:span><text:span text:style-name="T1223"><text:s/></text:span><text:span text:style-name="T1224">competencias</text:span><text:span text:style-name="T1225"><text:s/></text:span><text:span text:style-name="T1226">establecidas</text:span><text:s/>en<text:span text:style-name="T1227"><text:s/></text:span>el<text:span text:style-name="T1228"><text:s/></text:span><text:span text:style-name="T1229">artículo</text:span><text:span text:style-name="T1230"><text:s/></text:span><text:span text:style-name="T1231">69</text:span><text:span text:style-name="T1232"><text:s/></text:span>de<text:span text:style-name="T1233"><text:s/></text:span>la<text:span text:style-name="T1234"><text:s/></text:span><text:span text:style-name="T1235">Ley</text:span><text:span text:style-name="T1236"><text:s/></text:span><text:span text:style-name="T1237">8/2015,</text:span><text:span text:style-name="T1238"><text:s/></text:span><text:span text:style-name="T1239">de</text:span><text:span text:style-name="T1240"><text:s/></text:span><text:span text:style-name="T1241">cabildos</text:span><text:span text:style-name="T1242"><text:s/></text:span><text:span text:style-name="T1243">insulares</text:span><text:s/><text:span text:style-name="T1244">en</text:span><text:s/><text:span text:style-name="T1245">relación</text:span><text:span text:style-name="T1246"><text:s/></text:span>con<text:span text:style-name="T1247"><text:s/></text:span>el<text:span text:style-name="T1248"><text:s/></text:span><text:span text:style-name="T1249">artículo</text:span><text:s/>48<text:span text:style-name="T1250"><text:s/></text:span>del<text:span text:style-name="T1251"><text:s/></text:span><text:span text:style-name="T1252">ROFCIF.</text:span></text:p>
        </text:list-item>
        <text:list-item>
          <text:p text:style-name="P1253"><text:span text:style-name="T1254">En</text:span><text:span text:style-name="T1255"><text:s/></text:span><text:span text:style-name="T1256">virtud</text:span><text:span text:style-name="T1257"><text:s/></text:span><text:span text:style-name="T1258">del</text:span><text:span text:style-name="T1259"><text:s/></text:span><text:span text:style-name="T1260">artículo</text:span><text:span text:style-name="T1261"><text:s/></text:span>9<text:span text:style-name="T1262"><text:s/></text:span><text:span text:style-name="T1263">del</text:span><text:span text:style-name="T1264"><text:s/></text:span><text:span text:style-name="T1265">Reglamento</text:span><text:span text:style-name="T1266"><text:s/></text:span>de<text:span text:style-name="T1267"><text:s/></text:span><text:span text:style-name="T1268">Organización</text:span><text:span text:style-name="T1269"><text:s/></text:span>y<text:span text:style-name="T1270"><text:s/></text:span><text:span text:style-name="T1271">Funcionamiento</text:span><text:span text:style-name="T1272"><text:s/></text:span><text:span text:style-name="T1273">del</text:span><text:span text:style-name="T1274"><text:s/></text:span><text:span text:style-name="T1275">Cabildo</text:span><text:span text:style-name="T1276"><text:s/></text:span><text:span text:style-name="T1277">Insular</text:span><text:span text:style-name="T1278"><text:s/></text:span>de<text:span text:style-name="T1279"><text:s/></text:span><text:span text:style-name="T1280">Fuerteventura</text:span><text:span text:style-name="T1281"><text:s/></text:span><text:span text:style-name="T1282">(B.O.P.</text:span><text:span text:style-name="T1283"><text:s/></text:span>nº<text:span text:style-name="T1284"><text:s/></text:span><text:span text:style-name="T1285">143,</text:span><text:span text:style-name="T1286"><text:s/></text:span>de<text:span text:style-name="T1287"><text:s/></text:span>27<text:span text:style-name="T1288"><text:s/></text:span>de<text:span text:style-name="T1289"><text:s/></text:span><text:span text:style-name="T1290">noviembre</text:span><text:span text:style-name="T1291"><text:s/></text:span>de<text:span text:style-name="T1292"><text:s/></text:span><text:span text:style-name="T1293">20219),</text:span><text:span text:style-name="T1294"><text:s/></text:span><text:span text:style-name="T1295">así</text:span><text:span text:style-name="T1296"><text:s/></text:span><text:span text:style-name="T1297">como</text:span><text:span text:style-name="T1298"><text:s/></text:span><text:span text:style-name="T1299">del</text:span><text:span text:style-name="T1300"><text:s/></text:span><text:span text:style-name="T1301">artículo</text:span><text:span text:style-name="T1302"><text:s/></text:span>53<text:span text:style-name="T1303"><text:s/></text:span><text:span text:style-name="T1304">de</text:span><text:span text:style-name="T1305"><text:s/></text:span><text:span text:style-name="T1306">la</text:span><text:span text:style-name="T1307"><text:s/></text:span>Ley<text:span text:style-name="T1308"><text:s/></text:span><text:span text:style-name="T1309">8/2025,</text:span><text:span text:style-name="T1310"><text:s/></text:span><text:span text:style-name="T1311">de</text:span><text:span text:style-name="T1312"><text:s/></text:span>1<text:span text:style-name="T1313"><text:s/></text:span>de<text:span text:style-name="T1314"><text:s/></text:span><text:span text:style-name="T1315">abril,</text:span><text:s/><text:span text:style-name="T1316">Ley</text:span><text:span text:style-name="T1317"><text:s/></text:span><text:span text:style-name="T1318">de</text:span><text:span text:style-name="T1319"><text:s/></text:span><text:span text:style-name="T1320">Cabildos,</text:span><text:s/>y<text:span text:style-name="T1321"><text:s/></text:span><text:span text:style-name="T1322">del</text:span><text:span text:style-name="T1323"><text:s/></text:span><text:span text:style-name="T1324">artículo</text:span><text:s/><text:span text:style-name="T1325">123</text:span><text:span text:style-name="T1326"><text:s/></text:span>de<text:span text:style-name="T1327"><text:s/></text:span>la<text:span text:style-name="T1328"><text:s/></text:span>Ley<text:s/><text:span text:style-name="T1329">7/1985,</text:span><text:span text:style-name="T1330"><text:s/></text:span><text:span text:style-name="T1331">de</text:span><text:span text:style-name="T1332"><text:s/></text:span>2<text:span text:style-name="T1333"><text:s/></text:span><text:span text:style-name="T1334">de</text:span><text:span text:style-name="T1335"><text:s/></text:span>abril,<text:span text:style-name="T1336"><text:s/></text:span><text:span text:style-name="T1337">Reguladora</text:span><text:span text:style-name="T1338"><text:s/></text:span><text:span text:style-name="T1339">de</text:span><text:s/><text:span text:style-name="T1340">las</text:span><text:span text:style-name="T1341"><text:s/></text:span><text:span text:style-name="T1342">Bases<text:s/></text:span>de<text:s/><text:span text:style-name="T1343">Régimen</text:span><text:span text:style-name="T1344"><text:s/></text:span><text:span text:style-name="T1345">Local,</text:span><text:s/>en<text:span text:style-name="T1346"><text:s/></text:span><text:span text:style-name="T1347">cuanto</text:span><text:span text:style-name="T1348"><text:s/></text:span>a<text:s/><text:span text:style-name="T1349">las</text:span><text:span text:style-name="T1350"><text:s/></text:span><text:span text:style-name="T1351">atribuciones<text:s/></text:span>del<text:span text:style-name="T1352"><text:s/></text:span><text:span text:style-name="T1353">Pleno.</text:span><text:s/>”</text:p>
        </text:list-item>
      </text:list>
      <text:p text:style-name="P1354"/>
      <text:p text:style-name="P1355"><text:span text:style-name="T1356">Visto</text:span><text:span text:style-name="T1357"><text:s/></text:span><text:span text:style-name="T1358">el</text:span><text:span text:style-name="T1359"><text:s/></text:span><text:span text:style-name="T1360">informe</text:span><text:span text:style-name="T1361"><text:s/></text:span><text:span text:style-name="T1362">de</text:span><text:span text:style-name="T1363"><text:s/></text:span><text:span text:style-name="T1364">la</text:span><text:span text:style-name="T1365"><text:s/></text:span><text:span text:style-name="T1366">Viceinterventora,</text:span><text:span text:style-name="T1367"><text:s/></text:span><text:span text:style-name="T1368">Doña</text:span><text:span text:style-name="T1369"><text:s/></text:span><text:span text:style-name="T1370">Auxiliadora</text:span><text:span text:style-name="T1371"><text:s/></text:span><text:span text:style-name="T1372">Cabrera</text:span><text:span text:style-name="T1373"><text:s/></text:span><text:span text:style-name="T1374">Padilla,</text:span><text:span text:style-name="T1375"><text:s/></text:span><text:span text:style-name="T1376">de</text:span><text:span text:style-name="T1377"><text:s/></text:span><text:span text:style-name="T1378">fecha</text:span><text:span text:style-name="T1379"><text:s/></text:span><text:span text:style-name="T1380">4</text:span><text:span text:style-name="T1381"><text:s/></text:span><text:span text:style-name="T1382">de</text:span><text:span text:style-name="T1383"><text:s/></text:span><text:span text:style-name="T1384">junio</text:span><text:span text:style-name="T1385"><text:s/></text:span><text:span text:style-name="T1386">de</text:span><text:span text:style-name="T1387"><text:s/></text:span><text:span text:style-name="T1388">2025.</text:span></text:p>
      <text:p text:style-name="P1389"/>
      <text:p text:style-name="P1390"><text:span text:style-name="T1391">Visto</text:span><text:span text:style-name="T1392"><text:s/></text:span><text:span text:style-name="T1393">el</text:span><text:span text:style-name="T1394"><text:s/></text:span><text:span text:style-name="T1395">dictamen</text:span><text:span text:style-name="T1396"><text:s/></text:span><text:span text:style-name="T1397">de</text:span><text:span text:style-name="T1398"><text:s/></text:span><text:span text:style-name="T1399">la</text:span><text:span text:style-name="T1400"><text:s/></text:span><text:span text:style-name="T1401">Comisión</text:span><text:span text:style-name="T1402"><text:s/></text:span><text:span text:style-name="T1403">informativa</text:span><text:span text:style-name="T1404"><text:s/></text:span><text:span text:style-name="T1405">permanente</text:span><text:span text:style-name="T1406"><text:s/></text:span><text:span text:style-name="T1407">de</text:span><text:span text:style-name="T1408"><text:s/></text:span><text:span text:style-name="T1409">Asuntos</text:span><text:span text:style-name="T1410"><text:s/></text:span><text:span text:style-name="T1411">Resolutorios</text:span><text:span text:style-name="T1412"><text:s/></text:span><text:span text:style-name="T1413">de</text:span><text:span text:style-name="T1414"><text:s/></text:span><text:span text:style-name="T1415">fecha</text:span><text:span text:style-name="T1416"><text:s/></text:span><text:span text:style-name="T1417">24</text:span><text:span text:style-name="T1418"><text:s/></text:span><text:span text:style-name="T1419">de</text:span><text:span text:style-name="T1420"><text:s/></text:span><text:span text:style-name="T1421">junio</text:span><text:span text:style-name="T1422"><text:s/></text:span><text:span text:style-name="T1423">de</text:span><text:span text:style-name="T1424"><text:s/></text:span><text:span text:style-name="T1425">2025.</text:span></text:p>
      <text:p text:style-name="P1426"><text:span text:style-name="T1427">El</text:span><text:span text:style-name="T1428"><text:s/></text:span><text:span text:style-name="T1429">Pleno</text:span>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Corporación,</text:span><text:span text:style-name="T1436"><text:s/></text:span><text:span text:style-name="T1437">por</text:span><text:span text:style-name="T1438"><text:s/></text:span><text:span text:style-name="T1439">unanimidad</text:span><text:span text:style-name="T1440">,<text:s/></text:span><text:span text:style-name="T1441">ACUERDA</text:span><text:span text:style-name="T1442">,</text:span><text:span text:style-name="T1443"><text:s/></text:span><text:span text:style-name="T1444">lo</text:span><text:span text:style-name="T1445"><text:s/></text:span><text:span text:style-name="T1446">siguiente:</text:span></text:p>
      <text:p text:style-name="P1447"/>
      <text:h text:style-name="P1448" text:outline-level="1"><text:span text:style-name="T1449">PRIMERO:</text:span><text:span text:style-name="T1450"><text:s/></text:span><text:span text:style-name="T1451"><text:s/></text:span><text:span text:style-name="T1452">Modificar</text:span><text:s/><text:span text:style-name="T1453"><text:s/></text:span><text:span text:style-name="T1454">el</text:span><text:s/><text:span text:style-name="T1455"><text:s/></text:span><text:span text:style-name="T1456">vigente</text:span><text:s/><text:span text:style-name="T1457"><text:s/></text:span><text:span text:style-name="T1458">PLAN</text:span><text:s/><text:span text:style-name="T1459"><text:s/></text:span><text:span text:style-name="T1460">ESTRATÉGICO</text:span><text:s/><text:span text:style-name="T1461"><text:s/></text:span><text:span text:style-name="T1462">DE</text:span><text:s/><text:span text:style-name="T1463"><text:s/></text:span><text:span text:style-name="T1464">SUBVENCIONES</text:span><text:s/><text:span text:style-name="T1465"><text:s/></text:span><text:span text:style-name="T1466">EN</text:span><text:span text:style-name="T1467"><text:s/></text:span><text:span text:style-name="T1468">MATERIA</text:span><text:s/><text:span text:style-name="T1469"><text:s/></text:span><text:span text:style-name="T1470">DE</text:span><text:s/><text:span text:style-name="T1471"><text:s/></text:span><text:span text:style-name="T1472">ACCIÓN</text:span><text:s/><text:span text:style-name="T1473"><text:s/></text:span><text:span text:style-name="T1474">SOCIAL,</text:span><text:s/><text:span text:style-name="T1475"><text:s/></text:span><text:span text:style-name="T1476">DIVERSIDAD,</text:span><text:s text:c="3"/><text:span text:style-name="T1477">LGTBIQ+</text:span><text:s/><text:span text:style-name="T1478"><text:s/></text:span><text:span text:style-name="T1479">DEL</text:span><text:s/><text:span text:style-name="T1480"><text:s/></text:span><text:span text:style-name="T1481">CABILDO</text:span><text:s text:c="3"/><text:span text:style-name="T1482">DE</text:span></text:h>
      <text:p text:style-name="P1483"><text:span text:style-name="T1484">FUERTEVENTURA</text:span><text:span text:style-name="T1485"><text:s/></text:span><text:span text:style-name="T1486"><text:s/></text:span><text:span text:style-name="T1487">2024-2026,</text:span><text:span text:style-name="T1488"><text:s/></text:span><text:span text:style-name="T1489">de</text:span><text:span text:style-name="T1490"><text:s/></text:span><text:span text:style-name="T1491">acuerdo</text:span><text:span text:style-name="T1492"><text:s/></text:span><text:span text:style-name="T1493">a</text:span><text:span text:style-name="T1494"><text:s/></text:span><text:span text:style-name="T1495">lo</text:span><text:span text:style-name="T1496"><text:s/></text:span><text:span text:style-name="T1497">siguiente:</text:span></text:p>
      <text:p text:style-name="P1498"/>
      <text:p text:style-name="P1499"/>
      <text:p text:style-name="P1500"><text:span text:style-name="T1501">a)</text:span><text:span text:style-name="T1502"><text:s/></text:span><text:span text:style-name="T1503"><text:s/></text:span><text:span text:style-name="T1504">Incluir</text:span><text:span text:style-name="T1505"><text:s/></text:span><text:span text:style-name="T1506">las</text:span><text:span text:style-name="T1507"><text:s/></text:span><text:span text:style-name="T1508">siguientes</text:span><text:span text:style-name="T1509"><text:s/></text:span><text:span text:style-name="T1510">las<text:s/></text:span><text:span text:style-name="T1511">Líneas</text:span><text:span text:style-name="T1512"><text:s/></text:span><text:span text:style-name="T1513">Estratégicas</text:span><text:span text:style-name="T1514"><text:s/></text:span><text:span text:style-name="T1515">de</text:span><text:span text:style-name="T1516"><text:s/>Subvenciones</text:span><text:span text:style-name="T1517"><text:s/></text:span><text:span text:style-name="T1518">nominadas del</text:span><text:span text:style-name="T1519"><text:s/></text:span><text:span text:style-name="T1520">Área</text:span><text:span text:style-name="T1521"><text:s/></text:span><text:span text:style-name="T1522">de</text:span><text:span text:style-name="T1523"><text:s/></text:span><text:span text:style-name="T1524">Acción</text:span><text:span text:style-name="T1525"><text:s/></text:span><text:span text:style-name="T1526">Social,</text:span><text:span text:style-name="T1527"><text:s/></text:span><text:span text:style-name="T1528">Diversidad</text:span><text:span text:style-name="T1529"><text:s/></text:span><text:span text:style-name="T1530">y</text:span><text:span text:style-name="T1531"><text:s/>LGTBIQ+:</text:span></text:p>
      <text:p text:style-name="P1532"/>
      <table:table table:style-name="Table1533">
        <table:table-columns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columns-spanned="2">
            <text:p text:style-name="P1538"><text:span text:style-name="T1539">LÍNEA</text:span><text:span text:style-name="T1540"><text:s/></text:span><text:span text:style-name="T1541">ESTRATÉGICA</text:span><text:span text:style-name="T1542"><text:s/></text:span><text:span text:style-name="T1543">Nº</text:span><text:span text:style-name="T1544"><text:s/></text:span><text:span text:style-name="T1545">37</text:span></text:p>
          </table:table-cell>
          <table:covered-table-cell/>
        </table:table-row>
        <table:table-row table:style-name="TableRow1546">
          <table:table-cell table:style-name="TableCell1547" table:number-columns-spanned="2">
            <text:p text:style-name="P1548"/>
            <text:p text:style-name="P1549"><text:span text:style-name="T1550">SUBVENCIÓN</text:span><text:span text:style-name="T1551"><text:s/></text:span><text:span text:style-name="T1552">NOMINADA</text:span><text:span text:style-name="T1553"><text:s/></text:span><text:span text:style-name="T1554">A</text:span><text:span text:style-name="T1555"><text:s/></text:span><text:span text:style-name="T1556">LA</text:span><text:span text:style-name="T1557"><text:s/></text:span><text:span text:style-name="T1558">ASOCIACIÓN</text:span><text:span text:style-name="T1559"><text:s/></text:span><text:span text:style-name="T1560">NEUROLIMPICA</text:span><text:span text:style-name="T1561"><text:s/></text:span><text:span text:style-name="T1562">PARA</text:span><text:span text:style-name="T1563"><text:s/></text:span><text:span text:style-name="T1564">LA</text:span><text:span text:style-name="T1565"><text:s/></text:span><text:span text:style-name="T1566">EJECUCIÓN</text:span><text:span text:style-name="T1567"><text:s/></text:span><text:span text:style-name="T1568">DEL</text:span><text:span text:style-name="T1569"><text:s/></text:span><text:span text:style-name="T1570">PROGRAMA</text:span><text:span text:style-name="T1571"><text:s/></text:span><text:span text:style-name="T1572">NEUROMAJO</text:span></text:p>
          </table:table-cell>
          <table:covered-table-cell/>
        </table:table-row>
        <table:table-row table:style-name="TableRow1573">
          <table:table-cell table:style-name="TableCell1574">
            <text:p text:style-name="P1575"/>
            <text:p text:style-name="P1576"/>
            <text:p text:style-name="P1577"><text:span text:style-name="T1578">1º</text:span><text:span text:style-name="T1579"><text:s/></text:span><text:span text:style-name="T1580">OBJETIVOS</text:span><text:span text:style-name="T1581"><text:s/></text:span><text:span text:style-name="T1582">ESTRATÉGICOS.</text:span></text:p>
          </table:table-cell>
          <table:table-cell table:style-name="TableCell1583">
            <text:p text:style-name="P1584"/>
            <text:p text:style-name="P1585"/>
            <text:p text:style-name="P1586"><text:span text:style-name="T1587">Fortalecer</text:span><text:span text:style-name="T1588"><text:s/></text:span><text:span text:style-name="T1589">el</text:span><text:span text:style-name="T1590"><text:s/></text:span><text:span text:style-name="T1591">tejido</text:span><text:span text:style-name="T1592"><text:s/></text:span><text:span text:style-name="T1593">asociativo</text:span><text:span text:style-name="T1594"><text:s/></text:span><text:span text:style-name="T1595">como</text:span><text:span text:style-name="T1596"><text:s/></text:span><text:span text:style-name="T1597">red</text:span><text:span text:style-name="T1598"><text:s/></text:span><text:span text:style-name="T1599">de</text:span><text:span text:style-name="T1600"><text:s/></text:span><text:span text:style-name="T1601">apoyo</text:span><text:span text:style-name="T1602"><text:s/></text:span><text:span text:style-name="T1603">complementaria</text:span><text:span text:style-name="T1604"><text:s/></text:span><text:span text:style-name="T1605">al</text:span><text:span text:style-name="T1606"><text:s/></text:span><text:span text:style-name="T1607">a</text:span><text:span text:style-name="T1608"><text:s/></text:span><text:span text:style-name="T1609">Sistema</text:span><text:span text:style-name="T1610"><text:s/></text:span><text:span text:style-name="T1611">Público</text:span><text:span text:style-name="T1612"><text:s/></text:span><text:span text:style-name="T1613">de</text:span><text:span text:style-name="T1614"><text:s/></text:span><text:span text:style-name="T1615">Servicios</text:span><text:span text:style-name="T1616"><text:s/></text:span><text:span text:style-name="T1617">sociales.</text:span></text:p>
            <text:p text:style-name="P1618"><text:span text:style-name="T1619">Favorecer</text:span><text:span text:style-name="T1620"><text:s/></text:span><text:span text:style-name="T1621">la</text:span><text:span text:style-name="T1622"><text:s/></text:span><text:span text:style-name="T1623">integración</text:span><text:span text:style-name="T1624"><text:s/></text:span><text:span text:style-name="T1625">social</text:span><text:span text:style-name="T1626"><text:s/></text:span><text:span text:style-name="T1627">de</text:span><text:span text:style-name="T1628"><text:s/></text:span><text:span text:style-name="T1629">personas</text:span><text:span text:style-name="T1630"><text:s/></text:span><text:span text:style-name="T1631">MAYORES</text:span></text:p>
          </table:table-cell>
        </table:table-row>
      </table:table>
      <text:soft-page-break/>
      <text:p text:style-name="P1632"><draw:g draw:z-index="503284040" draw:name="Group 173" draw:id="id19" draw:style-name="a19" text:anchor-type="paragraph"><svg:title/><svg:desc/><draw:custom-shape svg:x="1.18194in" svg:y="2.51319in" svg:width="1.64375in" svg:height="0.16181in" draw:z-index="0" draw:id="id14" draw:style-name="a14" draw:name="Freeform 183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3852 * ?f4 / 233"/><draw:equation draw:name="f11" draw:formula="0 + 4068 - 1702"/><draw:equation draw:name="f12" draw:formula="?f11 * ?f5 / 2367"/><draw:equation draw:name="f13" draw:formula="3619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675in" svg:width="1.64375in" svg:height="0.16181in" draw:z-index="0" draw:id="id15" draw:style-name="a15" draw:name="Freeform 181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4085 * ?f4 / 233"/><draw:equation draw:name="f11" draw:formula="0 + 4068 - 1702"/><draw:equation draw:name="f12" draw:formula="?f11 * ?f5 / 2367"/><draw:equation draw:name="f13" draw:formula="3852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83681in" svg:width="1.64375in" svg:height="0.16181in" draw:z-index="0" draw:id="id16" draw:style-name="a16" draw:name="Freeform 179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4318 * ?f4 / 233"/><draw:equation draw:name="f11" draw:formula="0 + 4068 - 1702"/><draw:equation draw:name="f12" draw:formula="?f11 * ?f5 / 2367"/><draw:equation draw:name="f13" draw:formula="4085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99861in" svg:width="1.64375in" svg:height="0.16389in" draw:z-index="0" draw:id="id17" draw:style-name="a17" draw:name="Freeform 177"><svg:title/><svg:desc/><draw:enhanced-geometry draw:type="non-primitive" svg:viewBox="0 0 2367 236" draw:enhanced-path="M 0 235 L 2366 235 2366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6"/><draw:equation draw:name="f8" draw:formula="0 + 1702 - 1702"/><draw:equation draw:name="f9" draw:formula="?f8 * ?f5 / 2367"/><draw:equation draw:name="f10" draw:formula="4553 * ?f4 / 236"/><draw:equation draw:name="f11" draw:formula="0 + 4068 - 1702"/><draw:equation draw:name="f12" draw:formula="?f11 * ?f5 / 2367"/><draw:equation draw:name="f13" draw:formula="4318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16181in" svg:width="1.64375in" svg:height="0.27222in" draw:z-index="0" draw:id="id18" draw:style-name="a18" draw:name="Freeform 175"><svg:title/><svg:desc/><draw:enhanced-geometry draw:type="non-primitive" svg:viewBox="0 0 2367 392" draw:enhanced-path="M 0 391 L 2366 391 2366 0 0 0 0 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392"/><draw:equation draw:name="f8" draw:formula="0 + 1702 - 1702"/><draw:equation draw:name="f9" draw:formula="?f8 * ?f5 / 2367"/><draw:equation draw:name="f10" draw:formula="4944 * ?f4 / 392"/><draw:equation draw:name="f11" draw:formula="0 + 4068 - 1702"/><draw:equation draw:name="f12" draw:formula="?f11 * ?f5 / 2367"/><draw:equation draw:name="f13" draw:formula="4553 * ?f4 / 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064" draw:name="Group 164" draw:id="id24" draw:style-name="a24" text:anchor-type="paragraph"><svg:title/><svg:desc/><draw:custom-shape svg:x="1.18194in" svg:y="4.83194in" svg:width="1.64375in" svg:height="0.16181in" draw:z-index="0" draw:id="id20" draw:style-name="a20" draw:name="Freeform 172"><svg:title/><svg:desc/><draw:enhanced-geometry draw:type="non-primitive" svg:viewBox="0 0 2367 233" draw:enhanced-path="M 0 232 L 2366 232 2366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7190 * ?f4 / 233"/><draw:equation draw:name="f11" draw:formula="0 + 4068 - 1702"/><draw:equation draw:name="f12" draw:formula="?f11 * ?f5 / 2367"/><draw:equation draw:name="f13" draw:formula="6958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99306in" svg:width="1.64375in" svg:height="0.16181in" draw:z-index="0" draw:id="id21" draw:style-name="a21" draw:name="Freeform 170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7423 * ?f4 / 233"/><draw:equation draw:name="f11" draw:formula="0 + 4068 - 1702"/><draw:equation draw:name="f12" draw:formula="?f11 * ?f5 / 2367"/><draw:equation draw:name="f13" draw:formula="7190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15486in" svg:width="1.64375in" svg:height="0.16389in" draw:z-index="0" draw:id="id22" draw:style-name="a22" draw:name="Freeform 168"><svg:title/><svg:desc/><draw:enhanced-geometry draw:type="non-primitive" svg:viewBox="0 0 2367 236" draw:enhanced-path="M 0 235 L 2366 235 2366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6"/><draw:equation draw:name="f8" draw:formula="0 + 1702 - 1702"/><draw:equation draw:name="f9" draw:formula="?f8 * ?f5 / 2367"/><draw:equation draw:name="f10" draw:formula="7658 * ?f4 / 236"/><draw:equation draw:name="f11" draw:formula="0 + 4068 - 1702"/><draw:equation draw:name="f12" draw:formula="?f11 * ?f5 / 2367"/><draw:equation draw:name="f13" draw:formula="7423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31806in" svg:width="1.64375in" svg:height="0.27361in" draw:z-index="0" draw:id="id23" draw:style-name="a23" draw:name="Freeform 166"><svg:title/><svg:desc/><draw:enhanced-geometry draw:type="non-primitive" svg:viewBox="0 0 2367 394" draw:enhanced-path="M 0 394 L 2366 394 2366 0 0 0 0 3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394"/><draw:equation draw:name="f8" draw:formula="0 + 1702 - 1702"/><draw:equation draw:name="f9" draw:formula="?f8 * ?f5 / 2367"/><draw:equation draw:name="f10" draw:formula="8052 * ?f4 / 394"/><draw:equation draw:name="f11" draw:formula="0 + 4068 - 1702"/><draw:equation draw:name="f12" draw:formula="?f11 * ?f5 / 2367"/><draw:equation draw:name="f13" draw:formula="765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088" draw:name="Group 155" draw:id="id29" draw:style-name="a29" text:anchor-type="paragraph"><svg:title/><svg:desc/><draw:custom-shape svg:x="1.18194in" svg:y="8.44861in" svg:width="1.64375in" svg:height="0.16181in" draw:z-index="0" draw:id="id25" draw:style-name="a25" draw:name="Freeform 163"><svg:title/><svg:desc/><draw:enhanced-geometry draw:type="non-primitive" svg:viewBox="0 0 2367 233" draw:enhanced-path="M 0 232 L 2366 232 2366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12398 * ?f4 / 233"/><draw:equation draw:name="f11" draw:formula="0 + 4068 - 1702"/><draw:equation draw:name="f12" draw:formula="?f11 * ?f5 / 2367"/><draw:equation draw:name="f13" draw:formula="12166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60972in" svg:width="1.64375in" svg:height="0.16181in" draw:z-index="0" draw:id="id26" draw:style-name="a26" draw:name="Freeform 161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12631 * ?f4 / 233"/><draw:equation draw:name="f11" draw:formula="0 + 4068 - 1702"/><draw:equation draw:name="f12" draw:formula="?f11 * ?f5 / 2367"/><draw:equation draw:name="f13" draw:formula="12398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77153in" svg:width="1.64375in" svg:height="0.16181in" draw:z-index="0" draw:id="id27" draw:style-name="a27" draw:name="Freeform 159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12864 * ?f4 / 233"/><draw:equation draw:name="f11" draw:formula="0 + 4068 - 1702"/><draw:equation draw:name="f12" draw:formula="?f11 * ?f5 / 2367"/><draw:equation draw:name="f13" draw:formula="12631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93333in" svg:width="1.64375in" svg:height="0.27361in" draw:z-index="0" draw:id="id28" draw:style-name="a28" draw:name="Freeform 157"><svg:title/><svg:desc/><draw:enhanced-geometry draw:type="non-primitive" svg:viewBox="0 0 2367 394" draw:enhanced-path="M 0 394 L 2366 394 2366 0 0 0 0 3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394"/><draw:equation draw:name="f8" draw:formula="0 + 1702 - 1702"/><draw:equation draw:name="f9" draw:formula="?f8 * ?f5 / 2367"/><draw:equation draw:name="f10" draw:formula="13258 * ?f4 / 394"/><draw:equation draw:name="f11" draw:formula="0 + 4068 - 1702"/><draw:equation draw:name="f12" draw:formula="?f11 * ?f5 / 2367"/><draw:equation draw:name="f13" draw:formula="12864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112" draw:name="Group 144" draw:id="id35" draw:style-name="a35" text:anchor-type="paragraph"><svg:title/><svg:desc/><draw:custom-shape svg:x="1.18194in" svg:y="9.80486in" svg:width="1.64375in" svg:height="0.16389in" draw:z-index="0" draw:id="id30" draw:style-name="a30" draw:name="Freeform 154"><svg:title/><svg:desc/><draw:enhanced-geometry draw:type="non-primitive" svg:viewBox="0 0 2367 236" draw:enhanced-path="M 0 235 L 2366 235 2366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6"/><draw:equation draw:name="f8" draw:formula="0 + 1702 - 1702"/><draw:equation draw:name="f9" draw:formula="?f8 * ?f5 / 2367"/><draw:equation draw:name="f10" draw:formula="14354 * ?f4 / 236"/><draw:equation draw:name="f11" draw:formula="0 + 4068 - 1702"/><draw:equation draw:name="f12" draw:formula="?f11 * ?f5 / 2367"/><draw:equation draw:name="f13" draw:formula="14119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96806in" svg:width="1.64375in" svg:height="0.16181in" draw:z-index="0" draw:id="id31" draw:style-name="a31" draw:name="Freeform 152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14587 * ?f4 / 233"/><draw:equation draw:name="f11" draw:formula="0 + 4068 - 1702"/><draw:equation draw:name="f12" draw:formula="?f11 * ?f5 / 2367"/><draw:equation draw:name="f13" draw:formula="14354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12986in" svg:width="1.64375in" svg:height="0.16181in" draw:z-index="0" draw:id="id32" draw:style-name="a32" draw:name="Freeform 150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14820 * ?f4 / 233"/><draw:equation draw:name="f11" draw:formula="0 + 4068 - 1702"/><draw:equation draw:name="f12" draw:formula="?f11 * ?f5 / 2367"/><draw:equation draw:name="f13" draw:formula="14587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29167in" svg:width="1.64375in" svg:height="0.16181in" draw:z-index="0" draw:id="id33" draw:style-name="a33" draw:name="Freeform 148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15053 * ?f4 / 233"/><draw:equation draw:name="f11" draw:formula="0 + 4068 - 1702"/><draw:equation draw:name="f12" draw:formula="?f11 * ?f5 / 2367"/><draw:equation draw:name="f13" draw:formula="14820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45347in" svg:width="1.64375in" svg:height="0.16389in" draw:z-index="0" draw:id="id34" draw:style-name="a34" draw:name="Freeform 146"><svg:title/><svg:desc/><draw:enhanced-geometry draw:type="non-primitive" svg:viewBox="0 0 2367 236" draw:enhanced-path="M 0 235 L 2366 235 2366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6"/><draw:equation draw:name="f8" draw:formula="0 + 1702 - 1702"/><draw:equation draw:name="f9" draw:formula="?f8 * ?f5 / 2367"/><draw:equation draw:name="f10" draw:formula="15288 * ?f4 / 236"/><draw:equation draw:name="f11" draw:formula="0 + 4068 - 1702"/><draw:equation draw:name="f12" draw:formula="?f11 * ?f5 / 2367"/><draw:equation draw:name="f13" draw:formula="15053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64" draw:id="id36" draw:style-name="a36" draw:name="Text Box 143" text:anchor-type="paragraph" svg:x="0.09306in" svg:y="4.20486in" svg:width="0.26389in" svg:height="1.65625in" style:rel-width="scale" style:rel-height="scale"><draw:text-box><text:p text:style-name="P1637"><text:span text:style-name="T1638">2.Firmante: GARCÍA MARTÍNEZ, DOLORES ALICIA</text:span></text:p><text:p text:style-name="P1639"><text:span text:style-name="T1640">Puesto: Presidenta del Cabildo de Fuerteventura Fecha Firma: 30/06/2025 11:22:45</text:span></text:p></draw:text-box><svg:title/><svg:desc/></draw:frame><draw:frame draw:z-index="1288" draw:id="id37" draw:style-name="a37" draw:name="Text Box 142" text:anchor-type="paragraph" svg:x="0.09653in" svg:y="1.55833in" svg:width="0.26389in" svg:height="1.52569in" style:rel-width="scale" style:rel-height="scale"><draw:text-box><text:p text:style-name="P1641"><text:span text:style-name="T1642">1.Firmante: SÁNCHEZ SOSA,MARIA DEL PINO</text:span></text:p><text:p text:style-name="P1643"><text:span text:style-name="T1644">Puesto: Secretaria General Acctal. del Pleno Fecha Firma: 30/06/2025 09:28:58</text:span></text:p></draw:text-box><svg:title/><svg:desc/></draw:frame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rows-spanned="2">
            <text:p text:style-name="Standard"/>
          </table:table-cell>
          <table:table-cell table:style-name="TableCell1654" table:number-columns-spanned="4">
            <text:p text:style-name="P1655"><text:span text:style-name="T1656">La</text:span><text:span text:style-name="T1657"><text:s/></text:span><text:span text:style-name="T1658">promoción</text:span><text:span text:style-name="T1659"><text:s/></text:span><text:span text:style-name="T1660">del</text:span><text:span text:style-name="T1661"><text:s/></text:span><text:span text:style-name="T1662">envejecimiento</text:span><text:span text:style-name="T1663"><text:s/></text:span><text:span text:style-name="T1664">activo</text:span><text:span text:style-name="T1665"><text:s/></text:span><text:span text:style-name="T1666">en</text:span><text:span text:style-name="T1667"><text:s/></text:span><text:span text:style-name="T1668">las</text:span><text:span text:style-name="T1669"><text:s/></text:span><text:span text:style-name="T1670">siguientes</text:span><text:span text:style-name="T1671"><text:s/></text:span><text:span text:style-name="T1672">áreas:</text:span><text:span text:style-name="T1673"><text:s/></text:span><text:span text:style-name="T1674">cognitiva,</text:span><text:span text:style-name="T1675"><text:s/></text:span><text:span text:style-name="T1676">física</text:span><text:span text:style-name="T1677"><text:s/></text:span><text:span text:style-name="T1678">y</text:span><text:span text:style-name="T1679"><text:s/></text:span><text:span text:style-name="T1680">social.</text:span></text:p>
          </table:table-cell>
          <table:covered-table-cell/>
          <table:covered-table-cell/>
          <table:covered-table-cell/>
        </table:table-row>
        <table:table-row table:style-name="TableRow1681">
          <table:covered-table-cell>
            <text:p text:style-name="Standard"/>
          </table:covered-table-cell>
          <table:table-cell table:style-name="TableCell168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 table:number-rows-spanned="2">
            <text:p text:style-name="P1685"><text:span text:style-name="T1686">2º</text:span><text:span text:style-name="T1687"><text:s/></text:span><text:span text:style-name="T1688">ÁREAS</text:span><text:span text:style-name="T1689"><text:s/></text:span><text:span text:style-name="T1690">DE</text:span><text:span text:style-name="T1691"><text:s/></text:span><text:span text:style-name="T1692">COMPETENCIAS</text:span><text:span text:style-name="T1693"><text:s/></text:span><text:span text:style-name="T1694">AFECTADAS</text:span><text:span text:style-name="T1695"><text:s/></text:span><text:span text:style-name="T1696">Y</text:span><text:span text:style-name="T1697"><text:s/></text:span><text:span text:style-name="T1698">SECTORES</text:span><text:span text:style-name="T1699"><text:s/></text:span><text:span text:style-name="T1700">A</text:span><text:span text:style-name="T1701"><text:s/></text:span><text:span text:style-name="T1702">LOS</text:span><text:span text:style-name="T1703"><text:s/></text:span><text:span text:style-name="T1704">QUE</text:span><text:span text:style-name="T1705"><text:s/></text:span><text:span text:style-name="T1706">SE</text:span><text:span text:style-name="T1707"><text:s/></text:span><text:span text:style-name="T1708">DIRIGEN</text:span><text:span text:style-name="T1709"><text:s/></text:span><text:span text:style-name="T1710">LA</text:span><text:span text:style-name="T1711"><text:s/></text:span><text:span text:style-name="T1712">SUBVENCIÓN.</text:span></text:p>
          </table:table-cell>
          <table:table-cell table:style-name="TableCell1713" table:number-columns-spanned="4">
            <text:p text:style-name="P1714"><text:span text:style-name="T1715">ÁREA</text:span><text:span text:style-name="T1716"><text:s/></text:span><text:span text:style-name="T1717">DE</text:span><text:span text:style-name="T1718"><text:s/></text:span><text:span text:style-name="T1719">ACCIÓN</text:span><text:span text:style-name="T1720"><text:s/></text:span><text:span text:style-name="T1721">SOCIAL,</text:span><text:span text:style-name="T1722"><text:s/></text:span><text:span text:style-name="T1723">DIVERSIDAD,</text:span><text:span text:style-name="T1724"><text:s/></text:span><text:span text:style-name="T1725">LGTBI+</text:span></text:p>
          </table:table-cell>
          <table:covered-table-cell/>
          <table:covered-table-cell/>
          <table:covered-table-cell/>
        </table:table-row>
        <table:table-row table:style-name="TableRow1726">
          <table:covered-table-cell>
            <text:p text:style-name="Standard"/>
          </table:covered-table-cell>
          <table:table-cell table:style-name="TableCell1727" table:number-columns-spanned="4">
            <text:p text:style-name="P1728"/>
            <text:p text:style-name="P1729"><text:span text:style-name="T1730">ASOCIACIÓN</text:span><text:span text:style-name="T1731"><text:s/></text:span><text:span text:style-name="T1732">NEUROLIMPICA</text:span></text:p>
          </table:table-cell>
          <table:covered-table-cell/>
          <table:covered-table-cell/>
          <table:covered-table-cell/>
        </table:table-row>
        <table:table-row table:style-name="TableRow1733">
          <table:table-cell table:style-name="TableCell1734" table:number-rows-spanned="5"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><text:span text:style-name="T1742"><draw:custom-shape svg:x="0.00417in" svg:y="0.00417in" svg:width="0.01389in" svg:height="0.00694in" draw:z-index="0" draw:id="id38" draw:style-name="a38" draw:name="Freeform 141"><svg:title/><svg:desc/><draw:enhanced-geometry draw:type="non-primitive" svg:viewBox="0 0 20 10" draw:enhanced-path="M 0 5 L 1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0"/><draw:equation draw:name="f8" draw:formula="0 + 6 - 6"/><draw:equation draw:name="f9" draw:formula="?f8 * ?f6 / 20"/><draw:equation draw:name="f10" draw:formula="11 * ?f4 / 10"/><draw:equation draw:name="f11" draw:formula="0 + 25 - 6"/><draw:equation draw:name="f12" draw:formula="?f11 * ?f6 / 2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/text:p>
            <text:p text:style-name="P1743"/>
            <text:p text:style-name="P1744"/>
            <text:p text:style-name="P1745"><text:span text:style-name="T1746">3º</text:span><text:span text:style-name="T1747"><text:s/></text:span><text:span text:style-name="T1748">OBJETIVOS</text:span><text:span text:style-name="T1749"><text:s/></text:span><text:span text:style-name="T1750">ESPECÍFICOS</text:span><text:span text:style-name="T1751"><text:s/></text:span><text:span text:style-name="T1752">Y</text:span><text:span text:style-name="T1753"><text:s/></text:span><text:span text:style-name="T1754">EFECTOS</text:span><text:span text:style-name="T1755"><text:s/></text:span><text:span text:style-name="T1756">QUE</text:span><text:span text:style-name="T1757"><text:s/></text:span><text:span text:style-name="T1758">SE</text:span><text:span text:style-name="T1759"><text:s/></text:span><text:span text:style-name="T1760">PRETENDEN</text:span><text:span text:style-name="T1761"><text:s/></text:span><text:span text:style-name="T1762">CON</text:span><text:span text:style-name="T1763"><text:s/></text:span><text:span text:style-name="T1764">LA</text:span><text:span text:style-name="T1765"><text:s/></text:span><text:span text:style-name="T1766">APLICACIÓN.</text:span></text:p>
          </table:table-cell>
          <table:table-cell table:style-name="TableCell1767" table:number-columns-spanned="4">
            <text:p text:style-name="P1768"><text:span text:style-name="T1769">Apoyar</text:span><text:span text:style-name="T1770"><text:s/></text:span><text:span text:style-name="T1771">las</text:span><text:span text:style-name="T1772"><text:s/></text:span><text:span text:style-name="T1773">entidades</text:span><text:span text:style-name="T1774"><text:s/></text:span><text:span text:style-name="T1775">del</text:span><text:span text:style-name="T1776"><text:s/></text:span><text:span text:style-name="T1777">Tercer</text:span><text:span text:style-name="T1778"><text:s/></text:span><text:span text:style-name="T1779">Sector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Acción</text:span><text:span text:style-name="T1786"><text:s/></text:span><text:span text:style-name="T1787">Social</text:span><text:span text:style-name="T1788"><text:s/></text:span><text:span text:style-name="T1789">en</text:span><text:span text:style-name="T1790"><text:s/></text:span><text:span text:style-name="T1791">la</text:span><text:span text:style-name="T1792"><text:s/></text:span><text:span text:style-name="T1793">ejecución</text:span><text:span text:style-name="T1794"><text:s/></text:span><text:span text:style-name="T1795">de</text:span><text:span text:style-name="T1796"><text:s/></text:span><text:span text:style-name="T1797">programas</text:span><text:span text:style-name="T1798"><text:s/></text:span><text:span text:style-name="T1799">de</text:span><text:span text:style-name="T1800"><text:s/></text:span><text:span text:style-name="T1801">interés</text:span><text:span text:style-name="T1802"><text:s/></text:span><text:span text:style-name="T1803">social</text:span><text:span text:style-name="T1804"><text:s/></text:span><text:span text:style-name="T1805">complementarios</text:span><text:span text:style-name="T1806"><text:s/></text:span><text:span text:style-name="T1807">a</text:span><text:span text:style-name="T1808"><text:s/></text:span><text:span text:style-name="T1809">la</text:span><text:span text:style-name="T1810"><text:s/></text:span><text:span text:style-name="T1811">actividad</text:span><text:span text:style-name="T1812"><text:s/></text:span><text:span text:style-name="T1813">pública</text:span><text:span text:style-name="T1814"><text:s/></text:span><text:span text:style-name="T1815">que</text:span><text:span text:style-name="T1816"><text:s/></text:span><text:span text:style-name="T1817">favorezcan</text:span><text:span text:style-name="T1818"><text:s/></text:span><text:span text:style-name="T1819">la</text:span><text:span text:style-name="T1820"><text:s/></text:span><text:span text:style-name="T1821">calidad</text:span><text:span text:style-name="T1822"><text:s/></text:span><text:span text:style-name="T1823">de</text:span><text:span text:style-name="T1824"><text:s/></text:span><text:span text:style-name="T1825">vida</text:span><text:span text:style-name="T1826"><text:s/></text:span><text:span text:style-name="T1827">y</text:span><text:span text:style-name="T1828"><text:s/></text:span><text:span text:style-name="T1829">bienestar</text:span><text:span text:style-name="T1830"><text:s/></text:span><text:span text:style-name="T1831">social</text:span><text:span text:style-name="T1832"><text:s/></text:span><text:span text:style-name="T1833">de</text:span><text:span text:style-name="T1834"><text:s/></text:span><text:span text:style-name="T1835">personas</text:span><text:span text:style-name="T1836"><text:s/></text:span><text:span text:style-name="T1837">en</text:span><text:span text:style-name="T1838"><text:s/></text:span><text:span text:style-name="T1839">situación</text:span><text:span text:style-name="T1840"><text:s/></text:span><text:span text:style-name="T1841">en</text:span><text:span text:style-name="T1842"><text:s/></text:span><text:span text:style-name="T1843">situación</text:span><text:span text:style-name="T1844"><text:s/></text:span><text:span text:style-name="T1845">de</text:span><text:span text:style-name="T1846"><text:s/></text:span><text:span text:style-name="T1847">riesgo</text:span><text:span text:style-name="T1848"><text:s/></text:span><text:span text:style-name="T1849">de</text:span><text:span text:style-name="T1850"><text:s/></text:span><text:span text:style-name="T1851">exclusión</text:span><text:span text:style-name="T1852"><text:s/></text:span><text:span text:style-name="T1853">social</text:span><text:span text:style-name="T1854"><text:s/></text:span><text:span text:style-name="T1855">y</text:span><text:span text:style-name="T1856"><text:s/></text:span><text:span text:style-name="T1857">sus</text:span><text:span text:style-name="T1858"><text:s/></text:span><text:span text:style-name="T1859">familias</text:span><text:span text:style-name="T1860"><text:s/></text:span><text:span text:style-name="T1861">y</text:span><text:span text:style-name="T1862"><text:s/></text:span><text:span text:style-name="T1863">a</text:span><text:span text:style-name="T1864"><text:s/></text:span><text:span text:style-name="T1865">colectivos</text:span><text:span text:style-name="T1866"><text:s/></text:span><text:span text:style-name="T1867">sociosanitarios</text:span><text:span text:style-name="T1868"><text:s/></text:span><text:span text:style-name="T1869">de</text:span><text:span text:style-name="T1870"><text:s/></text:span><text:span text:style-name="T1871">acuerdo</text:span><text:span text:style-name="T1872"><text:s/></text:span><text:span text:style-name="T1873">a</text:span><text:span text:style-name="T1874"><text:s/></text:span><text:span text:style-name="T1875">la</text:span><text:span text:style-name="T1876"><text:s/></text:span><text:span text:style-name="T1877">planificación</text:span><text:span text:style-name="T1878"><text:s/></text:span><text:span text:style-name="T1879">Insular</text:span><text:span text:style-name="T1880"><text:s/></text:span><text:span text:style-name="T1881">y</text:span><text:span text:style-name="T1882"><text:s/></text:span><text:span text:style-name="T1883">los</text:span><text:span text:style-name="T1884"><text:s/></text:span><text:span text:style-name="T1885">criterios</text:span><text:span text:style-name="T1886"><text:s/></text:span><text:span text:style-name="T1887">de</text:span><text:span text:style-name="T1888"><text:s/></text:span><text:span text:style-name="T1889">economía</text:span><text:span text:style-name="T1890"><text:s/></text:span><text:span text:style-name="T1891">y</text:span><text:span text:style-name="T1892"><text:s/></text:span><text:span text:style-name="T1893">racionalización</text:span><text:span text:style-name="T1894"><text:s/></text:span><text:span text:style-name="T1895">de</text:span><text:span text:style-name="T1896"><text:s/></text:span><text:span text:style-name="T1897">recursos.</text:span></text:p>
          </table:table-cell>
          <table:covered-table-cell/>
          <table:covered-table-cell/>
          <table:covered-table-cell/>
        </table:table-row>
        <table:table-row table:style-name="TableRow1898">
          <table:covered-table-cell>
            <text:p text:style-name="Standard"/>
          </table:covered-table-cell>
          <table:table-cell table:style-name="TableCell1899" table:number-columns-spanned="4">
            <text:p text:style-name="P1900"><text:span text:style-name="T1901">Estimular</text:span><text:span text:style-name="T1902"><text:s/></text:span><text:span text:style-name="T1903">y</text:span><text:span text:style-name="T1904"><text:s/></text:span><text:span text:style-name="T1905">mantener</text:span><text:span text:style-name="T1906"><text:s/></text:span><text:span text:style-name="T1907">las</text:span><text:span text:style-name="T1908"><text:s/></text:span><text:span text:style-name="T1909">capacidades</text:span><text:span text:style-name="T1910"><text:s/></text:span><text:span text:style-name="T1911">mentales</text:span><text:span text:style-name="T1912"><text:s/></text:span><text:span text:style-name="T1913">de</text:span><text:span text:style-name="T1914"><text:s/></text:span><text:span text:style-name="T1915">las</text:span><text:span text:style-name="T1916"><text:s/></text:span><text:span text:style-name="T1917">personas</text:span><text:span text:style-name="T1918"><text:s/></text:span><text:span text:style-name="T1919">mayores</text:span></text:p>
          </table:table-cell>
          <table:covered-table-cell/>
          <table:covered-table-cell/>
          <table:covered-table-cell/>
        </table:table-row>
        <table:table-row table:style-name="TableRow1920">
          <table:covered-table-cell>
            <text:p text:style-name="Standard"/>
          </table:covered-table-cell>
          <table:table-cell table:style-name="TableCell1921" table:number-columns-spanned="4">
            <text:p text:style-name="P1922"><text:span text:style-name="T1923">Fortalecer</text:span><text:span text:style-name="T1924"><text:s/></text:span><text:span text:style-name="T1925">las</text:span><text:span text:style-name="T1926"><text:s/></text:span><text:span text:style-name="T1927">relaciones</text:span><text:span text:style-name="T1928"><text:s/></text:span><text:span text:style-name="T1929">sociales</text:span></text:p>
          </table:table-cell>
          <table:covered-table-cell/>
          <table:covered-table-cell/>
          <table:covered-table-cell/>
        </table:table-row>
        <table:table-row table:style-name="TableRow1930">
          <table:covered-table-cell>
            <text:p text:style-name="Standard"/>
          </table:covered-table-cell>
          <table:table-cell table:style-name="TableCell1931" table:number-columns-spanned="4">
            <text:p text:style-name="P1932"/>
            <text:p text:style-name="P1933"><text:span text:style-name="T1934">Preservar</text:span><text:span text:style-name="T1935"><text:s/></text:span><text:span text:style-name="T1936">la</text:span><text:span text:style-name="T1937"><text:s/></text:span><text:span text:style-name="T1938">autonomía</text:span><text:span text:style-name="T1939"><text:s/></text:span><text:span text:style-name="T1940">personal</text:span><text:span text:style-name="T1941"><text:s/></text:span><text:span text:style-name="T1942">a</text:span><text:span text:style-name="T1943"><text:s/></text:span><text:span text:style-name="T1944">través</text:span><text:span text:style-name="T1945"><text:s/></text:span><text:span text:style-name="T1946">del</text:span><text:span text:style-name="T1947"><text:s/></text:span><text:span text:style-name="T1948">ejercicio</text:span><text:span text:style-name="T1949"><text:s/></text:span><text:span text:style-name="T1950">y</text:span><text:span text:style-name="T1951"><text:s/></text:span><text:span text:style-name="T1952">mejorar</text:span><text:span text:style-name="T1953"><text:s/></text:span><text:span text:style-name="T1954">la</text:span><text:span text:style-name="T1955"><text:s/></text:span><text:span text:style-name="T1956">calidad</text:span><text:span text:style-name="T1957"><text:s/></text:span><text:span text:style-name="T1958">de</text:span><text:span text:style-name="T1959"><text:s/></text:span><text:span text:style-name="T1960">vida</text:span><text:span text:style-name="T1961"><text:s/></text:span><text:span text:style-name="T1962">de</text:span><text:span text:style-name="T1963"><text:s/></text:span><text:span text:style-name="T1964">las</text:span><text:span text:style-name="T1965"><text:s/></text:span><text:span text:style-name="T1966">personas</text:span><text:span text:style-name="T1967"><text:s/></text:span><text:span text:style-name="T1968">mayores</text:span></text:p>
          </table:table-cell>
          <table:covered-table-cell/>
          <table:covered-table-cell/>
          <table:covered-table-cell/>
        </table:table-row>
        <table:table-row table:style-name="TableRow1969">
          <table:covered-table-cell>
            <text:p text:style-name="Standard"/>
          </table:covered-table-cell>
          <table:table-cell table:style-name="TableCell1970" table:number-columns-spanned="4">
            <text:p text:style-name="P1971"><text:span text:style-name="T1972">Apoyar</text:span><text:span text:style-name="T1973"><text:s/></text:span><text:span text:style-name="T1974">la</text:span><text:span text:style-name="T1975"><text:s/></text:span><text:span text:style-name="T1976">ejecución</text:span><text:span text:style-name="T1977"><text:s/></text:span><text:span text:style-name="T1978">de</text:span><text:span text:style-name="T1979"><text:s/></text:span><text:span text:style-name="T1980">los</text:span><text:span text:style-name="T1981"><text:s/></text:span><text:span text:style-name="T1982">programas</text:span><text:span text:style-name="T1983"><text:s/></text:span><text:span text:style-name="T1984">de<text:s/></text:span><text:span text:style-name="T1985"><text:s/></text:span><text:span text:style-name="T1986">inclusión</text:span><text:span text:style-name="T1987"><text:s/></text:span><text:span text:style-name="T1988">a</text:span><text:span text:style-name="T1989"><text:s/></text:span><text:span text:style-name="T1990">persona</text:span><text:span text:style-name="T1991"><text:s/></text:span><text:span text:style-name="T1992">mayores,</text:span><text:span text:style-name="T1993"><text:s/></text:span><text:span text:style-name="T1994">promoviendo</text:span><text:span text:style-name="T1995"><text:s/></text:span><text:span text:style-name="T1996">el</text:span><text:span text:style-name="T1997"><text:s/></text:span><text:span text:style-name="T1998">envejecimiento</text:span><text:span text:style-name="T1999"><text:s/></text:span><text:span text:style-name="T2000">activo.</text:span>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 table:number-columns-spanned="2">
            <text:p text:style-name="P2003"><text:span text:style-name="T2004">4º.-</text:span><text:span text:style-name="T2005"><text:s/></text:span><text:span text:style-name="T2006">AMBITO</text:span><text:span text:style-name="T2007"><text:s/></text:span><text:span text:style-name="T2008">TEMPORAL</text:span><text:span text:style-name="T2009"><text:s/></text:span><text:span text:style-name="T2010">–</text:span><text:span text:style-name="T2011"><text:s/></text:span><text:span text:style-name="T2012">PLAZO</text:span><text:span text:style-name="T2013"><text:s/></text:span><text:span text:style-name="T2014">DE</text:span><text:span text:style-name="T2015"><text:s/></text:span><text:span text:style-name="T2016">EJECUCIÓN.</text:span></text:p>
          </table:table-cell>
          <table:covered-table-cell/>
          <table:table-cell table:style-name="TableCell2017" table:number-columns-spanned="3">
            <text:p text:style-name="P2018"><text:span text:style-name="T2019">El</text:span><text:span text:style-name="T2020"><text:s/></text:span><text:span text:style-name="T2021">plazo</text:span><text:span text:style-name="T2022"><text:s/></text:span><text:span text:style-name="T2023">de</text:span><text:span text:style-name="T2024"><text:s/></text:span><text:span text:style-name="T2025">ejecución</text:span><text:span text:style-name="T2026"><text:s/></text:span><text:span text:style-name="T2027">que</text:span><text:span text:style-name="T2028"><text:s/></text:span><text:span text:style-name="T2029">se</text:span><text:span text:style-name="T2030"><text:s/></text:span><text:span text:style-name="T2031">establezca</text:span><text:span text:style-name="T2032"><text:s/></text:span><text:span text:style-name="T2033">en</text:span><text:span text:style-name="T2034"><text:s/></text:span><text:span text:style-name="T2035">el</text:span><text:span text:style-name="T2036"><text:s/></text:span><text:span text:style-name="T2037">convenio.</text:span></text:p>
          </table:table-cell>
          <table:covered-table-cell/>
          <table:covered-table-cell/>
        </table:table-row>
        <table:table-row table:style-name="TableRow2038">
          <table:table-cell table:style-name="TableCell2039">
            <text:p text:style-name="P2040"><text:span text:style-name="T2041">5º</text:span><text:span text:style-name="T2042"><text:s/></text:span><text:span text:style-name="T2043">COSTES</text:span><text:span text:style-name="T2044"><text:s/></text:span><text:span text:style-name="T2045">PREVISIBLES</text:span><text:span text:style-name="T2046"><text:s/></text:span><text:span text:style-name="T2047">PARA</text:span><text:span text:style-name="T2048"><text:s/></text:span><text:span text:style-name="T2049">SU</text:span><text:span text:style-name="T2050"><text:s/></text:span><text:span text:style-name="T2051">EJECUCIÓN</text:span></text:p>
          </table:table-cell>
          <table:table-cell table:style-name="TableCell2052">
            <text:p text:style-name="P2053"/>
            <text:p text:style-name="P2054"><text:span text:style-name="T2055">APLICACIÓN</text:span><text:span text:style-name="T2056"><text:s/></text:span><text:span text:style-name="T2057">PRESUPUESTARIA</text:span></text:p>
          </table:table-cell>
          <table:table-cell table:style-name="TableCell2058">
            <text:p text:style-name="Standard"/>
          </table:table-cell>
          <table:table-cell table:style-name="TableCell2059">
            <text:p text:style-name="P2060"/>
            <text:p text:style-name="P2061"><text:span text:style-name="T2062">2025</text:span></text:p>
          </table:table-cell>
          <table:table-cell table:style-name="TableCell2063">
            <text:p text:style-name="P2064"/>
            <text:p text:style-name="P2065"><text:span text:style-name="T2066">2026</text:span></text:p>
          </table:table-cell>
        </table:table-row>
        <table:table-row table:style-name="TableRow2067">
          <table:table-cell table:style-name="TableCell2068" table:number-rows-spanned="4">
            <text:p text:style-name="P2069"/>
            <text:p text:style-name="P2070"/>
            <text:p text:style-name="P2071"/>
            <text:p text:style-name="P2072"><text:span text:style-name="T2073">REALIZACIÓN</text:span><text:span text:style-name="T2074"><text:s/></text:span><text:span text:style-name="T2075">Y</text:span><text:span text:style-name="T2076"><text:s/></text:span><text:span text:style-name="T2077">PROGRAMACIÓN</text:span><text:span text:style-name="T2078"><text:s/></text:span><text:span text:style-name="T2079">PLURIANUAL.</text:span><text:span text:style-name="T2080"><text:s/></text:span><text:span text:style-name="T2081">FUENTES</text:span><text:span text:style-name="T2082"><text:s/></text:span><text:span text:style-name="T2083">DE</text:span><text:span text:style-name="T2084"><text:s/></text:span><text:span text:style-name="T2085">FINANCIACIÓN.</text:span></text:p>
          </table:table-cell>
          <table:table-cell table:style-name="TableCell2086">
            <text:p text:style-name="P2087"/>
            <text:p text:style-name="P2088"><text:span text:style-name="T2089">20210/2310A/489--</text:span></text:p>
          </table:table-cell>
          <table:table-cell table:style-name="TableCell2090" table:number-rows-spanned="2">
            <text:p text:style-name="Standard"/>
          </table:table-cell>
          <table:table-cell table:style-name="TableCell2091" table:number-rows-spanned="2">
            <text:p text:style-name="P2092"/>
            <text:p text:style-name="P2093"/>
            <text:p text:style-name="P2094"><text:span text:style-name="T2095">80.000,00€</text:span></text:p>
          </table:table-cell>
          <table:table-cell table:style-name="TableCell2096" table:number-rows-spanned="2">
            <text:p text:style-name="P2097"/>
            <text:p text:style-name="P2098"/>
            <text:p text:style-name="P2099"><text:span text:style-name="T2100">80.000,00€</text:span></text:p>
          </table:table-cell>
        </table:table-row>
        <table:table-row table:style-name="TableRow2101">
          <table:covered-table-cell>
            <text:p text:style-name="Standard"/>
          </table:covered-table-cell>
          <table:table-cell table:style-name="TableCell2102">
            <text:p text:style-name="P2103"><text:span text:style-name="T2104">Subvención</text:span><text:span text:style-name="T2105"><text:s/></text:span><text:span text:style-name="T2106">Nomin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107">
          <table:covered-table-cell>
            <text:p text:style-name="Standard"/>
          </table:covered-table-cell>
          <table:table-cell table:style-name="TableCell2108" table:number-columns-spanned="4">
            <text:p text:style-name="P2109"><text:span text:style-name="T2110">-</text:span><text:span text:style-name="T2111"><text:tab/></text:span><text:span text:style-name="T2112">Financiación</text:span><text:span text:style-name="T2113"><text:s/></text:span><text:span text:style-name="T2114">con</text:span><text:span text:style-name="T2115"><text:s/></text:span><text:span text:style-name="T2116">cargo</text:span><text:span text:style-name="T2117"><text:s/></text:span><text:span text:style-name="T2118">al</text:span><text:span text:style-name="T2119"><text:s/></text:span><text:span text:style-name="T2120">presupuesto</text:span><text:span text:style-name="T2121"><text:s/></text:span><text:span text:style-name="T2122">del</text:span><text:span text:style-name="T2123"><text:s/></text:span><text:span text:style-name="T2124">cabildo</text:span></text:p>
          </table:table-cell>
          <table:covered-table-cell/>
          <table:covered-table-cell/>
          <table:covered-table-cell/>
        </table:table-row>
        <table:table-row table:style-name="TableRow2125">
          <table:covered-table-cell>
            <text:p text:style-name="Standard"/>
          </table:covered-table-cell>
          <table:table-cell table:style-name="TableCell2126" table:number-columns-spanned="4">
            <text:p text:style-name="P2127"><text:span text:style-name="T2128">-</text:span><text:span text:style-name="T2129"><text:tab/></text:span><text:span text:style-name="T2130">Las</text:span><text:span text:style-name="T2131"><text:s/></text:span><text:span text:style-name="T2132">cuantías</text:span><text:span text:style-name="T2133"><text:s/></text:span><text:span text:style-name="T2134">anteriormente</text:span><text:span text:style-name="T2135"><text:s/></text:span><text:span text:style-name="T2136">señaladas</text:span><text:span text:style-name="T2137"><text:s/></text:span><text:span text:style-name="T2138">podrían</text:span><text:span text:style-name="T2139"><text:s/></text:span><text:span text:style-name="T2140">ser</text:span><text:span text:style-name="T2141"><text:s/></text:span><text:span text:style-name="T2142">incrementadas</text:span><text:span text:style-name="T2143"><text:s/></text:span><text:span text:style-name="T2144">mediante</text:span><text:span text:style-name="T2145"><text:s/></text:span><text:span text:style-name="T2146">financiación</text:span><text:span text:style-name="T2147"><text:s/></text:span><text:span text:style-name="T2148">externa.</text:span></text:p>
          </table:table-cell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><text:span text:style-name="T2152">6º</text:span><text:span text:style-name="T2153"><text:s/></text:span><text:span text:style-name="T2154">PLAN</text:span><text:span text:style-name="T2155"><text:s/></text:span><text:span text:style-name="T2156">DE</text:span><text:span text:style-name="T2157"><text:s/></text:span><text:span text:style-name="T2158">ACCIÓN:</text:span><text:span text:style-name="T2159"><text:s/></text:span><text:span text:style-name="T2160">LÍNEAS</text:span><text:span text:style-name="T2161"><text:s/></text:span><text:span text:style-name="T2162">BÁSICAS</text:span><text:span text:style-name="T2163"><text:s/></text:span><text:span text:style-name="T2164">QUE</text:span><text:span text:style-name="T2165"><text:s/></text:span><text:span text:style-name="T2166">DEBEN</text:span><text:span text:style-name="T2167"><text:s/></text:span><text:span text:style-name="T2168">CONTENER</text:span><text:span text:style-name="T2169"><text:s/></text:span><text:span text:style-name="T2170">LAS</text:span><text:span text:style-name="T2171"><text:s/></text:span><text:span text:style-name="T2172">BASES</text:span><text:span text:style-name="T2173"><text:s/></text:span><text:span text:style-name="T2174">REGULADORAS</text:span><text:span text:style-name="T2175"><text:s/></text:span><text:span text:style-name="T2176">Y</text:span><text:span text:style-name="T2177"><text:s/></text:span><text:span text:style-name="T2178">CALENDARIO</text:span><text:span text:style-name="T2179"><text:s/></text:span><text:span text:style-name="T2180">DE</text:span></text:p>
          </table:table-cell>
          <table:table-cell table:style-name="TableCell2181" table:number-columns-spanned="4">
            <text:p text:style-name="P2182"/>
            <text:p text:style-name="P2183"><text:span text:style-name="T2184">Subvención</text:span><text:span text:style-name="T2185"><text:s/></text:span><text:span text:style-name="T2186">de</text:span><text:span text:style-name="T2187"><text:s/></text:span><text:span text:style-name="T2188">hasta</text:span><text:span text:style-name="T2189"><text:s/></text:span><text:span text:style-name="T2190">el</text:span><text:span text:style-name="T2191"><text:s/></text:span><text:span text:style-name="T2192">100%</text:span><text:span text:style-name="T2193"><text:s/></text:span><text:span text:style-name="T2194">del</text:span><text:span text:style-name="T2195"><text:s/></text:span><text:span text:style-name="T2196">importe</text:span><text:span text:style-name="T2197"><text:s/></text:span><text:span text:style-name="T2198">total</text:span><text:span text:style-name="T2199"><text:s/></text:span><text:span text:style-name="T2200">del</text:span><text:span text:style-name="T2201"><text:s/></text:span><text:span text:style-name="T2202">proyecto.</text:span><text:span text:style-name="T2203"><text:s/></text:span><text:span text:style-name="T2204">Se</text:span><text:span text:style-name="T2205"><text:s/></text:span><text:span text:style-name="T2206">realizarán</text:span><text:span text:style-name="T2207"><text:s/></text:span><text:span text:style-name="T2208">convenios</text:span><text:span text:style-name="T2209"><text:s/></text:span><text:span text:style-name="T2210">anuales,</text:span><text:span text:style-name="T2211"><text:s/></text:span><text:span text:style-name="T2212">con</text:span><text:span text:style-name="T2213"><text:s/></text:span><text:span text:style-name="T2214">adaptación</text:span><text:span text:style-name="T2215"><text:s/></text:span><text:span text:style-name="T2216">de</text:span><text:span text:style-name="T2217"><text:s/></text:span><text:span text:style-name="T2218">las</text:span><text:span text:style-name="T2219"><text:s/></text:span><text:span text:style-name="T2220">disponibilidades</text:span><text:span text:style-name="T2221"><text:s/></text:span><text:span text:style-name="T2222">presupuestarias</text:span><text:span text:style-name="T2223"><text:s/></text:span><text:span text:style-name="T2224">con</text:span><text:span text:style-name="T2225"><text:s/></text:span><text:span text:style-name="T2226">su</text:span><text:span text:style-name="T2227"><text:s/></text:span><text:span text:style-name="T2228">correspondiente</text:span><text:span text:style-name="T2229"><text:s/></text:span><text:span text:style-name="T2230">publicación</text:span><text:span text:style-name="T2231"><text:s/></text:span><text:span text:style-name="T2232">en</text:span><text:span text:style-name="T2233"><text:s/></text:span><text:span text:style-name="T2234">el</text:span><text:span text:style-name="T2235"><text:s/></text:span><text:span text:style-name="T2236">portal</text:span><text:span text:style-name="T2237"><text:s/></text:span><text:span text:style-name="T2238">de</text:span><text:span text:style-name="T2239"><text:s/></text:span><text:span text:style-name="T2240">transparencia</text:span></text:p>
          </table:table-cell>
          <table:covered-table-cell/>
          <table:covered-table-cell/>
          <table:covered-table-cell/>
        </table:table-row>
      </table:table>
      <text:soft-page-break/>
      <text:p text:style-name="P2241"><draw:g draw:z-index="503284184" draw:name="Group 128" draw:id="id47" draw:style-name="a47" text:anchor-type="paragraph"><svg:title/><svg:desc/><draw:custom-shape svg:x="1.18194in" svg:y="3.94653in" svg:width="1.64375in" svg:height="0.16181in" draw:z-index="0" draw:id="id42" draw:style-name="a42" draw:name="Freeform 138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5916 * ?f4 / 233"/><draw:equation draw:name="f11" draw:formula="0 + 4068 - 1702"/><draw:equation draw:name="f12" draw:formula="?f11 * ?f5 / 2367"/><draw:equation draw:name="f13" draw:formula="5683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10833in" svg:width="1.64375in" svg:height="0.16389in" draw:z-index="0" draw:id="id43" draw:style-name="a43" draw:name="Freeform 136"><svg:title/><svg:desc/><draw:enhanced-geometry draw:type="non-primitive" svg:viewBox="0 0 2367 236" draw:enhanced-path="M 0 235 L 2366 235 2366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6"/><draw:equation draw:name="f8" draw:formula="0 + 1702 - 1702"/><draw:equation draw:name="f9" draw:formula="?f8 * ?f5 / 2367"/><draw:equation draw:name="f10" draw:formula="6151 * ?f4 / 236"/><draw:equation draw:name="f11" draw:formula="0 + 4068 - 1702"/><draw:equation draw:name="f12" draw:formula="?f11 * ?f5 / 2367"/><draw:equation draw:name="f13" draw:formula="5916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27153in" svg:width="1.64375in" svg:height="0.16181in" draw:z-index="0" draw:id="id44" draw:style-name="a44" draw:name="Freeform 134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6384 * ?f4 / 233"/><draw:equation draw:name="f11" draw:formula="0 + 4068 - 1702"/><draw:equation draw:name="f12" draw:formula="?f11 * ?f5 / 2367"/><draw:equation draw:name="f13" draw:formula="6151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43333in" svg:width="1.64375in" svg:height="0.16181in" draw:z-index="0" draw:id="id45" draw:style-name="a45" draw:name="Freeform 132"><svg:title/><svg:desc/><draw:enhanced-geometry draw:type="non-primitive" svg:viewBox="0 0 2367 233" draw:enhanced-path="M 0 233 L 2366 233 2366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233"/><draw:equation draw:name="f8" draw:formula="0 + 1702 - 1702"/><draw:equation draw:name="f9" draw:formula="?f8 * ?f5 / 2367"/><draw:equation draw:name="f10" draw:formula="6617 * ?f4 / 233"/><draw:equation draw:name="f11" draw:formula="0 + 4068 - 1702"/><draw:equation draw:name="f12" draw:formula="?f11 * ?f5 / 2367"/><draw:equation draw:name="f13" draw:formula="6384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59514in" svg:width="1.64375in" svg:height="0.27361in" draw:z-index="0" draw:id="id46" draw:style-name="a46" draw:name="Freeform 130"><svg:title/><svg:desc/><draw:enhanced-geometry draw:type="non-primitive" svg:viewBox="0 0 2367 394" draw:enhanced-path="M 0 393 L 2366 393 2366 0 0 0 0 3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7"/><draw:equation draw:name="f7" draw:formula="?f4 / 394"/><draw:equation draw:name="f8" draw:formula="0 + 1702 - 1702"/><draw:equation draw:name="f9" draw:formula="?f8 * ?f5 / 2367"/><draw:equation draw:name="f10" draw:formula="7010 * ?f4 / 394"/><draw:equation draw:name="f11" draw:formula="0 + 4068 - 1702"/><draw:equation draw:name="f12" draw:formula="?f11 * ?f5 / 2367"/><draw:equation draw:name="f13" draw:formula="6617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336" draw:id="id48" draw:style-name="a48" draw:name="Text Box 127" text:anchor-type="paragraph" svg:x="0.09306in" svg:y="4.20486in" svg:width="0.26389in" svg:height="1.65625in" style:rel-width="scale" style:rel-height="scale"><draw:text-box><text:p text:style-name="P2246"><text:span text:style-name="T2247">2.Firmante: GARCÍA MARTÍNEZ, DOLORES ALICIA</text:span></text:p><text:p text:style-name="P2248"><text:span text:style-name="T2249">Puesto: Presidenta del Cabildo de Fuerteventura Fecha Firma: 30/06/2025 11:22:45</text:span></text:p></draw:text-box><svg:title/><svg:desc/></draw:frame><draw:frame draw:z-index="1360" draw:id="id49" draw:style-name="a49" draw:name="Text Box 126" text:anchor-type="paragraph" svg:x="0.09653in" svg:y="1.55833in" svg:width="0.26389in" svg:height="1.52569in" style:rel-width="scale" style:rel-height="scale"><draw:text-box><text:p text:style-name="P2250"><text:span text:style-name="T2251">1.Firmante: SÁNCHEZ SOSA,MARIA DEL PINO</text:span></text:p><text:p text:style-name="P2252"><text:span text:style-name="T2253">Puesto: Secretaria General Acctal. del Pleno Fecha Firma: 30/06/2025 09:28:58</text:span></text:p></draw:text-box><svg:title/><svg:desc/></draw:frame>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 table:number-columns-spanned="6">
            <text:p text:style-name="P2265"><text:span text:style-name="T2266">ELABORACIÓ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7">
            <text:p text:style-name="Standard"/>
          </table:table-cell>
        </table:table-row>
        <table:table-row table:style-name="TableRow2268">
          <table:table-cell table:style-name="TableCell2269" table:number-columns-spanned="6" table:number-rows-spanned="7"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><text:span text:style-name="T2277">7º</text:span><text:span text:style-name="T2278"><text:s/></text:span><text:span text:style-name="T2279">RÉ</text:span><text:span text:style-name="T2280">GI</text:span><text:span text:style-name="T2281">M</text:span><text:span text:style-name="T2282">E</text:span><text:span text:style-name="T2283">N</text:span><text:span text:style-name="T2284"><text:s/></text:span><text:span text:style-name="T2285">D</text:span><text:span text:style-name="T2286">E</text:span><text:span text:style-name="T2287"><text:s/></text:span><text:span text:style-name="T2288">SEGUIMIENTO,</text:span><text:span text:style-name="T2289"><text:s/></text:span><text:span text:style-name="T2290">EVALUACIÓN</text:span><text:span text:style-name="T2291"><text:s/></text:span><text:span text:style-name="T2292">CONTÍNUA</text:span><text:span text:style-name="T2293"><text:s/></text:span><text:span text:style-name="T2294">E</text:span><text:span text:style-name="T2295"><text:s/></text:span><text:span text:style-name="T2296">INDICADORES</text:span><text:span text:style-name="T2297"><text:s/></text:span><text:span text:style-name="T2298">RELACIONADOS</text:span><text:span text:style-name="T2299"><text:s/></text:span><text:span text:style-name="T2300">CON</text:span><text:span text:style-name="T2301"><text:s/></text:span><text:span text:style-name="T2302">LOS</text:span><text:span text:style-name="T2303"><text:s/></text:span><text:span text:style-name="T2304">OBJETIVOS</text:span><text:span text:style-name="T2305"><text:s/></text:span><text:span text:style-name="T2306">DEL</text:span><text:span text:style-name="T2307"><text:s/></text:span><text:span text:style-name="T2308">PLA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9">
            <text:p text:style-name="P2310"><text:span text:style-name="T2311">Económicos:</text:span><text:span text:style-name="T2312"><text:s/></text:span><text:span text:style-name="T2313">Gasto</text:span><text:span text:style-name="T2314"><text:s/></text:span><text:span text:style-name="T2315">del</text:span><text:span text:style-name="T2316"><text:s/></text:span><text:span text:style-name="T2317">100%</text:span><text:span text:style-name="T2318"><text:s/></text:span><text:span text:style-name="T2319">de</text:span><text:span text:style-name="T2320"><text:s/></text:span><text:span text:style-name="T2321">la</text:span><text:span text:style-name="T2322"><text:s/></text:span><text:span text:style-name="T2323">Partida</text:span><text:span text:style-name="T2324"><text:s/></text:span><text:span text:style-name="T2325">Presupuestaria</text:span></text:p>
          </table:table-cell>
        </table:table-row>
        <table:table-row table:style-name="TableRow2326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27">
            <text:p text:style-name="P2328"><text:span text:style-name="T2329">Nª</text:span><text:span text:style-name="T2330"><text:s/></text:span><text:span text:style-name="T2331">de</text:span><text:span text:style-name="T2332"><text:s/></text:span><text:span text:style-name="T2333">proyectos</text:span><text:span text:style-name="T2334"><text:s/></text:span><text:span text:style-name="T2335">financiados</text:span></text:p>
          </table:table-cell>
        </table:table-row>
        <table:table-row table:style-name="TableRow2336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7">
            <text:p text:style-name="P2338"><text:span text:style-name="T2339">nº</text:span><text:span text:style-name="T2340"><text:s/></text:span><text:span text:style-name="T2341">de</text:span><text:span text:style-name="T2342"><text:s/></text:span><text:span text:style-name="T2343">proyectos</text:span><text:span text:style-name="T2344"><text:s/></text:span><text:span text:style-name="T2345">estimados</text:span><text:span text:style-name="T2346"><text:s/></text:span><text:span text:style-name="T2347">y</text:span><text:span text:style-name="T2348"><text:s/></text:span><text:span text:style-name="T2349">desestimados</text:span></text:p>
          </table:table-cell>
        </table:table-row>
        <table:table-row table:style-name="TableRow2350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51">
            <text:p text:style-name="P2352"><text:span text:style-name="T2353">nº</text:span><text:span text:style-name="T2354"><text:s/></text:span><text:span text:style-name="T2355">de</text:span><text:span text:style-name="T2356"><text:s/></text:span><text:span text:style-name="T2357">personas</text:span><text:span text:style-name="T2358"><text:s/></text:span><text:span text:style-name="T2359">beneficiaras</text:span><text:span text:style-name="T2360"><text:s/></text:span><text:span text:style-name="T2361">de</text:span><text:span text:style-name="T2362"><text:s/></text:span><text:span text:style-name="T2363">los</text:span><text:span text:style-name="T2364"><text:s/></text:span><text:span text:style-name="T2365">proyectos:</text:span><text:span text:style-name="T2366"><text:s/></text:span><text:span text:style-name="T2367">directas</text:span><text:span text:style-name="T2368"><text:s/></text:span><text:span text:style-name="T2369">e</text:span><text:span text:style-name="T2370"><text:s/></text:span><text:span text:style-name="T2371">indirectas</text:span><text:span text:style-name="T2372"><text:s/></text:span><text:span text:style-name="T2373">según</text:span><text:span text:style-name="T2374"><text:s/></text:span><text:span text:style-name="T2375">sexo</text:span><text:span text:style-name="T2376"><text:s/></text:span><text:span text:style-name="T2377">edad</text:span><text:span text:style-name="T2378"><text:s/></text:span><text:span text:style-name="T2379">y</text:span><text:span text:style-name="T2380"><text:s/></text:span><text:span text:style-name="T2381">municipio</text:span></text:p>
          </table:table-cell>
        </table:table-row>
        <table:table-row table:style-name="TableRow2382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83">
            <text:p text:style-name="P2384"><text:span text:style-name="T2385">nº</text:span><text:span text:style-name="T2386"><text:s/></text:span><text:span text:style-name="T2387">de</text:span><text:span text:style-name="T2388"><text:s/></text:span><text:span text:style-name="T2389">Personas</text:span><text:span text:style-name="T2390"><text:s/></text:span><text:span text:style-name="T2391">empleadas</text:span><text:span text:style-name="T2392"><text:s/></text:span><text:span text:style-name="T2393">para</text:span><text:span text:style-name="T2394"><text:s/></text:span><text:span text:style-name="T2395">la</text:span><text:span text:style-name="T2396"><text:s/></text:span><text:span text:style-name="T2397">ejecución</text:span><text:span text:style-name="T2398"><text:s/></text:span><text:span text:style-name="T2399">de</text:span><text:span text:style-name="T2400"><text:s/></text:span><text:span text:style-name="T2401">los</text:span><text:span text:style-name="T2402"><text:s/></text:span><text:span text:style-name="T2403">proyectos</text:span><text:span text:style-name="T2404"><text:s/></text:span><text:span text:style-name="T2405">según</text:span><text:span text:style-name="T2406"><text:s/></text:span><text:span text:style-name="T2407">sexo,</text:span><text:span text:style-name="T2408"><text:s/></text:span><text:span text:style-name="T2409">edad,</text:span><text:span text:style-name="T2410"><text:s/></text:span><text:span text:style-name="T2411">tipo</text:span><text:span text:style-name="T2412"><text:s/></text:span><text:span text:style-name="T2413">de</text:span><text:span text:style-name="T2414"><text:s/></text:span><text:span text:style-name="T2415">contrato,</text:span><text:span text:style-name="T2416"><text:s/></text:span><text:span text:style-name="T2417">duración</text:span><text:span text:style-name="T2418"><text:s/></text:span><text:span text:style-name="T2419">y</text:span><text:span text:style-name="T2420"><text:s/></text:span><text:span text:style-name="T2421">perfil</text:span><text:span text:style-name="T2422"><text:s/></text:span><text:span text:style-name="T2423">profesional</text:span></text:p>
          </table:table-cell>
        </table:table-row>
        <table:table-row table:style-name="TableRow2424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25">
            <text:p text:style-name="P2426"/>
            <text:p text:style-name="P2427"><text:span text:style-name="T2428">nº</text:span><text:span text:style-name="T2429"><text:s/></text:span><text:span text:style-name="T2430">de</text:span><text:span text:style-name="T2431"><text:s/></text:span><text:span text:style-name="T2432">personas</text:span><text:span text:style-name="T2433"><text:s/></text:span><text:span text:style-name="T2434">voluntarias</text:span><text:span text:style-name="T2435"><text:s/></text:span><text:span text:style-name="T2436">del</text:span><text:span text:style-name="T2437"><text:s/></text:span><text:span text:style-name="T2438">proyecto,</text:span><text:span text:style-name="T2439"><text:s/></text:span><text:span text:style-name="T2440">según</text:span><text:span text:style-name="T2441"><text:s/></text:span><text:span text:style-name="T2442">sexo.</text:span></text:p>
          </table:table-cell>
        </table:table-row>
        <table:table-row table:style-name="TableRow2443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4">
            <text:p text:style-name="P2445"><text:span text:style-name="T2446">Nº</text:span><text:span text:style-name="T2447"><text:s/></text:span><text:span text:style-name="T2448">de</text:span><text:span text:style-name="T2449"><text:s/></text:span><text:span text:style-name="T2450">actividades</text:span><text:span text:style-name="T2451"><text:s/></text:span><text:span text:style-name="T2452">desarrolladas</text:span><text:span text:style-name="T2453"><text:s/></text:span><text:span text:style-name="T2454">según</text:span><text:span text:style-name="T2455"><text:s/></text:span><text:span text:style-name="T2456">sean</text:span><text:span text:style-name="T2457"><text:s/></text:span><text:span text:style-name="T2458">de</text:span><text:span text:style-name="T2459"><text:s/></text:span><text:span text:style-name="T2460">prevención,</text:span><text:span text:style-name="T2461"><text:s/></text:span><text:span text:style-name="T2462">promoción</text:span><text:span text:style-name="T2463"><text:s/></text:span><text:span text:style-name="T2464">o</text:span><text:span text:style-name="T2465"><text:s/></text:span><text:span text:style-name="T2466">asistencial.</text:span></text:p>
          </table:table-cell>
        </table:table-row>
        <table:table-row table:style-name="TableRow2467">
          <table:table-cell table:style-name="TableCell2468" table:number-columns-spanned="6">
            <text:p text:style-name="P2469"><text:span text:style-name="T2470">8º</text:span><text:span text:style-name="T2471"><text:s/></text:span><text:span text:style-name="T2472">RÉGIMEN/MODALIDAD</text:span><text:span text:style-name="T2473"><text:s/></text:span><text:span text:style-name="T2474">DE</text:span><text:span text:style-name="T2475"><text:s/></text:span><text:span text:style-name="T2476">CONCESIÓ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7">
            <text:p text:style-name="P2478"><text:span text:style-name="T2479">Subvención</text:span><text:span text:style-name="T2480"><text:s/></text:span><text:span text:style-name="T2481">nominada</text:span><text:span text:style-name="T2482"><text:s/></text:span><text:span text:style-name="T2483">instrumentalizada</text:span><text:span text:style-name="T2484"><text:s/></text:span><text:span text:style-name="T2485">a</text:span><text:span text:style-name="T2486"><text:s/></text:span><text:span text:style-name="T2487">través</text:span><text:span text:style-name="T2488"><text:s/></text:span><text:span text:style-name="T2489">de</text:span><text:span text:style-name="T2490"><text:s/></text:span><text:span text:style-name="T2491">convenio</text:span></text:p>
          </table:table-cell>
        </table:table-row>
        <table:table-row table:style-name="TableRow2492">
          <table:table-cell table:style-name="TableCell2493" table:number-columns-spanned="6">
            <text:p text:style-name="P2494"/>
            <text:p text:style-name="P2495"><text:span text:style-name="T2496">9º</text:span><text:span text:style-name="T2497"><text:s/></text:span><text:span text:style-name="T2498">BENEFICIARIOS/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>
            <text:p text:style-name="P2500"/>
            <text:p text:style-name="P2501"><text:span text:style-name="T2502">ASOCIACIÓN</text:span><text:span text:style-name="T2503"><text:s/></text:span><text:span text:style-name="T2504">NEUROLIMPICA</text:span></text:p>
          </table:table-cell>
        </table:table-row>
        <table:table-row table:style-name="TableRow2505">
          <table:table-cell table:style-name="TableCell2506">
            <text:p text:style-name="Standard"/>
          </table:table-cell>
          <table:table-cell table:style-name="TableCell2507" table:number-columns-spanned="2">
            <text:p text:style-name="P2508"><text:span text:style-name="T2509">10º</text:span><text:span text:style-name="T2510"><text:s/></text:span><text:span text:style-name="T2511">¿SE</text:span><text:span text:style-name="T2512"><text:s/></text:span><text:span text:style-name="T2513">PREVÉN</text:span><text:span text:style-name="T2514"><text:s/></text:span><text:span text:style-name="T2515">EN</text:span><text:span text:style-name="T2516"><text:s/></text:span><text:span text:style-name="T2517">LAS</text:span></text:p>
          </table:table-cell>
          <table:covered-table-cell/>
          <table:table-cell table:style-name="TableCell2518" table:number-columns-spanned="3">
            <text:p text:style-name="Standard"/>
          </table:table-cell>
          <table:covered-table-cell/>
          <table:covered-table-cell/>
          <table:table-cell table:style-name="TableCell2519" table:number-rows-spanned="5">
            <text:p text:style-name="P2520"/>
            <text:p text:style-name="P2521"/>
            <text:p text:style-name="P2522"/>
            <text:p text:style-name="P2523"><text:span text:style-name="T2524">SI</text:span><text:span text:style-name="T2525"><text:s/></text:span><text:span text:style-name="T2526">a</text:span><text:span text:style-name="T2527"><text:s/></text:span><text:span text:style-name="T2528">redactar</text:span><text:span text:style-name="T2529"><text:s/></text:span><text:span text:style-name="T2530">en</text:span><text:span text:style-name="T2531"><text:s/></text:span><text:span text:style-name="T2532">cada</text:span><text:span text:style-name="T2533"><text:s/></text:span><text:span text:style-name="T2534">CONVENIO</text:span></text:p>
          </table:table-cell>
        </table:table-row>
        <table:table-row table:style-name="TableRow2535">
          <table:table-cell table:style-name="TableCell2536">
            <text:p text:style-name="Standard"/>
          </table:table-cell>
          <table:table-cell table:style-name="TableCell2537" table:number-columns-spanned="3">
            <text:p text:style-name="P2538"><text:span text:style-name="T2539">BASES</text:span><text:span text:style-name="T2540"><text:s/></text:span><text:span text:style-name="T2541">DE</text:span><text:span text:style-name="T2542"><text:s/></text:span><text:span text:style-name="T2543">CONVOCATORIA</text:span></text:p>
          </table:table-cell>
          <table:covered-table-cell/>
          <table:covered-table-cell/>
          <table:table-cell table:style-name="TableCell2544" table:number-columns-spanned="2">
            <text:p text:style-name="Standard"/>
          </table:table-cell>
          <table:covered-table-cell/>
          <table:covered-table-cell>
            <text:p text:style-name="Standard"/>
          </table:covered-table-cell>
        </table:table-row>
        <table:table-row table:style-name="TableRow2545">
          <table:table-cell table:style-name="TableCell2546">
            <text:p text:style-name="Standard"/>
          </table:table-cell>
          <table:table-cell table:style-name="TableCell2547" table:number-columns-spanned="4">
            <text:p text:style-name="P2548"><text:span text:style-name="T2549">ACTUACIONES</text:span><text:span text:style-name="T2550"><text:s/></text:span><text:span text:style-name="T2551">DE</text:span><text:span text:style-name="T2552"><text:s/></text:span><text:span text:style-name="T2553">EFECTIVA</text:span></text:p>
          </table:table-cell>
          <table:covered-table-cell/>
          <table:covered-table-cell/>
          <table:covered-table-cell/>
          <table:table-cell table:style-name="TableCell2554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555">
          <table:table-cell table:style-name="TableCell2556">
            <text:p text:style-name="Standard"/>
          </table:table-cell>
          <table:table-cell table:style-name="TableCell2557">
            <text:p text:style-name="P2558"><text:span text:style-name="T2559">CONSECUCIÓN</text:span></text:p>
          </table:table-cell>
          <table:table-cell table:style-name="TableCell2560" table:number-columns-spanned="4">
            <text:p text:style-name="P2561"><text:span text:style-name="T2562">DE</text:span><text:span text:style-name="T2563"><text:s/></text:span><text:span text:style-name="T2564">LA</text:span></text:p>
          </table: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65">
          <table:table-cell table:style-name="TableCell2566" table:number-columns-spanned="6">
            <text:p text:style-name="P2567"><text:span text:style-name="T2568">IGUALDAD</text:span><text:span text:style-name="T2569"><text:s/></text:span><text:span text:style-name="T2570">POR</text:span><text:span text:style-name="T2571"><text:s/></text:span><text:span text:style-name="T2572">PARTE</text:span><text:span text:style-name="T2573"><text:s/></text:span><text:span text:style-name="T2574">DE</text:span><text:span text:style-name="T2575"><text:s/></text:span><text:span text:style-name="T2576">LAS</text:span><text:span text:style-name="T2577"><text:s/></text:span><text:span text:style-name="T2578">ENTIDADES</text:span><text:span text:style-name="T2579"><text:s/></text:span><text:span text:style-name="T2580">SOLICITANT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581"/>
      <text:p text:style-name="P2582"/>
      <table:table table:style-name="Table2583">
        <table:table-columns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 table:number-columns-spanned="2">
            <text:p text:style-name="P2588"><text:span text:style-name="T2589">LÍNEA</text:span><text:span text:style-name="T2590"><text:s/></text:span><text:span text:style-name="T2591">ESTRATÉGICA</text:span><text:span text:style-name="T2592"><text:s/></text:span><text:span text:style-name="T2593">Nº</text:span><text:span text:style-name="T2594"><text:s/></text:span><text:span text:style-name="T2595">38</text:span></text:p>
          </table:table-cell>
          <table:covered-table-cell/>
        </table:table-row>
        <table:table-row table:style-name="TableRow2596">
          <table:table-cell table:style-name="TableCell2597" table:number-columns-spanned="2">
            <text:p text:style-name="P2598"/>
            <text:p text:style-name="P2599"><text:span text:style-name="T2600">SUBVENCIÓN</text:span><text:span text:style-name="T2601"><text:s/></text:span><text:span text:style-name="T2602">NOMINADA</text:span><text:span text:style-name="T2603"><text:s/></text:span><text:span text:style-name="T2604">AL</text:span><text:span text:style-name="T2605"><text:s/></text:span><text:span text:style-name="T2606">AYUNTAMIENTO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OLIVA</text:span><text:span text:style-name="T2613"><text:s/></text:span><text:span text:style-name="T2614">PARA</text:span><text:span text:style-name="T2615"><text:s/></text:span><text:span text:style-name="T2616">LA</text:span><text:span text:style-name="T2617"><text:s/></text:span><text:span text:style-name="T2618">CELEBRACIÓN</text:span><text:span text:style-name="T2619"><text:s/></text:span><text:span text:style-name="T2620">DEL</text:span><text:span text:style-name="T2621"><text:s/></text:span><text:span text:style-name="T2622">ENCUENTRO</text:span><text:span text:style-name="T2623"><text:s/></text:span><text:span text:style-name="T2624">REGIONAL</text:span><text:span text:style-name="T2625"><text:s/></text:span><text:span text:style-name="T2626">DE</text:span><text:span text:style-name="T2627"><text:s/></text:span><text:span text:style-name="T2628">MUNICIPIOS</text:span><text:span text:style-name="T2629"><text:s/></text:span><text:span text:style-name="T2630">E</text:span><text:span text:style-name="T2631"><text:s/></text:span><text:span text:style-name="T2632">ISLAS</text:span><text:span text:style-name="T2633"><text:s/></text:span><text:span text:style-name="T2634">PROMOTORES</text:span><text:span text:style-name="T2635"><text:s/></text:span><text:span text:style-name="T2636">DE</text:span><text:span text:style-name="T2637"><text:s/></text:span><text:span text:style-name="T2638">SALUD</text:span></text:p>
          </table:table-cell>
          <table:covered-table-cell/>
        </table:table-row>
        <table:table-row table:style-name="TableRow2639">
          <table:table-cell table:style-name="TableCell2640">
            <text:p text:style-name="P2641"/>
            <text:p text:style-name="P2642"/>
            <text:p text:style-name="P2643"><text:span text:style-name="T2644">1º</text:span><text:span text:style-name="T2645"><text:s/></text:span><text:span text:style-name="T2646">OBJETIVOS</text:span><text:span text:style-name="T2647"><text:s/></text:span><text:span text:style-name="T2648">ESTRATÉGICOS.</text:span></text:p>
          </table:table-cell>
          <table:table-cell table:style-name="TableCell2649">
            <text:p text:style-name="P2650"/>
            <text:p text:style-name="P2651"/>
            <text:p text:style-name="P2652"><text:span text:style-name="T2653">Implementar</text:span><text:span text:style-name="T2654"><text:s/></text:span><text:span text:style-name="T2655">las</text:span><text:span text:style-name="T2656"><text:s/></text:span><text:span text:style-name="T2657">actuaciones</text:span><text:span text:style-name="T2658"><text:s/></text:span><text:span text:style-name="T2659">derivadas</text:span><text:span text:style-name="T2660"><text:s/></text:span><text:span text:style-name="T2661">de</text:span><text:span text:style-name="T2662"><text:s/></text:span><text:span text:style-name="T2663">la</text:span><text:span text:style-name="T2664"><text:s/></text:span><text:span text:style-name="T2665">ADHESIÓN</text:span><text:span text:style-name="T2666"><text:s/></text:span><text:span text:style-name="T2667">DEL</text:span><text:span text:style-name="T2668"><text:s/></text:span><text:span text:style-name="T2669">CABILDO</text:span><text:span text:style-name="T2670"><text:s/></text:span><text:span text:style-name="T2671">DE</text:span><text:span text:style-name="T2672"><text:s/></text:span><text:span text:style-name="T2673">FUERTEVENTURA</text:span><text:span text:style-name="T2674"><text:s/></text:span><text:span text:style-name="T2675">A</text:span><text:span text:style-name="T2676"><text:s/></text:span><text:span text:style-name="T2677">LA</text:span><text:span text:style-name="T2678"><text:s/></text:span><text:span text:style-name="T2679">ESTRATEGIA</text:span><text:span text:style-name="T2680"><text:s/></text:span><text:span text:style-name="T2681">DE</text:span><text:span text:style-name="T2682"><text:s/></text:span><text:span text:style-name="T2683">PROMOCIÓN</text:span><text:span text:style-name="T2684"><text:s/></text:span><text:span text:style-name="T2685">DE</text:span><text:span text:style-name="T2686"><text:s/></text:span><text:span text:style-name="T2687">LA</text:span><text:span text:style-name="T2688"><text:s/></text:span><text:span text:style-name="T2689">SALUD</text:span><text:span text:style-name="T2690"><text:s/></text:span><text:span text:style-name="T2691">Y</text:span><text:span text:style-name="T2692"><text:s/></text:span><text:span text:style-name="T2693">PREVENCIÓN</text:span><text:span text:style-name="T2694"><text:s/></text:span><text:span text:style-name="T2695">EN</text:span><text:span text:style-name="T2696"><text:s/></text:span><text:span text:style-name="T2697">EL</text:span><text:span text:style-name="T2698"><text:s/></text:span><text:span text:style-name="T2699">SISTEMA</text:span><text:span text:style-name="T2700"><text:s/></text:span><text:span text:style-name="T2701">NACIONAL</text:span><text:span text:style-name="T2702"><text:s/></text:span><text:span text:style-name="T2703">DE</text:span><text:span text:style-name="T2704"><text:s/></text:span><text:span text:style-name="T2705">SALUD</text:span><text:span text:style-name="T2706"><text:s/></text:span><text:span text:style-name="T2707">(SNS)</text:span></text:p>
          </table:table-cell>
        </table:table-row>
      </table:table>
      <text:soft-page-break/>
      <text:p text:style-name="P2708"><draw:g draw:z-index="503284256" draw:name="Group 115" draw:id="id58" draw:style-name="a58" text:anchor-type="paragraph"><svg:title/><svg:desc/><draw:custom-shape svg:x="1.18194in" svg:y="2.96528in" svg:width="1.625in" svg:height="0.16042in" draw:z-index="0" draw:id="id53" draw:style-name="a53" draw:name="Freeform 125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4500 * ?f4 / 231"/><draw:equation draw:name="f11" draw:formula="0 + 4042 - 1702"/><draw:equation draw:name="f12" draw:formula="?f11 * ?f5 / 2340"/><draw:equation draw:name="f13" draw:formula="4270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125in" svg:width="1.625in" svg:height="0.16042in" draw:z-index="0" draw:id="id54" draw:style-name="a54" draw:name="Freeform 123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4730 * ?f4 / 231"/><draw:equation draw:name="f11" draw:formula="0 + 4042 - 1702"/><draw:equation draw:name="f12" draw:formula="?f11 * ?f5 / 2340"/><draw:equation draw:name="f13" draw:formula="4500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28472in" svg:width="1.625in" svg:height="0.16181in" draw:z-index="0" draw:id="id55" draw:style-name="a55" draw:name="Freeform 121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4963 * ?f4 / 233"/><draw:equation draw:name="f11" draw:formula="0 + 4042 - 1702"/><draw:equation draw:name="f12" draw:formula="?f11 * ?f5 / 2340"/><draw:equation draw:name="f13" draw:formula="4730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44653in" svg:width="1.625in" svg:height="0.16042in" draw:z-index="0" draw:id="id56" draw:style-name="a56" draw:name="Freeform 119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5194 * ?f4 / 231"/><draw:equation draw:name="f11" draw:formula="0 + 4042 - 1702"/><draw:equation draw:name="f12" draw:formula="?f11 * ?f5 / 2340"/><draw:equation draw:name="f13" draw:formula="4963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60694in" svg:width="1.625in" svg:height="0.16181in" draw:z-index="0" draw:id="id57" draw:style-name="a57" draw:name="Freeform 117"><svg:title/><svg:desc/><draw:enhanced-geometry draw:type="non-primitive" svg:viewBox="0 0 2340 233" draw:enhanced-path="M 0 232 L 2340 232 2340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5426 * ?f4 / 233"/><draw:equation draw:name="f11" draw:formula="0 + 4042 - 1702"/><draw:equation draw:name="f12" draw:formula="?f11 * ?f5 / 2340"/><draw:equation draw:name="f13" draw:formula="5194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280" draw:name="Group 106" draw:id="id63" draw:style-name="a63" text:anchor-type="paragraph"><svg:title/><svg:desc/><draw:custom-shape svg:x="1.18194in" svg:y="5.04306in" svg:width="1.625in" svg:height="0.16042in" draw:z-index="0" draw:id="id59" draw:style-name="a59" draw:name="Freeform 114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7493 * ?f4 / 231"/><draw:equation draw:name="f11" draw:formula="0 + 4042 - 1702"/><draw:equation draw:name="f12" draw:formula="?f11 * ?f5 / 2340"/><draw:equation draw:name="f13" draw:formula="726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20347in" svg:width="1.625in" svg:height="0.16181in" draw:z-index="0" draw:id="id60" draw:style-name="a60" draw:name="Freeform 112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7726 * ?f4 / 233"/><draw:equation draw:name="f11" draw:formula="0 + 4042 - 1702"/><draw:equation draw:name="f12" draw:formula="?f11 * ?f5 / 2340"/><draw:equation draw:name="f13" draw:formula="7493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36528in" svg:width="1.625in" svg:height="0.16042in" draw:z-index="0" draw:id="id61" draw:style-name="a61" draw:name="Freeform 110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7956 * ?f4 / 231"/><draw:equation draw:name="f11" draw:formula="0 + 4042 - 1702"/><draw:equation draw:name="f12" draw:formula="?f11 * ?f5 / 2340"/><draw:equation draw:name="f13" draw:formula="7726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525in" svg:width="1.625in" svg:height="0.16181in" draw:z-index="0" draw:id="id62" draw:style-name="a62" draw:name="Freeform 108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8189 * ?f4 / 233"/><draw:equation draw:name="f11" draw:formula="0 + 4042 - 1702"/><draw:equation draw:name="f12" draw:formula="?f11 * ?f5 / 2340"/><draw:equation draw:name="f13" draw:formula="7956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304" draw:name="Group 95" draw:id="id69" draw:style-name="a69" text:anchor-type="paragraph"><svg:title/><svg:desc/><draw:custom-shape svg:x="1.18194in" svg:y="9.55347in" svg:width="1.625in" svg:height="0.16042in" draw:z-index="0" draw:id="id64" draw:style-name="a64" draw:name="Freeform 105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3987 * ?f4 / 231"/><draw:equation draw:name="f11" draw:formula="0 + 4042 - 1702"/><draw:equation draw:name="f12" draw:formula="?f11 * ?f5 / 2340"/><draw:equation draw:name="f13" draw:formula="13757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71319in" svg:width="1.625in" svg:height="0.16042in" draw:z-index="0" draw:id="id65" draw:style-name="a65" draw:name="Freeform 103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4218 * ?f4 / 231"/><draw:equation draw:name="f11" draw:formula="0 + 4042 - 1702"/><draw:equation draw:name="f12" draw:formula="?f11 * ?f5 / 2340"/><draw:equation draw:name="f13" draw:formula="13987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87361in" svg:width="1.625in" svg:height="0.16181in" draw:z-index="0" draw:id="id66" draw:style-name="a66" draw:name="Freeform 101"><svg:title/><svg:desc/><draw:enhanced-geometry draw:type="non-primitive" svg:viewBox="0 0 2340 233" draw:enhanced-path="M 0 232 L 2340 232 2340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14450 * ?f4 / 233"/><draw:equation draw:name="f11" draw:formula="0 + 4042 - 1702"/><draw:equation draw:name="f12" draw:formula="?f11 * ?f5 / 2340"/><draw:equation draw:name="f13" draw:formula="14218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03472in" svg:width="1.625in" svg:height="0.16042in" draw:z-index="0" draw:id="id67" draw:style-name="a67" draw:name="Freeform 99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4681 * ?f4 / 231"/><draw:equation draw:name="f11" draw:formula="0 + 4042 - 1702"/><draw:equation draw:name="f12" draw:formula="?f11 * ?f5 / 2340"/><draw:equation draw:name="f13" draw:formula="14450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19514in" svg:width="1.625in" svg:height="0.16181in" draw:z-index="0" draw:id="id68" draw:style-name="a68" draw:name="Freeform 97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14914 * ?f4 / 233"/><draw:equation draw:name="f11" draw:formula="0 + 4042 - 1702"/><draw:equation draw:name="f12" draw:formula="?f11 * ?f5 / 2340"/><draw:equation draw:name="f13" draw:formula="14681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56" draw:id="id70" draw:style-name="a70" draw:name="Text Box 94" text:anchor-type="paragraph" svg:x="0.09306in" svg:y="4.20486in" svg:width="0.26389in" svg:height="1.65625in" style:rel-width="scale" style:rel-height="scale"><draw:text-box><text:p text:style-name="P2713"><text:span text:style-name="T2714">2.Firmante: GARCÍA MARTÍNEZ, DOLORES ALICIA</text:span></text:p><text:p text:style-name="P2715"><text:span text:style-name="T2716">Puesto: Presidenta del Cabildo de Fuerteventura Fecha Firma: 30/06/2025 11:22:45</text:span></text:p></draw:text-box><svg:title/><svg:desc/></draw:frame><draw:frame draw:z-index="1480" draw:id="id71" draw:style-name="a71" draw:name="Text Box 93" text:anchor-type="paragraph" svg:x="0.09653in" svg:y="1.55833in" svg:width="0.26389in" svg:height="1.52569in" style:rel-width="scale" style:rel-height="scale"><draw:text-box><text:p text:style-name="P2717"><text:span text:style-name="T2718">1.Firmante: SÁNCHEZ SOSA,MARIA DEL PINO</text:span></text:p><text:p text:style-name="P2719"><text:span text:style-name="T2720">Puesto: Secretaria General Acctal. del Pleno Fecha Firma: 30/06/2025 09:28:58</text:span></text:p></draw:text-box><svg:title/><svg:desc/></draw:frame></text:p>
      <text:p text:style-name="P2721"/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Standard"/>
          </table:table-cell>
          <table:table-cell table:style-name="TableCell2730" table:number-columns-spanned="4">
            <text:p text:style-name="P2731"><text:span text:style-name="T2732">Fomentar</text:span><text:span text:style-name="T2733"><text:s/></text:span><text:span text:style-name="T2734">la</text:span><text:span text:style-name="T2735"><text:s/></text:span><text:span text:style-name="T2736">salud</text:span><text:span text:style-name="T2737"><text:s/>y</text:span><text:span text:style-name="T2738"><text:s/></text:span><text:span text:style-name="T2739">el<text:s/></text:span><text:span text:style-name="T2740">bienestar</text:span><text:span text:style-name="T2741"><text:s/></text:span><text:span text:style-name="T2742">de<text:s/></text:span><text:span text:style-name="T2743">la</text:span><text:span text:style-name="T2744"><text:s/></text:span><text:span text:style-name="T2745">población</text:span><text:span text:style-name="T2746"><text:s/></text:span><text:span text:style-name="T2747">promoviendo</text:span><text:span text:style-name="T2748"><text:s/>entornos</text:span><text:span text:style-name="T2749"><text:s/></text:span><text:span text:style-name="T2750">y<text:s/></text:span><text:span text:style-name="T2751">estilos</text:span><text:span text:style-name="T2752"><text:s/>de</text:span><text:span text:style-name="T2753"><text:s/></text:span><text:span text:style-name="T2754">vida</text:span><text:span text:style-name="T2755"><text:s/></text:span><text:span text:style-name="T2756">saludables</text:span><text:span text:style-name="T2757"><text:s/></text:span><text:span text:style-name="T2758">y</text:span><text:span text:style-name="T2759"><text:s/></text:span><text:span text:style-name="T2760">potenciando</text:span><text:span text:style-name="T2761"><text:s/></text:span><text:span text:style-name="T2762">la</text:span><text:span text:style-name="T2763"><text:s/></text:span><text:span text:style-name="T2764">seguridad</text:span><text:span text:style-name="T2765"><text:s/></text:span><text:span text:style-name="T2766">frente</text:span><text:span text:style-name="T2767"><text:s/></text:span><text:span text:style-name="T2768">a</text:span><text:span text:style-name="T2769"><text:s/></text:span><text:span text:style-name="T2770">las</text:span><text:span text:style-name="T2771"><text:s/></text:span><text:span text:style-name="T2772">lesiones</text:span></text:p>
          </table:table-cell>
          <table:covered-table-cell/>
          <table:covered-table-cell/>
          <table:covered-table-cell/>
        </table:table-row>
        <table:table-row table:style-name="TableRow2773">
          <table:table-cell table:style-name="TableCell2774" table:number-rows-spanned="2">
            <text:p text:style-name="P2775"/>
            <text:p text:style-name="P2776"><text:span text:style-name="T2777">2º</text:span><text:span text:style-name="T2778"><text:s/></text:span><text:span text:style-name="T2779">ÁREAS</text:span><text:span text:style-name="T2780"><text:s/></text:span><text:span text:style-name="T2781">DE</text:span><text:span text:style-name="T2782"><text:s/></text:span><text:span text:style-name="T2783">COMPETENCIAS</text:span><text:span text:style-name="T2784"><text:s/></text:span><text:span text:style-name="T2785">AFECTADAS</text:span><text:span text:style-name="T2786"><text:s/></text:span><text:span text:style-name="T2787">Y</text:span><text:span text:style-name="T2788"><text:s/></text:span><text:span text:style-name="T2789">SECTORES</text:span><text:span text:style-name="T2790"><text:s/></text:span><text:span text:style-name="T2791">A</text:span><text:span text:style-name="T2792"><text:s/></text:span><text:span text:style-name="T2793">LOS</text:span><text:span text:style-name="T2794"><text:s/></text:span><text:span text:style-name="T2795">QUE</text:span><text:span text:style-name="T2796"><text:s/></text:span><text:span text:style-name="T2797">SE</text:span><text:span text:style-name="T2798"><text:s/></text:span><text:span text:style-name="T2799">DIRIGEN</text:span><text:span text:style-name="T2800"><text:s/></text:span><text:span text:style-name="T2801">LA</text:span><text:span text:style-name="T2802"><text:s/></text:span><text:span text:style-name="T2803">SUBVENCIÓN.</text:span></text:p>
          </table:table-cell>
          <table:table-cell table:style-name="TableCell2804" table:number-columns-spanned="4">
            <text:p text:style-name="P2805"/>
            <text:p text:style-name="P2806"><text:span text:style-name="T2807">ÁREA</text:span><text:span text:style-name="T2808"><text:s/></text:span><text:span text:style-name="T2809">DE</text:span><text:span text:style-name="T2810"><text:s/></text:span><text:span text:style-name="T2811">ACCIÓN</text:span><text:span text:style-name="T2812"><text:s/></text:span><text:span text:style-name="T2813">SOCIAL,</text:span><text:span text:style-name="T2814"><text:s/></text:span><text:span text:style-name="T2815">DIVERSIDAD,</text:span><text:span text:style-name="T2816"><text:s/></text:span><text:span text:style-name="T2817">LGTBI+</text:span></text:p>
          </table:table-cell>
          <table:covered-table-cell/>
          <table:covered-table-cell/>
          <table:covered-table-cell/>
        </table:table-row>
        <table:table-row table:style-name="TableRow2818">
          <table:covered-table-cell>
            <text:p text:style-name="Standard"/>
          </table:covered-table-cell>
          <table:table-cell table:style-name="TableCell2819" table:number-columns-spanned="4">
            <text:p text:style-name="P2820"/>
            <text:p text:style-name="P2821"><text:span text:style-name="T2822">AYUNTAMIENTO</text:span>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OLIVA</text:span>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 table:number-rows-spanned="2"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><text:span text:style-name="T2839">3º</text:span><text:span text:style-name="T2840"><text:s/></text:span><text:span text:style-name="T2841">OBjETIVOS</text:span><text:span text:style-name="T2842"><text:s/></text:span><text:span text:style-name="T2843">ESPECÍFICOS</text:span><text:span text:style-name="T2844"><text:s/></text:span><text:span text:style-name="T2845">Y</text:span><text:span text:style-name="T2846"><text:s/></text:span><text:span text:style-name="T2847">EFECTOS</text:span><text:span text:style-name="T2848"><text:s/></text:span><text:span text:style-name="T2849">QUE</text:span><text:span text:style-name="T2850"><text:s/></text:span><text:span text:style-name="T2851">SE</text:span><text:span text:style-name="T2852"><text:s/></text:span><text:span text:style-name="T2853">PRETENDEN</text:span><text:span text:style-name="T2854"><text:s/></text:span><text:span text:style-name="T2855">CON</text:span><text:span text:style-name="T2856"><text:s/></text:span><text:span text:style-name="T2857">LA</text:span><text:span text:style-name="T2858"><text:s/></text:span><text:span text:style-name="T2859">APLICACIÓN.</text:span></text:p>
          </table:table-cell>
          <table:table-cell table:style-name="TableCell2860" table:number-columns-spanned="4">
            <text:p text:style-name="P2861"/>
            <text:p text:style-name="P2862"><text:span text:style-name="T2863">Cooperar</text:span><text:span text:style-name="T2864"><text:s/></text:span><text:span text:style-name="T2865">para</text:span><text:span text:style-name="T2866"><text:s/></text:span><text:span text:style-name="T2867">la</text:span><text:span text:style-name="T2868"><text:s/></text:span><text:span text:style-name="T2869">celebración</text:span><text:span text:style-name="T2870"><text:s/></text:span><text:span text:style-name="T2871">del</text:span><text:span text:style-name="T2872"><text:s/></text:span><text:span text:style-name="T2873">ENCUENTRO</text:span><text:span text:style-name="T2874"><text:s/></text:span><text:span text:style-name="T2875">REGIONAL</text:span><text:span text:style-name="T2876"><text:s/></text:span><text:span text:style-name="T2877">DE</text:span><text:span text:style-name="T2878"><text:s/></text:span><text:span text:style-name="T2879">MUNICIPIOS</text:span><text:span text:style-name="T2880"><text:s/></text:span><text:span text:style-name="T2881">E</text:span><text:span text:style-name="T2882"><text:s/></text:span><text:span text:style-name="T2883">ISLAS</text:span><text:span text:style-name="T2884"><text:s/></text:span><text:span text:style-name="T2885">PROMOTORES</text:span><text:span text:style-name="T2886"><text:s/></text:span><text:span text:style-name="T2887">DE</text:span><text:span text:style-name="T2888"><text:s/></text:span><text:span text:style-name="T2889">SALUD</text:span></text:p>
          </table:table-cell>
          <table:covered-table-cell/>
          <table:covered-table-cell/>
          <table:covered-table-cell/>
        </table:table-row>
        <table:table-row table:style-name="TableRow2890">
          <table:covered-table-cell>
            <text:p text:style-name="Standard"/>
          </table:covered-table-cell>
          <table:table-cell table:style-name="TableCell2891" table:number-columns-spanned="4">
            <text:list text:style-name="LFO2" text:continue-numbering="true">
              <text:list-item>
                <text:p text:style-name="P2892">Fomentar<text:span text:style-name="T2893"><text:s/></text:span><text:span text:style-name="T2894">hábitos</text:span><text:span text:style-name="T2895"><text:s/></text:span><text:span text:style-name="T2896">saludables</text:span></text:p>
              </text:list-item>
              <text:list-item>
                <text:p text:style-name="P2897"><text:span text:style-name="T2898">Visibilizar</text:span><text:span text:style-name="T2899"><text:s/></text:span><text:span text:style-name="T2900">proyectos</text:span><text:span text:style-name="T2901"><text:s/></text:span><text:span text:style-name="T2902">de</text:span><text:span text:style-name="T2903"><text:s/></text:span><text:span text:style-name="T2904">intervención</text:span><text:span text:style-name="T2905"><text:s/></text:span><text:span text:style-name="T2906">desarrollados</text:span><text:span text:style-name="T2907"><text:s/></text:span><text:span text:style-name="T2908">en</text:span><text:span text:style-name="T2909"><text:s/></text:span><text:span text:style-name="T2910">el</text:span><text:span text:style-name="T2911"><text:s/></text:span><text:span text:style-name="T2912">marco</text:span><text:span text:style-name="T2913"><text:s/></text:span><text:span text:style-name="T2914">de</text:span><text:span text:style-name="T2915"><text:s/></text:span><text:span text:style-name="T2916">la</text:span><text:span text:style-name="T2917"><text:s/></text:span><text:span text:style-name="T2918">promoción</text:span><text:span text:style-name="T2919"><text:s/></text:span><text:span text:style-name="T2920">de</text:span><text:span text:style-name="T2921"><text:s/></text:span><text:span text:style-name="T2922">la</text:span><text:span text:style-name="T2923"><text:s/></text:span><text:span text:style-name="T2924">salud,</text:span><text:span text:style-name="T2925"><text:s/></text:span><text:span text:style-name="T2926">que</text:span><text:span text:style-name="T2927"><text:s/></text:span><text:span text:style-name="T2928">se</text:span><text:span text:style-name="T2929"><text:s/></text:span><text:span text:style-name="T2930">desarrollan</text:span><text:span text:style-name="T2931"><text:s/></text:span><text:span text:style-name="T2932">en</text:span><text:span text:style-name="T2933"><text:s/></text:span><text:span text:style-name="T2934">el</text:span><text:span text:style-name="T2935"><text:s/></text:span><text:span text:style-name="T2936">archipiélago</text:span><text:span text:style-name="T2937"><text:s/></text:span><text:span text:style-name="T2938">y</text:span><text:span text:style-name="T2939"><text:s/></text:span><text:span text:style-name="T2940">más</text:span><text:span text:style-name="T2941"><text:s/></text:span><text:span text:style-name="T2942">concretamente</text:span><text:span text:style-name="T2943"><text:s/></text:span><text:span text:style-name="T2944">en</text:span><text:span text:style-name="T2945"><text:s/></text:span><text:span text:style-name="T2946">la</text:span><text:span text:style-name="T2947"><text:s/></text:span><text:span text:style-name="T2948">Isla</text:span><text:span text:style-name="T2949"><text:s/></text:span><text:span text:style-name="T2950">de</text:span><text:span text:style-name="T2951"><text:s/></text:span><text:span text:style-name="T2952">Fuerteventura.</text:span></text:p>
              </text:list-item>
              <text:list-item>
                <text:p text:style-name="P2953"><text:span text:style-name="T2954">Sensibilizar</text:span><text:span text:style-name="T2955"><text:s/></text:span><text:span text:style-name="T2956">y</text:span><text:span text:style-name="T2957"><text:s/></text:span><text:span text:style-name="T2958">formar</text:span><text:span text:style-name="T2959"><text:s/></text:span><text:span text:style-name="T2960">y</text:span><text:span text:style-name="T2961"><text:s/></text:span><text:span text:style-name="T2962">a</text:span><text:span text:style-name="T2963"><text:s/></text:span><text:span text:style-name="T2964">los</text:span><text:span text:style-name="T2965"><text:s/></text:span><text:span text:style-name="T2966">profesionales</text:span><text:span text:style-name="T2967"><text:s/></text:span><text:span text:style-name="T2968">del</text:span><text:span text:style-name="T2969"><text:s/></text:span><text:span text:style-name="T2970">sector</text:span><text:span text:style-name="T2971"><text:s/></text:span><text:span text:style-name="T2972">sociosanitario</text:span><text:span text:style-name="T2973"><text:s/></text:span><text:span text:style-name="T2974">sobre</text:span><text:span text:style-name="T2975"><text:s/></text:span><text:span text:style-name="T2976">estrategias</text:span><text:span text:style-name="T2977"><text:s/></text:span><text:span text:style-name="T2978">innovadoras</text:span><text:span text:style-name="T2979"><text:s/></text:span><text:span text:style-name="T2980">de</text:span><text:span text:style-name="T2981"><text:s/></text:span><text:span text:style-name="T2982">intervención</text:span><text:span text:style-name="T2983"><text:s/></text:span><text:span text:style-name="T2984">en</text:span><text:span text:style-name="T2985"><text:s/></text:span><text:span text:style-name="T2986">el</text:span><text:span text:style-name="T2987"><text:s/></text:span><text:span text:style-name="T2988">ámbito</text:span><text:span text:style-name="T2989"><text:s/></text:span><text:span text:style-name="T2990">de</text:span><text:span text:style-name="T2991"><text:s/></text:span><text:span text:style-name="T2992">promoción</text:span><text:span text:style-name="T2993"><text:s/></text:span><text:span text:style-name="T2994">de</text:span><text:span text:style-name="T2995"><text:s/></text:span><text:span text:style-name="T2996">la</text:span><text:span text:style-name="T2997"><text:s/></text:span><text:span text:style-name="T2998">salud.</text:span></text:p>
              </text:list-item>
            </text:list>
            <text:p text:style-name="P2999"/>
            <text:list text:style-name="LFO2" text:continue-numbering="true">
              <text:list-item>
                <text:p text:style-name="P3000"><text:span text:style-name="T3001">Informar</text:span><text:span text:style-name="T3002"><text:s/></text:span><text:span text:style-name="T3003">a</text:span><text:span text:style-name="T3004"><text:s/></text:span><text:span text:style-name="T3005">la</text:span><text:span text:style-name="T3006"><text:s/></text:span><text:span text:style-name="T3007">población</text:span><text:span text:style-name="T3008"><text:s/></text:span><text:span text:style-name="T3009">en</text:span><text:span text:style-name="T3010"><text:s/></text:span><text:span text:style-name="T3011">general</text:span><text:span text:style-name="T3012"><text:s/></text:span><text:span text:style-name="T3013">sobre</text:span><text:span text:style-name="T3014"><text:s/></text:span><text:span text:style-name="T3015">los</text:span><text:span text:style-name="T3016"><text:s/></text:span><text:span text:style-name="T3017">recursos</text:span><text:span text:style-name="T3018"><text:s/></text:span><text:span text:style-name="T3019">públicos</text:span><text:span text:style-name="T3020"><text:s/></text:span><text:span text:style-name="T3021">y</text:span><text:span text:style-name="T3022"><text:s/></text:span><text:span text:style-name="T3023">del</text:span><text:span text:style-name="T3024"><text:s/></text:span><text:span text:style-name="T3025">Tercer</text:span><text:span text:style-name="T3026"><text:s/></text:span><text:span text:style-name="T3027">Sector</text:span><text:span text:style-name="T3028"><text:s/></text:span><text:span text:style-name="T3029"><text:s/></text:span><text:span text:style-name="T3030">cuya</text:span><text:span text:style-name="T3031"><text:s/></text:span><text:span text:style-name="T3032">intervención se</text:span><text:span text:style-name="T3033"><text:s/></text:span><text:span text:style-name="T3034">enmarca</text:span><text:span text:style-name="T3035"><text:s/></text:span><text:span text:style-name="T3036">en</text:span><text:span text:style-name="T3037"><text:s/></text:span><text:span text:style-name="T3038">la</text:span><text:span text:style-name="T3039"><text:s/></text:span><text:span text:style-name="T3040">PROMOCIÓN</text:span><text:span text:style-name="T3041"><text:s/></text:span><text:span text:style-name="T3042">DE</text:span><text:span text:style-name="T3043"><text:s/></text:span><text:span text:style-name="T3044">LA</text:span><text:span text:style-name="T3045"><text:s/></text:span><text:span text:style-name="T3046">SALUD.</text:span></text:p>
              </text:list-item>
              <text:list-item>
                <text:p text:style-name="P3047"><text:span text:style-name="T3048">Favorecer</text:span><text:span text:style-name="T3049"><text:s/></text:span><text:span text:style-name="T3050">la</text:span><text:span text:style-name="T3051"><text:s/></text:span><text:span text:style-name="T3052">participación</text:span><text:span text:style-name="T3053"><text:s/></text:span><text:span text:style-name="T3054">de</text:span><text:span text:style-name="T3055"><text:s/></text:span><text:span text:style-name="T3056">las</text:span><text:span text:style-name="T3057"><text:s/></text:span><text:span text:style-name="T3058">entidades</text:span><text:span text:style-name="T3059"><text:s/></text:span><text:span text:style-name="T3060">públicas</text:span><text:span text:style-name="T3061"><text:s/></text:span><text:span text:style-name="T3062">y</text:span><text:span text:style-name="T3063"><text:s/></text:span><text:span text:style-name="T3064">de</text:span><text:span text:style-name="T3065"><text:s/></text:span><text:span text:style-name="T3066">la</text:span><text:span text:style-name="T3067"><text:s/></text:span><text:span text:style-name="T3068">iniciativa</text:span><text:span text:style-name="T3069"><text:s/></text:span><text:span text:style-name="T3070">social</text:span><text:span text:style-name="T3071"><text:s/></text:span><text:span text:style-name="T3072">en</text:span><text:span text:style-name="T3073"><text:s/></text:span><text:span text:style-name="T3074">actuaciones</text:span><text:span text:style-name="T3075"><text:s/></text:span><text:span text:style-name="T3076">integrales</text:span><text:span text:style-name="T3077"><text:s/></text:span><text:span text:style-name="T3078">que</text:span><text:span text:style-name="T3079"><text:s/></text:span><text:span text:style-name="T3080">favorezcan</text:span><text:span text:style-name="T3081"><text:s/></text:span><text:span text:style-name="T3082">la</text:span><text:span text:style-name="T3083"><text:s/></text:span><text:span text:style-name="T3084">promoción</text:span><text:span text:style-name="T3085"><text:s/></text:span><text:span text:style-name="T3086">de</text:span><text:span text:style-name="T3087"><text:s/></text:span><text:span text:style-name="T3088">la</text:span><text:span text:style-name="T3089"><text:s/></text:span><text:span text:style-name="T3090">Salud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1">
          <table:table-cell table:style-name="TableCell3092" table:number-columns-spanned="2">
            <text:p text:style-name="P3093"><text:span text:style-name="T3094">4º.-</text:span><text:span text:style-name="T3095"><text:s/></text:span><text:span text:style-name="T3096">AMBITO</text:span><text:span text:style-name="T3097"><text:s/></text:span><text:span text:style-name="T3098">TEMPORAL</text:span><text:span text:style-name="T3099"><text:s/></text:span><text:span text:style-name="T3100">–</text:span><text:span text:style-name="T3101"><text:s/></text:span><text:span text:style-name="T3102">PLAZO</text:span><text:span text:style-name="T3103"><text:s/></text:span><text:span text:style-name="T3104">DE</text:span><text:span text:style-name="T3105"><text:s/></text:span><text:span text:style-name="T3106">EJECUCIÓN.</text:span></text:p>
          </table:table-cell>
          <table:covered-table-cell/>
          <table:table-cell table:style-name="TableCell3107" table:number-columns-spanned="3">
            <text:p text:style-name="P3108"><text:span text:style-name="T3109">El</text:span><text:span text:style-name="T3110"><text:s/></text:span><text:span text:style-name="T3111">plazo</text:span><text:span text:style-name="T3112"><text:s/></text:span><text:span text:style-name="T3113">de</text:span><text:span text:style-name="T3114"><text:s/></text:span><text:span text:style-name="T3115">ejecución</text:span><text:span text:style-name="T3116"><text:s/></text:span><text:span text:style-name="T3117">que</text:span><text:span text:style-name="T3118"><text:s/></text:span><text:span text:style-name="T3119">se</text:span><text:span text:style-name="T3120"><text:s/></text:span><text:span text:style-name="T3121">establezca</text:span><text:span text:style-name="T3122"><text:s/></text:span><text:span text:style-name="T3123">en</text:span><text:span text:style-name="T3124"><text:s/></text:span><text:span text:style-name="T3125">el</text:span><text:span text:style-name="T3126"><text:s/></text:span><text:span text:style-name="T3127">convenio.</text:span></text:p>
          </table:table-cell>
          <table:covered-table-cell/>
          <table:covered-table-cell/>
        </table:table-row>
        <table:table-row table:style-name="TableRow3128">
          <table:table-cell table:style-name="TableCell3129">
            <text:p text:style-name="P3130"/>
            <text:p text:style-name="P3131"><text:span text:style-name="T3132">5º</text:span><text:span text:style-name="T3133"><text:s/></text:span><text:span text:style-name="T3134">COSTES</text:span><text:span text:style-name="T3135"><text:s/></text:span><text:span text:style-name="T3136">PREVISIBLES</text:span><text:span text:style-name="T3137"><text:s/></text:span><text:span text:style-name="T3138">PARA</text:span><text:span text:style-name="T3139"><text:s/></text:span><text:span text:style-name="T3140">SU</text:span><text:span text:style-name="T3141"><text:s/></text:span><text:span text:style-name="T3142">EJECUCIÓN</text:span></text:p>
          </table:table-cell>
          <table:table-cell table:style-name="TableCell3143">
            <text:p text:style-name="P3144"/>
            <text:p text:style-name="P3145"><text:span text:style-name="T3146">APLICACIÓN</text:span><text:span text:style-name="T3147"><text:s/></text:span><text:span text:style-name="T3148">PRESUPUESTARIA</text:span></text:p>
          </table:table-cell>
          <table:table-cell table:style-name="TableCell3149">
            <text:p text:style-name="Standard"/>
          </table:table-cell>
          <table:table-cell table:style-name="TableCell3150">
            <text:p text:style-name="P3151"/>
            <text:p text:style-name="P3152"><text:span text:style-name="T3153">2025</text:span></text:p>
          </table:table-cell>
          <table:table-cell table:style-name="TableCell3154">
            <text:p text:style-name="Standard"/>
          </table:table-cell>
        </table:table-row>
        <table:table-row table:style-name="TableRow3155">
          <table:table-cell table:style-name="TableCell3156" table:number-rows-spanned="4">
            <text:p text:style-name="P3157"/>
            <text:p text:style-name="P3158"/>
            <text:p text:style-name="P3159"/>
            <text:p text:style-name="P3160"><text:span text:style-name="T3161">REALIZACIÓN</text:span><text:span text:style-name="T3162"><text:s/></text:span><text:span text:style-name="T3163">Y</text:span><text:span text:style-name="T3164"><text:s/></text:span><text:span text:style-name="T3165">PROGRAMACIÓN</text:span><text:span text:style-name="T3166"><text:s/></text:span><text:span text:style-name="T3167">FUENTES</text:span><text:span text:style-name="T3168"><text:s/></text:span><text:span text:style-name="T3169">DE</text:span><text:span text:style-name="T3170"><text:s/></text:span><text:span text:style-name="T3171">FINANCIACIÓN.</text:span></text:p>
          </table:table-cell>
          <table:table-cell table:style-name="TableCell3172">
            <text:p text:style-name="P3173"/>
            <text:p text:style-name="P3174"><text:span text:style-name="T3175">20210/2310A/4620725</text:span></text:p>
          </table:table-cell>
          <table:table-cell table:style-name="TableCell3176" table:number-rows-spanned="2">
            <text:p text:style-name="Standard"/>
          </table:table-cell>
          <table:table-cell table:style-name="TableCell3177" table:number-rows-spanned="2">
            <text:p text:style-name="P3178"/>
            <text:p text:style-name="P3179"/>
            <text:p text:style-name="P3180"/>
            <text:p text:style-name="P3181"><text:span text:style-name="T3182">15.000,00€</text:span></text:p>
          </table:table-cell>
          <table:table-cell table:style-name="TableCell3183" table:number-rows-spanned="2">
            <text:p text:style-name="Standard"/>
          </table:table-cell>
        </table:table-row>
        <table:table-row table:style-name="TableRow3184">
          <table:covered-table-cell>
            <text:p text:style-name="Standard"/>
          </table:covered-table-cell>
          <table:table-cell table:style-name="TableCell3185">
            <text:p text:style-name="P3186"/>
            <text:p text:style-name="P3187"><text:span text:style-name="T3188">Subvención</text:span><text:span text:style-name="T3189"><text:s/></text:span><text:span text:style-name="T3190">Nomin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91">
          <table:covered-table-cell>
            <text:p text:style-name="Standard"/>
          </table:covered-table-cell>
          <table:table-cell table:style-name="TableCell3192" table:number-columns-spanned="4">
            <text:p text:style-name="P3193"><text:span text:style-name="T3194">-</text:span><text:span text:style-name="T3195"><text:tab/></text:span><text:span text:style-name="T3196">Financiación</text:span><text:span text:style-name="T3197"><text:s/></text:span><text:span text:style-name="T3198">con</text:span><text:span text:style-name="T3199"><text:s/></text:span><text:span text:style-name="T3200">cargo</text:span><text:span text:style-name="T3201"><text:s/></text:span><text:span text:style-name="T3202">al</text:span><text:span text:style-name="T3203"><text:s/></text:span><text:span text:style-name="T3204">presupuesto</text:span><text:span text:style-name="T3205"><text:s/></text:span><text:span text:style-name="T3206">del</text:span><text:span text:style-name="T3207"><text:s/></text:span><text:span text:style-name="T3208">cabildo</text:span></text:p>
          </table:table-cell>
          <table:covered-table-cell/>
          <table:covered-table-cell/>
          <table:covered-table-cell/>
        </table:table-row>
        <table:table-row table:style-name="TableRow3209">
          <table:covered-table-cell>
            <text:p text:style-name="Standard"/>
          </table:covered-table-cell>
          <table:table-cell table:style-name="TableCell3210" table:number-columns-spanned="4">
            <text:p text:style-name="P3211"><text:span text:style-name="T3212">-</text:span><text:span text:style-name="T3213"><text:tab/></text:span><text:span text:style-name="T3214">Las</text:span><text:span text:style-name="T3215"><text:s/></text:span><text:span text:style-name="T3216">cuantías</text:span><text:span text:style-name="T3217"><text:s/></text:span><text:span text:style-name="T3218">anteriormente</text:span><text:span text:style-name="T3219"><text:s/></text:span><text:span text:style-name="T3220">señaladas</text:span><text:span text:style-name="T3221"><text:s/></text:span><text:span text:style-name="T3222">podrían</text:span><text:span text:style-name="T3223"><text:s/></text:span><text:span text:style-name="T3224">ser</text:span><text:span text:style-name="T3225"><text:s/></text:span><text:span text:style-name="T3226">incrementadas</text:span><text:span text:style-name="T3227"><text:s/></text:span><text:span text:style-name="T3228">mediante</text:span><text:span text:style-name="T3229"><text:s/></text:span><text:span text:style-name="T3230">financiación</text:span><text:span text:style-name="T3231"><text:s/></text:span><text:span text:style-name="T3232">externa.</text:span></text:p>
          </table:table-cell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><text:span text:style-name="T3236">6º</text:span><text:span text:style-name="T3237"><text:s/></text:span><text:span text:style-name="T3238">PLAN</text:span><text:span text:style-name="T3239"><text:s/></text:span><text:span text:style-name="T3240">DE</text:span><text:span text:style-name="T3241"><text:s/></text:span><text:span text:style-name="T3242">ACCIÓN:</text:span><text:span text:style-name="T3243"><text:s/></text:span><text:span text:style-name="T3244">LÍNEAS</text:span><text:span text:style-name="T3245"><text:s/></text:span><text:span text:style-name="T3246">BÁSICAS</text:span><text:span text:style-name="T3247"><text:s/></text:span><text:span text:style-name="T3248">QUE</text:span><text:span text:style-name="T3249"><text:s/></text:span><text:span text:style-name="T3250">DEBEN</text:span><text:span text:style-name="T3251"><text:s/></text:span><text:span text:style-name="T3252">CONTENER</text:span><text:span text:style-name="T3253"><text:s/></text:span><text:span text:style-name="T3254">LAS</text:span><text:span text:style-name="T3255"><text:s/></text:span><text:span text:style-name="T3256">BASES</text:span><text:span text:style-name="T3257"><text:s/></text:span><text:span text:style-name="T3258">REGULADORAS</text:span><text:span text:style-name="T3259"><text:s/></text:span><text:span text:style-name="T3260">Y</text:span><text:span text:style-name="T3261"><text:s/></text:span><text:span text:style-name="T3262">CALENDARIO</text:span><text:span text:style-name="T3263"><text:s/></text:span><text:span text:style-name="T3264">DE</text:span></text:p>
          </table:table-cell>
          <table:table-cell table:style-name="TableCell3265" table:number-columns-spanned="4">
            <text:p text:style-name="P3266"/>
            <text:p text:style-name="P3267"><text:span text:style-name="T3268">Subvención</text:span><text:span text:style-name="T3269"><text:s/>de<text:s/></text:span><text:span text:style-name="T3270">hasta</text:span><text:span text:style-name="T3271"><text:s/></text:span><text:span text:style-name="T3272">el</text:span><text:span text:style-name="T3273"><text:s/></text:span><text:span text:style-name="T3274">100%</text:span><text:span text:style-name="T3275"><text:s/></text:span><text:span text:style-name="T3276">del<text:s/></text:span><text:span text:style-name="T3277">importe</text:span><text:span text:style-name="T3278"><text:s/></text:span><text:span text:style-name="T3279">total del<text:s/></text:span><text:span text:style-name="T3280">proyecto.</text:span><text:span text:style-name="T3281"><text:s/></text:span><text:span text:style-name="T3282">Se</text:span><text:span text:style-name="T3283"><text:s/></text:span><text:span text:style-name="T3284">instrumentará</text:span><text:span text:style-name="T3285"><text:s/></text:span><text:span text:style-name="T3286">mediante</text:span><text:span text:style-name="T3287"><text:s/></text:span><text:span text:style-name="T3288">un</text:span><text:span text:style-name="T3289"><text:s/></text:span><text:span text:style-name="T3290">convenio</text:span><text:span text:style-name="T3291"><text:s/></text:span><text:span text:style-name="T3292">de</text:span><text:span text:style-name="T3293"><text:s/></text:span><text:span text:style-name="T3294">conformidad</text:span><text:span text:style-name="T3295"><text:s/></text:span><text:span text:style-name="T3296">con</text:span><text:span text:style-name="T3297"><text:s/></text:span><text:span text:style-name="T3298">lo</text:span><text:span text:style-name="T3299"><text:s/></text:span><text:span text:style-name="T3300">establecido</text:span><text:span text:style-name="T3301"><text:s/></text:span><text:span text:style-name="T3302">en</text:span><text:span text:style-name="T3303"><text:s/></text:span><text:span text:style-name="T3304">las</text:span><text:span text:style-name="T3305"><text:s/></text:span><text:span text:style-name="T3306">Bases</text:span><text:span text:style-name="T3307"><text:s/></text:span><text:span text:style-name="T3308">de</text:span><text:span text:style-name="T3309"><text:s/></text:span><text:span text:style-name="T3310">Ejecución</text:span><text:span text:style-name="T3311"><text:s/></text:span><text:span text:style-name="T3312">del</text:span><text:span text:style-name="T3313"><text:s/></text:span><text:span text:style-name="T3314">Presupuesto</text:span><text:span text:style-name="T3315"><text:s text:c="2"/></text:span><text:span text:style-name="T3316"><text:s/></text:span><text:span text:style-name="T3317">con</text:span><text:span text:style-name="T3318"><text:s/></text:span><text:span text:style-name="T3319">su</text:span><text:span text:style-name="T3320"><text:s/></text:span><text:span text:style-name="T3321">correspondiente</text:span><text:span text:style-name="T3322"><text:s/></text:span><text:span text:style-name="T3323">publicación</text:span><text:span text:style-name="T3324"><text:s/></text:span><text:span text:style-name="T3325">en</text:span><text:span text:style-name="T3326"><text:s/></text:span><text:span text:style-name="T3327">el</text:span><text:span text:style-name="T3328"><text:s/></text:span><text:span text:style-name="T3329">portal</text:span><text:span text:style-name="T3330"><text:s/></text:span><text:span text:style-name="T3331">de</text:span><text:span text:style-name="T3332"><text:s/></text:span><text:span text:style-name="T3333">transparencia</text:span></text:p>
          </table:table-cell>
          <table:covered-table-cell/>
          <table:covered-table-cell/>
          <table:covered-table-cell/>
        </table:table-row>
      </table:table>
      <text:soft-page-break/>
      <text:p text:style-name="P3334"><draw:g draw:z-index="503284376" draw:name="Group 82" draw:id="id80" draw:style-name="a80" text:anchor-type="paragraph"><svg:title/><svg:desc/><draw:custom-shape svg:x="1.18194in" svg:y="3.67361in" svg:width="1.625in" svg:height="0.16181in" draw:z-index="0" draw:id="id75" draw:style-name="a75" draw:name="Freeform 92"><svg:title/><svg:desc/><draw:enhanced-geometry draw:type="non-primitive" svg:viewBox="0 0 2340 233" draw:enhanced-path="M 0 232 L 2340 232 2340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5522 * ?f4 / 233"/><draw:equation draw:name="f11" draw:formula="0 + 4042 - 1702"/><draw:equation draw:name="f12" draw:formula="?f11 * ?f5 / 2340"/><draw:equation draw:name="f13" draw:formula="5290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83472in" svg:width="1.625in" svg:height="0.16042in" draw:z-index="0" draw:id="id76" draw:style-name="a76" draw:name="Freeform 90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5753 * ?f4 / 231"/><draw:equation draw:name="f11" draw:formula="0 + 4042 - 1702"/><draw:equation draw:name="f12" draw:formula="?f11 * ?f5 / 2340"/><draw:equation draw:name="f13" draw:formula="552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99514in" svg:width="1.625in" svg:height="0.16181in" draw:z-index="0" draw:id="id77" draw:style-name="a77" draw:name="Freeform 88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5986 * ?f4 / 233"/><draw:equation draw:name="f11" draw:formula="0 + 4042 - 1702"/><draw:equation draw:name="f12" draw:formula="?f11 * ?f5 / 2340"/><draw:equation draw:name="f13" draw:formula="5753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15694in" svg:width="1.625in" svg:height="0.16042in" draw:z-index="0" draw:id="id78" draw:style-name="a78" draw:name="Freeform 86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6216 * ?f4 / 231"/><draw:equation draw:name="f11" draw:formula="0 + 4042 - 1702"/><draw:equation draw:name="f12" draw:formula="?f11 * ?f5 / 2340"/><draw:equation draw:name="f13" draw:formula="5986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31667in" svg:width="1.625in" svg:height="0.16181in" draw:z-index="0" draw:id="id79" draw:style-name="a79" draw:name="Freeform 84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6449 * ?f4 / 233"/><draw:equation draw:name="f11" draw:formula="0 + 4042 - 1702"/><draw:equation draw:name="f12" draw:formula="?f11 * ?f5 / 2340"/><draw:equation draw:name="f13" draw:formula="6216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400" draw:name="Group 67" draw:id="id88" draw:style-name="a88" text:anchor-type="paragraph"><svg:title/><svg:desc/><draw:custom-shape svg:x="1.18194in" svg:y="6.32639in" svg:width="1.625in" svg:height="0.16181in" draw:z-index="0" draw:id="id81" draw:style-name="a81" draw:name="Freeform 81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9343 * ?f4 / 233"/><draw:equation draw:name="f11" draw:formula="0 + 4042 - 1702"/><draw:equation draw:name="f12" draw:formula="?f11 * ?f5 / 2340"/><draw:equation draw:name="f13" draw:formula="9110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48819in" svg:width="1.625in" svg:height="0.16042in" draw:z-index="0" draw:id="id82" draw:style-name="a82" draw:name="Freeform 79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9574 * ?f4 / 231"/><draw:equation draw:name="f11" draw:formula="0 + 4042 - 1702"/><draw:equation draw:name="f12" draw:formula="?f11 * ?f5 / 2340"/><draw:equation draw:name="f13" draw:formula="9343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64861in" svg:width="1.625in" svg:height="0.16181in" draw:z-index="0" draw:id="id83" draw:style-name="a83" draw:name="Freeform 77"><svg:title/><svg:desc/><draw:enhanced-geometry draw:type="non-primitive" svg:viewBox="0 0 2340 233" draw:enhanced-path="M 0 232 L 2340 232 2340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9806 * ?f4 / 233"/><draw:equation draw:name="f11" draw:formula="0 + 4042 - 1702"/><draw:equation draw:name="f12" draw:formula="?f11 * ?f5 / 2340"/><draw:equation draw:name="f13" draw:formula="9574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80972in" svg:width="1.625in" svg:height="0.16042in" draw:z-index="0" draw:id="id84" draw:style-name="a84" draw:name="Freeform 75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0037 * ?f4 / 231"/><draw:equation draw:name="f11" draw:formula="0 + 4042 - 1702"/><draw:equation draw:name="f12" draw:formula="?f11 * ?f5 / 2340"/><draw:equation draw:name="f13" draw:formula="9806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97014in" svg:width="1.625in" svg:height="0.16042in" draw:z-index="0" draw:id="id85" draw:style-name="a85" draw:name="Freeform 73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0267 * ?f4 / 231"/><draw:equation draw:name="f11" draw:formula="0 + 4042 - 1702"/><draw:equation draw:name="f12" draw:formula="?f11 * ?f5 / 2340"/><draw:equation draw:name="f13" draw:formula="10037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12986in" svg:width="1.625in" svg:height="0.16181in" draw:z-index="0" draw:id="id86" draw:style-name="a86" draw:name="Freeform 71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10500 * ?f4 / 233"/><draw:equation draw:name="f11" draw:formula="0 + 4042 - 1702"/><draw:equation draw:name="f12" draw:formula="?f11 * ?f5 / 2340"/><draw:equation draw:name="f13" draw:formula="10267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29167in" svg:width="1.625in" svg:height="0.16042in" draw:z-index="0" draw:id="id87" draw:style-name="a87" draw:name="Freeform 69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0730 * ?f4 / 231"/><draw:equation draw:name="f11" draw:formula="0 + 4042 - 1702"/><draw:equation draw:name="f12" draw:formula="?f11 * ?f5 / 2340"/><draw:equation draw:name="f13" draw:formula="10500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552" draw:id="id89" draw:style-name="a89" draw:name="Text Box 66" text:anchor-type="paragraph" svg:x="0.09306in" svg:y="4.20486in" svg:width="0.26389in" svg:height="1.65625in" style:rel-width="scale" style:rel-height="scale"><draw:text-box><text:p text:style-name="P3339"><text:span text:style-name="T3340">2.Firmante: GARCÍA MARTÍNEZ, DOLORES ALICIA</text:span></text:p><text:p text:style-name="P3341"><text:span text:style-name="T3342">Puesto: Presidenta del Cabildo de Fuerteventura Fecha Firma: 30/06/2025 11:22:45</text:span></text:p></draw:text-box><svg:title/><svg:desc/></draw:frame><draw:frame draw:z-index="1576" draw:id="id90" draw:style-name="a90" draw:name="Text Box 65" text:anchor-type="paragraph" svg:x="0.09653in" svg:y="1.55833in" svg:width="0.26389in" svg:height="1.52569in" style:rel-width="scale" style:rel-height="scale"><draw:text-box><text:p text:style-name="P3343"><text:span text:style-name="T3344">1.Firmante: SÁNCHEZ SOSA,MARIA DEL PINO</text:span></text:p><text:p text:style-name="P3345"><text:span text:style-name="T3346">Puesto: Secretaria General Acctal. del Pleno Fecha Firma: 30/06/2025 09:28:58</text:span></text:p></draw:text-box><svg:title/><svg:desc/></draw:frame></text:p>
      <text:p text:style-name="P3347"/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</table:table-columns>
        <table:table-row table:style-name="TableRow3352">
          <table:table-cell table:style-name="TableCell3353">
            <text:p text:style-name="P3354"><text:span text:style-name="T3355">ELABORACIÓN.</text:span></text:p>
          </table:table-cell>
          <table:table-cell table:style-name="TableCell3356">
            <text:p text:style-name="Standard"/>
          </table:table-cell>
          <table:table-cell table:style-name="TableCell3357">
            <text:p text:style-name="Standard"/>
          </table:table-cell>
        </table:table-row>
        <table:table-row table:style-name="TableRow3358">
          <table:table-cell table:style-name="TableCell3359" table:number-rows-spanned="5">
            <text:p text:style-name="P3360"/>
            <text:p text:style-name="P3361"/>
            <text:p text:style-name="P3362"/>
            <text:p text:style-name="P3363"/>
            <text:p text:style-name="P3364"><text:span text:style-name="T3365">7º</text:span><text:span text:style-name="T3366"><text:s/></text:span><text:span text:style-name="T3367">RÉ</text:span><text:span text:style-name="T3368">GI</text:span><text:span text:style-name="T3369">M</text:span><text:span text:style-name="T3370">E</text:span><text:span text:style-name="T3371">N</text:span><text:span text:style-name="T3372"><text:s/></text:span><text:span text:style-name="T3373">D</text:span><text:span text:style-name="T3374">E</text:span><text:span text:style-name="T3375"><text:s/></text:span><text:span text:style-name="T3376">SEGUIMIENTO,</text:span><text:span text:style-name="T3377"><text:s/></text:span><text:span text:style-name="T3378">EVALUACIÓN</text:span><text:span text:style-name="T3379"><text:s/></text:span><text:span text:style-name="T3380">CONTÍNUA</text:span><text:span text:style-name="T3381"><text:s/></text:span><text:span text:style-name="T3382">E</text:span><text:span text:style-name="T3383"><text:s/></text:span><text:span text:style-name="T3384">INDICADORES</text:span><text:span text:style-name="T3385"><text:s/></text:span><text:span text:style-name="T3386">RELACIONADOS</text:span><text:span text:style-name="T3387"><text:s/></text:span><text:span text:style-name="T3388">CON</text:span><text:span text:style-name="T3389"><text:s/></text:span><text:span text:style-name="T3390">LOS</text:span><text:span text:style-name="T3391"><text:s/></text:span><text:span text:style-name="T3392">OBJETIVOS</text:span><text:span text:style-name="T3393"><text:s/></text:span><text:span text:style-name="T3394">DEL</text:span><text:span text:style-name="T3395"><text:s/></text:span><text:span text:style-name="T3396">PLAN.</text:span></text:p>
          </table:table-cell>
          <table:table-cell table:style-name="TableCell3397">
            <text:p text:style-name="P3398"><text:span text:style-name="T3399">Económicos:</text:span><text:span text:style-name="T3400"><text:s/></text:span><text:span text:style-name="T3401">Gasto</text:span><text:span text:style-name="T3402"><text:s/></text:span><text:span text:style-name="T3403">del</text:span><text:span text:style-name="T3404"><text:s/></text:span><text:span text:style-name="T3405">100%</text:span><text:span text:style-name="T3406"><text:s/></text:span><text:span text:style-name="T3407">de</text:span><text:span text:style-name="T3408"><text:s/></text:span><text:span text:style-name="T3409">la</text:span><text:span text:style-name="T3410"><text:s/></text:span><text:span text:style-name="T3411">Partida</text:span><text:span text:style-name="T3412"><text:s/></text:span><text:span text:style-name="T3413">Presupuestaria</text:span></text:p>
          </table:table-cell>
          <table:table-cell table:style-name="TableCell3414" table:number-rows-spanned="8">
            <text:p text:style-name="Standard"/>
          </table:table-cell>
        </table:table-row>
        <table:table-row table:style-name="TableRow3415">
          <table:covered-table-cell>
            <text:p text:style-name="Standard"/>
          </table:covered-table-cell>
          <table:table-cell table:style-name="TableCell3416">
            <text:p text:style-name="P3417"><text:span text:style-name="T3418">nº</text:span><text:span text:style-name="T3419"><text:s/></text:span><text:span text:style-name="T3420">de</text:span><text:span text:style-name="T3421"><text:s/></text:span><text:span text:style-name="T3422">personas</text:span><text:span text:style-name="T3423"><text:s/></text:span><text:span text:style-name="T3424">beneficiaras</text:span><text:span text:style-name="T3425"><text:s/></text:span><text:span text:style-name="T3426">de</text:span><text:span text:style-name="T3427"><text:s/></text:span><text:span text:style-name="T3428">los</text:span><text:span text:style-name="T3429"><text:s/></text:span><text:span text:style-name="T3430">proyectos:</text:span><text:span text:style-name="T3431"><text:s/></text:span><text:span text:style-name="T3432">directas</text:span><text:span text:style-name="T3433"><text:s/></text:span><text:span text:style-name="T3434">e</text:span><text:span text:style-name="T3435"><text:s/></text:span><text:span text:style-name="T3436">indirectas</text:span><text:span text:style-name="T3437"><text:s/></text:span><text:span text:style-name="T3438">según</text:span><text:span text:style-name="T3439"><text:s/></text:span><text:span text:style-name="T3440">sexo</text:span><text:span text:style-name="T3441"><text:s/></text:span><text:span text:style-name="T3442">edad</text:span><text:span text:style-name="T3443"><text:s/></text:span><text:span text:style-name="T3444">y</text:span><text:span text:style-name="T3445"><text:s/></text:span><text:span text:style-name="T3446">municipio</text:span></text:p>
          </table:table-cell>
          <table:covered-table-cell>
            <text:p text:style-name="Standard"/>
          </table:covered-table-cell>
        </table:table-row>
        <table:table-row table:style-name="TableRow3447">
          <table:covered-table-cell>
            <text:p text:style-name="Standard"/>
          </table:covered-table-cell>
          <table:table-cell table:style-name="TableCell3448">
            <text:p text:style-name="P3449"><text:span text:style-name="T3450">nº</text:span><text:span text:style-name="T3451"><text:s/></text:span><text:span text:style-name="T3452">de</text:span><text:span text:style-name="T3453"><text:s/></text:span><text:span text:style-name="T3454">proyectos</text:span><text:span text:style-name="T3455"><text:s/></text:span><text:span text:style-name="T3456">de</text:span><text:span text:style-name="T3457"><text:s/></text:span><text:span text:style-name="T3458">promoción</text:span>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salud</text:span><text:span text:style-name="T3465"><text:s/></text:span><text:span text:style-name="T3466">presentados</text:span></text:p>
          </table:table-cell>
          <table:covered-table-cell>
            <text:p text:style-name="Standard"/>
          </table:covered-table-cell>
        </table:table-row>
        <table:table-row table:style-name="TableRow3467">
          <table:covered-table-cell>
            <text:p text:style-name="Standard"/>
          </table:covered-table-cell>
          <table:table-cell table:style-name="TableCell3468">
            <text:p text:style-name="P3469"/>
            <text:p text:style-name="P3470"/>
            <text:p text:style-name="P3471"><text:span text:style-name="T3472">nº</text:span><text:span text:style-name="T3473"><text:s/></text:span><text:span text:style-name="T3474">de</text:span><text:span text:style-name="T3475"><text:s/></text:span><text:span text:style-name="T3476">entidades</text:span><text:span text:style-name="T3477"><text:s/></text:span><text:span text:style-name="T3478">del</text:span><text:span text:style-name="T3479"><text:s/></text:span><text:span text:style-name="T3480">Tercer</text:span><text:span text:style-name="T3481"><text:s/></text:span><text:span text:style-name="T3482">Sector</text:span><text:span text:style-name="T3483"><text:s/></text:span><text:span text:style-name="T3484">participantes</text:span></text:p>
          </table:table-cell>
          <table:covered-table-cell>
            <text:p text:style-name="Standard"/>
          </table:covered-table-cell>
        </table:table-row>
        <table:table-row table:style-name="TableRow3485">
          <table:covered-table-cell>
            <text:p text:style-name="Standard"/>
          </table:covered-table-cell>
          <table:table-cell table:style-name="TableCell3486">
            <text:p text:style-name="P3487"><text:span text:style-name="T3488">Nº</text:span><text:span text:style-name="T3489"><text:s/></text:span><text:span text:style-name="T3490">de</text:span><text:span text:style-name="T3491"><text:s/></text:span><text:span text:style-name="T3492">actividades</text:span><text:span text:style-name="T3493"><text:s/></text:span><text:span text:style-name="T3494">desarrolladas</text:span><text:span text:style-name="T3495"><text:s/></text:span><text:span text:style-name="T3496">según</text:span><text:span text:style-name="T3497"><text:s/></text:span><text:span text:style-name="T3498">sean</text:span><text:span text:style-name="T3499"><text:s/></text:span><text:span text:style-name="T3500">de</text:span><text:span text:style-name="T3501"><text:s/></text:span><text:span text:style-name="T3502">prevención,</text:span><text:span text:style-name="T3503"><text:s/></text:span><text:span text:style-name="T3504">promoción</text:span><text:span text:style-name="T3505"><text:s/></text:span><text:span text:style-name="T3506">o</text:span><text:span text:style-name="T3507"><text:s/></text:span><text:span text:style-name="T3508">asistencial.</text:span></text:p>
          </table:table-cell>
          <table:covered-table-cell>
            <text:p text:style-name="Standard"/>
          </table:covered-table-cell>
        </table:table-row>
        <table:table-row table:style-name="TableRow3509">
          <table:table-cell table:style-name="TableCell3510">
            <text:p text:style-name="P3511"><text:span text:style-name="T3512">8º</text:span><text:span text:style-name="T3513"><text:s/></text:span><text:span text:style-name="T3514">RÉGIMEN/MODALIDAD</text:span><text:span text:style-name="T3515"><text:s/></text:span><text:span text:style-name="T3516">DE</text:span><text:span text:style-name="T3517"><text:s/></text:span><text:span text:style-name="T3518">CONCESIÓN.</text:span></text:p>
          </table:table-cell>
          <table:table-cell table:style-name="TableCell3519">
            <text:p text:style-name="P3520"><text:span text:style-name="T3521">Subvención</text:span><text:span text:style-name="T3522"><text:s/></text:span><text:span text:style-name="T3523">nominada</text:span><text:span text:style-name="T3524"><text:s/></text:span><text:span text:style-name="T3525">instrumentalizada</text:span><text:span text:style-name="T3526"><text:s/></text:span><text:span text:style-name="T3527">a</text:span><text:span text:style-name="T3528"><text:s/></text:span><text:span text:style-name="T3529">través</text:span><text:span text:style-name="T3530"><text:s/></text:span><text:span text:style-name="T3531">de</text:span><text:span text:style-name="T3532"><text:s/></text:span><text:span text:style-name="T3533">convenio</text:span></text:p>
          </table:table-cell>
          <table:covered-table-cell>
            <text:p text:style-name="Standard"/>
          </table:covered-table-cell>
        </table:table-row>
        <table:table-row table:style-name="TableRow3534">
          <table:table-cell table:style-name="TableCell3535">
            <text:p text:style-name="P3536"/>
            <text:p text:style-name="P3537"><text:span text:style-name="T3538">9º</text:span><text:span text:style-name="T3539"><text:s/></text:span><text:span text:style-name="T3540">BENEFICIARIOS/AS</text:span></text:p>
          </table:table-cell>
          <table:table-cell table:style-name="TableCell3541">
            <text:p text:style-name="P3542"/>
            <text:p text:style-name="P3543"><text:span text:style-name="T3544">AYUNTAMIENTO</text:span><text:span text:style-name="T3545"><text:s/></text:span><text:span text:style-name="T3546">DE</text:span><text:span text:style-name="T3547"><text:s/></text:span><text:span text:style-name="T3548">LA</text:span><text:span text:style-name="T3549"><text:s/></text:span><text:span text:style-name="T3550">OLIVA</text:span></text:p>
          </table:table-cell>
          <table:covered-table-cell>
            <text:p text:style-name="Standard"/>
          </table:covered-table-cell>
        </table:table-row>
        <table:table-row table:style-name="TableRow3551">
          <table:table-cell table:style-name="TableCell3552">
            <text:p text:style-name="P3553"><text:span text:style-name="T3554">10º</text:span><text:span text:style-name="T3555"><text:s/></text:span><text:span text:style-name="T3556">¿SE</text:span><text:span text:style-name="T3557"><text:s/></text:span><text:span text:style-name="T3558">PREVÉN</text:span><text:span text:style-name="T3559"><text:s/></text:span><text:span text:style-name="T3560">EN</text:span><text:span text:style-name="T3561"><text:s/></text:span><text:span text:style-name="T3562">LAS</text:span><text:span text:style-name="T3563"><text:s/></text:span><text:span text:style-name="T3564">BASES</text:span><text:span text:style-name="T3565"><text:s/></text:span><text:span text:style-name="T3566">DE</text:span><text:span text:style-name="T3567"><text:s/></text:span><text:span text:style-name="T3568">CONVOCATORIA</text:span><text:span text:style-name="T3569"><text:s/></text:span><text:span text:style-name="T3570">ACTUACIONES</text:span><text:span text:style-name="T3571"><text:s/></text:span><text:span text:style-name="T3572">DE</text:span><text:span text:style-name="T3573"><text:s/></text:span><text:span text:style-name="T3574">EFECTIVA</text:span><text:span text:style-name="T3575"><text:s/></text:span><text:span text:style-name="T3576">CONSECUCIÓN</text:span><text:span text:style-name="T3577"><text:s/></text:span><text:span text:style-name="T3578">DE</text:span><text:span text:style-name="T3579"><text:s/></text:span><text:span text:style-name="T3580">LA</text:span><text:span text:style-name="T3581"><text:s/></text:span><text:span text:style-name="T3582">IGUALDAD</text:span><text:span text:style-name="T3583"><text:s/></text:span><text:span text:style-name="T3584">POR</text:span><text:span text:style-name="T3585"><text:s/></text:span><text:span text:style-name="T3586">PARTE</text:span><text:span text:style-name="T3587"><text:s/></text:span><text:span text:style-name="T3588">DE</text:span><text:span text:style-name="T3589"><text:s/></text:span><text:span text:style-name="T3590">LAS</text:span><text:span text:style-name="T3591"><text:s/></text:span><text:span text:style-name="T3592">ENTIDADES</text:span><text:span text:style-name="T3593"><text:s/></text:span><text:span text:style-name="T3594">SOLICITANTES?</text:span></text:p>
          </table:table-cell>
          <table:table-cell table:style-name="TableCell3595">
            <text:p text:style-name="P3596"/>
            <text:p text:style-name="P3597"/>
            <text:p text:style-name="P3598"/>
            <text:p text:style-name="P3599"><text:span text:style-name="T3600">SI</text:span><text:span text:style-name="T3601"><text:s/></text:span><text:span text:style-name="T3602">A</text:span><text:span text:style-name="T3603"><text:s/></text:span><text:span text:style-name="T3604">redactar</text:span><text:span text:style-name="T3605"><text:s/></text:span><text:span text:style-name="T3606">en</text:span><text:span text:style-name="T3607"><text:s/></text:span><text:span text:style-name="T3608">cada</text:span><text:span text:style-name="T3609"><text:s/></text:span><text:span text:style-name="T3610">CONVENIO</text:span></text:p>
          </table:table-cell>
          <table:covered-table-cell>
            <text:p text:style-name="Standard"/>
          </table:covered-table-cell>
        </table:table-row>
      </table:table>
      <text:p text:style-name="P3611"/>
      <text:p text:style-name="P3612"/>
      <table:table table:style-name="Table3613">
        <table:table-columns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 table:number-columns-spanned="2">
            <text:p text:style-name="P3618"><text:span text:style-name="T3619">LÍNEA</text:span><text:span text:style-name="T3620"><text:s/></text:span><text:span text:style-name="T3621">ESTRATÉGICA</text:span><text:span text:style-name="T3622"><text:s/></text:span><text:span text:style-name="T3623">Nº</text:span><text:span text:style-name="T3624"><text:s/></text:span><text:span text:style-name="T3625">39</text:span></text:p>
          </table:table-cell>
          <table:covered-table-cell/>
        </table:table-row>
        <table:table-row table:style-name="TableRow3626">
          <table:table-cell table:style-name="TableCell3627" table:number-columns-spanned="2">
            <text:p text:style-name="P3628"/>
            <text:p text:style-name="P3629"><text:span text:style-name="T3630">SUBVENCIÓN</text:span><text:span text:style-name="T3631"><text:s/></text:span><text:span text:style-name="T3632">NOMINADA</text:span><text:span text:style-name="T3633"><text:s/></text:span><text:span text:style-name="T3634">AL</text:span><text:span text:style-name="T3635"><text:s/></text:span><text:span text:style-name="T3636">CIFP</text:span><text:span text:style-name="T3637"><text:s/></text:span><text:span text:style-name="T3638">MAJADA</text:span><text:span text:style-name="T3639"><text:s/></text:span><text:span text:style-name="T3640">MARCIAL</text:span><text:span text:style-name="T3641"><text:s/></text:span><text:span text:style-name="T3642">PARA</text:span><text:span text:style-name="T3643"><text:s/></text:span><text:span text:style-name="T3644">LA</text:span><text:span text:style-name="T3645"><text:s/></text:span><text:span text:style-name="T3646">FABRICACIÓN</text:span><text:span text:style-name="T3647"><text:s/></text:span><text:span text:style-name="T3648">DEL</text:span><text:span text:style-name="T3649"><text:s/></text:span><text:span text:style-name="T3650">PROTOTIPO</text:span><text:span text:style-name="T3651"><text:s/></text:span><text:span text:style-name="T3652">DE</text:span><text:span text:style-name="T3653"><text:s/></text:span><text:span text:style-name="T3654">DOS</text:span><text:span text:style-name="T3655"><text:s/></text:span><text:span text:style-name="T3656">ROBOTS</text:span><text:span text:style-name="T3657"><text:s/></text:span><text:span text:style-name="T3658">SOCIALES</text:span></text:p>
          </table:table-cell>
          <table:covered-table-cell/>
        </table:table-row>
        <table:table-row table:style-name="TableRow3659">
          <table:table-cell table:style-name="TableCell3660">
            <text:p text:style-name="P3661"/>
            <text:p text:style-name="P3662"/>
            <text:p text:style-name="P3663"/>
            <text:p text:style-name="P3664"/>
            <text:p text:style-name="P3665"><text:span text:style-name="T3666">1º</text:span><text:span text:style-name="T3667"><text:s/></text:span><text:span text:style-name="T3668">OBJETIVOS</text:span><text:span text:style-name="T3669"><text:s/></text:span><text:span text:style-name="T3670">ESTRATÉGICOS.</text:span></text:p>
          </table:table-cell>
          <table:table-cell table:style-name="TableCell3671">
            <text:p text:style-name="P3672"/>
            <text:p text:style-name="P3673"/>
            <text:p text:style-name="P3674"><text:span text:style-name="T3675">Implementar</text:span><text:span text:style-name="T3676"><text:s/></text:span><text:span text:style-name="T3677">las</text:span><text:span text:style-name="T3678"><text:s/></text:span><text:span text:style-name="T3679">actuaciones</text:span><text:span text:style-name="T3680"><text:s/></text:span><text:span text:style-name="T3681">para</text:span><text:span text:style-name="T3682"><text:s/></text:span><text:span text:style-name="T3683">la</text:span><text:span text:style-name="T3684"><text:s/></text:span><text:span text:style-name="T3685">fabricación</text:span><text:span text:style-name="T3686"><text:s/></text:span><text:span text:style-name="T3687">de</text:span><text:span text:style-name="T3688"><text:s/></text:span><text:span text:style-name="T3689">prototipo</text:span><text:span text:style-name="T3690"><text:s/></text:span><text:span text:style-name="T3691">de</text:span><text:span text:style-name="T3692"><text:s/></text:span><text:span text:style-name="T3693">dos</text:span><text:span text:style-name="T3694"><text:s/></text:span><text:span text:style-name="T3695">robots</text:span><text:span text:style-name="T3696"><text:s/></text:span><text:span text:style-name="T3697">sociales</text:span></text:p>
            <text:p text:style-name="P3698"><text:span text:style-name="T3699">avanzados,</text:span><text:span text:style-name="T3700"><text:s/></text:span><text:span text:style-name="T3701">diseñados</text:span><text:span text:style-name="T3702"><text:s/></text:span><text:span text:style-name="T3703">para</text:span><text:span text:style-name="T3704"><text:s/></text:span><text:span text:style-name="T3705">brindar</text:span><text:span text:style-name="T3706"><text:s/></text:span><text:span text:style-name="T3707">apoyos</text:span><text:span text:style-name="T3708"><text:s/></text:span><text:span text:style-name="T3709">personalizados</text:span></text:p>
            <text:p text:style-name="P3710"><text:span text:style-name="T3711">Apoyar</text:span><text:span text:style-name="T3712"><text:s/></text:span><text:span text:style-name="T3713">actuaciones</text:span><text:span text:style-name="T3714"><text:s/></text:span><text:span text:style-name="T3715">de</text:span><text:span text:style-name="T3716"><text:s/></text:span><text:span text:style-name="T3717">tecnología</text:span><text:span text:style-name="T3718"><text:s/></text:span><text:span text:style-name="T3719">social</text:span><text:span text:style-name="T3720"><text:s/></text:span><text:span text:style-name="T3721">aplicada,</text:span><text:span text:style-name="T3722"><text:s/></text:span><text:span text:style-name="T3723">innovadora</text:span><text:span text:style-name="T3724"><text:s/></text:span><text:span text:style-name="T3725">y</text:span><text:span text:style-name="T3726"><text:s/></text:span><text:span text:style-name="T3727">sostenible</text:span><text:span text:style-name="T3728"><text:s/></text:span><text:span text:style-name="T3729">para</text:span><text:span text:style-name="T3730"><text:s/></text:span><text:span text:style-name="T3731">fomentar</text:span><text:span text:style-name="T3732"><text:s/></text:span><text:span text:style-name="T3733">la</text:span><text:span text:style-name="T3734"><text:s/></text:span><text:span text:style-name="T3735">autonomía</text:span><text:span text:style-name="T3736"><text:s/></text:span><text:span text:style-name="T3737">personal</text:span><text:span text:style-name="T3738"><text:s/></text:span><text:span text:style-name="T3739">de</text:span><text:span text:style-name="T3740"><text:s/></text:span><text:span text:style-name="T3741">personas</text:span><text:span text:style-name="T3742"><text:s/></text:span><text:span text:style-name="T3743">mayores</text:span><text:span text:style-name="T3744"><text:s/></text:span><text:span text:style-name="T3745">y/o</text:span><text:span text:style-name="T3746"><text:s/></text:span><text:span text:style-name="T3747">con</text:span><text:span text:style-name="T3748"><text:s/></text:span><text:span text:style-name="T3749">discapacidad,</text:span><text:span text:style-name="T3750"><text:s/></text:span><text:span text:style-name="T3751">en</text:span><text:span text:style-name="T3752"><text:s/></text:span><text:span text:style-name="T3753">situación</text:span><text:span text:style-name="T3754"><text:s/></text:span><text:span text:style-name="T3755">de</text:span><text:span text:style-name="T3756"><text:s/></text:span><text:span text:style-name="T3757">dependencia</text:span><text:span text:style-name="T3758"><text:s/></text:span><text:span text:style-name="T3759">y/o</text:span><text:span text:style-name="T3760"><text:s/></text:span><text:span text:style-name="T3761">riesgo</text:span><text:span text:style-name="T3762"><text:s/></text:span><text:span text:style-name="T3763">de</text:span><text:span text:style-name="T3764"><text:s/></text:span><text:span text:style-name="T3765">padecerla.</text:span></text:p>
          </table:table-cell>
        </table:table-row>
      </table:table>
      <text:soft-page-break/>
      <text:p text:style-name="P3766"><draw:g draw:z-index="503284472" draw:name="Group 54" draw:id="id99" draw:style-name="a99" text:anchor-type="paragraph"><svg:title/><svg:desc/><draw:custom-shape svg:x="1.18194in" svg:y="2.10833in" svg:width="1.625in" svg:height="0.16181in" draw:z-index="0" draw:id="id94" draw:style-name="a94" draw:name="Freeform 64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3269 * ?f4 / 233"/><draw:equation draw:name="f11" draw:formula="0 + 4042 - 1702"/><draw:equation draw:name="f12" draw:formula="?f11 * ?f5 / 2340"/><draw:equation draw:name="f13" draw:formula="3036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27014in" svg:width="1.625in" svg:height="0.16042in" draw:z-index="0" draw:id="id95" draw:style-name="a95" draw:name="Freeform 62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3499 * ?f4 / 231"/><draw:equation draw:name="f11" draw:formula="0 + 4042 - 1702"/><draw:equation draw:name="f12" draw:formula="?f11 * ?f5 / 2340"/><draw:equation draw:name="f13" draw:formula="3269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42986in" svg:width="1.625in" svg:height="0.16181in" draw:z-index="0" draw:id="id96" draw:style-name="a96" draw:name="Freeform 60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3732 * ?f4 / 233"/><draw:equation draw:name="f11" draw:formula="0 + 4042 - 1702"/><draw:equation draw:name="f12" draw:formula="?f11 * ?f5 / 2340"/><draw:equation draw:name="f13" draw:formula="3499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59167in" svg:width="1.625in" svg:height="0.16042in" draw:z-index="0" draw:id="id97" draw:style-name="a97" draw:name="Freeform 58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3962 * ?f4 / 231"/><draw:equation draw:name="f11" draw:formula="0 + 4042 - 1702"/><draw:equation draw:name="f12" draw:formula="?f11 * ?f5 / 2340"/><draw:equation draw:name="f13" draw:formula="373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75139in" svg:width="1.625in" svg:height="0.16042in" draw:z-index="0" draw:id="id98" draw:style-name="a98" draw:name="Freeform 56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4193 * ?f4 / 231"/><draw:equation draw:name="f11" draw:formula="0 + 4042 - 1702"/><draw:equation draw:name="f12" draw:formula="?f11 * ?f5 / 2340"/><draw:equation draw:name="f13" draw:formula="396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496" draw:name="Group 45" draw:id="id104" draw:style-name="a104" text:anchor-type="paragraph"><svg:title/><svg:desc/><draw:custom-shape svg:x="1.18194in" svg:y="3.625in" svg:width="1.625in" svg:height="0.16181in" draw:z-index="0" draw:id="id100" draw:style-name="a100" draw:name="Freeform 53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5453 * ?f4 / 233"/><draw:equation draw:name="f11" draw:formula="0 + 4042 - 1702"/><draw:equation draw:name="f12" draw:formula="?f11 * ?f5 / 2340"/><draw:equation draw:name="f13" draw:formula="5220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78681in" svg:width="1.625in" svg:height="0.16042in" draw:z-index="0" draw:id="id101" draw:style-name="a101" draw:name="Freeform 51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5683 * ?f4 / 231"/><draw:equation draw:name="f11" draw:formula="0 + 4042 - 1702"/><draw:equation draw:name="f12" draw:formula="?f11 * ?f5 / 2340"/><draw:equation draw:name="f13" draw:formula="5453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94653in" svg:width="1.625in" svg:height="0.16042in" draw:z-index="0" draw:id="id102" draw:style-name="a102" draw:name="Freeform 49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5914 * ?f4 / 231"/><draw:equation draw:name="f11" draw:formula="0 + 4042 - 1702"/><draw:equation draw:name="f12" draw:formula="?f11 * ?f5 / 2340"/><draw:equation draw:name="f13" draw:formula="5683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10694in" svg:width="1.625in" svg:height="0.16181in" draw:z-index="0" draw:id="id103" draw:style-name="a103" draw:name="Freeform 47"><svg:title/><svg:desc/><draw:enhanced-geometry draw:type="non-primitive" svg:viewBox="0 0 2340 233" draw:enhanced-path="M 0 232 L 2340 232 2340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6146 * ?f4 / 233"/><draw:equation draw:name="f11" draw:formula="0 + 4042 - 1702"/><draw:equation draw:name="f12" draw:formula="?f11 * ?f5 / 2340"/><draw:equation draw:name="f13" draw:formula="5914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520" draw:name="Group 32" draw:id="id111" draw:style-name="a111" text:anchor-type="paragraph"><svg:title/><svg:desc/><draw:custom-shape svg:x="1.18194in" svg:y="7.975in" svg:width="1.625in" svg:height="0.16042in" draw:z-index="0" draw:id="id105" draw:style-name="a105" draw:name="Freeform 44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1714 * ?f4 / 231"/><draw:equation draw:name="f11" draw:formula="0 + 4042 - 1702"/><draw:equation draw:name="f12" draw:formula="?f11 * ?f5 / 2340"/><draw:equation draw:name="f13" draw:formula="11484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13472in" svg:width="1.625in" svg:height="0.16181in" draw:z-index="0" draw:id="id106" draw:style-name="a106" draw:name="Freeform 42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11947 * ?f4 / 233"/><draw:equation draw:name="f11" draw:formula="0 + 4042 - 1702"/><draw:equation draw:name="f12" draw:formula="?f11 * ?f5 / 2340"/><draw:equation draw:name="f13" draw:formula="11714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29653in" svg:width="1.625in" svg:height="0.16042in" draw:z-index="0" draw:id="id107" draw:style-name="a107" draw:name="Freeform 40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2178 * ?f4 / 231"/><draw:equation draw:name="f11" draw:formula="0 + 4042 - 1702"/><draw:equation draw:name="f12" draw:formula="?f11 * ?f5 / 2340"/><draw:equation draw:name="f13" draw:formula="11947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45694in" svg:width="1.625in" svg:height="0.16042in" draw:z-index="0" draw:id="id108" draw:style-name="a108" draw:name="Freeform 38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2408 * ?f4 / 231"/><draw:equation draw:name="f11" draw:formula="0 + 4042 - 1702"/><draw:equation draw:name="f12" draw:formula="?f11 * ?f5 / 2340"/><draw:equation draw:name="f13" draw:formula="12178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61667in" svg:width="1.625in" svg:height="0.16181in" draw:z-index="0" draw:id="id109" draw:style-name="a109" draw:name="Freeform 36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12641 * ?f4 / 233"/><draw:equation draw:name="f11" draw:formula="0 + 4042 - 1702"/><draw:equation draw:name="f12" draw:formula="?f11 * ?f5 / 2340"/><draw:equation draw:name="f13" draw:formula="12408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77847in" svg:width="1.625in" svg:height="0.16042in" draw:z-index="0" draw:id="id110" draw:style-name="a110" draw:name="Freeform 34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2871 * ?f4 / 231"/><draw:equation draw:name="f11" draw:formula="0 + 4042 - 1702"/><draw:equation draw:name="f12" draw:formula="?f11 * ?f5 / 2340"/><draw:equation draw:name="f13" draw:formula="12641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4544" draw:name="Group 21" draw:id="id117" draw:style-name="a117" text:anchor-type="paragraph"><svg:title/><svg:desc/><draw:custom-shape svg:x="1.18194in" svg:y="9.59653in" svg:width="1.625in" svg:height="0.16181in" draw:z-index="0" draw:id="id112" draw:style-name="a112" draw:name="Freeform 31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14052 * ?f4 / 233"/><draw:equation draw:name="f11" draw:formula="0 + 4042 - 1702"/><draw:equation draw:name="f12" draw:formula="?f11 * ?f5 / 2340"/><draw:equation draw:name="f13" draw:formula="13819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75833in" svg:width="1.625in" svg:height="0.16042in" draw:z-index="0" draw:id="id113" draw:style-name="a113" draw:name="Freeform 29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4282 * ?f4 / 231"/><draw:equation draw:name="f11" draw:formula="0 + 4042 - 1702"/><draw:equation draw:name="f12" draw:formula="?f11 * ?f5 / 2340"/><draw:equation draw:name="f13" draw:formula="1405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91806in" svg:width="1.625in" svg:height="0.16181in" draw:z-index="0" draw:id="id114" draw:style-name="a114" draw:name="Freeform 27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14515 * ?f4 / 233"/><draw:equation draw:name="f11" draw:formula="0 + 4042 - 1702"/><draw:equation draw:name="f12" draw:formula="?f11 * ?f5 / 2340"/><draw:equation draw:name="f13" draw:formula="14282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07986in" svg:width="1.625in" svg:height="0.16042in" draw:z-index="0" draw:id="id115" draw:style-name="a115" draw:name="Freeform 25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4746 * ?f4 / 231"/><draw:equation draw:name="f11" draw:formula="0 + 4042 - 1702"/><draw:equation draw:name="f12" draw:formula="?f11 * ?f5 / 2340"/><draw:equation draw:name="f13" draw:formula="1451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24028in" svg:width="1.625in" svg:height="0.16042in" draw:z-index="0" draw:id="id116" draw:style-name="a116" draw:name="Freeform 23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14976 * ?f4 / 231"/><draw:equation draw:name="f11" draw:formula="0 + 4042 - 1702"/><draw:equation draw:name="f12" draw:formula="?f11 * ?f5 / 2340"/><draw:equation draw:name="f13" draw:formula="14746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696" draw:id="id118" draw:style-name="a118" draw:name="Text Box 20" text:anchor-type="paragraph" svg:x="0.09306in" svg:y="4.20486in" svg:width="0.26389in" svg:height="1.65625in" style:rel-width="scale" style:rel-height="scale"><draw:text-box><text:p text:style-name="P3771"><text:span text:style-name="T3772">2.Firmante: GARCÍA MARTÍNEZ, DOLORES ALICIA</text:span></text:p><text:p text:style-name="P3773"><text:span text:style-name="T3774">Puesto: Presidenta del Cabildo de Fuerteventura Fecha Firma: 30/06/2025 11:22:45</text:span></text:p></draw:text-box><svg:title/><svg:desc/></draw:frame><draw:frame draw:z-index="1720" draw:id="id119" draw:style-name="a119" draw:name="Text Box 19" text:anchor-type="paragraph" svg:x="0.09653in" svg:y="1.55833in" svg:width="0.26389in" svg:height="1.52569in" style:rel-width="scale" style:rel-height="scale"><draw:text-box><text:p text:style-name="P3775"><text:span text:style-name="T3776">1.Firmante: SÁNCHEZ SOSA,MARIA DEL PINO</text:span></text:p><text:p text:style-name="P3777"><text:span text:style-name="T3778">Puesto: Secretaria General Acctal. del Pleno Fecha Firma: 30/06/2025 09:28:58</text:span></text:p></draw:text-box><svg:title/><svg:desc/></draw:frame></text:p>
      <text:p text:style-name="P3779"/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</table:table-columns>
        <table:table-row table:style-name="TableRow3786">
          <table:table-cell table:style-name="TableCell3787" table:number-rows-spanned="2">
            <text:p text:style-name="P3788"/>
            <text:p text:style-name="P3789"><text:span text:style-name="T3790">2º</text:span><text:span text:style-name="T3791"><text:s/></text:span><text:span text:style-name="T3792">ÁREAS</text:span><text:span text:style-name="T3793"><text:s/></text:span><text:span text:style-name="T3794">DE</text:span><text:span text:style-name="T3795"><text:s/></text:span><text:span text:style-name="T3796">COMPETENCIAS</text:span><text:span text:style-name="T3797"><text:s/></text:span><text:span text:style-name="T3798">AFECTADAS</text:span><text:span text:style-name="T3799"><text:s/></text:span><text:span text:style-name="T3800">Y</text:span><text:span text:style-name="T3801"><text:s/></text:span><text:span text:style-name="T3802">SECTORES</text:span><text:span text:style-name="T3803"><text:s/></text:span><text:span text:style-name="T3804">A</text:span><text:span text:style-name="T3805"><text:s/></text:span><text:span text:style-name="T3806">LOS</text:span><text:span text:style-name="T3807"><text:s/></text:span><text:span text:style-name="T3808">QUE</text:span><text:span text:style-name="T3809"><text:s/></text:span><text:span text:style-name="T3810">SE</text:span><text:span text:style-name="T3811"><text:s/></text:span><text:span text:style-name="T3812">DIRIGEN</text:span><text:span text:style-name="T3813"><text:s/></text:span><text:span text:style-name="T3814">LA</text:span><text:span text:style-name="T3815"><text:s/></text:span><text:span text:style-name="T3816">SUBVENCIÓN.</text:span></text:p>
          </table:table-cell>
          <table:table-cell table:style-name="TableCell3817" table:number-columns-spanned="4">
            <text:p text:style-name="P3818"/>
            <text:p text:style-name="P3819"><text:span text:style-name="T3820">ÁREA</text:span><text:span text:style-name="T3821"><text:s/></text:span><text:span text:style-name="T3822">DE</text:span><text:span text:style-name="T3823"><text:s/></text:span><text:span text:style-name="T3824">ACCIÓN</text:span><text:span text:style-name="T3825"><text:s/></text:span><text:span text:style-name="T3826">SOCIAL,</text:span><text:span text:style-name="T3827"><text:s/></text:span><text:span text:style-name="T3828">DIVERSIDAD,</text:span><text:span text:style-name="T3829"><text:s/></text:span><text:span text:style-name="T3830">LGTBI+</text:span></text:p>
          </table:table-cell>
          <table:covered-table-cell/>
          <table:covered-table-cell/>
          <table:covered-table-cell/>
        </table:table-row>
        <table:table-row table:style-name="TableRow3831">
          <table:covered-table-cell>
            <text:p text:style-name="Standard"/>
          </table:covered-table-cell>
          <table:table-cell table:style-name="TableCell3832" table:number-columns-spanned="4">
            <text:p text:style-name="P3833"/>
            <text:p text:style-name="P3834"><text:span text:style-name="T3835">CENTRO</text:span><text:span text:style-name="T3836"><text:s/></text:span><text:span text:style-name="T3837">INTEGRADO</text:span><text:span text:style-name="T3838"><text:s/></text:span><text:span text:style-name="T3839">DE</text:span><text:span text:style-name="T3840"><text:s/></text:span><text:span text:style-name="T3841">FORMACIÓN</text:span><text:span text:style-name="T3842"><text:s/></text:span><text:span text:style-name="T3843">PROFESIONAL</text:span><text:span text:style-name="T3844"><text:s/></text:span><text:span text:style-name="T3845">MAJADA</text:span><text:span text:style-name="T3846"><text:s/></text:span><text:span text:style-name="T3847">MARCIAL</text:span></text:p>
          </table:table-cell>
          <table:covered-table-cell/>
          <table:covered-table-cell/>
          <table:covered-table-cell/>
        </table:table-row>
        <table:table-row table:style-name="TableRow3848">
          <table:table-cell table:style-name="TableCell3849" table:number-rows-spanned="2">
            <text:p text:style-name="P3850"/>
            <text:p text:style-name="P3851"/>
            <text:p text:style-name="P3852"/>
            <text:p text:style-name="P3853"><text:span text:style-name="T3854">3º</text:span><text:span text:style-name="T3855"><text:s/></text:span><text:span text:style-name="T3856">OBJETIVOS</text:span><text:span text:style-name="T3857"><text:s/></text:span><text:span text:style-name="T3858">ESPECÍFICOS</text:span><text:span text:style-name="T3859"><text:s/></text:span><text:span text:style-name="T3860">Y</text:span><text:span text:style-name="T3861"><text:s/></text:span><text:span text:style-name="T3862">EFECTOS</text:span><text:span text:style-name="T3863"><text:s/></text:span><text:span text:style-name="T3864">QUE</text:span><text:span text:style-name="T3865"><text:s/></text:span><text:span text:style-name="T3866">SE</text:span><text:span text:style-name="T3867"><text:s/></text:span><text:span text:style-name="T3868">PRETENDEN</text:span><text:span text:style-name="T3869"><text:s/></text:span><text:span text:style-name="T3870">CON</text:span><text:span text:style-name="T3871"><text:s/></text:span><text:span text:style-name="T3872">LA</text:span><text:span text:style-name="T3873"><text:s/></text:span><text:span text:style-name="T3874">APLICACIÓN.</text:span></text:p>
          </table:table-cell>
          <table:table-cell table:style-name="TableCell3875" table:number-columns-spanned="4">
            <text:p text:style-name="P3876"/>
            <text:p text:style-name="P3877"><text:span text:style-name="T3878">Apoyar</text:span><text:span text:style-name="T3879"><text:s/></text:span><text:span text:style-name="T3880">la</text:span><text:span text:style-name="T3881"><text:s/></text:span><text:span text:style-name="T3882">fabricación</text:span><text:span text:style-name="T3883"><text:s/></text:span><text:span text:style-name="T3884">de</text:span><text:span text:style-name="T3885"><text:s/></text:span><text:span text:style-name="T3886">prototipo</text:span><text:span text:style-name="T3887"><text:s/></text:span><text:span text:style-name="T3888">dos</text:span><text:span text:style-name="T3889"><text:s/></text:span><text:span text:style-name="T3890">robots</text:span><text:span text:style-name="T3891"><text:s/></text:span><text:span text:style-name="T3892">sociales</text:span><text:span text:style-name="T3893"><text:s/></text:span><text:span text:style-name="T3894">diseñados</text:span><text:span text:style-name="T3895"><text:s/></text:span><text:span text:style-name="T3896">para</text:span><text:span text:style-name="T3897"><text:s/></text:span><text:span text:style-name="T3898">brindar</text:span><text:span text:style-name="T3899"><text:s/></text:span><text:span text:style-name="T3900">cuidados</text:span><text:span text:style-name="T3901"><text:s/></text:span><text:span text:style-name="T3902">personalizados</text:span></text:p>
          </table:table-cell>
          <table:covered-table-cell/>
          <table:covered-table-cell/>
          <table:covered-table-cell/>
        </table:table-row>
        <table:table-row table:style-name="TableRow3903">
          <table:covered-table-cell>
            <text:p text:style-name="Standard"/>
          </table:covered-table-cell>
          <table:table-cell table:style-name="TableCell3904" table:number-columns-spanned="4">
            <text:list text:style-name="LFO1" text:continue-numbering="true">
              <text:list-item>
                <text:p text:style-name="P3905"><text:span text:style-name="T3906">Promover</text:span><text:span text:style-name="T3907"><text:s/></text:span><text:span text:style-name="T3908">la</text:span><text:span text:style-name="T3909"><text:s/></text:span>autonomía<text:span text:style-name="T3910"><text:s/></text:span><text:span text:style-name="T3911">personal</text:span><text:span text:style-name="T3912"><text:s/></text:span>de<text:span text:style-name="T3913"><text:s/></text:span><text:span text:style-name="T3914">personas</text:span><text:span text:style-name="T3915"><text:s/></text:span><text:span text:style-name="T3916">mayores</text:span><text:span text:style-name="T3917"><text:s/></text:span><text:span text:style-name="T3918">y/o</text:span><text:span text:style-name="T3919"><text:s/></text:span><text:span text:style-name="T3920">con</text:span><text:span text:style-name="T3921"><text:s/></text:span><text:span text:style-name="T3922">discapacidad.</text:span></text:p>
              </text:list-item>
              <text:list-item>
                <text:p text:style-name="P3923"><text:span text:style-name="T3924">Mejorar</text:span><text:span text:style-name="T3925"><text:s/></text:span><text:span text:style-name="T3926">la</text:span><text:span text:style-name="T3927"><text:s/></text:span><text:span text:style-name="T3928">calidad</text:span><text:span text:style-name="T3929"><text:s/></text:span><text:span text:style-name="T3930">de</text:span><text:span text:style-name="T3931"><text:s/></text:span><text:span text:style-name="T3932">vida</text:span><text:span text:style-name="T3933"><text:s/></text:span><text:span text:style-name="T3934">de</text:span><text:span text:style-name="T3935"><text:s/></text:span><text:span text:style-name="T3936">las</text:span><text:span text:style-name="T3937"><text:s/></text:span><text:span text:style-name="T3938">personas</text:span><text:span text:style-name="T3939"><text:s/></text:span><text:span text:style-name="T3940">mayores</text:span><text:span text:style-name="T3941"><text:s/></text:span><text:span text:style-name="T3942">y</text:span><text:span text:style-name="T3943"><text:s/></text:span><text:span text:style-name="T3944">/o</text:span><text:span text:style-name="T3945"><text:s/></text:span><text:span text:style-name="T3946">con</text:span><text:span text:style-name="T3947"><text:s/></text:span><text:span text:style-name="T3948">discapacidad,</text:span><text:span text:style-name="T3949"><text:s/></text:span><text:span text:style-name="T3950">brindando</text:span><text:span text:style-name="T3951"><text:s/></text:span><text:span text:style-name="T3952">compañía,</text:span><text:span text:style-name="T3953"><text:s/></text:span><text:span text:style-name="T3954">estimulación</text:span><text:span text:style-name="T3955"><text:s/></text:span><text:span text:style-name="T3956">cognitiva</text:span><text:span text:style-name="T3957"><text:s/></text:span><text:span text:style-name="T3958">y</text:span><text:span text:style-name="T3959"><text:s/></text:span><text:span text:style-name="T3960">apoyo.</text:span></text:p>
              </text:list-item>
              <text:list-item>
                <text:p text:style-name="P3961"><text:span text:style-name="T3962">Promoción</text:span><text:span text:style-name="T3963"><text:s/></text:span><text:span text:style-name="T3964">de</text:span><text:span text:style-name="T3965"><text:s/></text:span><text:span text:style-name="T3966">los</text:span><text:span text:style-name="T3967"><text:s/></text:span><text:span text:style-name="T3968">instrumentos</text:span><text:span text:style-name="T3969"><text:s/></text:span><text:span text:style-name="T3970">de</text:span><text:span text:style-name="T3971"><text:s/></text:span><text:span text:style-name="T3972">inteligencia</text:span><text:span text:style-name="T3973"><text:s/></text:span><text:span text:style-name="T3974">artificial</text:span><text:span text:style-name="T3975"><text:s/></text:span><text:span text:style-name="T3976">aplicados</text:span><text:span text:style-name="T3977"><text:s/></text:span><text:span text:style-name="T3978">al</text:span><text:span text:style-name="T3979"><text:s/></text:span><text:span text:style-name="T3980">sistema</text:span><text:span text:style-name="T3981"><text:s/></text:span><text:span text:style-name="T3982">público</text:span><text:span text:style-name="T3983"><text:s/></text:span><text:span text:style-name="T3984">de</text:span><text:span text:style-name="T3985"><text:s/></text:span><text:span text:style-name="T3986">servicios</text:span><text:span text:style-name="T3987"><text:s/></text:span><text:span text:style-name="T3988">sociale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9">
          <table:table-cell table:style-name="TableCell3990" table:number-columns-spanned="2">
            <text:p text:style-name="P3991"><text:span text:style-name="T3992">4º.-</text:span><text:span text:style-name="T3993"><text:s/></text:span><text:span text:style-name="T3994">AMBITO</text:span><text:span text:style-name="T3995"><text:s/></text:span><text:span text:style-name="T3996">TEMPORAL</text:span><text:span text:style-name="T3997"><text:s/></text:span><text:span text:style-name="T3998">–</text:span><text:span text:style-name="T3999"><text:s/></text:span><text:span text:style-name="T4000">PLAZO</text:span><text:span text:style-name="T4001"><text:s/></text:span><text:span text:style-name="T4002">DE</text:span><text:span text:style-name="T4003"><text:s/></text:span><text:span text:style-name="T4004">EJECUCIÓN.</text:span></text:p>
          </table:table-cell>
          <table:covered-table-cell/>
          <table:table-cell table:style-name="TableCell4005" table:number-columns-spanned="3">
            <text:p text:style-name="P4006"><text:span text:style-name="T4007">El</text:span><text:span text:style-name="T4008"><text:s/></text:span><text:span text:style-name="T4009">plazo</text:span><text:span text:style-name="T4010"><text:s/></text:span><text:span text:style-name="T4011">de</text:span><text:span text:style-name="T4012"><text:s/></text:span><text:span text:style-name="T4013">ejecución</text:span><text:span text:style-name="T4014"><text:s/></text:span><text:span text:style-name="T4015">que</text:span><text:span text:style-name="T4016"><text:s/></text:span><text:span text:style-name="T4017">se</text:span><text:span text:style-name="T4018"><text:s/></text:span><text:span text:style-name="T4019">establezca</text:span><text:span text:style-name="T4020"><text:s/></text:span><text:span text:style-name="T4021">en</text:span><text:span text:style-name="T4022"><text:s/></text:span><text:span text:style-name="T4023">el</text:span><text:span text:style-name="T4024"><text:s/></text:span><text:span text:style-name="T4025">convenio.</text:span></text:p>
          </table:table-cell>
          <table:covered-table-cell/>
          <table:covered-table-cell/>
        </table:table-row>
        <table:table-row table:style-name="TableRow4026">
          <table:table-cell table:style-name="TableCell4027">
            <text:p text:style-name="P4028"/>
            <text:p text:style-name="P4029"><text:span text:style-name="T4030">5º</text:span><text:span text:style-name="T4031"><text:s/></text:span><text:span text:style-name="T4032">COSTES</text:span><text:span text:style-name="T4033"><text:s/></text:span><text:span text:style-name="T4034">PREVISIBLES</text:span><text:span text:style-name="T4035"><text:s/></text:span><text:span text:style-name="T4036">PARA</text:span><text:span text:style-name="T4037"><text:s/></text:span><text:span text:style-name="T4038">SU</text:span><text:span text:style-name="T4039"><text:s/></text:span><text:span text:style-name="T4040">EJECUCIÓN</text:span></text:p>
          </table:table-cell>
          <table:table-cell table:style-name="TableCell4041">
            <text:p text:style-name="P4042"/>
            <text:p text:style-name="P4043"><text:span text:style-name="T4044">APLICACIÓN</text:span><text:span text:style-name="T4045"><text:s/></text:span><text:span text:style-name="T4046">PRESUPUESTARIA</text:span></text:p>
          </table:table-cell>
          <table:table-cell table:style-name="TableCell4047">
            <text:p text:style-name="Standard"/>
          </table:table-cell>
          <table:table-cell table:style-name="TableCell4048">
            <text:p text:style-name="P4049"/>
            <text:p text:style-name="P4050"><text:span text:style-name="T4051">2025</text:span></text:p>
          </table:table-cell>
          <table:table-cell table:style-name="TableCell4052">
            <text:p text:style-name="Standard"/>
          </table:table-cell>
        </table:table-row>
        <table:table-row table:style-name="TableRow4053">
          <table:table-cell table:style-name="TableCell4054" table:number-rows-spanned="4">
            <text:p text:style-name="P4055"/>
            <text:p text:style-name="P4056"/>
            <text:p text:style-name="P4057"/>
            <text:p text:style-name="P4058"><text:span text:style-name="T4059">REALIZACIÓN</text:span><text:span text:style-name="T4060"><text:s/></text:span><text:span text:style-name="T4061">Y</text:span><text:span text:style-name="T4062"><text:s/></text:span><text:span text:style-name="T4063">PROGRAMACIÓN</text:span><text:span text:style-name="T4064"><text:s/></text:span><text:span text:style-name="T4065">FUENTES</text:span><text:span text:style-name="T4066"><text:s/></text:span><text:span text:style-name="T4067">DE</text:span><text:span text:style-name="T4068"><text:s/></text:span><text:span text:style-name="T4069">FINANCIACIÓN.</text:span></text:p>
          </table:table-cell>
          <table:table-cell table:style-name="TableCell4070">
            <text:p text:style-name="P4071"/>
            <text:p text:style-name="P4072"><text:span text:style-name="T4073">20210/2310A/7500025</text:span></text:p>
          </table:table-cell>
          <table:table-cell table:style-name="TableCell4074" table:number-rows-spanned="2">
            <text:p text:style-name="Standard"/>
          </table:table-cell>
          <table:table-cell table:style-name="TableCell4075" table:number-rows-spanned="2">
            <text:p text:style-name="P4076"/>
            <text:p text:style-name="P4077"/>
            <text:p text:style-name="P4078"/>
            <text:p text:style-name="P4079"><text:span text:style-name="T4080">11.581,00€</text:span></text:p>
          </table:table-cell>
          <table:table-cell table:style-name="TableCell4081" table:number-rows-spanned="2">
            <text:p text:style-name="Standard"/>
          </table:table-cell>
        </table:table-row>
        <table:table-row table:style-name="TableRow4082">
          <table:covered-table-cell>
            <text:p text:style-name="Standard"/>
          </table:covered-table-cell>
          <table:table-cell table:style-name="TableCell4083">
            <text:p text:style-name="P4084"/>
            <text:p text:style-name="P4085"><text:span text:style-name="T4086">Subvención</text:span><text:span text:style-name="T4087"><text:s/></text:span><text:span text:style-name="T4088">Nomin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89">
          <table:covered-table-cell>
            <text:p text:style-name="Standard"/>
          </table:covered-table-cell>
          <table:table-cell table:style-name="TableCell4090" table:number-columns-spanned="4">
            <text:p text:style-name="P4091"><text:span text:style-name="T4092">-</text:span><text:span text:style-name="T4093"><text:tab/></text:span><text:span text:style-name="T4094">Financiación</text:span><text:span text:style-name="T4095"><text:s/></text:span><text:span text:style-name="T4096">con</text:span><text:span text:style-name="T4097"><text:s/></text:span><text:span text:style-name="T4098">cargo</text:span><text:span text:style-name="T4099"><text:s/></text:span><text:span text:style-name="T4100">al</text:span><text:span text:style-name="T4101"><text:s/></text:span><text:span text:style-name="T4102">presupuesto</text:span><text:span text:style-name="T4103"><text:s/></text:span><text:span text:style-name="T4104">del</text:span><text:span text:style-name="T4105"><text:s/></text:span><text:span text:style-name="T4106">cabildo</text:span></text:p>
          </table:table-cell>
          <table:covered-table-cell/>
          <table:covered-table-cell/>
          <table:covered-table-cell/>
        </table:table-row>
        <table:table-row table:style-name="TableRow4107">
          <table:covered-table-cell>
            <text:p text:style-name="Standard"/>
          </table:covered-table-cell>
          <table:table-cell table:style-name="TableCell4108" table:number-columns-spanned="4">
            <text:p text:style-name="P4109"><text:span text:style-name="T4110">-</text:span><text:span text:style-name="T4111"><text:tab/></text:span><text:span text:style-name="T4112">Las</text:span><text:span text:style-name="T4113"><text:s/></text:span><text:span text:style-name="T4114">cuantías</text:span><text:span text:style-name="T4115"><text:s/></text:span><text:span text:style-name="T4116">anteriormente</text:span><text:span text:style-name="T4117"><text:s/></text:span><text:span text:style-name="T4118">señaladas</text:span><text:span text:style-name="T4119"><text:s/></text:span><text:span text:style-name="T4120">podrían</text:span><text:span text:style-name="T4121"><text:s/></text:span><text:span text:style-name="T4122">ser</text:span><text:span text:style-name="T4123"><text:s/></text:span><text:span text:style-name="T4124">incrementadas</text:span><text:span text:style-name="T4125"><text:s/></text:span><text:span text:style-name="T4126">mediante</text:span><text:span text:style-name="T4127"><text:s/></text:span><text:span text:style-name="T4128">financiación</text:span><text:span text:style-name="T4129"><text:s/></text:span><text:span text:style-name="T4130">externa.</text:span></text:p>
          </table:table-cell>
          <table:covered-table-cell/>
          <table:covered-table-cell/>
          <table:covered-table-cell/>
        </table:table-row>
        <table:table-row table:style-name="TableRow4131">
          <table:table-cell table:style-name="TableCell4132">
            <text:p text:style-name="P4133"/>
            <text:p text:style-name="P4134"/>
            <text:p text:style-name="P4135"/>
            <text:p text:style-name="P4136"><text:span text:style-name="T4137">6º</text:span><text:span text:style-name="T4138"><text:s/></text:span><text:span text:style-name="T4139">PLAN</text:span><text:span text:style-name="T4140"><text:s/></text:span><text:span text:style-name="T4141">DE</text:span><text:span text:style-name="T4142"><text:s/></text:span><text:span text:style-name="T4143">ACCIÓN:</text:span><text:span text:style-name="T4144"><text:s/></text:span><text:span text:style-name="T4145">LÍNEAS</text:span><text:span text:style-name="T4146"><text:s/></text:span><text:span text:style-name="T4147">BÁSICAS</text:span><text:span text:style-name="T4148"><text:s/></text:span><text:span text:style-name="T4149">QUE</text:span><text:span text:style-name="T4150"><text:s/></text:span><text:span text:style-name="T4151">DEBEN</text:span><text:span text:style-name="T4152"><text:s/></text:span><text:span text:style-name="T4153">CONTENER</text:span><text:span text:style-name="T4154"><text:s/></text:span><text:span text:style-name="T4155">LAS</text:span><text:span text:style-name="T4156"><text:s/></text:span><text:span text:style-name="T4157">BASES</text:span><text:span text:style-name="T4158"><text:s/></text:span><text:span text:style-name="T4159">REGULADORAS</text:span><text:span text:style-name="T4160"><text:s/></text:span><text:span text:style-name="T4161">Y</text:span><text:span text:style-name="T4162"><text:s/></text:span><text:span text:style-name="T4163">CALENDARIO</text:span><text:span text:style-name="T4164"><text:s/></text:span><text:span text:style-name="T4165">DE</text:span><text:span text:style-name="T4166"><text:s/></text:span><text:span text:style-name="T4167">ELABORACIÓN.</text:span></text:p>
          </table:table-cell>
          <table:table-cell table:style-name="TableCell4168" table:number-columns-spanned="4">
            <text:p text:style-name="P4169"/>
            <text:p text:style-name="P4170"/>
            <text:p text:style-name="P4171"/>
            <text:p text:style-name="P4172"/>
            <text:p text:style-name="P4173"><text:span text:style-name="T4174">Subvención</text:span><text:span text:style-name="T4175"><text:s/>de<text:s/></text:span><text:span text:style-name="T4176">hasta</text:span><text:span text:style-name="T4177"><text:s/></text:span><text:span text:style-name="T4178">el</text:span><text:span text:style-name="T4179"><text:s/></text:span><text:span text:style-name="T4180">100%</text:span><text:span text:style-name="T4181"><text:s/></text:span><text:span text:style-name="T4182">del<text:s/></text:span><text:span text:style-name="T4183">importe</text:span><text:span text:style-name="T4184"><text:s/></text:span><text:span text:style-name="T4185">total del<text:s/></text:span><text:span text:style-name="T4186">proyecto.</text:span><text:span text:style-name="T4187"><text:s/></text:span><text:span text:style-name="T4188">Se</text:span><text:span text:style-name="T4189"><text:s/></text:span><text:span text:style-name="T4190">instrumentará</text:span><text:span text:style-name="T4191"><text:s/></text:span><text:span text:style-name="T4192">mediante</text:span><text:span text:style-name="T4193"><text:s/></text:span><text:span text:style-name="T4194">un</text:span><text:span text:style-name="T4195"><text:s/></text:span><text:span text:style-name="T4196">convenio</text:span><text:span text:style-name="T4197"><text:s/></text:span><text:span text:style-name="T4198">de</text:span><text:span text:style-name="T4199"><text:s/></text:span><text:span text:style-name="T4200">conformidad</text:span><text:span text:style-name="T4201"><text:s/></text:span><text:span text:style-name="T4202">con</text:span><text:span text:style-name="T4203"><text:s/></text:span><text:span text:style-name="T4204">lo</text:span><text:span text:style-name="T4205"><text:s/></text:span><text:span text:style-name="T4206">establecido</text:span><text:span text:style-name="T4207"><text:s/></text:span><text:span text:style-name="T4208">en</text:span><text:span text:style-name="T4209"><text:s/></text:span><text:span text:style-name="T4210">las</text:span><text:span text:style-name="T4211"><text:s/></text:span><text:span text:style-name="T4212">Bases</text:span><text:span text:style-name="T4213"><text:s/></text:span><text:span text:style-name="T4214">de</text:span><text:span text:style-name="T4215"><text:s/></text:span><text:span text:style-name="T4216">Ejecución</text:span><text:span text:style-name="T4217"><text:s/></text:span><text:span text:style-name="T4218">del</text:span><text:span text:style-name="T4219"><text:s/></text:span><text:span text:style-name="T4220">Presupuesto</text:span><text:span text:style-name="T4221"><text:s text:c="2"/></text:span><text:span text:style-name="T4222"><text:s/></text:span><text:span text:style-name="T4223">con</text:span><text:span text:style-name="T4224"><text:s/></text:span><text:span text:style-name="T4225">su</text:span><text:span text:style-name="T4226"><text:s/></text:span><text:span text:style-name="T4227">correspondiente</text:span><text:span text:style-name="T4228"><text:s/></text:span><text:span text:style-name="T4229">publicación</text:span><text:span text:style-name="T4230"><text:s/></text:span><text:span text:style-name="T4231">en</text:span><text:span text:style-name="T4232"><text:s/></text:span><text:span text:style-name="T4233">el</text:span><text:span text:style-name="T4234"><text:s/></text:span><text:span text:style-name="T4235">portal</text:span><text:span text:style-name="T4236"><text:s/></text:span><text:span text:style-name="T4237">de</text:span><text:span text:style-name="T4238"><text:s/></text:span><text:span text:style-name="T4239">transparencia</text:span></text:p>
          </table:table-cell>
          <table:covered-table-cell/>
          <table:covered-table-cell/>
          <table:covered-table-cell/>
        </table:table-row>
        <table:table-row table:style-name="TableRow4240">
          <table:table-cell table:style-name="TableCell4241" table:number-rows-spanned="3">
            <text:p text:style-name="P4242"/>
            <text:p text:style-name="P4243"><text:span text:style-name="T4244">7º</text:span><text:span text:style-name="T4245"><text:s/></text:span><text:span text:style-name="T4246">RÉ</text:span><text:span text:style-name="T4247">GI</text:span><text:span text:style-name="T4248">M</text:span><text:span text:style-name="T4249">E</text:span><text:span text:style-name="T4250">N</text:span><text:span text:style-name="T4251"><text:s/></text:span><text:span text:style-name="T4252">D</text:span><text:span text:style-name="T4253">E</text:span><text:span text:style-name="T4254"><text:s/></text:span><text:span text:style-name="T4255">SEGUIMIENTO,</text:span><text:span text:style-name="T4256"><text:s/></text:span><text:span text:style-name="T4257">EVALUACIÓN</text:span><text:span text:style-name="T4258"><text:s/></text:span><text:span text:style-name="T4259">CONTÍNUA</text:span><text:span text:style-name="T4260"><text:s/></text:span><text:span text:style-name="T4261">E</text:span><text:span text:style-name="T4262"><text:s/></text:span><text:span text:style-name="T4263">INDICADORES</text:span><text:span text:style-name="T4264"><text:s/></text:span><text:span text:style-name="T4265">RELACIONADOS</text:span><text:span text:style-name="T4266"><text:s/></text:span><text:span text:style-name="T4267">CON</text:span><text:span text:style-name="T4268"><text:s/></text:span><text:span text:style-name="T4269">LOS</text:span><text:span text:style-name="T4270"><text:s/></text:span><text:span text:style-name="T4271">OBJETIVOS</text:span><text:span text:style-name="T4272"><text:s/></text:span><text:span text:style-name="T4273">DEL</text:span><text:span text:style-name="T4274"><text:s/></text:span><text:span text:style-name="T4275">PLAN.</text:span></text:p>
          </table:table-cell>
          <table:table-cell table:style-name="TableCell4276" table:number-columns-spanned="4">
            <text:p text:style-name="P4277"><text:span text:style-name="T4278">Económicos:</text:span><text:span text:style-name="T4279"><text:s/></text:span><text:span text:style-name="T4280">Gasto</text:span><text:span text:style-name="T4281"><text:s/></text:span><text:span text:style-name="T4282">del</text:span><text:span text:style-name="T4283"><text:s/></text:span><text:span text:style-name="T4284">100%</text:span><text:span text:style-name="T4285"><text:s/></text:span><text:span text:style-name="T4286">de</text:span><text:span text:style-name="T4287"><text:s/></text:span><text:span text:style-name="T4288">la</text:span><text:span text:style-name="T4289"><text:s/></text:span><text:span text:style-name="T4290">Partida</text:span><text:span text:style-name="T4291"><text:s/></text:span><text:span text:style-name="T4292">Presupuestaria</text:span></text:p>
          </table:table-cell>
          <table:covered-table-cell/>
          <table:covered-table-cell/>
          <table:covered-table-cell/>
        </table:table-row>
        <table:table-row table:style-name="TableRow4293">
          <table:covered-table-cell>
            <text:p text:style-name="Standard"/>
          </table:covered-table-cell>
          <table:table-cell table:style-name="TableCell4294" table:number-columns-spanned="4">
            <text:p text:style-name="P4295"><text:span text:style-name="T4296">nº</text:span><text:span text:style-name="T4297"><text:s/></text:span><text:span text:style-name="T4298">de</text:span><text:span text:style-name="T4299"><text:s/></text:span><text:span text:style-name="T4300">robots</text:span><text:span text:style-name="T4301"><text:s/></text:span><text:span text:style-name="T4302">creados</text:span></text:p>
          </table:table-cell>
          <table:covered-table-cell/>
          <table:covered-table-cell/>
          <table:covered-table-cell/>
        </table:table-row>
        <table:table-row table:style-name="TableRow4303">
          <table:covered-table-cell>
            <text:p text:style-name="Standard"/>
          </table:covered-table-cell>
          <table:table-cell table:style-name="TableCell4304" table:number-columns-spanned="4">
            <text:p text:style-name="P4305"><text:span text:style-name="T4306">nº</text:span><text:span text:style-name="T4307"><text:s/></text:span><text:span text:style-name="T4308">de</text:span><text:span text:style-name="T4309"><text:s/></text:span><text:span text:style-name="T4310">alumnado</text:span><text:span text:style-name="T4311"><text:s/></text:span><text:span text:style-name="T4312">que</text:span><text:span text:style-name="T4313"><text:s/></text:span><text:span text:style-name="T4314">ha</text:span><text:span text:style-name="T4315"><text:s/></text:span><text:span text:style-name="T4316">participado</text:span><text:span text:style-name="T4317"><text:s/></text:span><text:span text:style-name="T4318">en</text:span><text:span text:style-name="T4319"><text:s/></text:span><text:span text:style-name="T4320">el</text:span><text:span text:style-name="T4321"><text:s/></text:span><text:span text:style-name="T4322">programa</text:span></text:p>
          </table:table-cell>
          <table:covered-table-cell/>
          <table:covered-table-cell/>
          <table:covered-table-cell/>
        </table:table-row>
      </table:table>
      <text:soft-page-break/>
      <text:p text:style-name="P4323"><draw:frame draw:z-index="1768" draw:id="id123" draw:style-name="a123" draw:name="Text Box 18" text:anchor-type="paragraph" svg:x="0.09306in" svg:y="4.20486in" svg:width="0.26389in" svg:height="1.65625in" style:rel-width="scale" style:rel-height="scale"><draw:text-box><text:p text:style-name="P4328"><text:span text:style-name="T4329">2.Firmante: GARCÍA MARTÍNEZ, DOLORES ALICIA</text:span></text:p><text:p text:style-name="P4330"><text:span text:style-name="T4331">Puesto: Presidenta del Cabildo de Fuerteventura Fecha Firma: 30/06/2025 11:22:45</text:span></text:p></draw:text-box><svg:title/><svg:desc/></draw:frame><draw:frame draw:z-index="1792" draw:id="id124" draw:style-name="a124" draw:name="Text Box 17" text:anchor-type="paragraph" svg:x="0.09653in" svg:y="1.55833in" svg:width="0.26389in" svg:height="1.52569in" style:rel-width="scale" style:rel-height="scale"><draw:text-box><text:p text:style-name="P4332"><text:span text:style-name="T4333">1.Firmante: SÁNCHEZ SOSA,MARIA DEL PINO</text:span></text:p><text:p text:style-name="P4334"><text:span text:style-name="T4335">Puesto: Secretaria General Acctal. del Pleno Fecha Firma: 30/06/2025 09:28:58</text:span></text:p></draw:text-box><svg:title/><svg:desc/></draw:frame></text:p>
      <text:p text:style-name="P4336"/>
      <table:table table:style-name="Table4337">
        <table:table-columns>
          <table:table-column table:style-name="TableColumn4338"/>
          <table:table-column table:style-name="TableColumn4339"/>
        </table:table-columns>
        <table:table-row table:style-name="TableRow4340">
          <table:table-cell table:style-name="TableCell4341">
            <text:p text:style-name="P4342"><text:span text:style-name="T4343">8º</text:span><text:span text:style-name="T4344"><text:s/></text:span><text:span text:style-name="T4345">RÉGIMEN/MODALIDAD</text:span><text:span text:style-name="T4346"><text:s/></text:span><text:span text:style-name="T4347">DE</text:span><text:span text:style-name="T4348"><text:s/></text:span><text:span text:style-name="T4349">CONCESIÓN.</text:span></text:p>
          </table:table-cell>
          <table:table-cell table:style-name="TableCell4350">
            <text:p text:style-name="P4351"><text:span text:style-name="T4352">Subvención</text:span><text:span text:style-name="T4353"><text:s/></text:span><text:span text:style-name="T4354">nominada</text:span><text:span text:style-name="T4355"><text:s/></text:span><text:span text:style-name="T4356">instrumentalizada</text:span><text:span text:style-name="T4357"><text:s/></text:span><text:span text:style-name="T4358">a</text:span><text:span text:style-name="T4359"><text:s/></text:span><text:span text:style-name="T4360">través</text:span><text:span text:style-name="T4361"><text:s/></text:span><text:span text:style-name="T4362">de</text:span><text:span text:style-name="T4363"><text:s/></text:span><text:span text:style-name="T4364">convenio</text:span></text:p>
          </table:table-cell>
        </table:table-row>
        <table:table-row table:style-name="TableRow4365">
          <table:table-cell table:style-name="TableCell4366">
            <text:p text:style-name="P4367"/>
            <text:p text:style-name="P4368"><text:span text:style-name="T4369">9º</text:span><text:span text:style-name="T4370"><text:s/></text:span><text:span text:style-name="T4371">BENEFICIARIOS/AS</text:span></text:p>
          </table:table-cell>
          <table:table-cell table:style-name="TableCell4372">
            <text:p text:style-name="P4373"><text:span text:style-name="T4374">Personas</text:span><text:span text:style-name="T4375"><text:s/></text:span><text:span text:style-name="T4376">Mayores</text:span><text:span text:style-name="T4377"><text:s/></text:span><text:span text:style-name="T4378">y/</text:span><text:span text:style-name="T4379"><text:s/></text:span><text:span text:style-name="T4380">o</text:span><text:span text:style-name="T4381"><text:s/></text:span><text:span text:style-name="T4382">con</text:span><text:span text:style-name="T4383"><text:s/></text:span><text:span text:style-name="T4384">Discapacidad.</text:span><text:span text:style-name="T4385"><text:s/></text:span><text:span text:style-name="T4386">Centros</text:span><text:span text:style-name="T4387"><text:s/></text:span><text:span text:style-name="T4388">sociosanitarios</text:span></text:p>
            <text:p text:style-name="P4389"><text:span text:style-name="T4390">Nº</text:span><text:span text:style-name="T4391"><text:s/></text:span><text:span text:style-name="T4392">de</text:span><text:span text:style-name="T4393"><text:s/></text:span><text:span text:style-name="T4394">alumnado</text:span><text:span text:style-name="T4395"><text:s/></text:span><text:span text:style-name="T4396">implicado</text:span><text:span text:style-name="T4397"><text:s/></text:span><text:span text:style-name="T4398">en</text:span><text:span text:style-name="T4399"><text:s/></text:span><text:span text:style-name="T4400">el</text:span><text:span text:style-name="T4401"><text:s/></text:span><text:span text:style-name="T4402">proyecto</text:span></text:p>
          </table:table-cell>
        </table:table-row>
        <table:table-row table:style-name="TableRow4403">
          <table:table-cell table:style-name="TableCell4404">
            <text:p text:style-name="P4405"><text:span text:style-name="T4406">10º</text:span><text:span text:style-name="T4407"><text:s/></text:span><text:span text:style-name="T4408">¿SE</text:span><text:span text:style-name="T4409"><text:s/></text:span><text:span text:style-name="T4410">PREVÉN</text:span><text:span text:style-name="T4411"><text:s/></text:span><text:span text:style-name="T4412">EN</text:span><text:span text:style-name="T4413"><text:s/></text:span><text:span text:style-name="T4414">LAS</text:span><text:span text:style-name="T4415"><text:s/></text:span><text:span text:style-name="T4416">BASES</text:span><text:span text:style-name="T4417"><text:s/></text:span><text:span text:style-name="T4418">DE</text:span><text:span text:style-name="T4419"><text:s/></text:span><text:span text:style-name="T4420">CONVOCATORIA</text:span><text:span text:style-name="T4421"><text:s/></text:span><text:span text:style-name="T4422">ACTUACIONES</text:span><text:span text:style-name="T4423"><text:s/></text:span><text:span text:style-name="T4424">DE</text:span><text:span text:style-name="T4425"><text:s/></text:span><text:span text:style-name="T4426">EFECTIVA</text:span><text:span text:style-name="T4427"><text:s/></text:span><text:span text:style-name="T4428">CONSECUCIÓN</text:span><text:span text:style-name="T4429"><text:s/></text:span><text:span text:style-name="T4430">DE</text:span><text:span text:style-name="T4431"><text:s/></text:span><text:span text:style-name="T4432">LA</text:span><text:span text:style-name="T4433"><text:s/></text:span><text:span text:style-name="T4434">IGUALDAD</text:span><text:span text:style-name="T4435"><text:s/></text:span><text:span text:style-name="T4436">POR</text:span><text:span text:style-name="T4437"><text:s/></text:span><text:span text:style-name="T4438">PARTE</text:span><text:span text:style-name="T4439"><text:s/></text:span><text:span text:style-name="T4440">DE</text:span><text:span text:style-name="T4441"><text:s/></text:span><text:span text:style-name="T4442">LAS</text:span><text:span text:style-name="T4443"><text:s/></text:span><text:span text:style-name="T4444">ENTIDADES</text:span><text:span text:style-name="T4445"><text:s/></text:span><text:span text:style-name="T4446">SOLICITANTES?</text:span></text:p>
          </table:table-cell>
          <table:table-cell table:style-name="TableCell4447">
            <text:p text:style-name="P4448"/>
            <text:p text:style-name="P4449"/>
            <text:p text:style-name="P4450"/>
            <text:p text:style-name="P4451"><text:span text:style-name="T4452">SI</text:span><text:span text:style-name="T4453"><text:s/></text:span><text:span text:style-name="T4454">A</text:span><text:span text:style-name="T4455"><text:s/></text:span><text:span text:style-name="T4456">redactar</text:span><text:span text:style-name="T4457"><text:s/></text:span><text:span text:style-name="T4458">en</text:span><text:span text:style-name="T4459"><text:s/></text:span><text:span text:style-name="T4460">cada</text:span><text:span text:style-name="T4461"><text:s/></text:span><text:span text:style-name="T4462">CONVENIO</text:span></text:p>
          </table:table-cell>
        </table:table-row>
      </table:table>
      <text:p text:style-name="P4463"/>
      <text:h text:style-name="P4464" text:outline-level="1"><draw:g draw:z-index="503284616" draw:name="Group 2" draw:id="id132" draw:style-name="a132" text:anchor-type="paragraph"><svg:title/><svg:desc/><draw:custom-shape svg:x="1.18194in" svg:y="-1.46806in" svg:width="1.625in" svg:height="0.16181in" draw:z-index="0" draw:id="id125" draw:style-name="a125" draw:name="Freeform 16"><svg:title/><svg:desc/><draw:enhanced-geometry draw:type="non-primitive" svg:viewBox="0 0 2340 233" draw:enhanced-path="M 0 232 L 2340 232 2340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-1882 * ?f4 / 233"/><draw:equation draw:name="f11" draw:formula="0 + 4042 - 1702"/><draw:equation draw:name="f12" draw:formula="?f11 * ?f5 / 2340"/><draw:equation draw:name="f13" draw:formula="-2114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-1.30694in" svg:width="1.625in" svg:height="0.16042in" draw:z-index="0" draw:id="id126" draw:style-name="a126" draw:name="Freeform 14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-1651 * ?f4 / 231"/><draw:equation draw:name="f11" draw:formula="0 + 4042 - 1702"/><draw:equation draw:name="f12" draw:formula="?f11 * ?f5 / 2340"/><draw:equation draw:name="f13" draw:formula="-188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-1.14653in" svg:width="1.625in" svg:height="0.16181in" draw:z-index="0" draw:id="id127" draw:style-name="a127" draw:name="Freeform 12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-1418 * ?f4 / 233"/><draw:equation draw:name="f11" draw:formula="0 + 4042 - 1702"/><draw:equation draw:name="f12" draw:formula="?f11 * ?f5 / 2340"/><draw:equation draw:name="f13" draw:formula="-1651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-0.98472in" svg:width="1.625in" svg:height="0.16042in" draw:z-index="0" draw:id="id128" draw:style-name="a128" draw:name="Freeform 10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-1188 * ?f4 / 231"/><draw:equation draw:name="f11" draw:formula="0 + 4042 - 1702"/><draw:equation draw:name="f12" draw:formula="?f11 * ?f5 / 2340"/><draw:equation draw:name="f13" draw:formula="-1418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-0.825in" svg:width="1.625in" svg:height="0.16042in" draw:z-index="0" draw:id="id129" draw:style-name="a129" draw:name="Freeform 8"><svg:title/><svg:desc/><draw:enhanced-geometry draw:type="non-primitive" svg:viewBox="0 0 2340 231" draw:enhanced-path="M 0 230 L 2340 230 2340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-958 * ?f4 / 231"/><draw:equation draw:name="f11" draw:formula="0 + 4042 - 1702"/><draw:equation draw:name="f12" draw:formula="?f11 * ?f5 / 2340"/><draw:equation draw:name="f13" draw:formula="-1188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-0.66528in" svg:width="1.625in" svg:height="0.16181in" draw:z-index="0" draw:id="id130" draw:style-name="a130" draw:name="Freeform 6"><svg:title/><svg:desc/><draw:enhanced-geometry draw:type="non-primitive" svg:viewBox="0 0 2340 233" draw:enhanced-path="M 0 233 L 2340 233 2340 0 0 0 0 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3"/><draw:equation draw:name="f8" draw:formula="0 + 1702 - 1702"/><draw:equation draw:name="f9" draw:formula="?f8 * ?f5 / 2340"/><draw:equation draw:name="f10" draw:formula="-725 * ?f4 / 233"/><draw:equation draw:name="f11" draw:formula="0 + 4042 - 1702"/><draw:equation draw:name="f12" draw:formula="?f11 * ?f5 / 2340"/><draw:equation draw:name="f13" draw:formula="-958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-0.50347in" svg:width="1.625in" svg:height="0.16042in" draw:z-index="0" draw:id="id131" draw:style-name="a131" draw:name="Freeform 4"><svg:title/><svg:desc/><draw:enhanced-geometry draw:type="non-primitive" svg:viewBox="0 0 2340 231" draw:enhanced-path="M 0 231 L 2340 231 234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31"/><draw:equation draw:name="f8" draw:formula="0 + 1702 - 1702"/><draw:equation draw:name="f9" draw:formula="?f8 * ?f5 / 2340"/><draw:equation draw:name="f10" draw:formula="-494 * ?f4 / 231"/><draw:equation draw:name="f11" draw:formula="0 + 4042 - 1702"/><draw:equation draw:name="f12" draw:formula="?f11 * ?f5 / 2340"/><draw:equation draw:name="f13" draw:formula="-7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465">SEGUNDO:</text:span><text:span text:style-name="T4466"><text:s/></text:span><text:span text:style-name="T4467">Publicar</text:span><text:span text:style-name="T4468"><text:s/></text:span><text:span text:style-name="T4469">en</text:span><text:span text:style-name="T4470"><text:s/></text:span><text:span text:style-name="T4471">el</text:span><text:span text:style-name="T4472"><text:s/></text:span><text:span text:style-name="T4473">Portal</text:span><text:span text:style-name="T4474"><text:s/></text:span><text:span text:style-name="T4475">de</text:span><text:span text:style-name="T4476"><text:s/></text:span><text:span text:style-name="T4477">Transparencia</text:span><text:span text:style-name="T4478"><text:s/></text:span>y<text:span text:style-name="T4479"><text:s/></text:span><text:span text:style-name="T4480">en</text:span><text:span text:style-name="T4481"><text:s/></text:span><text:span text:style-name="T4482">el</text:span><text:span text:style-name="T4483"><text:s/></text:span><text:span text:style-name="T4484">Tablón</text:span><text:span text:style-name="T4485"><text:s/></text:span><text:span text:style-name="T4486">de</text:span><text:span text:style-name="T4487"><text:s/></text:span><text:span text:style-name="T4488">Anuncios</text:span><text:span text:style-name="T4489"><text:s/></text:span><text:span text:style-name="T4490">del</text:span><text:span text:style-name="T4491"><text:s/></text:span><text:span text:style-name="T4492">Cabildo</text:span><text:span text:style-name="T4493"><text:s/></text:span><text:span text:style-name="T4494">de</text:span><text:span text:style-name="T4495"><text:s/></text:span><text:span text:style-name="T4496">Fuerteventura</text:span><text:span text:style-name="T4497"><text:s/></text:span><text:span text:style-name="T4498">el</text:span><text:span text:style-name="T4499"><text:s/></text:span><text:span text:style-name="T4500">anuncio</text:span><text:span text:style-name="T4501"><text:s/></text:span><text:span text:style-name="T4502">correspondiente</text:span><text:span text:style-name="T4503"><text:s/></text:span><text:span text:style-name="T4504">sobre</text:span><text:span text:style-name="T4505"><text:s/></text:span><text:span text:style-name="T4506">la</text:span><text:span text:style-name="T4507"><text:s/></text:span><text:span text:style-name="T4508">aprobación</text:span><text:span text:style-name="T4509"><text:s/></text:span><text:span text:style-name="T4510">de</text:span><text:span text:style-name="T4511"><text:s/></text:span><text:span text:style-name="T4512">la</text:span><text:span text:style-name="T4513"><text:s/></text:span><text:span text:style-name="T4514">modificación</text:span><text:span text:style-name="T4515"><text:s/></text:span><text:span text:style-name="T4516">del</text:span><text:span text:style-name="T4517"><text:s/></text:span><text:span text:style-name="T4518">Plan</text:span><text:span text:style-name="T4519"><text:s/></text:span><text:span text:style-name="T4520">Estratégico</text:span><text:span text:style-name="T4521"><text:s/></text:span><text:span text:style-name="T4522">de</text:span><text:span text:style-name="T4523"><text:s/></text:span><text:span text:style-name="T4524">Subvenciones</text:span><text:span text:style-name="T4525"><text:s/></text:span><text:span text:style-name="T4526">en</text:span><text:span text:style-name="T4527"><text:s/></text:span><text:span text:style-name="T4528">Materia</text:span><text:span text:style-name="T4529"><text:s/></text:span><text:span text:style-name="T4530">de</text:span><text:span text:style-name="T4531"><text:s/></text:span><text:span text:style-name="T4532">Acción</text:span><text:span text:style-name="T4533"><text:s/></text:span><text:span text:style-name="T4534">Social,</text:span><text:span text:style-name="T4535"><text:s/></text:span><text:span text:style-name="T4536">Diversidad,</text:span><text:span text:style-name="T4537"><text:s/></text:span><text:span text:style-name="T4538">LGTBIQ+</text:span><text:span text:style-name="T4539"><text:s/></text:span><text:span text:style-name="T4540">de</text:span><text:span text:style-name="T4541"><text:s/></text:span><text:span text:style-name="T4542">conformidad</text:span><text:span text:style-name="T4543"><text:s/></text:span><text:span text:style-name="T4544">con</text:span><text:span text:style-name="T4545"><text:s/></text:span><text:span text:style-name="T4546">lo</text:span><text:span text:style-name="T4547"><text:s/></text:span><text:span text:style-name="T4548">dispuesto</text:span><text:span text:style-name="T4549"><text:s/></text:span><text:span text:style-name="T4550">en</text:span><text:span text:style-name="T4551"><text:s/></text:span><text:span text:style-name="T4552">el</text:span><text:span text:style-name="T4553"><text:s/></text:span><text:span text:style-name="T4554">artículo</text:span><text:span text:style-name="T4555"><text:s/></text:span><text:span text:style-name="T4556">105</text:span><text:span text:style-name="T4557"><text:s/></text:span><text:span text:style-name="T4558">de</text:span><text:span text:style-name="T4559"><text:s/></text:span><text:span text:style-name="T4560">la</text:span><text:span text:style-name="T4561"><text:s/></text:span><text:span text:style-name="T4562">Ley</text:span><text:span text:style-name="T4563"><text:s/></text:span><text:span text:style-name="T4564">8/2015, de</text:span><text:span text:style-name="T4565"><text:s/></text:span>1<text:span text:style-name="T4566"><text:s/></text:span><text:span text:style-name="T4567">de</text:span><text:span text:style-name="T4568"><text:s/></text:span><text:span text:style-name="T4569">abril,</text:span><text:span text:style-name="T4570"><text:s/></text:span><text:span text:style-name="T4571">de</text:span><text:span text:style-name="T4572"><text:s/></text:span><text:span text:style-name="T4573">Cabildos</text:span><text:s/><text:span text:style-name="T4574">Insulares.</text:span></text:h>
      <text:p text:style-name="P4575"><text:span text:style-name="T4576">TERCERO:</text:span><text:span text:style-name="T4577"><text:s/></text:span><text:span text:style-name="T4578">Publicar</text:span><text:span text:style-name="T4579"><text:s/></text:span><text:span text:style-name="T4580">en</text:span><text:span text:style-name="T4581"><text:s/></text:span><text:span text:style-name="T4582">el</text:span><text:span text:style-name="T4583"><text:s/></text:span><text:span text:style-name="T4584">portal</text:span><text:span text:style-name="T4585"><text:s/></text:span><text:span text:style-name="T4586">Web</text:span><text:span text:style-name="T4587"><text:s/></text:span><text:span text:style-name="T4588">del</text:span><text:span text:style-name="T4589"><text:s/></text:span><text:span text:style-name="T4590">Cabildo</text:span><text:span text:style-name="T4591"><text:s/></text:span><text:span text:style-name="T4592">de</text:span><text:span text:style-name="T4593"><text:s/></text:span><text:span text:style-name="T4594">Fuerteventura</text:span><text:span text:style-name="T4595"><text:s/></text:span><text:span text:style-name="T4596">la</text:span><text:span text:style-name="T4597"><text:s/></text:span><text:span text:style-name="T4598">modificación</text:span><text:span text:style-name="T4599"><text:s/></text:span><text:span text:style-name="T4600">aprobada.</text:span></text:p>
      <text:h text:style-name="P4601" text:outline-level="2">Y<text:span text:style-name="T4602"><text:s/></text:span><text:span text:style-name="T4603">para</text:span><text:span text:style-name="T4604"><text:s/></text:span>que<text:span text:style-name="T4605"><text:s/></text:span><text:span text:style-name="T4606">conste</text:span><text:span text:style-name="T4607"><text:s/></text:span>y<text:span text:style-name="T4608"><text:s/></text:span><text:span text:style-name="T4609">surta los</text:span><text:span text:style-name="T4610"><text:s/></text:span><text:span text:style-name="T4611">efectos</text:span><text:span text:style-name="T4612"><text:s/></text:span>donde<text:span text:style-name="T4613"><text:s/></text:span>proceda<text:span text:style-name="T4614"><text:s/></text:span><text:span text:style-name="T4615">expido</text:span><text:span text:style-name="T4616"><text:s/></text:span><text:span text:style-name="T4617">la</text:span><text:span text:style-name="T4618"><text:s/></text:span>presente<text:span text:style-name="T4619"><text:s/></text:span>de<text:span text:style-name="T4620"><text:s/></text:span><text:span text:style-name="T4621">Orden</text:span><text:span text:style-name="T4622"><text:s/></text:span>y<text:span text:style-name="T4623"><text:s/></text:span><text:span text:style-name="T4624">con</text:span><text:span text:style-name="T4625"><text:s/></text:span><text:span text:style-name="T4626">el</text:span><text:span text:style-name="T4627"><text:s/></text:span><text:span text:style-name="T4628">Visto</text:span><text:span text:style-name="T4629"><text:s/></text:span><text:span text:style-name="T4630">Bueno</text:span><text:span text:style-name="T4631"><text:s/></text:span>de<text:span text:style-name="T4632"><text:s/></text:span><text:span text:style-name="T4633">la</text:span><text:span text:style-name="T4634"><text:s/></text:span><text:span text:style-name="T4635">Sra.</text:span><text:span text:style-name="T4636"><text:s/></text:span><text:span text:style-name="T4637">Presidenta,</text:span><text:span text:style-name="T4638"><text:s/></text:span>haciendo<text:span text:style-name="T4639"><text:s/></text:span><text:span text:style-name="T4640">la</text:span><text:span text:style-name="T4641"><text:s/></text:span><text:span text:style-name="T4642">salvedad</text:span><text:span text:style-name="T4643"><text:s/></text:span>del<text:span text:style-name="T4644"><text:s/></text:span><text:span text:style-name="T4645">artículo</text:span><text:span text:style-name="T4646"><text:s/></text:span>206<text:span text:style-name="T4647"><text:s/></text:span><text:span text:style-name="T4648">del</text:span><text:span text:style-name="T4649"><text:s/></text:span><text:span text:style-name="T4650">Reglamento</text:span><text:span text:style-name="T4651"><text:s/></text:span>de<text:span text:style-name="T4652"><text:s/></text:span><text:span text:style-name="T4653">Organización,</text:span><text:span text:style-name="T4654"><text:s/></text:span><text:span text:style-name="T4655">Funcionamiento</text:span><text:span text:style-name="T4656"><text:s/></text:span>y<text:span text:style-name="T4657"><text:s/></text:span><text:span text:style-name="T4658">Régimen</text:span><text:span text:style-name="T4659"><text:s/></text:span><text:span text:style-name="T4660">Jurídico</text:span><text:span text:style-name="T4661"><text:s/></text:span><text:span text:style-name="T4662">de</text:span><text:span text:style-name="T4663"><text:s/></text:span>las<text:span text:style-name="T4664"><text:s/></text:span><text:span text:style-name="T4665">Entidades,</text:span><text:span text:style-name="T4666"><text:s/></text:span>a<text:span text:style-name="T4667"><text:s/></text:span>reserva<text:span text:style-name="T4668"><text:s/></text:span>de<text:span text:style-name="T4669"><text:s/></text:span><text:span text:style-name="T4670">los</text:span><text:span text:style-name="T4671"><text:s/></text:span><text:span text:style-name="T4672">términos</text:span><text:span text:style-name="T4673"><text:s/></text:span>que<text:span text:style-name="T4674"><text:s/></text:span><text:span text:style-name="T4675">resulten</text:span><text:span text:style-name="T4676"><text:s/></text:span>de<text:span text:style-name="T4677"><text:s/></text:span><text:span text:style-name="T4678">la</text:span><text:span text:style-name="T4679"><text:s/></text:span><text:span text:style-name="T4680">aprobación</text:span><text:span text:style-name="T4681"><text:s/></text:span><text:span text:style-name="T4682">del</text:span><text:span text:style-name="T4683"><text:s/></text:span>acta<text:span text:style-name="T4684"><text:s/></text:span>de<text:span text:style-name="T4685"><text:s/></text:span><text:span text:style-name="T4686">la</text:span><text:span text:style-name="T4687"><text:s/></text:span>sesión.<text:span text:style-name="T4688"><text:s/></text:span><text:span text:style-name="T4689">En</text:span><text:span text:style-name="T4690"><text:s/></text:span><text:span text:style-name="T4691">Puerto</text:span><text:span text:style-name="T4692"><text:s/></text:span><text:span text:style-name="T4693">del</text:span><text:span text:style-name="T4694"><text:s/></text:span><text:span text:style-name="T4695">Rosario,</text:span><text:span text:style-name="T4696"><text:s/></text:span>a<text:span text:style-name="T4697"><text:s/></text:span><text:span text:style-name="T4698">la</text:span><text:span text:style-name="T4699"><text:s/></text:span>fecha<text:span text:style-name="T4700"><text:s/></text:span>de<text:span text:style-name="T4701"><text:s/></text:span><text:span text:style-name="T4702">la</text:span><text:span text:style-name="T4703"><text:s/></text:span>firma<text:span text:style-name="T4704"><text:s/></text:span><text:span text:style-name="T4705">digital.</text:span></text:h>
      <text:p text:style-name="P4706"/>
      <text:p text:style-name="P4707"><text:span text:style-name="T4708">VºB</text:span></text:p>
      <text:p text:style-name="P4709"><text:span text:style-name="T4710">LA</text:span><text:span text:style-name="T4711"><text:s/></text:span><text:span text:style-name="T4712">PRESIDENTA</text:span><text:span text:style-name="T4713"><text:tab/></text:span><text:span text:style-name="T4714">LA</text:span><text:span text:style-name="T4715"><text:s/></text:span><text:span text:style-name="T4716">SECRETARIA</text:span><text:span text:style-name="T4717"><text:s/></text:span><text:span text:style-name="T4718">GRAL.</text:span><text:span text:style-name="T4719"><text:s/></text:span><text:span text:style-name="T4720">ACCTAL.</text:span><text:span text:style-name="T4721"><text:s/></text:span><text:span text:style-name="T4722">DEL</text:span><text:span text:style-name="T4723"><text:s/></text:span><text:span text:style-name="T4724">PLENO</text:span></text:p>
      <text:p text:style-name="P4725"><text:span text:style-name="T4726">Fdo.</text:span><text:span text:style-name="T4727"><text:s/></text:span><text:span text:style-name="T4728">Dolores</text:span><text:span text:style-name="T4729"><text:s/></text:span><text:span text:style-name="T4730">Alicia</text:span><text:span text:style-name="T4731"><text:s/></text:span><text:span text:style-name="T4732">García</text:span><text:span text:style-name="T4733"><text:s/></text:span><text:span text:style-name="T4734">Martínez</text:span><text:span text:style-name="T4735"><text:tab/></text:span><text:span text:style-name="T4736">Fdo.</text:span><text:span text:style-name="T4737"><text:s/></text:span><text:span text:style-name="T4738">María</text:span><text:span text:style-name="T4739"><text:s/></text:span><text:span text:style-name="T4740">del</text:span><text:span text:style-name="T4741"><text:s/></text:span><text:span text:style-name="T4742">Pino</text:span><text:span text:style-name="T4743"><text:s/></text:span><text:span text:style-name="T4744">Sánchez</text:span><text:span text:style-name="T4745"><text:s/></text:span><text:span text:style-name="T4746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256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5409in" fo:text-indent="-0.25in">
        <style:tab-stops/>
      </style:paragraph-properties>
      <style:text-properties style:font-name="Arial Narrow" style:font-name-asian="Arial Narrow" fo:font-style="italic" style:font-style-asian="italic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2.2416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055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Narrow" style:font-name-asian="Arial Narrow" style:text-scale="99%" fo:font-size="10pt" style:font-size-asian="10pt" style:font-size-complex="10pt"/>
    </style:style>
    <style:style style:name="WW_CharLFO2LVL1" style:family="text">
      <style:text-properties style:font-name="Arial Narrow" style:font-name-asian="Arial Narrow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bullet>
      <text:list-level-style-bullet text:level="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bullet-char="•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bullet>
      <text:list-level-style-bullet text:level="5" text:bullet-char="•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</text:list-level-style-bullet>
      <text:list-level-style-bullet text:level="6" text:bullet-char="•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bullet>
      <text:list-level-style-bullet text:level="7" text:bullet-char="•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bullet>
      <text:list-level-style-bullet text:level="8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9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bullet>
      <text:list-level-style-bullet text:level="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bullet-char="•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bullet>
      <text:list-level-style-bullet text:level="5" text:bullet-char="•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</text:list-level-style-bullet>
      <text:list-level-style-bullet text:level="6" text:bullet-char="•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bullet>
      <text:list-level-style-bullet text:level="7" text:bullet-char="•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bullet>
      <text:list-level-style-bullet text:level="8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9" text:bullet-char="•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812in" text:min-label-width="0.1236in" text:list-level-position-and-space-mode="label-alignment">
          <style:list-level-label-alignment text:label-followed-by="listtab" fo:margin-left="0.5048in" fo:text-indent="-0.1236in"/>
        </style:list-level-properties>
      </text:list-level-style-number>
      <text:list-level-style-bullet text:level="2" text:bullet-char="•">
        <style:list-level-properties text:space-before="1.0506in" text:min-label-width="0.1236in" text:list-level-position-and-space-mode="label-alignment">
          <style:list-level-label-alignment text:label-followed-by="listtab" fo:margin-left="1.1743in" fo:text-indent="-0.1236in"/>
        </style:list-level-properties>
      </text:list-level-style-bullet>
      <text:list-level-style-bullet text:level="3" text:bullet-char="•">
        <style:list-level-properties text:space-before="1.7201in" text:min-label-width="0.1236in" text:list-level-position-and-space-mode="label-alignment">
          <style:list-level-label-alignment text:label-followed-by="listtab" fo:margin-left="1.8437in" fo:text-indent="-0.1236in"/>
        </style:list-level-properties>
      </text:list-level-style-bullet>
      <text:list-level-style-bullet text:level="4" text:bullet-char="•">
        <style:list-level-properties text:space-before="2.3888in" text:min-label-width="0.1236in" text:list-level-position-and-space-mode="label-alignment">
          <style:list-level-label-alignment text:label-followed-by="listtab" fo:margin-left="2.5125in" fo:text-indent="-0.1236in"/>
        </style:list-level-properties>
      </text:list-level-style-bullet>
      <text:list-level-style-bullet text:level="5" text:bullet-char="•">
        <style:list-level-properties text:space-before="3.0583in" text:min-label-width="0.1236in" text:list-level-position-and-space-mode="label-alignment">
          <style:list-level-label-alignment text:label-followed-by="listtab" fo:margin-left="3.1819in" fo:text-indent="-0.1236in"/>
        </style:list-level-properties>
      </text:list-level-style-bullet>
      <text:list-level-style-bullet text:level="6" text:bullet-char="•">
        <style:list-level-properties text:space-before="3.7277in" text:min-label-width="0.1236in" text:list-level-position-and-space-mode="label-alignment">
          <style:list-level-label-alignment text:label-followed-by="listtab" fo:margin-left="3.8513in" fo:text-indent="-0.1236in"/>
        </style:list-level-properties>
      </text:list-level-style-bullet>
      <text:list-level-style-bullet text:level="7" text:bullet-char="•">
        <style:list-level-properties text:space-before="4.3965in" text:min-label-width="0.1236in" text:list-level-position-and-space-mode="label-alignment">
          <style:list-level-label-alignment text:label-followed-by="listtab" fo:margin-left="4.5201in" fo:text-indent="-0.1236in"/>
        </style:list-level-properties>
      </text:list-level-style-bullet>
      <text:list-level-style-bullet text:level="8" text:bullet-char="•">
        <style:list-level-properties text:space-before="5.0659in" text:min-label-width="0.1236in" text:list-level-position-and-space-mode="label-alignment">
          <style:list-level-label-alignment text:label-followed-by="listtab" fo:margin-left="5.1895in" fo:text-indent="-0.1236in"/>
        </style:list-level-properties>
      </text:list-level-style-bullet>
      <text:list-level-style-bullet text:level="9" text:bullet-char="•">
        <style:list-level-properties text:space-before="5.7354in" text:min-label-width="0.1236in" text:list-level-position-and-space-mode="label-alignment">
          <style:list-level-label-alignment text:label-followed-by="listtab" fo:margin-left="5.859in" fo:text-indent="-0.12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347in" fo:margin-left="1.0694in" fo:margin-bottom="0.01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6111in" fo:margin-left="1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Standard" style:family="paragraph">
      <style:paragraph-properties fo:line-height="5%"/>
    </style:style>
    <style:style style:name="P917" style:parent-style-name="Standard" style:family="paragraph">
      <style:paragraph-properties fo:line-height="5%"/>
    </style:style>
    <style:style style:name="P918" style:parent-style-name="Standard" style:family="paragraph">
      <style:paragraph-properties fo:margin-top="0.0048in" fo:margin-left="0.0138in">
        <style:tab-stops/>
      </style:paragraph-properties>
    </style:style>
    <style:style style:name="T919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0347in" fo:margin-left="1.0555in" fo:margin-bottom="0.01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1in"/>
      </style:footer-style>
    </style:page-layout>
    <style:style style:name="P1633" style:parent-style-name="Standard" style:family="paragraph">
      <style:paragraph-properties fo:line-height="5%"/>
    </style:style>
    <style:style style:name="P1634" style:parent-style-name="Standard" style:family="paragraph">
      <style:paragraph-properties fo:line-height="5%"/>
    </style:style>
    <style:style style:name="P1635" style:parent-style-name="Standard" style:family="paragraph">
      <style:paragraph-properties fo:margin-top="0.0048in" fo:margin-left="0.0138in">
        <style:tab-stops/>
      </style:paragraph-properties>
    </style:style>
    <style:style style:name="T1636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6111in" fo:margin-left="1.0555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2" style:parent-style-name="Standard" style:family="paragraph">
      <style:paragraph-properties fo:line-height="5%"/>
    </style:style>
    <style:style style:name="P2243" style:parent-style-name="Standard" style:family="paragraph">
      <style:paragraph-properties fo:line-height="5%"/>
    </style:style>
    <style:style style:name="P2244" style:parent-style-name="Standard" style:family="paragraph">
      <style:paragraph-properties fo:margin-top="0.0048in" fo:margin-left="0.0138in">
        <style:tab-stops/>
      </style:paragraph-properties>
    </style:style>
    <style:style style:name="T2245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6111in" fo:margin-left="1.0555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9" style:parent-style-name="Standard" style:family="paragraph">
      <style:paragraph-properties fo:line-height="5%"/>
    </style:style>
    <style:style style:name="P2710" style:parent-style-name="Standard" style:family="paragraph">
      <style:paragraph-properties fo:line-height="5%"/>
    </style:style>
    <style:style style:name="P2711" style:parent-style-name="Standard" style:family="paragraph">
      <style:paragraph-properties fo:margin-top="0.0048in" fo:margin-left="0.0138in">
        <style:tab-stops/>
      </style:paragraph-properties>
    </style:style>
    <style:style style:name="T2712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6111in" fo:margin-left="1.0555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5" style:parent-style-name="Standard" style:family="paragraph">
      <style:paragraph-properties fo:line-height="5%"/>
    </style:style>
    <style:style style:name="P3336" style:parent-style-name="Standard" style:family="paragraph">
      <style:paragraph-properties fo:line-height="5%"/>
    </style:style>
    <style:style style:name="P3337" style:parent-style-name="Standard" style:family="paragraph">
      <style:paragraph-properties fo:margin-top="0.0048in" fo:margin-left="0.0138in">
        <style:tab-stops/>
      </style:paragraph-properties>
    </style:style>
    <style:style style:name="T3338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6111in" fo:margin-left="1.0555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7" style:parent-style-name="Standard" style:family="paragraph">
      <style:paragraph-properties fo:line-height="5%"/>
    </style:style>
    <style:style style:name="P3768" style:parent-style-name="Standard" style:family="paragraph">
      <style:paragraph-properties fo:line-height="5%"/>
    </style:style>
    <style:style style:name="P3769" style:parent-style-name="Standard" style:family="paragraph">
      <style:paragraph-properties fo:margin-top="0.0048in" fo:margin-left="0.0138in">
        <style:tab-stops/>
      </style:paragraph-properties>
    </style:style>
    <style:style style:name="T3770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6111in" fo:margin-left="1.0555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4" style:parent-style-name="Standard" style:family="paragraph">
      <style:paragraph-properties fo:line-height="5%"/>
    </style:style>
    <style:style style:name="P4325" style:parent-style-name="Standard" style:family="paragraph">
      <style:paragraph-properties fo:line-height="5%"/>
    </style:style>
    <style:style style:name="P4326" style:parent-style-name="Standard" style:family="paragraph">
      <style:paragraph-properties fo:margin-top="0.0048in" fo:margin-left="0.0138in">
        <style:tab-stops/>
      </style:paragraph-properties>
    </style:style>
    <style:style style:name="T4327" style:parent-style-name="Absatz-Standardschriftart" style:family="text">
      <style:text-properties style:font-name="Arial" fo:font-size="5pt" style:font-size-asian="5pt"/>
    </style:style>
    <style:style style:family="graphic" style:name="a74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3944" draw:id="id2" draw:style-name="a2" draw:name="Text Box 2" text:anchor-type="paragraph" svg:x="2.45in" svg:y="11.51319in" svg:width="2.64861in" svg:height="0.09722in" style:rel-width="scale" style:rel-height="scale"><draw:text-box><text:p text:style-name="P4"><text:span text:style-name="T5">CSV: 35600IDOC26558684F2CF37D4187FD6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16"><draw:frame draw:id="id6" draw:style-name="a6" draw:name="Picture 4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17"><draw:frame draw:id="id7" draw:style-name="a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3944" draw:id="id8" draw:style-name="a8" draw:name="Text Box 2" text:anchor-type="paragraph" svg:x="2.45in" svg:y="11.51319in" svg:width="2.64861in" svg:height="0.09722in" style:rel-width="scale" style:rel-height="scale"><draw:text-box><text:p text:style-name="P918"><text:span text:style-name="T919">CSV: 35600IDOC26558684F2CF37D4187FD6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33"><draw:frame draw:id="id11" draw:style-name="a11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34"><draw:frame draw:id="id12" draw:style-name="a1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3944" draw:id="id13" draw:style-name="a13" draw:name="Text Box 2" text:anchor-type="paragraph" svg:x="2.45in" svg:y="11.51319in" svg:width="2.64861in" svg:height="0.09722in" style:rel-width="scale" style:rel-height="scale"><draw:text-box><text:p text:style-name="P1635"><text:span text:style-name="T1636">CSV: 35600IDOC26558684F2CF37D4187FD6D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42"><draw:frame draw:id="id39" draw:style-name="a39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43"><draw:frame draw:id="id40" draw:style-name="a40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3944" draw:id="id41" draw:style-name="a41" draw:name="Text Box 2" text:anchor-type="paragraph" svg:x="2.45in" svg:y="11.51319in" svg:width="2.64861in" svg:height="0.09722in" style:rel-width="scale" style:rel-height="scale"><draw:text-box><text:p text:style-name="P2244"><text:span text:style-name="T2245">CSV: 35600IDOC26558684F2CF37D4187FD6D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709"><draw:frame draw:id="id50" draw:style-name="a50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10"><draw:frame draw:id="id51" draw:style-name="a5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3944" draw:id="id52" draw:style-name="a52" draw:name="Text Box 2" text:anchor-type="paragraph" svg:x="2.45in" svg:y="11.51319in" svg:width="2.64861in" svg:height="0.09722in" style:rel-width="scale" style:rel-height="scale"><draw:text-box><text:p text:style-name="P2711"><text:span text:style-name="T2712">CSV: 35600IDOC26558684F2CF37D4187FD6D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335"><draw:frame draw:id="id72" draw:style-name="a72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36"><draw:frame draw:id="id73" draw:style-name="a73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3944" draw:id="id74" draw:style-name="a74" draw:name="Text Box 2" text:anchor-type="paragraph" svg:x="2.45in" svg:y="11.51319in" svg:width="2.64861in" svg:height="0.09722in" style:rel-width="scale" style:rel-height="scale"><draw:text-box><text:p text:style-name="P3337"><text:span text:style-name="T3338">CSV: 35600IDOC26558684F2CF37D4187FD6D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3767"><draw:frame draw:id="id91" draw:style-name="a91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68"><draw:frame draw:id="id92" draw:style-name="a9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3944" draw:id="id93" draw:style-name="a93" draw:name="Text Box 2" text:anchor-type="paragraph" svg:x="2.45in" svg:y="11.51319in" svg:width="2.64861in" svg:height="0.09722in" style:rel-width="scale" style:rel-height="scale"><draw:text-box><text:p text:style-name="P3769"><text:span text:style-name="T3770">CSV: 35600IDOC26558684F2CF37D4187FD6D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4324"><draw:frame draw:id="id120" draw:style-name="a120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25"><draw:frame draw:id="id121" draw:style-name="a12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3944" draw:id="id122" draw:style-name="a122" draw:name="Text Box 2" text:anchor-type="paragraph" svg:x="2.45in" svg:y="11.51319in" svg:width="2.64861in" svg:height="0.09722in" style:rel-width="scale" style:rel-height="scale"><draw:text-box><text:p text:style-name="P4326"><text:span text:style-name="T4327">CSV: 35600IDOC26558684F2CF37D4187FD6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8T12:07:00Z</meta:creation-date>
    <dc:date>2025-07-28T12:07:00Z</dc:date>
    <meta:template xlink:href="Normal.dotm" xlink:type="simple"/>
    <meta:editing-cycles>2</meta:editing-cycles>
    <meta:editing-duration>PT0S</meta:editing-duration>
    <meta:user-defined meta:name="Created" meta:value-type="date">2025-07-28T00:00:00Z</meta:user-defined>
    <meta:user-defined meta:name="LastSaved" meta:value-type="date">2025-07-28T00:00:00Z</meta:user-defined>
    <meta:document-statistic meta:page-count="8" meta:paragraph-count="161" meta:word-count="2261" meta:character-count="14840" meta:row-count="580" meta:non-whitespace-character-count="12717"/>
  </office:meta>
</office:document-meta>
</file>