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-0.0013i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fo:font-weight="bold" style:font-weight-asian="bold" fo:letter-spacing="-0.002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-0.002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-0.0013in"/>
    </style:style>
    <style:style style:name="T261" style:parent-style-name="Absatz-Standardschriftart" style:family="text">
      <style:text-properties fo:font-weight="bold" style:font-weight-asian="bold" fo:letter-spacing="0.0006in"/>
    </style:style>
    <style:style style:name="T262" style:parent-style-name="Absatz-Standardschriftart" style:family="text">
      <style:text-properties fo:font-weight="bold" style:font-weight-asian="bold" fo:letter-spacing="-0.002in"/>
    </style:style>
    <style:style style:name="T263" style:parent-style-name="Absatz-Standardschriftart" style:family="text">
      <style:text-properties fo:font-weight="bold" style:font-weight-asian="bold" fo:letter-spacing="0.0006in"/>
    </style:style>
    <style:style style:name="T264" style:parent-style-name="Absatz-Standardschriftart" style:family="text">
      <style:text-properties fo:font-weight="bold" style:font-weight-asian="bold" fo:letter-spacing="-0.0027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-0.0013in"/>
    </style:style>
    <style:style style:name="T267" style:parent-style-name="Absatz-Standardschriftart" style:family="text">
      <style:text-properties fo:font-weight="bold" style:font-weight-asian="bold" fo:letter-spacing="0.0006in"/>
    </style:style>
    <style:style style:name="T268" style:parent-style-name="Absatz-Standardschriftart" style:family="text">
      <style:text-properties fo:font-weight="bold" style:font-weight-asian="bold" fo:letter-spacing="-0.002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0.001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55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P2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Textkörper" style:family="paragraph">
      <style:paragraph-properties fo:text-align="justify" fo:line-height="120%" fo:margin-right="1.177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style:font-name="Times New Roman" fo:letter-spacing="0.052in" style:text-scale="99%"/>
    </style:style>
    <style:style style:name="T307" style:parent-style-name="Absatz-Standardschriftart" style:family="text">
      <style:text-properties fo:letter-spacing="0.0208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2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451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style:font-name="Times New Roman" fo:letter-spacing="0.0548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1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111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" style:parent-style-name="Textkörper" style:family="paragraph">
      <style:paragraph-properties fo:text-align="justify" fo:line-height="120%" fo:margin-right="1.179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style:font-name="Times New Roman" fo:letter-spacing="0.0409in" style:text-scale="99%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96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3" style:parent-style-name="Standard" style:family="paragraph">
      <style:paragraph-properties fo:text-align="justify" fo:margin-top="0.0513in" fo:line-height="120%" fo:margin-left="0.3895in" fo:margin-right="1.175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40" style:parent-style-name="Standard" style:family="paragraph">
      <style:paragraph-properties style:line-height-at-least="0.1319in" fo:margin-left="1.6388in">
        <style:tab-stops/>
      </style:paragraph-properties>
    </style:style>
    <style:style style:name="T641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42" style:parent-style-name="Standard" style:family="paragraph">
      <style:paragraph-properties fo:margin-top="0.0319in" fo:margin-left="0.0326in">
        <style:tab-stops/>
      </style:paragraph-properties>
    </style:style>
    <style:style style:name="T64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4/07/2025 12:23:26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5.07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/><text:span text:style-name="T251">en</text:span><text:span text:style-name="T252"><text:s/></text:span><text:span text:style-name="T253">la Salita</text:span><text:span text:style-name="T254"><text:s/></text:span><text:span text:style-name="T255">de</text:span><text:span text:style-name="T256"><text:s/></text:span><text:span text:style-name="T257">Presidencia,</text:span><text:span text:style-name="T258"><text:s/></text:span><text:span text:style-name="T259">el</text:span><text:span text:style-name="T260"><text:s/></text:span><text:span text:style-name="T261">15</text:span><text:span text:style-name="T262"><text:s/></text:span><text:span text:style-name="T263">DE</text:span><text:span text:style-name="T264"><text:s/></text:span><text:span text:style-name="T265">JULIO</text:span><text:span text:style-name="T266"><text:s/></text:span><text:span text:style-name="T267">DE</text:span><text:span text:style-name="T268"><text:s/></text:span><text:span text:style-name="T269">2025,</text:span><text:span text:style-name="T270"><text:s/></text:span><text:span text:style-name="T271">A</text:span><text:span text:style-name="T272"><text:s/></text:span><text:span text:style-name="T273">LAS</text:span><text:span text:style-name="T274"><text:s/>9:10</text:span><text:span text:style-name="T275"><text:s/></text:span><text:span text:style-name="T276">HORAS.</text:span></text:p>
      <text:p text:style-name="P277"/>
      <text:p text:style-name="P278"><text:span text:style-name="T279">La</text:span><text:span text:style-name="T280"><text:s/></text:span><text:span text:style-name="T281">válida</text:span><text:span text:style-name="T282"><text:s/></text:span><text:span text:style-name="T283">constitución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mesa</text:span><text:span text:style-name="T290"><text:s/></text:span><text:span text:style-name="T291">requiere</text:span><text:span text:style-name="T292"><text:s/></text:span><text:span text:style-name="T293">la</text:span><text:span text:style-name="T294"><text:s/></text:span><text:span text:style-name="T295">presencia</text:span><text:span text:style-name="T296"><text:s/></text:span><text:span text:style-name="T297">de</text:span><text:span text:style-name="T298"><text:s/></text:span><text:span text:style-name="T299">la</text:span><text:span text:style-name="T300"><text:s/></text:span>mayoría<text:span text:style-name="T301"><text:s/></text:span><text:span text:style-name="T302">absoluta</text:span><text:span text:style-name="T303"><text:s/></text:span><text:span text:style-name="T304">de</text:span><text:span text:style-name="T305"><text:s/></text:span>sus<text:span text:style-name="T306"><text:s/></text:span>miembros,<text:span text:style-name="T307"><text:s/></text:span><text:span text:style-name="T308">ya</text:span><text:span text:style-name="T309"><text:s/></text:span><text:span text:style-name="T310">sean</text:span><text:span text:style-name="T311"><text:s/></text:span>titulares<text:span text:style-name="T312"><text:s/></text:span>o<text:span text:style-name="T313"><text:s/></text:span><text:span text:style-name="T314">suplentes</text:span><text:span text:style-name="T315"><text:s/></text:span><text:span text:style-name="T316">y,</text:span><text:span text:style-name="T317"><text:s/></text:span><text:span text:style-name="T318">en</text:span><text:span text:style-name="T319"><text:s/></text:span>todo<text:span text:style-name="T320"><text:s/></text:span>caso,<text:span text:style-name="T321"><text:s/></text:span><text:span text:style-name="T322">el</text:span><text:span text:style-name="T323"><text:s/></text:span><text:span text:style-name="T324">Presidente,</text:span><text:span text:style-name="T325"><text:s/></text:span><text:span text:style-name="T326">el</text:span><text:span text:style-name="T327"><text:s/></text:span><text:span text:style-name="T328">Secretario</text:span><text:span text:style-name="T329"><text:s/></text:span>y<text:span text:style-name="T330"><text:s/></text:span><text:span text:style-name="T331">que</text:span><text:span text:style-name="T332"><text:s/></text:span><text:span text:style-name="T333">tengan</text:span><text:span text:style-name="T334"><text:s/></text:span><text:span text:style-name="T335">atribuidas</text:span><text:span text:style-name="T336"><text:s/></text:span>las<text:span text:style-name="T337"><text:s/></text:span><text:span text:style-name="T338">funciones</text:span><text:span text:style-name="T339"><text:s/></text:span><text:span text:style-name="T340">correspondientes</text:span><text:span text:style-name="T341"><text:s/></text:span><text:span text:style-name="T342">al</text:span><text:span text:style-name="T343"><text:s/></text:span><text:span text:style-name="T344">asesoramiento</text:span><text:span text:style-name="T345"><text:s/></text:span>jurídico<text:span text:style-name="T346"><text:s/></text:span>y<text:span text:style-name="T347"><text:s/></text:span><text:span text:style-name="T348">al</text:span><text:span text:style-name="T349"><text:s/></text:span>control<text:span text:style-name="T350"><text:s/></text:span><text:span text:style-name="T351">económico-presupuestario</text:span><text:span text:style-name="T352"><text:s/></text:span><text:span text:style-name="T353">del</text:span><text:span text:style-name="T354"><text:s/></text:span><text:span text:style-name="T355">órgano.</text:span></text:p>
      <text:p text:style-name="P356"/>
      <text:p text:style-name="P357"><text:span text:style-name="T358">Los</text:span><text:span text:style-name="T359"><text:s/></text:span>documentos<text:span text:style-name="T360"><text:s/></text:span>a<text:span text:style-name="T361"><text:s/></text:span><text:span text:style-name="T362">que</text:span><text:span text:style-name="T363"><text:s/></text:span>se<text:span text:style-name="T364"><text:s/></text:span><text:span text:style-name="T365">refieren</text:span><text:span text:style-name="T366"><text:s/></text:span><text:span text:style-name="T367">los</text:span><text:span text:style-name="T368"><text:s/></text:span><text:span text:style-name="T369">asuntos</text:span><text:span text:style-name="T370"><text:s/></text:span><text:span text:style-name="T371">incluidos</text:span><text:span text:style-name="T372"><text:s/></text:span><text:span text:style-name="T373">en</text:span><text:span text:style-name="T374"><text:s/></text:span><text:span text:style-name="T375">el</text:span><text:span text:style-name="T376"><text:s/></text:span>Orden<text:span text:style-name="T377"><text:s/></text:span><text:span text:style-name="T378">del</text:span><text:span text:style-name="T379"><text:s/></text:span>Día,<text:span text:style-name="T380"><text:s/></text:span>se<text:span text:style-name="T381"><text:s/></text:span>encuentran<text:span text:style-name="T382"><text:s/></text:span>a<text:span text:style-name="T383"><text:s/></text:span>su<text:span text:style-name="T384"><text:s/></text:span><text:span text:style-name="T385">disposición</text:span><text:span text:style-name="T386"><text:s/></text:span><text:span text:style-name="T387">en</text:span><text:span text:style-name="T388"><text:s/></text:span><text:span text:style-name="T389">el</text:span><text:span text:style-name="T390"><text:s/></text:span>Servicio<text:span text:style-name="T391"><text:s/></text:span><text:span text:style-name="T392">de</text:span><text:span text:style-name="T393"><text:s/></text:span><text:span text:style-name="T394">Contratación.</text:span></text:p>
      <text:p text:style-name="P395"/>
      <text:h text:style-name="P396" text:outline-level="1"><text:span text:style-name="T397">ORDEN</text:span><text:span text:style-name="T398"><text:s/></text:span><text:span text:style-name="T399">DEL</text:span><text:span text:style-name="T400"><text:s/></text:span><text:span text:style-name="T401">DIA</text:span></text:h>
      <text:p text:style-name="P402"/>
      <text:p text:style-name="P403"><text:span text:style-name="T404">1.-</text:span><text:span text:style-name="T405"><text:s/></text:span><text:span text:style-name="T406">EXPEDIENTE</text:span><text:span text:style-name="T407"><text:s/></text:span><text:span text:style-name="T408">DE</text:span><text:span text:style-name="T409"><text:s/></text:span><text:span text:style-name="T410">CONTRATACIÓN</text:span><text:span text:style-name="T411"><text:s/></text:span><text:span text:style-name="T412">DE</text:span><text:span text:style-name="T413"><text:s/></text:span><text:span text:style-name="T414">SERVICIO</text:span><text:span text:style-name="T415"><text:s/></text:span><text:span text:style-name="T416">PARA</text:span><text:span text:style-name="T417"><text:s/></text:span><text:span text:style-name="T418">EL</text:span><text:span text:style-name="T419"><text:s/></text:span><text:span text:style-name="T420">MANTENIMIENTO,</text:span><text:span text:style-name="T421"><text:s/></text:span><text:span text:style-name="T422">LA</text:span><text:span text:style-name="T423"><text:s/></text:span><text:span text:style-name="T424">CONSERVACIÓN</text:span><text:span text:style-name="T425"><text:s/></text:span><text:span text:style-name="T426">Y</text:span><text:span text:style-name="T427"><text:s/></text:span><text:span text:style-name="T428">LA</text:span><text:span text:style-name="T429"><text:s/></text:span><text:span text:style-name="T430">ATENCIÓN</text:span><text:span text:style-name="T431"><text:s/></text:span><text:span text:style-name="T432">AL</text:span><text:span text:style-name="T433"><text:s/></text:span><text:span text:style-name="T434">PÚBLICO</text:span><text:span text:style-name="T435"><text:s/></text:span><text:span text:style-name="T436">EN</text:span><text:span text:style-name="T437"><text:s/></text:span><text:span text:style-name="T438">LAS</text:span><text:span text:style-name="T439"><text:s/></text:span><text:span text:style-name="T440">INSTALACIONES</text:span><text:span text:style-name="T441"><text:s/></text:span><text:span text:style-name="T442">DE</text:span><text:span text:style-name="T443"><text:s/></text:span><text:span text:style-name="T444">USO</text:span><text:span text:style-name="T445"><text:s/></text:span><text:span text:style-name="T446">PÚBLICO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PARQUE</text:span><text:span text:style-name="T453"><text:s/></text:span><text:span text:style-name="T454">NATURAL</text:span><text:span text:style-name="T455"><text:s/></text:span><text:span text:style-name="T456">DEL</text:span><text:span text:style-name="T457"><text:s/></text:span><text:span text:style-name="T458">ISLOTE</text:span><text:span text:style-name="T459"><text:s/></text:span><text:span text:style-name="T460">DE</text:span><text:span text:style-name="T461"><text:s/></text:span><text:span text:style-name="T462">LOBOS.</text:span><text:span text:style-name="T463"><text:s/></text:span><text:span text:style-name="T464">MEDIANTE</text:span><text:span text:style-name="T465"><text:s/></text:span><text:span text:style-name="T466">PROCEDIMIENTO</text:span><text:span text:style-name="T467"><text:s/></text:span><text:span text:style-name="T468">ABIERTO</text:span><text:span text:style-name="T469"><text:s/></text:span><text:span text:style-name="T470">SUJETO</text:span><text:span text:style-name="T471"><text:s/></text:span><text:span text:style-name="T472">A</text:span><text:span text:style-name="T473"><text:s/></text:span><text:span text:style-name="T474">REGULACIÓN</text:span><text:span text:style-name="T475"><text:s/></text:span><text:span text:style-name="T476">ARMONIZADA,</text:span><text:span text:style-name="T477"><text:s/></text:span><text:span text:style-name="T478">TRAMITACIÓN</text:span><text:span text:style-name="T479"><text:s/></text:span><text:span text:style-name="T480">URGENTE.</text:span><text:span text:style-name="T481"><text:s/></text:span><text:span text:style-name="T482">Nº</text:span><text:span text:style-name="T483"><text:s/></text:span><text:span text:style-name="T484">DE</text:span><text:span text:style-name="T485"><text:s/></text:span><text:span text:style-name="T486">EXPEDIENTE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PERFIL</text:span><text:span text:style-name="T493"><text:s/></text:span><text:span text:style-name="T494">DEL</text:span><text:span text:style-name="T495"><text:s/></text:span><text:span text:style-name="T496">CONTRATANTE</text:span><text:span text:style-name="T497"><text:s/></text:span><text:span text:style-name="T498">SE7864/2024</text:span><text:span text:style-name="T499"><text:s/></text:span><text:span text:style-name="T500">(EXPTE.</text:span><text:span text:style-name="T501"><text:s/></text:span><text:span text:style-name="T502">GD</text:span><text:span text:style-name="T503"><text:s/></text:span><text:span text:style-name="T504">2024/7864).</text:span><text:span text:style-name="T505"><text:s/></text:span><text:span text:style-name="T506">INFORME</text:span><text:span text:style-name="T507"><text:s/></text:span><text:span text:style-name="T508">TÉCNICO</text:span><text:span text:style-name="T509">.</text:span><text:span text:style-name="T510"><text:s/></text:span><text:span text:style-name="T511">EXAMEN</text:span><text:span text:style-name="T512"><text:s/></text:span><text:span text:style-name="T513">DOCUMENTACIÓN</text:span><text:span text:style-name="T514"><text:s/></text:span><text:span text:style-name="T515">UTE</text:span><text:span text:style-name="T516">.</text:span><text:span text:style-name="T517"><text:s/></text:span><text:span text:style-name="T518">ACUERDOS</text:span><text:span text:style-name="T519"><text:s/></text:span><text:span text:style-name="T520">QUE</text:span><text:span text:style-name="T521"><text:s/></text:span><text:span text:style-name="T522">PROCEDAN.</text:span></text:p>
      <text:p text:style-name="P523"/>
      <text:p text:style-name="P524"><text:span text:style-name="T525">2.-</text:span><text:span text:style-name="T526"><text:s/></text:span><text:span text:style-name="T527">EXPEDIENTE</text:span><text:span text:style-name="T528"><text:s/></text:span><text:span text:style-name="T529">DE</text:span><text:span text:style-name="T530"><text:s/></text:span><text:span text:style-name="T531">CONTRATACIÓN</text:span><text:span text:style-name="T532"><text:s/></text:span><text:span text:style-name="T533">DE</text:span><text:span text:style-name="T534"><text:s/></text:span><text:span text:style-name="T535">SERVICIO</text:span><text:span text:style-name="T536"><text:s/></text:span><text:span text:style-name="T537">PARA</text:span><text:span text:style-name="T538"><text:s/></text:span><text:span text:style-name="T539">EL</text:span><text:span text:style-name="T540"><text:s/></text:span><text:span text:style-name="T541">SEGURO</text:span><text:span text:style-name="T542"><text:s/></text:span><text:span text:style-name="T543">DE</text:span><text:span text:style-name="T544"><text:s/></text:span><text:span text:style-name="T545">LOS</text:span><text:span text:style-name="T546"><text:s/></text:span><text:span text:style-name="T547">VEHÍCULOS</text:span><text:span text:style-name="T548"><text:s/></text:span><text:span text:style-name="T549">A</text:span><text:span text:style-name="T550"><text:s/></text:span><text:span text:style-name="T551">MOTOR</text:span><text:span text:style-name="T552"><text:s/></text:span><text:span text:style-name="T553">Y</text:span><text:span text:style-name="T554"><text:s/></text:span><text:span text:style-name="T555">EMBARCACIONES</text:span><text:span text:style-name="T556"><text:s/></text:span><text:span text:style-name="T557">NÁUTICAS</text:span><text:span text:style-name="T558"><text:s/></text:span><text:span text:style-name="T559">DEL</text:span><text:span text:style-name="T560"><text:s/></text:span><text:span text:style-name="T561">CABILDO</text:span><text:span text:style-name="T562"><text:s/></text:span><text:span text:style-name="T563">DE</text:span><text:span text:style-name="T564"><text:s/></text:span><text:span text:style-name="T565">FUERTEVENTURA,</text:span><text:span text:style-name="T566"><text:s/></text:span><text:span text:style-name="T567">ORGANISMOS</text:span><text:span text:style-name="T568"><text:s/></text:span><text:span text:style-name="T569">AUTÓNOMOS</text:span><text:span text:style-name="T570"><text:s/></text:span><text:span text:style-name="T571">Y</text:span><text:span text:style-name="T572"><text:s/></text:span><text:span text:style-name="T573">ENTES</text:span><text:span text:style-name="T574"><text:s/></text:span><text:span text:style-name="T575">DEPENDIENTE.</text:span><text:span text:style-name="T576"><text:s/></text:span><text:span text:style-name="T577">MEDIANTE</text:span><text:span text:style-name="T578"><text:s/></text:span><text:span text:style-name="T579">PROCEDIMIENTO</text:span><text:span text:style-name="T580"><text:s/></text:span><text:span text:style-name="T581">ABIERTO</text:span><text:span text:style-name="T582"><text:s/></text:span><text:span text:style-name="T583">SUJETO</text:span><text:span text:style-name="T584"><text:s/></text:span><text:span text:style-name="T585">A</text:span><text:span text:style-name="T586"><text:s/></text:span><text:span text:style-name="T587">REGULACIÓN</text:span><text:span text:style-name="T588"><text:s/></text:span><text:span text:style-name="T589">ARMONIZADA.</text:span><text:span text:style-name="T590"><text:s/></text:span><text:span text:style-name="T591">Nº</text:span><text:span text:style-name="T592"><text:s/></text:span><text:span text:style-name="T593">DE</text:span><text:span text:style-name="T594"><text:s/></text:span><text:span text:style-name="T595">EXPEDIENTE</text:span><text:span text:style-name="T596"><text:s/></text:span><text:span text:style-name="T597">EN</text:span><text:span text:style-name="T598"><text:s/></text:span><text:span text:style-name="T599">EL</text:span><text:span text:style-name="T600"><text:s/></text:span><text:span text:style-name="T601">PERFIL</text:span><text:span text:style-name="T602"><text:s/></text:span><text:span text:style-name="T603">DEL</text:span><text:span text:style-name="T604"><text:s/></text:span><text:span text:style-name="T605">CONTRATANTE</text:span><text:span text:style-name="T606"><text:s/></text:span><text:span text:style-name="T607">SE25893/2024</text:span><text:span text:style-name="T608"><text:s/></text:span><text:span text:style-name="T609">(EXPTE.</text:span><text:span text:style-name="T610"><text:s/></text:span><text:span text:style-name="T611">GD</text:span><text:span text:style-name="T612"><text:s/></text:span><text:span text:style-name="T613">2024/25893).</text:span><text:span text:style-name="T614"><text:s/></text:span><text:span text:style-name="T615">EXAMEN</text:span><text:span text:style-name="T616"><text:s/></text:span><text:span text:style-name="T617">DOCUMENTACIÓN</text:span><text:span text:style-name="T618">.</text:span><text:span text:style-name="T619"><text:s/></text:span><text:span text:style-name="T620">ACUERDOS</text:span><text:span text:style-name="T621"><text:s/></text:span><text:span text:style-name="T622">QUE</text:span><text:span text:style-name="T623"><text:s/></text:span><text:span text:style-name="T624">PROCEDAN.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42"><text:span text:style-name="T643">CSV: 35600IDOC233E35020354B944AA88F02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4T11:39:00Z</meta:creation-date>
    <dc:date>2025-07-14T11:39:00Z</dc:date>
    <meta:template xlink:href="Normal.dotm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4T00:00:00Z</meta:user-defined>
    <meta:document-statistic meta:page-count="1" meta:paragraph-count="11" meta:word-count="338" meta:character-count="2115" meta:row-count="63" meta:non-whitespace-character-count="1788"/>
  </office:meta>
</office:document-meta>
</file>