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5.8104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-0.0013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-0.002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-0.0013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-0.002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013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62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97in"/>
    </style:style>
    <style:style style:name="T282" style:parent-style-name="Absatz-Standardschriftart" style:family="text">
      <style:text-properties fo:font-weight="bold" style:font-weight-asian="bold"/>
    </style:style>
    <style:style style:name="P2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Textkörper" style:family="paragraph">
      <style:paragraph-properties fo:text-align="justify" fo:line-height="120%" fo:margin-right="1.17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style:font-name="Times New Roman" fo:letter-spacing="0.052in" style:text-scale="99%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2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51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201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style:font-name="Times New Roman" fo:letter-spacing="0.0548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3" style:parent-style-name="Textkörper" style:family="paragraph">
      <style:paragraph-properties fo:text-align="justify" fo:line-height="120%" fo:margin-right="1.179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style:font-name="Times New Roman" fo:letter-spacing="0.0409in" style:text-scale="99%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2" style:parent-style-name="Überschrift1" style:family="paragraph">
      <style:paragraph-properties fo:text-align="center" fo:margin-top="0in" fo:margin-right="0.7868in"/>
    </style:style>
    <style:style style:name="T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0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3" style:parent-style-name="Standard" style:family="paragraph">
      <style:paragraph-properties style:line-height-at-least="0.1319in" fo:margin-left="1.6388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35" style:parent-style-name="Standard" style:family="paragraph">
      <style:paragraph-properties fo:margin-top="0.0319in" fo:margin-left="0.0326in">
        <style:tab-stops/>
      </style:paragraph-properties>
    </style:style>
    <style:style style:name="T53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2/07/2025 12:41:4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3.07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 en</text:span><text:span text:style-name="T251"><text:s/></text:span><text:span text:style-name="T252">la</text:span><text:span text:style-name="T253"><text:s/></text:span><text:span text:style-name="T254">Salit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Oficina</text:span><text:span text:style-name="T261"><text:s/></text:span><text:span text:style-name="T262">Técnica,</text:span><text:span text:style-name="T263"><text:s/></text:span><text:span text:style-name="T264">el</text:span><text:span text:style-name="T265"><text:s/></text:span><text:span text:style-name="T266">3</text:span><text:span text:style-name="T267"><text:s/></text:span><text:span text:style-name="T268">DE</text:span><text:span text:style-name="T269"><text:s/></text:span><text:span text:style-name="T270">JULIO</text:span><text:span text:style-name="T271"><text:s/></text:span><text:span text:style-name="T272">DE</text:span><text:span text:style-name="T273"><text:s/></text:span><text:span text:style-name="T274">2025,</text:span><text:span text:style-name="T275"><text:s/></text:span><text:span text:style-name="T276">A</text:span><text:span text:style-name="T277"><text:s/></text:span><text:span text:style-name="T278">LAS</text:span><text:span text:style-name="T279"><text:s/></text:span><text:span text:style-name="T280">8:45</text:span><text:span text:style-name="T281"><text:s/></text:span><text:span text:style-name="T282">HORAS.</text:span></text:p>
      <text:p text:style-name="P283"/>
      <text:p text:style-name="P284"><text:span text:style-name="T285">La</text:span><text:span text:style-name="T286"><text:s/></text:span><text:span text:style-name="T287">válida</text:span><text:span text:style-name="T288"><text:s/></text:span><text:span text:style-name="T289">constitución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mesa</text:span><text:span text:style-name="T296"><text:s/></text:span><text:span text:style-name="T297">requiere</text:span><text:span text:style-name="T298"><text:s/></text:span><text:span text:style-name="T299">la</text:span><text:span text:style-name="T300"><text:s/></text:span><text:span text:style-name="T301">presencia</text:span><text:span text:style-name="T302"><text:s/></text:span><text:span text:style-name="T303">de</text:span><text:span text:style-name="T304"><text:s/></text:span><text:span text:style-name="T305">la</text:span><text:span text:style-name="T306"><text:s/></text:span>mayoría<text:span text:style-name="T307"><text:s/></text:span><text:span text:style-name="T308">absoluta</text:span><text:span text:style-name="T309"><text:s/></text:span><text:span text:style-name="T310">de</text:span><text:span text:style-name="T311"><text:s/></text:span>sus<text:span text:style-name="T312"><text:s/></text:span>miembros,<text:span text:style-name="T313"><text:s/></text:span><text:span text:style-name="T314">ya</text:span><text:span text:style-name="T315"><text:s/></text:span><text:span text:style-name="T316">sean</text:span><text:span text:style-name="T317"><text:s/></text:span>titulares<text:span text:style-name="T318"><text:s/></text:span>o<text:span text:style-name="T319"><text:s/></text:span><text:span text:style-name="T320">suplentes</text:span><text:span text:style-name="T321"><text:s/></text:span><text:span text:style-name="T322">y,</text:span><text:span text:style-name="T323"><text:s/></text:span><text:span text:style-name="T324">en</text:span><text:span text:style-name="T325"><text:s/></text:span>todo<text:span text:style-name="T326"><text:s/></text:span>caso,<text:span text:style-name="T327"><text:s/></text:span><text:span text:style-name="T328">el</text:span><text:span text:style-name="T329"><text:s/></text:span><text:span text:style-name="T330">Presidente,</text:span><text:span text:style-name="T331"><text:s/></text:span><text:span text:style-name="T332">el</text:span><text:span text:style-name="T333"><text:s/></text:span><text:span text:style-name="T334">Secretario</text:span><text:span text:style-name="T335"><text:s/></text:span>y<text:span text:style-name="T336"><text:s/></text:span><text:span text:style-name="T337">que</text:span><text:span text:style-name="T338"><text:s/></text:span><text:span text:style-name="T339">tengan</text:span><text:span text:style-name="T340"><text:s/></text:span><text:span text:style-name="T341">atribuidas</text:span><text:span text:style-name="T342"><text:s/></text:span>las<text:span text:style-name="T343"><text:s/></text:span><text:span text:style-name="T344">funciones</text:span><text:span text:style-name="T345"><text:s/></text:span><text:span text:style-name="T346">correspondientes</text:span><text:span text:style-name="T347"><text:s/></text:span><text:span text:style-name="T348">al</text:span><text:span text:style-name="T349"><text:s/></text:span><text:span text:style-name="T350">asesoramiento</text:span><text:span text:style-name="T351"><text:s/></text:span>jurídico<text:span text:style-name="T352"><text:s/></text:span>y<text:span text:style-name="T353"><text:s/></text:span><text:span text:style-name="T354">al</text:span><text:span text:style-name="T355"><text:s/></text:span>control<text:span text:style-name="T356"><text:s/></text:span><text:span text:style-name="T357">económico-presupuestario</text:span><text:span text:style-name="T358"><text:s/></text:span><text:span text:style-name="T359">del</text:span><text:span text:style-name="T360"><text:s/></text:span><text:span text:style-name="T361">órgano.</text:span></text:p>
      <text:p text:style-name="P362"/>
      <text:p text:style-name="P363"><text:span text:style-name="T364">Los</text:span><text:span text:style-name="T365"><text:s/></text:span>documentos<text:span text:style-name="T366"><text:s/></text:span>a<text:span text:style-name="T367"><text:s/></text:span><text:span text:style-name="T368">que</text:span><text:span text:style-name="T369"><text:s/></text:span>se<text:span text:style-name="T370"><text:s/></text:span><text:span text:style-name="T371">refieren</text:span><text:span text:style-name="T372"><text:s/></text:span><text:span text:style-name="T373">los</text:span><text:span text:style-name="T374"><text:s/></text:span><text:span text:style-name="T375">asuntos</text:span><text:span text:style-name="T376"><text:s/></text:span><text:span text:style-name="T377">incluidos</text:span><text:span text:style-name="T378"><text:s/></text:span><text:span text:style-name="T379">en</text:span><text:span text:style-name="T380"><text:s/></text:span><text:span text:style-name="T381">el</text:span><text:span text:style-name="T382"><text:s/></text:span>Orden<text:span text:style-name="T383"><text:s/></text:span><text:span text:style-name="T384">del</text:span><text:span text:style-name="T385"><text:s/></text:span>Día,<text:span text:style-name="T386"><text:s/></text:span>se<text:span text:style-name="T387"><text:s/></text:span>encuentran<text:span text:style-name="T388"><text:s/></text:span>a<text:span text:style-name="T389"><text:s/></text:span>su<text:span text:style-name="T390"><text:s/></text:span><text:span text:style-name="T391">disposición</text:span><text:span text:style-name="T392"><text:s/></text:span><text:span text:style-name="T393">en</text:span><text:span text:style-name="T394"><text:s/></text:span><text:span text:style-name="T395">el</text:span><text:span text:style-name="T396"><text:s/></text:span>Servicio<text:span text:style-name="T397"><text:s/></text:span><text:span text:style-name="T398">de</text:span><text:span text:style-name="T399"><text:s/></text:span><text:span text:style-name="T400">Contratación.</text:span></text:p>
      <text:p text:style-name="P401"/>
      <text:h text:style-name="P402" text:outline-level="1"><text:span text:style-name="T403">ORDEN</text:span><text:span text:style-name="T404"><text:s/></text:span><text:span text:style-name="T405">DEL</text:span><text:span text:style-name="T406"><text:s/></text:span><text:span text:style-name="T407">DIA</text:span></text:h>
      <text:p text:style-name="P408"/>
      <text:p text:style-name="P409"/>
      <text:p text:style-name="P410"><text:span text:style-name="T411">EXPEDIENTE</text:span>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PARA</text:span><text:span text:style-name="T422"><text:s/></text:span><text:span text:style-name="T423">EL</text:span><text:span text:style-name="T424"><text:s/></text:span><text:span text:style-name="T425">SEGURO</text:span><text:span text:style-name="T426"><text:s/></text:span><text:span text:style-name="T427">DE</text:span><text:span text:style-name="T428"><text:s/></text:span><text:span text:style-name="T429">LOS</text:span><text:span text:style-name="T430"><text:s/></text:span><text:span text:style-name="T431">VEHÍCULOS</text:span><text:span text:style-name="T432"><text:s/></text:span><text:span text:style-name="T433">A</text:span><text:span text:style-name="T434"><text:s/></text:span><text:span text:style-name="T435">MOTOR</text:span><text:span text:style-name="T436"><text:s/></text:span><text:span text:style-name="T437">Y</text:span><text:span text:style-name="T438"><text:s/></text:span><text:span text:style-name="T439">EMBARCACIONES</text:span><text:span text:style-name="T440"><text:s/></text:span><text:span text:style-name="T441">NÁUTICAS</text:span><text:span text:style-name="T442"><text:s/></text:span><text:span text:style-name="T443">DEL</text:span><text:span text:style-name="T444"><text:s/></text:span><text:span text:style-name="T445">CABILDO</text:span><text:span text:style-name="T446"><text:s/></text:span><text:span text:style-name="T447">DE</text:span><text:span text:style-name="T448"><text:s/></text:span><text:span text:style-name="T449">FUERTEVENTURA,</text:span><text:span text:style-name="T450"><text:s/></text:span><text:span text:style-name="T451">ORGANISMOS</text:span><text:span text:style-name="T452"><text:s/></text:span><text:span text:style-name="T453">AUTÓNOMOS</text:span><text:span text:style-name="T454"><text:s/></text:span><text:span text:style-name="T455">Y</text:span><text:span text:style-name="T456"><text:s/></text:span><text:span text:style-name="T457">ENTES</text:span><text:span text:style-name="T458"><text:s/></text:span><text:span text:style-name="T459">DEPENDIENTE.</text:span><text:span text:style-name="T460"><text:s/></text:span><text:span text:style-name="T461">MEDIANTE</text:span><text:span text:style-name="T462"><text:s/></text:span><text:span text:style-name="T463">PROCEDIMIENTO</text:span><text:span text:style-name="T464"><text:s/></text:span><text:span text:style-name="T465">ABIERTO</text:span><text:span text:style-name="T466"><text:s/></text:span><text:span text:style-name="T467">SUJETO</text:span><text:span text:style-name="T468"><text:s/></text:span><text:span text:style-name="T469">A</text:span><text:span text:style-name="T470"><text:s/></text:span><text:span text:style-name="T471">REGULACIÓN</text:span><text:span text:style-name="T472"><text:s/></text:span><text:span text:style-name="T473">ARMONIZADA.</text:span><text:span text:style-name="T474"><text:s/></text:span><text:span text:style-name="T475">Nº</text:span><text:span text:style-name="T476"><text:s/></text:span><text:span text:style-name="T477">DE</text:span><text:span text:style-name="T478"><text:s/></text:span><text:span text:style-name="T479">EXPEDIENTE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PERFIL</text:span><text:span text:style-name="T486"><text:s/></text:span><text:span text:style-name="T487">DEL</text:span><text:span text:style-name="T488"><text:s/></text:span><text:span text:style-name="T489">CONTRATANTE</text:span><text:span text:style-name="T490"><text:s/></text:span><text:span text:style-name="T491">SE25893/2024</text:span><text:span text:style-name="T492"><text:s/></text:span><text:span text:style-name="T493">(EXPTE.</text:span><text:span text:style-name="T494"><text:s/></text:span><text:span text:style-name="T495">GD</text:span><text:span text:style-name="T496"><text:s/></text:span><text:span text:style-name="T497">2024/25893).</text:span><text:span text:style-name="T498"><text:s/></text:span><text:span text:style-name="T499">INFORME</text:span><text:span text:style-name="T500"><text:s/></text:span><text:span text:style-name="T501">TÉCNICO</text:span><text:span text:style-name="T502"><text:s/></text:span><text:span text:style-name="T503">OFERTAS.</text:span><text:span text:style-name="T504"><text:s/></text:span><text:span text:style-name="T505">ACUERDOS</text:span><text:span text:style-name="T506"><text:s/></text:span><text:span text:style-name="T507">QUE</text:span><text:span text:style-name="T508"><text:s/></text:span><text:span text:style-name="T509">PROCEDAN.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<text:span text:style-name="T534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35"><text:span text:style-name="T536">CSV: 35600IDOC2D8B47CA9E7A8DF44B68C91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2T12:23:00Z</meta:creation-date>
    <dc:date>2025-07-02T12:23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5-07-02T00:00:00Z</meta:user-defined>
    <meta:document-statistic meta:page-count="1" meta:paragraph-count="10" meta:word-count="281" meta:character-count="1705" meta:row-count="64" meta:non-whitespace-character-count="1434"/>
  </office:meta>
</office:document-meta>
</file>