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02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6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-0.0069in" fo:font-size="10pt" style:font-size-asian="10pt"/>
    </style:style>
    <style:style style:name="T45" style:parent-style-name="Absatz-Standardschriftart" style:family="text">
      <style:text-properties style:font-name="Arial" fo:letter-spacing="0.0006in" fo:font-size="10pt" style:font-size-asian="10pt"/>
    </style:style>
    <style:style style:name="T46" style:parent-style-name="Absatz-Standardschriftart" style:family="text">
      <style:text-properties style:font-name="Arial" fo:letter-spacing="-0.007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76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69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76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2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2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27in" fo:font-size="10pt" style:font-size-asian="10pt"/>
    </style:style>
    <style:style style:name="T342" style:parent-style-name="Absatz-Standardschriftart" style:family="text">
      <style:text-properties style:font-name="Arial" fo:letter-spacing="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4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letter-spacing="-0.002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15in" fo:font-size="10pt" style:font-size-asian="10pt"/>
    </style:style>
    <style:style style:name="T374" style:parent-style-name="Absatz-Standardschriftart" style:family="text">
      <style:text-properties style:font-name="Arial" fo:letter-spacing="-0.0013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2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15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19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22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9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66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73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7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2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9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201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3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2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11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P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8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76in" fo:font-size="10pt" style:font-size-asian="10pt"/>
    </style:style>
    <style:style style:name="T443" style:parent-style-name="Absatz-Standardschriftart" style:family="text">
      <style:text-properties style:font-name="Arial" fo:letter-spacing="0.0006in" fo:font-size="10pt" style:font-size-asian="10pt"/>
    </style:style>
    <style:style style:name="T444" style:parent-style-name="Absatz-Standardschriftart" style:family="text">
      <style:text-properties style:font-name="Arial" fo:letter-spacing="0.006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69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6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5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-0.0034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41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48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34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P47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1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4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8" style:parent-style-name="Textkörper" style:family="paragraph">
      <style:paragraph-properties fo:text-align="justify" fo:line-height="120%" fo:margin-right="1.17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26in"/>
    </style:style>
    <style:style style:name="T481" style:parent-style-name="Absatz-Standardschriftart" style:family="text">
      <style:text-properties fo:letter-spacing="0.0319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333in"/>
    </style:style>
    <style:style style:name="T484" style:parent-style-name="Absatz-Standardschriftart" style:family="text">
      <style:text-properties fo:letter-spacing="0.034in"/>
    </style:style>
    <style:style style:name="T485" style:parent-style-name="Absatz-Standardschriftart" style:family="text">
      <style:text-properties fo:letter-spacing="0.032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4in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34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236in" style:text-scale="99%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style:font-name="Times New Roman" fo:letter-spacing="0.0152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15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201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style:font-name="Times New Roman" fo:letter-spacing="0.0347in" style:text-scale="99%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style:font-name="Times New Roman" fo:letter-spacing="0.018in" style:text-scale="99%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font-name="Times New Roman" style:text-scale="99%"/>
    </style:style>
    <style:style style:name="T539" style:parent-style-name="Absatz-Standardschriftart" style:family="text">
      <style:text-properties style:text-scale="99%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0.0159in"/>
    </style:style>
    <style:style style:name="T549" style:parent-style-name="Absatz-Standardschriftart" style:family="text">
      <style:text-properties style:font-name="Times New Roman" fo:letter-spacing="0.0208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0.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7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style:font-name="Times New Roman" fo:letter-spacing="0.0291in" style:text-scale="99%"/>
    </style:style>
    <style:style style:name="T565" style:parent-style-name="Absatz-Standardschriftart" style:family="text">
      <style:text-properties fo:letter-spacing="-0.0083in"/>
    </style:style>
    <style:style style:name="T566" style:parent-style-name="Absatz-Standardschriftart" style:family="text">
      <style:text-properties fo:letter-spacing="-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69in"/>
    </style:style>
    <style:style style:name="T5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76in"/>
    </style:style>
    <style:style style:name="T575" style:parent-style-name="Absatz-Standardschriftart" style:family="text">
      <style:text-properties fo:letter-spacing="-0.0069in"/>
    </style:style>
    <style:style style:name="P57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7" style:parent-style-name="Textkörper" style:family="paragraph">
      <style:paragraph-properties fo:text-align="justify"/>
    </style:style>
    <style:style style:name="T578" style:parent-style-name="Absatz-Standardschriftart" style:family="text">
      <style:text-properties fo:letter-spacing="-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62in"/>
    </style:style>
    <style:style style:name="T582" style:parent-style-name="Absatz-Standardschriftart" style:family="text">
      <style:text-properties fo:letter-spacing="-0.0069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55in"/>
    </style:style>
    <style:style style:name="T590" style:parent-style-name="Absatz-Standardschriftart" style:family="text">
      <style:text-properties fo:letter-spacing="-0.0006in"/>
    </style:style>
    <style:style style:name="P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92" style:parent-style-name="Textkörper" style:family="paragraph">
      <style:paragraph-properties fo:text-align="justify" fo:margin-top="0in" fo:line-height="120%" fo:margin-right="1.177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4in"/>
    </style:style>
    <style:style style:name="T595" style:parent-style-name="Absatz-Standardschriftart" style:family="text">
      <style:text-properties fo:letter-spacing="0.0333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347in"/>
    </style:style>
    <style:style style:name="T598" style:parent-style-name="Absatz-Standardschriftart" style:family="text">
      <style:text-properties fo:letter-spacing="0.0361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33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61in"/>
    </style:style>
    <style:style style:name="T603" style:parent-style-name="Absatz-Standardschriftart" style:family="text">
      <style:text-properties fo:letter-spacing="0.0333in"/>
    </style:style>
    <style:style style:name="T604" style:parent-style-name="Absatz-Standardschriftart" style:family="text">
      <style:text-properties style:font-name="Times New Roman" fo:letter-spacing="0.0194in" style:text-scale="99%"/>
    </style:style>
    <style:style style:name="T605" style:parent-style-name="Absatz-Standardschriftart" style:family="text">
      <style:text-properties fo:letter-spacing="0.035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54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354in"/>
    </style:style>
    <style:style style:name="T610" style:parent-style-name="Absatz-Standardschriftart" style:family="text">
      <style:text-properties fo:letter-spacing="0.0361in"/>
    </style:style>
    <style:style style:name="T611" style:parent-style-name="Absatz-Standardschriftart" style:family="text">
      <style:text-properties fo:letter-spacing="0.036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61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354in"/>
    </style:style>
    <style:style style:name="T616" style:parent-style-name="Absatz-Standardschriftart" style:family="text">
      <style:text-properties fo:letter-spacing="0.0347in"/>
    </style:style>
    <style:style style:name="T617" style:parent-style-name="Absatz-Standardschriftart" style:family="text">
      <style:text-properties style:font-name="Times New Roman" fo:letter-spacing="0.0277in" style:text-scale="99%"/>
    </style:style>
    <style:style style:name="T618" style:parent-style-name="Absatz-Standardschriftart" style:family="text">
      <style:text-properties fo:letter-spacing="0.0277in"/>
    </style:style>
    <style:style style:name="T619" style:parent-style-name="Absatz-Standardschriftart" style:family="text">
      <style:text-properties fo:letter-spacing="0.0333in"/>
    </style:style>
    <style:style style:name="T620" style:parent-style-name="Absatz-Standardschriftart" style:family="text">
      <style:text-properties fo:letter-spacing="0.0312in"/>
    </style:style>
    <style:style style:name="T621" style:parent-style-name="Absatz-Standardschriftart" style:family="text">
      <style:text-properties fo:letter-spacing="0.0312in"/>
    </style:style>
    <style:style style:name="T622" style:parent-style-name="Absatz-Standardschriftart" style:family="text">
      <style:text-properties fo:letter-spacing="0.033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277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3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236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0.024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4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5in"/>
    </style:style>
    <style:style style:name="T639" style:parent-style-name="Absatz-Standardschriftart" style:family="text">
      <style:text-properties fo:letter-spacing="0.0236in"/>
    </style:style>
    <style:style style:name="T640" style:parent-style-name="Absatz-Standardschriftart" style:family="text">
      <style:text-properties style:font-name="Times New Roman" fo:letter-spacing="0.0375in" style:text-scale="99%"/>
    </style:style>
    <style:style style:name="T641" style:parent-style-name="Absatz-Standardschriftart" style:family="text">
      <style:text-properties fo:letter-spacing="-0.0083in"/>
    </style:style>
    <style:style style:name="T642" style:parent-style-name="Absatz-Standardschriftart" style:family="text">
      <style:text-properties fo:letter-spacing="-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69in"/>
    </style:style>
    <style:style style:name="T6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-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76in"/>
    </style:style>
    <style:style style:name="T651" style:parent-style-name="Absatz-Standardschriftart" style:family="text">
      <style:text-properties fo:letter-spacing="-0.0069in"/>
    </style:style>
    <style:style style:name="P6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3" style:parent-style-name="Textkörper" style:family="paragraph">
      <style:paragraph-properties fo:text-align="justify" fo:line-height="120%" fo:margin-right="1.176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84in"/>
    </style:style>
    <style:style style:name="T656" style:parent-style-name="Absatz-Standardschriftart" style:family="text">
      <style:text-properties fo:letter-spacing="0.027in"/>
    </style:style>
    <style:style style:name="T657" style:parent-style-name="Absatz-Standardschriftart" style:family="text">
      <style:text-properties fo:letter-spacing="0.0277in"/>
    </style:style>
    <style:style style:name="T658" style:parent-style-name="Absatz-Standardschriftart" style:family="text">
      <style:text-properties fo:letter-spacing="0.0277in"/>
    </style:style>
    <style:style style:name="T659" style:parent-style-name="Absatz-Standardschriftart" style:family="text">
      <style:text-properties fo:letter-spacing="0.027in"/>
    </style:style>
    <style:style style:name="T660" style:parent-style-name="Absatz-Standardschriftart" style:family="text">
      <style:text-properties fo:letter-spacing="0.0277in"/>
    </style:style>
    <style:style style:name="T661" style:parent-style-name="Absatz-Standardschriftart" style:family="text">
      <style:text-properties fo:letter-spacing="0.027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77" style:parent-style-name="Absatz-Standardschriftart" style:family="text">
      <style:text-properties fo:letter-spacing="0.0347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375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375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91" style:parent-style-name="Absatz-Standardschriftart" style:family="text">
      <style:text-properties fo:letter-spacing="0.022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9in"/>
    </style:style>
    <style:style style:name="T694" style:parent-style-name="Absatz-Standardschriftart" style:family="text">
      <style:text-properties fo:letter-spacing="0.0222in"/>
    </style:style>
    <style:style style:name="T695" style:parent-style-name="Absatz-Standardschriftart" style:family="text">
      <style:text-properties fo:letter-spacing="0.0236in"/>
    </style:style>
    <style:style style:name="T696" style:parent-style-name="Absatz-Standardschriftart" style:family="text">
      <style:text-properties fo:letter-spacing="0.0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29in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04in"/>
    </style:style>
    <style:style style:name="P718" style:parent-style-name="Standard" style:master-page-name="MP1" style:family="paragraph">
      <style:paragraph-properties fo:break-before="page" fo:margin-top="0.0076in"/>
    </style:style>
    <style:style style:name="P723" style:parent-style-name="Standard" style:family="paragraph">
      <style:paragraph-properties fo:margin-top="0.002in" fo:margin-left="0.0138in">
        <style:tab-stops/>
      </style:paragraph-properties>
    </style:style>
    <style:style style:name="T724" style:parent-style-name="Absatz-Standardschriftart" style:family="text">
      <style:text-properties style:font-name="Arial" fo:font-size="5pt" style:font-size-asian="5pt"/>
    </style:style>
    <style:style style:name="P72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6" style:parent-style-name="Absatz-Standardschriftart" style:family="text">
      <style:text-properties style:font-name="Arial" fo:font-size="5pt" style:font-size-asian="5pt"/>
    </style:style>
    <style:style style:name="P727" style:parent-style-name="Textkörper" style:family="paragraph">
      <style:paragraph-properties fo:text-align="justify" fo:line-height="120%" fo:margin-right="1.177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54in"/>
    </style:style>
    <style:style style:name="T730" style:parent-style-name="Absatz-Standardschriftart" style:family="text">
      <style:text-properties fo:letter-spacing="0.0361in"/>
    </style:style>
    <style:style style:name="T731" style:parent-style-name="Absatz-Standardschriftart" style:family="text">
      <style:text-properties fo:letter-spacing="0.036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75in"/>
    </style:style>
    <style:style style:name="T7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54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style:font-name="Times New Roman" fo:letter-spacing="0.0472in" style:text-scale="99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41in"/>
    </style:style>
    <style:style style:name="P74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Textkörper" style:family="paragraph">
      <style:paragraph-properties fo:text-align="justify" fo:margin-top="0in" fo:line-height="120%" fo:margin-right="1.17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style:font-name="Times New Roman" fo:letter-spacing="0.0222in" style:text-scale="99%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263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8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7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75in"/>
    </style:style>
    <style:style style:name="T785" style:parent-style-name="Absatz-Standardschriftart" style:family="text">
      <style:text-properties fo:letter-spacing="0.0354in"/>
    </style:style>
    <style:style style:name="T786" style:parent-style-name="Absatz-Standardschriftart" style:family="text">
      <style:text-properties fo:letter-spacing="0.0361in"/>
    </style:style>
    <style:style style:name="T787" style:parent-style-name="Absatz-Standardschriftart" style:family="text">
      <style:text-properties fo:letter-spacing="0.0375in"/>
    </style:style>
    <style:style style:name="T788" style:parent-style-name="Absatz-Standardschriftart" style:family="text">
      <style:text-properties fo:letter-spacing="0.0347in"/>
    </style:style>
    <style:style style:name="T789" style:parent-style-name="Absatz-Standardschriftart" style:family="text">
      <style:text-properties fo:letter-spacing="0.0375in"/>
    </style:style>
    <style:style style:name="T790" style:parent-style-name="Absatz-Standardschriftart" style:family="text">
      <style:text-properties fo:letter-spacing="0.0368in"/>
    </style:style>
    <style:style style:name="T791" style:parent-style-name="Absatz-Standardschriftart" style:family="text">
      <style:text-properties style:font-name="Times New Roman" fo:letter-spacing="0.0208in" style:text-scale="99%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402in" style:text-scale="99%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fo:letter-spacing="0.0201in"/>
    </style:style>
    <style:style style:name="T804" style:parent-style-name="Absatz-Standardschriftart" style:family="text">
      <style:text-properties fo:letter-spacing="0.0201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15in"/>
    </style:style>
    <style:style style:name="T810" style:parent-style-name="Absatz-Standardschriftart" style:family="text">
      <style:text-properties fo:letter-spacing="0.020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8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333in" style:text-scale="99%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0.013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style:font-name="Times New Roman" fo:letter-spacing="0.0291in" style:text-scale="99%"/>
    </style:style>
    <style:style style:name="T830" style:parent-style-name="Absatz-Standardschriftart" style:family="text">
      <style:text-properties fo:letter-spacing="-0.0111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104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4/07/2025 13:34:1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8.07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 en</text:span><text:span text:style-name="T298"><text:s/></text:span><text:span text:style-name="T299">la</text:span><text:span text:style-name="T300"><text:s/></text:span><text:span text:style-name="T301">Salita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Oficina</text:span><text:span text:style-name="T308"><text:s/></text:span><text:span text:style-name="T309">Técnica,</text:span><text:span text:style-name="T310"><text:s/></text:span><text:span text:style-name="T311">el</text:span><text:span text:style-name="T312"><text:s/></text:span><text:span text:style-name="T313">8</text:span><text:span text:style-name="T314"><text:s/></text:span><text:span text:style-name="T315">DE</text:span><text:span text:style-name="T316"><text:s/></text:span><text:span text:style-name="T317">JULIO</text:span><text:span text:style-name="T318"><text:s/></text:span><text:span text:style-name="T319">DE</text:span><text:span text:style-name="T320"><text:s/></text:span><text:span text:style-name="T321">2025,</text:span><text:span text:style-name="T322"><text:s/></text:span><text:span text:style-name="T323">A</text:span><text:span text:style-name="T324"><text:s/></text:span><text:span text:style-name="T325">LAS</text:span><text:span text:style-name="T326"><text:s/></text:span><text:span text:style-name="T327">9:00</text:span><text:span text:style-name="T328"><text:s/></text:span><text:span text:style-name="T329">HORAS.</text:span></text:p>
      <text:p text:style-name="P330"/>
      <text:p text:style-name="P331"><text:span text:style-name="T332">La</text:span><text:span text:style-name="T333"><text:s/></text:span><text:span text:style-name="T334">válida</text:span><text:span text:style-name="T335"><text:s/></text:span><text:span text:style-name="T336">constitución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mesa</text:span><text:span text:style-name="T343"><text:s/></text:span><text:span text:style-name="T344">requiere</text:span><text:span text:style-name="T345"><text:s/></text:span><text:span text:style-name="T346">la</text:span><text:span text:style-name="T347"><text:s/></text:span><text:span text:style-name="T348">presenci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ayoría</text:span><text:span text:style-name="T355"><text:s/></text:span><text:span text:style-name="T356">absoluta</text:span><text:span text:style-name="T357"><text:s/></text:span><text:span text:style-name="T358">de</text:span><text:span text:style-name="T359"><text:s/></text:span><text:span text:style-name="T360">sus</text:span><text:span text:style-name="T361"><text:s/></text:span><text:span text:style-name="T362">miembros,</text:span><text:span text:style-name="T363"><text:s/></text:span><text:span text:style-name="T364">ya</text:span><text:span text:style-name="T365"><text:s/></text:span><text:span text:style-name="T366">sean</text:span><text:span text:style-name="T367"><text:s/></text:span><text:span text:style-name="T368">titulares</text:span><text:span text:style-name="T369"><text:s/></text:span><text:span text:style-name="T370">o</text:span><text:span text:style-name="T371"><text:s/></text:span><text:span text:style-name="T372">suplentes</text:span><text:span text:style-name="T373"><text:s/></text:span><text:span text:style-name="T374">y,</text:span><text:span text:style-name="T375"><text:s/></text:span><text:span text:style-name="T376">en</text:span><text:span text:style-name="T377"><text:s/></text:span><text:span text:style-name="T378">todo</text:span><text:span text:style-name="T379"><text:s/></text:span><text:span text:style-name="T380">caso,</text:span><text:span text:style-name="T381"><text:s/></text:span><text:span text:style-name="T382">el</text:span><text:span text:style-name="T383"><text:s/></text:span><text:span text:style-name="T384">Presidente,</text:span><text:span text:style-name="T385"><text:s/></text:span><text:span text:style-name="T386">el</text:span><text:span text:style-name="T387"><text:s/></text:span><text:span text:style-name="T388">Secretario</text:span><text:span text:style-name="T389"><text:s/></text:span><text:span text:style-name="T390">y</text:span><text:span text:style-name="T391"><text:s/></text:span><text:span text:style-name="T392">que</text:span><text:span text:style-name="T393"><text:s/></text:span><text:span text:style-name="T394">tengan</text:span><text:span text:style-name="T395"><text:s/></text:span><text:span text:style-name="T396">atribuidas</text:span><text:span text:style-name="T397"><text:s/></text:span><text:span text:style-name="T398">las</text:span><text:span text:style-name="T399"><text:s/></text:span><text:span text:style-name="T400">funciones</text:span><text:span text:style-name="T401"><text:s/></text:span><text:span text:style-name="T402">correspondientes</text:span><text:span text:style-name="T403"><text:s/></text:span><text:span text:style-name="T404">al</text:span><text:span text:style-name="T405"><text:s/></text:span><text:span text:style-name="T406">asesoramiento</text:span><text:span text:style-name="T407"><text:s/></text:span><text:span text:style-name="T408">jurídico</text:span><text:span text:style-name="T409"><text:s/></text:span><text:span text:style-name="T410">y</text:span><text:span text:style-name="T411"><text:s/></text:span><text:span text:style-name="T412">al</text:span><text:span text:style-name="T413"><text:s/></text:span><text:span text:style-name="T414">control</text:span><text:span text:style-name="T415"><text:s/></text:span><text:span text:style-name="T416">económico-presupuestario</text:span><text:span text:style-name="T417"><text:s/></text:span><text:span text:style-name="T418">del</text:span><text:span text:style-name="T419"><text:s/></text:span><text:span text:style-name="T420">órgano.</text:span></text:p>
      <text:p text:style-name="P421"/>
      <text:p text:style-name="P422"><text:span text:style-name="T423">Los</text:span><text:span text:style-name="T424"><text:s/></text:span><text:span text:style-name="T425">documentos</text:span><text:span text:style-name="T426"><text:s/></text:span><text:span text:style-name="T427">a</text:span><text:span text:style-name="T428"><text:s/></text:span><text:span text:style-name="T429">que</text:span><text:span text:style-name="T430"><text:s/></text:span><text:span text:style-name="T431">se</text:span><text:span text:style-name="T432"><text:s/></text:span><text:span text:style-name="T433">refieren</text:span><text:span text:style-name="T434"><text:s/></text:span><text:span text:style-name="T435">los</text:span><text:span text:style-name="T436"><text:s/></text:span><text:span text:style-name="T437">asuntos</text:span><text:span text:style-name="T438"><text:s/></text:span><text:span text:style-name="T439">incluidos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Orden</text:span><text:span text:style-name="T446"><text:s/></text:span><text:span text:style-name="T447">del</text:span><text:span text:style-name="T448"><text:s/></text:span><text:span text:style-name="T449">Día,</text:span><text:span text:style-name="T450"><text:s/></text:span><text:span text:style-name="T451">se</text:span><text:span text:style-name="T452"><text:s/></text:span><text:span text:style-name="T453">encuentran</text:span><text:span text:style-name="T454"><text:s/></text:span><text:span text:style-name="T455">a</text:span><text:span text:style-name="T456"><text:s/></text:span><text:span text:style-name="T457">su</text:span><text:span text:style-name="T458"><text:s/></text:span><text:span text:style-name="T459">disposición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Servicio</text:span><text:span text:style-name="T466"><text:s/></text:span><text:span text:style-name="T467">de</text:span><text:span text:style-name="T468"><text:s/></text:span><text:span text:style-name="T469">Contratación.</text:span></text:p>
      <text:p text:style-name="P470"/>
      <text:p text:style-name="P471"><text:span text:style-name="T472">ORDEN</text:span><text:span text:style-name="T473"><text:s/></text:span><text:span text:style-name="T474">DEL</text:span><text:span text:style-name="T475"><text:s/></text:span><text:span text:style-name="T476">DIA</text:span></text:p>
      <text:p text:style-name="P477"/>
      <text:p text:style-name="P478"><text:span text:style-name="T479">1.-</text:span><text:span text:style-name="T480"><text:s/></text:span>EXPEDIENTE<text:span text:style-name="T481"><text:s/></text:span><text:span text:style-name="T482">DE</text:span><text:span text:style-name="T483"><text:s/></text:span>CONTRATACIÓN<text:span text:style-name="T484"><text:s/></text:span>DE<text:span text:style-name="T485"><text:s/></text:span>SUMINISTRO<text:span text:style-name="T486"><text:s/></text:span><text:span text:style-name="T487">EN</text:span><text:span text:style-name="T488"><text:s/></text:span>RÉGIMEN<text:span text:style-name="T489"><text:s/></text:span><text:span text:style-name="T490">DE</text:span><text:span text:style-name="T491"><text:s/></text:span><text:span text:style-name="T492">ALQUILER,</text:span><text:span text:style-name="T493"><text:s/></text:span>INSTALACIÓN,<text:span text:style-name="T494"><text:s/></text:span>EJECUCIÓN<text:span text:style-name="T495"><text:s/></text:span>Y<text:span text:style-name="T496"><text:s/></text:span>DESMONTAJE<text:span text:style-name="T497"><text:s/></text:span>DE<text:span text:style-name="T498"><text:s/></text:span>EQUIPOS<text:span text:style-name="T499"><text:s/></text:span><text:span text:style-name="T500">DE</text:span><text:span text:style-name="T501"><text:s/></text:span>SONIDO,<text:span text:style-name="T502"><text:s/></text:span>ILUMINACIÓN,<text:span text:style-name="T503"><text:s/></text:span><text:span text:style-name="T504">AUDIOVISUALES</text:span><text:span text:style-name="T505"><text:s/></text:span>Y<text:span text:style-name="T506"><text:s/></text:span>ESTRUCTURAS,<text:span text:style-name="T507"><text:s/></text:span><text:span text:style-name="T508">ASÍ</text:span><text:span text:style-name="T509"><text:s/></text:span><text:span text:style-name="T510">COMO</text:span><text:span text:style-name="T511"><text:s/></text:span><text:span text:style-name="T512">LA</text:span><text:span text:style-name="T513"><text:s/></text:span><text:span text:style-name="T514">ASISTENCIA</text:span><text:span text:style-name="T515"><text:s/></text:span><text:span text:style-name="T516">TÉCNICA</text:span><text:span text:style-name="T517"><text:s/></text:span>PROFESIONALES<text:span text:style-name="T518"><text:s/></text:span>NECESARIOS<text:span text:style-name="T519"><text:s/></text:span>PARA<text:span text:style-name="T520"><text:s/></text:span><text:span text:style-name="T521">LA</text:span><text:span text:style-name="T522"><text:s/></text:span>CORRECTA<text:span text:style-name="T523"><text:s/></text:span>EJECUCIÓN<text:span text:style-name="T524"><text:s/></text:span>DE<text:span text:style-name="T525"><text:s/></text:span>LAS<text:span text:style-name="T526"><text:s/></text:span>ACTIVIDADES<text:span text:style-name="T527"><text:s/></text:span>PROGRAMADAS<text:span text:style-name="T528"><text:s/></text:span>POR<text:span text:style-name="T529"><text:s/></text:span><text:span text:style-name="T530">EL</text:span><text:span text:style-name="T531"><text:s/></text:span>CABILDO<text:span text:style-name="T532"><text:s/></text:span>DE<text:span text:style-name="T533"><text:s/></text:span>FUERTEVENTURA.<text:span text:style-name="T534"><text:s/></text:span><text:span text:style-name="T535">DIVIDIDO</text:span><text:span text:style-name="T536"><text:s/></text:span><text:span text:style-name="T537">EN</text:span><text:span text:style-name="T538"><text:s/></text:span><text:span text:style-name="T539"><text:s/></text:span><text:span text:style-name="T540">DOS</text:span><text:span text:style-name="T541"><text:s/></text:span><text:span text:style-name="T542">LOTES.</text:span><text:span text:style-name="T543"><text:s/></text:span>MEDIANTE<text:span text:style-name="T544"><text:s/></text:span>PROCEDIMIENTO<text:span text:style-name="T545"><text:s/></text:span>ABIERTO<text:span text:style-name="T546"><text:s/></text:span>SUJETO<text:span text:style-name="T547"><text:s/></text:span>A<text:span text:style-name="T548"><text:s/></text:span>REGULACIÓN<text:span text:style-name="T549"><text:s/></text:span><text:span text:style-name="T550">ARMONIZADA.</text:span><text:span text:style-name="T551"><text:s/></text:span>Nº<text:span text:style-name="T552"><text:s/></text:span><text:span text:style-name="T553">DE</text:span><text:span text:style-name="T554"><text:s/></text:span>EXPEDIENTE<text:span text:style-name="T555"><text:s/></text:span><text:span text:style-name="T556">EN</text:span><text:span text:style-name="T557"><text:s/></text:span><text:span text:style-name="T558">EL</text:span><text:span text:style-name="T559"><text:s/></text:span>PERFIL<text:span text:style-name="T560"><text:s/></text:span><text:span text:style-name="T561">DEL</text:span><text:span text:style-name="T562"><text:s/></text:span>CONTRATANTE<text:span text:style-name="T563"><text:s/></text:span>SU3574/2024<text:span text:style-name="T564"><text:s/></text:span>(EXPTE.<text:span text:style-name="T565"><text:s/></text:span>GD<text:span text:style-name="T566"><text:s/></text:span><text:span text:style-name="T567">2024/3575).</text:span><text:span text:style-name="T568"><text:s/></text:span><text:span text:style-name="T569">EXAMEN</text:span><text:span text:style-name="T570"><text:s/></text:span><text:span text:style-name="T571">DOCUMENTACIÓN</text:span>.<text:span text:style-name="T572"><text:s/></text:span><text:span text:style-name="T573">ACUERDOS</text:span><text:span text:style-name="T574"><text:s/></text:span>QUE<text:span text:style-name="T575"><text:s/></text:span>PROCEDAN.</text:p>
      <text:p text:style-name="P576"/>
      <text:p text:style-name="P577">Lote<text:span text:style-name="T578"><text:s/></text:span><text:span text:style-name="T579">2:</text:span><text:span text:style-name="T580"><text:s/></text:span>Medianos<text:span text:style-name="T581"><text:s/></text:span>y<text:span text:style-name="T582"><text:s/></text:span>pequeños<text:span text:style-name="T583"><text:s/></text:span><text:span text:style-name="T584">espacios</text:span><text:span text:style-name="T585"><text:s/></text:span><text:span text:style-name="T586">escénicos</text:span><text:span text:style-name="T587"><text:s/></text:span><text:span text:style-name="T588">y/o</text:span><text:span text:style-name="T589"><text:s/></text:span><text:span text:style-name="T590">culturales.</text:span></text:p>
      <text:p text:style-name="P591"/>
      <text:p text:style-name="P592"><text:span text:style-name="T593">2.-</text:span><text:span text:style-name="T594"><text:s/></text:span>EXPEDIENTE<text:span text:style-name="T595"><text:s/></text:span><text:span text:style-name="T596">DE</text:span><text:span text:style-name="T597"><text:s/></text:span>CONTRATACIÓN<text:span text:style-name="T598"><text:s/></text:span><text:span text:style-name="T599">DE</text:span><text:span text:style-name="T600"><text:s/></text:span><text:span text:style-name="T601">SERVICIO</text:span><text:span text:style-name="T602"><text:s/></text:span>DE<text:span text:style-name="T603"><text:s/></text:span>ORGANIZACIÓN,<text:span text:style-name="T604"><text:s/></text:span>COORDINACIÓN<text:span text:style-name="T605"><text:s/></text:span>Y <text:s/><text:span text:style-name="T606">EJECUCIÓN</text:span><text:span text:style-name="T607"><text:s/></text:span><text:span text:style-name="T608">DE</text:span><text:span text:style-name="T609"><text:s/></text:span>LAS<text:span text:style-name="T610"><text:s/></text:span>XX<text:span text:style-name="T611"><text:s/></text:span><text:span text:style-name="T612">JORNADAS</text:span><text:span text:style-name="T613"><text:s/></text:span><text:span text:style-name="T614">DE</text:span><text:span text:style-name="T615"><text:s/></text:span>ESTUDIOS<text:span text:style-name="T616"><text:s/></text:span>SOBRE<text:span text:style-name="T617"><text:s/></text:span>FUERTEVENTURA<text:span text:style-name="T618"><text:s/></text:span>Y<text:span text:style-name="T619"><text:s/></text:span>LANZAROTE.<text:span text:style-name="T620"><text:s/></text:span>MEDIANTE<text:span text:style-name="T621"><text:s/></text:span>PROCEDIMIENTO<text:span text:style-name="T622"><text:s/></text:span><text:span text:style-name="T623">ABIERTO</text:span><text:span text:style-name="T624"><text:s/></text:span><text:span text:style-name="T625">SIMPLIFICADO.</text:span><text:span text:style-name="T626"><text:s/></text:span><text:span text:style-name="T627">Nº</text:span><text:span text:style-name="T628"><text:s/></text:span><text:span text:style-name="T629">DE</text:span><text:span text:style-name="T630"><text:s/></text:span>EXPEDIENTE<text:span text:style-name="T631"><text:s/></text:span>EN<text:span text:style-name="T632"><text:s/></text:span><text:span text:style-name="T633">EL</text:span><text:span text:style-name="T634"><text:s/></text:span><text:span text:style-name="T635">PERFIL</text:span><text:span text:style-name="T636"><text:s/></text:span><text:span text:style-name="T637">DEL</text:span><text:span text:style-name="T638"><text:s/></text:span>CONTRATANTE<text:span text:style-name="T639"><text:s/></text:span>SE2407/2025<text:span text:style-name="T640"><text:s/></text:span>(EXPTE.<text:span text:style-name="T641"><text:s/></text:span>GD<text:span text:style-name="T642"><text:s/></text:span><text:span text:style-name="T643">2025/2407).</text:span><text:span text:style-name="T644"><text:s/></text:span><text:span text:style-name="T645">EXAMEN</text:span><text:span text:style-name="T646"><text:s/></text:span><text:span text:style-name="T647">DOCUMENTACIÓN</text:span>.<text:span text:style-name="T648"><text:s/></text:span><text:span text:style-name="T649">ACUERDOS</text:span><text:span text:style-name="T650"><text:s/></text:span>QUE<text:span text:style-name="T651"><text:s/></text:span>PROCEDAN.</text:p>
      <text:p text:style-name="P652"/>
      <text:p text:style-name="P653"><text:span text:style-name="T654">3.-</text:span><text:span text:style-name="T655"><text:s/></text:span>EXPEDIENTE<text:span text:style-name="T656"><text:s/></text:span>DE<text:span text:style-name="T657"><text:s/></text:span>CONTRATACIÓN<text:span text:style-name="T658"><text:s/></text:span>DE<text:span text:style-name="T659"><text:s/></text:span>LAS<text:span text:style-name="T660"><text:s/></text:span>OBRAS<text:span text:style-name="T661"><text:s/></text:span>CORRESPONDIENTES<text:span text:style-name="T662"><text:s/></text:span><text:span text:style-name="T663">AL</text:span><text:span text:style-name="T664"><text:s/></text:span>PROYECTO<text:span text:style-name="T665"><text:s/></text:span>DENOMINADO<text:span text:style-name="T666"><text:s/></text:span>“COLOCACIÓN<text:span text:style-name="T667"><text:s/></text:span>DE<text:span text:style-name="T668"><text:s/></text:span>GEOTEXTIL<text:span text:style-name="T669"><text:s/></text:span><text:span text:style-name="T670">EN</text:span><text:span text:style-name="T671"><text:s/></text:span><text:span text:style-name="T672">FASE</text:span><text:span text:style-name="T673"><text:s/></text:span><text:span text:style-name="T674">EXPLOTACION</text:span><text:span text:style-name="T675"><text:s/></text:span>DE<text:span text:style-name="T676"><text:s/></text:span>CELDA<text:span text:style-name="T677"><text:s/></text:span><text:span text:style-name="T678">Nº</text:span><text:span text:style-name="T679"><text:s/></text:span>4<text:span text:style-name="T680"><text:s/></text:span><text:span text:style-name="T681">DEL</text:span><text:span text:style-name="T682"><text:s/></text:span>VERTEDERO<text:s/><text:span text:style-name="T683">DEL</text:span><text:span text:style-name="T684"><text:s/></text:span>COMPLEJO<text:span text:style-name="T685"><text:s/></text:span><text:span text:style-name="T686">AMBIENTAL</text:span><text:span text:style-name="T687"><text:s/>DE</text:span><text:span text:style-name="T688"><text:s/></text:span>ZURITA”, <text:s/><text:span text:style-name="T689">T.M.</text:span><text:s text:c="2"/>DE<text:span text:style-name="T690"><text:s/></text:span>PUERTO<text:span text:style-name="T691"><text:s/></text:span><text:span text:style-name="T692">DEL</text:span><text:span text:style-name="T693"><text:s/></text:span>ROSARIO.<text:span text:style-name="T694"><text:s/></text:span>MEDIANTE<text:span text:style-name="T695"><text:s/></text:span>PROCEDIMIENTO<text:span text:style-name="T696"><text:s/></text:span><text:span text:style-name="T697">ABIERTO</text:span><text:span text:style-name="T698"><text:s/></text:span><text:span text:style-name="T699">SIMPLIFICADO</text:span><text:span text:style-name="T700"><text:s/></text:span>Y<text:span text:style-name="T701"><text:s/></text:span><text:span text:style-name="T702">TRAMITACIÓN</text:span><text:span text:style-name="T703"><text:s/></text:span>DE<text:span text:style-name="T704"><text:s/></text:span>URGENCIA.<text:span text:style-name="T705"><text:s/></text:span><text:span text:style-name="T706">Nº</text:span><text:span text:style-name="T707"><text:s/></text:span><text:span text:style-name="T708">DE</text:span><text:span text:style-name="T709"><text:s/></text:span>EXPEDIENTE<text:span text:style-name="T710"><text:s/></text:span>EN<text:span text:style-name="T711"><text:s/></text:span><text:span text:style-name="T712">EL</text:span><text:span text:style-name="T713"><text:s/></text:span><text:span text:style-name="T714">PERFIL</text:span><text:span text:style-name="T715"><text:s/></text:span><text:span text:style-name="T716">DEL</text:span><text:span text:style-name="T717"><text:s/></text:span>CONTRATANTE</text:p>
      <text:soft-page-break/>
      <text:p text:style-name="P718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23"><text:span text:style-name="T724">1.Firmante: GONZALEZ CABRERA, LUIS</text:span></text:p><text:p text:style-name="P725"><text:span text:style-name="T726">Puesto: Consejero Delegado de Contr. Pública, Dep, Transp, Movilidad y Comunicacione Fecha Firma: 04/07/2025 13:34:14</text:span></text:p></draw:text-box><svg:title/><svg:desc/></draw:frame></text:p>
      <text:p text:style-name="P727"><text:span text:style-name="T728">OB5890/2025</text:span><text:span text:style-name="T729"><text:s/></text:span>(EXPTE.<text:span text:style-name="T730"><text:s/></text:span>GD<text:span text:style-name="T731"><text:s/></text:span><text:span text:style-name="T732">2025/5890).</text:span><text:span text:style-name="T733"><text:s/></text:span><text:span text:style-name="T734">EXAMEN</text:span><text:span text:style-name="T735"><text:s/></text:span><text:span text:style-name="T736">DOCUMENTACIÓN</text:span>.<text:span text:style-name="T737"><text:s/></text:span><text:span text:style-name="T738">ACUERDOS</text:span><text:span text:style-name="T739"><text:s/></text:span><text:span text:style-name="T740">QUE</text:span><text:span text:style-name="T741"><text:s/></text:span><text:span text:style-name="T742">P</text:span>R<text:span text:style-name="T743">O</text:span>C<text:span text:style-name="T744">E</text:span><text:span text:style-name="T745">D</text:span><text:span text:style-name="T746">A</text:span>N.</text:p>
      <text:p text:style-name="P747"/>
      <text:p text:style-name="P748"><text:span text:style-name="T749">4.-</text:span><text:span text:style-name="T750"><text:s/></text:span>EXPEDIENTE<text:span text:style-name="T751"><text:s/></text:span>DE<text:span text:style-name="T752"><text:s/></text:span>CONTRATACIÓN<text:span text:style-name="T753"><text:s/></text:span>DESERVICIO<text:span text:style-name="T754"><text:s/></text:span>PARA<text:span text:style-name="T755"><text:s/></text:span><text:span text:style-name="T756">EL</text:span><text:span text:style-name="T757"><text:s/></text:span>MANTENIMIENTO,<text:span text:style-name="T758"><text:s/></text:span><text:span text:style-name="T759">LA</text:span><text:span text:style-name="T760"><text:s/></text:span>CONSERVACIÓN<text:span text:style-name="T761"><text:s/></text:span>Y<text:span text:style-name="T762"><text:s/></text:span><text:span text:style-name="T763">LA</text:span><text:span text:style-name="T764"><text:s/></text:span><text:span text:style-name="T765">ATENCIÓN</text:span><text:span text:style-name="T766"><text:s/></text:span><text:span text:style-name="T767">AL</text:span><text:span text:style-name="T768"><text:s/></text:span>PÚBLICO<text:span text:style-name="T769"><text:s/></text:span><text:span text:style-name="T770">EN</text:span><text:span text:style-name="T771"><text:s/></text:span><text:span text:style-name="T772">LAS</text:span><text:span text:style-name="T773"><text:s/></text:span>INSTALACIONES<text:span text:style-name="T774"><text:s/></text:span><text:span text:style-name="T775">DE</text:span><text:span text:style-name="T776"><text:s/></text:span><text:span text:style-name="T777">USO</text:span><text:span text:style-name="T778"><text:s/></text:span><text:span text:style-name="T779">PÚBLICO</text:span><text:span text:style-name="T780"><text:s/></text:span><text:span text:style-name="T781">EN</text:span><text:span text:style-name="T782"><text:s/></text:span><text:span text:style-name="T783">EL</text:span><text:span text:style-name="T784"><text:s/></text:span>PARQUE<text:span text:style-name="T785"><text:s/></text:span>NATURAL<text:span text:style-name="T786"><text:s/></text:span>DEL<text:span text:style-name="T787"><text:s/></text:span>ISLOTE<text:span text:style-name="T788"><text:s/></text:span>DE<text:span text:style-name="T789"><text:s/></text:span>LOBOS.<text:span text:style-name="T790"><text:s/></text:span>MEDIANTE<text:span text:style-name="T791"><text:s/></text:span>PROCEDIMIENTO<text:span text:style-name="T792"><text:s/></text:span><text:span text:style-name="T793">ABIERTO</text:span><text:span text:style-name="T794"><text:s/></text:span>SUJETO<text:span text:style-name="T795"><text:s/></text:span>A<text:span text:style-name="T796"><text:s/></text:span>REGULACIÓN<text:span text:style-name="T797"><text:s/></text:span><text:span text:style-name="T798">ARMONIZADA,</text:span><text:span text:style-name="T799"><text:s/></text:span><text:span text:style-name="T800">TRAMITACIÓN</text:span><text:span text:style-name="T801"><text:s/></text:span>URGENTE.<text:span text:style-name="T802"><text:s/></text:span>Nº<text:span text:style-name="T803"><text:s/></text:span>DE<text:span text:style-name="T804"><text:s/></text:span>EXPEDIENTE<text:span text:style-name="T805"><text:s/></text:span><text:span text:style-name="T806">EN</text:span><text:span text:style-name="T807"><text:s/></text:span><text:span text:style-name="T808">EL</text:span><text:span text:style-name="T809"><text:s/></text:span>PERFIL<text:span text:style-name="T810"><text:s/></text:span><text:span text:style-name="T811">DEL</text:span><text:span text:style-name="T812"><text:s/></text:span>CONTRATANTE<text:span text:style-name="T813"><text:s/></text:span><text:span text:style-name="T814">SE7864/2024</text:span><text:span text:style-name="T815"><text:s/></text:span>(EXPTE.<text:span text:style-name="T816"><text:s/></text:span>GD<text:span text:style-name="T817"><text:s/></text:span><text:span text:style-name="T818">2024/7864).</text:span><text:span text:style-name="T819"><text:s/></text:span><text:span text:style-name="T820">INFORME</text:span><text:span text:style-name="T821"><text:s/></text:span><text:span text:style-name="T822">TÉCNICO.</text:span><text:span text:style-name="T823"><text:s/></text:span><text:span text:style-name="T824">EXAMEN</text:span><text:span text:style-name="T825"><text:s/></text:span><text:span text:style-name="T826">DOCUMENTACIÓN</text:span><text:span text:style-name="T827"><text:s/></text:span><text:span text:style-name="T828">UTE</text:span>.<text:span text:style-name="T829"><text:s/></text:span>ACUERDOS<text:span text:style-name="T830"><text:s/></text:span><text:span text:style-name="T831">QUE</text:span><text:span text:style-name="T832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line-height="5%"/>
    </style:style>
    <style:style style:name="P721" style:parent-style-name="Standard" style:family="paragraph">
      <style:paragraph-properties fo:margin-top="0.002in" fo:margin-left="0.0138in">
        <style:tab-stops/>
      </style:paragraph-properties>
    </style:style>
    <style:style style:name="T722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5in" svg:y="11.51597in" svg:width="2.6375in" svg:height="0.09722in" style:rel-width="scale" style:rel-height="scale"><draw:text-box><text:p text:style-name="P4"><text:span text:style-name="T5">CSV: 35600IDOC254E92D7E09C9A84784132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6" draw:style-name="a6" draw:name="Text Box 1" text:anchor-type="paragraph" svg:x="2.45in" svg:y="11.51597in" svg:width="2.6375in" svg:height="0.09722in" style:rel-width="scale" style:rel-height="scale"><draw:text-box><text:p text:style-name="P721"><text:span text:style-name="T722">CSV: 35600IDOC254E92D7E09C9A84784132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7T07:34:00Z</meta:creation-date>
    <dc:date>2025-07-07T07:34:00Z</dc:date>
    <meta:template xlink:href="Normal.dotm" xlink:type="simple"/>
    <meta:editing-cycles>2</meta:editing-cycles>
    <meta:editing-duration>PT0S</meta:editing-duration>
    <meta:user-defined meta:name="Created" meta:value-type="date">2025-07-07T00:00:00Z</meta:user-defined>
    <meta:user-defined meta:name="LastSaved" meta:value-type="date">2025-07-07T00:00:00Z</meta:user-defined>
    <meta:document-statistic meta:page-count="2" meta:paragraph-count="15" meta:word-count="468" meta:character-count="3076" meta:row-count="64" meta:non-whitespace-character-count="2620"/>
  </office:meta>
</office:document-meta>
</file>