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1048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12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25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25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131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125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131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131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131in"/>
    </style:style>
    <style:style style:name="T270" style:parent-style-name="Absatz-Standardschriftart" style:family="text">
      <style:text-properties fo:font-weight="bold" style:font-weight-asian="bold" fo:letter-spacing="0.0006in"/>
    </style:style>
    <style:style style:name="T271" style:parent-style-name="Absatz-Standardschriftart" style:family="text">
      <style:text-properties fo:font-weight="bold" style:font-weight-asian="bold" fo:letter-spacing="0.0125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138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131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45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55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62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top="0in" fo:margin-left="0in" fo:margin-right="0.7868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5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style:font-name="Arial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54" style:parent-style-name="Standard" style:family="paragraph">
      <style:paragraph-properties fo:text-align="justify" fo:margin-top="0.0513in" fo:margin-left="0.3895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7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69" style:parent-style-name="Standard" style:family="paragraph">
      <style:paragraph-properties style:line-height-at-least="0.1319in" fo:margin-left="1.6388in">
        <style:tab-stops/>
      </style:paragraph-properties>
    </style:style>
    <style:style style:name="T670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71" style:parent-style-name="Standard" style:family="paragraph">
      <style:paragraph-properties fo:margin-top="0.0319in" fo:margin-left="0.0326in">
        <style:tab-stops/>
      </style:paragraph-properties>
    </style:style>
    <style:style style:name="T672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3/07/2025 12:01:35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4.07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24</text:span><text:span text:style-name="T269"><text:s/></text:span><text:span text:style-name="T270">DE</text:span><text:span text:style-name="T271"><text:s/></text:span><text:span text:style-name="T272">JULIO</text:span><text:span text:style-name="T273"><text:s/></text:span><text:span text:style-name="T274">DE</text:span><text:span text:style-name="T275"><text:s/></text:span><text:span text:style-name="T276">2025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9:00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><text:span text:style-name="T412">1.-</text:span><text:span text:style-name="T413"><text:s/></text:span><text:span text:style-name="T414">EXPEDIENTE</text:span><text:span text:style-name="T415"><text:s/></text:span><text:span text:style-name="T416">DE</text:span><text:span text:style-name="T417"><text:s/></text:span><text:span text:style-name="T418">CONTRATACIÓN</text:span><text:span text:style-name="T419"><text:s/></text:span><text:span text:style-name="T420">DE</text:span><text:span text:style-name="T421"><text:s/></text:span><text:span text:style-name="T422">SUMINISTRO</text:span><text:span text:style-name="T423"><text:s/></text:span><text:span text:style-name="T424">EN</text:span><text:span text:style-name="T425"><text:s/></text:span><text:span text:style-name="T426">RÉGIMEN</text:span><text:span text:style-name="T427"><text:s/></text:span><text:span text:style-name="T428">DE</text:span><text:span text:style-name="T429"><text:s/></text:span><text:span text:style-name="T430">ALQUILER,</text:span><text:span text:style-name="T431"><text:s/></text:span><text:span text:style-name="T432">INSTALACIÓN,</text:span><text:span text:style-name="T433"><text:s/></text:span><text:span text:style-name="T434">EJECUCIÓN</text:span><text:span text:style-name="T435"><text:s/></text:span><text:span text:style-name="T436">Y</text:span><text:span text:style-name="T437"><text:s/></text:span><text:span text:style-name="T438">DESMONTAJE</text:span><text:span text:style-name="T439"><text:s/></text:span><text:span text:style-name="T440">DE</text:span><text:span text:style-name="T441"><text:s/></text:span><text:span text:style-name="T442">EQUIPOS</text:span><text:span text:style-name="T443"><text:s/></text:span><text:span text:style-name="T444">DE</text:span><text:span text:style-name="T445"><text:s/></text:span><text:span text:style-name="T446">SONIDO,</text:span><text:span text:style-name="T447"><text:s/></text:span><text:span text:style-name="T448">ILUMINACIÓN,</text:span><text:span text:style-name="T449"><text:s/></text:span><text:span text:style-name="T450">AUDIOVISUALES</text:span><text:span text:style-name="T451"><text:s/></text:span><text:span text:style-name="T452">Y</text:span><text:span text:style-name="T453"><text:s/></text:span><text:span text:style-name="T454">ESTRUCTURAS,</text:span><text:span text:style-name="T455"><text:s/></text:span><text:span text:style-name="T456">ASÍ</text:span><text:span text:style-name="T457"><text:s/></text:span><text:span text:style-name="T458">COMO</text:span><text:span text:style-name="T459"><text:s/></text:span><text:span text:style-name="T460">LA</text:span><text:span text:style-name="T461"><text:s/></text:span><text:span text:style-name="T462">ASISTENCIA</text:span><text:span text:style-name="T463"><text:s/></text:span><text:span text:style-name="T464">TÉCNICA</text:span><text:span text:style-name="T465"><text:s/></text:span><text:span text:style-name="T466">PROFESIONALES</text:span><text:span text:style-name="T467"><text:s/></text:span><text:span text:style-name="T468">NECESARIOS</text:span><text:span text:style-name="T469"><text:s/></text:span><text:span text:style-name="T470">PARA</text:span><text:span text:style-name="T471"><text:s/></text:span><text:span text:style-name="T472">LA</text:span><text:span text:style-name="T473"><text:s/></text:span><text:span text:style-name="T474">CORRECTA</text:span><text:span text:style-name="T475"><text:s/></text:span><text:span text:style-name="T476">EJECUCIÓN</text:span><text:span text:style-name="T477"><text:s/></text:span><text:span text:style-name="T478">DE</text:span><text:span text:style-name="T479"><text:s/></text:span><text:span text:style-name="T480">LAS</text:span><text:span text:style-name="T481"><text:s/></text:span><text:span text:style-name="T482">ACTIVIDADES</text:span><text:span text:style-name="T483"><text:s/></text:span><text:span text:style-name="T484">PROGRAMADAS</text:span><text:span text:style-name="T485"><text:s/></text:span><text:span text:style-name="T486">POR</text:span><text:span text:style-name="T487"><text:s/></text:span><text:span text:style-name="T488">EL</text:span><text:span text:style-name="T489"><text:s/></text:span><text:span text:style-name="T490">CABILDO</text:span><text:span text:style-name="T491"><text:s/></text:span><text:span text:style-name="T492">DE</text:span><text:span text:style-name="T493"><text:s/></text:span><text:span text:style-name="T494">FUERTEVENTURA.</text:span><text:span text:style-name="T495"><text:s/></text:span><text:span text:style-name="T496">DIVIDIDO</text:span><text:span text:style-name="T497"><text:s/></text:span><text:span text:style-name="T498">EN</text:span><text:span text:style-name="T499"><text:s/></text:span><text:span text:style-name="T500"><text:s/></text:span><text:span text:style-name="T501">DOS</text:span><text:span text:style-name="T502"><text:s/></text:span><text:span text:style-name="T503">LOTES.</text:span><text:span text:style-name="T504"><text:s/></text:span><text:span text:style-name="T505">MEDIANTE</text:span><text:span text:style-name="T506"><text:s/></text:span><text:span text:style-name="T507">PROCEDIMIENTO</text:span><text:span text:style-name="T508"><text:s/></text:span><text:span text:style-name="T509">ABIERTO</text:span><text:span text:style-name="T510"><text:s/></text:span><text:span text:style-name="T511">SUJETO</text:span><text:span text:style-name="T512"><text:s/></text:span><text:span text:style-name="T513">A</text:span><text:span text:style-name="T514"><text:s/></text:span><text:span text:style-name="T515">REGULACIÓN</text:span><text:span text:style-name="T516"><text:s/></text:span><text:span text:style-name="T517">ARMONIZADA.</text:span><text:span text:style-name="T518"><text:s/></text:span><text:span text:style-name="T519">Nº</text:span><text:span text:style-name="T520"><text:s/></text:span><text:span text:style-name="T521">DE</text:span><text:span text:style-name="T522"><text:s/></text:span><text:span text:style-name="T523">EXPEDIENTE</text:span><text:span text:style-name="T524"><text:s/></text:span><text:span text:style-name="T525">EN</text:span><text:span text:style-name="T526"><text:s/></text:span><text:span text:style-name="T527">EL</text:span><text:span text:style-name="T528"><text:s/></text:span><text:span text:style-name="T529">PERFIL</text:span><text:span text:style-name="T530"><text:s/></text:span><text:span text:style-name="T531">DEL</text:span><text:span text:style-name="T532"><text:s/></text:span><text:span text:style-name="T533">CONTRATANTE</text:span><text:span text:style-name="T534"><text:s/></text:span><text:span text:style-name="T535">SU3574/2024</text:span><text:span text:style-name="T536"><text:s/></text:span><text:span text:style-name="T537">(EXPTE.</text:span><text:span text:style-name="T538"><text:s/></text:span><text:span text:style-name="T539">GD</text:span><text:span text:style-name="T540"><text:s/></text:span><text:span text:style-name="T541">2024/3575).</text:span><text:span text:style-name="T542"><text:s/></text:span><text:span text:style-name="T543">INFORME</text:span><text:span text:style-name="T544"><text:s/></text:span><text:span text:style-name="T545">TÉCNICO</text:span><text:span text:style-name="T546">.</text:span><text:span text:style-name="T547"><text:s/></text:span><text:span text:style-name="T548">ACUERDOS</text:span><text:span text:style-name="T549"><text:s/></text:span><text:span text:style-name="T550">QUE</text:span><text:span text:style-name="T551"><text:s/></text:span><text:span text:style-name="T552">PROCEDAN.</text:span></text:p>
      <text:p text:style-name="P553"/>
      <text:p text:style-name="P554"><text:span text:style-name="T555">Lote</text:span><text:span text:style-name="T556"><text:s/></text:span><text:span text:style-name="T557">2:</text:span><text:span text:style-name="T558"><text:s/></text:span><text:span text:style-name="T559">Medianos</text:span><text:span text:style-name="T560"><text:s/></text:span><text:span text:style-name="T561">y</text:span><text:span text:style-name="T562"><text:s/></text:span><text:span text:style-name="T563">pequeños</text:span><text:span text:style-name="T564"><text:s/></text:span><text:span text:style-name="T565">espacios</text:span><text:span text:style-name="T566"><text:s/></text:span><text:span text:style-name="T567">escénicos</text:span><text:span text:style-name="T568"><text:s/></text:span><text:span text:style-name="T569">y/o</text:span><text:span text:style-name="T570"><text:s/></text:span><text:span text:style-name="T571">culturales.</text:span></text:p>
      <text:p text:style-name="P572"/>
      <text:p text:style-name="P573"><text:span text:style-name="T574">2.-</text:span><text:span text:style-name="T575"><text:s/></text:span><text:span text:style-name="T576">EXPEDIENTE</text:span><text:span text:style-name="T577"><text:s/></text:span><text:span text:style-name="T578">DE</text:span><text:span text:style-name="T579"><text:s/></text:span><text:span text:style-name="T580">CONTRATACIÓN</text:span><text:span text:style-name="T581"><text:s/></text:span><text:span text:style-name="T582">DE</text:span><text:span text:style-name="T583"><text:s/></text:span><text:span text:style-name="T584">SERVICIO</text:span><text:span text:style-name="T585"><text:s/></text:span><text:span text:style-name="T586">DE</text:span><text:span text:style-name="T587"><text:s/></text:span><text:span text:style-name="T588">ORGANIZACIÓN,</text:span><text:span text:style-name="T589"><text:s/></text:span><text:span text:style-name="T590">COORDINACIÓN</text:span><text:span text:style-name="T591"><text:s/></text:span><text:span text:style-name="T592">Y <text:s/></text:span><text:span text:style-name="T593">EJECUCIÓN</text:span><text:span text:style-name="T594"><text:s/></text:span><text:span text:style-name="T595">DE</text:span><text:span text:style-name="T596"><text:s/></text:span><text:span text:style-name="T597">LAS</text:span><text:span text:style-name="T598"><text:s/></text:span><text:span text:style-name="T599">XX</text:span><text:span text:style-name="T600"><text:s/></text:span><text:span text:style-name="T601">JORNADAS</text:span><text:span text:style-name="T602"><text:s/></text:span><text:span text:style-name="T603">DE</text:span><text:span text:style-name="T604"><text:s/></text:span><text:span text:style-name="T605">ESTUDIOS</text:span><text:span text:style-name="T606"><text:s/></text:span><text:span text:style-name="T607">SOBRE</text:span><text:span text:style-name="T608"><text:s/></text:span><text:span text:style-name="T609">FUERTEVENTURA</text:span><text:span text:style-name="T610"><text:s/></text:span><text:span text:style-name="T611">Y</text:span><text:span text:style-name="T612"><text:s/></text:span><text:span text:style-name="T613">LANZAROTE.</text:span><text:span text:style-name="T614"><text:s/></text:span><text:span text:style-name="T615">MEDIANTE</text:span><text:span text:style-name="T616"><text:s/></text:span><text:span text:style-name="T617">PROCEDIMIENTO</text:span><text:span text:style-name="T618"><text:s/></text:span><text:span text:style-name="T619">ABIERTO</text:span><text:span text:style-name="T620"><text:s/></text:span><text:span text:style-name="T621">SIMPLIFICADO.</text:span><text:span text:style-name="T622"><text:s/></text:span><text:span text:style-name="T623">Nº</text:span><text:span text:style-name="T624"><text:s/></text:span><text:span text:style-name="T625">DE</text:span><text:span text:style-name="T626"><text:s/></text:span><text:span text:style-name="T627">EXPEDIENTE</text:span><text:span text:style-name="T628"><text:s/></text:span><text:span text:style-name="T629">EN</text:span><text:span text:style-name="T630"><text:s/></text:span><text:span text:style-name="T631">EL</text:span><text:span text:style-name="T632"><text:s/></text:span><text:span text:style-name="T633">PERFIL</text:span><text:span text:style-name="T634"><text:s/></text:span><text:span text:style-name="T635">DEL</text:span><text:span text:style-name="T636"><text:s/></text:span><text:span text:style-name="T637">CONTRATANTE</text:span><text:span text:style-name="T638"><text:s/></text:span><text:span text:style-name="T639">SE2407/2025</text:span><text:span text:style-name="T640"><text:s/></text:span><text:span text:style-name="T641">(EXPTE.</text:span><text:span text:style-name="T642"><text:s/></text:span><text:span text:style-name="T643">GD</text:span><text:span text:style-name="T644"><text:s/></text:span><text:span text:style-name="T645">2025/2407).</text:span><text:span text:style-name="T646"><text:s/></text:span><text:span text:style-name="T647">EXAMEN</text:span><text:span text:style-name="T648"><text:s/></text:span><text:span text:style-name="T649">DOCUMENTACIÓN</text:span><text:span text:style-name="T650">.</text:span><text:span text:style-name="T651"><text:s/></text:span><text:span text:style-name="T652">ACUERDOS</text:span><text:span text:style-name="T653"><text:s/></text:span><text:span text:style-name="T654">QUE</text:span><text:span text:style-name="T655"><text:s/></text:span><text:span text:style-name="T656">PROCEDAN.</text:span>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><text:span text:style-name="T670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71"><text:span text:style-name="T672">CSV: 35600IDOC2D52903F7509AC24BAA1308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3T11:24:00Z</meta:creation-date>
    <dc:date>2025-07-23T11:24:00Z</dc:date>
    <meta:template xlink:href="Normal.dotm" xlink:type="simple"/>
    <meta:editing-cycles>2</meta:editing-cycles>
    <meta:editing-duration>PT0S</meta:editing-duration>
    <meta:user-defined meta:name="Created" meta:value-type="date">2025-07-23T00:00:00Z</meta:user-defined>
    <meta:user-defined meta:name="LastSaved" meta:value-type="date">2025-07-23T00:00:00Z</meta:user-defined>
    <meta:document-statistic meta:page-count="1" meta:paragraph-count="12" meta:word-count="352" meta:character-count="2242" meta:row-count="62" meta:non-whitespace-character-count="1900"/>
  </office:meta>
</office:document-meta>
</file>