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0062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29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style:font-name="Times New Roman" fo:letter-spacing="0.0354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font-name="Times New Roman" fo:letter-spacing="0.0298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font-name="Times New Roman" fo:letter-spacing="0.0527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65in" style:text-scale="99%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75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3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31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125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125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125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131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125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131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131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131in"/>
    </style:style>
    <style:style style:name="T270" style:parent-style-name="Absatz-Standardschriftart" style:family="text">
      <style:text-properties fo:font-weight="bold" style:font-weight-asian="bold" fo:letter-spacing="0.0006in"/>
    </style:style>
    <style:style style:name="T271" style:parent-style-name="Absatz-Standardschriftart" style:family="text">
      <style:text-properties fo:font-weight="bold" style:font-weight-asian="bold" fo:letter-spacing="0.0125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0.0138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0.0131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0.0145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style:font-name="Times New Roman" fo:font-weight="bold" style:font-weight-asian="bold" fo:letter-spacing="0.0493in" style:text-scale="99%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-0.0055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62in"/>
    </style:style>
    <style:style style:name="T284" style:parent-style-name="Absatz-Standardschriftart" style:family="text">
      <style:text-properties fo:font-weight="bold" style:font-weight-asian="bold"/>
    </style:style>
    <style:style style:name="P2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Textkörper" style:family="paragraph">
      <style:paragraph-properties fo:text-align="justify" fo:line-height="120%" fo:margin-right="1.177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style:font-name="Times New Roman" fo:letter-spacing="0.052in" style:text-scale="99%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2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451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201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style:font-name="Times New Roman" fo:letter-spacing="0.0548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5" style:parent-style-name="Textkörper" style:family="paragraph">
      <style:paragraph-properties fo:text-align="justify" fo:line-height="120%" fo:margin-right="1.179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style:font-name="Times New Roman" fo:letter-spacing="0.0409in" style:text-scale="99%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4" style:parent-style-name="Überschrift1" style:family="paragraph">
      <style:paragraph-properties fo:text-align="center" fo:margin-top="0in" fo:margin-right="0.7868in"/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1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2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style:font-name="Arial" fo:font-weight="bold" style:font-weight-asian="bold" fo:letter-spacing="-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23" style:parent-style-name="Standard" style:family="paragraph">
      <style:paragraph-properties style:line-height-at-least="0.1319in" fo:margin-left="1.6388in">
        <style:tab-stops/>
      </style:paragraph-properties>
    </style:style>
    <style:style style:name="T524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25" style:parent-style-name="Standard" style:family="paragraph">
      <style:paragraph-properties fo:margin-top="0.0319in" fo:margin-left="0.0326in">
        <style:tab-stops/>
      </style:paragraph-properties>
    </style:style>
    <style:style style:name="T526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4/07/2025 12:14:25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5.07.2025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<text:span text:style-name="T115">Sector</text:span><text:span text:style-name="T116"><text:s/></text:span>Público<text:span text:style-name="T117"><text:s/></text:span>y<text:span text:style-name="T118"><text:s/></text:span><text:span text:style-name="T119">el</text:span>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<text:span text:style-name="T143">en</text:span><text:span text:style-name="T144"><text:s/></text:span><text:span text:style-name="T145">los</text:span><text:span text:style-name="T146"><text:s/></text:span>que<text:span text:style-name="T147"><text:s/></text:span>se<text:span text:style-name="T148"><text:s/></text:span><text:span text:style-name="T149">designa</text:span><text:span text:style-name="T150"><text:s/></text:span>a<text:span text:style-name="T151"><text:s/></text:span><text:span text:style-name="T152">los</text:span><text:span text:style-name="T153"><text:s/></text:span>miembros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esa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Mesa</text:span><text:span text:style-name="T166"><text:s/></text:span><text:span text:style-name="T167">de</text:span><text:span text:style-name="T168"><text:s/></text:span><text:span text:style-name="T169">Contratación,<text:s/></text:span>por<text:span text:style-name="T170"><text:s/></text:span><text:span text:style-name="T171">la</text:span><text:span text:style-name="T172"><text:s/></text:span><text:span text:style-name="T173">presente</text:span><text:s/>se<text:span text:style-name="T174"><text:s/></text:span><text:span text:style-name="T175">le</text:span><text:span text:style-name="T176"><text:s/></text:span>convoca<text:span text:style-name="T177"><text:s/></text:span>a<text:span text:style-name="T178"><text:s/></text:span><text:span text:style-name="T179">Ud.</text:span><text:span text:style-name="T180"><text:s/></text:span>para la<text:s/><text:span text:style-name="T181">constitución</text:span><text:span text:style-name="T182"><text:s/></text:span><text:span text:style-name="T183">de</text:span><text:span text:style-name="T184"><text:s/></text:span>la<text:s/><text:span text:style-name="T185">misma</text:span><text:span text:style-name="T186"><text:s/></text:span>y<text:span text:style-name="T187"><text:s/></text:span><text:span text:style-name="T188">que</text:span><text:span text:style-name="T189"><text:s/></text:span><text:span text:style-name="T190">ha</text:span><text:s/><text:span text:style-name="T191">de</text:span><text:span text:style-name="T192"><text:s/></text:span><text:span text:style-name="T193">asistir</text:span><text:span text:style-name="T194"><text:s/></text:span><text:span text:style-name="T195">al</text:span><text:span text:style-name="T196"><text:s/></text:span><text:span text:style-name="T197">órgano</text:span><text:span text:style-name="T198"><text:s/></text:span><text:span text:style-name="T199">de</text:span><text:span text:style-name="T200"><text:s/></text:span><text:span text:style-name="T201">Contratación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suntos</text:span><text:span text:style-name="T208"><text:s/></text:span><text:span text:style-name="T209">que</text:span><text:span text:style-name="T210"><text:s/></text:span>figuran<text:span text:style-name="T211"><text:s/></text:span><text:span text:style-name="T212">en</text:span><text:span text:style-name="T213"><text:s/></text:span><text:span text:style-name="T214">el</text:span><text:span text:style-name="T215"><text:s/></text:span>orden<text:span text:style-name="T216"><text:s/></text:span><text:span text:style-name="T217">del</text:span><text:span text:style-name="T218"><text:s/></text:span>día.<text:span text:style-name="T219"><text:s/></text:span><text:span text:style-name="T220">Las</text:span><text:span text:style-name="T221"><text:s/></text:span><text:span text:style-name="T222">sesiones</text:span><text:span text:style-name="T223"><text:s/></text:span>se<text:span text:style-name="T224"><text:s/></text:span><text:span text:style-name="T225">celebrarán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sucesiva</text:span><text:span text:style-name="T232"><text:s/></text:span><text:span text:style-name="T233">por</text:span><text:span text:style-name="T234"><text:s/></text:span>cada<text:span text:style-name="T235"><text:s/></text:span><text:span text:style-name="T236">punto</text:span><text:span text:style-name="T237"><text:s/></text:span>del<text:span text:style-name="T238"><text:s/></text:span>orden<text:span text:style-name="T239"><text:s/></text:span>del<text:span text:style-name="T240"><text:s/></text:span>día<text:span text:style-name="T241"><text:s/></text:span>previsto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Tendrá<text:span text:style-name="T249"><text:s/></text:span><text:span text:style-name="T250">lugar</text:span><text:span text:style-name="T251"><text:s/></text:span><text:span text:style-name="T252">en</text:span><text:span text:style-name="T253"><text:s/></text:span><text:span text:style-name="T254">la</text:span><text:span text:style-name="T255"><text:s/></text:span><text:span text:style-name="T256">Salita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Oficina</text:span><text:span text:style-name="T263"><text:s/></text:span><text:span text:style-name="T264">Técnica,</text:span><text:span text:style-name="T265"><text:s/></text:span><text:span text:style-name="T266">el</text:span><text:span text:style-name="T267"><text:s/></text:span><text:span text:style-name="T268">25</text:span><text:span text:style-name="T269"><text:s/></text:span><text:span text:style-name="T270">DE</text:span><text:span text:style-name="T271"><text:s/></text:span><text:span text:style-name="T272">JULIO</text:span><text:span text:style-name="T273"><text:s/></text:span><text:span text:style-name="T274">DE</text:span><text:span text:style-name="T275"><text:s/></text:span><text:span text:style-name="T276">2025,</text:span><text:span text:style-name="T277"><text:s/></text:span><text:span text:style-name="T278">A</text:span><text:span text:style-name="T279"><text:s/></text:span><text:span text:style-name="T280">LAS</text:span><text:span text:style-name="T281"><text:s/></text:span><text:span text:style-name="T282">8:15</text:span><text:span text:style-name="T283"><text:s/></text:span><text:span text:style-name="T284">HORAS.</text:span></text:p>
      <text:p text:style-name="P285"/>
      <text:p text:style-name="P286"><text:span text:style-name="T287">La</text:span><text:span text:style-name="T288"><text:s/></text:span><text:span text:style-name="T289">válida</text:span><text:span text:style-name="T290"><text:s/></text:span><text:span text:style-name="T291">constitución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mesa</text:span><text:span text:style-name="T298"><text:s/></text:span><text:span text:style-name="T299">requiere</text:span><text:span text:style-name="T300"><text:s/></text:span><text:span text:style-name="T301">la</text:span><text:span text:style-name="T302"><text:s/></text:span><text:span text:style-name="T303">presencia</text:span><text:span text:style-name="T304"><text:s/></text:span><text:span text:style-name="T305">de</text:span><text:span text:style-name="T306"><text:s/></text:span><text:span text:style-name="T307">la</text:span><text:span text:style-name="T308"><text:s/></text:span>mayoría<text:span text:style-name="T309"><text:s/></text:span><text:span text:style-name="T310">absoluta</text:span><text:span text:style-name="T311"><text:s/></text:span><text:span text:style-name="T312">de</text:span><text:span text:style-name="T313"><text:s/></text:span>sus<text:span text:style-name="T314"><text:s/></text:span>miembros,<text:span text:style-name="T315"><text:s/></text:span><text:span text:style-name="T316">ya</text:span><text:span text:style-name="T317"><text:s/></text:span><text:span text:style-name="T318">sean</text:span><text:span text:style-name="T319"><text:s/></text:span>titulares<text:span text:style-name="T320"><text:s/></text:span>o<text:span text:style-name="T321"><text:s/></text:span><text:span text:style-name="T322">suplentes</text:span><text:span text:style-name="T323"><text:s/></text:span><text:span text:style-name="T324">y,</text:span><text:span text:style-name="T325"><text:s/></text:span><text:span text:style-name="T326">en</text:span><text:span text:style-name="T327"><text:s/></text:span>todo<text:span text:style-name="T328"><text:s/></text:span>caso,<text:span text:style-name="T329"><text:s/></text:span><text:span text:style-name="T330">el</text:span><text:span text:style-name="T331"><text:s/></text:span><text:span text:style-name="T332">Presidente,</text:span><text:span text:style-name="T333"><text:s/></text:span><text:span text:style-name="T334">el</text:span><text:span text:style-name="T335"><text:s/></text:span><text:span text:style-name="T336">Secretario</text:span><text:span text:style-name="T337"><text:s/></text:span>y<text:span text:style-name="T338"><text:s/></text:span><text:span text:style-name="T339">que</text:span><text:span text:style-name="T340"><text:s/></text:span><text:span text:style-name="T341">tengan</text:span><text:span text:style-name="T342"><text:s/></text:span><text:span text:style-name="T343">atribuidas</text:span><text:span text:style-name="T344"><text:s/></text:span>las<text:span text:style-name="T345"><text:s/></text:span><text:span text:style-name="T346">funciones</text:span><text:span text:style-name="T347"><text:s/></text:span><text:span text:style-name="T348">correspondientes</text:span><text:span text:style-name="T349"><text:s/></text:span><text:span text:style-name="T350">al</text:span><text:span text:style-name="T351"><text:s/></text:span><text:span text:style-name="T352">asesoramiento</text:span><text:span text:style-name="T353"><text:s/></text:span>jurídico<text:span text:style-name="T354"><text:s/></text:span>y<text:span text:style-name="T355"><text:s/></text:span><text:span text:style-name="T356">al</text:span><text:span text:style-name="T357"><text:s/></text:span>control<text:span text:style-name="T358"><text:s/></text:span><text:span text:style-name="T359">económico-presupuestario</text:span><text:span text:style-name="T360"><text:s/></text:span><text:span text:style-name="T361">del</text:span><text:span text:style-name="T362"><text:s/></text:span><text:span text:style-name="T363">órgano.</text:span></text:p>
      <text:p text:style-name="P364"/>
      <text:p text:style-name="P365"><text:span text:style-name="T366">Los</text:span><text:span text:style-name="T367"><text:s/></text:span>documentos<text:span text:style-name="T368"><text:s/></text:span>a<text:span text:style-name="T369"><text:s/></text:span><text:span text:style-name="T370">que</text:span><text:span text:style-name="T371"><text:s/></text:span>se<text:span text:style-name="T372"><text:s/></text:span><text:span text:style-name="T373">refieren</text:span><text:span text:style-name="T374"><text:s/></text:span><text:span text:style-name="T375">los</text:span><text:span text:style-name="T376"><text:s/></text:span><text:span text:style-name="T377">asuntos</text:span><text:span text:style-name="T378"><text:s/></text:span><text:span text:style-name="T379">incluidos</text:span><text:span text:style-name="T380"><text:s/></text:span><text:span text:style-name="T381">en</text:span><text:span text:style-name="T382"><text:s/></text:span><text:span text:style-name="T383">el</text:span><text:span text:style-name="T384"><text:s/></text:span>Orden<text:span text:style-name="T385"><text:s/></text:span><text:span text:style-name="T386">del</text:span><text:span text:style-name="T387"><text:s/></text:span>Día,<text:span text:style-name="T388"><text:s/></text:span>se<text:span text:style-name="T389"><text:s/></text:span>encuentran<text:span text:style-name="T390"><text:s/></text:span>a<text:span text:style-name="T391"><text:s/></text:span>su<text:span text:style-name="T392"><text:s/></text:span><text:span text:style-name="T393">disposición</text:span><text:span text:style-name="T394"><text:s/></text:span><text:span text:style-name="T395">en</text:span><text:span text:style-name="T396"><text:s/></text:span><text:span text:style-name="T397">el</text:span><text:span text:style-name="T398"><text:s/></text:span>Servicio<text:span text:style-name="T399"><text:s/></text:span><text:span text:style-name="T400">de</text:span><text:span text:style-name="T401"><text:s/></text:span><text:span text:style-name="T402">Contratación.</text:span></text:p>
      <text:p text:style-name="P403"/>
      <text:h text:style-name="P404" text:outline-level="1"><text:span text:style-name="T405">ORDEN</text:span><text:span text:style-name="T406"><text:s/></text:span><text:span text:style-name="T407">DEL</text:span><text:span text:style-name="T408"><text:s/></text:span><text:span text:style-name="T409">DIA</text:span></text:h>
      <text:p text:style-name="P410"/>
      <text:p text:style-name="P411"><text:span text:style-name="T412">EXPEDIENTE</text:span><text:span text:style-name="T413"><text:s/></text:span><text:span text:style-name="T414">DE</text:span><text:span text:style-name="T415"><text:s/></text:span><text:span text:style-name="T416">CONTRATACIÓN</text:span><text:span text:style-name="T417"><text:s/></text:span><text:span text:style-name="T418">DE</text:span><text:span text:style-name="T419"><text:s/></text:span><text:span text:style-name="T420">SERVICIO<text:s/></text:span><text:span text:style-name="T421">DE</text:span><text:span text:style-name="T422"><text:s/></text:span><text:span text:style-name="T423">ORGANIZACIÓN,</text:span><text:span text:style-name="T424"><text:s/></text:span><text:span text:style-name="T425">COORDINACIÓN</text:span><text:span text:style-name="T426"><text:s/></text:span><text:span text:style-name="T427">Y</text:span><text:span text:style-name="T428"><text:s/></text:span><text:span text:style-name="T429">EJECUCIÓN</text:span><text:span text:style-name="T430"><text:s/></text:span><text:span text:style-name="T431">DE</text:span><text:span text:style-name="T432"><text:s/></text:span><text:span text:style-name="T433">LAS</text:span><text:span text:style-name="T434"><text:s/></text:span><text:span text:style-name="T435">XX</text:span><text:span text:style-name="T436"><text:s/></text:span><text:span text:style-name="T437">JORNADAS</text:span><text:span text:style-name="T438"><text:s/></text:span><text:span text:style-name="T439">DE</text:span><text:span text:style-name="T440"><text:s/></text:span><text:span text:style-name="T441">ESTUDIOS</text:span><text:span text:style-name="T442"><text:s/></text:span><text:span text:style-name="T443">SOBRE</text:span><text:span text:style-name="T444"><text:s/></text:span><text:span text:style-name="T445">FUERTEVENTURA</text:span><text:span text:style-name="T446"><text:s/></text:span><text:span text:style-name="T447">Y</text:span><text:span text:style-name="T448"><text:s/></text:span><text:span text:style-name="T449">LANZAROTE.</text:span><text:span text:style-name="T450"><text:s/></text:span><text:span text:style-name="T451">MEDIANTE</text:span><text:span text:style-name="T452"><text:s/></text:span><text:span text:style-name="T453">PROCEDIMIENTO</text:span><text:span text:style-name="T454"><text:s/></text:span><text:span text:style-name="T455">ABIERTO</text:span><text:span text:style-name="T456"><text:s/></text:span><text:span text:style-name="T457">SIMPLIFICADO.</text:span><text:span text:style-name="T458"><text:s/></text:span><text:span text:style-name="T459">Nº</text:span><text:span text:style-name="T460"><text:s/></text:span><text:span text:style-name="T461">DE</text:span><text:span text:style-name="T462"><text:s/></text:span><text:span text:style-name="T463">EXPEDIENTE</text:span><text:span text:style-name="T464"><text:s/></text:span><text:span text:style-name="T465">EN</text:span><text:span text:style-name="T466"><text:s/></text:span><text:span text:style-name="T467">EL</text:span><text:span text:style-name="T468"><text:s/></text:span><text:span text:style-name="T469">PERFIL</text:span><text:span text:style-name="T470"><text:s/></text:span><text:span text:style-name="T471">DEL</text:span><text:span text:style-name="T472"><text:s/></text:span><text:span text:style-name="T473">CONTRATANTE</text:span><text:span text:style-name="T474"><text:s/></text:span><text:span text:style-name="T475">SE2407/2025</text:span><text:span text:style-name="T476"><text:s/></text:span><text:span text:style-name="T477">(EXPTE.</text:span><text:span text:style-name="T478"><text:s/></text:span><text:span text:style-name="T479">GD</text:span><text:span text:style-name="T480"><text:s/></text:span><text:span text:style-name="T481">2025/2407).</text:span><text:span text:style-name="T482"><text:s/></text:span><text:span text:style-name="T483"><text:s/></text:span><text:span text:style-name="T484">INFORME</text:span><text:span text:style-name="T485"><text:s/></text:span><text:span text:style-name="T486">TÉCNICO.</text:span><text:span text:style-name="T487"><text:s/></text:span><text:span text:style-name="T488">EXAMEN</text:span><text:span text:style-name="T489"><text:s/></text:span><text:span text:style-name="T490">DOCUMENTACIÓN</text:span><text:span text:style-name="T491">.</text:span><text:span text:style-name="T492"><text:s/></text:span><text:span text:style-name="T493">ACUERDOS</text:span><text:span text:style-name="T494"><text:s/></text:span><text:span text:style-name="T495">QUE</text:span><text:span text:style-name="T496"><text:s/></text:span><text:span text:style-name="T497">PROCEDAN.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><text:span text:style-name="T524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25"><text:span text:style-name="T526">CSV: 35600IDOC205C9EF3D0B2B104BB2C028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24T11:40:00Z</meta:creation-date>
    <dc:date>2025-07-24T11:40:00Z</dc:date>
    <meta:template xlink:href="Normal.dotm" xlink:type="simple"/>
    <meta:editing-cycles>2</meta:editing-cycles>
    <meta:editing-duration>PT0S</meta:editing-duration>
    <meta:user-defined meta:name="Created" meta:value-type="date">2025-07-24T00:00:00Z</meta:user-defined>
    <meta:user-defined meta:name="LastSaved" meta:value-type="date">2025-07-24T00:00:00Z</meta:user-defined>
    <meta:document-statistic meta:page-count="1" meta:paragraph-count="10" meta:word-count="274" meta:character-count="1670" meta:row-count="64" meta:non-whitespace-character-count="1405"/>
  </office:meta>
</office:document-meta>
</file>