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0062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326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06in" fo:line-height="0.1583in" fo:margin-left="0.0437in" fo:margin-righ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63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64" style:parent-style-name="Absatz-Standardschriftart" style:family="text">
      <style:text-properties style:font-name="Times New Roman" fo:letter-spacing="0.0173in" style:text-scale="99%"/>
    </style:style>
    <style:style style:name="T65" style:parent-style-name="Absatz-Standardschriftart" style:family="text">
      <style:text-properties fo:letter-spacing="0.0006in"/>
    </style:style>
    <style:style style:name="T66" style:parent-style-name="Absatz-Standardschriftart" style:family="text">
      <style:text-properties fo:letter-spacing="-0.0125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-0.0097in"/>
    </style:style>
    <style:style style:name="P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70" style:parent-style-name="Textkörper" style:family="paragraph">
      <style:paragraph-properties fo:text-align="justify" fo:margin-top="0.0513in" fo:line-height="119%" fo:margin-right="1.177in"/>
    </style:style>
    <style:style style:name="T71" style:parent-style-name="Absatz-Standardschriftart" style:family="text">
      <style:text-properties fo:letter-spacing="0.0194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fo:letter-spacing="0.020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29in"/>
    </style:style>
    <style:style style:name="T86" style:parent-style-name="Absatz-Standardschriftart" style:family="text">
      <style:text-properties fo:letter-spacing="0.018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style:font-name="Times New Roman" fo:letter-spacing="0.0534in" style:text-scale="99%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83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9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0.0076in"/>
    </style:style>
    <style:style style:name="T108" style:parent-style-name="Absatz-Standardschriftart" style:family="text">
      <style:text-properties fo:letter-spacing="0.0006in"/>
    </style:style>
    <style:style style:name="T109" style:parent-style-name="Absatz-Standardschriftart" style:family="text">
      <style:text-properties fo:letter-spacing="0.0062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0.007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56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83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7in"/>
    </style:style>
    <style:style style:name="T125" style:parent-style-name="Absatz-Standardschriftart" style:family="text">
      <style:text-properties fo:letter-spacing="0.0097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in"/>
    </style:style>
    <style:style style:name="T129" style:parent-style-name="Absatz-Standardschriftart" style:family="text">
      <style:text-properties fo:letter-spacing="0.009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76in"/>
    </style:style>
    <style:style style:name="T134" style:parent-style-name="Absatz-Standardschriftart" style:family="text">
      <style:text-properties fo:letter-spacing="0.00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076in"/>
    </style:style>
    <style:style style:name="T140" style:parent-style-name="Absatz-Standardschriftart" style:family="text">
      <style:text-properties style:font-name="Times New Roman" fo:letter-spacing="0.0354in" style:text-scale="99%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0.003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1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34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5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style:font-name="Times New Roman" fo:letter-spacing="0.0298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2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style:font-name="Times New Roman" fo:letter-spacing="0.0527in" style:text-scale="99%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8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7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76in"/>
    </style:style>
    <style:style style:name="T219" style:parent-style-name="Absatz-Standardschriftart" style:family="text">
      <style:text-properties fo:letter-spacing="0.0069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62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69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6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465in" style:text-scale="99%"/>
    </style:style>
    <style:style style:name="T232" style:parent-style-name="Absatz-Standardschriftart" style:family="text">
      <style:text-properties fo:letter-spacing="0.017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15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8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166in"/>
    </style:style>
    <style:style style:name="T247" style:parent-style-name="Absatz-Standardschriftart" style:family="text">
      <style:text-properties fo:letter-spacing="0.0187in"/>
    </style:style>
    <style:style style:name="T248" style:parent-style-name="Absatz-Standardschriftart" style:family="text">
      <style:text-properties fo:letter-spacing="0.0173in"/>
    </style:style>
    <style:style style:name="T249" style:parent-style-name="Absatz-Standardschriftart" style:family="text">
      <style:text-properties fo:letter-spacing="0.0173in"/>
    </style:style>
    <style:style style:name="T250" style:parent-style-name="Absatz-Standardschriftart" style:family="text">
      <style:text-properties fo:letter-spacing="0.0173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fo:letter-spacing="0.0375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1in"/>
    </style:style>
    <style:style style:name="T257" style:parent-style-name="Absatz-Standardschriftart" style:family="text">
      <style:text-properties fo:letter-spacing="0.012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1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25in"/>
    </style:style>
    <style:style style:name="T266" style:parent-style-name="Absatz-Standardschriftart" style:family="text">
      <style:text-properties fo:font-weight="bold" style:font-weight-asian="bold"/>
    </style:style>
    <style:style style:name="T267" style:parent-style-name="Absatz-Standardschriftart" style:family="text">
      <style:text-properties fo:font-weight="bold" style:font-weight-asian="bold" fo:letter-spacing="0.0125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31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 fo:letter-spacing="0.0131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0.013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31in"/>
    </style:style>
    <style:style style:name="T278" style:parent-style-name="Absatz-Standardschriftart" style:family="text">
      <style:text-properties fo:font-weight="bold" style:font-weight-asian="bold" fo:letter-spacing="0.0006in"/>
    </style:style>
    <style:style style:name="T279" style:parent-style-name="Absatz-Standardschriftart" style:family="text">
      <style:text-properties fo:font-weight="bold" style:font-weight-asian="bold" fo:letter-spacing="0.0125in"/>
    </style:style>
    <style:style style:name="T280" style:parent-style-name="Absatz-Standardschriftart" style:family="text">
      <style:text-properties fo:font-weight="bold" style:font-weight-asian="bold"/>
    </style:style>
    <style:style style:name="T281" style:parent-style-name="Absatz-Standardschriftart" style:family="text">
      <style:text-properties fo:font-weight="bold" style:font-weight-asian="bold" fo:letter-spacing="0.0138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131in"/>
    </style:style>
    <style:style style:name="T284" style:parent-style-name="Absatz-Standardschriftart" style:family="text">
      <style:text-properties fo:font-weight="bold" style:font-weight-asian="bold" fo:letter-spacing="-0.0006in"/>
    </style:style>
    <style:style style:name="T285" style:parent-style-name="Absatz-Standardschriftart" style:family="text">
      <style:text-properties fo:font-weight="bold" style:font-weight-asian="bold" fo:letter-spacing="0.0145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-0.0055in"/>
    </style:style>
    <style:style style:name="T290" style:parent-style-name="Absatz-Standardschriftart" style:family="text">
      <style:text-properties fo:font-weight="bold" style:font-weight-asian="bold"/>
    </style:style>
    <style:style style:name="T291" style:parent-style-name="Absatz-Standardschriftart" style:family="text">
      <style:text-properties fo:font-weight="bold" style:font-weight-asian="bold" fo:letter-spacing="-0.0062in"/>
    </style:style>
    <style:style style:name="T292" style:parent-style-name="Absatz-Standardschriftart" style:family="text">
      <style:text-properties fo:font-weight="bold" style:font-weight-asian="bold"/>
    </style:style>
    <style:style style:name="P2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4" style:parent-style-name="Textkörper" style:family="paragraph">
      <style:paragraph-properties fo:text-align="justify" fo:line-height="120%" fo:margin-right="1.177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27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4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style:font-name="Times New Roman" fo:letter-spacing="0.052in" style:text-scale="99%"/>
    </style:style>
    <style:style style:name="T323" style:parent-style-name="Absatz-Standardschriftart" style:family="text">
      <style:text-properties fo:letter-spacing="0.0208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0.0208in"/>
    </style:style>
    <style:style style:name="T329" style:parent-style-name="Absatz-Standardschriftart" style:family="text">
      <style:text-properties fo:letter-spacing="0.020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15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0.0229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15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19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22in"/>
    </style:style>
    <style:style style:name="T346" style:parent-style-name="Absatz-Standardschriftart" style:family="text">
      <style:text-properties fo:letter-spacing="0.019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51in" style:text-scale="99%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6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7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9in"/>
    </style:style>
    <style:style style:name="T362" style:parent-style-name="Absatz-Standardschriftart" style:family="text">
      <style:text-properties fo:letter-spacing="0.0201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52in"/>
    </style:style>
    <style:style style:name="T366" style:parent-style-name="Absatz-Standardschriftart" style:family="text">
      <style:text-properties style:font-name="Times New Roman" fo:letter-spacing="0.0548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111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P37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" style:parent-style-name="Textkörper" style:family="paragraph">
      <style:paragraph-properties fo:text-align="justify" fo:line-height="120%" fo:margin-right="1.1798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0.007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76in"/>
    </style:style>
    <style:style style:name="T391" style:parent-style-name="Absatz-Standardschriftart" style:family="text">
      <style:text-properties fo:letter-spacing="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69in"/>
    </style:style>
    <style:style style:name="T397" style:parent-style-name="Absatz-Standardschriftart" style:family="text">
      <style:text-properties fo:letter-spacing="0.007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style:font-name="Times New Roman" fo:letter-spacing="0.0409in" style:text-scale="99%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1in"/>
    </style:style>
    <style:style style:name="T407" style:parent-style-name="Absatz-Standardschriftart" style:family="text">
      <style:text-properties fo:letter-spacing="-0.0048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412" style:parent-style-name="Überschrift1" style:family="paragraph">
      <style:paragraph-properties fo:text-align="center" fo:margin-top="0in" fo:margin-right="0.7868in"/>
    </style:style>
    <style:style style:name="T4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9" style:parent-style-name="Standard" style:family="paragraph">
      <style:paragraph-properties fo:text-align="justify" fo:margin-top="0.0513in" fo:line-height="120%" fo:margin-left="0.3895in" fo:margin-right="1.175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5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5" style:parent-style-name="Absatz-Standardschriftart" style:family="text">
      <style:text-properties style:font-name="Times New Roman" fo:font-weight="bold" style:font-weight-asian="bold" fo:letter-spacing="0.0444in" style:text-scale="99%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51" style:parent-style-name="Standard" style:family="paragraph">
      <style:paragraph-properties style:line-height-at-least="0.1319in" fo:margin-left="1.6388in">
        <style:tab-stops/>
      </style:paragraph-properties>
    </style:style>
    <style:style style:name="T552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53" style:parent-style-name="Standard" style:family="paragraph">
      <style:paragraph-properties fo:margin-top="0.0319in" fo:margin-left="0.0326in">
        <style:tab-stops/>
      </style:paragraph-properties>
    </style:style>
    <style:style style:name="T554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8/07/2025 10:35:34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 <text:s/></text:span><text:span text:style-name="T41"><text:s/></text:span><text:span text:style-name="T42">MESA</text:span><text:span text:style-name="T43"><text:s text:c="2"/></text:span><text:span text:style-name="T44"><text:s/></text:span><text:span text:style-name="T45">DE <text:s/></text:span><text:span text:style-name="T46"><text:s/></text:span><text:span text:style-name="T47">CONTRATACIÓN <text:s/></text:span><text:span text:style-name="T48"><text:s/></text:span><text:span text:style-name="T49">DE <text:s/></text:span><text:span text:style-name="T50"><text:s/></text:span><text:span text:style-name="T51">FECHA</text:span><text:span text:style-name="T52"><text:s text:c="2"/></text:span><text:span text:style-name="T53"><text:s/></text:span><text:span text:style-name="T54">29.07.2025</text:span><text:span text:style-name="T55"><text:s/></text:span><text:span text:style-name="T56">(EXPTE.</text:span><text:span text:style-name="T57"><text:s/></text:span><text:span text:style-name="T58">GD</text:span><text:span text:style-name="T59"><text:s/></text:span><text:span text:style-name="T60">2024/15250)</text:span></text:p>
          </table:table-cell>
        </table:table-row>
      </table:table>
      <text:p text:style-name="P61"/>
      <text:p text:style-name="P62"/>
      <text:h text:style-name="P63" text:outline-level="1">CONVOCATORIA<text:span text:style-name="T64"><text:s/></text:span><text:span text:style-name="T65">MESA</text:span><text:span text:style-name="T66"><text:s/></text:span><text:span text:style-name="T67">DE</text:span><text:span text:style-name="T68"><text:s/></text:span>CONTRATACIÓN</text:h>
      <text:p text:style-name="P69"/>
      <text:p text:style-name="P70">De<text:span text:style-name="T71"><text:s/></text:span><text:span text:style-name="T72">conformidad</text:span><text:span text:style-name="T73"><text:s/></text:span>con<text:span text:style-name="T74"><text:s/></text:span><text:span text:style-name="T75">el</text:span><text:span text:style-name="T76"><text:s/></text:span><text:span text:style-name="T77">artículo</text:span><text:span text:style-name="T78"><text:s/></text:span>87.3<text:span text:style-name="T79"><text:s/></text:span>del<text:span text:style-name="T80"><text:s/></text:span>Reglamento<text:span text:style-name="T81"><text:s/></text:span><text:span text:style-name="T82">de</text:span><text:span text:style-name="T83"><text:s/></text:span><text:span text:style-name="T84">Organización</text:span><text:span text:style-name="T85"><text:s/></text:span>y<text:span text:style-name="T86"><text:s/></text:span><text:span text:style-name="T87">Funcionamiento</text:span><text:span text:style-name="T88"><text:s/></text:span>del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con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la<text:span text:style-name="T107"><text:s/></text:span><text:span text:style-name="T108">Ley</text:span><text:span text:style-name="T109"><text:s/></text:span>9/2017<text:span text:style-name="T110"><text:s/></text:span><text:span text:style-name="T111">de</text:span><text:span text:style-name="T112"><text:s/></text:span>8<text:span text:style-name="T113"><text:s/></text:span><text:span text:style-name="T114">de</text:span><text:span text:style-name="T115"><text:s/></text:span><text:span text:style-name="T116">noviembre,</text:span><text:span text:style-name="T117"><text:s/></text:span><text:span text:style-name="T118">de</text:span><text:span text:style-name="T119"><text:s/></text:span><text:span text:style-name="T120">Contratos</text:span><text:span text:style-name="T121"><text:s/></text:span>del<text:span text:style-name="T122"><text:s/></text:span><text:span text:style-name="T123">Sector</text:span><text:span text:style-name="T124"><text:s/></text:span>Público<text:span text:style-name="T125"><text:s/></text:span>y<text:span text:style-name="T126"><text:s/></text:span><text:span text:style-name="T127">el</text:span><text:span text:style-name="T128"><text:s/></text:span>Acuerdo<text:span text:style-name="T129"><text:s/></text:span>del<text:span text:style-name="T130"><text:s/></text:span>Consejo<text:span text:style-name="T131"><text:s/></text:span><text:span text:style-name="T132">de</text:span><text:span text:style-name="T133"><text:s/></text:span>Gobierno<text:span text:style-name="T134"><text:s/></text:span><text:span text:style-name="T135">Insular</text:span><text:span text:style-name="T136"><text:s/></text:span><text:span text:style-name="T137">de</text:span><text:span text:style-name="T138"><text:s/></text:span>la<text:span text:style-name="T139"><text:s/></text:span>Corporación<text:span text:style-name="T140"><text:s/></text:span><text:span text:style-name="T141">de</text:span><text:span text:style-name="T142"><text:s/></text:span>fecha<text:span text:style-name="T143"><text:s/></text:span>9<text:span text:style-name="T144"><text:s/></text:span><text:span text:style-name="T145">de</text:span><text:span text:style-name="T146"><text:s/></text:span>enero<text:span text:style-name="T147"><text:s/></text:span><text:span text:style-name="T148">de</text:span><text:span text:style-name="T149"><text:s/></text:span>2024<text:span text:style-name="T150"><text:s/></text:span><text:span text:style-name="T151">en</text:span><text:span text:style-name="T152"><text:s/></text:span><text:span text:style-name="T153">los</text:span><text:span text:style-name="T154"><text:s/></text:span>que<text:span text:style-name="T155"><text:s/></text:span>se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<text:span text:style-name="T171">la</text:span><text:span text:style-name="T172"><text:s/></text:span><text:span text:style-name="T173">Mesa</text:span><text:span text:style-name="T174"><text:s/></text:span><text:span text:style-name="T175">de</text:span><text:span text:style-name="T176"><text:s/></text:span><text:span text:style-name="T177">Contratación,<text:s/></text:span>por<text:span text:style-name="T178"><text:s/></text:span><text:span text:style-name="T179">la</text:span><text:span text:style-name="T180"><text:s/></text:span><text:span text:style-name="T181">presente</text:span><text:s/>se<text:span text:style-name="T182"><text:s/></text:span><text:span text:style-name="T183">le</text:span><text:span text:style-name="T184"><text:s/></text:span>convoca<text:span text:style-name="T185"><text:s/></text:span>a<text:span text:style-name="T186"><text:s/></text:span><text:span text:style-name="T187">Ud.</text:span><text:span text:style-name="T188"><text:s/></text:span>para<text:s/>la<text:s/><text:span text:style-name="T189">constitución</text:span><text:span text:style-name="T190"><text:s/></text:span><text:span text:style-name="T191">de</text:span><text:span text:style-name="T192"><text:s/></text:span>la<text:s/><text:span text:style-name="T193">misma</text:span><text:span text:style-name="T194"><text:s/></text:span>y<text:span text:style-name="T195"><text:s/></text:span><text:span text:style-name="T196">que</text:span><text:span text:style-name="T197"><text:s/></text:span><text:span text:style-name="T198">ha</text:span><text:s/><text:span text:style-name="T199">de</text:span><text:span text:style-name="T200"><text:s/></text:span><text:span text:style-name="T201">asistir</text:span><text:span text:style-name="T202"><text:s/></text:span><text:span text:style-name="T203">al</text:span><text:span text:style-name="T204"><text:s/></text:span><text:span text:style-name="T205">órgano</text:span><text:span text:style-name="T206"><text:s/></text:span><text:span text:style-name="T207">de</text:span><text:span text:style-name="T208"><text:s/></text:span><text:span text:style-name="T209">Contratación</text:span><text:span text:style-name="T210"><text:s/></text:span><text:span text:style-name="T211">en</text:span><text:span text:style-name="T212"><text:s/></text:span><text:span text:style-name="T213">los</text:span><text:span text:style-name="T214"><text:s/></text:span><text:span text:style-name="T215">asuntos</text:span><text:span text:style-name="T216"><text:s/></text:span><text:span text:style-name="T217">que</text:span><text:span text:style-name="T218"><text:s/></text:span>figuran<text:span text:style-name="T219"><text:s/></text:span><text:span text:style-name="T220">en</text:span><text:span text:style-name="T221"><text:s/></text:span><text:span text:style-name="T222">el</text:span><text:span text:style-name="T223"><text:s/></text:span>orden<text:span text:style-name="T224"><text:s/></text:span><text:span text:style-name="T225">del</text:span><text:span text:style-name="T226"><text:s/></text:span>día.<text:span text:style-name="T227"><text:s/></text:span><text:span text:style-name="T228">Las</text:span><text:span text:style-name="T229"><text:s/></text:span><text:span text:style-name="T230">sesiones</text:span><text:span text:style-name="T231"><text:s/></text:span>se<text:span text:style-name="T232"><text:s/></text:span><text:span text:style-name="T233">celebrarán</text:span><text:span text:style-name="T234"><text:s/></text:span><text:span text:style-name="T235">de</text:span><text:span text:style-name="T236"><text:s/></text:span><text:span text:style-name="T237">forma</text:span><text:span text:style-name="T238"><text:s/></text:span><text:span text:style-name="T239">sucesiva</text:span><text:span text:style-name="T240"><text:s/></text:span><text:span text:style-name="T241">por</text:span><text:span text:style-name="T242"><text:s/></text:span>cada<text:span text:style-name="T243"><text:s/></text:span><text:span text:style-name="T244">punto</text:span><text:span text:style-name="T245"><text:s/></text:span>del<text:span text:style-name="T246"><text:s/></text:span>orden<text:span text:style-name="T247"><text:s/></text:span>del<text:span text:style-name="T248"><text:s/></text:span>día<text:span text:style-name="T249"><text:s/></text:span>previsto<text:span text:style-name="T250"><text:s/></text:span><text:span text:style-name="T251">en</text:span><text:span text:style-name="T252"><text:s/></text:span><text:span text:style-name="T253">esta</text:span><text:span text:style-name="T254"><text:s/></text:span><text:span text:style-name="T255">convocatoria.</text:span><text:span text:style-name="T256"><text:s/></text:span>Tendrá<text:span text:style-name="T257"><text:s/></text:span><text:span text:style-name="T258">lugar</text:span><text:span text:style-name="T259"><text:s/></text:span><text:span text:style-name="T260">en</text:span><text:span text:style-name="T261"><text:s/></text:span><text:span text:style-name="T262">la</text:span><text:span text:style-name="T263"><text:s/></text:span><text:span text:style-name="T264">Salita</text:span><text:span text:style-name="T265"><text:s/></text:span><text:span text:style-name="T266">de</text:span><text:span text:style-name="T267"><text:s/></text:span><text:span text:style-name="T268">la</text:span><text:span text:style-name="T269"><text:s/></text:span><text:span text:style-name="T270">Oficina</text:span><text:span text:style-name="T271"><text:s/></text:span><text:span text:style-name="T272">Técnica,</text:span><text:span text:style-name="T273"><text:s/></text:span><text:span text:style-name="T274">el</text:span><text:span text:style-name="T275"><text:s/></text:span><text:span text:style-name="T276">29</text:span><text:span text:style-name="T277"><text:s/></text:span><text:span text:style-name="T278">DE</text:span><text:span text:style-name="T279"><text:s/></text:span><text:span text:style-name="T280">JULIO</text:span><text:span text:style-name="T281"><text:s/></text:span><text:span text:style-name="T282">DE</text:span><text:span text:style-name="T283"><text:s/></text:span><text:span text:style-name="T284">2025,</text:span><text:span text:style-name="T285"><text:s/></text:span><text:span text:style-name="T286">A</text:span><text:span text:style-name="T287"><text:s/></text:span><text:span text:style-name="T288">LAS</text:span><text:span text:style-name="T289"><text:s/></text:span><text:span text:style-name="T290">9:15</text:span><text:span text:style-name="T291"><text:s/></text:span><text:span text:style-name="T292">HORAS.</text:span></text:p>
      <text:p text:style-name="P293"/>
      <text:p text:style-name="P294"><text:span text:style-name="T295">La</text:span><text:span text:style-name="T296"><text:s/></text:span><text:span text:style-name="T297">válida</text:span><text:span text:style-name="T298"><text:s/></text:span><text:span text:style-name="T299">constitución</text:span><text:span text:style-name="T300"><text:s/></text:span><text:span text:style-name="T301">de</text:span><text:span text:style-name="T302"><text:s/></text:span><text:span text:style-name="T303">la</text:span><text:span text:style-name="T304"><text:s/></text:span><text:span text:style-name="T305">mesa</text:span><text:span text:style-name="T306"><text:s/></text:span><text:span text:style-name="T307">requiere</text:span><text:span text:style-name="T308"><text:s/></text:span><text:span text:style-name="T309">la</text:span><text:span text:style-name="T310"><text:s/></text:span><text:span text:style-name="T311">presencia</text:span><text:span text:style-name="T312"><text:s/></text:span><text:span text:style-name="T313">de</text:span><text:span text:style-name="T314"><text:s/></text:span><text:span text:style-name="T315">la</text:span><text:span text:style-name="T316"><text:s/></text:span>mayoría<text:span text:style-name="T317"><text:s/></text:span><text:span text:style-name="T318">absoluta</text:span><text:span text:style-name="T319"><text:s/></text:span><text:span text:style-name="T320">de</text:span><text:span text:style-name="T321"><text:s/></text:span>sus<text:span text:style-name="T322"><text:s/></text:span>miembros,<text:span text:style-name="T323"><text:s/></text:span><text:span text:style-name="T324">ya</text:span><text:span text:style-name="T325"><text:s/></text:span><text:span text:style-name="T326">sean</text:span><text:span text:style-name="T327"><text:s/></text:span>titulares<text:span text:style-name="T328"><text:s/></text:span>o<text:span text:style-name="T329"><text:s/></text:span><text:span text:style-name="T330">suplentes</text:span><text:span text:style-name="T331"><text:s/></text:span><text:span text:style-name="T332">y,</text:span><text:span text:style-name="T333"><text:s/></text:span><text:span text:style-name="T334">en</text:span><text:span text:style-name="T335"><text:s/></text:span>todo<text:span text:style-name="T336"><text:s/></text:span>caso,<text:span text:style-name="T337"><text:s/></text:span><text:span text:style-name="T338">el</text:span><text:span text:style-name="T339"><text:s/></text:span><text:span text:style-name="T340">Presidente,</text:span><text:span text:style-name="T341"><text:s/></text:span><text:span text:style-name="T342">el</text:span><text:span text:style-name="T343"><text:s/></text:span><text:span text:style-name="T344">Secretario</text:span><text:span text:style-name="T345"><text:s/></text:span>y<text:span text:style-name="T346"><text:s/></text:span><text:span text:style-name="T347">que</text:span><text:span text:style-name="T348"><text:s/></text:span><text:span text:style-name="T349">tengan</text:span><text:span text:style-name="T350"><text:s/></text:span><text:span text:style-name="T351">atribuidas</text:span><text:span text:style-name="T352"><text:s/></text:span>las<text:span text:style-name="T353"><text:s/></text:span><text:span text:style-name="T354">funciones</text:span><text:span text:style-name="T355"><text:s/></text:span><text:span text:style-name="T356">correspondientes</text:span><text:span text:style-name="T357"><text:s/></text:span><text:span text:style-name="T358">al</text:span><text:span text:style-name="T359"><text:s/></text:span><text:span text:style-name="T360">asesoramiento</text:span><text:span text:style-name="T361"><text:s/></text:span>jurídico<text:span text:style-name="T362"><text:s/></text:span>y<text:span text:style-name="T363"><text:s/></text:span><text:span text:style-name="T364">al</text:span><text:span text:style-name="T365"><text:s/></text:span>control<text:span text:style-name="T366"><text:s/></text:span><text:span text:style-name="T367">económico-presupuestario</text:span><text:span text:style-name="T368"><text:s/></text:span><text:span text:style-name="T369">del</text:span><text:span text:style-name="T370"><text:s/></text:span><text:span text:style-name="T371">órgano.</text:span></text:p>
      <text:p text:style-name="P372"/>
      <text:p text:style-name="P373"><text:span text:style-name="T374">Los</text:span><text:span text:style-name="T375"><text:s/></text:span>documentos<text:span text:style-name="T376"><text:s/></text:span>a<text:span text:style-name="T377"><text:s/></text:span><text:span text:style-name="T378">que</text:span><text:span text:style-name="T379"><text:s/></text:span>se<text:span text:style-name="T380"><text:s/></text:span><text:span text:style-name="T381">refieren</text:span><text:span text:style-name="T382"><text:s/></text:span><text:span text:style-name="T383">los</text:span><text:span text:style-name="T384"><text:s/></text:span><text:span text:style-name="T385">asuntos</text:span><text:span text:style-name="T386"><text:s/></text:span><text:span text:style-name="T387">incluidos</text:span><text:span text:style-name="T388"><text:s/></text:span><text:span text:style-name="T389">en</text:span><text:span text:style-name="T390"><text:s/></text:span><text:span text:style-name="T391">el</text:span><text:span text:style-name="T392"><text:s/></text:span>Orden<text:span text:style-name="T393"><text:s/></text:span><text:span text:style-name="T394">del</text:span><text:span text:style-name="T395"><text:s/></text:span>Día,<text:span text:style-name="T396"><text:s/></text:span>se<text:span text:style-name="T397"><text:s/></text:span>encuentran<text:span text:style-name="T398"><text:s/></text:span>a<text:span text:style-name="T399"><text:s/></text:span>su<text:span text:style-name="T400"><text:s/></text:span><text:span text:style-name="T401">disposición</text:span><text:span text:style-name="T402"><text:s/></text:span><text:span text:style-name="T403">en</text:span><text:span text:style-name="T404"><text:s/></text:span><text:span text:style-name="T405">el</text:span><text:span text:style-name="T406"><text:s/></text:span>Servicio<text:span text:style-name="T407"><text:s/></text:span><text:span text:style-name="T408">de</text:span><text:span text:style-name="T409"><text:s/></text:span><text:span text:style-name="T410">Contratación.</text:span></text:p>
      <text:p text:style-name="P411"/>
      <text:h text:style-name="P412" text:outline-level="1"><text:span text:style-name="T413">ORDEN</text:span><text:span text:style-name="T414"><text:s/></text:span><text:span text:style-name="T415">DEL</text:span><text:span text:style-name="T416"><text:s/></text:span><text:span text:style-name="T417">DIA</text:span></text:h>
      <text:p text:style-name="P418"/>
      <text:p text:style-name="P419"><text:span text:style-name="T420">DAR</text:span><text:span text:style-name="T421"><text:s/></text:span><text:span text:style-name="T422">CUENTA</text:span><text:span text:style-name="T423"><text:s/></text:span><text:span text:style-name="T424">DEL</text:span><text:span text:style-name="T425"><text:s/></text:span><text:span text:style-name="T426">RECURSO</text:span><text:span text:style-name="T427"><text:s/></text:span><text:span text:style-name="T428">DE</text:span><text:span text:style-name="T429"><text:s/></text:span><text:span text:style-name="T430">ALZADA</text:span><text:span text:style-name="T431"><text:s/></text:span><text:span text:style-name="T432">PRESENTADO</text:span><text:span text:style-name="T433"><text:s/></text:span><text:span text:style-name="T434">POR</text:span><text:span text:style-name="T435"><text:s/></text:span><text:span text:style-name="T436">LA</text:span><text:span text:style-name="T437"><text:s/></text:span><text:span text:style-name="T438">EMPRESA</text:span><text:span text:style-name="T439"><text:s/></text:span><text:span text:style-name="T440">NEDACTEC</text:span><text:span text:style-name="T441"><text:s/></text:span><text:span text:style-name="T442">CONSULTING</text:span><text:span text:style-name="T443"><text:s/></text:span><text:span text:style-name="T444">S.L.</text:span><text:span text:style-name="T445"><text:s/></text:span><text:span text:style-name="T446">EXPEDIENTE</text:span><text:span text:style-name="T447"><text:s/></text:span><text:span text:style-name="T448">DE</text:span><text:span text:style-name="T449"><text:s/></text:span><text:span text:style-name="T450">CONTRATACIÓN</text:span><text:span text:style-name="T451"><text:s/></text:span><text:span text:style-name="T452">DE</text:span><text:span text:style-name="T453"><text:s/></text:span><text:span text:style-name="T454">SUMINISTRO</text:span><text:span text:style-name="T455"><text:s/></text:span><text:span text:style-name="T456">DE</text:span><text:span text:style-name="T457"><text:s/></text:span><text:span text:style-name="T458">LICENCIA</text:span><text:span text:style-name="T459"><text:s/></text:span><text:span text:style-name="T460">Y</text:span><text:span text:style-name="T461"><text:s/></text:span><text:span text:style-name="T462">SOPORTE</text:span><text:span text:style-name="T463"><text:s/></text:span><text:span text:style-name="T464">DE</text:span><text:span text:style-name="T465"><text:s/></text:span><text:span text:style-name="T466">UN</text:span><text:span text:style-name="T467"><text:s/></text:span><text:span text:style-name="T468">SOFTWARE</text:span><text:span text:style-name="T469"><text:s/></text:span><text:span text:style-name="T470">DE</text:span><text:span text:style-name="T471"><text:s/></text:span><text:span text:style-name="T472">GESTIÓN</text:span><text:span text:style-name="T473"><text:s/></text:span><text:span text:style-name="T474">INTEGRAL</text:span><text:span text:style-name="T475"><text:s/></text:span><text:span text:style-name="T476">DEL</text:span><text:span text:style-name="T477"><text:s/></text:span><text:span text:style-name="T478">SERVICIO</text:span><text:span text:style-name="T479"><text:s/></text:span><text:span text:style-name="T480">DE</text:span><text:span text:style-name="T481"><text:s/></text:span><text:span text:style-name="T482">PREVENCIÓN</text:span><text:span text:style-name="T483"><text:s/></text:span><text:span text:style-name="T484">DE</text:span><text:span text:style-name="T485"><text:s/></text:span><text:span text:style-name="T486">RIESGOS</text:span><text:span text:style-name="T487"><text:s/></text:span><text:span text:style-name="T488">LABORALES.</text:span><text:span text:style-name="T489"><text:s/></text:span><text:span text:style-name="T490">MEDIANTE</text:span><text:span text:style-name="T491"><text:s/></text:span><text:span text:style-name="T492">PROCEDIMIENTO</text:span><text:span text:style-name="T493"><text:s/></text:span><text:span text:style-name="T494">ABIERTO</text:span><text:span text:style-name="T495"><text:s/></text:span><text:span text:style-name="T496">SIMPLIFICADO.</text:span><text:span text:style-name="T497"><text:s/></text:span><text:span text:style-name="T498">Nº</text:span><text:span text:style-name="T499"><text:s/></text:span><text:span text:style-name="T500">DE</text:span><text:span text:style-name="T501"><text:s/></text:span><text:span text:style-name="T502">EXPEDIENT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PERFIL</text:span><text:span text:style-name="T509"><text:s/></text:span><text:span text:style-name="T510">DEL</text:span><text:span text:style-name="T511"><text:s/></text:span><text:span text:style-name="T512">CONTRATANTE</text:span><text:span text:style-name="T513"><text:s/></text:span><text:span text:style-name="T514">SU15250/2024</text:span><text:span text:style-name="T515"><text:s/></text:span><text:span text:style-name="T516">(EXPTE.</text:span><text:span text:style-name="T517"><text:s/></text:span><text:span text:style-name="T518">GD</text:span><text:span text:style-name="T519"><text:s/></text:span><text:span text:style-name="T520">2024/15250).</text:span><text:span text:style-name="T521"><text:s/></text:span><text:span text:style-name="T522">ACUERDOS</text:span><text:span text:style-name="T523"><text:s/></text:span><text:span text:style-name="T524">QUE</text:span><text:span text:style-name="T525"><text:s/></text:span><text:span text:style-name="T526">PROCEDAN.</text:span>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><text:span text:style-name="T552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53"><text:span text:style-name="T554">CSV: 35600IDOC2F6A3A29B963E9D4B9DC475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28T10:39:00Z</meta:creation-date>
    <dc:date>2025-07-28T10:39:00Z</dc:date>
    <meta:template xlink:href="Normal.dotm" xlink:type="simple"/>
    <meta:editing-cycles>2</meta:editing-cycles>
    <meta:editing-duration>PT0S</meta:editing-duration>
    <meta:user-defined meta:name="Created" meta:value-type="date">2025-07-28T00:00:00Z</meta:user-defined>
    <meta:user-defined meta:name="LastSaved" meta:value-type="date">2025-07-28T00:00:00Z</meta:user-defined>
    <meta:document-statistic meta:page-count="1" meta:paragraph-count="10" meta:word-count="288" meta:character-count="1753" meta:row-count="65" meta:non-whitespace-character-count="1463"/>
  </office:meta>
</office:document-meta>
</file>