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6.0069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54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298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2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65in" style:text-scale="99%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7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31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125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125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125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131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125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131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131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131in"/>
    </style:style>
    <style:style style:name="T270" style:parent-style-name="Absatz-Standardschriftart" style:family="text">
      <style:text-properties fo:font-weight="bold" style:font-weight-asian="bold" fo:letter-spacing="0.0006in"/>
    </style:style>
    <style:style style:name="T271" style:parent-style-name="Absatz-Standardschriftart" style:family="text">
      <style:text-properties fo:font-weight="bold" style:font-weight-asian="bold" fo:letter-spacing="0.0125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0.0138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0.0131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145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style:font-name="Times New Roman" fo:font-weight="bold" style:font-weight-asian="bold" fo:letter-spacing="0.0493in" style:text-scale="99%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-0.0055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62in"/>
    </style:style>
    <style:style style:name="T284" style:parent-style-name="Absatz-Standardschriftart" style:family="text">
      <style:text-properties fo:font-weight="bold" style:font-weight-asian="bold"/>
    </style:style>
    <style:style style:name="P2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1.17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style:font-name="Times New Roman" fo:letter-spacing="0.052in" style:text-scale="99%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2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451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style:font-name="Times New Roman" fo:letter-spacing="0.0548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5" style:parent-style-name="Textkörper" style:family="paragraph">
      <style:paragraph-properties fo:text-align="justify" fo:line-height="120%" fo:margin-right="1.179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style:font-name="Times New Roman" fo:letter-spacing="0.0409in" style:text-scale="99%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4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1" style:parent-style-name="Standard" style:family="paragraph">
      <style:paragraph-properties fo:text-align="justify" fo:margin-top="0.0513in" fo:line-height="120%" fo:margin-left="0.3895in" fo:margin-right="1.1763in">
        <style:tab-stops/>
      </style:paragraph-properties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8in" style:text-scale="99%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13in" style:text-scale="99%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0" style:parent-style-name="Standard" style:family="paragraph">
      <style:paragraph-properties fo:text-align="justify" fo:line-height="119%" fo:margin-left="0.3895in" fo:margin-right="1.175in">
        <style:tab-stops/>
      </style:paragraph-properties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38" style:parent-style-name="Standard" style:family="paragraph">
      <style:paragraph-properties style:line-height-at-least="0.1319in" fo:margin-left="1.6388in">
        <style:tab-stops/>
      </style:paragraph-properties>
    </style:style>
    <style:style style:name="T739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740" style:parent-style-name="Standard" style:family="paragraph">
      <style:paragraph-properties fo:margin-top="0.0319in" fo:margin-left="0.0326in">
        <style:tab-stops/>
      </style:paragraph-properties>
    </style:style>
    <style:style style:name="T741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5/07/2025 13:42:14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9.07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<text:span text:style-name="T143">en</text:span><text:span text:style-name="T144"><text:s/></text:span><text:span text:style-name="T145">los</text:span><text:span text:style-name="T146"><text:s/></text:span>que<text:span text:style-name="T147"><text:s/></text:span>se<text:span text:style-name="T148"><text:s/></text:span><text:span text:style-name="T149">designa</text:span><text:span text:style-name="T150"><text:s/></text:span>a<text:span text:style-name="T151"><text:s/></text:span><text:span text:style-name="T152">los</text:span><text:span text:style-name="T153"><text:s/></text:span>miembros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esa</text:span><text:span text:style-name="T166"><text:s/></text:span><text:span text:style-name="T167">de</text:span><text:span text:style-name="T168"><text:s/></text:span><text:span text:style-name="T169">Contratación,<text:s/></text:span>por<text:span text:style-name="T170"><text:s/></text:span><text:span text:style-name="T171">la</text:span><text:span text:style-name="T172"><text:s/></text:span><text:span text:style-name="T173">presente</text:span><text:s/>se<text:span text:style-name="T174"><text:s/></text:span><text:span text:style-name="T175">le</text:span><text:span text:style-name="T176"><text:s/></text:span>convoca<text:span text:style-name="T177"><text:s/></text:span>a<text:span text:style-name="T178"><text:s/></text:span><text:span text:style-name="T179">Ud.</text:span><text:span text:style-name="T180"><text:s/></text:span>para la<text:s/><text:span text:style-name="T181">constitución</text:span><text:span text:style-name="T182"><text:s/></text:span><text:span text:style-name="T183">de</text:span><text:span text:style-name="T184"><text:s/></text:span>la<text:s/><text:span text:style-name="T185">misma</text:span><text:span text:style-name="T186"><text:s/></text:span>y<text:span text:style-name="T187"><text:s/></text:span><text:span text:style-name="T188">que</text:span><text:span text:style-name="T189"><text:s/></text:span><text:span text:style-name="T190">ha</text:span><text:s/><text:span text:style-name="T191">de</text:span><text:span text:style-name="T192"><text:s/></text:span><text:span text:style-name="T193">asistir</text:span><text:span text:style-name="T194"><text:s/></text:span><text:span text:style-name="T195">al</text:span><text:span text:style-name="T196"><text:s/></text:span><text:span text:style-name="T197">órgano</text:span><text:span text:style-name="T198"><text:s/></text:span><text:span text:style-name="T199">de</text:span><text:span text:style-name="T200"><text:s/></text:span><text:span text:style-name="T201">Contratación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suntos</text:span><text:span text:style-name="T208"><text:s/></text:span><text:span text:style-name="T209">que</text:span><text:span text:style-name="T210"><text:s/></text:span>figuran<text:span text:style-name="T211"><text:s/></text:span><text:span text:style-name="T212">en</text:span><text:span text:style-name="T213"><text:s/></text:span><text:span text:style-name="T214">el</text:span><text:span text:style-name="T215"><text:s/></text:span>orden<text:span text:style-name="T216"><text:s/></text:span><text:span text:style-name="T217">del</text:span><text:span text:style-name="T218"><text:s/></text:span>día.<text:span text:style-name="T219"><text:s/></text:span><text:span text:style-name="T220">Las</text:span><text:span text:style-name="T221"><text:s/></text:span><text:span text:style-name="T222">sesiones</text:span><text:span text:style-name="T223"><text:s/></text:span>se<text:span text:style-name="T224"><text:s/></text:span><text:span text:style-name="T225">celebrarán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</text:span><text:span text:style-name="T250">lugar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Salita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Oficina</text:span><text:span text:style-name="T263"><text:s/></text:span><text:span text:style-name="T264">Técnica,</text:span><text:span text:style-name="T265"><text:s/></text:span><text:span text:style-name="T266">el</text:span><text:span text:style-name="T267"><text:s/></text:span><text:span text:style-name="T268">29</text:span><text:span text:style-name="T269"><text:s/></text:span><text:span text:style-name="T270">DE</text:span><text:span text:style-name="T271"><text:s/></text:span><text:span text:style-name="T272">JULIO</text:span><text:span text:style-name="T273"><text:s/></text:span><text:span text:style-name="T274">DE</text:span><text:span text:style-name="T275"><text:s/></text:span><text:span text:style-name="T276">2025,</text:span><text:span text:style-name="T277"><text:s/></text:span><text:span text:style-name="T278">A</text:span><text:span text:style-name="T279"><text:s/></text:span><text:span text:style-name="T280">LAS</text:span><text:span text:style-name="T281"><text:s/></text:span><text:span text:style-name="T282">8:45</text:span><text:span text:style-name="T283"><text:s/></text:span><text:span text:style-name="T284">HORAS.</text:span></text:p>
      <text:p text:style-name="P285"/>
      <text:p text:style-name="P286"><text:span text:style-name="T287">La</text:span><text:span text:style-name="T288"><text:s/></text:span><text:span text:style-name="T289">válida</text:span><text:span text:style-name="T290"><text:s/></text:span><text:span text:style-name="T291">constitución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mesa</text:span><text:span text:style-name="T298"><text:s/></text:span><text:span text:style-name="T299">requiere</text:span><text:span text:style-name="T300"><text:s/></text:span><text:span text:style-name="T301">la</text:span><text:span text:style-name="T302"><text:s/></text:span><text:span text:style-name="T303">presencia</text:span><text:span text:style-name="T304"><text:s/></text:span><text:span text:style-name="T305">de</text:span><text:span text:style-name="T306"><text:s/></text:span><text:span text:style-name="T307">la</text:span><text:span text:style-name="T308"><text:s/></text:span>mayoría<text:span text:style-name="T309"><text:s/></text:span><text:span text:style-name="T310">absoluta</text:span><text:span text:style-name="T311"><text:s/></text:span><text:span text:style-name="T312">de</text:span><text:span text:style-name="T313"><text:s/></text:span>sus<text:span text:style-name="T314"><text:s/></text:span>miembros,<text:span text:style-name="T315"><text:s/></text:span><text:span text:style-name="T316">ya</text:span><text:span text:style-name="T317"><text:s/></text:span><text:span text:style-name="T318">sean</text:span><text:span text:style-name="T319"><text:s/></text:span>titulares<text:span text:style-name="T320"><text:s/></text:span>o<text:span text:style-name="T321"><text:s/></text:span><text:span text:style-name="T322">suplentes</text:span><text:span text:style-name="T323"><text:s/></text:span><text:span text:style-name="T324">y,</text:span><text:span text:style-name="T325"><text:s/></text:span><text:span text:style-name="T326">en</text:span><text:span text:style-name="T327"><text:s/></text:span>todo<text:span text:style-name="T328"><text:s/></text:span>caso,<text:span text:style-name="T329"><text:s/></text:span><text:span text:style-name="T330">el</text:span><text:span text:style-name="T331"><text:s/></text:span><text:span text:style-name="T332">Presidente,</text:span><text:span text:style-name="T333"><text:s/></text:span><text:span text:style-name="T334">el</text:span><text:span text:style-name="T335"><text:s/></text:span><text:span text:style-name="T336">Secretario</text:span><text:span text:style-name="T337"><text:s/></text:span>y<text:span text:style-name="T338"><text:s/></text:span><text:span text:style-name="T339">que</text:span><text:span text:style-name="T340"><text:s/></text:span><text:span text:style-name="T341">tengan</text:span><text:span text:style-name="T342"><text:s/></text:span><text:span text:style-name="T343">atribuidas</text:span><text:span text:style-name="T344"><text:s/></text:span>las<text:span text:style-name="T345"><text:s/></text:span><text:span text:style-name="T346">funciones</text:span><text:span text:style-name="T347"><text:s/></text:span><text:span text:style-name="T348">correspondientes</text:span><text:span text:style-name="T349"><text:s/></text:span><text:span text:style-name="T350">al</text:span><text:span text:style-name="T351"><text:s/></text:span><text:span text:style-name="T352">asesoramiento</text:span><text:span text:style-name="T353"><text:s/></text:span>jurídico<text:span text:style-name="T354"><text:s/></text:span>y<text:span text:style-name="T355"><text:s/></text:span><text:span text:style-name="T356">al</text:span><text:span text:style-name="T357"><text:s/></text:span>control<text:span text:style-name="T358"><text:s/></text:span><text:span text:style-name="T359">económico-presupuestario</text:span><text:span text:style-name="T360"><text:s/></text:span><text:span text:style-name="T361">del</text:span><text:span text:style-name="T362"><text:s/></text:span><text:span text:style-name="T363">órgano.</text:span></text:p>
      <text:p text:style-name="P364"/>
      <text:p text:style-name="P365"><text:span text:style-name="T366">Los</text:span><text:span text:style-name="T367"><text:s/></text:span>documentos<text:span text:style-name="T368"><text:s/></text:span>a<text:span text:style-name="T369"><text:s/></text:span><text:span text:style-name="T370">que</text:span><text:span text:style-name="T371"><text:s/></text:span>se<text:span text:style-name="T372"><text:s/></text:span><text:span text:style-name="T373">refieren</text:span><text:span text:style-name="T374"><text:s/></text:span><text:span text:style-name="T375">los</text:span><text:span text:style-name="T376"><text:s/></text:span><text:span text:style-name="T377">asuntos</text:span><text:span text:style-name="T378"><text:s/></text:span><text:span text:style-name="T379">incluidos</text:span><text:span text:style-name="T380"><text:s/></text:span><text:span text:style-name="T381">en</text:span><text:span text:style-name="T382"><text:s/></text:span><text:span text:style-name="T383">el</text:span><text:span text:style-name="T384"><text:s/></text:span>Orden<text:span text:style-name="T385"><text:s/></text:span><text:span text:style-name="T386">del</text:span><text:span text:style-name="T387"><text:s/></text:span>Día,<text:span text:style-name="T388"><text:s/></text:span>se<text:span text:style-name="T389"><text:s/></text:span>encuentran<text:span text:style-name="T390"><text:s/></text:span>a<text:span text:style-name="T391"><text:s/></text:span>su<text:span text:style-name="T392"><text:s/></text:span><text:span text:style-name="T393">disposición</text:span><text:span text:style-name="T394"><text:s/></text:span><text:span text:style-name="T395">en</text:span><text:span text:style-name="T396"><text:s/></text:span><text:span text:style-name="T397">el</text:span><text:span text:style-name="T398"><text:s/></text:span>Servicio<text:span text:style-name="T399"><text:s/></text:span><text:span text:style-name="T400">de</text:span><text:span text:style-name="T401"><text:s/></text:span><text:span text:style-name="T402">Contratación.</text:span></text:p>
      <text:p text:style-name="P403"/>
      <text:h text:style-name="P404" text:outline-level="1"><text:span text:style-name="T405">ORDEN</text:span><text:span text:style-name="T406"><text:s/></text:span><text:span text:style-name="T407">DEL</text:span><text:span text:style-name="T408"><text:s/></text:span><text:span text:style-name="T409">DIA</text:span></text:h>
      <text:p text:style-name="P410"/>
      <text:p text:style-name="P411"><text:span text:style-name="T412">1.-</text:span><text:span text:style-name="T413"><text:s/></text:span><text:span text:style-name="T414">EXPEDIENTE</text:span><text:span text:style-name="T415"><text:s/></text:span><text:span text:style-name="T416">DE</text:span><text:span text:style-name="T417"><text:s/></text:span><text:span text:style-name="T418">CONTRATACIÓN</text:span><text:span text:style-name="T419"><text:s/></text:span><text:span text:style-name="T420">DE</text:span><text:span text:style-name="T421"><text:s/></text:span><text:span text:style-name="T422">SERVICIO</text:span><text:span text:style-name="T423"><text:s/></text:span><text:span text:style-name="T424">PARA</text:span><text:span text:style-name="T425"><text:s/></text:span><text:span text:style-name="T426">LA</text:span><text:span text:style-name="T427"><text:s/></text:span><text:span text:style-name="T428">GESTIÓN</text:span><text:span text:style-name="T429"><text:s/></text:span><text:span text:style-name="T430">DEL</text:span><text:span text:style-name="T431"><text:s/></text:span><text:span text:style-name="T432">CENTRO</text:span><text:span text:style-name="T433"><text:s/></text:span><text:span text:style-name="T434">SOCIOSANITARIO</text:span><text:span text:style-name="T435"><text:s/></text:span><text:span text:style-name="T436">DE</text:span><text:span text:style-name="T437"><text:s/></text:span><text:span text:style-name="T438">ESTANCIA</text:span><text:span text:style-name="T439"><text:s/></text:span><text:span text:style-name="T440">DIURNA</text:span><text:span text:style-name="T441"><text:s/></text:span><text:span text:style-name="T442">PARA</text:span><text:span text:style-name="T443"><text:s/></text:span><text:span text:style-name="T444">PERSONAS</text:span><text:span text:style-name="T445"><text:s/></text:span><text:span text:style-name="T446">EN</text:span><text:span text:style-name="T447"><text:s/></text:span><text:span text:style-name="T448">SITUACIÓN</text:span><text:span text:style-name="T449"><text:s/></text:span><text:span text:style-name="T450">DE</text:span><text:span text:style-name="T451"><text:s/></text:span><text:span text:style-name="T452">DEPENDENCIA</text:span><text:span text:style-name="T453"><text:s/></text:span><text:span text:style-name="T454">“JOSEFINA</text:span><text:span text:style-name="T455"><text:s/></text:span><text:span text:style-name="T456">PLÁ”.</text:span><text:span text:style-name="T457"><text:s/></text:span><text:span text:style-name="T458">MEDIANTE</text:span><text:span text:style-name="T459"><text:s/></text:span><text:span text:style-name="T460">PROCEDIMIENTO</text:span><text:span text:style-name="T461"><text:s/></text:span><text:span text:style-name="T462">ABIERTO</text:span><text:span text:style-name="T463"><text:s/></text:span><text:span text:style-name="T464">SUJETO</text:span><text:span text:style-name="T465"><text:s/></text:span><text:span text:style-name="T466">A</text:span><text:span text:style-name="T467"><text:s/></text:span><text:span text:style-name="T468">REGULACIÓN</text:span><text:span text:style-name="T469"><text:s/></text:span><text:span text:style-name="T470">ARMONIZADA.</text:span><text:span text:style-name="T471"><text:s/></text:span><text:span text:style-name="T472">Nº</text:span><text:span text:style-name="T473"><text:s/></text:span><text:span text:style-name="T474">DE</text:span><text:span text:style-name="T475"><text:s/></text:span><text:span text:style-name="T476">EXPEDIENTE</text:span><text:span text:style-name="T477"><text:s/></text:span><text:span text:style-name="T478">EN</text:span><text:span text:style-name="T479"><text:s/></text:span><text:span text:style-name="T480">EL</text:span><text:span text:style-name="T481"><text:s/></text:span><text:span text:style-name="T482">PERFIL</text:span><text:span text:style-name="T483"><text:s/></text:span><text:span text:style-name="T484">DEL</text:span><text:span text:style-name="T485"><text:s/></text:span><text:span text:style-name="T486">CONTRATANTE</text:span><text:span text:style-name="T487"><text:s/></text:span><text:span text:style-name="T488">SE3876/2025</text:span><text:span text:style-name="T489"><text:s/></text:span><text:span text:style-name="T490">(EXPTE.</text:span><text:span text:style-name="T491"><text:s/></text:span><text:span text:style-name="T492">GD</text:span><text:span text:style-name="T493"><text:s/></text:span><text:span text:style-name="T494">2025/3876).</text:span><text:span text:style-name="T495"><text:s/></text:span><text:span text:style-name="T496">APERTURA</text:span><text:span text:style-name="T497"><text:s/></text:span><text:span text:style-name="T498">DEL</text:span><text:span text:style-name="T499"><text:s/></text:span><text:span text:style-name="T500">“SOBRE</text:span><text:span text:style-name="T501"><text:s/></text:span><text:span text:style-name="T502">A”</text:span><text:span text:style-name="T503"><text:s/></text:span><text:span text:style-name="T504">QUE</text:span><text:span text:style-name="T505"><text:s/></text:span><text:span text:style-name="T506">CONTIENE</text:span><text:span text:style-name="T507"><text:s/></text:span><text:span text:style-name="T508">LA</text:span><text:span text:style-name="T509"><text:s/></text:span><text:span text:style-name="T510">DOCUMENTACIÓN</text:span><text:span text:style-name="T511"><text:s/></text:span><text:span text:style-name="T512">ADMINISTRATIVA</text:span><text:span text:style-name="T513"><text:s/></text:span><text:span text:style-name="T514">DEL</text:span><text:span text:style-name="T515"><text:s/></text:span><text:span text:style-name="T516">CUMPLIMIENTO</text:span><text:span text:style-name="T517"><text:s/></text:span><text:span text:style-name="T518">DE</text:span><text:span text:style-name="T519"><text:s/></text:span><text:span text:style-name="T520">LOS</text:span><text:span text:style-name="T521"><text:s/></text:span><text:span text:style-name="T522">REQUISITOS</text:span><text:span text:style-name="T523"><text:s/></text:span><text:span text:style-name="T524">PREVIOS</text:span><text:span text:style-name="T525"><text:s/></text:span><text:span text:style-name="T526">Y</text:span><text:span text:style-name="T527"><text:s/></text:span><text:span text:style-name="T528">SI</text:span><text:span text:style-name="T529"><text:s/></text:span><text:span text:style-name="T530">PROCEDE</text:span><text:span text:style-name="T531"><text:s/></text:span><text:span text:style-name="T532">APERTURA</text:span><text:span text:style-name="T533"><text:s/></text:span><text:span text:style-name="T534">“SOBRE</text:span><text:span text:style-name="T535"><text:s/></text:span><text:span text:style-name="T536">B</text:span><text:span text:style-name="T537"><text:s/></text:span><text:span text:style-name="T538">“OFERTA</text:span><text:span text:style-name="T539"><text:s/></text:span><text:span text:style-name="T540">DE</text:span><text:span text:style-name="T541"><text:s/></text:span><text:span text:style-name="T542">CRITERIOS</text:span><text:span text:style-name="T543"><text:s/></text:span><text:span text:style-name="T544">VALORABLES</text:span><text:span text:style-name="T545"><text:s/></text:span><text:span text:style-name="T546">EN</text:span><text:span text:style-name="T547"><text:s/></text:span><text:span text:style-name="T548">CIFRAS</text:span><text:span text:style-name="T549"><text:s/></text:span><text:span text:style-name="T550">O</text:span><text:span text:style-name="T551"><text:s/></text:span><text:span text:style-name="T552">PORCENTAJES”.</text:span><text:span text:style-name="T553"><text:s/></text:span><text:span text:style-name="T554">ACUERDOS</text:span><text:span text:style-name="T555"><text:s/></text:span><text:span text:style-name="T556">QUE</text:span><text:span text:style-name="T557"><text:s/></text:span><text:span text:style-name="T558">PROCEDAN.</text:span></text:p>
      <text:p text:style-name="P559"/>
      <text:p text:style-name="P560"><text:span text:style-name="T561">2.-</text:span><text:span text:style-name="T562"><text:s/></text:span><text:span text:style-name="T563">EXPEDIENTE</text:span><text:span text:style-name="T564"><text:s/></text:span><text:span text:style-name="T565">DE</text:span><text:span text:style-name="T566"><text:s/></text:span><text:span text:style-name="T567">CONTRATACIÓN</text:span><text:span text:style-name="T568"><text:s/></text:span><text:span text:style-name="T569">DE</text:span><text:span text:style-name="T570"><text:s/></text:span><text:span text:style-name="T571">SERVICIO</text:span><text:span text:style-name="T572"><text:s/></text:span><text:span text:style-name="T573">INTEGRAL</text:span><text:span text:style-name="T574"><text:s/></text:span><text:span text:style-name="T575">PARA</text:span><text:span text:style-name="T576"><text:s/></text:span><text:span text:style-name="T577">LA</text:span><text:span text:style-name="T578"><text:s/></text:span><text:span text:style-name="T579">ORGANIZACIÓN,</text:span><text:span text:style-name="T580"><text:s/></text:span><text:span text:style-name="T581">PRODUCCIÓN</text:span><text:span text:style-name="T582"><text:s/></text:span><text:span text:style-name="T583">Y</text:span><text:span text:style-name="T584"><text:s/></text:span><text:span text:style-name="T585">EJECUCIÓN</text:span><text:span text:style-name="T586"><text:s/></text:span><text:span text:style-name="T587">DE</text:span><text:span text:style-name="T588"><text:s/></text:span><text:span text:style-name="T589">LAS</text:span><text:span text:style-name="T590"><text:s/></text:span><text:span text:style-name="T591">FIESTAS</text:span><text:span text:style-name="T592"><text:s/></text:span><text:span text:style-name="T593">PATRONALES</text:span><text:span text:style-name="T594"><text:s/></text:span><text:span text:style-name="T595">EN</text:span><text:span text:style-name="T596"><text:s/></text:span><text:span text:style-name="T597">HONOR</text:span><text:span text:style-name="T598"><text:s/></text:span><text:span text:style-name="T599">A</text:span><text:span text:style-name="T600"><text:s/></text:span><text:span text:style-name="T601">NUESTRA</text:span><text:span text:style-name="T602"><text:s/></text:span><text:span text:style-name="T603">SEÑORA</text:span><text:span text:style-name="T604"><text:s/></text:span><text:span text:style-name="T605">DE</text:span><text:span text:style-name="T606"><text:s/></text:span><text:span text:style-name="T607">LA</text:span><text:span text:style-name="T608"><text:s/></text:span><text:span text:style-name="T609">PEÑA</text:span><text:span text:style-name="T610"><text:s/></text:span><text:span text:style-name="T611">EN</text:span><text:span text:style-name="T612"><text:s/></text:span><text:span text:style-name="T613">LAS</text:span><text:span text:style-name="T614"><text:s/></text:span><text:span text:style-name="T615">EDICIONES</text:span><text:span text:style-name="T616"><text:s/></text:span><text:span text:style-name="T617">2025-2026-2027.</text:span><text:span text:style-name="T618"><text:s/></text:span><text:span text:style-name="T619">MEDIANTE</text:span><text:span text:style-name="T620"><text:s/></text:span><text:span text:style-name="T621">PROCEDIMIENTO</text:span><text:span text:style-name="T622"><text:s/></text:span><text:span text:style-name="T623">ABIERTO</text:span><text:span text:style-name="T624"><text:s/></text:span><text:span text:style-name="T625">SUJETO</text:span><text:span text:style-name="T626"><text:s/></text:span><text:span text:style-name="T627">A</text:span><text:span text:style-name="T628"><text:s/></text:span><text:span text:style-name="T629">REGULACIÓN</text:span><text:span text:style-name="T630"><text:s/></text:span><text:span text:style-name="T631">ARMONIZADA.</text:span><text:span text:style-name="T632"><text:s/></text:span><text:span text:style-name="T633">Nº</text:span><text:span text:style-name="T634"><text:s/></text:span><text:span text:style-name="T635">DE</text:span><text:span text:style-name="T636"><text:s/></text:span><text:span text:style-name="T637">EXPEDIENTE</text:span><text:span text:style-name="T638"><text:s/></text:span><text:span text:style-name="T639">EN</text:span><text:span text:style-name="T640"><text:s/></text:span><text:span text:style-name="T641">EL</text:span><text:span text:style-name="T642"><text:s/></text:span><text:span text:style-name="T643">PERFIL</text:span><text:span text:style-name="T644"><text:s/></text:span><text:span text:style-name="T645">DEL</text:span><text:span text:style-name="T646"><text:s/></text:span><text:span text:style-name="T647">CONTRATANTE</text:span><text:span text:style-name="T648"><text:s/></text:span><text:span text:style-name="T649">SE6469/2025</text:span><text:span text:style-name="T650"><text:s/></text:span><text:span text:style-name="T651">(EXPTE.</text:span><text:span text:style-name="T652"><text:s/></text:span><text:span text:style-name="T653">GD</text:span><text:span text:style-name="T654"><text:s/></text:span><text:span text:style-name="T655">2025/6469).</text:span><text:span text:style-name="T656"><text:s/></text:span><text:span text:style-name="T657"><text:s/></text:span><text:span text:style-name="T658">APERTURA</text:span><text:span text:style-name="T659"><text:s/></text:span><text:span text:style-name="T660">DEL</text:span><text:span text:style-name="T661"><text:s/></text:span><text:span text:style-name="T662">“SOBRE</text:span><text:span text:style-name="T663"><text:s/></text:span><text:span text:style-name="T664">A”</text:span><text:span text:style-name="T665"><text:s/></text:span><text:span text:style-name="T666">QUE</text:span><text:span text:style-name="T667"><text:s/></text:span><text:span text:style-name="T668">CONTIENE</text:span><text:span text:style-name="T669"><text:s/></text:span><text:span text:style-name="T670">LA</text:span><text:span text:style-name="T671"><text:s/></text:span><text:span text:style-name="T672">DOCUMENTACIÓN</text:span><text:span text:style-name="T673"><text:s/></text:span><text:span text:style-name="T674">ADMINISTRATIVA</text:span><text:span text:style-name="T675"><text:s/></text:span><text:span text:style-name="T676">DEL</text:span><text:span text:style-name="T677"><text:s/></text:span><text:span text:style-name="T678">CUMPLIMIENTO</text:span><text:span text:style-name="T679"><text:s/></text:span><text:span text:style-name="T680">DE</text:span><text:span text:style-name="T681"><text:s/></text:span><text:span text:style-name="T682">LOS</text:span><text:span text:style-name="T683"><text:s/></text:span><text:span text:style-name="T684">REQUISITOS</text:span><text:span text:style-name="T685"><text:s/></text:span><text:span text:style-name="T686">PREVIOS</text:span><text:span text:style-name="T687"><text:s/></text:span><text:span text:style-name="T688">Y</text:span><text:span text:style-name="T689"><text:s/></text:span><text:span text:style-name="T690">SI</text:span><text:span text:style-name="T691"><text:s/></text:span><text:span text:style-name="T692">PROCEDE</text:span><text:span text:style-name="T693"><text:s/></text:span><text:span text:style-name="T694">APERTURA</text:span><text:span text:style-name="T695"><text:s/></text:span><text:span text:style-name="T696"><text:s/></text:span><text:span text:style-name="T697">“SOBRE</text:span><text:span text:style-name="T698"><text:s/></text:span><text:span text:style-name="T699">B)</text:span><text:span text:style-name="T700"><text:s/></text:span><text:span text:style-name="T701">“OFERTA</text:span><text:span text:style-name="T702"><text:s/></text:span><text:span text:style-name="T703">DE</text:span><text:span text:style-name="T704"><text:s/></text:span><text:span text:style-name="T705">CRITERIOS</text:span><text:span text:style-name="T706"><text:s/></text:span><text:span text:style-name="T707">CUYA</text:span><text:span text:style-name="T708"><text:s/></text:span><text:span text:style-name="T709">PONDERACIÓN</text:span><text:span text:style-name="T710"><text:s/></text:span><text:span text:style-name="T711">DEPENDA</text:span><text:span text:style-name="T712"><text:s/></text:span><text:span text:style-name="T713">DE</text:span><text:span text:style-name="T714"><text:s/></text:span><text:span text:style-name="T715">UN</text:span><text:span text:style-name="T716"><text:s/></text:span><text:span text:style-name="T717">JUICIO</text:span><text:span text:style-name="T718"><text:s/></text:span><text:span text:style-name="T719">DE</text:span><text:span text:style-name="T720"><text:s/></text:span><text:span text:style-name="T721">VALOR”.</text:span><text:span text:style-name="T722"><text:s/></text:span><text:span text:style-name="T723">ACUERDOS</text:span><text:span text:style-name="T724"><text:s/></text:span><text:span text:style-name="T725">QUE</text:span><text:span text:style-name="T726"><text:s/></text:span><text:span text:style-name="T727">PROCEDAN.</text:span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><text:span text:style-name="T739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740"><text:span text:style-name="T741">CSV: 35600IDOC2F52FEA39CCA00942899C50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28T07:23:00Z</meta:creation-date>
    <dc:date>2025-07-28T07:23:00Z</dc:date>
    <meta:template xlink:href="Normal.dotm" xlink:type="simple"/>
    <meta:editing-cycles>2</meta:editing-cycles>
    <meta:editing-duration>PT0S</meta:editing-duration>
    <meta:user-defined meta:name="Created" meta:value-type="date">2025-07-28T00:00:00Z</meta:user-defined>
    <meta:user-defined meta:name="LastSaved" meta:value-type="date">2025-07-28T00:00:00Z</meta:user-defined>
    <meta:document-statistic meta:page-count="1" meta:paragraph-count="11" meta:word-count="388" meta:character-count="2439" meta:row-count="62" meta:non-whitespace-character-count="2060"/>
  </office:meta>
</office:document-meta>
</file>