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" style:parent-style-name="Überschrift1" style:family="paragraph">
      <style:paragraph-properties fo:margin-top="0.0513in" fo:margin-left="1.6465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7229in" fo:margin-right="1.177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305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2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09in" fo:font-size="10pt" style:font-size-asian="10pt"/>
    </style:style>
    <style:style style:name="T54" style:parent-style-name="Absatz-Standardschriftart" style:family="text">
      <style:text-properties style:font-name="Arial" fo:letter-spacing="0.0006in" fo:font-size="10pt" style:font-size-asian="10pt"/>
    </style:style>
    <style:style style:name="T55" style:parent-style-name="Absatz-Standardschriftart" style:family="text">
      <style:text-properties style:font-name="Arial" fo:letter-spacing="0.0097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09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097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0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097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10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097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9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97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09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097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097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69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277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2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277in" fo:font-size="10pt" style:font-size-asian="10pt"/>
    </style:style>
    <style:style style:name="T132" style:parent-style-name="Absatz-Standardschriftart" style:family="text">
      <style:text-properties style:font-name="Arial" fo:letter-spacing="0.0006in" fo:font-size="10pt" style:font-size-asian="10pt"/>
    </style:style>
    <style:style style:name="T133" style:parent-style-name="Absatz-Standardschriftart" style:family="text">
      <style:text-properties style:font-name="Arial" fo:letter-spacing="0.0277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305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0.0298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277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27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277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284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30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91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2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29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3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36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36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2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2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24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2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29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2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29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2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43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0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55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P195" style:parent-style-name="Überschrift1" style:family="paragraph">
      <style:paragraph-properties fo:text-align="center" fo:margin-top="0.1111in" fo:margin-left="1.768in" fo:margin-right="2.2215in">
        <style:tab-stops/>
      </style:paragraph-properties>
    </style:style>
    <style:style style:name="T1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2" style:parent-style-name="Standard" style:family="paragraph">
      <style:paragraph-properties fo:text-align="justify" fo:margin-top="0.0513in" fo:line-height="105%" fo:margin-left="0.7229in" fo:margin-right="1.177in" fo:text-indent="0.2965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4" style:parent-style-name="Standard" style:family="paragraph">
      <style:paragraph-properties fo:text-align="justify" fo:margin-top="0.1111in" fo:line-height="105%" fo:margin-left="0.7229in" fo:margin-right="1.1777in" fo:text-indent="0.2965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23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6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13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55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55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3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55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55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34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55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04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7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04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1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1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7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69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09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04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-0.0041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-0.0041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62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55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P395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45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45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45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4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4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45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4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5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45in" fo:font-size="10pt" style:font-size-asian="10pt"/>
    </style:style>
    <style:style style:name="T414" style:parent-style-name="Absatz-Standardschriftart" style:family="text">
      <style:text-properties style:font-name="Arial" fo:letter-spacing="0.0006in" fo:font-size="10pt" style:font-size-asian="10pt"/>
    </style:style>
    <style:style style:name="T415" style:parent-style-name="Absatz-Standardschriftart" style:family="text">
      <style:text-properties style:font-name="Arial" fo:letter-spacing="0.0145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2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45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5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5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4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52in" fo:font-size="10pt" style:font-size-asian="10pt"/>
    </style:style>
    <style:style style:name="T430" style:parent-style-name="Absatz-Standardschriftart" style:family="text">
      <style:text-properties style:font-name="Arial" fo:letter-spacing="0.0006in" fo:font-size="10pt" style:font-size-asian="10pt"/>
    </style:style>
    <style:style style:name="T431" style:parent-style-name="Absatz-Standardschriftart" style:family="text">
      <style:text-properties style:font-name="Arial" fo:letter-spacing="0.01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73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15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159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15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16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18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7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1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7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9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7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5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04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0.0111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11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111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12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118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111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104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111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111in" fo:font-size="10pt" style:font-size-asian="10pt"/>
    </style:style>
    <style:style style:name="T478" style:parent-style-name="Absatz-Standardschriftart" style:family="text">
      <style:text-properties style:font-name="Arial" fo:letter-spacing="0.0006in" fo:font-size="10pt" style:font-size-asian="10pt"/>
    </style:style>
    <style:style style:name="T479" style:parent-style-name="Absatz-Standardschriftart" style:family="text">
      <style:text-properties style:font-name="Arial" fo:letter-spacing="0.0111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125in" fo:font-size="10pt" style:font-size-asian="10pt"/>
    </style:style>
    <style:style style:name="T482" style:parent-style-name="Absatz-Standardschriftart" style:family="text">
      <style:text-properties style:font-name="Arial" fo:letter-spacing="0.0006in" fo:font-size="10pt" style:font-size-asian="10pt"/>
    </style:style>
    <style:style style:name="T483" style:parent-style-name="Absatz-Standardschriftart" style:family="text">
      <style:text-properties style:font-name="Arial" fo:letter-spacing="0.009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145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0.009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076in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0.0034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048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069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055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048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55in" fo:font-size="10pt" style:font-size-asian="10pt"/>
    </style:style>
    <style:style style:name="T504" style:parent-style-name="Absatz-Standardschriftart" style:family="text">
      <style:text-properties style:font-name="Arial" fo:font-size="10pt" style:font-size-asian="10pt"/>
    </style:style>
    <style:style style:name="T505" style:parent-style-name="Absatz-Standardschriftart" style:family="text">
      <style:text-properties style:font-name="Arial" fo:letter-spacing="0.0055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048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055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062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055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097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104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097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097in" fo:font-size="10pt" style:font-size-asian="10pt"/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525" style:parent-style-name="Absatz-Standardschriftart" style:family="text">
      <style:text-properties style:font-name="Arial" fo:letter-spacing="0.0097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0.0111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097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0.0111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104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Arial" fo:letter-spacing="0.0097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104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0.0104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104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0.0097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0.0097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02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006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06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006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0.002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006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027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0.0006in" fo:font-size="10pt" style:font-size-asian="10pt"/>
    </style:style>
    <style:style style:name="T56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-0.0055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-0.0048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48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48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27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34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-0.0034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P582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48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-0.0041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27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-0.0048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41in" fo:font-size="10pt" style:font-size-asian="10pt"/>
    </style:style>
    <style:style style:name="T593" style:parent-style-name="Absatz-Standardschriftart" style:family="text">
      <style:text-properties style:font-name="Arial" fo:letter-spacing="0.0006in" fo:font-size="10pt" style:font-size-asian="10pt"/>
    </style:style>
    <style:style style:name="T594" style:parent-style-name="Absatz-Standardschriftart" style:family="text">
      <style:text-properties style:font-name="Arial" fo:letter-spacing="-0.0048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-0.0041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-0.0048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-0.0013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41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P604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-0.0027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41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-0.0034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27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-0.002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2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41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41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-0.0034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-0.0041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628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6" style:parent-style-name="Standard" style:family="paragraph">
      <style:paragraph-properties fo:margin-top="0.0152in" fo:margin-left="0.7229in" fo:text-indent="1.5277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48in" fo:font-size="10pt" style:font-size-asian="10pt"/>
    </style:style>
    <style:style style:name="T649" style:parent-style-name="Absatz-Standardschriftart" style:family="text">
      <style:text-properties style:font-name="Arial" fo:letter-spacing="0.0006in" fo:font-size="10pt" style:font-size-asian="10pt"/>
    </style:style>
    <style:style style:name="T650" style:parent-style-name="Absatz-Standardschriftart" style:family="text">
      <style:text-properties style:font-name="Arial" fo:letter-spacing="-0.0041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41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-0.002in" fo:font-size="10pt" style:font-size-asian="10pt"/>
    </style:style>
    <style:style style:name="T655" style:parent-style-name="Absatz-Standardschriftart" style:family="text">
      <style:text-properties style:font-name="Arial" fo:letter-spacing="0.0006in" fo:font-size="10pt" style:font-size-asian="10pt"/>
    </style:style>
    <style:style style:name="T656" style:parent-style-name="Absatz-Standardschriftart" style:family="text">
      <style:text-properties style:font-name="Arial" fo:letter-spacing="-0.0041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-0.0041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-0.0041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-0.0027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672" style:parent-style-name="Standard" style:family="paragraph">
      <style:paragraph-properties fo:text-align="justify" fo:margin-left="0.7229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93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2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-0.002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-0.002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34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34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2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2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34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-0.002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-0.002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2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-0.0027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-0.0041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-0.0013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-0.002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34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-0.0041in" fo:font-size="10pt" style:font-size-asian="10pt"/>
    </style:style>
    <style:style style:name="T730" style:parent-style-name="Absatz-Standardschriftart" style:family="text">
      <style:text-properties style:font-name="Arial" fo:letter-spacing="0.0006in" fo:font-size="10pt" style:font-size-asian="10pt"/>
    </style:style>
    <style:style style:name="T731" style:parent-style-name="Absatz-Standardschriftart" style:family="text">
      <style:text-properties style:font-name="Arial" fo:letter-spacing="-0.0013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-0.0027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-0.002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34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-0.0041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2in" fo:font-size="10pt" style:font-size-asian="10pt"/>
    </style:style>
    <style:style style:name="T742" style:parent-style-name="Absatz-Standardschriftart" style:family="text">
      <style:text-properties style:font-name="Arial" fo:letter-spacing="0.0006in" fo:font-size="10pt" style:font-size-asian="10pt"/>
    </style:style>
    <style:style style:name="T743" style:parent-style-name="Absatz-Standardschriftart" style:family="text">
      <style:text-properties style:font-name="Arial" fo:letter-spacing="-0.0041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-0.0055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-0.0041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-0.002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-0.0027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P75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57" style:parent-style-name="Standard" style:family="paragraph">
      <style:paragraph-properties fo:text-align="justify" fo:margin-left="0.7229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3" style:parent-style-name="Standard" style:master-page-name="MP1" style:family="paragraph">
      <style:paragraph-properties fo:break-before="page" fo:margin-top="0.0041in"/>
    </style:style>
    <style:style style:name="P778" style:parent-style-name="Standard" style:family="paragraph">
      <style:paragraph-properties fo:margin-top="0.002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5pt" style:font-size-asian="5pt"/>
    </style:style>
    <style:style style:name="P78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81" style:parent-style-name="Absatz-Standardschriftart" style:family="text">
      <style:text-properties style:font-name="Arial" fo:font-size="5pt" style:font-size-asian="5pt"/>
    </style:style>
    <style:style style:name="P782" style:parent-style-name="Textkörper" style:family="paragraph">
      <style:paragraph-properties fo:text-align="justify" fo:margin-top="0.0534in" fo:margin-right="1.17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65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46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style:font-name="Times New Roman" fo:letter-spacing="0.0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73" style:parent-style-name="Textkörper" style:family="paragraph">
      <style:paragraph-properties fo:line-height="101%" fo:margin-right="1.4791in"/>
    </style:style>
    <style:style style:name="T874" style:parent-style-name="Absatz-Standardschriftart" style:family="text">
      <style:text-properties fo:font-weight="bold" style:font-weight-asian="bold"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41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104in"/>
    </style:style>
    <style:style style:name="T886" style:parent-style-name="Absatz-Standardschriftart" style:family="text">
      <style:text-properties fo:letter-spacing="-0.0055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style:font-name="Times New Roman" fo:letter-spacing="0.05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97in"/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-0.0055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97in"/>
    </style:style>
    <style:style style:name="T90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90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90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91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91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912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913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Arial" fo:letter-spacing="-0.002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-0.0013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P92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927" style:parent-style-name="Textkörper" style:family="paragraph">
      <style:paragraph-properties fo:text-align="justify" fo:line-height="101%" fo:margin-right="1.177in"/>
    </style:style>
    <style:style style:name="T928" style:parent-style-name="Absatz-Standardschriftart" style:family="text">
      <style:text-properties fo:font-weight="bold" style:font-weight-asian="bold" fo:letter-spacing="-0.0006in"/>
    </style:style>
    <style:style style:name="T929" style:parent-style-name="Absatz-Standardschriftart" style:family="text">
      <style:text-properties fo:font-weight="bold" style:font-weight-asian="bold" fo:letter-spacing="0.0312in"/>
    </style:style>
    <style:style style:name="T930" style:parent-style-name="Absatz-Standardschriftart" style:family="text">
      <style:text-properties fo:font-weight="bold" style:font-weight-asian="bold" fo:letter-spacing="-0.0006in"/>
    </style:style>
    <style:style style:name="T931" style:parent-style-name="Absatz-Standardschriftart" style:family="text">
      <style:text-properties fo:font-weight="bold" style:font-weight-asian="bold" fo:letter-spacing="0.0291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9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2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0.0319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0.0312in"/>
    </style:style>
    <style:style style:name="T947" style:parent-style-name="Absatz-Standardschriftart" style:family="text">
      <style:text-properties fo:letter-spacing="0.0319in"/>
    </style:style>
    <style:style style:name="T948" style:parent-style-name="Absatz-Standardschriftart" style:family="text">
      <style:text-properties fo:letter-spacing="0.031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05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63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13in"/>
    </style:style>
    <style:style style:name="P980" style:parent-style-name="Textkörper" style:family="paragraph">
      <style:paragraph-properties fo:text-align="justify" fo:margin-right="1.177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0.020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94in"/>
    </style:style>
    <style:style style:name="T990" style:parent-style-name="Absatz-Standardschriftart" style:family="text">
      <style:text-properties fo:letter-spacing="0.019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94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5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63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0.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77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9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9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8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5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style:font-name="Times New Roman" fo:letter-spacing="0.0479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59in" style:text-scale="99%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618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0.0069in"/>
    </style:style>
    <style:style style:name="P1136" style:parent-style-name="Textkörper" style:family="paragraph">
      <style:paragraph-properties fo:text-align="justify" fo:margin-right="1.177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73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0.0173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fo:letter-spacing="0.0562in"/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64" style:parent-style-name="Textkörper" style:family="paragraph">
      <style:paragraph-properties fo:text-align="justify" fo:line-height="100%" fo:margin-right="1.177in"/>
    </style:style>
    <style:style style:name="T1165" style:parent-style-name="Absatz-Standardschriftart" style:family="text">
      <style:text-properties fo:font-weight="bold" style:font-weight-asian="bold" fo:letter-spacing="-0.0006in"/>
    </style:style>
    <style:style style:name="T1166" style:parent-style-name="Absatz-Standardschriftart" style:family="text">
      <style:text-properties fo:font-weight="bold" style:font-weight-asian="bold" fo:letter-spacing="0.0298in"/>
    </style:style>
    <style:style style:name="T1167" style:parent-style-name="Absatz-Standardschriftart" style:family="text">
      <style:text-properties fo:font-weight="bold" style:font-weight-asian="bold" fo:letter-spacing="-0.0006in"/>
    </style:style>
    <style:style style:name="T1168" style:parent-style-name="Absatz-Standardschriftart" style:family="text">
      <style:text-properties fo:font-weight="bold" style:font-weight-asian="bold" fo:letter-spacing="0.0298in"/>
    </style:style>
    <style:style style:name="T1169" style:parent-style-name="Absatz-Standardschriftart" style:family="text">
      <style:text-properties fo:font-weight="bold" style:font-weight-asian="bold" fo:letter-spacing="-0.0006in"/>
    </style:style>
    <style:style style:name="T1170" style:parent-style-name="Absatz-Standardschriftart" style:family="text">
      <style:text-properties fo:font-weight="bold" style:font-weight-asian="bold"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9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0.0277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7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8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84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6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6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32" style:parent-style-name="Textkörper" style:family="paragraph">
      <style:paragraph-properties fo:text-align="justify" fo:line-height="100%" fo:margin-right="1.177in"/>
    </style:style>
    <style:style style:name="T1233" style:parent-style-name="Absatz-Standardschriftart" style:family="text">
      <style:text-properties fo:font-weight="bold" style:font-weight-asian="bold" fo:letter-spacing="-0.0006in"/>
    </style:style>
    <style:style style:name="T1234" style:parent-style-name="Absatz-Standardschriftart" style:family="text">
      <style:text-properties fo:font-weight="bold" style:font-weight-asian="bold" fo:letter-spacing="0.0305in"/>
    </style:style>
    <style:style style:name="T1235" style:parent-style-name="Absatz-Standardschriftart" style:family="text">
      <style:text-properties fo:font-weight="bold" style:font-weight-asian="bold"/>
    </style:style>
    <style:style style:name="T1236" style:parent-style-name="Absatz-Standardschriftart" style:family="text">
      <style:text-properties fo:font-weight="bold" style:font-weight-asian="bold" fo:letter-spacing="0.0312in"/>
    </style:style>
    <style:style style:name="T1237" style:parent-style-name="Absatz-Standardschriftart" style:family="text">
      <style:text-properties fo:font-weight="bold" style:font-weight-asian="bold" fo:letter-spacing="-0.0006in"/>
    </style:style>
    <style:style style:name="T1238" style:parent-style-name="Absatz-Standardschriftart" style:family="text">
      <style:text-properties fo:font-weight="bold" style:font-weight-asian="bold" fo:letter-spacing="0.029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98in"/>
    </style:style>
    <style:style style:name="T1241" style:parent-style-name="Absatz-Standardschriftart" style:family="text">
      <style:text-properties fo:letter-spacing="0.0312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style:font-name="Times New Roman" fo:letter-spacing="0.06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534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88" style:parent-style-name="Textkörper" style:family="paragraph">
      <style:paragraph-properties fo:text-align="justify" fo:line-height="100%" fo:margin-right="1.177in"/>
    </style:style>
    <style:style style:name="T1289" style:parent-style-name="Absatz-Standardschriftart" style:family="text">
      <style:text-properties fo:font-weight="bold" style:font-weight-asian="bold" fo:letter-spacing="-0.0006in"/>
    </style:style>
    <style:style style:name="T1290" style:parent-style-name="Absatz-Standardschriftart" style:family="text">
      <style:text-properties fo:font-weight="bold" style:font-weight-asian="bold" fo:letter-spacing="0.0229in"/>
    </style:style>
    <style:style style:name="T1291" style:parent-style-name="Absatz-Standardschriftart" style:family="text">
      <style:text-properties fo:letter-spacing="0.0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3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4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in"/>
    </style:style>
    <style:style style:name="T1300" style:parent-style-name="Absatz-Standardschriftart" style:family="text">
      <style:text-properties fo:letter-spacing="0.025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5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6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0.0256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in"/>
    </style:style>
    <style:style style:name="T1326" style:parent-style-name="Absatz-Standardschriftart" style:family="text">
      <style:text-properties fo:letter-spacing="0.0243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5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27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54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65" style:parent-style-name="Textkörper" style:family="paragraph">
      <style:paragraph-properties fo:text-align="justify" fo:margin-right="1.177in" fo:text-indent="-0.0006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23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04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5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10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493in"/>
    </style:style>
    <style:style style:name="T1443" style:parent-style-name="Absatz-Standardschriftart" style:family="text">
      <style:text-properties fo:letter-spacing="0.0312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26in"/>
    </style:style>
    <style:style style:name="T1447" style:parent-style-name="Absatz-Standardschriftart" style:family="text">
      <style:text-properties fo:letter-spacing="0.0305in"/>
    </style:style>
    <style:style style:name="T1448" style:parent-style-name="Absatz-Standardschriftart" style:family="text">
      <style:text-properties fo:letter-spacing="0.0312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19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19in"/>
    </style:style>
    <style:style style:name="T1457" style:parent-style-name="Absatz-Standardschriftart" style:family="text">
      <style:text-properties fo:letter-spacing="0.0319in"/>
    </style:style>
    <style:style style:name="T1458" style:parent-style-name="Absatz-Standardschriftart" style:family="text">
      <style:text-properties fo:letter-spacing="0.0312in"/>
    </style:style>
    <style:style style:name="T1459" style:parent-style-name="Absatz-Standardschriftart" style:family="text">
      <style:text-properties fo:letter-spacing="0.0319in"/>
    </style:style>
    <style:style style:name="T1460" style:parent-style-name="Absatz-Standardschriftart" style:family="text">
      <style:text-properties fo:letter-spacing="0.030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05in"/>
    </style:style>
    <style:style style:name="T1463" style:parent-style-name="Absatz-Standardschriftart" style:family="text">
      <style:text-properties fo:letter-spacing="0.0312in"/>
    </style:style>
    <style:style style:name="T1464" style:parent-style-name="Absatz-Standardschriftart" style:family="text">
      <style:text-properties fo:letter-spacing="0.0319in"/>
    </style:style>
    <style:style style:name="T1465" style:parent-style-name="Absatz-Standardschriftart" style:family="text">
      <style:text-properties fo:letter-spacing="0.031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409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80" style:parent-style-name="Textkörper" style:family="paragraph">
      <style:paragraph-properties fo:text-align="justify" fo:line-height="100%" fo:margin-right="1.177in"/>
    </style:style>
    <style:style style:name="T1481" style:parent-style-name="Absatz-Standardschriftart" style:family="text">
      <style:text-properties fo:font-weight="bold" style:font-weight-asian="bold"/>
    </style:style>
    <style:style style:name="T1482" style:parent-style-name="Absatz-Standardschriftart" style:family="text">
      <style:text-properties fo:font-weight="bold" style:font-weight-asian="bold" fo:letter-spacing="0.0083in"/>
    </style:style>
    <style:style style:name="T1483" style:parent-style-name="Absatz-Standardschriftart" style:family="text">
      <style:text-properties fo:font-weight="bold" style:font-weight-asian="bold" fo:letter-spacing="-0.0006in"/>
    </style:style>
    <style:style style:name="T1484" style:parent-style-name="Absatz-Standardschriftart" style:family="text">
      <style:text-properties fo:font-weight="bold" style:font-weight-asian="bold" fo:letter-spacing="0.0083in"/>
    </style:style>
    <style:style style:name="T1485" style:parent-style-name="Absatz-Standardschriftart" style:family="text">
      <style:text-properties fo:font-weight="bold" style:font-weight-asian="bold"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49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9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45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9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618in" style:text-scale="99%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0.011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1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style:font-name="Times New Roman" fo:letter-spacing="0.045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05" style:parent-style-name="Standard" style:family="paragraph">
      <style:paragraph-properties fo:text-align="justify" fo:margin-left="0.7229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11" style:parent-style-name="Absatz-Standardschriftart" style:family="text">
      <style:text-properties style:font-name="Arial" fo:letter-spacing="-0.0006in" fo:font-size="9pt" style:font-size-asian="9pt"/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-0.002in" fo:font-size="9pt" style:font-size-asian="9pt"/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P161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620" style:parent-style-name="Textkörper" style:family="paragraph">
      <style:paragraph-properties fo:text-align="justify" fo:margin-right="1.177in"/>
    </style:style>
    <style:style style:name="T1621" style:parent-style-name="Absatz-Standardschriftart" style:family="text">
      <style:text-properties fo:font-weight="bold" style:font-weight-asian="bold" fo:letter-spacing="-0.0006in"/>
    </style:style>
    <style:style style:name="T1622" style:parent-style-name="Absatz-Standardschriftart" style:family="text">
      <style:text-properties fo:font-weight="bold" style:font-weight-asian="bold" fo:letter-spacing="0.0013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645in" style:text-scale="99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9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0.006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604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3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08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29in"/>
    </style:style>
    <style:style style:name="T1681" style:parent-style-name="Absatz-Standardschriftart" style:family="text">
      <style:text-properties fo:letter-spacing="0.023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36in"/>
    </style:style>
    <style:style style:name="T1688" style:parent-style-name="Absatz-Standardschriftart" style:family="text">
      <style:text-properties fo:letter-spacing="0.022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3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style:font-name="Times New Roman" fo:letter-spacing="0.05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631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29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5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38in"/>
    </style:style>
    <style:style style:name="T1738" style:parent-style-name="Absatz-Standardschriftart" style:family="text">
      <style:text-properties fo:letter-spacing="0.0131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style:font-name="Times New Roman" fo:letter-spacing="0.047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0.0263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4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6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6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0.025in"/>
    </style:style>
    <style:style style:name="T1758" style:parent-style-name="Absatz-Standardschriftart" style:family="text">
      <style:text-properties fo:letter-spacing="0.025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6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5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59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8in"/>
    </style:style>
    <style:style style:name="T1799" style:parent-style-name="Absatz-Standardschriftart" style:family="text">
      <style:text-properties fo:letter-spacing="0.01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52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2in"/>
    </style:style>
    <style:style style:name="T1822" style:parent-style-name="Absatz-Standardschriftart" style:family="text">
      <style:text-properties fo:letter-spacing="0.022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3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2in"/>
    </style:style>
    <style:style style:name="T1829" style:parent-style-name="Absatz-Standardschriftart" style:family="text">
      <style:text-properties fo:letter-spacing="0.022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0.0201in"/>
    </style:style>
    <style:style style:name="T1837" style:parent-style-name="Absatz-Standardschriftart" style:family="text">
      <style:text-properties fo:letter-spacing="0.023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style:font-name="Times New Roman" fo:letter-spacing="0.05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77in"/>
    </style:style>
    <style:style style:name="T1843" style:parent-style-name="Absatz-Standardschriftart" style:family="text">
      <style:text-properties fo:letter-spacing="0.028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84in"/>
    </style:style>
    <style:style style:name="T1846" style:parent-style-name="Absatz-Standardschriftart" style:family="text">
      <style:text-properties fo:letter-spacing="0.028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84in"/>
    </style:style>
    <style:style style:name="T1849" style:parent-style-name="Absatz-Standardschriftart" style:family="text">
      <style:text-properties fo:letter-spacing="0.0284in"/>
    </style:style>
    <style:style style:name="T1850" style:parent-style-name="Absatz-Standardschriftart" style:family="text">
      <style:text-properties fo:letter-spacing="0.028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7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9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84in"/>
    </style:style>
    <style:style style:name="T1862" style:parent-style-name="Absatz-Standardschriftart" style:family="text">
      <style:text-properties fo:letter-spacing="0.027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6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877" style:parent-style-name="Standard" style:family="paragraph">
      <style:paragraph-properties fo:margin-left="0.9097in">
        <style:tab-stops/>
      </style:paragraph-properties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79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81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83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8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87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8.5pt" style:font-size-asian="8.5pt"/>
    </style:style>
    <style:style style:name="T1889" style:parent-style-name="Absatz-Standardschriftart" style:family="text">
      <style:text-properties style:font-name="Arial" fo:letter-spacing="0.0256in" fo:font-size="8.5pt" style:font-size-asian="8.5pt"/>
    </style:style>
    <style:style style:name="T1890" style:parent-style-name="Absatz-Standardschriftart" style:family="text">
      <style:text-properties style:font-name="Arial" fo:letter-spacing="-0.0013in" fo:font-size="8.5pt" style:font-size-asian="8.5pt"/>
    </style:style>
    <style:style style:name="T1891" style:parent-style-name="Absatz-Standardschriftart" style:family="text">
      <style:text-properties style:font-name="Arial" fo:letter-spacing="0.0263in" fo:font-size="8.5pt" style:font-size-asian="8.5pt"/>
    </style:style>
    <style:style style:name="T1892" style:parent-style-name="Absatz-Standardschriftart" style:family="text">
      <style:text-properties style:font-name="Arial" fo:letter-spacing="-0.0006in" fo:font-size="8.5pt" style:font-size-asian="8.5pt"/>
    </style:style>
    <style:style style:name="T1893" style:parent-style-name="Absatz-Standardschriftart" style:family="text">
      <style:text-properties style:font-name="Arial" fo:letter-spacing="0.0263in" fo:font-size="8.5pt" style:font-size-asian="8.5pt"/>
    </style:style>
    <style:style style:name="T1894" style:parent-style-name="Absatz-Standardschriftart" style:family="text">
      <style:text-properties style:font-name="Arial" fo:font-size="8.5pt" style:font-size-asian="8.5pt"/>
    </style:style>
    <style:style style:name="T1895" style:parent-style-name="Absatz-Standardschriftart" style:family="text">
      <style:text-properties style:font-name="Arial" fo:letter-spacing="0.0256in" fo:font-size="8.5pt" style:font-size-asian="8.5pt"/>
    </style:style>
    <style:style style:name="T1896" style:parent-style-name="Absatz-Standardschriftart" style:family="text">
      <style:text-properties style:font-name="Arial" fo:letter-spacing="-0.0006in" fo:font-size="8.5pt" style:font-size-asian="8.5pt"/>
    </style:style>
    <style:style style:name="T1897" style:parent-style-name="Absatz-Standardschriftart" style:family="text">
      <style:text-properties style:font-name="Arial" fo:letter-spacing="0.0256in" fo:font-size="8.5pt" style:font-size-asian="8.5pt"/>
    </style:style>
    <style:style style:name="T1898" style:parent-style-name="Absatz-Standardschriftart" style:family="text">
      <style:text-properties style:font-name="Arial" fo:letter-spacing="-0.0006in" fo:font-size="8.5pt" style:font-size-asian="8.5pt"/>
    </style:style>
    <style:style style:name="T1899" style:parent-style-name="Absatz-Standardschriftart" style:family="text">
      <style:text-properties style:font-name="Arial" fo:letter-spacing="0.0243in" fo:font-size="8.5pt" style:font-size-asian="8.5pt"/>
    </style:style>
    <style:style style:name="T1900" style:parent-style-name="Absatz-Standardschriftart" style:family="text">
      <style:text-properties style:font-name="Arial" fo:letter-spacing="-0.0006in" fo:font-size="8.5pt" style:font-size-asian="8.5pt"/>
    </style:style>
    <style:style style:name="T1901" style:parent-style-name="Absatz-Standardschriftart" style:family="text">
      <style:text-properties style:font-name="Arial" fo:letter-spacing="0.0263in" fo:font-size="8.5pt" style:font-size-asian="8.5pt"/>
    </style:style>
    <style:style style:name="T1902" style:parent-style-name="Absatz-Standardschriftart" style:family="text">
      <style:text-properties style:font-name="Arial" fo:letter-spacing="-0.0006in" fo:font-size="8.5pt" style:font-size-asian="8.5pt"/>
    </style:style>
    <style:style style:name="T1903" style:parent-style-name="Absatz-Standardschriftart" style:family="text">
      <style:text-properties style:font-name="Arial" fo:letter-spacing="0.0256in" fo:font-size="8.5pt" style:font-size-asian="8.5pt"/>
    </style:style>
    <style:style style:name="T1904" style:parent-style-name="Absatz-Standardschriftart" style:family="text">
      <style:text-properties style:font-name="Arial" fo:letter-spacing="-0.0006in" fo:font-size="8.5pt" style:font-size-asian="8.5pt"/>
    </style:style>
    <style:style style:name="T1905" style:parent-style-name="Absatz-Standardschriftart" style:family="text">
      <style:text-properties style:font-name="Arial" fo:letter-spacing="0.0263in" fo:font-size="8.5pt" style:font-size-asian="8.5pt"/>
    </style:style>
    <style:style style:name="T1906" style:parent-style-name="Absatz-Standardschriftart" style:family="text">
      <style:text-properties style:font-name="Arial" fo:letter-spacing="-0.0006in" fo:font-size="8.5pt" style:font-size-asian="8.5pt"/>
    </style:style>
    <style:style style:name="T1907" style:parent-style-name="Absatz-Standardschriftart" style:family="text">
      <style:text-properties style:font-name="Arial" fo:letter-spacing="0.0263in" fo:font-size="8.5pt" style:font-size-asian="8.5pt"/>
    </style:style>
    <style:style style:name="T1908" style:parent-style-name="Absatz-Standardschriftart" style:family="text">
      <style:text-properties style:font-name="Arial" fo:letter-spacing="-0.0013in" fo:font-size="8.5pt" style:font-size-asian="8.5pt"/>
    </style:style>
    <style:style style:name="T1909" style:parent-style-name="Absatz-Standardschriftart" style:family="text">
      <style:text-properties style:font-name="Arial" fo:letter-spacing="0.0263in" fo:font-size="8.5pt" style:font-size-asian="8.5pt"/>
    </style:style>
    <style:style style:name="T1910" style:parent-style-name="Absatz-Standardschriftart" style:family="text">
      <style:text-properties style:font-name="Arial" fo:font-size="8.5pt" style:font-size-asian="8.5pt"/>
    </style:style>
    <style:style style:name="T1911" style:parent-style-name="Absatz-Standardschriftart" style:family="text">
      <style:text-properties style:font-name="Arial" fo:letter-spacing="0.0236in" fo:font-size="8.5pt" style:font-size-asian="8.5pt"/>
    </style:style>
    <style:style style:name="T1912" style:parent-style-name="Absatz-Standardschriftart" style:family="text">
      <style:text-properties style:font-name="Arial" fo:letter-spacing="-0.0006in" fo:font-size="8.5pt" style:font-size-asian="8.5pt"/>
    </style:style>
    <style:style style:name="T1913" style:parent-style-name="Absatz-Standardschriftart" style:family="text">
      <style:text-properties style:font-name="Arial" fo:letter-spacing="0.0263in" fo:font-size="8.5pt" style:font-size-asian="8.5pt"/>
    </style:style>
    <style:style style:name="T1914" style:parent-style-name="Absatz-Standardschriftart" style:family="text">
      <style:text-properties style:font-name="Arial" fo:letter-spacing="-0.0006in" fo:font-size="8.5pt" style:font-size-asian="8.5pt"/>
    </style:style>
    <style:style style:name="T1915" style:parent-style-name="Absatz-Standardschriftart" style:family="text">
      <style:text-properties style:font-name="Times New Roman" fo:letter-spacing="0.0479in" fo:font-size="8.5pt" style:font-size-asian="8.5pt"/>
    </style:style>
    <style:style style:name="T1916" style:parent-style-name="Absatz-Standardschriftart" style:family="text">
      <style:text-properties style:font-name="Arial" fo:letter-spacing="-0.0013in" fo:font-size="8.5pt" style:font-size-asian="8.5pt"/>
    </style:style>
    <style:style style:name="T1917" style:parent-style-name="Absatz-Standardschriftart" style:family="text">
      <style:text-properties style:font-name="Arial" fo:letter-spacing="0.027in" fo:font-size="8.5pt" style:font-size-asian="8.5pt"/>
    </style:style>
    <style:style style:name="T1918" style:parent-style-name="Absatz-Standardschriftart" style:family="text">
      <style:text-properties style:font-name="Arial" fo:letter-spacing="-0.0006in" fo:font-size="8.5pt" style:font-size-asian="8.5pt"/>
    </style:style>
    <style:style style:name="T1919" style:parent-style-name="Absatz-Standardschriftart" style:family="text">
      <style:text-properties style:font-name="Arial" fo:letter-spacing="0.0277in" fo:font-size="8.5pt" style:font-size-asian="8.5pt"/>
    </style:style>
    <style:style style:name="T1920" style:parent-style-name="Absatz-Standardschriftart" style:family="text">
      <style:text-properties style:font-name="Arial" fo:font-size="8.5pt" style:font-size-asian="8.5pt"/>
    </style:style>
    <style:style style:name="T1921" style:parent-style-name="Absatz-Standardschriftart" style:family="text">
      <style:text-properties style:font-name="Arial" fo:letter-spacing="0.0263in" fo:font-size="8.5pt" style:font-size-asian="8.5pt"/>
    </style:style>
    <style:style style:name="T1922" style:parent-style-name="Absatz-Standardschriftart" style:family="text">
      <style:text-properties style:font-name="Arial" fo:letter-spacing="-0.0006in" fo:font-size="8.5pt" style:font-size-asian="8.5pt"/>
    </style:style>
    <style:style style:name="T1923" style:parent-style-name="Absatz-Standardschriftart" style:family="text">
      <style:text-properties style:font-name="Arial" fo:letter-spacing="0.0256in" fo:font-size="8.5pt" style:font-size-asian="8.5pt"/>
    </style:style>
    <style:style style:name="T1924" style:parent-style-name="Absatz-Standardschriftart" style:family="text">
      <style:text-properties style:font-name="Arial" fo:letter-spacing="-0.0006in" fo:font-size="8.5pt" style:font-size-asian="8.5pt"/>
    </style:style>
    <style:style style:name="T1925" style:parent-style-name="Absatz-Standardschriftart" style:family="text">
      <style:text-properties style:font-name="Arial" fo:letter-spacing="0.0263in" fo:font-size="8.5pt" style:font-size-asian="8.5pt"/>
    </style:style>
    <style:style style:name="T1926" style:parent-style-name="Absatz-Standardschriftart" style:family="text">
      <style:text-properties style:font-name="Arial" fo:letter-spacing="-0.0006in" fo:font-size="8.5pt" style:font-size-asian="8.5pt"/>
    </style:style>
    <style:style style:name="T1927" style:parent-style-name="Absatz-Standardschriftart" style:family="text">
      <style:text-properties style:font-name="Arial" fo:letter-spacing="0.0277in" fo:font-size="8.5pt" style:font-size-asian="8.5pt"/>
    </style:style>
    <style:style style:name="T1928" style:parent-style-name="Absatz-Standardschriftart" style:family="text">
      <style:text-properties style:font-name="Arial" fo:font-size="8.5pt" style:font-size-asian="8.5pt"/>
    </style:style>
    <style:style style:name="T1929" style:parent-style-name="Absatz-Standardschriftart" style:family="text">
      <style:text-properties style:font-name="Arial" fo:letter-spacing="0.0263in" fo:font-size="8.5pt" style:font-size-asian="8.5pt"/>
    </style:style>
    <style:style style:name="T1930" style:parent-style-name="Absatz-Standardschriftart" style:family="text">
      <style:text-properties style:font-name="Arial" fo:letter-spacing="-0.0006in" fo:font-size="8.5pt" style:font-size-asian="8.5pt"/>
    </style:style>
    <style:style style:name="T1931" style:parent-style-name="Absatz-Standardschriftart" style:family="text">
      <style:text-properties style:font-name="Arial" fo:letter-spacing="0.027in" fo:font-size="8.5pt" style:font-size-asian="8.5pt"/>
    </style:style>
    <style:style style:name="T1932" style:parent-style-name="Absatz-Standardschriftart" style:family="text">
      <style:text-properties style:font-name="Arial" fo:letter-spacing="-0.0006in" fo:font-size="8.5pt" style:font-size-asian="8.5pt"/>
    </style:style>
    <style:style style:name="T1933" style:parent-style-name="Absatz-Standardschriftart" style:family="text">
      <style:text-properties style:font-name="Arial" fo:letter-spacing="0.0277in" fo:font-size="8.5pt" style:font-size-asian="8.5pt"/>
    </style:style>
    <style:style style:name="T1934" style:parent-style-name="Absatz-Standardschriftart" style:family="text">
      <style:text-properties style:font-name="Arial" fo:letter-spacing="-0.0013in" fo:font-size="8.5pt" style:font-size-asian="8.5pt"/>
    </style:style>
    <style:style style:name="T1935" style:parent-style-name="Absatz-Standardschriftart" style:family="text">
      <style:text-properties style:font-name="Arial" fo:letter-spacing="0.0277in" fo:font-size="8.5pt" style:font-size-asian="8.5pt"/>
    </style:style>
    <style:style style:name="T1936" style:parent-style-name="Absatz-Standardschriftart" style:family="text">
      <style:text-properties style:font-name="Arial" fo:letter-spacing="-0.0006in" fo:font-size="8.5pt" style:font-size-asian="8.5pt"/>
    </style:style>
    <style:style style:name="T1937" style:parent-style-name="Absatz-Standardschriftart" style:family="text">
      <style:text-properties style:font-name="Arial" fo:letter-spacing="0.0263in" fo:font-size="8.5pt" style:font-size-asian="8.5pt"/>
    </style:style>
    <style:style style:name="T1938" style:parent-style-name="Absatz-Standardschriftart" style:family="text">
      <style:text-properties style:font-name="Arial" fo:font-size="8.5pt" style:font-size-asian="8.5pt"/>
    </style:style>
    <style:style style:name="T1939" style:parent-style-name="Absatz-Standardschriftart" style:family="text">
      <style:text-properties style:font-name="Arial" fo:letter-spacing="0.0256in" fo:font-size="8.5pt" style:font-size-asian="8.5pt"/>
    </style:style>
    <style:style style:name="T1940" style:parent-style-name="Absatz-Standardschriftart" style:family="text">
      <style:text-properties style:font-name="Arial" fo:letter-spacing="-0.0006in" fo:font-size="8.5pt" style:font-size-asian="8.5pt"/>
    </style:style>
    <style:style style:name="T1941" style:parent-style-name="Absatz-Standardschriftart" style:family="text">
      <style:text-properties style:font-name="Arial" fo:letter-spacing="0.0277in" fo:font-size="8.5pt" style:font-size-asian="8.5pt"/>
    </style:style>
    <style:style style:name="T1942" style:parent-style-name="Absatz-Standardschriftart" style:family="text">
      <style:text-properties style:font-name="Arial" fo:font-size="8.5pt" style:font-size-asian="8.5pt"/>
    </style:style>
    <style:style style:name="T1943" style:parent-style-name="Absatz-Standardschriftart" style:family="text">
      <style:text-properties style:font-name="Arial" fo:letter-spacing="0.0263in" fo:font-size="8.5pt" style:font-size-asian="8.5pt"/>
    </style:style>
    <style:style style:name="T1944" style:parent-style-name="Absatz-Standardschriftart" style:family="text">
      <style:text-properties style:font-name="Arial" fo:letter-spacing="-0.0006in" fo:font-size="8.5pt" style:font-size-asian="8.5pt"/>
    </style:style>
    <style:style style:name="T1945" style:parent-style-name="Absatz-Standardschriftart" style:family="text">
      <style:text-properties style:font-name="Arial" fo:letter-spacing="0.0263in" fo:font-size="8.5pt" style:font-size-asian="8.5pt"/>
    </style:style>
    <style:style style:name="T1946" style:parent-style-name="Absatz-Standardschriftart" style:family="text">
      <style:text-properties style:font-name="Arial" fo:letter-spacing="-0.0006in" fo:font-size="8.5pt" style:font-size-asian="8.5pt"/>
    </style:style>
    <style:style style:name="T1947" style:parent-style-name="Absatz-Standardschriftart" style:family="text">
      <style:text-properties style:font-name="Times New Roman" fo:letter-spacing="0.0423in" fo:font-size="8.5pt" style:font-size-asian="8.5pt"/>
    </style:style>
    <style:style style:name="T1948" style:parent-style-name="Absatz-Standardschriftart" style:family="text">
      <style:text-properties style:font-name="Arial" fo:letter-spacing="-0.0013in" fo:font-size="8.5pt" style:font-size-asian="8.5pt"/>
    </style:style>
    <style:style style:name="T1949" style:parent-style-name="Absatz-Standardschriftart" style:family="text">
      <style:text-properties style:font-name="Arial" fo:letter-spacing="0.0083in" fo:font-size="8.5pt" style:font-size-asian="8.5pt"/>
    </style:style>
    <style:style style:name="T1950" style:parent-style-name="Absatz-Standardschriftart" style:family="text">
      <style:text-properties style:font-name="Arial" fo:letter-spacing="-0.0006in" fo:font-size="8.5pt" style:font-size-asian="8.5pt"/>
    </style:style>
    <style:style style:name="T1951" style:parent-style-name="Absatz-Standardschriftart" style:family="text">
      <style:text-properties style:font-name="Arial" fo:letter-spacing="0.0076in" fo:font-size="8.5pt" style:font-size-asian="8.5pt"/>
    </style:style>
    <style:style style:name="T1952" style:parent-style-name="Absatz-Standardschriftart" style:family="text">
      <style:text-properties style:font-name="Arial" fo:letter-spacing="-0.0013in" fo:font-size="8.5pt" style:font-size-asian="8.5pt"/>
    </style:style>
    <style:style style:name="T1953" style:parent-style-name="Absatz-Standardschriftart" style:family="text">
      <style:text-properties style:font-name="Arial" fo:letter-spacing="0.0083in" fo:font-size="8.5pt" style:font-size-asian="8.5pt"/>
    </style:style>
    <style:style style:name="T1954" style:parent-style-name="Absatz-Standardschriftart" style:family="text">
      <style:text-properties style:font-name="Arial" fo:letter-spacing="-0.0013in" fo:font-size="8.5pt" style:font-size-asian="8.5pt"/>
    </style:style>
    <style:style style:name="T1955" style:parent-style-name="Absatz-Standardschriftart" style:family="text">
      <style:text-properties style:font-name="Arial" fo:letter-spacing="0.0083in" fo:font-size="8.5pt" style:font-size-asian="8.5pt"/>
    </style:style>
    <style:style style:name="T1956" style:parent-style-name="Absatz-Standardschriftart" style:family="text">
      <style:text-properties style:font-name="Arial" fo:letter-spacing="-0.0006in" fo:font-size="8.5pt" style:font-size-asian="8.5pt"/>
    </style:style>
    <style:style style:name="T1957" style:parent-style-name="Absatz-Standardschriftart" style:family="text">
      <style:text-properties style:font-name="Arial" fo:letter-spacing="0.0083in" fo:font-size="8.5pt" style:font-size-asian="8.5pt"/>
    </style:style>
    <style:style style:name="T1958" style:parent-style-name="Absatz-Standardschriftart" style:family="text">
      <style:text-properties style:font-name="Arial" fo:font-size="8.5pt" style:font-size-asian="8.5pt"/>
    </style:style>
    <style:style style:name="T1959" style:parent-style-name="Absatz-Standardschriftart" style:family="text">
      <style:text-properties style:font-name="Arial" fo:letter-spacing="0.0062in" fo:font-size="8.5pt" style:font-size-asian="8.5pt"/>
    </style:style>
    <style:style style:name="T1960" style:parent-style-name="Absatz-Standardschriftart" style:family="text">
      <style:text-properties style:font-name="Arial" fo:letter-spacing="-0.0006in" fo:font-size="8.5pt" style:font-size-asian="8.5pt"/>
    </style:style>
    <style:style style:name="T1961" style:parent-style-name="Absatz-Standardschriftart" style:family="text">
      <style:text-properties style:font-name="Arial" fo:letter-spacing="0.0083in" fo:font-size="8.5pt" style:font-size-asian="8.5pt"/>
    </style:style>
    <style:style style:name="T1962" style:parent-style-name="Absatz-Standardschriftart" style:family="text">
      <style:text-properties style:font-name="Arial" fo:letter-spacing="-0.0006in" fo:font-size="8.5pt" style:font-size-asian="8.5pt"/>
    </style:style>
    <style:style style:name="T1963" style:parent-style-name="Absatz-Standardschriftart" style:family="text">
      <style:text-properties style:font-name="Arial" fo:letter-spacing="0.0076in" fo:font-size="8.5pt" style:font-size-asian="8.5pt"/>
    </style:style>
    <style:style style:name="T1964" style:parent-style-name="Absatz-Standardschriftart" style:family="text">
      <style:text-properties style:font-name="Arial" fo:letter-spacing="-0.0006in" fo:font-size="8.5pt" style:font-size-asian="8.5pt"/>
    </style:style>
    <style:style style:name="T1965" style:parent-style-name="Absatz-Standardschriftart" style:family="text">
      <style:text-properties style:font-name="Arial" fo:letter-spacing="0.0069in" fo:font-size="8.5pt" style:font-size-asian="8.5pt"/>
    </style:style>
    <style:style style:name="T1966" style:parent-style-name="Absatz-Standardschriftart" style:family="text">
      <style:text-properties style:font-name="Arial" fo:letter-spacing="-0.0006in" fo:font-size="8.5pt" style:font-size-asian="8.5pt"/>
    </style:style>
    <style:style style:name="T1967" style:parent-style-name="Absatz-Standardschriftart" style:family="text">
      <style:text-properties style:font-name="Arial" fo:letter-spacing="0.0083in" fo:font-size="8.5pt" style:font-size-asian="8.5pt"/>
    </style:style>
    <style:style style:name="T1968" style:parent-style-name="Absatz-Standardschriftart" style:family="text">
      <style:text-properties style:font-name="Arial" fo:font-size="8.5pt" style:font-size-asian="8.5pt"/>
    </style:style>
    <style:style style:name="T1969" style:parent-style-name="Absatz-Standardschriftart" style:family="text">
      <style:text-properties style:font-name="Arial" fo:letter-spacing="0.0062in" fo:font-size="8.5pt" style:font-size-asian="8.5pt"/>
    </style:style>
    <style:style style:name="T1970" style:parent-style-name="Absatz-Standardschriftart" style:family="text">
      <style:text-properties style:font-name="Arial" fo:letter-spacing="-0.0006in" fo:font-size="8.5pt" style:font-size-asian="8.5pt"/>
    </style:style>
    <style:style style:name="T1971" style:parent-style-name="Absatz-Standardschriftart" style:family="text">
      <style:text-properties style:font-name="Arial" fo:letter-spacing="0.0069in" fo:font-size="8.5pt" style:font-size-asian="8.5pt"/>
    </style:style>
    <style:style style:name="T1972" style:parent-style-name="Absatz-Standardschriftart" style:family="text">
      <style:text-properties style:font-name="Arial" fo:letter-spacing="-0.0006in" fo:font-size="8.5pt" style:font-size-asian="8.5pt"/>
    </style:style>
    <style:style style:name="T1973" style:parent-style-name="Absatz-Standardschriftart" style:family="text">
      <style:text-properties style:font-name="Arial" fo:letter-spacing="0.0083in" fo:font-size="8.5pt" style:font-size-asian="8.5pt"/>
    </style:style>
    <style:style style:name="T1974" style:parent-style-name="Absatz-Standardschriftart" style:family="text">
      <style:text-properties style:font-name="Arial" fo:letter-spacing="-0.0013in" fo:font-size="8.5pt" style:font-size-asian="8.5pt"/>
    </style:style>
    <style:style style:name="T1975" style:parent-style-name="Absatz-Standardschriftart" style:family="text">
      <style:text-properties style:font-name="Arial" fo:letter-spacing="0.0083in" fo:font-size="8.5pt" style:font-size-asian="8.5pt"/>
    </style:style>
    <style:style style:name="T1976" style:parent-style-name="Absatz-Standardschriftart" style:family="text">
      <style:text-properties style:font-name="Arial" fo:font-size="8.5pt" style:font-size-asian="8.5pt"/>
    </style:style>
    <style:style style:name="T1977" style:parent-style-name="Absatz-Standardschriftart" style:family="text">
      <style:text-properties style:font-name="Times New Roman" fo:letter-spacing="0.0548in" fo:font-size="8.5pt" style:font-size-asian="8.5pt"/>
    </style:style>
    <style:style style:name="T1978" style:parent-style-name="Absatz-Standardschriftart" style:family="text">
      <style:text-properties style:font-name="Arial" fo:letter-spacing="-0.0006in" fo:font-size="8.5pt" style:font-size-asian="8.5pt"/>
    </style:style>
    <style:style style:name="T1979" style:parent-style-name="Absatz-Standardschriftart" style:family="text">
      <style:text-properties style:font-name="Arial" fo:letter-spacing="0.0027in" fo:font-size="8.5pt" style:font-size-asian="8.5pt"/>
    </style:style>
    <style:style style:name="T1980" style:parent-style-name="Absatz-Standardschriftart" style:family="text">
      <style:text-properties style:font-name="Arial" fo:letter-spacing="-0.0006in" fo:font-size="8.5pt" style:font-size-asian="8.5pt"/>
    </style:style>
    <style:style style:name="T1981" style:parent-style-name="Absatz-Standardschriftart" style:family="text">
      <style:text-properties style:font-name="Arial" fo:letter-spacing="0.0041in" fo:font-size="8.5pt" style:font-size-asian="8.5pt"/>
    </style:style>
    <style:style style:name="T1982" style:parent-style-name="Absatz-Standardschriftart" style:family="text">
      <style:text-properties style:font-name="Arial" fo:letter-spacing="-0.0006in" fo:font-size="8.5pt" style:font-size-asian="8.5pt"/>
    </style:style>
    <style:style style:name="T1983" style:parent-style-name="Absatz-Standardschriftart" style:family="text">
      <style:text-properties style:font-name="Arial" fo:letter-spacing="0.0041in" fo:font-size="8.5pt" style:font-size-asian="8.5pt"/>
    </style:style>
    <style:style style:name="T1984" style:parent-style-name="Absatz-Standardschriftart" style:family="text">
      <style:text-properties style:font-name="Arial" fo:letter-spacing="-0.0006in" fo:font-size="8.5pt" style:font-size-asian="8.5pt"/>
    </style:style>
    <style:style style:name="T1985" style:parent-style-name="Absatz-Standardschriftart" style:family="text">
      <style:text-properties style:font-name="Arial" fo:letter-spacing="0.0027in" fo:font-size="8.5pt" style:font-size-asian="8.5pt"/>
    </style:style>
    <style:style style:name="T1986" style:parent-style-name="Absatz-Standardschriftart" style:family="text">
      <style:text-properties style:font-name="Arial" fo:letter-spacing="-0.0006in" fo:font-size="8.5pt" style:font-size-asian="8.5pt"/>
    </style:style>
    <style:style style:name="T1987" style:parent-style-name="Absatz-Standardschriftart" style:family="text">
      <style:text-properties style:font-name="Arial" fo:letter-spacing="-0.002in" fo:font-size="8.5pt" style:font-size-asian="8.5pt"/>
    </style:style>
    <style:style style:name="T1988" style:parent-style-name="Absatz-Standardschriftart" style:family="text">
      <style:text-properties style:font-name="Arial" fo:letter-spacing="-0.0006in" fo:font-size="8.5pt" style:font-size-asian="8.5pt"/>
    </style:style>
    <style:style style:name="T1989" style:parent-style-name="Absatz-Standardschriftart" style:family="text">
      <style:text-properties style:font-name="Arial" fo:letter-spacing="-0.0027in" fo:font-size="8.5pt" style:font-size-asian="8.5pt"/>
    </style:style>
    <style:style style:name="T1990" style:parent-style-name="Absatz-Standardschriftart" style:family="text">
      <style:text-properties style:font-name="Arial" fo:letter-spacing="-0.0006in" fo:font-size="8.5pt" style:font-size-asian="8.5pt"/>
    </style:style>
    <style:style style:name="T1991" style:parent-style-name="Absatz-Standardschriftart" style:family="text">
      <style:text-properties style:font-name="Arial" fo:letter-spacing="0.0034in" fo:font-size="8.5pt" style:font-size-asian="8.5pt"/>
    </style:style>
    <style:style style:name="T1992" style:parent-style-name="Absatz-Standardschriftart" style:family="text">
      <style:text-properties style:font-name="Arial" fo:letter-spacing="-0.0006in" fo:font-size="8.5pt" style:font-size-asian="8.5pt"/>
    </style:style>
    <style:style style:name="T1993" style:parent-style-name="Absatz-Standardschriftart" style:family="text">
      <style:text-properties style:font-name="Arial" fo:letter-spacing="0.0041in" fo:font-size="8.5pt" style:font-size-asian="8.5pt"/>
    </style:style>
    <style:style style:name="T1994" style:parent-style-name="Absatz-Standardschriftart" style:family="text">
      <style:text-properties style:font-name="Arial" fo:letter-spacing="-0.0006in" fo:font-size="8.5pt" style:font-size-asian="8.5pt"/>
    </style:style>
    <style:style style:name="T1995" style:parent-style-name="Absatz-Standardschriftart" style:family="text">
      <style:text-properties style:font-name="Arial" fo:letter-spacing="0.0034in" fo:font-size="8.5pt" style:font-size-asian="8.5pt"/>
    </style:style>
    <style:style style:name="T1996" style:parent-style-name="Absatz-Standardschriftart" style:family="text">
      <style:text-properties style:font-name="Arial" fo:letter-spacing="-0.0006in" fo:font-size="8.5pt" style:font-size-asian="8.5pt"/>
    </style:style>
    <style:style style:name="T1997" style:parent-style-name="Absatz-Standardschriftart" style:family="text">
      <style:text-properties style:font-name="Arial" fo:letter-spacing="0.0041in" fo:font-size="8.5pt" style:font-size-asian="8.5pt"/>
    </style:style>
    <style:style style:name="T1998" style:parent-style-name="Absatz-Standardschriftart" style:family="text">
      <style:text-properties style:font-name="Arial" fo:font-size="8.5pt" style:font-size-asian="8.5pt"/>
    </style:style>
    <style:style style:name="T1999" style:parent-style-name="Absatz-Standardschriftart" style:family="text">
      <style:text-properties style:font-name="Arial" fo:letter-spacing="0.0048in" fo:font-size="8.5pt" style:font-size-asian="8.5pt"/>
    </style:style>
    <style:style style:name="T2000" style:parent-style-name="Absatz-Standardschriftart" style:family="text">
      <style:text-properties style:font-name="Arial" fo:letter-spacing="-0.0006in" fo:font-size="8.5pt" style:font-size-asian="8.5pt"/>
    </style:style>
    <style:style style:name="T2001" style:parent-style-name="Absatz-Standardschriftart" style:family="text">
      <style:text-properties style:font-name="Arial" fo:letter-spacing="0.0041in" fo:font-size="8.5pt" style:font-size-asian="8.5pt"/>
    </style:style>
    <style:style style:name="T2002" style:parent-style-name="Absatz-Standardschriftart" style:family="text">
      <style:text-properties style:font-name="Arial" fo:font-size="8.5pt" style:font-size-asian="8.5pt"/>
    </style:style>
    <style:style style:name="T2003" style:parent-style-name="Absatz-Standardschriftart" style:family="text">
      <style:text-properties style:font-name="Arial" fo:letter-spacing="0.0034in" fo:font-size="8.5pt" style:font-size-asian="8.5pt"/>
    </style:style>
    <style:style style:name="T2004" style:parent-style-name="Absatz-Standardschriftart" style:family="text">
      <style:text-properties style:font-name="Arial" fo:font-size="8.5pt" style:font-size-asian="8.5pt"/>
    </style:style>
    <style:style style:name="T2005" style:parent-style-name="Absatz-Standardschriftart" style:family="text">
      <style:text-properties style:font-name="Arial" fo:letter-spacing="0.0041in" fo:font-size="8.5pt" style:font-size-asian="8.5pt"/>
    </style:style>
    <style:style style:name="T2006" style:parent-style-name="Absatz-Standardschriftart" style:family="text">
      <style:text-properties style:font-name="Arial" fo:letter-spacing="-0.0013in" fo:font-size="8.5pt" style:font-size-asian="8.5pt"/>
    </style:style>
    <style:style style:name="T2007" style:parent-style-name="Absatz-Standardschriftart" style:family="text">
      <style:text-properties style:font-name="Arial" fo:letter-spacing="0.0048in" fo:font-size="8.5pt" style:font-size-asian="8.5pt"/>
    </style:style>
    <style:style style:name="T2008" style:parent-style-name="Absatz-Standardschriftart" style:family="text">
      <style:text-properties style:font-name="Arial" fo:letter-spacing="-0.0006in" fo:font-size="8.5pt" style:font-size-asian="8.5pt"/>
    </style:style>
    <style:style style:name="T2009" style:parent-style-name="Absatz-Standardschriftart" style:family="text">
      <style:text-properties style:font-name="Arial" fo:letter-spacing="0.0027in" fo:font-size="8.5pt" style:font-size-asian="8.5pt"/>
    </style:style>
    <style:style style:name="T2010" style:parent-style-name="Absatz-Standardschriftart" style:family="text">
      <style:text-properties style:font-name="Arial" fo:letter-spacing="-0.0006in" fo:font-size="8.5pt" style:font-size-asian="8.5pt"/>
    </style:style>
    <style:style style:name="T2011" style:parent-style-name="Absatz-Standardschriftart" style:family="text">
      <style:text-properties style:font-name="Arial" fo:letter-spacing="0.0048in" fo:font-size="8.5pt" style:font-size-asian="8.5pt"/>
    </style:style>
    <style:style style:name="T2012" style:parent-style-name="Absatz-Standardschriftart" style:family="text">
      <style:text-properties style:font-name="Arial" fo:font-size="8.5pt" style:font-size-asian="8.5pt"/>
    </style:style>
    <style:style style:name="T2013" style:parent-style-name="Absatz-Standardschriftart" style:family="text">
      <style:text-properties style:font-name="Times New Roman" fo:letter-spacing="0.0395in" fo:font-size="8.5pt" style:font-size-asian="8.5pt"/>
    </style:style>
    <style:style style:name="T2014" style:parent-style-name="Absatz-Standardschriftart" style:family="text">
      <style:text-properties style:font-name="Arial" fo:font-size="8.5pt" style:font-size-asian="8.5pt"/>
    </style:style>
    <style:style style:name="T2015" style:parent-style-name="Absatz-Standardschriftart" style:family="text">
      <style:text-properties style:font-name="Arial" fo:letter-spacing="0.0236in" fo:font-size="8.5pt" style:font-size-asian="8.5pt"/>
    </style:style>
    <style:style style:name="T2016" style:parent-style-name="Absatz-Standardschriftart" style:family="text">
      <style:text-properties style:font-name="Arial" fo:letter-spacing="-0.0006in" fo:font-size="8.5pt" style:font-size-asian="8.5pt"/>
    </style:style>
    <style:style style:name="T2017" style:parent-style-name="Absatz-Standardschriftart" style:family="text">
      <style:text-properties style:font-name="Arial" fo:letter-spacing="0.0256in" fo:font-size="8.5pt" style:font-size-asian="8.5pt"/>
    </style:style>
    <style:style style:name="T2018" style:parent-style-name="Absatz-Standardschriftart" style:family="text">
      <style:text-properties style:font-name="Arial" fo:letter-spacing="-0.0006in" fo:font-size="8.5pt" style:font-size-asian="8.5pt"/>
    </style:style>
    <style:style style:name="T2019" style:parent-style-name="Absatz-Standardschriftart" style:family="text">
      <style:text-properties style:font-name="Arial" fo:letter-spacing="0.0243in" fo:font-size="8.5pt" style:font-size-asian="8.5pt"/>
    </style:style>
    <style:style style:name="T2020" style:parent-style-name="Absatz-Standardschriftart" style:family="text">
      <style:text-properties style:font-name="Arial" fo:letter-spacing="-0.0006in" fo:font-size="8.5pt" style:font-size-asian="8.5pt"/>
    </style:style>
    <style:style style:name="T2021" style:parent-style-name="Absatz-Standardschriftart" style:family="text">
      <style:text-properties style:font-name="Arial" fo:letter-spacing="0.0236in" fo:font-size="8.5pt" style:font-size-asian="8.5pt"/>
    </style:style>
    <style:style style:name="T2022" style:parent-style-name="Absatz-Standardschriftart" style:family="text">
      <style:text-properties style:font-name="Arial" fo:letter-spacing="-0.0006in" fo:font-size="8.5pt" style:font-size-asian="8.5pt"/>
    </style:style>
    <style:style style:name="T2023" style:parent-style-name="Absatz-Standardschriftart" style:family="text">
      <style:text-properties style:font-name="Arial" fo:letter-spacing="0.0243in" fo:font-size="8.5pt" style:font-size-asian="8.5pt"/>
    </style:style>
    <style:style style:name="T2024" style:parent-style-name="Absatz-Standardschriftart" style:family="text">
      <style:text-properties style:font-name="Arial" fo:letter-spacing="-0.0006in" fo:font-size="8.5pt" style:font-size-asian="8.5pt"/>
    </style:style>
    <style:style style:name="T2025" style:parent-style-name="Absatz-Standardschriftart" style:family="text">
      <style:text-properties style:font-name="Arial" fo:letter-spacing="0.0263in" fo:font-size="8.5pt" style:font-size-asian="8.5pt"/>
    </style:style>
    <style:style style:name="T2026" style:parent-style-name="Absatz-Standardschriftart" style:family="text">
      <style:text-properties style:font-name="Arial" fo:letter-spacing="-0.0006in" fo:font-size="8.5pt" style:font-size-asian="8.5pt"/>
    </style:style>
    <style:style style:name="T2027" style:parent-style-name="Absatz-Standardschriftart" style:family="text">
      <style:text-properties style:font-name="Arial" fo:letter-spacing="0.0263in" fo:font-size="8.5pt" style:font-size-asian="8.5pt"/>
    </style:style>
    <style:style style:name="T2028" style:parent-style-name="Absatz-Standardschriftart" style:family="text">
      <style:text-properties style:font-name="Arial" fo:font-size="8.5pt" style:font-size-asian="8.5pt"/>
    </style:style>
    <style:style style:name="T2029" style:parent-style-name="Absatz-Standardschriftart" style:family="text">
      <style:text-properties style:font-name="Arial" fo:letter-spacing="0.0236in" fo:font-size="8.5pt" style:font-size-asian="8.5pt"/>
    </style:style>
    <style:style style:name="T2030" style:parent-style-name="Absatz-Standardschriftart" style:family="text">
      <style:text-properties style:font-name="Arial" fo:letter-spacing="-0.0006in" fo:font-size="8.5pt" style:font-size-asian="8.5pt"/>
    </style:style>
    <style:style style:name="T2031" style:parent-style-name="Absatz-Standardschriftart" style:family="text">
      <style:text-properties style:font-name="Arial" fo:letter-spacing="0.0243in" fo:font-size="8.5pt" style:font-size-asian="8.5pt"/>
    </style:style>
    <style:style style:name="T2032" style:parent-style-name="Absatz-Standardschriftart" style:family="text">
      <style:text-properties style:font-name="Arial" fo:letter-spacing="-0.0006in" fo:font-size="8.5pt" style:font-size-asian="8.5pt"/>
    </style:style>
    <style:style style:name="T2033" style:parent-style-name="Absatz-Standardschriftart" style:family="text">
      <style:text-properties style:font-name="Arial" fo:letter-spacing="0.0243in" fo:font-size="8.5pt" style:font-size-asian="8.5pt"/>
    </style:style>
    <style:style style:name="T2034" style:parent-style-name="Absatz-Standardschriftart" style:family="text">
      <style:text-properties style:font-name="Arial" fo:letter-spacing="-0.0006in" fo:font-size="8.5pt" style:font-size-asian="8.5pt"/>
    </style:style>
    <style:style style:name="T2035" style:parent-style-name="Absatz-Standardschriftart" style:family="text">
      <style:text-properties style:font-name="Arial" fo:letter-spacing="0.0263in" fo:font-size="8.5pt" style:font-size-asian="8.5pt"/>
    </style:style>
    <style:style style:name="T2036" style:parent-style-name="Absatz-Standardschriftart" style:family="text">
      <style:text-properties style:font-name="Arial" fo:letter-spacing="-0.0006in" fo:font-size="8.5pt" style:font-size-asian="8.5pt"/>
    </style:style>
    <style:style style:name="T2037" style:parent-style-name="Absatz-Standardschriftart" style:family="text">
      <style:text-properties style:font-name="Arial" fo:letter-spacing="0.0256in" fo:font-size="8.5pt" style:font-size-asian="8.5pt"/>
    </style:style>
    <style:style style:name="T2038" style:parent-style-name="Absatz-Standardschriftart" style:family="text">
      <style:text-properties style:font-name="Arial" fo:letter-spacing="-0.0006in" fo:font-size="8.5pt" style:font-size-asian="8.5pt"/>
    </style:style>
    <style:style style:name="T2039" style:parent-style-name="Absatz-Standardschriftart" style:family="text">
      <style:text-properties style:font-name="Arial" fo:letter-spacing="0.0243in" fo:font-size="8.5pt" style:font-size-asian="8.5pt"/>
    </style:style>
    <style:style style:name="T2040" style:parent-style-name="Absatz-Standardschriftart" style:family="text">
      <style:text-properties style:font-name="Arial" fo:letter-spacing="-0.0006in" fo:font-size="8.5pt" style:font-size-asian="8.5pt"/>
    </style:style>
    <style:style style:name="T2041" style:parent-style-name="Absatz-Standardschriftart" style:family="text">
      <style:text-properties style:font-name="Arial" fo:letter-spacing="0.0256in" fo:font-size="8.5pt" style:font-size-asian="8.5pt"/>
    </style:style>
    <style:style style:name="T2042" style:parent-style-name="Absatz-Standardschriftart" style:family="text">
      <style:text-properties style:font-name="Arial" fo:letter-spacing="-0.0013in" fo:font-size="8.5pt" style:font-size-asian="8.5pt"/>
    </style:style>
    <style:style style:name="T2043" style:parent-style-name="Absatz-Standardschriftart" style:family="text">
      <style:text-properties style:font-name="Arial" fo:letter-spacing="0.0243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P2045" style:parent-style-name="Standard" style:master-page-name="MP2" style:family="paragraph">
      <style:paragraph-properties fo:break-before="page" fo:margin-top="0.0069in"/>
    </style:style>
    <style:style style:name="P2050" style:parent-style-name="Standard" style:family="paragraph">
      <style:paragraph-properties fo:margin-top="0.002in" fo:margin-left="0.0138in">
        <style:tab-stops/>
      </style:paragraph-properties>
    </style:style>
    <style:style style:name="T2051" style:parent-style-name="Absatz-Standardschriftart" style:family="text">
      <style:text-properties style:font-name="Arial" fo:font-size="5pt" style:font-size-asian="5pt"/>
    </style:style>
    <style:style style:name="P20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053" style:parent-style-name="Absatz-Standardschriftart" style:family="text">
      <style:text-properties style:font-name="Arial" fo:font-size="5pt" style:font-size-asian="5pt"/>
    </style:style>
    <style:style style:name="P2054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8.5pt" style:font-size-asian="8.5pt"/>
    </style:style>
    <style:style style:name="T2056" style:parent-style-name="Absatz-Standardschriftart" style:family="text">
      <style:text-properties style:font-name="Arial" fo:letter-spacing="0.0222in" fo:font-size="8.5pt" style:font-size-asian="8.5pt"/>
    </style:style>
    <style:style style:name="T2057" style:parent-style-name="Absatz-Standardschriftart" style:family="text">
      <style:text-properties style:font-name="Arial" fo:letter-spacing="-0.0006in" fo:font-size="8.5pt" style:font-size-asian="8.5pt"/>
    </style:style>
    <style:style style:name="T2058" style:parent-style-name="Absatz-Standardschriftart" style:family="text">
      <style:text-properties style:font-name="Arial" fo:letter-spacing="0.0215in" fo:font-size="8.5pt" style:font-size-asian="8.5pt"/>
    </style:style>
    <style:style style:name="T2059" style:parent-style-name="Absatz-Standardschriftart" style:family="text">
      <style:text-properties style:font-name="Arial" fo:letter-spacing="-0.0006in" fo:font-size="8.5pt" style:font-size-asian="8.5pt"/>
    </style:style>
    <style:style style:name="T2060" style:parent-style-name="Absatz-Standardschriftart" style:family="text">
      <style:text-properties style:font-name="Arial" fo:letter-spacing="0.0215in" fo:font-size="8.5pt" style:font-size-asian="8.5pt"/>
    </style:style>
    <style:style style:name="T2061" style:parent-style-name="Absatz-Standardschriftart" style:family="text">
      <style:text-properties style:font-name="Arial" fo:letter-spacing="-0.0006in" fo:font-size="8.5pt" style:font-size-asian="8.5pt"/>
    </style:style>
    <style:style style:name="T2062" style:parent-style-name="Absatz-Standardschriftart" style:family="text">
      <style:text-properties style:font-name="Arial" fo:letter-spacing="0.002in" fo:font-size="8.5pt" style:font-size-asian="8.5pt"/>
    </style:style>
    <style:style style:name="T2063" style:parent-style-name="Absatz-Standardschriftart" style:family="text">
      <style:text-properties style:font-name="Arial" fo:letter-spacing="-0.0006in" fo:font-size="8.5pt" style:font-size-asian="8.5pt"/>
    </style:style>
    <style:style style:name="T2064" style:parent-style-name="Absatz-Standardschriftart" style:family="text">
      <style:text-properties style:font-name="Arial" fo:letter-spacing="0.0215in" fo:font-size="8.5pt" style:font-size-asian="8.5pt"/>
    </style:style>
    <style:style style:name="T2065" style:parent-style-name="Absatz-Standardschriftart" style:family="text">
      <style:text-properties style:font-name="Arial" fo:letter-spacing="-0.0006in" fo:font-size="8.5pt" style:font-size-asian="8.5pt"/>
    </style:style>
    <style:style style:name="T2066" style:parent-style-name="Absatz-Standardschriftart" style:family="text">
      <style:text-properties style:font-name="Arial" fo:letter-spacing="0.0208in" fo:font-size="8.5pt" style:font-size-asian="8.5pt"/>
    </style:style>
    <style:style style:name="T2067" style:parent-style-name="Absatz-Standardschriftart" style:family="text">
      <style:text-properties style:font-name="Arial" fo:letter-spacing="-0.0006in" fo:font-size="8.5pt" style:font-size-asian="8.5pt"/>
    </style:style>
    <style:style style:name="T2068" style:parent-style-name="Absatz-Standardschriftart" style:family="text">
      <style:text-properties style:font-name="Arial" fo:letter-spacing="0.0229in" fo:font-size="8.5pt" style:font-size-asian="8.5pt"/>
    </style:style>
    <style:style style:name="T2069" style:parent-style-name="Absatz-Standardschriftart" style:family="text">
      <style:text-properties style:font-name="Arial" fo:letter-spacing="-0.0013in" fo:font-size="8.5pt" style:font-size-asian="8.5pt"/>
    </style:style>
    <style:style style:name="T2070" style:parent-style-name="Absatz-Standardschriftart" style:family="text">
      <style:text-properties style:font-name="Arial" fo:letter-spacing="0.0006in" fo:font-size="8.5pt" style:font-size-asian="8.5pt"/>
    </style:style>
    <style:style style:name="T2071" style:parent-style-name="Absatz-Standardschriftart" style:family="text">
      <style:text-properties style:font-name="Arial" fo:letter-spacing="-0.0006in" fo:font-size="8.5pt" style:font-size-asian="8.5pt"/>
    </style:style>
    <style:style style:name="T2072" style:parent-style-name="Absatz-Standardschriftart" style:family="text">
      <style:text-properties style:font-name="Arial" fo:letter-spacing="0.0215in" fo:font-size="8.5pt" style:font-size-asian="8.5pt"/>
    </style:style>
    <style:style style:name="T2073" style:parent-style-name="Absatz-Standardschriftart" style:family="text">
      <style:text-properties style:font-name="Arial" fo:letter-spacing="-0.0006in" fo:font-size="8.5pt" style:font-size-asian="8.5pt"/>
    </style:style>
    <style:style style:name="T2074" style:parent-style-name="Absatz-Standardschriftart" style:family="text">
      <style:text-properties style:font-name="Arial" fo:letter-spacing="0.0215in" fo:font-size="8.5pt" style:font-size-asian="8.5pt"/>
    </style:style>
    <style:style style:name="T2075" style:parent-style-name="Absatz-Standardschriftart" style:family="text">
      <style:text-properties style:font-name="Arial" fo:letter-spacing="-0.0006in" fo:font-size="8.5pt" style:font-size-asian="8.5pt"/>
    </style:style>
    <style:style style:name="T2076" style:parent-style-name="Absatz-Standardschriftart" style:family="text">
      <style:text-properties style:font-name="Arial" fo:letter-spacing="0.0222in" fo:font-size="8.5pt" style:font-size-asian="8.5pt"/>
    </style:style>
    <style:style style:name="T2077" style:parent-style-name="Absatz-Standardschriftart" style:family="text">
      <style:text-properties style:font-name="Arial" fo:letter-spacing="-0.0006in" fo:font-size="8.5pt" style:font-size-asian="8.5pt"/>
    </style:style>
    <style:style style:name="T2078" style:parent-style-name="Absatz-Standardschriftart" style:family="text">
      <style:text-properties style:font-name="Arial" fo:letter-spacing="0.0208in" fo:font-size="8.5pt" style:font-size-asian="8.5pt"/>
    </style:style>
    <style:style style:name="T2079" style:parent-style-name="Absatz-Standardschriftart" style:family="text">
      <style:text-properties style:font-name="Arial" fo:letter-spacing="-0.0006in" fo:font-size="8.5pt" style:font-size-asian="8.5pt"/>
    </style:style>
    <style:style style:name="T2080" style:parent-style-name="Absatz-Standardschriftart" style:family="text">
      <style:text-properties style:font-name="Arial" fo:letter-spacing="0.0215in" fo:font-size="8.5pt" style:font-size-asian="8.5pt"/>
    </style:style>
    <style:style style:name="T2081" style:parent-style-name="Absatz-Standardschriftart" style:family="text">
      <style:text-properties style:font-name="Arial" fo:letter-spacing="-0.0006in" fo:font-size="8.5pt" style:font-size-asian="8.5pt"/>
    </style:style>
    <style:style style:name="T2082" style:parent-style-name="Absatz-Standardschriftart" style:family="text">
      <style:text-properties style:font-name="Arial" fo:letter-spacing="0.0229in" fo:font-size="8.5pt" style:font-size-asian="8.5pt"/>
    </style:style>
    <style:style style:name="T2083" style:parent-style-name="Absatz-Standardschriftart" style:family="text">
      <style:text-properties style:font-name="Arial" fo:letter-spacing="-0.0013in" fo:font-size="8.5pt" style:font-size-asian="8.5pt"/>
    </style:style>
    <style:style style:name="T2084" style:parent-style-name="Absatz-Standardschriftart" style:family="text">
      <style:text-properties style:font-name="Arial" fo:letter-spacing="0.0006in" fo:font-size="8.5pt" style:font-size-asian="8.5pt"/>
    </style:style>
    <style:style style:name="T2085" style:parent-style-name="Absatz-Standardschriftart" style:family="text">
      <style:text-properties style:font-name="Arial" fo:letter-spacing="-0.0006in" fo:font-size="8.5pt" style:font-size-asian="8.5pt"/>
    </style:style>
    <style:style style:name="T2086" style:parent-style-name="Absatz-Standardschriftart" style:family="text">
      <style:text-properties style:font-name="Arial" fo:letter-spacing="0.0208in" fo:font-size="8.5pt" style:font-size-asian="8.5pt"/>
    </style:style>
    <style:style style:name="T2087" style:parent-style-name="Absatz-Standardschriftart" style:family="text">
      <style:text-properties style:font-name="Arial" fo:letter-spacing="-0.0006in" fo:font-size="8.5pt" style:font-size-asian="8.5pt"/>
    </style:style>
    <style:style style:name="T2088" style:parent-style-name="Absatz-Standardschriftart" style:family="text">
      <style:text-properties style:font-name="Times New Roman" fo:letter-spacing="0.0368in" fo:font-size="8.5pt" style:font-size-asian="8.5pt"/>
    </style:style>
    <style:style style:name="T2089" style:parent-style-name="Absatz-Standardschriftart" style:family="text">
      <style:text-properties style:font-name="Arial" fo:letter-spacing="-0.0006in" fo:font-size="8.5pt" style:font-size-asian="8.5pt"/>
    </style:style>
    <style:style style:name="T2090" style:parent-style-name="Absatz-Standardschriftart" style:family="text">
      <style:text-properties style:font-name="Arial" fo:letter-spacing="0.0291in" fo:font-size="8.5pt" style:font-size-asian="8.5pt"/>
    </style:style>
    <style:style style:name="T2091" style:parent-style-name="Absatz-Standardschriftart" style:family="text">
      <style:text-properties style:font-name="Arial" fo:font-size="8.5pt" style:font-size-asian="8.5pt"/>
    </style:style>
    <style:style style:name="T2092" style:parent-style-name="Absatz-Standardschriftart" style:family="text">
      <style:text-properties style:font-name="Arial" fo:letter-spacing="0.0277in" fo:font-size="8.5pt" style:font-size-asian="8.5pt"/>
    </style:style>
    <style:style style:name="T2093" style:parent-style-name="Absatz-Standardschriftart" style:family="text">
      <style:text-properties style:font-name="Arial" fo:letter-spacing="-0.0006in" fo:font-size="8.5pt" style:font-size-asian="8.5pt"/>
    </style:style>
    <style:style style:name="T2094" style:parent-style-name="Absatz-Standardschriftart" style:family="text">
      <style:text-properties style:font-name="Arial" fo:letter-spacing="0.0277in" fo:font-size="8.5pt" style:font-size-asian="8.5pt"/>
    </style:style>
    <style:style style:name="T2095" style:parent-style-name="Absatz-Standardschriftart" style:family="text">
      <style:text-properties style:font-name="Arial" fo:letter-spacing="-0.0013in" fo:font-size="8.5pt" style:font-size-asian="8.5pt"/>
    </style:style>
    <style:style style:name="T2096" style:parent-style-name="Absatz-Standardschriftart" style:family="text">
      <style:text-properties style:font-name="Arial" fo:letter-spacing="0.0284in" fo:font-size="8.5pt" style:font-size-asian="8.5pt"/>
    </style:style>
    <style:style style:name="T2097" style:parent-style-name="Absatz-Standardschriftart" style:family="text">
      <style:text-properties style:font-name="Arial" fo:letter-spacing="-0.0006in" fo:font-size="8.5pt" style:font-size-asian="8.5pt"/>
    </style:style>
    <style:style style:name="T2098" style:parent-style-name="Absatz-Standardschriftart" style:family="text">
      <style:text-properties style:font-name="Arial" fo:letter-spacing="0.0277in" fo:font-size="8.5pt" style:font-size-asian="8.5pt"/>
    </style:style>
    <style:style style:name="T2099" style:parent-style-name="Absatz-Standardschriftart" style:family="text">
      <style:text-properties style:font-name="Arial" fo:letter-spacing="-0.0006in" fo:font-size="8.5pt" style:font-size-asian="8.5pt"/>
    </style:style>
    <style:style style:name="T2100" style:parent-style-name="Absatz-Standardschriftart" style:family="text">
      <style:text-properties style:font-name="Arial" fo:letter-spacing="0.0277in" fo:font-size="8.5pt" style:font-size-asian="8.5pt"/>
    </style:style>
    <style:style style:name="T2101" style:parent-style-name="Absatz-Standardschriftart" style:family="text">
      <style:text-properties style:font-name="Arial" fo:letter-spacing="-0.0006in" fo:font-size="8.5pt" style:font-size-asian="8.5pt"/>
    </style:style>
    <style:style style:name="T2102" style:parent-style-name="Absatz-Standardschriftart" style:family="text">
      <style:text-properties style:font-name="Arial" fo:letter-spacing="0.0298in" fo:font-size="8.5pt" style:font-size-asian="8.5pt"/>
    </style:style>
    <style:style style:name="T2103" style:parent-style-name="Absatz-Standardschriftart" style:family="text">
      <style:text-properties style:font-name="Arial" fo:letter-spacing="-0.0006in" fo:font-size="8.5pt" style:font-size-asian="8.5pt"/>
    </style:style>
    <style:style style:name="T2104" style:parent-style-name="Absatz-Standardschriftart" style:family="text">
      <style:text-properties style:font-name="Arial" fo:letter-spacing="0.0291in" fo:font-size="8.5pt" style:font-size-asian="8.5pt"/>
    </style:style>
    <style:style style:name="T2105" style:parent-style-name="Absatz-Standardschriftart" style:family="text">
      <style:text-properties style:font-name="Arial" fo:letter-spacing="-0.0006in" fo:font-size="8.5pt" style:font-size-asian="8.5pt"/>
    </style:style>
    <style:style style:name="T2106" style:parent-style-name="Absatz-Standardschriftart" style:family="text">
      <style:text-properties style:font-name="Arial" fo:letter-spacing="0.0291in" fo:font-size="8.5pt" style:font-size-asian="8.5pt"/>
    </style:style>
    <style:style style:name="T2107" style:parent-style-name="Absatz-Standardschriftart" style:family="text">
      <style:text-properties style:font-name="Arial" fo:letter-spacing="-0.0006in" fo:font-size="8.5pt" style:font-size-asian="8.5pt"/>
    </style:style>
    <style:style style:name="T2108" style:parent-style-name="Absatz-Standardschriftart" style:family="text">
      <style:text-properties style:font-name="Arial" fo:letter-spacing="0.0277in" fo:font-size="8.5pt" style:font-size-asian="8.5pt"/>
    </style:style>
    <style:style style:name="T2109" style:parent-style-name="Absatz-Standardschriftart" style:family="text">
      <style:text-properties style:font-name="Arial" fo:letter-spacing="-0.0006in" fo:font-size="8.5pt" style:font-size-asian="8.5pt"/>
    </style:style>
    <style:style style:name="T2110" style:parent-style-name="Absatz-Standardschriftart" style:family="text">
      <style:text-properties style:font-name="Arial" fo:letter-spacing="0.0277in" fo:font-size="8.5pt" style:font-size-asian="8.5pt"/>
    </style:style>
    <style:style style:name="T2111" style:parent-style-name="Absatz-Standardschriftart" style:family="text">
      <style:text-properties style:font-name="Arial" fo:font-size="8.5pt" style:font-size-asian="8.5pt"/>
    </style:style>
    <style:style style:name="T2112" style:parent-style-name="Absatz-Standardschriftart" style:family="text">
      <style:text-properties style:font-name="Arial" fo:letter-spacing="0.027in" fo:font-size="8.5pt" style:font-size-asian="8.5pt"/>
    </style:style>
    <style:style style:name="T2113" style:parent-style-name="Absatz-Standardschriftart" style:family="text">
      <style:text-properties style:font-name="Arial" fo:letter-spacing="-0.0006in" fo:font-size="8.5pt" style:font-size-asian="8.5pt"/>
    </style:style>
    <style:style style:name="T2114" style:parent-style-name="Absatz-Standardschriftart" style:family="text">
      <style:text-properties style:font-name="Arial" fo:letter-spacing="0.0277in" fo:font-size="8.5pt" style:font-size-asian="8.5pt"/>
    </style:style>
    <style:style style:name="T2115" style:parent-style-name="Absatz-Standardschriftart" style:family="text">
      <style:text-properties style:font-name="Arial" fo:font-size="8.5pt" style:font-size-asian="8.5pt"/>
    </style:style>
    <style:style style:name="T2116" style:parent-style-name="Absatz-Standardschriftart" style:family="text">
      <style:text-properties style:font-name="Arial" fo:letter-spacing="0.0277in" fo:font-size="8.5pt" style:font-size-asian="8.5pt"/>
    </style:style>
    <style:style style:name="T2117" style:parent-style-name="Absatz-Standardschriftart" style:family="text">
      <style:text-properties style:font-name="Arial" fo:font-size="8.5pt" style:font-size-asian="8.5pt"/>
    </style:style>
    <style:style style:name="T2118" style:parent-style-name="Absatz-Standardschriftart" style:family="text">
      <style:text-properties style:font-name="Arial" fo:letter-spacing="0.0277in" fo:font-size="8.5pt" style:font-size-asian="8.5pt"/>
    </style:style>
    <style:style style:name="T2119" style:parent-style-name="Absatz-Standardschriftart" style:family="text">
      <style:text-properties style:font-name="Arial" fo:letter-spacing="-0.0006in" fo:font-size="8.5pt" style:font-size-asian="8.5pt"/>
    </style:style>
    <style:style style:name="T2120" style:parent-style-name="Absatz-Standardschriftart" style:family="text">
      <style:text-properties style:font-name="Arial" fo:letter-spacing="0.027in" fo:font-size="8.5pt" style:font-size-asian="8.5pt"/>
    </style:style>
    <style:style style:name="T2121" style:parent-style-name="Absatz-Standardschriftart" style:family="text">
      <style:text-properties style:font-name="Arial" fo:letter-spacing="-0.0006in" fo:font-size="8.5pt" style:font-size-asian="8.5pt"/>
    </style:style>
    <style:style style:name="T2122" style:parent-style-name="Absatz-Standardschriftart" style:family="text">
      <style:text-properties style:font-name="Times New Roman" fo:letter-spacing="0.0284in" fo:font-size="8.5pt" style:font-size-asian="8.5pt"/>
    </style:style>
    <style:style style:name="T2123" style:parent-style-name="Absatz-Standardschriftart" style:family="text">
      <style:text-properties style:font-name="Arial" fo:letter-spacing="-0.0006in" fo:font-size="8.5pt" style:font-size-asian="8.5pt"/>
    </style:style>
    <style:style style:name="P212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125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126" style:parent-style-name="Absatz-Standardschriftart" style:family="text">
      <style:text-properties style:font-name="Arial" fo:font-size="8.5pt" style:font-size-asian="8.5pt"/>
    </style:style>
    <style:style style:name="T2127" style:parent-style-name="Absatz-Standardschriftart" style:family="text">
      <style:text-properties style:font-name="Arial" fo:letter-spacing="0.0041in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Arial" fo:letter-spacing="0.0055in" fo:font-size="8.5pt" style:font-size-asian="8.5pt"/>
    </style:style>
    <style:style style:name="T2130" style:parent-style-name="Absatz-Standardschriftart" style:family="text">
      <style:text-properties style:font-name="Arial" fo:letter-spacing="-0.0006in" fo:font-size="8.5pt" style:font-size-asian="8.5pt"/>
    </style:style>
    <style:style style:name="T2131" style:parent-style-name="Absatz-Standardschriftart" style:family="text">
      <style:text-properties style:font-name="Arial" fo:letter-spacing="0.0041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letter-spacing="0.0041in" fo:font-size="8.5pt" style:font-size-asian="8.5pt"/>
    </style:style>
    <style:style style:name="T2134" style:parent-style-name="Absatz-Standardschriftart" style:family="text">
      <style:text-properties style:font-name="Arial" fo:letter-spacing="-0.0006in" fo:font-size="8.5pt" style:font-size-asian="8.5pt"/>
    </style:style>
    <style:style style:name="T2135" style:parent-style-name="Absatz-Standardschriftart" style:family="text">
      <style:text-properties style:font-name="Arial" fo:letter-spacing="0.0062in" fo:font-size="8.5pt" style:font-size-asian="8.5pt"/>
    </style:style>
    <style:style style:name="T2136" style:parent-style-name="Absatz-Standardschriftart" style:family="text">
      <style:text-properties style:font-name="Arial" fo:letter-spacing="-0.0013in" fo:font-size="8.5pt" style:font-size-asian="8.5pt"/>
    </style:style>
    <style:style style:name="T2137" style:parent-style-name="Absatz-Standardschriftart" style:family="text">
      <style:text-properties style:font-name="Arial" fo:letter-spacing="0.0055in" fo:font-size="8.5pt" style:font-size-asian="8.5pt"/>
    </style:style>
    <style:style style:name="T2138" style:parent-style-name="Absatz-Standardschriftart" style:family="text">
      <style:text-properties style:font-name="Arial" fo:font-size="8.5pt" style:font-size-asian="8.5pt"/>
    </style:style>
    <style:style style:name="T2139" style:parent-style-name="Absatz-Standardschriftart" style:family="text">
      <style:text-properties style:font-name="Arial" fo:letter-spacing="0.0048in" fo:font-size="8.5pt" style:font-size-asian="8.5pt"/>
    </style:style>
    <style:style style:name="T2140" style:parent-style-name="Absatz-Standardschriftart" style:family="text">
      <style:text-properties style:font-name="Arial" fo:letter-spacing="-0.0006in" fo:font-size="8.5pt" style:font-size-asian="8.5pt"/>
    </style:style>
    <style:style style:name="T2141" style:parent-style-name="Absatz-Standardschriftart" style:family="text">
      <style:text-properties style:font-name="Arial" fo:letter-spacing="0.0041in" fo:font-size="8.5pt" style:font-size-asian="8.5pt"/>
    </style:style>
    <style:style style:name="T2142" style:parent-style-name="Absatz-Standardschriftart" style:family="text">
      <style:text-properties style:font-name="Arial" fo:letter-spacing="-0.0013in" fo:font-size="8.5pt" style:font-size-asian="8.5pt"/>
    </style:style>
    <style:style style:name="T2143" style:parent-style-name="Absatz-Standardschriftart" style:family="text">
      <style:text-properties style:font-name="Arial" fo:letter-spacing="0.0062in" fo:font-size="8.5pt" style:font-size-asian="8.5pt"/>
    </style:style>
    <style:style style:name="T2144" style:parent-style-name="Absatz-Standardschriftart" style:family="text">
      <style:text-properties style:font-name="Arial" fo:letter-spacing="-0.0006in" fo:font-size="8.5pt" style:font-size-asian="8.5pt"/>
    </style:style>
    <style:style style:name="T2145" style:parent-style-name="Absatz-Standardschriftart" style:family="text">
      <style:text-properties style:font-name="Arial" fo:letter-spacing="0.0041in" fo:font-size="8.5pt" style:font-size-asian="8.5pt"/>
    </style:style>
    <style:style style:name="T2146" style:parent-style-name="Absatz-Standardschriftart" style:family="text">
      <style:text-properties style:font-name="Arial" fo:letter-spacing="-0.0006in" fo:font-size="8.5pt" style:font-size-asian="8.5pt"/>
    </style:style>
    <style:style style:name="T2147" style:parent-style-name="Absatz-Standardschriftart" style:family="text">
      <style:text-properties style:font-name="Arial" fo:letter-spacing="0.0048in" fo:font-size="8.5pt" style:font-size-asian="8.5pt"/>
    </style:style>
    <style:style style:name="T2148" style:parent-style-name="Absatz-Standardschriftart" style:family="text">
      <style:text-properties style:font-name="Arial" fo:letter-spacing="-0.0013in" fo:font-size="8.5pt" style:font-size-asian="8.5pt"/>
    </style:style>
    <style:style style:name="T2149" style:parent-style-name="Absatz-Standardschriftart" style:family="text">
      <style:text-properties style:font-name="Arial" fo:letter-spacing="0.0055in" fo:font-size="8.5pt" style:font-size-asian="8.5pt"/>
    </style:style>
    <style:style style:name="T2150" style:parent-style-name="Absatz-Standardschriftart" style:family="text">
      <style:text-properties style:font-name="Arial" fo:letter-spacing="-0.0006in" fo:font-size="8.5pt" style:font-size-asian="8.5pt"/>
    </style:style>
    <style:style style:name="T2151" style:parent-style-name="Absatz-Standardschriftart" style:family="text">
      <style:text-properties style:font-name="Arial" fo:letter-spacing="0.0048in" fo:font-size="8.5pt" style:font-size-asian="8.5pt"/>
    </style:style>
    <style:style style:name="T2152" style:parent-style-name="Absatz-Standardschriftart" style:family="text">
      <style:text-properties style:font-name="Arial" fo:letter-spacing="-0.0013in" fo:font-size="8.5pt" style:font-size-asian="8.5pt"/>
    </style:style>
    <style:style style:name="T2153" style:parent-style-name="Absatz-Standardschriftart" style:family="text">
      <style:text-properties style:font-name="Arial" fo:letter-spacing="0.0055in" fo:font-size="8.5pt" style:font-size-asian="8.5pt"/>
    </style:style>
    <style:style style:name="T2154" style:parent-style-name="Absatz-Standardschriftart" style:family="text">
      <style:text-properties style:font-name="Arial" fo:letter-spacing="-0.0013in" fo:font-size="8.5pt" style:font-size-asian="8.5pt"/>
    </style:style>
    <style:style style:name="T2155" style:parent-style-name="Absatz-Standardschriftart" style:family="text">
      <style:text-properties style:font-name="Arial" fo:letter-spacing="0.0055in" fo:font-size="8.5pt" style:font-size-asian="8.5pt"/>
    </style:style>
    <style:style style:name="T2156" style:parent-style-name="Absatz-Standardschriftart" style:family="text">
      <style:text-properties style:font-name="Arial" fo:letter-spacing="-0.0006in" fo:font-size="8.5pt" style:font-size-asian="8.5pt"/>
    </style:style>
    <style:style style:name="T2157" style:parent-style-name="Absatz-Standardschriftart" style:family="text">
      <style:text-properties style:font-name="Times New Roman" fo:letter-spacing="0.0645in" fo:font-size="8.5pt" style:font-size-asian="8.5pt"/>
    </style:style>
    <style:style style:name="T2158" style:parent-style-name="Absatz-Standardschriftart" style:family="text">
      <style:text-properties style:font-name="Arial" fo:font-size="8.5pt" style:font-size-asian="8.5pt"/>
    </style:style>
    <style:style style:name="T2159" style:parent-style-name="Absatz-Standardschriftart" style:family="text">
      <style:text-properties style:font-name="Arial" fo:letter-spacing="0.0055in" fo:font-size="8.5pt" style:font-size-asian="8.5pt"/>
    </style:style>
    <style:style style:name="T2160" style:parent-style-name="Absatz-Standardschriftart" style:family="text">
      <style:text-properties style:font-name="Arial" fo:letter-spacing="-0.0006in" fo:font-size="8.5pt" style:font-size-asian="8.5pt"/>
    </style:style>
    <style:style style:name="T2161" style:parent-style-name="Absatz-Standardschriftart" style:family="text">
      <style:text-properties style:font-name="Arial" fo:letter-spacing="0.0076in" fo:font-size="8.5pt" style:font-size-asian="8.5pt"/>
    </style:style>
    <style:style style:name="T2162" style:parent-style-name="Absatz-Standardschriftart" style:family="text">
      <style:text-properties style:font-name="Arial" fo:letter-spacing="-0.0006in" fo:font-size="8.5pt" style:font-size-asian="8.5pt"/>
    </style:style>
    <style:style style:name="T2163" style:parent-style-name="Absatz-Standardschriftart" style:family="text">
      <style:text-properties style:font-name="Arial" fo:letter-spacing="0.0069in" fo:font-size="8.5pt" style:font-size-asian="8.5pt"/>
    </style:style>
    <style:style style:name="T2164" style:parent-style-name="Absatz-Standardschriftart" style:family="text">
      <style:text-properties style:font-name="Arial" fo:letter-spacing="-0.0006in" fo:font-size="8.5pt" style:font-size-asian="8.5pt"/>
    </style:style>
    <style:style style:name="T2165" style:parent-style-name="Absatz-Standardschriftart" style:family="text">
      <style:text-properties style:font-name="Arial" fo:letter-spacing="0.0055in" fo:font-size="8.5pt" style:font-size-asian="8.5pt"/>
    </style:style>
    <style:style style:name="T2166" style:parent-style-name="Absatz-Standardschriftart" style:family="text">
      <style:text-properties style:font-name="Arial" fo:font-size="8.5pt" style:font-size-asian="8.5pt"/>
    </style:style>
    <style:style style:name="T2167" style:parent-style-name="Absatz-Standardschriftart" style:family="text">
      <style:text-properties style:font-name="Arial" fo:letter-spacing="0.0062in" fo:font-size="8.5pt" style:font-size-asian="8.5pt"/>
    </style:style>
    <style:style style:name="T2168" style:parent-style-name="Absatz-Standardschriftart" style:family="text">
      <style:text-properties style:font-name="Arial" fo:letter-spacing="-0.0006in" fo:font-size="8.5pt" style:font-size-asian="8.5pt"/>
    </style:style>
    <style:style style:name="T2169" style:parent-style-name="Absatz-Standardschriftart" style:family="text">
      <style:text-properties style:font-name="Arial" fo:letter-spacing="0.0055in" fo:font-size="8.5pt" style:font-size-asian="8.5pt"/>
    </style:style>
    <style:style style:name="T2170" style:parent-style-name="Absatz-Standardschriftart" style:family="text">
      <style:text-properties style:font-name="Arial" fo:letter-spacing="-0.0006in" fo:font-size="8.5pt" style:font-size-asian="8.5pt"/>
    </style:style>
    <style:style style:name="T2171" style:parent-style-name="Absatz-Standardschriftart" style:family="text">
      <style:text-properties style:font-name="Arial" fo:letter-spacing="0.0055in" fo:font-size="8.5pt" style:font-size-asian="8.5pt"/>
    </style:style>
    <style:style style:name="T2172" style:parent-style-name="Absatz-Standardschriftart" style:family="text">
      <style:text-properties style:font-name="Arial" fo:letter-spacing="-0.0006in" fo:font-size="8.5pt" style:font-size-asian="8.5pt"/>
    </style:style>
    <style:style style:name="T2173" style:parent-style-name="Absatz-Standardschriftart" style:family="text">
      <style:text-properties style:font-name="Arial" fo:letter-spacing="0.0076in" fo:font-size="8.5pt" style:font-size-asian="8.5pt"/>
    </style:style>
    <style:style style:name="T2174" style:parent-style-name="Absatz-Standardschriftart" style:family="text">
      <style:text-properties style:font-name="Arial" fo:letter-spacing="-0.0013in" fo:font-size="8.5pt" style:font-size-asian="8.5pt"/>
    </style:style>
    <style:style style:name="T2175" style:parent-style-name="Absatz-Standardschriftart" style:family="text">
      <style:text-properties style:font-name="Arial" fo:letter-spacing="0.0076in" fo:font-size="8.5pt" style:font-size-asian="8.5pt"/>
    </style:style>
    <style:style style:name="T2176" style:parent-style-name="Absatz-Standardschriftart" style:family="text">
      <style:text-properties style:font-name="Arial" fo:letter-spacing="-0.0006in" fo:font-size="8.5pt" style:font-size-asian="8.5pt"/>
    </style:style>
    <style:style style:name="T2177" style:parent-style-name="Absatz-Standardschriftart" style:family="text">
      <style:text-properties style:font-name="Arial" fo:letter-spacing="0.0055in" fo:font-size="8.5pt" style:font-size-asian="8.5pt"/>
    </style:style>
    <style:style style:name="T2178" style:parent-style-name="Absatz-Standardschriftart" style:family="text">
      <style:text-properties style:font-name="Arial" fo:letter-spacing="-0.0006in" fo:font-size="8.5pt" style:font-size-asian="8.5pt"/>
    </style:style>
    <style:style style:name="T2179" style:parent-style-name="Absatz-Standardschriftart" style:family="text">
      <style:text-properties style:font-name="Arial" fo:letter-spacing="0.0076in" fo:font-size="8.5pt" style:font-size-asian="8.5pt"/>
    </style:style>
    <style:style style:name="T2180" style:parent-style-name="Absatz-Standardschriftart" style:family="text">
      <style:text-properties style:font-name="Arial" fo:letter-spacing="-0.0006in" fo:font-size="8.5pt" style:font-size-asian="8.5pt"/>
    </style:style>
    <style:style style:name="T2181" style:parent-style-name="Absatz-Standardschriftart" style:family="text">
      <style:text-properties style:font-name="Arial" fo:letter-spacing="0.0055in" fo:font-size="8.5pt" style:font-size-asian="8.5pt"/>
    </style:style>
    <style:style style:name="T2182" style:parent-style-name="Absatz-Standardschriftart" style:family="text">
      <style:text-properties style:font-name="Arial" fo:letter-spacing="-0.0006in" fo:font-size="8.5pt" style:font-size-asian="8.5pt"/>
    </style:style>
    <style:style style:name="T2183" style:parent-style-name="Absatz-Standardschriftart" style:family="text">
      <style:text-properties style:font-name="Arial" fo:letter-spacing="0.0062in" fo:font-size="8.5pt" style:font-size-asian="8.5pt"/>
    </style:style>
    <style:style style:name="T2184" style:parent-style-name="Absatz-Standardschriftart" style:family="text">
      <style:text-properties style:font-name="Arial" fo:font-size="8.5pt" style:font-size-asian="8.5pt"/>
    </style:style>
    <style:style style:name="T2185" style:parent-style-name="Absatz-Standardschriftart" style:family="text">
      <style:text-properties style:font-name="Arial" fo:letter-spacing="0.0055in" fo:font-size="8.5pt" style:font-size-asian="8.5pt"/>
    </style:style>
    <style:style style:name="T2186" style:parent-style-name="Absatz-Standardschriftart" style:family="text">
      <style:text-properties style:font-name="Arial" fo:letter-spacing="-0.0006in" fo:font-size="8.5pt" style:font-size-asian="8.5pt"/>
    </style:style>
    <style:style style:name="T2187" style:parent-style-name="Absatz-Standardschriftart" style:family="text">
      <style:text-properties style:font-name="Arial" fo:letter-spacing="0.0055in" fo:font-size="8.5pt" style:font-size-asian="8.5pt"/>
    </style:style>
    <style:style style:name="T2188" style:parent-style-name="Absatz-Standardschriftart" style:family="text">
      <style:text-properties style:font-name="Arial" fo:letter-spacing="-0.0006in" fo:font-size="8.5pt" style:font-size-asian="8.5pt"/>
    </style:style>
    <style:style style:name="T2189" style:parent-style-name="Absatz-Standardschriftart" style:family="text">
      <style:text-properties style:font-name="Arial" fo:letter-spacing="0.0055in" fo:font-size="8.5pt" style:font-size-asian="8.5pt"/>
    </style:style>
    <style:style style:name="T2190" style:parent-style-name="Absatz-Standardschriftart" style:family="text">
      <style:text-properties style:font-name="Arial" fo:letter-spacing="-0.0006in" fo:font-size="8.5pt" style:font-size-asian="8.5pt"/>
    </style:style>
    <style:style style:name="T2191" style:parent-style-name="Absatz-Standardschriftart" style:family="text">
      <style:text-properties style:font-name="Arial" fo:letter-spacing="0.0076in" fo:font-size="8.5pt" style:font-size-asian="8.5pt"/>
    </style:style>
    <style:style style:name="T2192" style:parent-style-name="Absatz-Standardschriftart" style:family="text">
      <style:text-properties style:font-name="Arial" fo:letter-spacing="-0.0006in" fo:font-size="8.5pt" style:font-size-asian="8.5pt"/>
    </style:style>
    <style:style style:name="T2193" style:parent-style-name="Absatz-Standardschriftart" style:family="text">
      <style:text-properties style:font-name="Arial" fo:letter-spacing="0.0055in" fo:font-size="8.5pt" style:font-size-asian="8.5pt"/>
    </style:style>
    <style:style style:name="T2194" style:parent-style-name="Absatz-Standardschriftart" style:family="text">
      <style:text-properties style:font-name="Arial" fo:letter-spacing="-0.0006in" fo:font-size="8.5pt" style:font-size-asian="8.5pt"/>
    </style:style>
    <style:style style:name="T2195" style:parent-style-name="Absatz-Standardschriftart" style:family="text">
      <style:text-properties style:font-name="Times New Roman" fo:letter-spacing="0.0368in" fo:font-size="8.5pt" style:font-size-asian="8.5pt"/>
    </style:style>
    <style:style style:name="T2196" style:parent-style-name="Absatz-Standardschriftart" style:family="text">
      <style:text-properties style:font-name="Arial" fo:letter-spacing="-0.0006in" fo:font-size="8.5pt" style:font-size-asian="8.5pt"/>
    </style:style>
    <style:style style:name="T2197" style:parent-style-name="Absatz-Standardschriftart" style:family="text">
      <style:text-properties style:font-name="Arial" fo:letter-spacing="0.009in" fo:font-size="8.5pt" style:font-size-asian="8.5pt"/>
    </style:style>
    <style:style style:name="T2198" style:parent-style-name="Absatz-Standardschriftart" style:family="text">
      <style:text-properties style:font-name="Arial" fo:font-size="8.5pt" style:font-size-asian="8.5pt"/>
    </style:style>
    <style:style style:name="T2199" style:parent-style-name="Absatz-Standardschriftart" style:family="text">
      <style:text-properties style:font-name="Arial" fo:letter-spacing="0.009in" fo:font-size="8.5pt" style:font-size-asian="8.5pt"/>
    </style:style>
    <style:style style:name="T2200" style:parent-style-name="Absatz-Standardschriftart" style:family="text">
      <style:text-properties style:font-name="Arial" fo:letter-spacing="-0.0006in" fo:font-size="8.5pt" style:font-size-asian="8.5pt"/>
    </style:style>
    <style:style style:name="T2201" style:parent-style-name="Absatz-Standardschriftart" style:family="text">
      <style:text-properties style:font-name="Arial" fo:letter-spacing="0.0104in" fo:font-size="8.5pt" style:font-size-asian="8.5pt"/>
    </style:style>
    <style:style style:name="T2202" style:parent-style-name="Absatz-Standardschriftart" style:family="text">
      <style:text-properties style:font-name="Arial" fo:letter-spacing="-0.0006in" fo:font-size="8.5pt" style:font-size-asian="8.5pt"/>
    </style:style>
    <style:style style:name="T2203" style:parent-style-name="Absatz-Standardschriftart" style:family="text">
      <style:text-properties style:font-name="Arial" fo:letter-spacing="0.009in" fo:font-size="8.5pt" style:font-size-asian="8.5pt"/>
    </style:style>
    <style:style style:name="T2204" style:parent-style-name="Absatz-Standardschriftart" style:family="text">
      <style:text-properties style:font-name="Arial" fo:letter-spacing="-0.0006in" fo:font-size="8.5pt" style:font-size-asian="8.5pt"/>
    </style:style>
    <style:style style:name="T2205" style:parent-style-name="Absatz-Standardschriftart" style:family="text">
      <style:text-properties style:font-name="Arial" fo:letter-spacing="0.0118in" fo:font-size="8.5pt" style:font-size-asian="8.5pt"/>
    </style:style>
    <style:style style:name="T2206" style:parent-style-name="Absatz-Standardschriftart" style:family="text">
      <style:text-properties style:font-name="Arial" fo:font-size="8.5pt" style:font-size-asian="8.5pt"/>
    </style:style>
    <style:style style:name="T2207" style:parent-style-name="Absatz-Standardschriftart" style:family="text">
      <style:text-properties style:font-name="Arial" fo:letter-spacing="0.009in" fo:font-size="8.5pt" style:font-size-asian="8.5pt"/>
    </style:style>
    <style:style style:name="T2208" style:parent-style-name="Absatz-Standardschriftart" style:family="text">
      <style:text-properties style:font-name="Arial" fo:letter-spacing="-0.0006in" fo:font-size="8.5pt" style:font-size-asian="8.5pt"/>
    </style:style>
    <style:style style:name="T2209" style:parent-style-name="Absatz-Standardschriftart" style:family="text">
      <style:text-properties style:font-name="Arial" fo:letter-spacing="0.0104in" fo:font-size="8.5pt" style:font-size-asian="8.5pt"/>
    </style:style>
    <style:style style:name="T2210" style:parent-style-name="Absatz-Standardschriftart" style:family="text">
      <style:text-properties style:font-name="Arial" fo:letter-spacing="-0.0013in" fo:font-size="8.5pt" style:font-size-asian="8.5pt"/>
    </style:style>
    <style:style style:name="T2211" style:parent-style-name="Absatz-Standardschriftart" style:family="text">
      <style:text-properties style:font-name="Arial" fo:letter-spacing="0.009in" fo:font-size="8.5pt" style:font-size-asian="8.5pt"/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111in" fo:font-size="8.5pt" style:font-size-asian="8.5pt"/>
    </style:style>
    <style:style style:name="T2214" style:parent-style-name="Absatz-Standardschriftart" style:family="text">
      <style:text-properties style:font-name="Arial" fo:letter-spacing="-0.0006in" fo:font-size="8.5pt" style:font-size-asian="8.5pt"/>
    </style:style>
    <style:style style:name="T2215" style:parent-style-name="Absatz-Standardschriftart" style:family="text">
      <style:text-properties style:font-name="Arial" fo:letter-spacing="0.0111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111in" fo:font-size="8.5pt" style:font-size-asian="8.5pt"/>
    </style:style>
    <style:style style:name="T2218" style:parent-style-name="Absatz-Standardschriftart" style:family="text">
      <style:text-properties style:font-name="Arial" fo:letter-spacing="-0.0006in" fo:font-size="8.5pt" style:font-size-asian="8.5pt"/>
    </style:style>
    <style:style style:name="T2219" style:parent-style-name="Absatz-Standardschriftart" style:family="text">
      <style:text-properties style:font-name="Arial" fo:letter-spacing="0.009in" fo:font-size="8.5pt" style:font-size-asian="8.5pt"/>
    </style:style>
    <style:style style:name="T2220" style:parent-style-name="Absatz-Standardschriftart" style:family="text">
      <style:text-properties style:font-name="Arial" fo:letter-spacing="-0.0006in" fo:font-size="8.5pt" style:font-size-asian="8.5pt"/>
    </style:style>
    <style:style style:name="T2221" style:parent-style-name="Absatz-Standardschriftart" style:family="text">
      <style:text-properties style:font-name="Arial" fo:letter-spacing="0.0097in" fo:font-size="8.5pt" style:font-size-asian="8.5pt"/>
    </style:style>
    <style:style style:name="T2222" style:parent-style-name="Absatz-Standardschriftart" style:family="text">
      <style:text-properties style:font-name="Arial" fo:letter-spacing="-0.0006in" fo:font-size="8.5pt" style:font-size-asian="8.5pt"/>
    </style:style>
    <style:style style:name="T2223" style:parent-style-name="Absatz-Standardschriftart" style:family="text">
      <style:text-properties style:font-name="Arial" fo:letter-spacing="0.009in" fo:font-size="8.5pt" style:font-size-asian="8.5pt"/>
    </style:style>
    <style:style style:name="T2224" style:parent-style-name="Absatz-Standardschriftart" style:family="text">
      <style:text-properties style:font-name="Arial" fo:letter-spacing="-0.0006in" fo:font-size="8.5pt" style:font-size-asian="8.5pt"/>
    </style:style>
    <style:style style:name="T2225" style:parent-style-name="Absatz-Standardschriftart" style:family="text">
      <style:text-properties style:font-name="Arial" fo:letter-spacing="0.0111in" fo:font-size="8.5pt" style:font-size-asian="8.5pt"/>
    </style:style>
    <style:style style:name="T2226" style:parent-style-name="Absatz-Standardschriftart" style:family="text">
      <style:text-properties style:font-name="Arial" fo:letter-spacing="-0.0013in" fo:font-size="8.5pt" style:font-size-asian="8.5pt"/>
    </style:style>
    <style:style style:name="T2227" style:parent-style-name="Absatz-Standardschriftart" style:family="text">
      <style:text-properties style:font-name="Arial" fo:letter-spacing="0.0111in" fo:font-size="8.5pt" style:font-size-asian="8.5pt"/>
    </style:style>
    <style:style style:name="T2228" style:parent-style-name="Absatz-Standardschriftart" style:family="text">
      <style:text-properties style:font-name="Arial" fo:letter-spacing="-0.0006in" fo:font-size="8.5pt" style:font-size-asian="8.5pt"/>
    </style:style>
    <style:style style:name="T2229" style:parent-style-name="Absatz-Standardschriftart" style:family="text">
      <style:text-properties style:font-name="Times New Roman" fo:letter-spacing="0.0409in" fo:font-size="8.5pt" style:font-size-asian="8.5pt"/>
    </style:style>
    <style:style style:name="T2230" style:parent-style-name="Absatz-Standardschriftart" style:family="text">
      <style:text-properties style:font-name="Arial" fo:letter-spacing="-0.0006in" fo:font-size="8.5pt" style:font-size-asian="8.5pt"/>
    </style:style>
    <style:style style:name="T2231" style:parent-style-name="Absatz-Standardschriftart" style:family="text">
      <style:text-properties style:font-name="Arial" fo:font-size="8.5pt" style:font-size-asian="8.5pt"/>
    </style:style>
    <style:style style:name="T2232" style:parent-style-name="Absatz-Standardschriftart" style:family="text">
      <style:text-properties style:font-name="Arial" fo:letter-spacing="-0.0013in" fo:font-size="8.5pt" style:font-size-asian="8.5pt"/>
    </style:style>
    <style:style style:name="T2233" style:parent-style-name="Absatz-Standardschriftart" style:family="text">
      <style:text-properties style:font-name="Arial" fo:font-size="8.5pt" style:font-size-asian="8.5pt"/>
    </style:style>
    <style:style style:name="T2234" style:parent-style-name="Absatz-Standardschriftart" style:family="text">
      <style:text-properties style:font-name="Arial" fo:letter-spacing="-0.0006in" fo:font-size="8.5pt" style:font-size-asian="8.5pt"/>
    </style:style>
    <style:style style:name="T2235" style:parent-style-name="Absatz-Standardschriftart" style:family="text">
      <style:text-properties style:font-name="Arial" fo:letter-spacing="0.0312in" fo:font-size="8.5pt" style:font-size-asian="8.5pt"/>
    </style:style>
    <style:style style:name="T2236" style:parent-style-name="Absatz-Standardschriftart" style:family="text">
      <style:text-properties style:font-name="Arial" fo:letter-spacing="-0.0006in" fo:font-size="8.5pt" style:font-size-asian="8.5pt"/>
    </style:style>
    <style:style style:name="T2237" style:parent-style-name="Absatz-Standardschriftart" style:family="text">
      <style:text-properties style:font-name="Arial" fo:font-size="8.5pt" style:font-size-asian="8.5pt"/>
    </style:style>
    <style:style style:name="T2238" style:parent-style-name="Absatz-Standardschriftart" style:family="text">
      <style:text-properties style:font-name="Arial" fo:letter-spacing="-0.0006in" fo:font-size="8.5pt" style:font-size-asian="8.5pt"/>
    </style:style>
    <style:style style:name="T2239" style:parent-style-name="Absatz-Standardschriftart" style:family="text">
      <style:text-properties style:font-name="Arial" fo:letter-spacing="0.0312in" fo:font-size="8.5pt" style:font-size-asian="8.5pt"/>
    </style:style>
    <style:style style:name="T2240" style:parent-style-name="Absatz-Standardschriftart" style:family="text">
      <style:text-properties style:font-name="Arial" fo:letter-spacing="-0.0006in" fo:font-size="8.5pt" style:font-size-asian="8.5pt"/>
    </style:style>
    <style:style style:name="T2241" style:parent-style-name="Absatz-Standardschriftart" style:family="text">
      <style:text-properties style:font-name="Arial" fo:letter-spacing="0.0312in" fo:font-size="8.5pt" style:font-size-asian="8.5pt"/>
    </style:style>
    <style:style style:name="T2242" style:parent-style-name="Absatz-Standardschriftart" style:family="text">
      <style:text-properties style:font-name="Arial" fo:font-size="8.5pt" style:font-size-asian="8.5pt"/>
    </style:style>
    <style:style style:name="T2243" style:parent-style-name="Absatz-Standardschriftart" style:family="text">
      <style:text-properties style:font-name="Arial" fo:letter-spacing="0.0312in" fo:font-size="8.5pt" style:font-size-asian="8.5pt"/>
    </style:style>
    <style:style style:name="T2244" style:parent-style-name="Absatz-Standardschriftart" style:family="text">
      <style:text-properties style:font-name="Arial" fo:letter-spacing="-0.0006in" fo:font-size="8.5pt" style:font-size-asian="8.5pt"/>
    </style:style>
    <style:style style:name="T2245" style:parent-style-name="Absatz-Standardschriftart" style:family="text">
      <style:text-properties style:font-name="Arial" fo:letter-spacing="0.0312in" fo:font-size="8.5pt" style:font-size-asian="8.5pt"/>
    </style:style>
    <style:style style:name="T2246" style:parent-style-name="Absatz-Standardschriftart" style:family="text">
      <style:text-properties style:font-name="Arial" fo:letter-spacing="-0.0006in" fo:font-size="8.5pt" style:font-size-asian="8.5pt"/>
    </style:style>
    <style:style style:name="T2247" style:parent-style-name="Absatz-Standardschriftart" style:family="text">
      <style:text-properties style:font-name="Arial" fo:letter-spacing="0.0312in" fo:font-size="8.5pt" style:font-size-asian="8.5pt"/>
    </style:style>
    <style:style style:name="T2248" style:parent-style-name="Absatz-Standardschriftart" style:family="text">
      <style:text-properties style:font-name="Arial" fo:letter-spacing="-0.0006in" fo:font-size="8.5pt" style:font-size-asian="8.5pt"/>
    </style:style>
    <style:style style:name="T2249" style:parent-style-name="Absatz-Standardschriftart" style:family="text">
      <style:text-properties style:font-name="Arial" fo:letter-spacing="0.0326in" fo:font-size="8.5pt" style:font-size-asian="8.5pt"/>
    </style:style>
    <style:style style:name="T2250" style:parent-style-name="Absatz-Standardschriftart" style:family="text">
      <style:text-properties style:font-name="Arial" fo:letter-spacing="-0.0006in" fo:font-size="8.5pt" style:font-size-asian="8.5pt"/>
    </style:style>
    <style:style style:name="T2251" style:parent-style-name="Absatz-Standardschriftart" style:family="text">
      <style:text-properties style:font-name="Arial" fo:letter-spacing="0.0312in" fo:font-size="8.5pt" style:font-size-asian="8.5pt"/>
    </style:style>
    <style:style style:name="T2252" style:parent-style-name="Absatz-Standardschriftart" style:family="text">
      <style:text-properties style:font-name="Arial" fo:letter-spacing="-0.0006in" fo:font-size="8.5pt" style:font-size-asian="8.5pt"/>
    </style:style>
    <style:style style:name="T2253" style:parent-style-name="Absatz-Standardschriftart" style:family="text">
      <style:text-properties style:font-name="Arial" fo:letter-spacing="0.0312in" fo:font-size="8.5pt" style:font-size-asian="8.5pt"/>
    </style:style>
    <style:style style:name="T2254" style:parent-style-name="Absatz-Standardschriftart" style:family="text">
      <style:text-properties style:font-name="Arial" fo:letter-spacing="-0.0006in" fo:font-size="8.5pt" style:font-size-asian="8.5pt"/>
    </style:style>
    <style:style style:name="T2255" style:parent-style-name="Absatz-Standardschriftart" style:family="text">
      <style:text-properties style:font-name="Arial" fo:font-size="8.5pt" style:font-size-asian="8.5pt"/>
    </style:style>
    <style:style style:name="T2256" style:parent-style-name="Absatz-Standardschriftart" style:family="text">
      <style:text-properties style:font-name="Times New Roman" fo:letter-spacing="0.0368in" fo:font-size="8.5pt" style:font-size-asian="8.5pt"/>
    </style:style>
    <style:style style:name="T2257" style:parent-style-name="Absatz-Standardschriftart" style:family="text">
      <style:text-properties style:font-name="Arial" fo:letter-spacing="-0.0006in" fo:font-size="8.5pt" style:font-size-asian="8.5pt"/>
    </style:style>
    <style:style style:name="T2258" style:parent-style-name="Absatz-Standardschriftart" style:family="text">
      <style:text-properties style:font-name="Arial" fo:letter-spacing="0.0256in" fo:font-size="8.5pt" style:font-size-asian="8.5pt"/>
    </style:style>
    <style:style style:name="T2259" style:parent-style-name="Absatz-Standardschriftart" style:family="text">
      <style:text-properties style:font-name="Arial" fo:letter-spacing="-0.0006in" fo:font-size="8.5pt" style:font-size-asian="8.5pt"/>
    </style:style>
    <style:style style:name="T2260" style:parent-style-name="Absatz-Standardschriftart" style:family="text">
      <style:text-properties style:font-name="Arial" fo:letter-spacing="0.0277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277in" fo:font-size="8.5pt" style:font-size-asian="8.5pt"/>
    </style:style>
    <style:style style:name="T2263" style:parent-style-name="Absatz-Standardschriftart" style:family="text">
      <style:text-properties style:font-name="Arial" fo:font-size="8.5pt" style:font-size-asian="8.5pt"/>
    </style:style>
    <style:style style:name="T2264" style:parent-style-name="Absatz-Standardschriftart" style:family="text">
      <style:text-properties style:font-name="Arial" fo:letter-spacing="0.0256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291in" fo:font-size="8.5pt" style:font-size-asian="8.5pt"/>
    </style:style>
    <style:style style:name="T2267" style:parent-style-name="Absatz-Standardschriftart" style:family="text">
      <style:text-properties style:font-name="Arial" fo:letter-spacing="-0.0006in" fo:font-size="8.5pt" style:font-size-asian="8.5pt"/>
    </style:style>
    <style:style style:name="T2268" style:parent-style-name="Absatz-Standardschriftart" style:family="text">
      <style:text-properties style:font-name="Arial" fo:letter-spacing="0.0277in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263in" fo:font-size="8.5pt" style:font-size-asian="8.5pt"/>
    </style:style>
    <style:style style:name="T2271" style:parent-style-name="Absatz-Standardschriftart" style:family="text">
      <style:text-properties style:font-name="Arial" fo:font-size="8.5pt" style:font-size-asian="8.5pt"/>
    </style:style>
    <style:style style:name="T2272" style:parent-style-name="Absatz-Standardschriftart" style:family="text">
      <style:text-properties style:font-name="Arial" fo:letter-spacing="0.027in" fo:font-size="8.5pt" style:font-size-asian="8.5pt"/>
    </style:style>
    <style:style style:name="T2273" style:parent-style-name="Absatz-Standardschriftart" style:family="text">
      <style:text-properties style:font-name="Arial" fo:letter-spacing="-0.0006in" fo:font-size="8.5pt" style:font-size-asian="8.5pt"/>
    </style:style>
    <style:style style:name="T2274" style:parent-style-name="Absatz-Standardschriftart" style:family="text">
      <style:text-properties style:font-name="Arial" fo:letter-spacing="0.0263in" fo:font-size="8.5pt" style:font-size-asian="8.5pt"/>
    </style:style>
    <style:style style:name="T2275" style:parent-style-name="Absatz-Standardschriftart" style:family="text">
      <style:text-properties style:font-name="Arial" fo:font-size="8.5pt" style:font-size-asian="8.5pt"/>
    </style:style>
    <style:style style:name="T2276" style:parent-style-name="Absatz-Standardschriftart" style:family="text">
      <style:text-properties style:font-name="Arial" fo:letter-spacing="0.0263in" fo:font-size="8.5pt" style:font-size-asian="8.5pt"/>
    </style:style>
    <style:style style:name="T2277" style:parent-style-name="Absatz-Standardschriftart" style:family="text">
      <style:text-properties style:font-name="Arial" fo:letter-spacing="-0.0006in" fo:font-size="8.5pt" style:font-size-asian="8.5pt"/>
    </style:style>
    <style:style style:name="T2278" style:parent-style-name="Absatz-Standardschriftart" style:family="text">
      <style:text-properties style:font-name="Arial" fo:letter-spacing="0.0263in" fo:font-size="8.5pt" style:font-size-asian="8.5pt"/>
    </style:style>
    <style:style style:name="T2279" style:parent-style-name="Absatz-Standardschriftart" style:family="text">
      <style:text-properties style:font-name="Arial" fo:font-size="8.5pt" style:font-size-asian="8.5pt"/>
    </style:style>
    <style:style style:name="T2280" style:parent-style-name="Absatz-Standardschriftart" style:family="text">
      <style:text-properties style:font-name="Arial" fo:letter-spacing="0.0256in" fo:font-size="8.5pt" style:font-size-asian="8.5pt"/>
    </style:style>
    <style:style style:name="T2281" style:parent-style-name="Absatz-Standardschriftart" style:family="text">
      <style:text-properties style:font-name="Arial" fo:letter-spacing="-0.0006in" fo:font-size="8.5pt" style:font-size-asian="8.5pt"/>
    </style:style>
    <style:style style:name="T2282" style:parent-style-name="Absatz-Standardschriftart" style:family="text">
      <style:text-properties style:font-name="Arial" fo:letter-spacing="0.0277in" fo:font-size="8.5pt" style:font-size-asian="8.5pt"/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277in" fo:font-size="8.5pt" style:font-size-asian="8.5pt"/>
    </style:style>
    <style:style style:name="T2285" style:parent-style-name="Absatz-Standardschriftart" style:family="text">
      <style:text-properties style:font-name="Arial" fo:letter-spacing="-0.0006in" fo:font-size="8.5pt" style:font-size-asian="8.5pt"/>
    </style:style>
    <style:style style:name="T2286" style:parent-style-name="Absatz-Standardschriftart" style:family="text">
      <style:text-properties style:font-name="Arial" fo:letter-spacing="0.0277in" fo:font-size="8.5pt" style:font-size-asian="8.5pt"/>
    </style:style>
    <style:style style:name="T2287" style:parent-style-name="Absatz-Standardschriftart" style:family="text">
      <style:text-properties style:font-name="Arial" fo:font-size="8.5pt" style:font-size-asian="8.5pt"/>
    </style:style>
    <style:style style:name="T2288" style:parent-style-name="Absatz-Standardschriftart" style:family="text">
      <style:text-properties style:font-name="Times New Roman" fo:letter-spacing="0.0465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Arial" fo:letter-spacing="0.027in" fo:font-size="8.5pt" style:font-size-asian="8.5pt"/>
    </style:style>
    <style:style style:name="T2291" style:parent-style-name="Absatz-Standardschriftart" style:family="text">
      <style:text-properties style:font-name="Arial" fo:letter-spacing="-0.0006in" fo:font-size="8.5pt" style:font-size-asian="8.5pt"/>
    </style:style>
    <style:style style:name="T2292" style:parent-style-name="Absatz-Standardschriftart" style:family="text">
      <style:text-properties style:font-name="Arial" fo:letter-spacing="0.0277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277in" fo:font-size="8.5pt" style:font-size-asian="8.5pt"/>
    </style:style>
    <style:style style:name="T2295" style:parent-style-name="Absatz-Standardschriftart" style:family="text">
      <style:text-properties style:font-name="Arial" fo:letter-spacing="-0.0013in" fo:font-size="8.5pt" style:font-size-asian="8.5pt"/>
    </style:style>
    <style:style style:name="T2296" style:parent-style-name="Absatz-Standardschriftart" style:family="text">
      <style:text-properties style:font-name="Arial" fo:letter-spacing="0.027in" fo:font-size="8.5pt" style:font-size-asian="8.5pt"/>
    </style:style>
    <style:style style:name="T2297" style:parent-style-name="Absatz-Standardschriftart" style:family="text">
      <style:text-properties style:font-name="Arial" fo:font-size="8.5pt" style:font-size-asian="8.5pt"/>
    </style:style>
    <style:style style:name="T2298" style:parent-style-name="Absatz-Standardschriftart" style:family="text">
      <style:text-properties style:font-name="Arial" fo:letter-spacing="0.0263in" fo:font-size="8.5pt" style:font-size-asian="8.5pt"/>
    </style:style>
    <style:style style:name="T2299" style:parent-style-name="Absatz-Standardschriftart" style:family="text">
      <style:text-properties style:font-name="Arial" fo:letter-spacing="-0.0006in" fo:font-size="8.5pt" style:font-size-asian="8.5pt"/>
    </style:style>
    <style:style style:name="T2300" style:parent-style-name="Absatz-Standardschriftart" style:family="text">
      <style:text-properties style:font-name="Arial" fo:letter-spacing="0.0263in" fo:font-size="8.5pt" style:font-size-asian="8.5pt"/>
    </style:style>
    <style:style style:name="T2301" style:parent-style-name="Absatz-Standardschriftart" style:family="text">
      <style:text-properties style:font-name="Arial" fo:font-size="8.5pt" style:font-size-asian="8.5pt"/>
    </style:style>
    <style:style style:name="T2302" style:parent-style-name="Absatz-Standardschriftart" style:family="text">
      <style:text-properties style:font-name="Arial" fo:letter-spacing="0.0277in" fo:font-size="8.5pt" style:font-size-asian="8.5pt"/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27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263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277in" fo:font-size="8.5pt" style:font-size-asian="8.5pt"/>
    </style:style>
    <style:style style:name="T2309" style:parent-style-name="Absatz-Standardschriftart" style:family="text">
      <style:text-properties style:font-name="Arial" fo:letter-spacing="-0.0013in" fo:font-size="8.5pt" style:font-size-asian="8.5pt"/>
    </style:style>
    <style:style style:name="T2310" style:parent-style-name="Absatz-Standardschriftart" style:family="text">
      <style:text-properties style:font-name="Arial" fo:letter-spacing="0.0277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27in" fo:font-size="8.5pt" style:font-size-asian="8.5pt"/>
    </style:style>
    <style:style style:name="T2313" style:parent-style-name="Absatz-Standardschriftart" style:family="text">
      <style:text-properties style:font-name="Arial" fo:letter-spacing="-0.0013in" fo:font-size="8.5pt" style:font-size-asian="8.5pt"/>
    </style:style>
    <style:style style:name="T2314" style:parent-style-name="Absatz-Standardschriftart" style:family="text">
      <style:text-properties style:font-name="Arial" fo:letter-spacing="0.0277in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Times New Roman" fo:letter-spacing="0.0465in" fo:font-size="8.5pt" style:font-size-asian="8.5pt"/>
    </style:style>
    <style:style style:name="T2317" style:parent-style-name="Absatz-Standardschriftart" style:family="text">
      <style:text-properties style:font-name="Arial" fo:letter-spacing="-0.0013in" fo:font-size="8.5pt" style:font-size-asian="8.5pt"/>
    </style:style>
    <style:style style:name="T2318" style:parent-style-name="Absatz-Standardschriftart" style:family="text">
      <style:text-properties style:font-name="Arial" fo:letter-spacing="0.0173in" fo:font-size="8.5pt" style:font-size-asian="8.5pt"/>
    </style:style>
    <style:style style:name="T2319" style:parent-style-name="Absatz-Standardschriftart" style:family="text">
      <style:text-properties style:font-name="Arial" fo:font-size="8.5pt" style:font-size-asian="8.5pt"/>
    </style:style>
    <style:style style:name="T2320" style:parent-style-name="Absatz-Standardschriftart" style:family="text">
      <style:text-properties style:font-name="Arial" fo:letter-spacing="0.0145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159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letter-spacing="0.0152in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Arial" fo:letter-spacing="0.0159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159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Arial" fo:letter-spacing="0.0145in" fo:font-size="8.5pt" style:font-size-asian="8.5pt"/>
    </style:style>
    <style:style style:name="T2331" style:parent-style-name="Absatz-Standardschriftart" style:family="text">
      <style:text-properties style:font-name="Arial" fo:font-size="8.5pt" style:font-size-asian="8.5pt"/>
    </style:style>
    <style:style style:name="T2332" style:parent-style-name="Absatz-Standardschriftart" style:family="text">
      <style:text-properties style:font-name="Arial" fo:letter-spacing="0.0152in" fo:font-size="8.5pt" style:font-size-asian="8.5pt"/>
    </style:style>
    <style:style style:name="T2333" style:parent-style-name="Absatz-Standardschriftart" style:family="text">
      <style:text-properties style:font-name="Arial" fo:letter-spacing="-0.0013in" fo:font-size="8.5pt" style:font-size-asian="8.5pt"/>
    </style:style>
    <style:style style:name="T2334" style:parent-style-name="Absatz-Standardschriftart" style:family="text">
      <style:text-properties style:font-name="Arial" fo:letter-spacing="0.0159in" fo:font-size="8.5pt" style:font-size-asian="8.5pt"/>
    </style:style>
    <style:style style:name="T2335" style:parent-style-name="Absatz-Standardschriftart" style:family="text">
      <style:text-properties style:font-name="Arial" fo:font-size="8.5pt" style:font-size-asian="8.5pt"/>
    </style:style>
    <style:style style:name="T2336" style:parent-style-name="Absatz-Standardschriftart" style:family="text">
      <style:text-properties style:font-name="Arial" fo:letter-spacing="0.0159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18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152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18in" fo:font-size="8.5pt" style:font-size-asian="8.5pt"/>
    </style:style>
    <style:style style:name="T2343" style:parent-style-name="Absatz-Standardschriftart" style:family="text">
      <style:text-properties style:font-name="Arial" fo:letter-spacing="-0.0013in" fo:font-size="8.5pt" style:font-size-asian="8.5pt"/>
    </style:style>
    <style:style style:name="T2344" style:parent-style-name="Absatz-Standardschriftart" style:family="text">
      <style:text-properties style:font-name="Arial" fo:letter-spacing="0.0159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Times New Roman" fo:letter-spacing="0.0604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006in" fo:font-size="8.5pt" style:font-size-asian="8.5pt"/>
    </style:style>
    <style:style style:name="T2349" style:parent-style-name="Absatz-Standardschriftart" style:family="text">
      <style:text-properties style:font-name="Arial" fo:letter-spacing="-0.0006in" fo:font-size="8.5pt" style:font-size-asian="8.5pt"/>
    </style:style>
    <style:style style:name="T2350" style:parent-style-name="Absatz-Standardschriftart" style:family="text">
      <style:text-properties style:font-name="Arial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006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Arial" fo:letter-spacing="0.0006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006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-0.0013in" fo:font-size="8.5pt" style:font-size-asian="8.5pt"/>
    </style:style>
    <style:style style:name="T2365" style:parent-style-name="Absatz-Standardschriftart" style:family="text">
      <style:text-properties style:font-name="Arial" fo:letter-spacing="0.0006in" fo:font-size="8.5pt" style:font-size-asian="8.5pt"/>
    </style:style>
    <style:style style:name="T2366" style:parent-style-name="Absatz-Standardschriftart" style:family="text">
      <style:text-properties style:font-name="Arial" fo:letter-spacing="-0.0006in" fo:font-size="8.5pt" style:font-size-asian="8.5pt"/>
    </style:style>
    <style:style style:name="P236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36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055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041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055in" fo:font-size="8.5pt" style:font-size-asian="8.5pt"/>
    </style:style>
    <style:style style:name="T2375" style:parent-style-name="Absatz-Standardschriftart" style:family="text">
      <style:text-properties style:font-name="Arial" fo:font-size="8.5pt" style:font-size-asian="8.5pt"/>
    </style:style>
    <style:style style:name="T2376" style:parent-style-name="Absatz-Standardschriftart" style:family="text">
      <style:text-properties style:font-name="Arial" fo:letter-spacing="0.0041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048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055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055in" fo:font-size="8.5pt" style:font-size-asian="8.5pt"/>
    </style:style>
    <style:style style:name="T2383" style:parent-style-name="Absatz-Standardschriftart" style:family="text">
      <style:text-properties style:font-name="Arial" fo:letter-spacing="-0.0006in" fo:font-size="8.5pt" style:font-size-asian="8.5pt"/>
    </style:style>
    <style:style style:name="T2384" style:parent-style-name="Absatz-Standardschriftart" style:family="text">
      <style:text-properties style:font-name="Arial" fo:letter-spacing="0.0055in" fo:font-size="8.5pt" style:font-size-asian="8.5pt"/>
    </style:style>
    <style:style style:name="T2385" style:parent-style-name="Absatz-Standardschriftart" style:family="text">
      <style:text-properties style:font-name="Arial" fo:font-size="8.5pt" style:font-size-asian="8.5pt"/>
    </style:style>
    <style:style style:name="T2386" style:parent-style-name="Absatz-Standardschriftart" style:family="text">
      <style:text-properties style:font-name="Arial" fo:letter-spacing="0.0048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055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055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055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048in" fo:font-size="8.5pt" style:font-size-asian="8.5pt"/>
    </style:style>
    <style:style style:name="T2395" style:parent-style-name="Absatz-Standardschriftart" style:family="text">
      <style:text-properties style:font-name="Arial" fo:font-size="8.5pt" style:font-size-asian="8.5pt"/>
    </style:style>
    <style:style style:name="T2396" style:parent-style-name="Absatz-Standardschriftart" style:family="text">
      <style:text-properties style:font-name="Arial" fo:letter-spacing="0.0041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041in" fo:font-size="8.5pt" style:font-size-asian="8.5pt"/>
    </style:style>
    <style:style style:name="T2399" style:parent-style-name="Absatz-Standardschriftart" style:family="text">
      <style:text-properties style:font-name="Arial" fo:font-size="8.5pt" style:font-size-asian="8.5pt"/>
    </style:style>
    <style:style style:name="T2400" style:parent-style-name="Absatz-Standardschriftart" style:family="text">
      <style:text-properties style:font-name="Times New Roman" fo:letter-spacing="0.0326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152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18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18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173in" fo:font-size="8.5pt" style:font-size-asian="8.5pt"/>
    </style:style>
    <style:style style:name="T2409" style:parent-style-name="Absatz-Standardschriftart" style:family="text">
      <style:text-properties style:font-name="Arial" fo:letter-spacing="-0.0013in" fo:font-size="8.5pt" style:font-size-asian="8.5pt"/>
    </style:style>
    <style:style style:name="T2410" style:parent-style-name="Absatz-Standardschriftart" style:family="text">
      <style:text-properties style:font-name="Arial" fo:letter-spacing="0.018in" fo:font-size="8.5pt" style:font-size-asian="8.5pt"/>
    </style:style>
    <style:style style:name="T2411" style:parent-style-name="Absatz-Standardschriftart" style:family="text">
      <style:text-properties style:font-name="Arial" fo:letter-spacing="-0.0013in" fo:font-size="8.5pt" style:font-size-asian="8.5pt"/>
    </style:style>
    <style:style style:name="T2412" style:parent-style-name="Absatz-Standardschriftart" style:family="text">
      <style:text-properties style:font-name="Arial" fo:letter-spacing="0.0194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18in" fo:font-size="8.5pt" style:font-size-asian="8.5pt"/>
    </style:style>
    <style:style style:name="T2415" style:parent-style-name="Absatz-Standardschriftart" style:family="text">
      <style:text-properties style:font-name="Arial" fo:font-size="8.5pt" style:font-size-asian="8.5pt"/>
    </style:style>
    <style:style style:name="T2416" style:parent-style-name="Absatz-Standardschriftart" style:family="text">
      <style:text-properties style:font-name="Arial" fo:letter-spacing="0.0152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173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8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59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52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59in" fo:font-size="8.5pt" style:font-size-asian="8.5pt"/>
    </style:style>
    <style:style style:name="T2427" style:parent-style-name="Absatz-Standardschriftart" style:family="text">
      <style:text-properties style:font-name="Arial" fo:font-size="8.5pt" style:font-size-asian="8.5pt"/>
    </style:style>
    <style:style style:name="T2428" style:parent-style-name="Absatz-Standardschriftart" style:family="text">
      <style:text-properties style:font-name="Arial" fo:letter-spacing="0.0159in" fo:font-size="8.5pt" style:font-size-asian="8.5pt"/>
    </style:style>
    <style:style style:name="T2429" style:parent-style-name="Absatz-Standardschriftart" style:family="text">
      <style:text-properties style:font-name="Arial" fo:letter-spacing="0.0006in" fo:font-size="8.5pt" style:font-size-asian="8.5pt"/>
    </style:style>
    <style:style style:name="T2430" style:parent-style-name="Absatz-Standardschriftart" style:family="text">
      <style:text-properties style:font-name="Arial" fo:letter-spacing="0.0159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173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Times New Roman" fo:letter-spacing="0.0673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138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145in" fo:font-size="8.5pt" style:font-size-asian="8.5pt"/>
    </style:style>
    <style:style style:name="T2439" style:parent-style-name="Absatz-Standardschriftart" style:family="text">
      <style:text-properties style:font-name="Arial" fo:letter-spacing="-0.0013in" fo:font-size="8.5pt" style:font-size-asian="8.5pt"/>
    </style:style>
    <style:style style:name="T2440" style:parent-style-name="Absatz-Standardschriftart" style:family="text">
      <style:text-properties style:font-name="Arial" fo:letter-spacing="0.0159in" fo:font-size="8.5pt" style:font-size-asian="8.5pt"/>
    </style:style>
    <style:style style:name="T2441" style:parent-style-name="Absatz-Standardschriftart" style:family="text">
      <style:text-properties style:font-name="Arial" fo:font-size="8.5pt" style:font-size-asian="8.5pt"/>
    </style:style>
    <style:style style:name="T2442" style:parent-style-name="Absatz-Standardschriftart" style:family="text">
      <style:text-properties style:font-name="Arial" fo:letter-spacing="0.0138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145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145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145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138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145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159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159in" fo:font-size="8.5pt" style:font-size-asian="8.5pt"/>
    </style:style>
    <style:style style:name="T2457" style:parent-style-name="Absatz-Standardschriftart" style:family="text">
      <style:text-properties style:font-name="Arial" fo:letter-spacing="-0.0013in" fo:font-size="8.5pt" style:font-size-asian="8.5pt"/>
    </style:style>
    <style:style style:name="T2458" style:parent-style-name="Absatz-Standardschriftart" style:family="text">
      <style:text-properties style:font-name="Arial" fo:letter-spacing="0.0138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159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145in" fo:font-size="8.5pt" style:font-size-asian="8.5pt"/>
    </style:style>
    <style:style style:name="T2463" style:parent-style-name="Absatz-Standardschriftart" style:family="text">
      <style:text-properties style:font-name="Arial" fo:letter-spacing="-0.0006in" fo:font-size="8.5pt" style:font-size-asian="8.5pt"/>
    </style:style>
    <style:style style:name="T2464" style:parent-style-name="Absatz-Standardschriftart" style:family="text">
      <style:text-properties style:font-name="Arial" fo:letter-spacing="0.0145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Times New Roman" fo:letter-spacing="0.0326in" fo:font-size="8.5pt" style:font-size-asian="8.5pt"/>
    </style:style>
    <style:style style:name="T2467" style:parent-style-name="Absatz-Standardschriftart" style:family="text">
      <style:text-properties style:font-name="Arial" fo:letter-spacing="-0.0013in" fo:font-size="8.5pt" style:font-size-asian="8.5pt"/>
    </style:style>
    <style:style style:name="T2468" style:parent-style-name="Absatz-Standardschriftart" style:family="text">
      <style:text-properties style:font-name="Arial" fo:letter-spacing="0.0076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076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055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076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062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069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076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076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62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55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055in" fo:font-size="8.5pt" style:font-size-asian="8.5pt"/>
    </style:style>
    <style:style style:name="T2489" style:parent-style-name="Absatz-Standardschriftart" style:family="text">
      <style:text-properties style:font-name="Arial" fo:letter-spacing="-0.0006in" fo:font-size="8.5pt" style:font-size-asian="8.5pt"/>
    </style:style>
    <style:style style:name="T2490" style:parent-style-name="Absatz-Standardschriftart" style:family="text">
      <style:text-properties style:font-name="Arial" fo:letter-spacing="0.0055in" fo:font-size="8.5pt" style:font-size-asian="8.5pt"/>
    </style:style>
    <style:style style:name="T2491" style:parent-style-name="Absatz-Standardschriftart" style:family="text">
      <style:text-properties style:font-name="Arial" fo:font-size="8.5pt" style:font-size-asian="8.5pt"/>
    </style:style>
    <style:style style:name="T2492" style:parent-style-name="Absatz-Standardschriftart" style:family="text">
      <style:text-properties style:font-name="Arial" fo:letter-spacing="0.0062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076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76in" fo:font-size="8.5pt" style:font-size-asian="8.5pt"/>
    </style:style>
    <style:style style:name="T2497" style:parent-style-name="Absatz-Standardschriftart" style:family="text">
      <style:text-properties style:font-name="Arial" fo:font-size="8.5pt" style:font-size-asian="8.5pt"/>
    </style:style>
    <style:style style:name="T2498" style:parent-style-name="Absatz-Standardschriftart" style:family="text">
      <style:text-properties style:font-name="Arial" fo:letter-spacing="0.0076in" fo:font-size="8.5pt" style:font-size-asian="8.5pt"/>
    </style:style>
    <style:style style:name="T2499" style:parent-style-name="Absatz-Standardschriftart" style:family="text">
      <style:text-properties style:font-name="Arial" fo:font-size="8.5pt" style:font-size-asian="8.5pt"/>
    </style:style>
    <style:style style:name="T2500" style:parent-style-name="Absatz-Standardschriftart" style:family="text">
      <style:text-properties style:font-name="Arial" fo:letter-spacing="0.0062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Times New Roman" fo:letter-spacing="0.0423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0.0138in" fo:font-size="8.5pt" style:font-size-asian="8.5pt"/>
    </style:style>
    <style:style style:name="T2505" style:parent-style-name="Absatz-Standardschriftart" style:family="text">
      <style:text-properties style:font-name="Arial" fo:letter-spacing="-0.0013in" fo:font-size="8.5pt" style:font-size-asian="8.5pt"/>
    </style:style>
    <style:style style:name="T2506" style:parent-style-name="Absatz-Standardschriftart" style:family="text">
      <style:text-properties style:font-name="Arial" fo:letter-spacing="0.0138in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Arial" fo:letter-spacing="0.0131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125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131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Arial" fo:letter-spacing="0.0131in" fo:font-size="8.5pt" style:font-size-asian="8.5pt"/>
    </style:style>
    <style:style style:name="T2515" style:parent-style-name="Absatz-Standardschriftart" style:family="text">
      <style:text-properties style:font-name="Arial" fo:font-size="8.5pt" style:font-size-asian="8.5pt"/>
    </style:style>
    <style:style style:name="T2516" style:parent-style-name="Absatz-Standardschriftart" style:family="text">
      <style:text-properties style:font-name="Arial" fo:letter-spacing="0.0131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138in" fo:font-size="8.5pt" style:font-size-asian="8.5pt"/>
    </style:style>
    <style:style style:name="T2519" style:parent-style-name="Absatz-Standardschriftart" style:family="text">
      <style:text-properties style:font-name="Arial" fo:letter-spacing="-0.0013in" fo:font-size="8.5pt" style:font-size-asian="8.5pt"/>
    </style:style>
    <style:style style:name="T2520" style:parent-style-name="Absatz-Standardschriftart" style:family="text">
      <style:text-properties style:font-name="Arial" fo:letter-spacing="0.0145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145in" fo:font-size="8.5pt" style:font-size-asian="8.5pt"/>
    </style:style>
    <style:style style:name="T2523" style:parent-style-name="Absatz-Standardschriftart" style:family="text">
      <style:text-properties style:font-name="Arial" fo:letter-spacing="-0.0013in" fo:font-size="8.5pt" style:font-size-asian="8.5pt"/>
    </style:style>
    <style:style style:name="T2524" style:parent-style-name="Absatz-Standardschriftart" style:family="text">
      <style:text-properties style:font-name="Arial" fo:letter-spacing="0.0145in" fo:font-size="8.5pt" style:font-size-asian="8.5pt"/>
    </style:style>
    <style:style style:name="T2525" style:parent-style-name="Absatz-Standardschriftart" style:family="text">
      <style:text-properties style:font-name="Arial" fo:letter-spacing="-0.0013in" fo:font-size="8.5pt" style:font-size-asian="8.5pt"/>
    </style:style>
    <style:style style:name="T2526" style:parent-style-name="Absatz-Standardschriftart" style:family="text">
      <style:text-properties style:font-name="Arial" fo:letter-spacing="0.0131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131in" fo:font-size="8.5pt" style:font-size-asian="8.5pt"/>
    </style:style>
    <style:style style:name="T2529" style:parent-style-name="Absatz-Standardschriftart" style:family="text">
      <style:text-properties style:font-name="Arial" fo:font-size="8.5pt" style:font-size-asian="8.5pt"/>
    </style:style>
    <style:style style:name="T2530" style:parent-style-name="Absatz-Standardschriftart" style:family="text">
      <style:text-properties style:font-name="Arial" fo:letter-spacing="0.0131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145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131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Times New Roman" fo:letter-spacing="0.0506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006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006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006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7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931in" svg:y="0.40764in" svg:width="0.26389in" svg:height="2.67569in" style:rel-width="scale" style:rel-height="scale"><draw:text-box><text:p text:style-name="P6"><text:span text:style-name="T7">1.Firmante: SAAVEDRA BRITO,IDAIRA</text:span></text:p><text:p text:style-name="P8"><text:span text:style-name="T9">Puesto: Secretaria General Accidental del Pleno del Cabildo Insular de Fuerteventura Fecha Firma: 28/07/2025 13:07:59</text:span></text:p></draw:text-box><svg:title/><svg:desc/></draw:frame></text:p>
      <text:p text:style-name="P10"/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5679/2025,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28</text:span><text:span text:style-name="T59"><text:s/></text:span><text:span text:style-name="T60">de</text:span><text:span text:style-name="T61"><text:s/></text:span><text:span text:style-name="T62">julio</text:span><text:span text:style-name="T63"><text:s/></text:span><text:span text:style-name="T64">de</text:span><text:span text:style-name="T65"><text:s/></text:span><text:span text:style-name="T66">2025,</text:span><text:span text:style-name="T67"><text:s/></text:span><text:span text:style-name="T68">se</text:span><text:span text:style-name="T69"><text:s/></text:span><text:span text:style-name="T70">ha</text:span><text:span text:style-name="T71"><text:s/></text:span><text:span text:style-name="T72">convocado</text:span><text:span text:style-name="T73"><text:s/></text:span><text:span text:style-name="T74">a</text:span><text:span text:style-name="T75"><text:s/></text:span><text:span text:style-name="T76">la</text:span><text:span text:style-name="T77"><text:s/></text:span><text:span text:style-name="T78">SESIÓN</text:span><text:span text:style-name="T79"><text:s/></text:span><text:span text:style-name="T80">EXTRAORDINARIA</text:span><text:span text:style-name="T81"><text:s/>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PLENO</text:span><text:span text:style-name="T88"><text:s/></text:span><text:span text:style-name="T89">EL</text:span><text:span text:style-name="T90"><text:s/></text:span><text:span text:style-name="T91">DÍA</text:span><text:span text:style-name="T92"><text:s/></text:span><text:span text:style-name="T93">31</text:span><text:span text:style-name="T94"><text:s/></text:span><text:span text:style-name="T95">DE</text:span><text:span text:style-name="T96"><text:s/></text:span><text:span text:style-name="T97">JULIO</text:span><text:span text:style-name="T98"><text:s/></text:span><text:span text:style-name="T99">DE</text:span><text:span text:style-name="T100"><text:s/></text:span><text:span text:style-name="T101">2025</text:span><text:span text:style-name="T102"><text:s/></text:span><text:span text:style-name="T103">A</text:span><text:span text:style-name="T104"><text:s/></text:span><text:span text:style-name="T105">LAS</text:span><text:span text:style-name="T106"><text:s/></text:span><text:span text:style-name="T107">10:00</text:span><text:span text:style-name="T108"><text:s/></text:span><text:span text:style-name="T109">HORAS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salón</text:span><text:span text:style-name="T116"><text:s/></text:span><text:span text:style-name="T117">de</text:span><text:span text:style-name="T118"><text:s/></text:span><text:span text:style-name="T119">Plen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,</text:span><text:span text:style-name="T127"><text:s/></text:span><text:span text:style-name="T128">al</text:span><text:span text:style-name="T129"><text:s/></text:span><text:span text:style-name="T130">objeto</text:span><text:span text:style-name="T131"><text:s/></text:span><text:span text:style-name="T132">de</text:span><text:span text:style-name="T133"><text:s/></text:span><text:span text:style-name="T134">debatir</text:span><text:span text:style-name="T135"><text:s/></text:span><text:span text:style-name="T136">y,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caso,</text:span><text:span text:style-name="T143"><text:s/></text:span><text:span text:style-name="T144">adoptar</text:span><text:span text:style-name="T145"><text:s/></text:span><text:span text:style-name="T146">los</text:span><text:span text:style-name="T147"><text:s/></text:span><text:span text:style-name="T148">acuerdos</text:span><text:span text:style-name="T149"><text:s/></text:span><text:span text:style-name="T150">que</text:span><text:span text:style-name="T151"><text:s/></text:span><text:span text:style-name="T152">procedan,</text:span><text:span text:style-name="T153"><text:s/></text:span><text:span text:style-name="T154">sobre</text:span><text:span text:style-name="T155"><text:s/></text:span><text:span text:style-name="T156">los</text:span><text:span text:style-name="T157"><text:s/></text:span><text:span text:style-name="T158">asuntos</text:span><text:span text:style-name="T159"><text:s/></text:span><text:span text:style-name="T160">incluidos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Orden</text:span>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que</text:span><text:span text:style-name="T173"><text:s/></text:span><text:span text:style-name="T174">a</text:span><text:span text:style-name="T175"><text:s/></text:span><text:span text:style-name="T176">continuación</text:span><text:span text:style-name="T177"><text:s/></text:span><text:span text:style-name="T178">figura</text:span><text:span text:style-name="T179"><text:s/></text:span><text:span text:style-name="T180">y</text:span><text:span text:style-name="T181"><text:s/></text:span><text:span text:style-name="T182">que</text:span><text:span text:style-name="T183"><text:s/></text:span><text:span text:style-name="T184">motivan</text:span><text:span text:style-name="T185"><text:s/></text:span><text:span text:style-name="T186">la</text:span><text:span text:style-name="T187"><text:s/></text:span><text:span text:style-name="T188">convocatoria</text:span><text:span text:style-name="T189"><text:s/></text:span><text:span text:style-name="T190">de</text:span><text:span text:style-name="T191"><text:s/></text:span><text:span text:style-name="T192">esta</text:span><text:span text:style-name="T193"><text:s/></text:span><text:span text:style-name="T194">sesión:</text:span></text:p>
      <text:h text:style-name="P195" text:outline-level="1"><text:span text:style-name="T196">ORDEN</text:span><text:span text:style-name="T197"><text:s/></text:span><text:span text:style-name="T198">DEL</text:span><text:span text:style-name="T199"><text:s/></text:span><text:span text:style-name="T200">DÍA</text:span></text:h>
      <text:p text:style-name="P201"/>
      <text:p text:style-name="P202"><text:span text:style-name="T203">1.-</text:span><text:span text:style-name="T204"><text:s/></text:span><text:span text:style-name="T205">EXPEDIENTE</text:span><text:span text:style-name="T206"><text:s/></text:span><text:span text:style-name="T207">DE</text:span><text:span text:style-name="T208"><text:s/></text:span><text:span text:style-name="T209">MODIFICACIÓN</text:span><text:span text:style-name="T210"><text:s/></text:span><text:span text:style-name="T211">DE</text:span><text:span text:style-name="T212"><text:s/></text:span><text:span text:style-name="T213">CRÉDITOS</text:span><text:span text:style-name="T214"><text:s/></text:span><text:span text:style-name="T215">Nº</text:span><text:span text:style-name="T216"><text:s/></text:span><text:span text:style-name="T217">36/2025</text:span><text:span text:style-name="T218"><text:s/></text:span><text:span text:style-name="T219">DENTRO</text:span><text:span text:style-name="T220"><text:s/></text:span><text:span text:style-name="T221">DEL</text:span><text:span text:style-name="T222"><text:s/></text:span><text:span text:style-name="T223">VIGENTE</text:span><text:span text:style-name="T224"><text:s/></text:span><text:span text:style-name="T225">PRESUPUESTO</text:span><text:span text:style-name="T226"><text:s/></text:span><text:span text:style-name="T227">DE</text:span><text:span text:style-name="T228"><text:s/></text:span><text:span text:style-name="T229">ESTE</text:span><text:span text:style-name="T230"><text:s/></text:span><text:span text:style-name="T231">CABILDO</text:span><text:span text:style-name="T232"><text:s/></text:span><text:span text:style-name="T233">INSULAR</text:span><text:span text:style-name="T234"><text:s/></text:span><text:span text:style-name="T235">DEL</text:span><text:span text:style-name="T236"><text:s/></text:span><text:span text:style-name="T237">EJERCICIO</text:span><text:span text:style-name="T238"><text:s/></text:span><text:span text:style-name="T239">2025,</text:span><text:span text:style-name="T240"><text:s/></text:span><text:span text:style-name="T241">EN</text:span><text:span text:style-name="T242"><text:s/></text:span><text:span text:style-name="T243">LA</text:span><text:span text:style-name="T244"><text:s/></text:span><text:span text:style-name="T245">MODALIDAD</text:span><text:span text:style-name="T246"><text:s/></text:span><text:span text:style-name="T247">DE</text:span><text:span text:style-name="T248"><text:s/></text:span><text:span text:style-name="T249">TRANSFERENCIA</text:span><text:span text:style-name="T250"><text:s/></text:span><text:span text:style-name="T251">DE</text:span><text:span text:style-name="T252"><text:s/></text:span><text:span text:style-name="T253">CRÉDITOS.</text:span><text:span text:style-name="T254"><text:s/></text:span><text:span text:style-name="T255">EXPEDIENTE</text:span><text:span text:style-name="T256"><text:s/></text:span><text:span text:style-name="T257">2025/16049.</text:span><text:span text:style-name="T258"><text:s/></text:span><text:span text:style-name="T259">ACUERDOS</text:span><text:span text:style-name="T260"><text:s/></text:span><text:span text:style-name="T261">QUE</text:span><text:span text:style-name="T262"><text:s/></text:span><text:span text:style-name="T263">PROCEDAN.</text:span></text:p>
      <text:p text:style-name="P264"><text:span text:style-name="T265">2.-</text:span><text:span text:style-name="T266"><text:s/></text:span><text:span text:style-name="T267">EXPEDIENTE</text:span><text:span text:style-name="T268"><text:s/></text:span><text:span text:style-name="T269">DE</text:span><text:span text:style-name="T270"><text:s/></text:span><text:span text:style-name="T271">MODIFICACIÓN</text:span><text:span text:style-name="T272"><text:s/></text:span><text:span text:style-name="T273">DE</text:span><text:span text:style-name="T274"><text:s/></text:span><text:span text:style-name="T275">CRÉDITOS</text:span><text:span text:style-name="T276"><text:s/></text:span><text:span text:style-name="T277">Nº</text:span><text:span text:style-name="T278"><text:s/></text:span><text:span text:style-name="T279">38/2025</text:span><text:span text:style-name="T280"><text:s/></text:span><text:span text:style-name="T281">DEL</text:span><text:span text:style-name="T282"><text:s/></text:span><text:span text:style-name="T283">PRESUPUESTO</text:span><text:span text:style-name="T284"><text:s/></text:span><text:span text:style-name="T285">DEL</text:span><text:span text:style-name="T286"><text:s/></text:span><text:span text:style-name="T287">CABILDO</text:span><text:span text:style-name="T288"><text:s/></text:span><text:span text:style-name="T289">DE <text:s/>FUERTEVENTURA</text:span><text:span text:style-name="T290"><text:s/></text:span><text:span text:style-name="T291">2025,</text:span><text:span text:style-name="T292"><text:s/></text:span><text:span text:style-name="T293">EN</text:span><text:span text:style-name="T294"><text:s/></text:span><text:span text:style-name="T295">LA</text:span><text:span text:style-name="T296"><text:s/></text:span><text:span text:style-name="T297">MODALIDAD</text:span><text:span text:style-name="T298"><text:s/>DE</text:span><text:span text:style-name="T299"><text:s text:c="2"/></text:span><text:span text:style-name="T300">CRÉDITOS</text:span><text:span text:style-name="T301"><text:s/></text:span><text:span text:style-name="T302">EXTRAORDINARIOS</text:span><text:span text:style-name="T303"><text:s/></text:span><text:span text:style-name="T304">Y</text:span><text:span text:style-name="T305"><text:s/></text:span><text:span text:style-name="T306">SUPLEMENTOS</text:span><text:span text:style-name="T307"><text:s/></text:span><text:span text:style-name="T308">DE</text:span><text:span text:style-name="T309"><text:s/></text:span><text:span text:style-name="T310">CRÉDITOS.</text:span><text:span text:style-name="T311"><text:s/></text:span><text:span text:style-name="T312">EXPEDIENTE</text:span><text:span text:style-name="T313"><text:s/></text:span><text:span text:style-name="T314">2025/16758.</text:span><text:span text:style-name="T315"><text:s/></text:span><text:span text:style-name="T316">ACUERDOS</text:span><text:span text:style-name="T317"><text:s/></text:span><text:span text:style-name="T318">QUE</text:span><text:span text:style-name="T319"><text:s/></text:span><text:span text:style-name="T320">PROCEDAN.</text:span></text:p>
      <text:p text:style-name="P321"/>
      <text:p text:style-name="P322"/>
      <text:p text:style-name="P323"><text:span text:style-name="T324">Los</text:span><text:span text:style-name="T325"><text:s/></text:span><text:span text:style-name="T326">expedientes</text:span><text:span text:style-name="T327"><text:s/></text:span><text:span text:style-name="T328">y</text:span><text:span text:style-name="T329"><text:s/></text:span><text:span text:style-name="T330">documentos</text:span><text:span text:style-name="T331"><text:s/></text:span><text:span text:style-name="T332">relativos</text:span><text:span text:style-name="T333"><text:s/></text:span><text:span text:style-name="T334">a</text:span><text:span text:style-name="T335"><text:s/></text:span><text:span text:style-name="T336">los</text:span><text:span text:style-name="T337"><text:s/></text:span><text:span text:style-name="T338">asuntos</text:span><text:span text:style-name="T339"><text:s/></text:span><text:span text:style-name="T340">del</text:span><text:span text:style-name="T341"><text:s/></text:span><text:span text:style-name="T342">Orden</text:span><text:span text:style-name="T343"><text:s/></text:span><text:span text:style-name="T344">del</text:span><text:span text:style-name="T345"><text:s/></text:span><text:span text:style-name="T346">Día</text:span><text:span text:style-name="T347"><text:s/></text:span><text:span text:style-name="T348">estarán</text:span><text:span text:style-name="T349"><text:s/></text:span><text:span text:style-name="T350">a</text:span><text:span text:style-name="T351"><text:s/></text:span><text:span text:style-name="T352">disposición</text:span><text:span text:style-name="T353"><text:s/></text:span><text:span text:style-name="T354">de</text:span><text:span text:style-name="T355"><text:s/></text:span><text:span text:style-name="T356">los/as</text:span><text:span text:style-name="T357"><text:s/></text:span><text:span text:style-name="T358">Señores/as</text:span><text:span text:style-name="T359"><text:s/></text:span><text:span text:style-name="T360">Consejeros/as</text:span><text:span text:style-name="T361"><text:s/></text:span><text:span text:style-name="T362">en</text:span><text:span text:style-name="T363"><text:s/></text:span><text:span text:style-name="T364">la</text:span><text:span text:style-name="T365"><text:s/></text:span><text:span text:style-name="T366">Secretaría</text:span><text:span text:style-name="T367"><text:s/></text:span><text:span text:style-name="T368">General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orporación</text:span><text:span text:style-name="T375"><text:s/></text:span><text:span text:style-name="T376">y</text:span><text:span text:style-name="T377"><text:s/></text:span><text:span text:style-name="T378">en</text:span><text:span text:style-name="T379"><text:s/></text:span><text:span text:style-name="T380">la</text:span><text:span text:style-name="T381"><text:s/></text:span><text:span text:style-name="T382">Sede</text:span><text:span text:style-name="T383"><text:s/></text:span><text:span text:style-name="T384">Electrónica,</text:span><text:span text:style-name="T385"><text:s/></text:span><text:span text:style-name="T386">para</text:span><text:span text:style-name="T387"><text:s/></text:span><text:span text:style-name="T388">su</text:span><text:span text:style-name="T389"><text:s/></text:span><text:span text:style-name="T390">información</text:span><text:span text:style-name="T391"><text:s/></text:span><text:span text:style-name="T392">y</text:span><text:span text:style-name="T393"><text:s/></text:span><text:span text:style-name="T394">examen.</text:span></text:p>
      <text:p text:style-name="P395"><text:span text:style-name="T396">Se</text:span><text:span text:style-name="T397"><text:s/></text:span><text:span text:style-name="T398">le</text:span><text:span text:style-name="T399"><text:s/></text:span><text:span text:style-name="T400">recuerda</text:span><text:span text:style-name="T401"><text:s/></text:span><text:span text:style-name="T402">que</text:span><text:span text:style-name="T403"><text:s/></text:span><text:span text:style-name="T404">es</text:span><text:span text:style-name="T405"><text:s/></text:span><text:span text:style-name="T406">obligatoria</text:span><text:span text:style-name="T407"><text:s/></text:span><text:span text:style-name="T408">su</text:span><text:span text:style-name="T409"><text:s/></text:span><text:span text:style-name="T410">asistencia</text:span><text:span text:style-name="T411"><text:s/></text:span><text:span text:style-name="T412">de</text:span><text:span text:style-name="T413"><text:s/></text:span><text:span text:style-name="T414">no</text:span><text:span text:style-name="T415"><text:s/></text:span><text:span text:style-name="T416">existir</text:span><text:span text:style-name="T417"><text:s/></text:span><text:span text:style-name="T418">causa</text:span><text:span text:style-name="T419"><text:s/></text:span><text:span text:style-name="T420">justificada</text:span><text:span text:style-name="T421"><text:s/></text:span><text:span text:style-name="T422">que</text:span><text:span text:style-name="T423"><text:s/></text:span><text:span text:style-name="T424">lo</text:span><text:span text:style-name="T425"><text:s/></text:span><text:span text:style-name="T426">impida,</text:span><text:span text:style-name="T427"><text:s/></text:span><text:span text:style-name="T428">que</text:span><text:span text:style-name="T429"><text:s/></text:span><text:span text:style-name="T430">con</text:span><text:span text:style-name="T431"><text:s/></text:span><text:span text:style-name="T432">la</text:span><text:span text:style-name="T433"><text:s/></text:span><text:span text:style-name="T434">debida</text:span><text:span text:style-name="T435"><text:s/></text:span><text:span text:style-name="T436">antelación</text:span><text:span text:style-name="T437"><text:s/></text:span><text:span text:style-name="T438">deberá</text:span><text:span text:style-name="T439"><text:s/></text:span><text:span text:style-name="T440">comunicar</text:span><text:span text:style-name="T441"><text:s/></text:span><text:span text:style-name="T442">a</text:span><text:span text:style-name="T443"><text:s/></text:span><text:span text:style-name="T444">la</text:span><text:span text:style-name="T445"><text:s/></text:span><text:span text:style-name="T446">Presidencia,</text:span><text:span text:style-name="T447"><text:s/></text:span><text:span text:style-name="T448">en</text:span><text:span text:style-name="T449"><text:s/></text:span><text:span text:style-name="T450">evitación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sanción</text:span><text:span text:style-name="T457"><text:s/></text:span><text:span text:style-name="T458">que,</text:span><text:span text:style-name="T459"><text:s/></text:span><text:span text:style-name="T460">en</text:span><text:span text:style-name="T461"><text:s/></text:span><text:span text:style-name="T462">otro</text:span><text:span text:style-name="T463"><text:s/></text:span><text:span text:style-name="T464">caso,</text:span><text:span text:style-name="T465"><text:s/></text:span><text:span text:style-name="T466">pudiera</text:span><text:span text:style-name="T467"><text:s/></text:span><text:span text:style-name="T468">incurrir</text:span><text:span text:style-name="T469"><text:s/></text:span><text:span text:style-name="T470">conforme</text:span><text:span text:style-name="T471"><text:s/></text:span><text:span text:style-name="T472">al</text:span><text:span text:style-name="T473"><text:s/></text:span><text:span text:style-name="T474">artículo</text:span><text:span text:style-name="T475"><text:s/></text:span><text:span text:style-name="T476">78.4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Ley</text:span><text:span text:style-name="T483"><text:s/></text:span><text:span text:style-name="T484">7/1985</text:span><text:span text:style-name="T485"><text:s/></text:span><text:span text:style-name="T486">y</text:span><text:span text:style-name="T487"><text:s/></text:span><text:span text:style-name="T488">disposiciones</text:span><text:span text:style-name="T489"><text:s/></text:span><text:span text:style-name="T490">concordantes</text:span><text:span text:style-name="T491"><text:s/></text:span><text:span text:style-name="T492">y</text:span><text:span text:style-name="T493"><text:s/></text:span><text:span text:style-name="T494">del</text:span><text:span text:style-name="T495"><text:s/></text:span><text:span text:style-name="T496">artículo</text:span><text:span text:style-name="T497"><text:s/></text:span><text:span text:style-name="T498">13</text:span><text:span text:style-name="T499"><text:s/></text:span><text:span text:style-name="T500">del</text:span><text:span text:style-name="T501"><text:s/></text:span><text:span text:style-name="T502">Reglamento</text:span><text:span text:style-name="T503"><text:s/></text:span><text:span text:style-name="T504">Orgánico</text:span><text:span text:style-name="T505"><text:s/></text:span><text:span text:style-name="T506">del</text:span><text:span text:style-name="T507"><text:s/></text:span><text:span text:style-name="T508">Cabildo</text:span><text:span text:style-name="T509"><text:s/></text:span><text:span text:style-name="T510">Insular</text:span><text:span text:style-name="T511"><text:s/></text:span><text:span text:style-name="T512">de</text:span><text:span text:style-name="T513"><text:s/></text:span><text:span text:style-name="T514">Fuerteventura.</text:span><text:span text:style-name="T515"><text:s/></text:span><text:span text:style-name="T516">Adjunto</text:span><text:span text:style-name="T517"><text:s/></text:span><text:span text:style-name="T518">a</text:span><text:span text:style-name="T519"><text:s/></text:span><text:span text:style-name="T520">la</text:span><text:span text:style-name="T521"><text:s/></text:span><text:span text:style-name="T522">convocatoria</text:span><text:span text:style-name="T523"><text:s/></text:span><text:span text:style-name="T524">tienen</text:span><text:span text:style-name="T525"><text:s/></text:span><text:span text:style-name="T526">a</text:span><text:span text:style-name="T527"><text:s/></text:span><text:span text:style-name="T528">su</text:span><text:span text:style-name="T529"><text:s/></text:span><text:span text:style-name="T530">disposición</text:span><text:span text:style-name="T531"><text:s/></text:span><text:span text:style-name="T532">el</text:span><text:span text:style-name="T533"><text:s/></text:span><text:span text:style-name="T534">acceso</text:span><text:span text:style-name="T535"><text:s/></text:span><text:span text:style-name="T536">por</text:span><text:span text:style-name="T537"><text:s/></text:span><text:span text:style-name="T538">medios</text:span><text:span text:style-name="T539"><text:s/></text:span><text:span text:style-name="T540">electrónicos</text:span><text:span text:style-name="T541"><text:s/></text:span><text:span text:style-name="T542">a</text:span><text:span text:style-name="T543"><text:s/></text:span><text:span text:style-name="T544">toda</text:span><text:span text:style-name="T545"><text:s/></text:span><text:span text:style-name="T546">la</text:span><text:span text:style-name="T547"><text:s/></text:span><text:span text:style-name="T548">documentación</text:span><text:span text:style-name="T549"><text:s/>correspondiente a</text:span><text:span text:style-name="T550"><text:s/></text:span><text:span text:style-name="T551">los</text:span><text:span text:style-name="T552"><text:s/></text:span><text:span text:style-name="T553">expedientes</text:span><text:span text:style-name="T554"><text:s/></text:span><text:span text:style-name="T555">relacionados</text:span><text:span text:style-name="T556"><text:s/></text:span><text:span text:style-name="T557">con</text:span><text:span text:style-name="T558"><text:s/></text:span><text:span text:style-name="T559">los</text:span><text:span text:style-name="T560"><text:s/></text:span><text:span text:style-name="T561">asuntos</text:span><text:span text:style-name="T562"><text:s/></text:span><text:span text:style-name="T563">que</text:span><text:span text:style-name="T564"><text:s/>figuran</text:span><text:span text:style-name="T565"><text:s/>en</text:span><text:span text:style-name="T566"><text:s/></text:span><text:span text:style-name="T567">el</text:span><text:span text:style-name="T568"><text:s/></text:span><text:span text:style-name="T569">Orden</text:span><text:span text:style-name="T570"><text:s/></text:span><text:span text:style-name="T571">del</text:span><text:span text:style-name="T572"><text:s/></text:span><text:span text:style-name="T573">Día</text:span><text:span text:style-name="T574"><text:s/></text:span><text:span text:style-name="T575">dispuesto</text:span><text:span text:style-name="T576"><text:s/></text:span><text:span text:style-name="T577">por</text:span><text:span text:style-name="T578"><text:s/></text:span><text:span text:style-name="T579">esta</text:span><text:span text:style-name="T580"><text:s/></text:span><text:span text:style-name="T581">Presidencia.</text:span></text:p>
      <text:p text:style-name="P582"><text:span text:style-name="T583">Lo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le</text:span><text:span text:style-name="T590"><text:s/></text:span><text:span text:style-name="T591">comunica</text:span><text:span text:style-name="T592"><text:s/></text:span><text:span text:style-name="T593">para</text:span><text:span text:style-name="T594"><text:s/></text:span><text:span text:style-name="T595">su</text:span><text:span text:style-name="T596"><text:s/></text:span><text:span text:style-name="T597">debido</text:span><text:span text:style-name="T598"><text:s/></text:span><text:span text:style-name="T599">conocimiento</text:span><text:span text:style-name="T600"><text:s/></text:span><text:span text:style-name="T601">y</text:span><text:span text:style-name="T602"><text:s/></text:span><text:span text:style-name="T603">efectos.</text:span></text:p>
      <text:p text:style-name="P604"><text:span text:style-name="T605">En</text:span><text:span text:style-name="T606"><text:s/></text:span><text:span text:style-name="T607">Puerto</text:span><text:span text:style-name="T608"><text:s/></text:span><text:span text:style-name="T609">del</text:span><text:span text:style-name="T610"><text:s/></text:span><text:span text:style-name="T611">Rosario,</text:span><text:span text:style-name="T612"><text:s/></text:span><text:span text:style-name="T613">a</text:span><text:span text:style-name="T614"><text:s/></text:span><text:span text:style-name="T615">la</text:span><text:span text:style-name="T616"><text:s/></text:span><text:span text:style-name="T617">fecha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firma</text:span><text:span text:style-name="T624"><text:s/></text:span><text:span text:style-name="T625">electrónica</text:span></text:p>
      <text:p text:style-name="P626"/>
      <text:p text:style-name="P627"/>
      <text:p text:style-name="P628"><text:span text:style-name="T629">La</text:span><text:span text:style-name="T630"><text:s/></text:span><text:span text:style-name="T631">Secretaria</text:span><text:span text:style-name="T632"><text:s/></text:span><text:span text:style-name="T633">General</text:span><text:span text:style-name="T634"><text:s/></text:span><text:span text:style-name="T635">Accidental</text:span><text:span text:style-name="T636"><text:s/></text:span><text:span text:style-name="T637">del</text:span><text:span text:style-name="T638"><text:s/></text:span><text:span text:style-name="T639">Pleno</text:span><text:span text:style-name="T640"><text:s/></text:span><text:span text:style-name="T641">Idaira</text:span><text:span text:style-name="T642"><text:s/></text:span><text:span text:style-name="T643">Saavedra</text:span><text:span text:style-name="T644"><text:s/></text:span><text:span text:style-name="T645">Brito</text:span></text:p>
      <text:p text:style-name="P646"><text:span text:style-name="T647">(Decreto</text:span><text:span text:style-name="T648"><text:s/></text:span><text:span text:style-name="T649">nº</text:span><text:span text:style-name="T650"><text:s/></text:span><text:span text:style-name="T651">5650/2025</text:span><text:span text:style-name="T652"><text:s/></text:span><text:span text:style-name="T653">de</text:span><text:span text:style-name="T654"><text:s/></text:span><text:span text:style-name="T655">25</text:span><text:span text:style-name="T656"><text:s/></text:span><text:span text:style-name="T657">de</text:span><text:span text:style-name="T658"><text:s/></text:span><text:span text:style-name="T659">julio</text:span><text:span text:style-name="T660"><text:s/></text:span><text:span text:style-name="T661">de</text:span><text:span text:style-name="T662"><text:s/></text:span><text:span text:style-name="T663">2025)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text:span text:style-name="T673">Información</text:span><text:span text:style-name="T674"><text:s/></text:span><text:span text:style-name="T675">sobre</text:span><text:span text:style-name="T676"><text:s/></text:span><text:span text:style-name="T677">protección</text:span><text:span text:style-name="T678"><text:s/></text:span><text:span text:style-name="T679">de</text:span><text:span text:style-name="T680"><text:s/></text:span><text:span text:style-name="T681">datos</text:span><text:span text:style-name="T682"><text:s/></text:span><text:span text:style-name="T683">personales</text:span><text:span text:style-name="T684"><text:s/></text:span><text:span text:style-name="T685">y</text:span><text:span text:style-name="T686"><text:s/></text:span><text:span text:style-name="T687">deber</text:span><text:span text:style-name="T688"><text:s/></text:span><text:span text:style-name="T689">de</text:span><text:span text:style-name="T690"><text:s/></text:span><text:span text:style-name="T691">confidencialidad</text:span></text:p>
      <text:p text:style-name="P692"/>
      <text:p text:style-name="P693"><text:span text:style-name="T694">Lea</text:span><text:span text:style-name="T695"><text:s/></text:span><text:span text:style-name="T696">al</text:span><text:span text:style-name="T697"><text:s/></text:span><text:span text:style-name="T698">dorso</text:span><text:span text:style-name="T699"><text:s/></text:span><text:span text:style-name="T700">información</text:span><text:span text:style-name="T701"><text:s/></text:span><text:span text:style-name="T702">ampliada</text:span><text:span text:style-name="T703"><text:s/></text:span><text:span text:style-name="T704">sobre</text:span><text:span text:style-name="T705"><text:s/></text:span><text:span text:style-name="T706">el</text:span><text:span text:style-name="T707"><text:s/></text:span><text:span text:style-name="T708">tratamiento</text:span><text:span text:style-name="T709"><text:s/></text:span><text:span text:style-name="T710">de</text:span><text:span text:style-name="T711"><text:s/></text:span><text:span text:style-name="T712">los</text:span><text:span text:style-name="T713"><text:s/></text:span><text:span text:style-name="T714">datos</text:span><text:span text:style-name="T715"><text:s/></text:span><text:span text:style-name="T716">personales</text:span><text:span text:style-name="T717"><text:s/></text:span><text:span text:style-name="T718">respecto</text:span><text:span text:style-name="T719"><text:s/></text:span><text:span text:style-name="T720">a</text:span><text:span text:style-name="T721"><text:s/></text:span><text:span text:style-name="T722">la</text:span><text:span text:style-name="T723"><text:s/></text:span><text:span text:style-name="T724">grabación</text:span><text:span text:style-name="T725"><text:s/></text:span><text:span text:style-name="T726">y</text:span><text:span text:style-name="T727"><text:s/></text:span><text:span text:style-name="T728">difusión</text:span><text:span text:style-name="T729"><text:s/></text:span><text:span text:style-name="T730">de</text:span><text:span text:style-name="T731"><text:s/></text:span><text:span text:style-name="T732">los</text:span><text:span text:style-name="T733"><text:s/></text:span><text:span text:style-name="T734">Plenos</text:span><text:span text:style-name="T735"><text:s/></text:span><text:span text:style-name="T736">del</text:span><text:span text:style-name="T737"><text:s/></text:span><text:span text:style-name="T738">Cabildo</text:span><text:span text:style-name="T739"><text:s/></text:span><text:span text:style-name="T740">Insular</text:span><text:span text:style-name="T741"><text:s/></text:span><text:span text:style-name="T742">de</text:span><text:span text:style-name="T743"><text:s/></text:span><text:span text:style-name="T744">Fuerteventura</text:span><text:span text:style-name="T745"><text:s/>y</text:span><text:span text:style-name="T746"><text:s/></text:span><text:span text:style-name="T747">sobre</text:span><text:span text:style-name="T748"><text:s/></text:span><text:span text:style-name="T749">el</text:span><text:span text:style-name="T750"><text:s/></text:span><text:span text:style-name="T751">deber</text:span><text:span text:style-name="T752"><text:s/></text:span><text:span text:style-name="T753">de</text:span><text:span text:style-name="T754"><text:s/></text:span><text:span text:style-name="T755">confidencialidad.</text:span></text:p>
      <text:p text:style-name="P756"/>
      <text:p text:style-name="P757"><text:span text:style-name="T758">INFORMACIÓN</text:span><text:span text:style-name="T759"><text:s/></text:span><text:span text:style-name="T760">AMPLIADA</text:span><text:span text:style-name="T761"><text:s/></text:span><text:span text:style-name="T762">SOBRE</text:span><text:span text:style-name="T763"><text:s/></text:span><text:span text:style-name="T764">EL</text:span><text:span text:style-name="T765"><text:s/></text:span><text:span text:style-name="T766">TRATAMIENTO</text:span><text:span text:style-name="T767"><text:s/></text:span><text:span text:style-name="T768">DE</text:span><text:span text:style-name="T769"><text:s/></text:span><text:span text:style-name="T770">DATOS</text:span><text:span text:style-name="T771"><text:s/></text:span><text:span text:style-name="T772">PERSONALES</text:span></text:p>
      <text:soft-page-break/>
      <text:p text:style-name="P773"><draw:frame draw:z-index="251657728" draw:id="id7" draw:style-name="a7" draw:name="Text Box 3" text:anchor-type="paragraph" svg:x="0.09931in" svg:y="0.40764in" svg:width="0.26389in" svg:height="2.67569in" style:rel-width="scale" style:rel-height="scale"><draw:text-box><text:p text:style-name="P778"><text:span text:style-name="T779">1.Firmante: SAAVEDRA BRITO,IDAIRA</text:span></text:p><text:p text:style-name="P780"><text:span text:style-name="T781">Puesto: Secretaria General Accidental del Pleno del Cabildo Insular de Fuerteventura Fecha Firma: 28/07/2025 13:07:59</text:span></text:p></draw:text-box><svg:title/><svg:desc/></draw:frame></text:p>
      <text:p text:style-name="P782"><text:span text:style-name="T783">En</text:span><text:span text:style-name="T784"><text:s/></text:span><text:span text:style-name="T785">cumplimiento</text:span><text:span text:style-name="T786"><text:s/></text:span><text:span text:style-name="T787">de</text:span><text:span text:style-name="T788"><text:s/></text:span>lo<text:span text:style-name="T789"><text:s/></text:span><text:span text:style-name="T790">dispuesto</text:span><text:span text:style-name="T791"><text:s/></text:span>en<text:span text:style-name="T792"><text:s/></text:span>la<text:span text:style-name="T793"><text:s/></text:span><text:span text:style-name="T794">normativa</text:span><text:span text:style-name="T795"><text:s/></text:span><text:span text:style-name="T796">vigente</text:span><text:span text:style-name="T797"><text:s/></text:span><text:span text:style-name="T798">sobre</text:span><text:span text:style-name="T799"><text:s/></text:span><text:span text:style-name="T800">protección</text:span><text:span text:style-name="T801"><text:s/></text:span>de<text:span text:style-name="T802"><text:s/></text:span><text:span text:style-name="T803">datos</text:span><text:span text:style-name="T804"><text:s/></text:span>de<text:span text:style-name="T805"><text:s/></text:span>carácter<text:span text:style-name="T806"><text:s/></text:span><text:span text:style-name="T807">personal</text:span><text:span text:style-name="T808"><text:s/></text:span>se<text:span text:style-name="T809"><text:s/></text:span><text:span text:style-name="T810">informa</text:span><text:span text:style-name="T811"><text:s/></text:span>de<text:span text:style-name="T812"><text:s/></text:span>los<text:span text:style-name="T813"><text:s/></text:span><text:span text:style-name="T814">siguientes</text:span><text:span text:style-name="T815"><text:s/></text:span><text:span text:style-name="T816">extremos</text:span><text:span text:style-name="T817"><text:s/></text:span>en<text:span text:style-name="T818"><text:s/></text:span><text:span text:style-name="T819">relación</text:span><text:span text:style-name="T820"><text:s/></text:span><text:span text:style-name="T821">con</text:span><text:span text:style-name="T822"><text:s/></text:span><text:span text:style-name="T823">el</text:span><text:span text:style-name="T824"><text:s/></text:span><text:span text:style-name="T825">tratamiento</text:span><text:span text:style-name="T826"><text:s/></text:span><text:span text:style-name="T827">de</text:span><text:span text:style-name="T828"><text:s/></text:span><text:span text:style-name="T829">los</text:span><text:span text:style-name="T830"><text:s/></text:span><text:span text:style-name="T831">datos</text:span><text:span text:style-name="T832"><text:s/></text:span><text:span text:style-name="T833">personales</text:span><text:span text:style-name="T834"><text:s/></text:span>que<text:span text:style-name="T835"><text:s/></text:span><text:span text:style-name="T836">se</text:span><text:span text:style-name="T837"><text:s/></text:span><text:span text:style-name="T838">realiza</text:span><text:span text:style-name="T839"><text:s/></text:span><text:span text:style-name="T840">como</text:span><text:span text:style-name="T841"><text:s/></text:span><text:span text:style-name="T842">consecuencia</text:span><text:span text:style-name="T843"><text:s/></text:span>de<text:span text:style-name="T844"><text:s/></text:span>la<text:span text:style-name="T845"><text:s/></text:span><text:span text:style-name="T846">grabación</text:span><text:span text:style-name="T847"><text:s/></text:span>y<text:span text:style-name="T848"><text:s/></text:span><text:span text:style-name="T849">difusión</text:span><text:span text:style-name="T850"><text:s/></text:span>a<text:span text:style-name="T851"><text:s/></text:span>la<text:span text:style-name="T852"><text:s/></text:span><text:span text:style-name="T853">ciudadanía</text:span><text:span text:style-name="T854"><text:s/></text:span>de<text:span text:style-name="T855"><text:s/></text:span><text:span text:style-name="T856">las</text:span><text:span text:style-name="T857"><text:s/></text:span><text:span text:style-name="T858">sesiones</text:span><text:span text:style-name="T859"><text:s/></text:span>de<text:span text:style-name="T860"><text:s/></text:span><text:span text:style-name="T861">Plenos</text:span><text:span text:style-name="T862"><text:s/></text:span><text:span text:style-name="T863">celebradas</text:span><text:span text:style-name="T864"><text:s/></text:span>por<text:span text:style-name="T865"><text:s/>el</text:span><text:span text:style-name="T866"><text:s/></text:span><text:span text:style-name="T867">Cabildo</text:span><text:span text:style-name="T868"><text:s/></text:span><text:span text:style-name="T869">Insular</text:span><text:s/>de<text:span text:style-name="T870"><text:s/></text:span><text:span text:style-name="T871">Fuerteventura:</text:span></text:p>
      <text:p text:style-name="P872"/>
      <text:p text:style-name="P873"><text:span text:style-name="T874">Responsable del tratamiento<text:s/></text:span><text:span text:style-name="T875">El</text:span><text:s/><text:span text:style-name="T876">Cabildo</text:span><text:span text:style-name="T877"><text:s/></text:span><text:span text:style-name="T878">Insular</text:span><text:span text:style-name="T879"><text:s/></text:span>de<text:span text:style-name="T880"><text:s/></text:span><text:span text:style-name="T881">Fuerteventura</text:span><text:span text:style-name="T882"><text:s/></text:span><text:span text:style-name="T883">N</text:span><text:span text:style-name="T884">IF:</text:span><text:span text:style-name="T885"><text:s/></text:span><text:span text:style-name="T886">P</text:span><text:span text:style-name="T887">3500003C</text:span><text:span text:style-name="T888">.</text:span><text:span text:style-name="T889"><text:s/>Calle</text:span><text:span text:style-name="T890"><text:s/></text:span>Primero<text:span text:style-name="T891"><text:s/></text:span>de<text:span text:style-name="T892"><text:s/></text:span><text:span text:style-name="T893">Mayo,<text:s/></text:span>39.<text:s/><text:span text:style-name="T894">35600</text:span><text:span text:style-name="T895"><text:s/></text:span><text:span text:style-name="T896">Puerto</text:span><text:span text:style-name="T897"><text:s/></text:span>del<text:span text:style-name="T898"><text:s/></text:span><text:span text:style-name="T899">Rosario.<text:s/></text:span><text:span text:style-name="T900">Dirección</text:span><text:span text:style-name="T901"><text:s/></text:span><text:span text:style-name="T902">elec</text:span><text:span text:style-name="T903">t</text:span><text:span text:style-name="T904">rónica</text:span><text:span text:style-name="T905">:</text:span><text:span text:style-name="T906"><text:s/></text:span><text:a xlink:href="mailto:presidencia@cabildofuer.es" office:target-frame-name="_top" xlink:show="replace"><text:span text:style-name="T907">presidencia@cabildo</text:span><text:span text:style-name="T908">f</text:span><text:span text:style-name="T909">uer</text:span><text:span text:style-name="T910">.</text:span><text:span text:style-name="T911">es</text:span></text:a></text:p>
      <text:p text:style-name="P912"/>
      <text:p text:style-name="P913"><text:span text:style-name="T914">Delegada<text:s/></text:span><text:span text:style-name="T915">de</text:span><text:span text:style-name="T916"><text:s/>Protección<text:s/></text:span><text:span text:style-name="T917">de</text:span><text:span text:style-name="T918"><text:s/></text:span><text:span text:style-name="T919">Datos:</text:span><text:span text:style-name="T920"><text:s/></text:span><text:span text:style-name="T921">Correo electrónico de</text:span><text:span text:style-name="T922"><text:s/></text:span><text:span text:style-name="T923">contacto:</text:span><text:span text:style-name="T924"><text:s/></text:span><text:a xlink:href="mailto:dpd@cabildofuer.es" office:target-frame-name="_top" xlink:show="replace"><text:span text:style-name="T925">dpd@cabildofuer.es</text:span></text:a></text:p>
      <text:p text:style-name="P926"/>
      <text:p text:style-name="P927"><text:span text:style-name="T928">Base</text:span><text:span text:style-name="T929"><text:s/></text:span><text:span text:style-name="T930">jurídica:</text:span><text:span text:style-name="T931"><text:s/></text:span>La<text:span text:style-name="T932"><text:s/></text:span><text:span text:style-name="T933">licitud</text:span><text:span text:style-name="T934"><text:s/></text:span><text:span text:style-name="T935">del</text:span><text:span text:style-name="T936"><text:s/></text:span><text:span text:style-name="T937">tratamiento</text:span><text:span text:style-name="T938"><text:s/></text:span><text:span text:style-name="T939">está</text:span><text:span text:style-name="T940"><text:s/></text:span><text:span text:style-name="T941">basada</text:span><text:span text:style-name="T942"><text:s/></text:span>en<text:span text:style-name="T943"><text:s/></text:span>el<text:span text:style-name="T944"><text:s/></text:span>art.<text:span text:style-name="T945"><text:s/></text:span>6.1<text:span text:style-name="T946"><text:s/></text:span>c)<text:span text:style-name="T947"><text:s/></text:span>del<text:span text:style-name="T948"><text:s/></text:span><text:span text:style-name="T949">RGPD</text:span><text:span text:style-name="T950"><text:s/></text:span>el<text:span text:style-name="T951"><text:s/></text:span><text:span text:style-name="T952">tratamiento</text:span><text:span text:style-name="T953"><text:s/></text:span><text:span text:style-name="T954">es</text:span><text:span text:style-name="T955"><text:s/></text:span><text:span text:style-name="T956">necesario</text:span><text:s/><text:span text:style-name="T957">para</text:span><text:span text:style-name="T958"><text:s/></text:span>el<text:span text:style-name="T959"><text:s/></text:span><text:span text:style-name="T960">cumplimiento</text:span><text:span text:style-name="T961"><text:s/></text:span>de<text:s/><text:span text:style-name="T962">una</text:span><text:span text:style-name="T963"><text:s/></text:span><text:span text:style-name="T964">obligación</text:span><text:span text:style-name="T965"><text:s/></text:span><text:span text:style-name="T966">legal</text:span><text:span text:style-name="T967"><text:s/></text:span><text:span text:style-name="T968">aplicable</text:span><text:s/><text:span text:style-name="T969">al</text:span><text:span text:style-name="T970"><text:s/></text:span><text:span text:style-name="T971">responsable</text:span><text:span text:style-name="T972"><text:s/></text:span><text:span text:style-name="T973">del</text:span><text:span text:style-name="T974"><text:s/></text:span><text:span text:style-name="T975">tratamiento</text:span><text:span text:style-name="T976"><text:s/></text:span>y<text:span text:style-name="T977"><text:s/></text:span>en<text:span text:style-name="T978"><text:s/></text:span>el<text:span text:style-name="T979"><text:s/></text:span>art.</text:p>
      <text:p text:style-name="P980">6.1<text:span text:style-name="T981"><text:s/></text:span>e)<text:span text:style-name="T982"><text:s/></text:span><text:span text:style-name="T983">del</text:span><text:span text:style-name="T984"><text:s/></text:span><text:span text:style-name="T985">RGPD</text:span><text:span text:style-name="T986"><text:s/></text:span>el<text:span text:style-name="T987"><text:s/></text:span><text:span text:style-name="T988">tratamiento</text:span><text:span text:style-name="T989"><text:s/></text:span>es<text:span text:style-name="T990"><text:s/></text:span><text:span text:style-name="T991">necesario</text:span><text:span text:style-name="T992"><text:s/></text:span><text:span text:style-name="T993">para</text:span><text:span text:style-name="T994"><text:s/></text:span>el<text:span text:style-name="T995"><text:s/></text:span><text:span text:style-name="T996">cumplimiento</text:span><text:span text:style-name="T997"><text:s/></text:span>de<text:span text:style-name="T998"><text:s/></text:span><text:span text:style-name="T999">una</text:span><text:span text:style-name="T1000"><text:s/></text:span><text:span text:style-name="T1001">misión</text:span><text:span text:style-name="T1002"><text:s/></text:span><text:span text:style-name="T1003">realizada</text:span><text:span text:style-name="T1004"><text:s/></text:span>en<text:span text:style-name="T1005"><text:s/></text:span><text:span text:style-name="T1006">interés</text:span><text:span text:style-name="T1007"><text:s/></text:span><text:span text:style-name="T1008">público</text:span><text:span text:style-name="T1009"><text:s/></text:span>o<text:span text:style-name="T1010"><text:s/></text:span><text:span text:style-name="T1011">en</text:span><text:span text:style-name="T1012"><text:s/></text:span>el<text:span text:style-name="T1013"><text:s/></text:span><text:span text:style-name="T1014">ejercicio</text:span><text:span text:style-name="T1015"><text:s/></text:span>de<text:span text:style-name="T1016"><text:s/></text:span><text:span text:style-name="T1017">poderes</text:span><text:span text:style-name="T1018"><text:s/></text:span><text:span text:style-name="T1019">públicos</text:span><text:span text:style-name="T1020"><text:s/></text:span><text:span text:style-name="T1021">conferidos</text:span><text:span text:style-name="T1022"><text:s/></text:span>por<text:span text:style-name="T1023"><text:s/></text:span>ley<text:span text:style-name="T1024"><text:s/></text:span><text:span text:style-name="T1025">al</text:span><text:span text:style-name="T1026"><text:s/></text:span><text:span text:style-name="T1027">Responsable</text:span><text:span text:style-name="T1028"><text:s/></text:span>del<text:span text:style-name="T1029"><text:s/></text:span><text:span text:style-name="T1030">Tratamiento,</text:span><text:span text:style-name="T1031"><text:s/></text:span><text:span text:style-name="T1032">de</text:span><text:span text:style-name="T1033"><text:s/></text:span><text:span text:style-name="T1034">acuerdo,</text:span><text:span text:style-name="T1035"><text:s/></text:span>entre<text:span text:style-name="T1036"><text:s/></text:span><text:span text:style-name="T1037">otras,</text:span><text:span text:style-name="T1038"><text:s/></text:span><text:span text:style-name="T1039">con:</text:span><text:span text:style-name="T1040"><text:s/></text:span><text:span text:style-name="T1041">la</text:span><text:span text:style-name="T1042"><text:s/></text:span>Ley<text:span text:style-name="T1043"><text:s/></text:span><text:span text:style-name="T1044">7/1985,</text:span><text:span text:style-name="T1045"><text:s/></text:span>de<text:span text:style-name="T1046"><text:s/></text:span>2<text:span text:style-name="T1047"><text:s/></text:span><text:span text:style-name="T1048">de</text:span><text:span text:style-name="T1049"><text:s/></text:span><text:span text:style-name="T1050">abril,</text:span><text:span text:style-name="T1051"><text:s/></text:span><text:span text:style-name="T1052">Reguladora</text:span><text:span text:style-name="T1053"><text:s/></text:span>de<text:span text:style-name="T1054"><text:s/></text:span>las<text:span text:style-name="T1055"><text:s/></text:span><text:span text:style-name="T1056">Bases</text:span><text:span text:style-name="T1057"><text:s/></text:span>del<text:span text:style-name="T1058"><text:s/></text:span><text:span text:style-name="T1059">Régimen</text:span><text:span text:style-name="T1060"><text:s/></text:span><text:span text:style-name="T1061">Local,</text:span><text:span text:style-name="T1062"><text:s/></text:span>la<text:span text:style-name="T1063"><text:s/></text:span>Ley<text:span text:style-name="T1064"><text:s/></text:span><text:span text:style-name="T1065">40/2015,</text:span><text:s/><text:span text:style-name="T1066">de</text:span><text:s/>1<text:span text:style-name="T1067"><text:s/></text:span>de<text:span text:style-name="T1068"><text:s/></text:span><text:span text:style-name="T1069">octubre</text:span><text:span text:style-name="T1070"><text:s/></text:span>de<text:span text:style-name="T1071"><text:s/></text:span><text:span text:style-name="T1072">Régimen</text:span><text:span text:style-name="T1073"><text:s/></text:span><text:span text:style-name="T1074">Jurídico</text:span><text:s/><text:span text:style-name="T1075">del</text:span><text:span text:style-name="T1076"><text:s/></text:span><text:span text:style-name="T1077">Sector</text:span><text:s/><text:span text:style-name="T1078">Público</text:span><text:s/>y<text:span text:style-name="T1079"><text:s/></text:span>la<text:span text:style-name="T1080"><text:s/></text:span><text:span text:style-name="T1081">Ley</text:span><text:span text:style-name="T1082"><text:s/></text:span><text:span text:style-name="T1083">19/2013,</text:span><text:s/><text:span text:style-name="T1084">de</text:span><text:span text:style-name="T1085"><text:s/></text:span>9 de<text:span text:style-name="T1086"><text:s/></text:span><text:span text:style-name="T1087">diciembre,</text:span><text:span text:style-name="T1088"><text:s/></text:span>de<text:span text:style-name="T1089"><text:s/></text:span><text:span text:style-name="T1090">transparencia,</text:span><text:span text:style-name="T1091"><text:s/></text:span><text:span text:style-name="T1092">acceso</text:span><text:span text:style-name="T1093"><text:s/></text:span>a<text:span text:style-name="T1094"><text:s/></text:span>la<text:span text:style-name="T1095"><text:s/></text:span><text:span text:style-name="T1096">información</text:span><text:span text:style-name="T1097"><text:s/></text:span><text:span text:style-name="T1098">pública</text:span><text:span text:style-name="T1099"><text:s/></text:span>y<text:span text:style-name="T1100"><text:s/></text:span>buen<text:span text:style-name="T1101"><text:s/></text:span><text:span text:style-name="T1102">gobierno,</text:span><text:span text:style-name="T1103"><text:s/></text:span>el<text:span text:style-name="T1104"><text:s/></text:span><text:span text:style-name="T1105">Reglamento</text:span><text:span text:style-name="T1106"><text:s/></text:span><text:span text:style-name="T1107">Orgánico</text:span><text:span text:style-name="T1108"><text:s/></text:span><text:span text:style-name="T1109">del</text:span><text:span text:style-name="T1110"><text:s/></text:span><text:span text:style-name="T1111">Cabildo</text:span><text:span text:style-name="T1112"><text:s/></text:span>de<text:span text:style-name="T1113"><text:s/></text:span><text:span text:style-name="T1114">Fuerteventura.</text:span><text:span text:style-name="T1115"><text:s/></text:span><text:span text:style-name="T1116">Respecto</text:span><text:span text:style-name="T1117"><text:s/></text:span>a<text:span text:style-name="T1118"><text:s/></text:span>los<text:span text:style-name="T1119"><text:s/></text:span><text:span text:style-name="T1120">datos</text:span><text:span text:style-name="T1121"><text:s/></text:span><text:span text:style-name="T1122">ideología</text:span><text:span text:style-name="T1123"><text:s/></text:span>u<text:span text:style-name="T1124"><text:s/></text:span><text:span text:style-name="T1125">opiniones</text:span><text:span text:style-name="T1126"><text:s/></text:span><text:span text:style-name="T1127">políticas</text:span><text:span text:style-name="T1128"><text:s/></text:span>se<text:span text:style-name="T1129"><text:s/></text:span><text:span text:style-name="T1130">encuentra</text:span><text:span text:style-name="T1131"><text:s/></text:span><text:span text:style-name="T1132">legitimado</text:span><text:span text:style-name="T1133"><text:s/></text:span>en<text:span text:style-name="T1134"><text:s/></text:span>el<text:span text:style-name="T1135"><text:s/></text:span>art.</text:p>
      <text:p text:style-name="P1136">9.2<text:span text:style-name="T1137"><text:s/></text:span>e)<text:span text:style-name="T1138"><text:s/></text:span><text:span text:style-name="T1139">RGPD</text:span><text:span text:style-name="T1140"><text:s/></text:span>el<text:span text:style-name="T1141"><text:s/></text:span><text:span text:style-name="T1142">tratamiento</text:span><text:span text:style-name="T1143"><text:s/></text:span><text:span text:style-name="T1144">se</text:span><text:span text:style-name="T1145"><text:s/></text:span><text:span text:style-name="T1146">refiere</text:span><text:span text:style-name="T1147"><text:s/></text:span>a<text:span text:style-name="T1148"><text:s/></text:span><text:span text:style-name="T1149">datos</text:span><text:span text:style-name="T1150"><text:s/></text:span><text:span text:style-name="T1151">personales</text:span><text:span text:style-name="T1152"><text:s/></text:span>que<text:span text:style-name="T1153"><text:s/></text:span>el<text:span text:style-name="T1154"><text:s/></text:span><text:span text:style-name="T1155">interesado</text:span><text:span text:style-name="T1156"><text:s/></text:span>ha<text:span text:style-name="T1157"><text:s/></text:span><text:span text:style-name="T1158">hecho</text:span><text:span text:style-name="T1159"><text:s/></text:span><text:span text:style-name="T1160">manifiestamente</text:span><text:span text:style-name="T1161"><text:s/></text:span><text:span text:style-name="T1162">públicos.</text:span></text:p>
      <text:p text:style-name="P1163"/>
      <text:p text:style-name="P1164"><text:span text:style-name="T1165">Finalidad</text:span><text:span text:style-name="T1166"><text:s/></text:span><text:span text:style-name="T1167">del</text:span><text:span text:style-name="T1168"><text:s/></text:span><text:span text:style-name="T1169">tratamiento:</text:span><text:span text:style-name="T1170"><text:s/></text:span><text:span text:style-name="T1171">Garantizar</text:span><text:span text:style-name="T1172"><text:s/></text:span><text:span text:style-name="T1173">el</text:span><text:span text:style-name="T1174"><text:s/></text:span><text:span text:style-name="T1175">acceso</text:span><text:span text:style-name="T1176"><text:s/></text:span>a<text:span text:style-name="T1177"><text:s/></text:span>la<text:span text:style-name="T1178"><text:s/></text:span><text:span text:style-name="T1179">ciudadanía</text:span><text:span text:style-name="T1180"><text:s/></text:span>a<text:span text:style-name="T1181"><text:s/></text:span><text:span text:style-name="T1182">las</text:span><text:span text:style-name="T1183"><text:s/></text:span><text:span text:style-name="T1184">sesiones</text:span><text:span text:style-name="T1185"><text:s/></text:span>de<text:span text:style-name="T1186"><text:s/></text:span><text:span text:style-name="T1187">Pleno</text:span><text:span text:style-name="T1188"><text:s/></text:span><text:span text:style-name="T1189">mediante</text:span><text:span text:style-name="T1190"><text:s/></text:span><text:span text:style-name="T1191">grabación</text:span><text:span text:style-name="T1192"><text:s/></text:span>y<text:span text:style-name="T1193"><text:s/></text:span><text:span text:style-name="T1194">retransmisión</text:span><text:span text:style-name="T1195"><text:s/></text:span>en<text:span text:style-name="T1196"><text:s/></text:span><text:span text:style-name="T1197">directo</text:span><text:span text:style-name="T1198"><text:s/></text:span>y<text:span text:style-name="T1199"><text:s/></text:span>en<text:span text:style-name="T1200"><text:s/></text:span><text:span text:style-name="T1201">diferido,</text:span><text:span text:style-name="T1202"><text:s/></text:span>a<text:span text:style-name="T1203"><text:s/></text:span><text:span text:style-name="T1204">través</text:span><text:span text:style-name="T1205"><text:s/></text:span>del<text:span text:style-name="T1206"><text:s/></text:span><text:span text:style-name="T1207">portal</text:span><text:span text:style-name="T1208"><text:s/></text:span><text:span text:style-name="T1209">web</text:span><text:span text:style-name="T1210"><text:s/></text:span><text:span text:style-name="T1211">del</text:span><text:span text:style-name="T1212"><text:s/></text:span><text:span text:style-name="T1213">Cabildo</text:span><text:span text:style-name="T1214"><text:s/></text:span>así<text:s/><text:span text:style-name="T1215">como,</text:span><text:span text:style-name="T1216"><text:s/></text:span><text:span text:style-name="T1217">mantener</text:span><text:span text:style-name="T1218"><text:s/></text:span>un<text:s/><text:span text:style-name="T1219">archivo</text:span><text:span text:style-name="T1220"><text:s/></text:span><text:span text:style-name="T1221">histórico</text:span><text:span text:style-name="T1222"><text:s/></text:span><text:span text:style-name="T1223">del</text:span><text:s/><text:span text:style-name="T1224">desarrollo</text:span><text:span text:style-name="T1225"><text:s/></text:span>de<text:span text:style-name="T1226"><text:s/></text:span><text:span text:style-name="T1227">las sesiones</text:span><text:span text:style-name="T1228"><text:s/></text:span>de<text:span text:style-name="T1229"><text:s/></text:span><text:span text:style-name="T1230">Pleno.</text:span></text:p>
      <text:p text:style-name="P1231"/>
      <text:p text:style-name="P1232"><text:span text:style-name="T1233">Categorías</text:span><text:span text:style-name="T1234"><text:s/></text:span><text:span text:style-name="T1235">de</text:span><text:span text:style-name="T1236"><text:s/></text:span><text:span text:style-name="T1237">datos:</text:span><text:span text:style-name="T1238"><text:s/></text:span><text:span text:style-name="T1239">Datos</text:span><text:span text:style-name="T1240"><text:s/></text:span>de<text:span text:style-name="T1241"><text:s/></text:span>carácter<text:span text:style-name="T1242"><text:s/></text:span><text:span text:style-name="T1243">identificativo:</text:span><text:span text:style-name="T1244"><text:s/></text:span><text:span text:style-name="T1245">Nombre,</text:span><text:span text:style-name="T1246"><text:s/></text:span><text:span text:style-name="T1247">apellidos,</text:span><text:span text:style-name="T1248"><text:s/></text:span><text:span text:style-name="T1249">imagen,</text:span><text:span text:style-name="T1250"><text:s/></text:span><text:span text:style-name="T1251">voz.</text:span><text:span text:style-name="T1252"><text:s/></text:span><text:span text:style-name="T1253">Otros</text:span><text:span text:style-name="T1254"><text:s/></text:span>datos<text:span text:style-name="T1255"><text:s/></text:span><text:span text:style-name="T1256">personales:</text:span><text:s/><text:span text:style-name="T1257">datos</text:span><text:span text:style-name="T1258"><text:s/></text:span><text:span text:style-name="T1259">derivados</text:span><text:span text:style-name="T1260"><text:s/></text:span>de<text:span text:style-name="T1261"><text:s/></text:span><text:span text:style-name="T1262">las</text:span><text:span text:style-name="T1263"><text:s/></text:span><text:span text:style-name="T1264">intervenciones</text:span><text:span text:style-name="T1265"><text:s/></text:span>y<text:span text:style-name="T1266"><text:s/></text:span>de la<text:span text:style-name="T1267"><text:s/></text:span><text:span text:style-name="T1268">asistencia.</text:span><text:span text:style-name="T1269"><text:s/></text:span><text:span text:style-name="T1270">Categoría</text:span><text:span text:style-name="T1271"><text:s/></text:span><text:span text:style-name="T1272">especial</text:span><text:span text:style-name="T1273"><text:s/></text:span><text:span text:style-name="T1274">de</text:span><text:s/><text:span text:style-name="T1275"><text:s/></text:span><text:span text:style-name="T1276">datos:</text:span><text:span text:style-name="T1277"><text:s/></text:span><text:span text:style-name="T1278">ideología</text:span><text:s/>u<text:s/><text:span text:style-name="T1279">opiniones</text:span><text:span text:style-name="T1280"><text:s/></text:span><text:span text:style-name="T1281">políticas</text:span><text:span text:style-name="T1282"><text:s/></text:span>de<text:span text:style-name="T1283"><text:s/></text:span><text:span text:style-name="T1284">los</text:span><text:span text:style-name="T1285"><text:s/></text:span><text:span text:style-name="T1286">intervinientes.</text:span></text:p>
      <text:p text:style-name="P1287"/>
      <text:p text:style-name="P1288"><text:span text:style-name="T1289">Destinatarios:</text:span><text:span text:style-name="T1290"><text:s/></text:span>Los<text:span text:style-name="T1291"><text:s/></text:span><text:span text:style-name="T1292">datos</text:span><text:span text:style-name="T1293"><text:s/></text:span><text:span text:style-name="T1294">podrán</text:span><text:span text:style-name="T1295"><text:s/></text:span><text:span text:style-name="T1296">ser</text:span><text:span text:style-name="T1297"><text:s/></text:span><text:span text:style-name="T1298">comunicados</text:span><text:span text:style-name="T1299"><text:s/></text:span>a<text:span text:style-name="T1300"><text:s/></text:span><text:span text:style-name="T1301">otras</text:span><text:span text:style-name="T1302"><text:s/></text:span><text:span text:style-name="T1303">Administraciones</text:span><text:span text:style-name="T1304"><text:s/></text:span><text:span text:style-name="T1305">Publicas</text:span><text:span text:style-name="T1306"><text:s/></text:span><text:span text:style-name="T1307">competente</text:span><text:span text:style-name="T1308"><text:s/></text:span><text:span text:style-name="T1309">por</text:span><text:span text:style-name="T1310"><text:s/></text:span><text:span text:style-name="T1311">razón</text:span><text:span text:style-name="T1312"><text:s/></text:span>de<text:span text:style-name="T1313"><text:s/></text:span>la<text:span text:style-name="T1314"><text:s/></text:span><text:span text:style-name="T1315">materia</text:span><text:span text:style-name="T1316"><text:s/></text:span><text:span text:style-name="T1317">incluido</text:span><text:span text:style-name="T1318"><text:s/></text:span>el<text:span text:style-name="T1319"><text:s/></text:span><text:span text:style-name="T1320">Comisionado</text:span><text:span text:style-name="T1321"><text:s/></text:span><text:span text:style-name="T1322">de</text:span><text:span text:style-name="T1323"><text:s/></text:span><text:span text:style-name="T1324">Transparencia</text:span><text:span text:style-name="T1325"><text:s/></text:span>y<text:span text:style-name="T1326"><text:s/></text:span>Acceso<text:span text:style-name="T1327"><text:s/></text:span>a<text:span text:style-name="T1328"><text:s/></text:span><text:span text:style-name="T1329">la</text:span><text:span text:style-name="T1330"><text:s/></text:span><text:span text:style-name="T1331">Información</text:span><text:span text:style-name="T1332"><text:s/></text:span><text:span text:style-name="T1333">Pública</text:span><text:span text:style-name="T1334"><text:s/></text:span><text:span text:style-name="T1335">de</text:span><text:span text:style-name="T1336"><text:s/></text:span><text:span text:style-name="T1337">Canarias,</text:span><text:span text:style-name="T1338"><text:s/></text:span>y<text:span text:style-name="T1339"><text:s/></text:span><text:span text:style-name="T1340">Juzgados</text:span><text:span text:style-name="T1341"><text:s/></text:span>y<text:span text:style-name="T1342"><text:s/></text:span><text:span text:style-name="T1343">Tribunales</text:span><text:s/>y<text:span text:style-name="T1344"><text:s/></text:span><text:span text:style-name="T1345">Fuerzas</text:span><text:span text:style-name="T1346"><text:s/></text:span>y<text:span text:style-name="T1347"><text:s/></text:span><text:span text:style-name="T1348">Cuerpos</text:span><text:s/>de<text:span text:style-name="T1349"><text:s/></text:span><text:span text:style-name="T1350">seguridad</text:span><text:span text:style-name="T1351"><text:s/></text:span>y<text:span text:style-name="T1352"><text:s/></text:span>en<text:s/><text:span text:style-name="T1353">los</text:span><text:span text:style-name="T1354"><text:s/></text:span><text:span text:style-name="T1355">demás</text:span><text:span text:style-name="T1356"><text:s/></text:span><text:span text:style-name="T1357">supuestos</text:span><text:span text:style-name="T1358"><text:s/></text:span><text:span text:style-name="T1359">previstos</text:span><text:span text:style-name="T1360"><text:s/></text:span>en<text:s/><text:span text:style-name="T1361">las</text:span><text:span text:style-name="T1362"><text:s/></text:span><text:span text:style-name="T1363">Leyes.</text:span></text:p>
      <text:p text:style-name="P1364"/>
      <text:p text:style-name="P1365">Además,<text:span text:style-name="T1366"><text:s/></text:span>la<text:span text:style-name="T1367"><text:s/></text:span><text:span text:style-name="T1368">persona</text:span><text:span text:style-name="T1369"><text:s/></text:span><text:span text:style-name="T1370">afectada</text:span><text:span text:style-name="T1371"><text:s/></text:span>queda<text:span text:style-name="T1372"><text:s/></text:span><text:span text:style-name="T1373">informada</text:span><text:span text:style-name="T1374"><text:s/></text:span>que<text:span text:style-name="T1375"><text:s/></text:span>la<text:span text:style-name="T1376"><text:s/></text:span><text:span text:style-name="T1377">publicación</text:span><text:span text:style-name="T1378"><text:s/></text:span><text:span text:style-name="T1379">de</text:span><text:span text:style-name="T1380"><text:s/></text:span><text:span text:style-name="T1381">las</text:span><text:span text:style-name="T1382"><text:s/></text:span><text:span text:style-name="T1383">sesiones</text:span><text:span text:style-name="T1384"><text:s/></text:span>de<text:span text:style-name="T1385"><text:s/></text:span><text:span text:style-name="T1386">Plenos</text:span><text:span text:style-name="T1387"><text:s/></text:span>a<text:span text:style-name="T1388"><text:s/></text:span><text:span text:style-name="T1389">través</text:span><text:span text:style-name="T1390"><text:s/></text:span><text:span text:style-name="T1391">del</text:span><text:span text:style-name="T1392"><text:s/></text:span>portal<text:span text:style-name="T1393"><text:s/></text:span>de<text:span text:style-name="T1394"><text:s/></text:span><text:span text:style-name="T1395">plenos</text:span><text:span text:style-name="T1396"><text:s/></text:span><text:span text:style-name="T1397">constituyen</text:span><text:span text:style-name="T1398"><text:s/></text:span>un<text:span text:style-name="T1399"><text:s/></text:span><text:span text:style-name="T1400">acto</text:span><text:span text:style-name="T1401"><text:s/></text:span>de<text:span text:style-name="T1402"><text:s/></text:span><text:span text:style-name="T1403">comunicación</text:span><text:span text:style-name="T1404"><text:s/></text:span><text:span text:style-name="T1405">masiva,</text:span><text:span text:style-name="T1406"><text:s/></text:span>por<text:span text:style-name="T1407"><text:s/></text:span>lo<text:span text:style-name="T1408"><text:s/></text:span>que,<text:span text:style-name="T1409"><text:s/></text:span><text:span text:style-name="T1410">cualquier</text:span><text:span text:style-name="T1411"><text:s/></text:span><text:span text:style-name="T1412">usuario</text:span><text:span text:style-name="T1413"><text:s/></text:span><text:span text:style-name="T1414">que</text:span><text:span text:style-name="T1415"><text:s/></text:span><text:span text:style-name="T1416">acceda</text:span><text:span text:style-name="T1417"><text:s/></text:span>puede<text:span text:style-name="T1418"><text:s/></text:span><text:span text:style-name="T1419">visualizarlas,</text:span><text:span text:style-name="T1420"><text:s/></text:span>a<text:span text:style-name="T1421"><text:s/></text:span><text:span text:style-name="T1422">excepción</text:span><text:span text:style-name="T1423"><text:s/></text:span><text:span text:style-name="T1424">de</text:span><text:span text:style-name="T1425"><text:s/></text:span><text:span text:style-name="T1426">aquellos</text:span><text:span text:style-name="T1427"><text:s/></text:span><text:span text:style-name="T1428">asuntos</text:span><text:span text:style-name="T1429"><text:s/></text:span><text:span text:style-name="T1430">que</text:span><text:span text:style-name="T1431"><text:s/></text:span><text:span text:style-name="T1432">puedan</text:span><text:span text:style-name="T1433"><text:s/></text:span><text:span text:style-name="T1434">afectar</text:span><text:span text:style-name="T1435"><text:s/></text:span>a<text:span text:style-name="T1436"><text:s/></text:span><text:span text:style-name="T1437">los</text:span><text:span text:style-name="T1438"><text:s/></text:span><text:span text:style-name="T1439">derechos</text:span><text:span text:style-name="T1440"><text:s/></text:span><text:span text:style-name="T1441">fundamentales</text:span><text:span text:style-name="T1442"><text:s/></text:span>de<text:span text:style-name="T1443"><text:s/></text:span>los<text:span text:style-name="T1444"><text:s/></text:span><text:span text:style-name="T1445">ciudadanos</text:span><text:span text:style-name="T1446"><text:s/></text:span>y<text:span text:style-name="T1447"><text:s/></text:span>así<text:span text:style-name="T1448"><text:s/></text:span>se<text:span text:style-name="T1449"><text:s/></text:span><text:span text:style-name="T1450">acuerde</text:span><text:span text:style-name="T1451"><text:s/></text:span>por<text:span text:style-name="T1452"><text:s/></text:span><text:span text:style-name="T1453">mayoría</text:span><text:span text:style-name="T1454"><text:s/></text:span><text:span text:style-name="T1455">absoluta</text:span><text:span text:style-name="T1456"><text:s/></text:span>(art.70<text:span text:style-name="T1457"><text:s/></text:span>de<text:span text:style-name="T1458"><text:s/></text:span>la<text:span text:style-name="T1459"><text:s/></text:span>Ley<text:span text:style-name="T1460"><text:s/></text:span><text:span text:style-name="T1461">7/1985,</text:span><text:span text:style-name="T1462"><text:s/></text:span>de<text:span text:style-name="T1463"><text:s/></text:span>2<text:span text:style-name="T1464"><text:s/></text:span>de<text:span text:style-name="T1465"><text:s/></text:span><text:span text:style-name="T1466">abril,</text:span><text:span text:style-name="T1467"><text:s/></text:span><text:span text:style-name="T1468">Reguladora</text:span><text:span text:style-name="T1469"><text:s/></text:span>de<text:span text:style-name="T1470"><text:s/></text:span><text:span text:style-name="T1471">las</text:span><text:span text:style-name="T1472"><text:s/></text:span><text:span text:style-name="T1473">Bases</text:span><text:s/><text:span text:style-name="T1474">del</text:span><text:span text:style-name="T1475"><text:s/></text:span><text:span text:style-name="T1476">Régimen</text:span><text:span text:style-name="T1477"><text:s/></text:span><text:span text:style-name="T1478">Local).</text:span></text:p>
      <text:p text:style-name="P1479"/>
      <text:p text:style-name="P1480"><text:span text:style-name="T1481">Plazo</text:span><text:span text:style-name="T1482"><text:s/></text:span><text:span text:style-name="T1483">de</text:span><text:span text:style-name="T1484"><text:s/></text:span><text:span text:style-name="T1485">conservación</text:span><text:span text:style-name="T1486">:</text:span><text:span text:style-name="T1487"><text:s/></text:span><text:span text:style-name="T1488">Los</text:span><text:span text:style-name="T1489"><text:s/></text:span><text:span text:style-name="T1490">datos</text:span><text:span text:style-name="T1491"><text:s/></text:span><text:span text:style-name="T1492">personales</text:span><text:span text:style-name="T1493"><text:s/></text:span>de<text:span text:style-name="T1494"><text:s/></text:span>la<text:span text:style-name="T1495"><text:s/></text:span><text:span text:style-name="T1496">persona</text:span><text:span text:style-name="T1497"><text:s/></text:span><text:span text:style-name="T1498">afectada</text:span><text:span text:style-name="T1499"><text:s/></text:span>se<text:span text:style-name="T1500"><text:s/></text:span><text:span text:style-name="T1501">conservarán</text:span><text:span text:style-name="T1502"><text:s/></text:span><text:span text:style-name="T1503">el</text:span><text:span text:style-name="T1504"><text:s/></text:span><text:span text:style-name="T1505">tiempo</text:span><text:span text:style-name="T1506"><text:s/></text:span><text:span text:style-name="T1507">necesario</text:span><text:span text:style-name="T1508"><text:s/></text:span><text:span text:style-name="T1509">para</text:span><text:span text:style-name="T1510"><text:s/></text:span><text:span text:style-name="T1511">cumplir</text:span><text:span text:style-name="T1512"><text:s/></text:span><text:span text:style-name="T1513">con</text:span><text:span text:style-name="T1514"><text:s/></text:span>la<text:span text:style-name="T1515"><text:s/></text:span><text:span text:style-name="T1516">finalidad</text:span><text:span text:style-name="T1517"><text:s/></text:span><text:span text:style-name="T1518">para</text:span><text:span text:style-name="T1519"><text:s/></text:span>la<text:span text:style-name="T1520"><text:s/></text:span><text:span text:style-name="T1521">que</text:span><text:span text:style-name="T1522"><text:s/></text:span><text:span text:style-name="T1523">se</text:span><text:span text:style-name="T1524"><text:s/></text:span><text:span text:style-name="T1525">recaban</text:span><text:span text:style-name="T1526"><text:s/></text:span>y<text:span text:style-name="T1527"><text:s/></text:span>para<text:span text:style-name="T1528"><text:s/></text:span><text:span text:style-name="T1529">determinar</text:span><text:span text:style-name="T1530"><text:s/></text:span>las<text:span text:style-name="T1531"><text:s/></text:span><text:span text:style-name="T1532">posibles</text:span><text:span text:style-name="T1533"><text:s/></text:span><text:span text:style-name="T1534">responsabilidades</text:span><text:span text:style-name="T1535"><text:s/></text:span>que<text:span text:style-name="T1536"><text:s/></text:span>se<text:span text:style-name="T1537"><text:s/></text:span><text:span text:style-name="T1538">pudieran</text:span><text:span text:style-name="T1539"><text:s/></text:span><text:span text:style-name="T1540">derivar</text:span><text:span text:style-name="T1541"><text:s/></text:span><text:span text:style-name="T1542">de</text:span><text:span text:style-name="T1543"><text:s/></text:span><text:span text:style-name="T1544">dicha</text:span><text:span text:style-name="T1545"><text:s/></text:span><text:span text:style-name="T1546">finalidad</text:span><text:span text:style-name="T1547"><text:s/></text:span>y<text:span text:style-name="T1548"><text:s/></text:span>del<text:span text:style-name="T1549"><text:s/></text:span><text:span text:style-name="T1550">tratamiento</text:span><text:span text:style-name="T1551"><text:s/></text:span>de<text:span text:style-name="T1552"><text:s/></text:span><text:span text:style-name="T1553">los</text:span><text:span text:style-name="T1554"><text:s/></text:span><text:span text:style-name="T1555">datos,</text:span><text:span text:style-name="T1556"><text:s/></text:span><text:span text:style-name="T1557">además</text:span><text:span text:style-name="T1558"><text:s/></text:span><text:span text:style-name="T1559">de,</text:span><text:span text:style-name="T1560"><text:s/></text:span>en<text:span text:style-name="T1561"><text:s/></text:span>su<text:span text:style-name="T1562"><text:s/></text:span>caso,<text:span text:style-name="T1563"><text:s/></text:span><text:span text:style-name="T1564">los</text:span><text:span text:style-name="T1565"><text:s/></text:span><text:span text:style-name="T1566">periodos</text:span><text:span text:style-name="T1567"><text:s/></text:span><text:span text:style-name="T1568">previstos</text:span><text:span text:style-name="T1569"><text:s/></text:span>en<text:span text:style-name="T1570"><text:s/></text:span>la<text:span text:style-name="T1571"><text:s/></text:span><text:span text:style-name="T1572">normativa</text:span><text:span text:style-name="T1573"><text:s/></text:span><text:span text:style-name="T1574">de</text:span><text:span text:style-name="T1575"><text:s/></text:span><text:span text:style-name="T1576">archivos</text:span><text:span text:style-name="T1577"><text:s/></text:span>y<text:span text:style-name="T1578"><text:s/></text:span><text:span text:style-name="T1579">documentación.</text:span><text:span text:style-name="T1580"><text:s/></text:span><text:span text:style-name="T1581">En</text:span><text:span text:style-name="T1582"><text:s/></text:span><text:span text:style-name="T1583">cualquier</text:span><text:span text:style-name="T1584"><text:s/></text:span>caso,<text:span text:style-name="T1585"><text:s/></text:span><text:span text:style-name="T1586">los</text:span><text:span text:style-name="T1587"><text:s/></text:span><text:span text:style-name="T1588">datos</text:span><text:s/><text:span text:style-name="T1589">son</text:span><text:span text:style-name="T1590"><text:s/></text:span><text:span text:style-name="T1591">conservados</text:span><text:span text:style-name="T1592"><text:s/></text:span><text:span text:style-name="T1593">con</text:span><text:s/><text:span text:style-name="T1594">fines</text:span><text:span text:style-name="T1595"><text:s/></text:span><text:span text:style-name="T1596">de</text:span><text:span text:style-name="T1597"><text:s/></text:span><text:span text:style-name="T1598">archivo</text:span><text:span text:style-name="T1599"><text:s/></text:span><text:span text:style-name="T1600">de</text:span><text:s/><text:span text:style-name="T1601">interés</text:span><text:span text:style-name="T1602"><text:s/></text:span><text:span text:style-name="T1603">público.</text:span></text:p>
      <text:p text:style-name="P1604"/>
      <text:p text:style-name="P1605"><text:span text:style-name="T1606">Transferencia internacional</text:span><text:span text:style-name="T1607"><text:s/></text:span><text:span text:style-name="T1608">de<text:s/></text:span><text:span text:style-name="T1609">datos:</text:span><text:span text:style-name="T1610"><text:s/></text:span><text:span text:style-name="T1611">No</text:span><text:span text:style-name="T1612"><text:s/>se</text:span><text:span text:style-name="T1613"><text:s/>prevé transferencia</text:span><text:span text:style-name="T1614"><text:s/></text:span><text:span text:style-name="T1615">internacional<text:s/></text:span><text:span text:style-name="T1616">de</text:span><text:span text:style-name="T1617"><text:s/></text:span><text:span text:style-name="T1618">datos.</text:span></text:p>
      <text:p text:style-name="P1619"/>
      <text:p text:style-name="P1620"><text:span text:style-name="T1621">Derechos:</text:span><text:span text:style-name="T1622"><text:s/></text:span>La<text:span text:style-name="T1623"><text:s/></text:span><text:span text:style-name="T1624">persona</text:span><text:span text:style-name="T1625"><text:s/></text:span><text:span text:style-name="T1626">interesada</text:span><text:span text:style-name="T1627"><text:s/></text:span><text:span text:style-name="T1628">podrá</text:span><text:span text:style-name="T1629"><text:s/></text:span><text:span text:style-name="T1630">ejercitar</text:span><text:span text:style-name="T1631"><text:s/></text:span>sus<text:span text:style-name="T1632"><text:s/></text:span><text:span text:style-name="T1633">derechos</text:span><text:span text:style-name="T1634"><text:s/></text:span>de<text:span text:style-name="T1635"><text:s/></text:span><text:span text:style-name="T1636">acceso,</text:span><text:span text:style-name="T1637"><text:s/></text:span><text:span text:style-name="T1638">rectificación,</text:span><text:span text:style-name="T1639"><text:s/></text:span><text:span text:style-name="T1640">supresión,</text:span><text:span text:style-name="T1641"><text:s/></text:span><text:span text:style-name="T1642">oposición,</text:span><text:span text:style-name="T1643"><text:s/></text:span><text:span text:style-name="T1644">limitación</text:span><text:span text:style-name="T1645"><text:s/></text:span><text:span text:style-name="T1646">del</text:span><text:span text:style-name="T1647"><text:s/></text:span><text:span text:style-name="T1648">tratamiento,</text:span><text:span text:style-name="T1649"><text:s/></text:span><text:span text:style-name="T1650">portabilidad,</text:span><text:span text:style-name="T1651"><text:s/></text:span>a<text:span text:style-name="T1652"><text:s/></text:span>no<text:span text:style-name="T1653"><text:s/></text:span>ser<text:span text:style-name="T1654"><text:s/></text:span><text:span text:style-name="T1655">objeto</text:span><text:span text:style-name="T1656"><text:s/></text:span>de<text:span text:style-name="T1657"><text:s/></text:span><text:span text:style-name="T1658">una</text:span><text:span text:style-name="T1659"><text:s/></text:span><text:span text:style-name="T1660">decisión</text:span><text:span text:style-name="T1661"><text:s/></text:span><text:span text:style-name="T1662">basada</text:span><text:span text:style-name="T1663"><text:s/></text:span><text:span text:style-name="T1664">únicamente</text:span><text:span text:style-name="T1665"><text:s/></text:span><text:span text:style-name="T1666">en</text:span><text:span text:style-name="T1667"><text:s/></text:span>el<text:span text:style-name="T1668"><text:s/></text:span><text:span text:style-name="T1669">tratamiento</text:span><text:span text:style-name="T1670"><text:s/></text:span><text:span text:style-name="T1671">automatizado,</text:span><text:span text:style-name="T1672"><text:s/></text:span>asi<text:span text:style-name="T1673"><text:s/></text:span><text:span text:style-name="T1674">como</text:span><text:span text:style-name="T1675"><text:s/></text:span><text:span text:style-name="T1676">revocar</text:span><text:span text:style-name="T1677"><text:s/></text:span>su<text:span text:style-name="T1678"><text:s/></text:span><text:span text:style-name="T1679">consentimiento</text:span><text:span text:style-name="T1680"><text:s/></text:span>a<text:span text:style-name="T1681"><text:s/></text:span><text:span text:style-name="T1682">través</text:span><text:span text:style-name="T1683"><text:s/></text:span><text:span text:style-name="T1684">del</text:span><text:span text:style-name="T1685"><text:s/></text:span><text:span text:style-name="T1686">registro</text:span><text:span text:style-name="T1687"><text:s/></text:span>de<text:span text:style-name="T1688"><text:s/></text:span><text:span text:style-name="T1689">entrada</text:span><text:span text:style-name="T1690"><text:s/></text:span><text:span text:style-name="T1691">del</text:span><text:span text:style-name="T1692"><text:s/></text:span><text:span text:style-name="T1693">Cabildo</text:span><text:span text:style-name="T1694"><text:s/></text:span><text:span text:style-name="T1695">Insular</text:span><text:span text:style-name="T1696"><text:s/></text:span><text:span text:style-name="T1697">de</text:span><text:span text:style-name="T1698"><text:s/></text:span><text:span text:style-name="T1699">Fuerteventura</text:span><text:span text:style-name="T1700"><text:s/></text:span><text:span text:style-name="T1701">con</text:span><text:span text:style-name="T1702"><text:s/></text:span><text:span text:style-name="T1703">dirección</text:span><text:span text:style-name="T1704"><text:s/></text:span><text:span text:style-name="T1705">Primero</text:span><text:span text:style-name="T1706"><text:s/></text:span>de<text:span text:style-name="T1707"><text:s/></text:span><text:span text:style-name="T1708">Mayo,</text:span><text:span text:style-name="T1709"><text:s/></text:span>39,<text:span text:style-name="T1710"><text:s/></text:span><text:span text:style-name="T1711">35600,</text:span><text:span text:style-name="T1712"><text:s/></text:span><text:span text:style-name="T1713">Puerto</text:span><text:span text:style-name="T1714"><text:s/></text:span>del<text:span text:style-name="T1715"><text:s/></text:span><text:span text:style-name="T1716">Rosario,</text:span><text:span text:style-name="T1717"><text:s/></text:span>a<text:span text:style-name="T1718"><text:s/></text:span><text:span text:style-name="T1719">través</text:span><text:span text:style-name="T1720"><text:s/></text:span>de<text:span text:style-name="T1721"><text:s/></text:span><text:span text:style-name="T1722">la</text:span><text:span text:style-name="T1723"><text:s/></text:span><text:span text:style-name="T1724">sede</text:span><text:span text:style-name="T1725"><text:s/></text:span><text:span text:style-name="T1726">electrónica</text:span><text:span text:style-name="T1727"><text:s/></text:span><text:span text:style-name="T1728">https://sede.cabildofuer.es</text:span><text:span text:style-name="T1729"><text:s/></text:span>o<text:span text:style-name="T1730"><text:s/></text:span>en<text:span text:style-name="T1731"><text:s/></text:span><text:span text:style-name="T1732">los</text:span><text:span text:style-name="T1733"><text:s/></text:span><text:span text:style-name="T1734">registros</text:span><text:span text:style-name="T1735"><text:s/></text:span><text:span text:style-name="T1736">regulados</text:span><text:span text:style-name="T1737"><text:s/></text:span>en<text:span text:style-name="T1738"><text:s/></text:span>el<text:span text:style-name="T1739"><text:s/></text:span>art.<text:span text:style-name="T1740"><text:s/></text:span>16.4<text:span text:style-name="T1741"><text:s/></text:span>de<text:span text:style-name="T1742"><text:s/></text:span>la<text:span text:style-name="T1743"><text:s/></text:span>Ley<text:span text:style-name="T1744"><text:s/></text:span><text:span text:style-name="T1745">39/2015,</text:span><text:span text:style-name="T1746"><text:s/></text:span>de<text:span text:style-name="T1747"><text:s/></text:span>1<text:span text:style-name="T1748"><text:s/></text:span><text:span text:style-name="T1749">octubre,</text:span><text:span text:style-name="T1750"><text:s/></text:span><text:span text:style-name="T1751">del</text:span><text:span text:style-name="T1752"><text:s/></text:span><text:span text:style-name="T1753">Procedimiento</text:span><text:span text:style-name="T1754"><text:s/></text:span><text:span text:style-name="T1755">Administrativo</text:span><text:span text:style-name="T1756"><text:s/></text:span>Común<text:span text:style-name="T1757"><text:s/></text:span>de<text:span text:style-name="T1758"><text:s/></text:span>las<text:span text:style-name="T1759"><text:s/></text:span><text:span text:style-name="T1760">Administraciones</text:span><text:span text:style-name="T1761"><text:s/></text:span><text:span text:style-name="T1762">Publicas.</text:span><text:span text:style-name="T1763"><text:s/></text:span><text:span text:style-name="T1764">Si</text:span><text:span text:style-name="T1765"><text:s/></text:span><text:span text:style-name="T1766">considera</text:span><text:s/><text:span text:style-name="T1767">que</text:span><text:span text:style-name="T1768"><text:s/></text:span>el<text:span text:style-name="T1769"><text:s/></text:span><text:span text:style-name="T1770">ejercicio</text:span><text:span text:style-name="T1771"><text:s/></text:span>de<text:span text:style-name="T1772"><text:s/></text:span><text:span text:style-name="T1773">sus</text:span><text:span text:style-name="T1774"><text:s/></text:span><text:span text:style-name="T1775">derechos</text:span><text:span text:style-name="T1776"><text:s/></text:span><text:span text:style-name="T1777">no</text:span><text:s/>ha<text:span text:style-name="T1778"><text:s/></text:span><text:span text:style-name="T1779">sido</text:span><text:span text:style-name="T1780"><text:s/></text:span><text:span text:style-name="T1781">debidamente</text:span><text:span text:style-name="T1782"><text:s/></text:span><text:span text:style-name="T1783">atendido</text:span><text:span text:style-name="T1784"><text:s/></text:span><text:span text:style-name="T1785">puede</text:span><text:span text:style-name="T1786"><text:s/></text:span><text:span text:style-name="T1787">presentar</text:span><text:s/><text:span text:style-name="T1788">reclamación</text:span><text:span text:style-name="T1789"><text:s/></text:span>ante<text:span text:style-name="T1790"><text:s/></text:span>la<text:span text:style-name="T1791"><text:s/></text:span><text:span text:style-name="T1792">Agencia</text:span><text:span text:style-name="T1793"><text:s/></text:span><text:span text:style-name="T1794">Española</text:span><text:span text:style-name="T1795"><text:s/></text:span>de<text:span text:style-name="T1796"><text:s/></text:span><text:span text:style-name="T1797">Protección</text:span><text:span text:style-name="T1798"><text:s/></text:span>de<text:span text:style-name="T1799"><text:s/></text:span><text:span text:style-name="T1800">Datos</text:span><text:span text:style-name="T1801"><text:s/></text:span><text:span text:style-name="T1802">(AEPD)</text:span><text:span text:style-name="T1803"><text:s/></text:span>en<text:span text:style-name="T1804"><text:s/></text:span>la<text:span text:style-name="T1805"><text:s/></text:span>sede<text:span text:style-name="T1806"><text:s/></text:span><text:span text:style-name="T1807">electrónica</text:span><text:span text:style-name="T1808"><text:s/></text:span><text:span text:style-name="T1809">https://</text:span><text:a xlink:href="http://www.aepd.es/" office:target-frame-name="_top" xlink:show="replace"><text:span text:style-name="T1810">www.aepd.es</text:span><text:span text:style-name="T1811">.</text:span></text:a><text:span text:style-name="T1812"><text:s/></text:span><text:span text:style-name="T1813">Con</text:span><text:span text:style-name="T1814"><text:s/></text:span><text:span text:style-name="T1815">carácter</text:span><text:span text:style-name="T1816"><text:s/></text:span><text:span text:style-name="T1817">previo</text:span><text:span text:style-name="T1818"><text:s/></text:span>y<text:span text:style-name="T1819"><text:s/></text:span><text:span text:style-name="T1820">voluntario</text:span><text:span text:style-name="T1821"><text:s/></text:span>a<text:span text:style-name="T1822"><text:s/></text:span><text:span text:style-name="T1823">la</text:span><text:span text:style-name="T1824"><text:s/></text:span><text:span text:style-name="T1825">reclamación</text:span><text:span text:style-name="T1826"><text:s/></text:span><text:span text:style-name="T1827">ante</text:span><text:span text:style-name="T1828"><text:s/></text:span>la<text:span text:style-name="T1829"><text:s/></text:span><text:span text:style-name="T1830">AEPD</text:span><text:span text:style-name="T1831"><text:s/></text:span><text:span text:style-name="T1832">puede</text:span><text:span text:style-name="T1833"><text:s/></text:span><text:span text:style-name="T1834">contactar</text:span><text:span text:style-name="T1835"><text:s/></text:span>con<text:span text:style-name="T1836"><text:s/></text:span>la<text:span text:style-name="T1837"><text:s/></text:span><text:span text:style-name="T1838">Delegada</text:span><text:span text:style-name="T1839"><text:s/></text:span>de<text:span text:style-name="T1840"><text:s/></text:span><text:span text:style-name="T1841">Protección</text:span><text:span text:style-name="T1842"><text:s/></text:span>de<text:span text:style-name="T1843"><text:s/></text:span><text:span text:style-name="T1844">Datos</text:span><text:span text:style-name="T1845"><text:s/></text:span>a<text:span text:style-name="T1846"><text:s/></text:span><text:span text:style-name="T1847">través</text:span><text:span text:style-name="T1848"><text:s/></text:span>de<text:span text:style-name="T1849"><text:s/></text:span>la<text:span text:style-name="T1850"><text:s/></text:span><text:span text:style-name="T1851">dirección</text:span><text:span text:style-name="T1852"><text:s/></text:span><text:span text:style-name="T1853">electrónica</text:span><text:span text:style-name="T1854"><text:s/></text:span><text:a xlink:href="mailto:dpd@cabildofuer.es" office:target-frame-name="_top" xlink:show="replace"><text:span text:style-name="T1855">dpd@cabildofuer.es</text:span><text:span text:style-name="T1856">.</text:span><text:span text:style-name="T1857"><text:s/></text:span></text:a><text:span text:style-name="T1858">Más</text:span><text:span text:style-name="T1859"><text:s/></text:span><text:span text:style-name="T1860">información</text:span><text:span text:style-name="T1861"><text:s/></text:span>en<text:span text:style-name="T1862"><text:s/></text:span><text:span text:style-name="T1863">la</text:span><text:span text:style-name="T1864"><text:s/></text:span><text:span text:style-name="T1865">política</text:span><text:span text:style-name="T1866"><text:s/></text:span>de<text:span text:style-name="T1867"><text:s/></text:span><text:span text:style-name="T1868">privacidad</text:span><text:span text:style-name="T1869"><text:s/></text:span><text:span text:style-name="T1870">publicada</text:span><text:span text:style-name="T1871"><text:s/></text:span>en<text:span text:style-name="T1872"><text:s/></text:span>la<text:span text:style-name="T1873"><text:s/></text:span><text:span text:style-name="T1874">página</text:span><text:s/><text:a xlink:href="http://www.cabildofuer.es/" office:target-frame-name="_top" xlink:show="replace"><text:span text:style-name="T1875">www.cabildofuer.es.</text:span></text:a></text:p>
      <text:p text:style-name="P1876"/>
      <text:p text:style-name="P1877"><text:span text:style-name="T1878">INFORMACIÓN</text:span><text:span text:style-name="T1879"><text:s/></text:span><text:span text:style-name="T1880">AMPLIADA</text:span><text:span text:style-name="T1881"><text:s/></text:span><text:span text:style-name="T1882">SOBRE EL DEBER</text:span><text:span text:style-name="T1883"><text:s/>DE</text:span><text:span text:style-name="T1884"><text:s/></text:span><text:span text:style-name="T1885">CONFIDENCIALIDAD</text:span></text:p>
      <text:p text:style-name="P1886"/>
      <text:p text:style-name="P1887"><text:span text:style-name="T1888">La</text:span><text:span text:style-name="T1889"><text:s/></text:span><text:span text:style-name="T1890">datos</text:span><text:span text:style-name="T1891"><text:s/></text:span><text:span text:style-name="T1892">personales</text:span><text:span text:style-name="T1893"><text:s/></text:span><text:span text:style-name="T1894">y</text:span><text:span text:style-name="T1895"><text:s/></text:span><text:span text:style-name="T1896">cualquier</text:span><text:span text:style-name="T1897"><text:s/></text:span><text:span text:style-name="T1898">información</text:span><text:span text:style-name="T1899"><text:s/></text:span><text:span text:style-name="T1900">relacionada</text:span><text:span text:style-name="T1901"><text:s/></text:span><text:span text:style-name="T1902">con</text:span><text:span text:style-name="T1903"><text:s/></text:span><text:span text:style-name="T1904">los</text:span><text:span text:style-name="T1905"><text:s/></text:span><text:span text:style-name="T1906">mismos</text:span><text:span text:style-name="T1907"><text:s/></text:span><text:span text:style-name="T1908">contenidos</text:span><text:span text:style-name="T1909"><text:s/></text:span><text:span text:style-name="T1910">en</text:span><text:span text:style-name="T1911"><text:s/></text:span><text:span text:style-name="T1912">todos</text:span><text:span text:style-name="T1913"><text:s/></text:span><text:span text:style-name="T1914">los</text:span><text:span text:style-name="T1915"><text:s/></text:span><text:span text:style-name="T1916">documentos</text:span><text:span text:style-name="T1917"><text:s/></text:span><text:span text:style-name="T1918">puestos</text:span><text:span text:style-name="T1919"><text:s/></text:span><text:span text:style-name="T1920">a</text:span><text:span text:style-name="T1921"><text:s/></text:span><text:span text:style-name="T1922">disposición</text:span><text:span text:style-name="T1923"><text:s/></text:span><text:span text:style-name="T1924">de</text:span><text:span text:style-name="T1925"><text:s/></text:span><text:span text:style-name="T1926">Consejeros</text:span><text:span text:style-name="T1927"><text:s/></text:span><text:span text:style-name="T1928">y</text:span><text:span text:style-name="T1929"><text:s/></text:span><text:span text:style-name="T1930">las</text:span><text:span text:style-name="T1931"><text:s/></text:span><text:span text:style-name="T1932">Consejeras</text:span><text:span text:style-name="T1933"><text:s/></text:span><text:span text:style-name="T1934">del</text:span><text:span text:style-name="T1935"><text:s/></text:span><text:span text:style-name="T1936">Cabildo</text:span><text:span text:style-name="T1937"><text:s/></text:span><text:span text:style-name="T1938">de</text:span><text:span text:style-name="T1939"><text:s/></text:span><text:span text:style-name="T1940">Fuerteventura</text:span><text:span text:style-name="T1941"><text:s/></text:span><text:span text:style-name="T1942">y</text:span><text:span text:style-name="T1943"><text:s/></text:span><text:span text:style-name="T1944">de</text:span><text:span text:style-name="T1945"><text:s/></text:span><text:span text:style-name="T1946">los</text:span><text:span text:style-name="T1947"><text:s/></text:span><text:span text:style-name="T1948">Grupos</text:span><text:span text:style-name="T1949"><text:s/></text:span><text:span text:style-name="T1950">Políticos</text:span><text:span text:style-name="T1951"><text:s/></text:span><text:span text:style-name="T1952">integrantes</text:span><text:span text:style-name="T1953"><text:s/></text:span><text:span text:style-name="T1954">del</text:span><text:span text:style-name="T1955"><text:s/></text:span><text:span text:style-name="T1956">Pleno</text:span><text:span text:style-name="T1957"><text:s/></text:span><text:span text:style-name="T1958">y</text:span><text:span text:style-name="T1959"><text:s/></text:span><text:span text:style-name="T1960">las</text:span><text:span text:style-name="T1961"><text:s/></text:span><text:span text:style-name="T1962">Comisiones,</text:span><text:span text:style-name="T1963"><text:s/></text:span><text:span text:style-name="T1964">son</text:span><text:span text:style-name="T1965"><text:s/></text:span><text:span text:style-name="T1966">confidenciales</text:span><text:span text:style-name="T1967"><text:s/></text:span><text:span text:style-name="T1968">y</text:span><text:span text:style-name="T1969"><text:s/></text:span><text:span text:style-name="T1970">están</text:span><text:span text:style-name="T1971"><text:s/></text:span><text:span text:style-name="T1972">amparados</text:span><text:span text:style-name="T1973"><text:s/></text:span><text:span text:style-name="T1974">por</text:span><text:span text:style-name="T1975"><text:s/></text:span><text:span text:style-name="T1976">lo</text:span><text:span text:style-name="T1977"><text:s/></text:span><text:span text:style-name="T1978">establecido</text:span><text:span text:style-name="T1979"><text:s/></text:span><text:span text:style-name="T1980">en</text:span><text:span text:style-name="T1981"><text:s/></text:span><text:span text:style-name="T1982">el</text:span><text:span text:style-name="T1983"><text:s/></text:span><text:span text:style-name="T1984">Reglamento</text:span><text:span text:style-name="T1985"><text:s/></text:span><text:span text:style-name="T1986">Europeo</text:span><text:span text:style-name="T1987"><text:s/></text:span><text:span text:style-name="T1988">2016/679</text:span><text:span text:style-name="T1989"><text:s/></text:span><text:span text:style-name="T1990">de</text:span><text:span text:style-name="T1991"><text:s/></text:span><text:span text:style-name="T1992">Protección</text:span><text:span text:style-name="T1993"><text:s/></text:span><text:span text:style-name="T1994">de</text:span><text:span text:style-name="T1995"><text:s/></text:span><text:span text:style-name="T1996">Datos</text:span><text:span text:style-name="T1997"><text:s/></text:span><text:span text:style-name="T1998">(</text:span><text:span text:style-name="T1999"><text:s/></text:span><text:span text:style-name="T2000">RGPD)</text:span><text:span text:style-name="T2001"><text:s/></text:span><text:span text:style-name="T2002">y</text:span><text:span text:style-name="T2003"><text:s/></text:span><text:span text:style-name="T2004">la</text:span><text:span text:style-name="T2005"><text:s/></text:span><text:span text:style-name="T2006">Ley</text:span><text:span text:style-name="T2007"><text:s/></text:span><text:span text:style-name="T2008">Orgánica</text:span><text:span text:style-name="T2009"><text:s/></text:span><text:span text:style-name="T2010">3/2018,</text:span><text:span text:style-name="T2011"><text:s/></text:span><text:span text:style-name="T2012">de</text:span><text:span text:style-name="T2013"><text:s/></text:span><text:span text:style-name="T2014">5</text:span><text:span text:style-name="T2015"><text:s/></text:span><text:span text:style-name="T2016">dic,</text:span><text:span text:style-name="T2017"><text:s/></text:span><text:span text:style-name="T2018">de</text:span><text:span text:style-name="T2019"><text:s/></text:span><text:span text:style-name="T2020">Protección</text:span><text:span text:style-name="T2021"><text:s/></text:span><text:span text:style-name="T2022">de</text:span><text:span text:style-name="T2023"><text:s/></text:span><text:span text:style-name="T2024">Datos</text:span><text:span text:style-name="T2025"><text:s/></text:span><text:span text:style-name="T2026">Personales</text:span><text:span text:style-name="T2027"><text:s/></text:span><text:span text:style-name="T2028">y</text:span><text:span text:style-name="T2029"><text:s/></text:span><text:span text:style-name="T2030">Garantía</text:span><text:span text:style-name="T2031"><text:s/></text:span><text:span text:style-name="T2032">de</text:span><text:span text:style-name="T2033"><text:s/></text:span><text:span text:style-name="T2034">los</text:span><text:span text:style-name="T2035"><text:s/></text:span><text:span text:style-name="T2036">Derechos</text:span><text:span text:style-name="T2037"><text:s/></text:span><text:span text:style-name="T2038">Digitales</text:span><text:span text:style-name="T2039"><text:s/></text:span><text:span text:style-name="T2040">(LOPDGDD)</text:span><text:span text:style-name="T2041"><text:s/></text:span><text:span text:style-name="T2042">debiendo</text:span><text:span text:style-name="T2043"><text:s/></text:span><text:span text:style-name="T2044">ser</text:span></text:p>
      <text:soft-page-break/>
      <text:p text:style-name="P2045"><draw:frame draw:z-index="251658752" draw:id="id11" draw:style-name="a11" draw:name="Text Box 2" text:anchor-type="paragraph" svg:x="0.09931in" svg:y="0.40764in" svg:width="0.26389in" svg:height="2.67569in" style:rel-width="scale" style:rel-height="scale"><draw:text-box><text:p text:style-name="P2050"><text:span text:style-name="T2051">1.Firmante: SAAVEDRA BRITO,IDAIRA</text:span></text:p><text:p text:style-name="P2052"><text:span text:style-name="T2053">Puesto: Secretaria General Accidental del Pleno del Cabildo Insular de Fuerteventura Fecha Firma: 28/07/2025 13:07:59</text:span></text:p></draw:text-box><svg:title/><svg:desc/></draw:frame></text:p>
      <text:p text:style-name="P2054"><text:span text:style-name="T2055">tratados</text:span><text:span text:style-name="T2056"><text:s/></text:span><text:span text:style-name="T2057">exclusivamente</text:span><text:span text:style-name="T2058"><text:s/></text:span><text:span text:style-name="T2059">en</text:span><text:span text:style-name="T2060"><text:s/></text:span><text:span text:style-name="T2061">el</text:span><text:span text:style-name="T2062"><text:s/></text:span><text:span text:style-name="T2063">ejercicio</text:span><text:span text:style-name="T2064"><text:s/></text:span><text:span text:style-name="T2065">de</text:span><text:span text:style-name="T2066"><text:s/></text:span><text:span text:style-name="T2067">sus</text:span><text:span text:style-name="T2068"><text:s/></text:span><text:span text:style-name="T2069">funciones,</text:span><text:span text:style-name="T2070"><text:s/></text:span><text:span text:style-name="T2071">quedando</text:span><text:span text:style-name="T2072"><text:s/></text:span><text:span text:style-name="T2073">prohibido</text:span><text:span text:style-name="T2074"><text:s/></text:span><text:span text:style-name="T2075">el</text:span><text:span text:style-name="T2076"><text:s/></text:span><text:span text:style-name="T2077">uso</text:span><text:span text:style-name="T2078"><text:s/></text:span><text:span text:style-name="T2079">de</text:span><text:span text:style-name="T2080"><text:s/></text:span><text:span text:style-name="T2081">los</text:span><text:span text:style-name="T2082"><text:s/></text:span><text:span text:style-name="T2083">datos</text:span><text:span text:style-name="T2084"><text:s/></text:span><text:span text:style-name="T2085">para</text:span><text:span text:style-name="T2086"><text:s/></text:span><text:span text:style-name="T2087">fines</text:span><text:span text:style-name="T2088"><text:s/></text:span><text:span text:style-name="T2089">distintos</text:span><text:span text:style-name="T2090"><text:s/></text:span><text:span text:style-name="T2091">o</text:span><text:span text:style-name="T2092"><text:s/></text:span><text:span text:style-name="T2093">fuera</text:span><text:span text:style-name="T2094"><text:s/></text:span><text:span text:style-name="T2095">del</text:span><text:span text:style-name="T2096"><text:s/></text:span><text:span text:style-name="T2097">desempeño</text:span><text:span text:style-name="T2098"><text:s/></text:span><text:span text:style-name="T2099">de</text:span><text:span text:style-name="T2100"><text:s/></text:span><text:span text:style-name="T2101">sus</text:span><text:span text:style-name="T2102"><text:s/></text:span><text:span text:style-name="T2103">funciones</text:span><text:span text:style-name="T2104"><text:s/></text:span><text:span text:style-name="T2105">de</text:span><text:span text:style-name="T2106"><text:s/></text:span><text:span text:style-name="T2107">acuerdo</text:span><text:span text:style-name="T2108"><text:s/></text:span><text:span text:style-name="T2109">con</text:span><text:span text:style-name="T2110"><text:s/></text:span><text:span text:style-name="T2111">lo</text:span><text:span text:style-name="T2112"><text:s/></text:span><text:span text:style-name="T2113">establecido</text:span><text:span text:style-name="T2114"><text:s/></text:span><text:span text:style-name="T2115">en</text:span><text:span text:style-name="T2116"><text:s/></text:span><text:span text:style-name="T2117">la</text:span><text:span text:style-name="T2118"><text:s/></text:span><text:span text:style-name="T2119">normativa</text:span><text:span text:style-name="T2120"><text:s/></text:span><text:span text:style-name="T2121">vigente</text:span><text:span text:style-name="T2122"><text:s/></text:span><text:span text:style-name="T2123">aplicable.</text:span></text:p>
      <text:p text:style-name="P2124"/>
      <text:p text:style-name="P2125"><text:span text:style-name="T2126">A</text:span><text:span text:style-name="T2127"><text:s/></text:span><text:span text:style-name="T2128">tales</text:span><text:span text:style-name="T2129"><text:s/></text:span><text:span text:style-name="T2130">efectos,</text:span><text:span text:style-name="T2131"><text:s/></text:span><text:span text:style-name="T2132">tanto</text:span><text:span text:style-name="T2133"><text:s/></text:span><text:span text:style-name="T2134">los</text:span><text:span text:style-name="T2135"><text:s/></text:span><text:span text:style-name="T2136">Consejeros</text:span><text:span text:style-name="T2137"><text:s/></text:span><text:span text:style-name="T2138">y</text:span><text:span text:style-name="T2139"><text:s/></text:span><text:span text:style-name="T2140">las</text:span><text:span text:style-name="T2141"><text:s/></text:span><text:span text:style-name="T2142">Consejeras</text:span><text:span text:style-name="T2143"><text:s/></text:span><text:span text:style-name="T2144">como</text:span><text:span text:style-name="T2145"><text:s/></text:span><text:span text:style-name="T2146">los</text:span><text:span text:style-name="T2147"><text:s/></text:span><text:span text:style-name="T2148">Grupos</text:span><text:span text:style-name="T2149"><text:s/></text:span><text:span text:style-name="T2150">Políticos</text:span><text:span text:style-name="T2151"><text:s/></text:span><text:span text:style-name="T2152">integrantes</text:span><text:span text:style-name="T2153"><text:s/></text:span><text:span text:style-name="T2154">del</text:span><text:span text:style-name="T2155"><text:s/></text:span><text:span text:style-name="T2156">Pleno</text:span><text:span text:style-name="T2157"><text:s/></text:span><text:span text:style-name="T2158">y</text:span><text:span text:style-name="T2159"><text:s/></text:span><text:span text:style-name="T2160">las</text:span><text:span text:style-name="T2161"><text:s/></text:span><text:span text:style-name="T2162">Comisiones,</text:span><text:span text:style-name="T2163"><text:s/></text:span><text:span text:style-name="T2164">en</text:span><text:span text:style-name="T2165"><text:s/></text:span><text:span text:style-name="T2166">su</text:span><text:span text:style-name="T2167"><text:s/></text:span><text:span text:style-name="T2168">condición</text:span><text:span text:style-name="T2169"><text:s/></text:span><text:span text:style-name="T2170">de</text:span><text:span text:style-name="T2171"><text:s/></text:span><text:span text:style-name="T2172">responsables</text:span><text:span text:style-name="T2173"><text:s/></text:span><text:span text:style-name="T2174">del</text:span><text:span text:style-name="T2175"><text:s/></text:span><text:span text:style-name="T2176">tratamiento</text:span><text:span text:style-name="T2177"><text:s/></text:span><text:span text:style-name="T2178">de</text:span><text:span text:style-name="T2179"><text:s/></text:span><text:span text:style-name="T2180">acuerdo</text:span><text:span text:style-name="T2181"><text:s/></text:span><text:span text:style-name="T2182">con</text:span><text:span text:style-name="T2183"><text:s/></text:span><text:span text:style-name="T2184">lo</text:span><text:span text:style-name="T2185"><text:s/></text:span><text:span text:style-name="T2186">previsto</text:span><text:span text:style-name="T2187"><text:s/></text:span><text:span text:style-name="T2188">en</text:span><text:span text:style-name="T2189"><text:s/></text:span><text:span text:style-name="T2190">el</text:span><text:span text:style-name="T2191"><text:s/></text:span><text:span text:style-name="T2192">artículo</text:span><text:span text:style-name="T2193"><text:s/></text:span><text:span text:style-name="T2194">77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LOPDGDD,</text:span><text:span text:style-name="T2201"><text:s/></text:span><text:span text:style-name="T2202">están</text:span><text:span text:style-name="T2203"><text:s/></text:span><text:span text:style-name="T2204">sujetos</text:span><text:span text:style-name="T2205"><text:s/></text:span><text:span text:style-name="T2206">su</text:span><text:span text:style-name="T2207"><text:s/></text:span><text:span text:style-name="T2208">cumplimiento,</text:span><text:span text:style-name="T2209"><text:s/></text:span><text:span text:style-name="T2210">debiendo</text:span><text:span text:style-name="T2211"><text:s/></text:span><text:span text:style-name="T2212">aplicar</text:span><text:span text:style-name="T2213"><text:s/></text:span><text:span text:style-name="T2214">los</text:span><text:span text:style-name="T2215"><text:s/></text:span><text:span text:style-name="T2216">principios</text:span><text:span text:style-name="T2217"><text:s/></text:span><text:span text:style-name="T2218">de</text:span><text:span text:style-name="T2219"><text:s/></text:span><text:span text:style-name="T2220">protección</text:span><text:span text:style-name="T2221"><text:s/></text:span><text:span text:style-name="T2222">de</text:span><text:span text:style-name="T2223"><text:s/></text:span><text:span text:style-name="T2224">los</text:span><text:span text:style-name="T2225"><text:s/></text:span><text:span text:style-name="T2226">datos</text:span><text:span text:style-name="T2227"><text:s/></text:span><text:span text:style-name="T2228">de</text:span><text:span text:style-name="T2229"><text:s/></text:span><text:span text:style-name="T2230">carácter</text:span><text:span text:style-name="T2231"><text:s/></text:span><text:span text:style-name="T2232">personal,</text:span><text:span text:style-name="T2233"><text:s text:c="2"/></text:span><text:span text:style-name="T2234">en</text:span><text:span text:style-name="T2235"><text:s/></text:span><text:span text:style-name="T2236">particular,</text:span><text:span text:style-name="T2237"><text:s text:c="2"/></text:span><text:span text:style-name="T2238">limitación</text:span><text:span text:style-name="T2239"><text:s/></text:span><text:span text:style-name="T2240">de</text:span><text:span text:style-name="T2241"><text:s/></text:span><text:span text:style-name="T2242">la</text:span><text:span text:style-name="T2243"><text:s/></text:span><text:span text:style-name="T2244">finalidad</text:span><text:span text:style-name="T2245"><text:s/></text:span><text:span text:style-name="T2246">de</text:span><text:span text:style-name="T2247"><text:s/></text:span><text:span text:style-name="T2248">tratamiento,</text:span><text:span text:style-name="T2249"><text:s/></text:span><text:span text:style-name="T2250">minimización</text:span><text:span text:style-name="T2251"><text:s/></text:span><text:span text:style-name="T2252">de</text:span><text:span text:style-name="T2253"><text:s/></text:span><text:span text:style-name="T2254">datos</text:span><text:span text:style-name="T2255"><text:s/>y</text:span><text:span text:style-name="T2256"><text:s/></text:span><text:span text:style-name="T2257">establecimiento</text:span><text:span text:style-name="T2258"><text:s/></text:span><text:span text:style-name="T2259">de</text:span><text:span text:style-name="T2260"><text:s/></text:span><text:span text:style-name="T2261">plazo</text:span><text:span text:style-name="T2262"><text:s/></text:span><text:span text:style-name="T2263">de</text:span><text:span text:style-name="T2264"><text:s/></text:span><text:span text:style-name="T2265">conservación,</text:span><text:span text:style-name="T2266"><text:s/></text:span><text:span text:style-name="T2267">así</text:span><text:span text:style-name="T2268"><text:s/></text:span><text:span text:style-name="T2269">como</text:span><text:span text:style-name="T2270"><text:s/></text:span><text:span text:style-name="T2271">la</text:span><text:span text:style-name="T2272"><text:s/></text:span><text:span text:style-name="T2273">obligación</text:span><text:span text:style-name="T2274"><text:s/></text:span><text:span text:style-name="T2275">de</text:span><text:span text:style-name="T2276"><text:s/></text:span><text:span text:style-name="T2277">adopción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medidas</text:span><text:span text:style-name="T2284"><text:s/></text:span><text:span text:style-name="T2285">técnicas</text:span><text:span text:style-name="T2286"><text:s/></text:span><text:span text:style-name="T2287">y</text:span><text:span text:style-name="T2288"><text:s/></text:span><text:span text:style-name="T2289">organizativas</text:span><text:span text:style-name="T2290"><text:s/></text:span><text:span text:style-name="T2291">necesarias</text:span><text:span text:style-name="T2292"><text:s/></text:span><text:span text:style-name="T2293">para</text:span><text:span text:style-name="T2294"><text:s/></text:span><text:span text:style-name="T2295">asegurar</text:span><text:span text:style-name="T2296"><text:s/></text:span><text:span text:style-name="T2297">la</text:span><text:span text:style-name="T2298"><text:s/></text:span><text:span text:style-name="T2299">confidencialidad</text:span><text:span text:style-name="T2300"><text:s/></text:span><text:span text:style-name="T2301">y</text:span><text:span text:style-name="T2302"><text:s/></text:span><text:span text:style-name="T2303">seguridad</text:span><text:span text:style-name="T2304"><text:s/></text:span><text:span text:style-name="T2305">de</text:span><text:span text:style-name="T2306"><text:s/></text:span><text:span text:style-name="T2307">los</text:span><text:span text:style-name="T2308"><text:s/></text:span><text:span text:style-name="T2309">datos</text:span><text:span text:style-name="T2310"><text:s/></text:span><text:span text:style-name="T2311">tratados,</text:span><text:span text:style-name="T2312"><text:s/></text:span><text:span text:style-name="T2313">incluidas</text:span><text:span text:style-name="T2314"><text:s/></text:span><text:span text:style-name="T2315">las</text:span><text:span text:style-name="T2316"><text:s/></text:span><text:span text:style-name="T2317">destinadas</text:span><text:span text:style-name="T2318"><text:s/></text:span><text:span text:style-name="T2319">a</text:span><text:span text:style-name="T2320"><text:s/></text:span><text:span text:style-name="T2321">gestionar</text:span><text:span text:style-name="T2322"><text:s/></text:span><text:span text:style-name="T2323">brechas</text:span><text:span text:style-name="T2324"><text:s/></text:span><text:span text:style-name="T2325">de</text:span><text:span text:style-name="T2326"><text:s/></text:span><text:span text:style-name="T2327">seguridad,</text:span><text:span text:style-name="T2328"><text:s/></text:span><text:span text:style-name="T2329">garantizando</text:span><text:span text:style-name="T2330"><text:s/></text:span><text:span text:style-name="T2331">los</text:span><text:span text:style-name="T2332"><text:s/></text:span><text:span text:style-name="T2333">derechos</text:span><text:span text:style-name="T2334"><text:s/></text:span><text:span text:style-name="T2335">y</text:span><text:span text:style-name="T2336"><text:s/></text:span><text:span text:style-name="T2337">libertades</text:span><text:span text:style-name="T2338"><text:s/></text:span><text:span text:style-name="T2339">de</text:span><text:span text:style-name="T2340"><text:s/></text:span><text:span text:style-name="T2341">las</text:span><text:span text:style-name="T2342"><text:s/></text:span><text:span text:style-name="T2343">personas</text:span><text:span text:style-name="T2344"><text:s/></text:span><text:span text:style-name="T2345">físicas</text:span><text:span text:style-name="T2346"><text:s/></text:span><text:span text:style-name="T2347">afectadas,</text:span><text:span text:style-name="T2348"><text:s/></text:span><text:span text:style-name="T2349">todo ello de conformidad</text:span><text:span text:style-name="T2350"><text:s/></text:span><text:span text:style-name="T2351">con<text:s/></text:span><text:span text:style-name="T2352">lo</text:span><text:span text:style-name="T2353"><text:s/>dispuesto en</text:span><text:span text:style-name="T2354"><text:s/></text:span><text:span text:style-name="T2355">los</text:span><text:span text:style-name="T2356"><text:s/></text:span><text:span text:style-name="T2357">artículos</text:span><text:span text:style-name="T2358"><text:s/></text:span><text:span text:style-name="T2359">5,</text:span><text:span text:style-name="T2360"><text:s/></text:span><text:span text:style-name="T2361">24</text:span><text:span text:style-name="T2362"><text:s/>y</text:span><text:span text:style-name="T2363"><text:s/>25<text:s/></text:span><text:span text:style-name="T2364">del</text:span><text:span text:style-name="T2365"><text:s/></text:span><text:span text:style-name="T2366">RGPD.</text:span></text:p>
      <text:p text:style-name="P2367"/>
      <text:p text:style-name="P2368"><text:span text:style-name="T2369">El</text:span><text:span text:style-name="T2370"><text:s/></text:span><text:span text:style-name="T2371">incumplimiento</text:span><text:span text:style-name="T2372"><text:s/></text:span><text:span text:style-name="T2373">de</text:span><text:span text:style-name="T2374"><text:s/></text:span><text:span text:style-name="T2375">lo</text:span><text:span text:style-name="T2376"><text:s/></text:span><text:span text:style-name="T2377">antedicho</text:span><text:span text:style-name="T2378"><text:s/></text:span><text:span text:style-name="T2379">por</text:span><text:span text:style-name="T2380"><text:s/></text:span><text:span text:style-name="T2381">los</text:span><text:span text:style-name="T2382"><text:s/></text:span><text:span text:style-name="T2383">Consejeros</text:span><text:span text:style-name="T2384"><text:s/></text:span><text:span text:style-name="T2385">y</text:span><text:span text:style-name="T2386"><text:s/></text:span><text:span text:style-name="T2387">las</text:span><text:span text:style-name="T2388"><text:s/></text:span><text:span text:style-name="T2389">Consejeras</text:span><text:span text:style-name="T2390"><text:s/></text:span><text:span text:style-name="T2391">del</text:span><text:span text:style-name="T2392"><text:s/></text:span><text:span text:style-name="T2393">Cabildo</text:span><text:span text:style-name="T2394"><text:s/></text:span><text:span text:style-name="T2395">de</text:span><text:span text:style-name="T2396"><text:s/></text:span><text:span text:style-name="T2397">Fuerteventura</text:span><text:span text:style-name="T2398"><text:s/></text:span><text:span text:style-name="T2399">y</text:span><text:span text:style-name="T2400"><text:s/></text:span><text:span text:style-name="T2401">de</text:span><text:span text:style-name="T2402"><text:s/></text:span><text:span text:style-name="T2403">los</text:span><text:span text:style-name="T2404"><text:s/></text:span><text:span text:style-name="T2405">Grupos</text:span><text:span text:style-name="T2406"><text:s/></text:span><text:span text:style-name="T2407">Políticos</text:span><text:span text:style-name="T2408"><text:s/></text:span><text:span text:style-name="T2409">integrantes</text:span><text:span text:style-name="T2410"><text:s/></text:span><text:span text:style-name="T2411">del</text:span><text:span text:style-name="T2412"><text:s/></text:span><text:span text:style-name="T2413">Pleno</text:span><text:span text:style-name="T2414"><text:s/></text:span><text:span text:style-name="T2415">y</text:span><text:span text:style-name="T2416"><text:s/></text:span><text:span text:style-name="T2417">las</text:span><text:span text:style-name="T2418"><text:s/></text:span><text:span text:style-name="T2419">Comisiones</text:span><text:span text:style-name="T2420"><text:s/></text:span><text:span text:style-name="T2421">constituye</text:span><text:span text:style-name="T2422"><text:s/></text:span><text:span text:style-name="T2423">una</text:span><text:span text:style-name="T2424"><text:s/></text:span><text:span text:style-name="T2425">infracción</text:span><text:span text:style-name="T2426"><text:s/></text:span><text:span text:style-name="T2427">de</text:span><text:span text:style-name="T2428"><text:s/></text:span><text:span text:style-name="T2429">la</text:span><text:span text:style-name="T2430"><text:s/></text:span><text:span text:style-name="T2431">normativa</text:span><text:span text:style-name="T2432"><text:s/></text:span><text:span text:style-name="T2433">de</text:span><text:span text:style-name="T2434"><text:s/></text:span><text:span text:style-name="T2435">protección</text:span><text:span text:style-name="T2436"><text:s/></text:span><text:span text:style-name="T2437">de</text:span><text:span text:style-name="T2438"><text:s/></text:span><text:span text:style-name="T2439">datos</text:span><text:span text:style-name="T2440"><text:s/></text:span><text:span text:style-name="T2441">y</text:span><text:span text:style-name="T2442"><text:s/></text:span><text:span text:style-name="T2443">la</text:span><text:span text:style-name="T2444"><text:s/></text:span><text:span text:style-name="T2445">Agencia</text:span><text:span text:style-name="T2446"><text:s/></text:span><text:span text:style-name="T2447">Española</text:span><text:span text:style-name="T2448"><text:s/></text:span><text:span text:style-name="T2449">de</text:span><text:span text:style-name="T2450"><text:s/></text:span><text:span text:style-name="T2451">Protección</text:span><text:span text:style-name="T2452"><text:s/></text:span><text:span text:style-name="T2453">de</text:span><text:span text:style-name="T2454"><text:s/></text:span><text:span text:style-name="T2455">Datos</text:span><text:span text:style-name="T2456"><text:s/></text:span><text:span text:style-name="T2457">podrá</text:span><text:span text:style-name="T2458"><text:s/></text:span><text:span text:style-name="T2459">dictar</text:span><text:span text:style-name="T2460"><text:s/></text:span><text:span text:style-name="T2461">resolución</text:span><text:span text:style-name="T2462"><text:s/></text:span><text:span text:style-name="T2463">sancionadora</text:span><text:span text:style-name="T2464"><text:s/></text:span><text:span text:style-name="T2465">con</text:span><text:span text:style-name="T2466"><text:s/></text:span><text:span text:style-name="T2467">medidas</text:span><text:span text:style-name="T2468"><text:s/></text:span><text:span text:style-name="T2469">correctivas</text:span><text:span text:style-name="T2470"><text:s/></text:span><text:span text:style-name="T2471">de</text:span><text:span text:style-name="T2472"><text:s/></text:span><text:span text:style-name="T2473">acuerdo</text:span><text:span text:style-name="T2474"><text:s/></text:span><text:span text:style-name="T2475">con</text:span><text:span text:style-name="T2476"><text:s/></text:span><text:span text:style-name="T2477">el</text:span><text:span text:style-name="T2478"><text:s/></text:span><text:span text:style-name="T2479">régimen</text:span><text:span text:style-name="T2480"><text:s/></text:span><text:span text:style-name="T2481">sancionador</text:span><text:span text:style-name="T2482"><text:s/></text:span><text:span text:style-name="T2483">que</text:span><text:span text:style-name="T2484"><text:s/></text:span><text:span text:style-name="T2485">resulte</text:span><text:span text:style-name="T2486"><text:s/></text:span><text:span text:style-name="T2487">de</text:span><text:span text:style-name="T2488"><text:s/></text:span><text:span text:style-name="T2489">aplicación</text:span><text:span text:style-name="T2490"><text:s/></text:span><text:span text:style-name="T2491">a</text:span><text:span text:style-name="T2492"><text:s/></text:span><text:span text:style-name="T2493">los</text:span><text:span text:style-name="T2494"><text:s/></text:span><text:span text:style-name="T2495">Consejeros</text:span><text:span text:style-name="T2496"><text:s/></text:span><text:span text:style-name="T2497">y</text:span><text:span text:style-name="T2498"><text:s/></text:span><text:span text:style-name="T2499">a</text:span><text:span text:style-name="T2500"><text:s/></text:span><text:span text:style-name="T2501">las</text:span><text:span text:style-name="T2502"><text:s/></text:span><text:span text:style-name="T2503">Consejeras</text:span><text:span text:style-name="T2504"><text:s/></text:span><text:span text:style-name="T2505">del</text:span><text:span text:style-name="T2506"><text:s/></text:span><text:span text:style-name="T2507">Cabildo</text:span><text:span text:style-name="T2508"><text:s/></text:span><text:span text:style-name="T2509">de</text:span><text:span text:style-name="T2510"><text:s/></text:span><text:span text:style-name="T2511">Fuerteventura</text:span><text:span text:style-name="T2512"><text:s/></text:span><text:span text:style-name="T2513">y</text:span><text:span text:style-name="T2514"><text:s/></text:span><text:span text:style-name="T2515">a</text:span><text:span text:style-name="T2516"><text:s/></text:span><text:span text:style-name="T2517">los</text:span><text:span text:style-name="T2518"><text:s/></text:span><text:span text:style-name="T2519">Grupos</text:span><text:span text:style-name="T2520"><text:s/></text:span><text:span text:style-name="T2521">Políticos</text:span><text:span text:style-name="T2522"><text:s/></text:span><text:span text:style-name="T2523">integrantes</text:span><text:span text:style-name="T2524"><text:s/></text:span><text:span text:style-name="T2525">del</text:span><text:span text:style-name="T2526"><text:s/></text:span><text:span text:style-name="T2527">Pleno</text:span><text:span text:style-name="T2528"><text:s/></text:span><text:span text:style-name="T2529">y</text:span><text:span text:style-name="T2530"><text:s/></text:span><text:span text:style-name="T2531">las</text:span><text:span text:style-name="T2532"><text:s/></text:span><text:span text:style-name="T2533">Comisiones,</text:span><text:span text:style-name="T2534"><text:s/></text:span><text:span text:style-name="T2535">no</text:span><text:span text:style-name="T2536"><text:s/></text:span><text:span text:style-name="T2537">siendo el</text:span><text:span text:style-name="T2538"><text:s/></text:span><text:span text:style-name="T2539">Cabildo</text:span><text:span text:style-name="T2540"><text:s/></text:span><text:span text:style-name="T2541">de Fuerteventura</text:span><text:span text:style-name="T2542"><text:s/></text:span><text:span text:style-name="T2543">responsable de sus</text:span><text:span text:style-name="T2544"><text:s/></text:span><text:span text:style-name="T2545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margin-top="0.002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Standard" style:family="paragraph">
      <style:paragraph-properties fo:line-height="5%"/>
    </style:style>
    <style:style style:name="P2047" style:parent-style-name="Standard" style:family="paragraph">
      <style:paragraph-properties fo:line-height="5%"/>
    </style:style>
    <style:style style:name="P2048" style:parent-style-name="Standard" style:family="paragraph">
      <style:paragraph-properties fo:margin-top="0.002in" fo:margin-left="0.0138in">
        <style:tab-stops/>
      </style:paragraph-properties>
    </style:style>
    <style:style style:name="T204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36" draw:id="id2" draw:style-name="a2" draw:name="Text Box 1" text:anchor-type="paragraph" svg:x="2.45in" svg:y="11.51597in" svg:width="2.71458in" svg:height="0.09722in" style:rel-width="scale" style:rel-height="scale"><draw:text-box><text:p text:style-name="P4"><text:span text:style-name="T5">CSV: 35600IDOC2D8ED1DF1D9CE2049BCE7E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74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36" draw:id="id6" draw:style-name="a6" draw:name="Text Box 1" text:anchor-type="paragraph" svg:x="2.45in" svg:y="11.51597in" svg:width="2.71458in" svg:height="0.09722in" style:rel-width="scale" style:rel-height="scale"><draw:text-box><text:p text:style-name="P776"><text:span text:style-name="T777">CSV: 35600IDOC2D8ED1DF1D9CE2049BCE7E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046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47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36" draw:id="id10" draw:style-name="a10" draw:name="Text Box 1" text:anchor-type="paragraph" svg:x="2.45in" svg:y="11.51597in" svg:width="2.71458in" svg:height="0.09722in" style:rel-width="scale" style:rel-height="scale"><draw:text-box><text:p text:style-name="P2048"><text:span text:style-name="T2049">CSV: 35600IDOC2D8ED1DF1D9CE2049BCE7E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8T12:16:00Z</meta:creation-date>
    <dc:date>2025-07-28T12:16:00Z</dc:date>
    <meta:template xlink:href="Normal.dotm" xlink:type="simple"/>
    <meta:editing-cycles>2</meta:editing-cycles>
    <meta:editing-duration>PT0S</meta:editing-duration>
    <meta:user-defined meta:name="Created" meta:value-type="date">2025-07-28T00:00:00Z</meta:user-defined>
    <meta:user-defined meta:name="LastSaved" meta:value-type="date">2025-07-28T00:00:00Z</meta:user-defined>
    <meta:document-statistic meta:page-count="3" meta:paragraph-count="32" meta:word-count="1399" meta:character-count="9012" meta:row-count="145" meta:non-whitespace-character-count="7641"/>
  </office:meta>
</office:document-meta>
</file>