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30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1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11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11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in"/>
    </style:style>
    <style:style style:name="T167" style:parent-style-name="Absatz-Standardschriftart" style:family="text">
      <style:text-properties fo:letter-spacing="0.011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-complex="Arial" fo:font-style="italic" style:font-style-asian="italic" fo:letter-spacing="-0.0006in"/>
    </style:style>
    <style:style style:name="T185" style:parent-style-name="Absatz-Standardschriftart" style:family="text">
      <style:text-properties style:font-name-complex="Arial" fo:font-style="italic" style:font-style-asian="italic" fo:letter-spacing="0.0006in"/>
    </style:style>
    <style:style style:name="T186" style:parent-style-name="Absatz-Standardschriftart" style:family="text">
      <style:text-properties style:font-name-complex="Arial" fo:font-style="italic" style:font-style-asian="italic" fo:letter-spacing="-0.0006in"/>
    </style:style>
    <style:style style:name="T187" style:parent-style-name="Absatz-Standardschriftart" style:family="text">
      <style:text-properties style:font-name-complex="Arial" fo:font-style="italic" style:font-style-asian="italic" fo:letter-spacing="0.0013in"/>
    </style:style>
    <style:style style:name="T188" style:parent-style-name="Absatz-Standardschriftart" style:family="text">
      <style:text-properties style:font-name-complex="Arial" fo:font-style="italic" style:font-style-asian="italic" fo:letter-spacing="-0.0006in"/>
    </style:style>
    <style:style style:name="T189" style:parent-style-name="Absatz-Standardschriftart" style:family="text">
      <style:text-properties style:font-name-complex="Arial" fo:font-style="italic" style:font-style-asian="italic" fo:letter-spacing="0.0006in"/>
    </style:style>
    <style:style style:name="T190" style:parent-style-name="Absatz-Standardschriftart" style:family="text">
      <style:text-properties style:font-name-complex="Arial" fo:font-style="italic" style:font-style-asian="italic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/>
    </style:style>
    <style:style style:name="T192" style:parent-style-name="Absatz-Standardschriftart" style:family="text">
      <style:text-properties style:font-name-complex="Arial" fo:font-style="italic" style:font-style-asian="italic" fo:letter-spacing="-0.0006in"/>
    </style:style>
    <style:style style:name="T193" style:parent-style-name="Absatz-Standardschriftart" style:family="text">
      <style:text-properties style:font-name-complex="Arial" fo:font-style="italic" style:font-style-asian="italic" fo:letter-spacing="0.009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style:font-name-complex="Arial" fo:font-style="italic" style:font-style-asian="italic"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11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47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0.036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5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0.036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61in"/>
    </style:style>
    <style:style style:name="T232" style:parent-style-name="Absatz-Standardschriftart" style:family="text">
      <style:text-properties fo:letter-spacing="0.034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6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61in"/>
    </style:style>
    <style:style style:name="T239" style:parent-style-name="Absatz-Standardschriftart" style:family="text">
      <style:text-properties fo:letter-spacing="0.035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4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062in"/>
    </style:style>
    <style:style style:name="T247" style:parent-style-name="Absatz-Standardschriftart" style:family="text">
      <style:text-properties fo:letter-spacing="0.008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0.0006in"/>
    </style:style>
    <style:style style:name="T283" style:parent-style-name="Absatz-Standardschriftart" style:family="text">
      <style:text-properties fo:letter-spacing="0.0291in"/>
    </style:style>
    <style:style style:name="T284" style:parent-style-name="Absatz-Standardschriftart" style:family="text">
      <style:text-properties fo:letter-spacing="-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7in"/>
    </style:style>
    <style:style style:name="T287" style:parent-style-name="Absatz-Standardschriftart" style:family="text">
      <style:text-properties fo:letter-spacing="-0.0006in"/>
    </style:style>
    <style:style style:name="P28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89" style:parent-style-name="Textkörper" style:family="paragraph">
      <style:paragraph-properties fo:text-align="justify" fo:line-height="130%" fo:margin-right="0.079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5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3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5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43in"/>
    </style:style>
    <style:style style:name="T300" style:parent-style-name="Absatz-Standardschriftart" style:family="text">
      <style:text-properties fo:letter-spacing="0.0236in"/>
    </style:style>
    <style:style style:name="T301" style:parent-style-name="Absatz-Standardschriftart" style:family="text">
      <style:text-properties fo:letter-spacing="0.023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5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2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6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4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7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1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19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33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3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3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31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4in"/>
    </style:style>
    <style:style style:name="T406" style:parent-style-name="Absatz-Standardschriftart" style:family="text">
      <style:text-properties fo:letter-spacing="0.0319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0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05in"/>
    </style:style>
    <style:style style:name="T413" style:parent-style-name="Absatz-Standardschriftart" style:family="text">
      <style:text-properties fo:letter-spacing="0.0312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31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0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32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1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1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2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6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6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0.026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0.0229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236in"/>
    </style:style>
    <style:style style:name="T447" style:parent-style-name="Absatz-Standardschriftart" style:family="text">
      <style:text-properties fo:letter-spacing="0.025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4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55in"/>
    </style:style>
    <style:style style:name="T469" style:parent-style-name="Absatz-Standardschriftart" style:family="text">
      <style:text-properties fo:letter-spacing="-0.0006in"/>
    </style:style>
    <style:style style:name="P47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1" style:parent-style-name="Textkörper" style:family="paragraph">
      <style:paragraph-properties fo:text-align="justify" fo:line-height="130%" fo:margin-right="0.080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8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9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77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0.029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9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77in"/>
    </style:style>
    <style:style style:name="T515" style:parent-style-name="Absatz-Standardschriftart" style:family="text">
      <style:text-properties fo:letter-spacing="0.028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7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15in"/>
    </style:style>
    <style:style style:name="T522" style:parent-style-name="Absatz-Standardschriftart" style:family="text">
      <style:text-properties fo:letter-spacing="0.0159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0.018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0.0201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-complex="Arial" fo:font-style="italic" style:font-style-asian="italic" fo:letter-spacing="-0.0006in"/>
    </style:style>
    <style:style style:name="T565" style:parent-style-name="Absatz-Standardschriftart" style:family="text">
      <style:text-properties style:font-name-complex="Arial" fo:font-style="italic" style:font-style-asian="italic" fo:letter-spacing="0.009in"/>
    </style:style>
    <style:style style:name="T566" style:parent-style-name="Absatz-Standardschriftart" style:family="text">
      <style:text-properties style:font-name-complex="Arial" fo:font-style="italic" style:font-style-asian="italic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-complex="Arial" fo:font-style="italic" style:font-style-asian="italic" fo:letter-spacing="-0.0006in"/>
    </style:style>
    <style:style style:name="T576" style:parent-style-name="Absatz-Standardschriftart" style:family="text">
      <style:text-properties style:font-name-complex="Arial" fo:font-style="italic" style:font-style-asian="italic" fo:letter-spacing="0.0097in"/>
    </style:style>
    <style:style style:name="T577" style:parent-style-name="Absatz-Standardschriftart" style:family="text">
      <style:text-properties style:font-name-complex="Arial" fo:font-style="italic" style:font-style-asian="italic" fo:letter-spacing="-0.0006in"/>
    </style:style>
    <style:style style:name="T578" style:parent-style-name="Absatz-Standardschriftart" style:family="text">
      <style:text-properties style:font-name-complex="Arial" fo:font-style="italic" style:font-style-asian="italic" fo:letter-spacing="0.0118in"/>
    </style:style>
    <style:style style:name="T579" style:parent-style-name="Absatz-Standardschriftart" style:family="text">
      <style:text-properties style:font-name-complex="Arial" fo:font-style="italic" style:font-style-asian="italic" fo:letter-spacing="-0.0006in"/>
    </style:style>
    <style:style style:name="T580" style:parent-style-name="Absatz-Standardschriftart" style:family="text">
      <style:text-properties style:font-name-complex="Arial" fo:font-style="italic" style:font-style-asian="italic" fo:letter-spacing="0.009in"/>
    </style:style>
    <style:style style:name="T581" style:parent-style-name="Absatz-Standardschriftart" style:family="text">
      <style:text-properties style:font-name-complex="Arial" fo:font-style="italic" style:font-style-asian="italic" fo:letter-spacing="-0.0006in"/>
    </style:style>
    <style:style style:name="T582" style:parent-style-name="Absatz-Standardschriftart" style:family="text">
      <style:text-properties style:font-name-complex="Arial" fo:font-style="italic" style:font-style-asian="italic" fo:letter-spacing="0.0097in"/>
    </style:style>
    <style:style style:name="T583" style:parent-style-name="Absatz-Standardschriftart" style:family="text">
      <style:text-properties style:font-name-complex="Arial" fo:font-style="italic" style:font-style-asian="italic"/>
    </style:style>
    <style:style style:name="T584" style:parent-style-name="Absatz-Standardschriftart" style:family="text">
      <style:text-properties style:font-name-complex="Arial" fo:font-style="italic" style:font-style-asian="italic" fo:letter-spacing="0.0097in"/>
    </style:style>
    <style:style style:name="T585" style:parent-style-name="Absatz-Standardschriftart" style:family="text">
      <style:text-properties style:font-name-complex="Arial" fo:font-style="italic" style:font-style-asian="italic"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1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0.0076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7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45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2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fo:letter-spacing="-0.0006in"/>
    </style:style>
    <style:style style:name="P699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00" style:parent-style-name="Textkörper" style:family="paragraph">
      <style:paragraph-properties fo:text-align="justify" fo:line-height="129%" fo:margin-right="0.081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7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55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5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55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style:font-name="Times New Roman" fo:letter-spacing="0.034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9in"/>
    </style:style>
    <style:style style:name="T723" style:parent-style-name="Absatz-Standardschriftart" style:family="text">
      <style:text-properties fo:letter-spacing="0.0166in"/>
    </style:style>
    <style:style style:name="T724" style:parent-style-name="Absatz-Standardschriftart" style:family="text">
      <style:text-properties fo:letter-spacing="0.017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9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0.016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0.0173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fo:letter-spacing="0.0506in" style:text-scale="99%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771" style:family="table-column">
      <style:table-column-properties style:column-width="0.7368in" style:use-optimal-column-width="false"/>
    </style:style>
    <style:style style:name="TableColumn772" style:family="table-column">
      <style:table-column-properties style:column-width="1.4298in" style:use-optimal-column-width="false"/>
    </style:style>
    <style:style style:name="TableColumn773" style:family="table-column">
      <style:table-column-properties style:column-width="1.0798in" style:use-optimal-column-width="false"/>
    </style:style>
    <style:style style:name="TableColumn774" style:family="table-column">
      <style:table-column-properties style:column-width="1.3583in" style:use-optimal-column-width="false"/>
    </style:style>
    <style:style style:name="Table770" style:family="table">
      <style:table-properties style:width="4.6048in" fo:margin-left="1.3826in" table:align="left"/>
    </style:style>
    <style:style style:name="TableRow775" style:family="table-row">
      <style:table-row-properties style:min-row-height="0.4583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78" style:parent-style-name="TableParagraph" style:family="paragraph">
      <style:paragraph-properties fo:margin-left="0.1888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82" style:parent-style-name="TableParagraph" style:family="paragraph">
      <style:paragraph-properties fo:margin-left="0.0958in">
        <style:tab-stops/>
      </style:paragraph-properties>
    </style:style>
    <style:style style:name="T783" style:parent-style-name="Absatz-Standardschriftart" style:family="text">
      <style:text-properties style:font-name="Arial" fo:font-size="9pt" style:font-size-asian="9pt"/>
    </style:style>
    <style:style style:name="T784" style:parent-style-name="Absatz-Standardschriftart" style:family="text">
      <style:text-properties style:font-name="Arial" fo:letter-spacing="-0.002in" fo:font-size="9pt" style:font-size-asian="9pt"/>
    </style:style>
    <style:style style:name="T785" style:parent-style-name="Absatz-Standardschriftart" style:family="text">
      <style:text-properties style:font-name="Arial" fo:font-size="9pt" style:font-size-asian="9pt"/>
    </style:style>
    <style:style style:name="T786" style:parent-style-name="Absatz-Standardschriftart" style:family="text">
      <style:text-properties style:font-name="Arial" fo:letter-spacing="-0.0006in" fo:font-size="9pt" style:font-size-asian="9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789" style:parent-style-name="TableParagraph" style:family="paragraph">
      <style:paragraph-properties fo:margin-left="0.0743in">
        <style:tab-stops/>
      </style:paragraph-properties>
    </style:style>
    <style:style style:name="T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1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3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52in" fo:line-height="120%" fo:margin-left="0.1006in" fo:margin-right="0.1027in" fo:text-indent="0.0263in">
        <style:tab-stops/>
      </style:paragraph-properties>
    </style:style>
    <style:style style:name="T7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08" style:family="table-row">
      <style:table-row-properties style:row-height="0.1798in" style:use-optimal-row-height="false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423in" fo:margin-left="0.0506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9pt" style:font-size-asian="9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423in" fo:margin-left="0.2923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423in" fo:margin-left="0.4708in">
        <style:tab-stops/>
      </style:paragraph-properties>
    </style:style>
    <style:style style:name="T817" style:parent-style-name="Absatz-Standardschriftart" style:family="text">
      <style:text-properties style:font-name="Arial" fo:letter-spacing="-0.0006in" fo:font-size="9pt" style:font-size-asian="9pt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423in" fo:margin-left="0.7472in">
        <style:tab-stops/>
      </style:paragraph-properties>
    </style:style>
    <style:style style:name="T820" style:parent-style-name="Absatz-Standardschriftart" style:family="text">
      <style:text-properties style:font-name="Arial" fo:letter-spacing="-0.0006in" fo:font-size="9pt" style:font-size-asian="9pt"/>
    </style:style>
    <style:style style:name="TableRow821" style:family="table-row">
      <style:table-row-properties style:row-height="0.1784in" style:use-optimal-row-height="false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423in" fo:margin-left="0.0506in">
        <style:tab-stops/>
      </style:paragraph-properties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423in" fo:margin-left="0.2923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9pt" style:font-size-asian="9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423in" fo:margin-left="0.6458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9pt" style:font-size-asian="9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line-height="0.1423in" fo:margin-right="0.043in"/>
    </style:style>
    <style:style style:name="T83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ableRow834" style:family="table-row">
      <style:table-row-properties style:row-height="0.1798in" style:use-optimal-row-height="false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506in">
        <style:tab-stops/>
      </style:paragraph-properties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left="0.2923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9pt" style:font-size-asian="9pt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4708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9pt" style:font-size-asian="9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7472in">
        <style:tab-stops/>
      </style:paragraph-properties>
    </style:style>
    <style:style style:name="T846" style:parent-style-name="Absatz-Standardschriftart" style:family="text">
      <style:text-properties style:font-name="Arial" fo:letter-spacing="-0.0006in" fo:font-size="9pt" style:font-size-asian="9pt"/>
    </style:style>
    <style:style style:name="TableRow847" style:family="table-row">
      <style:table-row-properties style:row-height="0.1798in" style:use-optimal-row-height="false"/>
    </style:style>
    <style:style style:name="TableCell8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388in" fo:margin-left="0.6104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388in" fo:margin-left="0.7472in">
        <style:tab-stops/>
      </style:paragraph-properties>
    </style:style>
    <style:style style:name="T8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56" style:parent-style-name="Textkörper" style:family="paragraph">
      <style:paragraph-properties fo:text-align="justify" fo:margin-top="0.0513in" fo:line-height="129%" fo:margin-right="0.081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631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style:font-name="Times New Roman" fo:letter-spacing="0.0659in" style:text-scale="99%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131in"/>
    </style:style>
    <style:style style:name="T900" style:parent-style-name="Absatz-Standardschriftart" style:family="text">
      <style:text-properties fo:letter-spacing="-0.0006in"/>
    </style:style>
    <style:style style:name="P90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02" style:parent-style-name="Textkörper" style:family="paragraph">
      <style:paragraph-properties fo:text-align="justify" fo:line-height="130%" fo:margin-right="0.079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52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45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0.016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284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55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34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659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13in"/>
    </style:style>
    <style:style style:name="T959" style:parent-style-name="Absatz-Standardschriftart" style:family="text">
      <style:text-properties fo:letter-spacing="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465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83in"/>
    </style:style>
    <style:style style:name="T971" style:parent-style-name="Absatz-Standardschriftart" style:family="text">
      <style:text-properties fo:letter-spacing="-0.0006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73" style:parent-style-name="Textkörper" style:family="paragraph">
      <style:paragraph-properties fo:margin-left="1.2284in" fo:text-indent="0in">
        <style:tab-stops/>
      </style:paragraph-properties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0.006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P995" style:parent-style-name="Textkörper" style:family="paragraph">
      <style:paragraph-properties fo:margin-top="0.0486in" fo:text-indent="0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P1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" style:parent-style-name="Textkörper" style:family="paragraph">
      <style:paragraph-properties fo:text-align="justify" fo:margin-top="0.0951in" fo:line-height="129%" fo:margin-right="0.081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11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2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style:font-name="Times New Roman" fo:letter-spacing="0.0479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1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41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27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48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1in"/>
    </style:style>
    <style:style style:name="P106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061" style:parent-style-name="Textkörper" style:family="paragraph">
      <style:paragraph-properties fo:text-align="justify" fo:line-height="129%" fo:margin-right="0.080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7in"/>
    </style:style>
    <style:style style:name="T1073" style:parent-style-name="Absatz-Standardschriftart" style:family="text">
      <style:text-properties style:font-name="Times New Roman" fo:letter-spacing="0.0465in" style:text-scale="99%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4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6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06in"/>
    </style:style>
    <style:style style:name="P1087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088" style:parent-style-name="Textkörper" style:family="paragraph">
      <style:paragraph-properties fo:text-align="justify" fo:line-height="130%" fo:margin-right="0.079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9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0.009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0.009in"/>
    </style:style>
    <style:style style:name="T1109" style:parent-style-name="Absatz-Standardschriftart" style:family="text">
      <style:text-properties style:font-name="Times New Roman" fo:letter-spacing="0.034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7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659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97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62in"/>
    </style:style>
    <style:style style:name="T1141" style:parent-style-name="Absatz-Standardschriftart" style:family="text">
      <style:text-properties fo:letter-spacing="0.0062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style:font-name="Times New Roman" fo:letter-spacing="0.0291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0.0194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187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0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2in"/>
    </style:style>
    <style:style style:name="T1176" style:parent-style-name="Absatz-Standardschriftart" style:family="text">
      <style:text-properties fo:letter-spacing="0.017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9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8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style:font-name="Times New Roman" fo:letter-spacing="0.0423in" style:text-scale="99%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7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069in"/>
    </style:style>
    <style:style style:name="T1205" style:parent-style-name="Absatz-Standardschriftart" style:family="text">
      <style:text-properties fo:letter-spacing="0.008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6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7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style:font-name="Times New Roman" fo:letter-spacing="0.0458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76in"/>
    </style:style>
    <style:style style:name="T1226" style:parent-style-name="Absatz-Standardschriftart" style:family="text">
      <style:text-properties fo:letter-spacing="0.007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7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04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69in"/>
    </style:style>
    <style:style style:name="T1234" style:parent-style-name="Absatz-Standardschriftart" style:family="text">
      <style:text-properties fo:letter-spacing="0.007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7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7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534in" style:text-scale="99%"/>
    </style:style>
    <style:style style:name="T1247" style:parent-style-name="Absatz-Standardschriftart" style:family="text">
      <style:text-properties fo:letter-spacing="0.03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47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6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61in"/>
    </style:style>
    <style:style style:name="T1260" style:parent-style-name="Absatz-Standardschriftart" style:family="text">
      <style:text-properties fo:letter-spacing="0.036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6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47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35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61in"/>
    </style:style>
    <style:style style:name="T1269" style:parent-style-name="Absatz-Standardschriftart" style:family="text">
      <style:text-properties fo:letter-spacing="0.035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4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59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83in"/>
    </style:style>
    <style:style style:name="T1283" style:parent-style-name="Absatz-Standardschriftart" style:family="text">
      <style:text-properties fo:letter-spacing="0.0013in"/>
    </style:style>
    <style:style style:name="T1284" style:parent-style-name="Absatz-Standardschriftart" style:family="text">
      <style:text-properties fo:letter-spacing="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48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style:font-name="Times New Roman" fo:letter-spacing="0.0631in" style:text-scale="99%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83in"/>
    </style:style>
    <style:style style:name="P1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1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3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05" style:parent-style-name="Textkörper" style:family="paragraph">
      <style:paragraph-properties fo:text-align="justify" fo:line-height="130%" fo:margin-right="0.0819in"/>
    </style:style>
    <style:style style:name="T13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48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15" style:parent-style-name="Absatz-Standardschriftart" style:family="text">
      <style:text-properties style:font-name-complex="Arial" fo:font-weight="bold" style:font-weight-asian="bold" style:font-weight-complex="bold"/>
    </style:style>
    <style:style style:name="T131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3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18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319" style:parent-style-name="Absatz-Standardschriftart" style:family="text">
      <style:text-properties style:font-name-complex="Arial" fo:font-weight="bold" style:font-weight-asian="bold" style:font-weight-complex="bold"/>
    </style:style>
    <style:style style:name="T132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2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23" style:parent-style-name="Absatz-Standardschriftart" style:family="text">
      <style:text-properties style:font-name-complex="Arial" fo:font-weight="bold" style:font-weight-asian="bold" style:font-weight-complex="bold"/>
    </style:style>
    <style:style style:name="T1324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2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327" style:parent-style-name="Absatz-Standardschriftart" style:family="text">
      <style:text-properties fo:letter-spacing="0.003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229in"/>
    </style:style>
    <style:style style:name="T1346" style:parent-style-name="Absatz-Standardschriftart" style:family="text">
      <style:text-properties fo:letter-spacing="0.0256in"/>
    </style:style>
    <style:style style:name="T1347" style:parent-style-name="Absatz-Standardschriftart" style:family="text">
      <style:text-properties fo:letter-spacing="0.023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6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77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0.025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6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364" style:parent-style-name="Absatz-Standardschriftart" style:family="text">
      <style:text-properties fo:letter-spacing="-0.004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07" style:parent-style-name="Überschrift1" style:family="paragraph">
      <style:paragraph-properties fo:margin-top="0.05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18in"/>
    </style:style>
    <style:style style:name="P1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13" style:family="table-column">
      <style:table-column-properties style:column-width="4.5763in" style:use-optimal-column-width="false"/>
    </style:style>
    <style:style style:name="TableColumn1414" style:family="table-column">
      <style:table-column-properties style:column-width="0.8333in" style:use-optimal-column-width="false"/>
    </style:style>
    <style:style style:name="Table1412" style:family="table">
      <style:table-properties style:width="5.4097in" fo:margin-left="0.9777in" table:align="left"/>
    </style:style>
    <style:style style:name="TableRow1415" style:family="table-row">
      <style:table-row-properties style:min-row-height="0.3465in" style:use-optimal-row-height="false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819in" fo:margin-left="1.0493in">
        <style:tab-stops/>
      </style:paragraph-properties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02in"/>
    </style:style>
    <style:style style:name="T1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424" style:parent-style-name="TableParagraph" style:family="paragraph">
      <style:paragraph-properties fo:text-align="center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26" style:family="table-row">
      <style:table-row-properties style:row-height="0.2715in" style:use-optimal-row-height="false"/>
    </style:style>
    <style:style style:name="TableCell142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472in" fo:margin-left="0.0409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83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83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-0.0062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3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486in" fo:margin-left="0.159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Row1441" style:family="table-row">
      <style:table-row-properties style:row-height="0.2666in" style:use-optimal-row-height="false"/>
    </style:style>
    <style:style style:name="TableCell14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451in" fo:margin-left="0.0409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1445" style:parent-style-name="Absatz-Standardschriftart" style:family="text">
      <style:text-properties style:font-name="Arial" fo:letter-spacing="-0.0069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62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48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472in" fo:margin-left="0.2375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ableRow1463" style:family="table-row">
      <style:table-row-properties style:row-height="0.268in" style:use-optimal-row-height="false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472in" fo:margin-left="0.0409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-0.0083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76in" fo:font-size="10pt" style:font-size-asian="10pt"/>
    </style:style>
    <style:style style:name="T1470" style:parent-style-name="Absatz-Standardschriftart" style:family="text">
      <style:text-properties style:font-name="Arial" fo:font-size="10pt" style:font-size-asian="10pt"/>
    </style:style>
    <style:style style:name="T1471" style:parent-style-name="Absatz-Standardschriftart" style:family="text">
      <style:text-properties style:font-name="Arial" fo:letter-spacing="-0.0055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486in" fo:margin-left="0.237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ableRow1476" style:family="table-row">
      <style:table-row-properties style:row-height="0.2666in" style:use-optimal-row-height="false"/>
    </style:style>
    <style:style style:name="TableCell1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451in" fo:margin-left="0.0409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69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62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41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72in" fo:margin-left="0.2375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Row1496" style:family="table-row">
      <style:table-row-properties style:row-height="0.2666in" style:use-optimal-row-height="false"/>
    </style:style>
    <style:style style:name="TableCell1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451in" fo:margin-left="0.0409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62in" fo:font-size="10pt" style:font-size-asian="10pt"/>
    </style:style>
    <style:style style:name="T1501" style:parent-style-name="Absatz-Standardschriftart" style:family="text">
      <style:text-properties style:font-name="Arial" fo:font-size="10pt" style:font-size-asian="10pt"/>
    </style:style>
    <style:style style:name="T1502" style:parent-style-name="Absatz-Standardschriftart" style:family="text">
      <style:text-properties style:font-name="Arial" fo:letter-spacing="-0.0062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41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472in" fo:margin-left="0.352in">
        <style:tab-stops/>
      </style:paragraph-properties>
    </style:style>
    <style:style style:name="T1514" style:parent-style-name="Absatz-Standardschriftart" style:family="text">
      <style:text-properties style:font-name="Arial" fo:letter-spacing="-0.0006in" fo:font-size="10pt" style:font-size-asian="10pt"/>
    </style:style>
    <style:style style:name="TableRow1515" style:family="table-row">
      <style:table-row-properties style:row-height="0.268in" style:use-optimal-row-height="false"/>
    </style:style>
    <style:style style:name="TableCell1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472in" fo:margin-left="0.0409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-0.0083in" fo:font-size="10pt" style:font-size-asian="10pt"/>
    </style:style>
    <style:style style:name="T1520" style:parent-style-name="Absatz-Standardschriftart" style:family="text">
      <style:text-properties style:font-name="Arial" fo:font-size="10pt" style:font-size-asian="10pt"/>
    </style:style>
    <style:style style:name="T1521" style:parent-style-name="Absatz-Standardschriftart" style:family="text">
      <style:text-properties style:font-name="Arial" fo:letter-spacing="-0.0083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letter-spacing="-0.0062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486in" fo:margin-left="0.159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ableRow1530" style:family="table-row">
      <style:table-row-properties style:row-height="0.2701in" style:use-optimal-row-height="false"/>
    </style:style>
    <style:style style:name="TableCell153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451in" fo:margin-left="0.0409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-0.0076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-0.0069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-0.0048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472in" fo:margin-left="0.159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ableRow1545" style:family="table-row">
      <style:table-row-properties style:row-height="0.275in" style:use-optimal-row-height="false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472in" fo:margin-right="0.0006in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472in" fo:margin-left="0.159in">
        <style:tab-stops/>
      </style:paragraph-properties>
    </style:style>
    <style:style style:name="T1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5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53" style:parent-style-name="Standard" style:family="paragraph">
      <style:paragraph-properties fo:margin-top="0.0513in" fo:margin-left="1.2284in">
        <style:tab-stops/>
      </style:paragraph-properties>
    </style:style>
    <style:style style:name="T1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5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59" style:family="table-column">
      <style:table-column-properties style:column-width="4.6666in" style:use-optimal-column-width="false"/>
    </style:style>
    <style:style style:name="TableColumn1560" style:family="table-column">
      <style:table-column-properties style:column-width="0.8881in" style:use-optimal-column-width="false"/>
    </style:style>
    <style:style style:name="Table1558" style:family="table">
      <style:table-properties style:width="5.5548in" fo:margin-left="0.9048in" table:align="left"/>
    </style:style>
    <style:style style:name="TableRow1561" style:family="table-row">
      <style:table-row-properties style:min-row-height="0.3486in" style:use-optimal-row-height="false"/>
    </style:style>
    <style:style style:name="TableCell1562" style:family="table-cell">
      <style:table-cell-properties fo:border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84in" fo:margin-left="1.0923in">
        <style:tab-stops/>
      </style:paragraph-properties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5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034in" fo:margin-right="0.0006in"/>
    </style:style>
    <style:style style:name="T1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0" style:parent-style-name="TableParagraph" style:family="paragraph">
      <style:paragraph-properties fo:text-align="center" fo:margin-right="0.0006in"/>
    </style:style>
    <style:style style:name="T1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72" style:family="table-row">
      <style:table-row-properties style:row-height="0.2701in" style:use-optimal-row-height="false"/>
    </style:style>
    <style:style style:name="TableCell15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451in" fo:margin-left="0.0409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69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69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48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8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472in" fo:margin-left="0.2923in">
        <style:tab-stops/>
      </style:paragraph-properties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ableRow1591" style:family="table-row">
      <style:table-row-properties style:row-height="0.268in" style:use-optimal-row-height="false"/>
    </style:style>
    <style:style style:name="TableCell15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451in" fo:margin-left="0.0409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letter-spacing="-0.0069in" fo:font-size="10pt" style:font-size-asian="10pt"/>
    </style:style>
    <style:style style:name="T1596" style:parent-style-name="Absatz-Standardschriftart" style:family="text">
      <style:text-properties style:font-name="Arial" fo:font-size="10pt" style:font-size-asian="10pt"/>
    </style:style>
    <style:style style:name="T1597" style:parent-style-name="Absatz-Standardschriftart" style:family="text">
      <style:text-properties style:font-name="Arial" fo:letter-spacing="-0.0069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-0.0048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472in" fo:margin-left="0.2923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ableRow1610" style:family="table-row">
      <style:table-row-properties style:row-height="0.2666in" style:use-optimal-row-height="false"/>
    </style:style>
    <style:style style:name="TableCell16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451in" fo:margin-left="0.0409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-0.0069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Arial" fo:letter-spacing="-0.0062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48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472in" fo:margin-left="0.2138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ableRow1625" style:family="table-row">
      <style:table-row-properties style:row-height="0.2666in" style:use-optimal-row-height="false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451in" fo:margin-left="0.0409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1629" style:parent-style-name="Absatz-Standardschriftart" style:family="text">
      <style:text-properties style:font-name="Arial" fo:letter-spacing="-0.0076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1631" style:parent-style-name="Absatz-Standardschriftart" style:family="text">
      <style:text-properties style:font-name="Arial" fo:letter-spacing="-0.0069in" fo:font-size="10pt" style:font-size-asian="10pt"/>
    </style:style>
    <style:style style:name="T1632" style:parent-style-name="Absatz-Standardschriftart" style:family="text">
      <style:text-properties style:font-name="Arial" fo:font-size="10pt" style:font-size-asian="10pt"/>
    </style:style>
    <style:style style:name="T1633" style:parent-style-name="Absatz-Standardschriftart" style:family="text">
      <style:text-properties style:font-name="Arial" fo:letter-spacing="-0.0048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472in" fo:margin-left="0.2138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ableRow1640" style:family="table-row">
      <style:table-row-properties style:row-height="0.4034in" style:use-optimal-row-height="false"/>
    </style:style>
    <style:style style:name="TableCell16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34in" fo:margin-left="0.0409in" fo:margin-right="0.7166in">
        <style:tab-stops/>
      </style:paragraph-properties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-0.0055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1646" style:parent-style-name="Absatz-Standardschriftart" style:family="text">
      <style:text-properties style:font-name="Arial" fo:letter-spacing="-0.0055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34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1152in" fo:margin-left="0.4076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ableRow1669" style:family="table-row">
      <style:table-row-properties style:row-height="0.2666in" style:use-optimal-row-height="false"/>
    </style:style>
    <style:style style:name="TableCell1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451in" fo:margin-left="0.0409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69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48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48in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472in" fo:margin-left="0.2138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ableRow1684" style:family="table-row">
      <style:table-row-properties style:row-height="0.268in" style:use-optimal-row-height="false"/>
    </style:style>
    <style:style style:name="TableCell16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472in" fo:margin-left="0.0409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-0.0076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55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48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486in" fo:margin-left="0.2138in">
        <style:tab-stops/>
      </style:paragraph-properties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ableRow1699" style:family="table-row">
      <style:table-row-properties style:row-height="0.2701in" style:use-optimal-row-height="false"/>
    </style:style>
    <style:style style:name="TableCell170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451in" fo:margin-left="0.0409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-0.0076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76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55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472in" fo:margin-left="0.2923in">
        <style:tab-stops/>
      </style:paragraph-properties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ableRow1712" style:family="table-row">
      <style:table-row-properties style:row-height="0.275in" style:use-optimal-row-height="false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472in" fo:margin-right="0.0034in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472in" fo:margin-left="0.2138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21" style:parent-style-name="Textkörper" style:family="paragraph">
      <style:paragraph-properties fo:text-align="justify" fo:margin-top="0.0513in" fo:line-height="130%" fo:margin-right="0.081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05in"/>
    </style:style>
    <style:style style:name="T1724" style:parent-style-name="Absatz-Standardschriftart" style:family="text">
      <style:text-properties fo:letter-spacing="0.031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31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32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0.032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30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3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19in"/>
    </style:style>
    <style:style style:name="T1740" style:parent-style-name="Absatz-Standardschriftart" style:family="text">
      <style:text-properties fo:letter-spacing="0.032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19in"/>
    </style:style>
    <style:style style:name="T1743" style:parent-style-name="Absatz-Standardschriftart" style:family="text">
      <style:text-properties fo:letter-spacing="0.0319in"/>
    </style:style>
    <style:style style:name="T1744" style:parent-style-name="Absatz-Standardschriftart" style:family="text">
      <style:text-properties fo:letter-spacing="0.029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1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59in" style:text-scale="99%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0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08in"/>
    </style:style>
    <style:style style:name="T1753" style:parent-style-name="Absatz-Standardschriftart" style:family="text">
      <style:text-properties fo:letter-spacing="0.0006in"/>
    </style:style>
    <style:style style:name="T1754" style:parent-style-name="Absatz-Standardschriftart" style:family="text">
      <style:text-properties fo:letter-spacing="0.022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1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2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0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0.020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2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0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0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08in"/>
    </style:style>
    <style:style style:name="T1774" style:parent-style-name="Absatz-Standardschriftart" style:family="text">
      <style:text-properties fo:letter-spacing="0.020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08in"/>
    </style:style>
    <style:style style:name="T1777" style:parent-style-name="Absatz-Standardschriftart" style:family="text">
      <style:text-properties style:font-name="Times New Roman" fo:letter-spacing="0.0604in" style:text-scale="99%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5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6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5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4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52in"/>
    </style:style>
    <style:style style:name="T1794" style:parent-style-name="Absatz-Standardschriftart" style:family="text">
      <style:text-properties fo:letter-spacing="0.015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52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52in"/>
    </style:style>
    <style:style style:name="T1800" style:parent-style-name="Absatz-Standardschriftart" style:family="text">
      <style:text-properties style:font-name="Times New Roman" fo:letter-spacing="0.0604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118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805" style:parent-style-name="Textkörper" style:family="paragraph">
      <style:paragraph-properties fo:text-align="justify" fo:line-height="130%" fo:margin-right="0.0805in"/>
    </style:style>
    <style:style style:name="T1806" style:parent-style-name="Absatz-Standardschriftart" style:family="text">
      <style:text-properties fo:font-weight="bold" style:font-weight-asian="bold" fo:letter-spacing="-0.0006in"/>
    </style:style>
    <style:style style:name="T1807" style:parent-style-name="Absatz-Standardschriftart" style:family="text">
      <style:text-properties fo:font-weight="bold" style:font-weight-asian="bold" fo:letter-spacing="0.002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0.0006in"/>
    </style:style>
    <style:style style:name="T1813" style:parent-style-name="Absatz-Standardschriftart" style:family="text">
      <style:text-properties fo:letter-spacing="0.0027in"/>
    </style:style>
    <style:style style:name="T1814" style:parent-style-name="Absatz-Standardschriftart" style:family="text">
      <style:text-properties fo:letter-spacing="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0.0006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2in"/>
    </style:style>
    <style:style style:name="T1826" style:parent-style-name="Absatz-Standardschriftart" style:family="text">
      <style:text-properties fo:letter-spacing="0.002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506in" style:text-scale="99%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63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5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5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5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5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631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41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4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62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5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0.0041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style:font-name="Times New Roman" fo:letter-spacing="0.0354in" style:text-scale="99%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5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34in"/>
    </style:style>
    <style:style style:name="T1882" style:parent-style-name="Absatz-Standardschriftart" style:family="text">
      <style:text-properties fo:letter-spacing="-0.0055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34in"/>
    </style:style>
    <style:style style:name="T1887" style:parent-style-name="Absatz-Standardschriftart" style:family="text">
      <style:text-properties fo:letter-spacing="-0.0006in"/>
    </style:style>
    <style:style style:name="P188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15" style:parent-style-name="Textkörper" style:family="paragraph">
      <style:paragraph-properties fo:text-align="justify" fo:margin-top="0.0513in" fo:line-height="130%" fo:margin-right="0.0805in"/>
    </style:style>
    <style:style style:name="T1916" style:parent-style-name="Absatz-Standardschriftart" style:family="text">
      <style:text-properties fo:font-weight="bold" style:font-weight-asian="bold" fo:letter-spacing="-0.0006in"/>
    </style:style>
    <style:style style:name="T1917" style:parent-style-name="Absatz-Standardschriftart" style:family="text">
      <style:text-properties fo:font-weight="bold" style:font-weight-asian="bold" fo:letter-spacing="0.0048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55in"/>
    </style:style>
    <style:style style:name="T1920" style:parent-style-name="Absatz-Standardschriftart" style:family="text">
      <style:text-properties fo:letter-spacing="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55in"/>
    </style:style>
    <style:style style:name="T1923" style:parent-style-name="Absatz-Standardschriftart" style:family="text">
      <style:text-properties fo:letter-spacing="0.006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34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0.0041in"/>
    </style:style>
    <style:style style:name="T1928" style:parent-style-name="Absatz-Standardschriftart" style:family="text">
      <style:text-properties fo:letter-spacing="0.004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41in"/>
    </style:style>
    <style:style style:name="T1933" style:parent-style-name="Absatz-Standardschriftart" style:family="text">
      <style:text-properties fo:letter-spacing="0.0041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style:font-name="Times New Roman" fo:letter-spacing="0.0444in" style:text-scale="99%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73in"/>
    </style:style>
    <style:style style:name="T1942" style:parent-style-name="Absatz-Standardschriftart" style:family="text">
      <style:text-properties fo:letter-spacing="0.013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7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145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562in" style:text-scale="99%"/>
    </style:style>
    <style:style style:name="T1960" style:parent-style-name="Absatz-Standardschriftart" style:family="text">
      <style:text-properties fo:letter-spacing="-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48in"/>
    </style:style>
    <style:style style:name="T1964" style:parent-style-name="Absatz-Standardschriftart" style:family="text">
      <style:text-properties fo:letter-spacing="-0.0048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41in"/>
    </style:style>
    <style:style style:name="P1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976" style:parent-style-name="Textkörper" style:family="paragraph">
      <style:paragraph-properties fo:text-align="center" fo:line-height="0.159in" fo:margin-left="2.6958in" fo:margin-right="2.043in" fo:text-indent="0in">
        <style:tab-stops/>
      </style:paragraph-properties>
    </style:style>
    <style:style style:name="T1977" style:parent-style-name="Absatz-Standardschriftart" style:family="text">
      <style:text-properties fo:letter-spacing="-0.007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55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55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34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3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48in"/>
    </style:style>
    <style:style style:name="T1992" style:parent-style-name="Absatz-Standardschriftart" style:family="text">
      <style:text-properties fo:letter-spacing="-0.0048in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55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284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4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5053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5317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35/2025</text:span><text:span text:style-name="T94"><text:s/></text:span><text:span text:style-name="T95">MASP/TMU</text:span></text:p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Responsable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Red</text:span><text:span text:style-name="T115"><text:s/></text:span><text:span text:style-name="T116">de</text:span><text:span text:style-name="T117"><text:s/></text:span>Museos,<text:span text:style-name="T118"><text:s/></text:span>Dña.<text:span text:style-name="T119"><text:s/></text:span><text:span text:style-name="T120">María</text:span><text:span text:style-name="T121"><text:s/></text:span><text:span text:style-name="T122">Soraya</text:span><text:span text:style-name="T123"><text:s/></text:span>Pérez<text:span text:style-name="T124"><text:s/></text:span>Gopar,<text:span text:style-name="T125"><text:s/></text:span><text:span text:style-name="T126">que</text:span><text:span text:style-name="T127"><text:s/></text:span>cuenta<text:span text:style-name="T128"><text:s/></text:span>con<text:span text:style-name="T129"><text:s/></text:span><text:span text:style-name="T130">el</text:span><text:span text:style-name="T131"><text:s/></text:span><text:span text:style-name="T132">visto</text:span><text:span text:style-name="T133"><text:s/></text:span><text:span text:style-name="T134">bueno</text:span><text:span text:style-name="T135"><text:s/></text:span>del<text:span text:style-name="T136"><text:s/></text:span><text:span text:style-name="T137">Consejero</text:span><text:span text:style-name="T138"><text:s/></text:span><text:span text:style-name="T139">de</text:span><text:span text:style-name="T140"><text:s/></text:span>Área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Cultura,</text:span><text:span text:style-name="T147"><text:s/></text:span><text:span text:style-name="T148">Patrimonio</text:span><text:span text:style-name="T149"><text:s/></text:span>Cultural<text:span text:style-name="T150"><text:s/></text:span>e<text:span text:style-name="T151"><text:s/></text:span><text:span text:style-name="T152">Innovación,</text:span><text:span text:style-name="T153"><text:s/></text:span>D.<text:span text:style-name="T154"><text:s/></text:span>Rayco<text:span text:style-name="T155"><text:s/></text:span><text:span text:style-name="T156">de</text:span><text:span text:style-name="T157"><text:s/></text:span>León<text:span text:style-name="T158"><text:s/></text:span>Jordán,<text:span text:style-name="T159"><text:s/></text:span><text:span text:style-name="T160">de</text:span><text:span text:style-name="T161"><text:s/></text:span>fecha<text:span text:style-name="T162"><text:s/></text:span><text:span text:style-name="T163">30</text:span><text:span text:style-name="T164"><text:s/></text:span><text:span text:style-name="T165">de</text:span><text:span text:style-name="T166"><text:s/></text:span>junio<text:span text:style-name="T167"><text:s/></text:span><text:span text:style-name="T168">de</text:span><text:span text:style-name="T169"><text:s/></text:span><text:span text:style-name="T170">2025, en</text:span><text:span text:style-name="T171"><text:s/></text:span><text:span text:style-name="T172">la<text:s/></text:span>que se<text:span text:style-name="T173"><text:s/>propone</text:span><text:span text:style-name="T174"><text:s/></text:span><text:span text:style-name="T175">transferir</text:span><text:span text:style-name="T176"><text:s/></text:span><text:span text:style-name="T177">créditos</text:span><text:span text:style-name="T178"><text:s/></text:span><text:span text:style-name="T179">del</text:span><text:span text:style-name="T180"><text:s/></text:span><text:span text:style-name="T181">Capítulo<text:s/></text:span><text:span text:style-name="T182">II</text:span><text:s/><text:span text:style-name="T183">de<text:s/></text:span><text:span text:style-name="T184">“Gastos</text:span><text:span text:style-name="T185"><text:s/></text:span><text:span text:style-name="T186">Corrientes</text:span><text:span text:style-name="T187"><text:s/></text:span><text:span text:style-name="T188">en Bienes</text:span><text:span text:style-name="T189"><text:s/></text:span><text:span text:style-name="T190">y</text:span><text:span text:style-name="T191"><text:s/></text:span><text:span text:style-name="T192">Servicios”</text:span><text:span text:style-name="T193"><text:s/></text:span><text:span text:style-name="T194">al</text:span><text:span text:style-name="T195"><text:s/></text:span><text:span text:style-name="T196">Capítulo</text:span><text:span text:style-name="T197"><text:s/></text:span><text:span text:style-name="T198">IV</text:span><text:span text:style-name="T199"><text:s/></text:span><text:span text:style-name="T200">de</text:span><text:span text:style-name="T201"><text:s/></text:span><text:span text:style-name="T202">“Transferencias</text:span><text:span text:style-name="T203"><text:s/></text:span><text:span text:style-name="T204">Corrientes”</text:span><text:span text:style-name="T205"><text:s/></text:span><text:span text:style-name="T206">del</text:span><text:span text:style-name="T207"><text:s/></text:span>Presupuesto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Red</text:span><text:span text:style-name="T214"><text:s/></text:span>Insular<text:span text:style-name="T215"><text:s/></text:span><text:span text:style-name="T216">de</text:span><text:span text:style-name="T217"><text:s/></text:span><text:span text:style-name="T218">Centros</text:span><text:span text:style-name="T219"><text:s/></text:span><text:span text:style-name="T220">de</text:span><text:span text:style-name="T221"><text:s/></text:span>Ocios,<text:span text:style-name="T222"><text:s/></text:span><text:span text:style-name="T223">por</text:span><text:span text:style-name="T224"><text:s/></text:span><text:span text:style-name="T225">importe</text:span><text:span text:style-name="T226"><text:s/></text:span><text:span text:style-name="T227">de</text:span><text:span text:style-name="T228"><text:s/></text:span>ciento<text:span text:style-name="T229"><text:s/></text:span><text:span text:style-name="T230">veinte</text:span><text:span text:style-name="T231"><text:s/></text:span>euros<text:span text:style-name="T232"><text:s/></text:span><text:span text:style-name="T233">(120,00</text:span><text:span text:style-name="T234"><text:s/></text:span><text:span text:style-name="T235">€),</text:span><text:span text:style-name="T236"><text:s/></text:span><text:span text:style-name="T237">para</text:span><text:span text:style-name="T238"><text:s/></text:span>poder<text:span text:style-name="T239"><text:s/></text:span><text:span text:style-name="T240">sufragar</text:span><text:span text:style-name="T241"><text:s/></text:span><text:span text:style-name="T242">la</text:span><text:span text:style-name="T243"><text:s/></text:span><text:span text:style-name="T244">aportación</text:span><text:span text:style-name="T245"><text:s/></text:span>pendiente<text:span text:style-name="T246"><text:s/></text:span>por<text:span text:style-name="T247"><text:s/></text:span><text:span text:style-name="T248">la</text:span><text:span text:style-name="T249"><text:s/></text:span><text:span text:style-name="T250">cuota</text:span><text:span text:style-name="T251"><text:s/></text:span><text:span text:style-name="T252">de</text:span><text:span text:style-name="T253"><text:s/></text:span><text:span text:style-name="T254">participación</text:span><text:span text:style-name="T255"><text:s/></text:span>a<text:span text:style-name="T256"><text:s/></text:span><text:span text:style-name="T257">la</text:span><text:span text:style-name="T258"><text:s/></text:span><text:span text:style-name="T259">Asociación</text:span><text:span text:style-name="T260"><text:s/></text:span><text:span text:style-name="T261">de</text:span><text:span text:style-name="T262"><text:s/></text:span><text:span text:style-name="T263">Casas-Museos</text:span><text:span text:style-name="T264"><text:s/></text:span>y<text:span text:style-name="T265"><text:s/></text:span><text:span text:style-name="T266">Fundaciones</text:span><text:span text:style-name="T267"><text:s/></text:span><text:span text:style-name="T268">de</text:span><text:span text:style-name="T269"><text:s/></text:span><text:span text:style-name="T270">Escritores</text:span><text:span text:style-name="T271"><text:s/></text:span><text:span text:style-name="T272">(ACAMFE)</text:span><text:span text:style-name="T273"><text:s/></text:span>a<text:span text:style-name="T274"><text:s/></text:span><text:span text:style-name="T275">la</text:span><text:span text:style-name="T276"><text:s/></text:span>que<text:span text:style-name="T277"><text:s/></text:span><text:span text:style-name="T278">está</text:span><text:span text:style-name="T279"><text:s/></text:span><text:span text:style-name="T280">adherida</text:span><text:span text:style-name="T281"><text:s/></text:span><text:span text:style-name="T282">el</text:span><text:span text:style-name="T283"><text:s/></text:span>Cabildo<text:span text:style-name="T284"><text:s/></text:span><text:span text:style-name="T285">de</text:span><text:span text:style-name="T286"><text:s/></text:span><text:span text:style-name="T287">Fuerteventura.</text:span></text:p>
      <text:p text:style-name="P288"/>
      <text:p text:style-name="P289"><text:span text:style-name="T290">Vista</text:span><text:span text:style-name="T291"><text:s/></text:span><text:span text:style-name="T292">la</text:span><text:span text:style-name="T293"><text:s/></text:span><text:span text:style-name="T294">Memoria-Propuesta</text:span><text:span text:style-name="T295"><text:s/></text:span><text:span text:style-name="T296">emitida</text:span><text:span text:style-name="T297"><text:s/></text:span><text:span text:style-name="T298">por</text:span><text:span text:style-name="T299"><text:s/></text:span>la<text:span text:style-name="T300"><text:s/></text:span>Jefa<text:span text:style-name="T301"><text:s/></text:span><text:span text:style-name="T302">de</text:span><text:span text:style-name="T303"><text:s/></text:span><text:span text:style-name="T304">Servicio</text:span><text:span text:style-name="T305"><text:s/></text:span><text:span text:style-name="T306">de</text:span><text:span text:style-name="T307"><text:s/></text:span>Recursos<text:span text:style-name="T308"><text:s/></text:span>Humanos,<text:span text:style-name="T309"><text:s/></text:span><text:span text:style-name="T310">Dña.</text:span><text:span text:style-name="T311"><text:s/></text:span>Belinda<text:span text:style-name="T312"><text:s/></text:span><text:span text:style-name="T313">Roger</text:span><text:span text:style-name="T314"><text:s/></text:span><text:span text:style-name="T315">Marrero,</text:span><text:span text:style-name="T316"><text:s/></text:span><text:span text:style-name="T317">de</text:span><text:span text:style-name="T318"><text:s/></text:span>fecha<text:span text:style-name="T319"><text:s/></text:span>7<text:span text:style-name="T320"><text:s/></text:span><text:span text:style-name="T321">de</text:span><text:span text:style-name="T322"><text:s/></text:span><text:span text:style-name="T323">julio</text:span><text:span text:style-name="T324"><text:s/></text:span><text:span text:style-name="T325">de</text:span><text:span text:style-name="T326"><text:s/></text:span><text:span text:style-name="T327">2025,</text:span><text:span text:style-name="T328"><text:s/></text:span>que<text:span text:style-name="T329"><text:s/></text:span>cuenta<text:span text:style-name="T330"><text:s/></text:span>con<text:span text:style-name="T331"><text:s/></text:span><text:span text:style-name="T332">el</text:span><text:span text:style-name="T333"><text:s/></text:span><text:span text:style-name="T334">visto</text:span><text:span text:style-name="T335"><text:s/></text:span><text:span text:style-name="T336">bueno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Consejera</text:span><text:span text:style-name="T343"><text:s/></text:span><text:span text:style-name="T344">de</text:span><text:span text:style-name="T345"><text:s/></text:span><text:span text:style-name="T346">Área</text:span><text:span text:style-name="T347"><text:s/></text:span><text:span text:style-name="T348">Insular</text:span><text:span text:style-name="T349"><text:s/></text:span><text:span text:style-name="T350">de</text:span><text:span text:style-name="T351"><text:s/></text:span><text:span text:style-name="T352">Hacienda,</text:span><text:span text:style-name="T353"><text:s/></text:span><text:span text:style-name="T354">Promoción</text:span><text:span text:style-name="T355"><text:s/></text:span>Económica,<text:span text:style-name="T356"><text:s/></text:span><text:span text:style-name="T357">Recursos</text:span><text:span text:style-name="T358"><text:s/></text:span>Humanos,<text:span text:style-name="T359"><text:s/></text:span><text:span text:style-name="T360">Deportes</text:span><text:span text:style-name="T361"><text:s/></text:span>y<text:span text:style-name="T362"><text:s/></text:span>Movilidad<text:span text:style-name="T363"><text:s/></text:span><text:span text:style-name="T364">Sostenible,</text:span><text:span text:style-name="T365"><text:s/></text:span>Dña.<text:span text:style-name="T366"><text:s/></text:span>Nuria<text:span text:style-name="T367"><text:s/></text:span>Cabrera<text:span text:style-name="T368"><text:s/></text:span><text:span text:style-name="T369">Méndez,</text:span><text:span text:style-name="T370"><text:s/></text:span><text:span text:style-name="T371">de</text:span><text:span text:style-name="T372"><text:s/></text:span>fecha<text:span text:style-name="T373"><text:s/></text:span>8<text:span text:style-name="T374"><text:s/></text:span><text:span text:style-name="T375">de</text:span><text:span text:style-name="T376"><text:s/></text:span>julio<text:span text:style-name="T377"><text:s/></text:span><text:span text:style-name="T378">de</text:span><text:span text:style-name="T379"><text:s/></text:span>2025,<text:span text:style-name="T380"><text:s/></text:span><text:span text:style-name="T381">mediante</text:span><text:span text:style-name="T382"><text:s/></text:span><text:span text:style-name="T383">la</text:span><text:span text:style-name="T384"><text:s/></text:span><text:span text:style-name="T385">cual</text:span><text:span text:style-name="T386"><text:s/></text:span><text:span text:style-name="T387">solicita</text:span><text:span text:style-name="T388"><text:s/></text:span>transferir<text:span text:style-name="T389"><text:s/></text:span><text:span text:style-name="T390">créditos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Presupuesto</text:span><text:span text:style-name="T397"><text:s/></text:span><text:span text:style-name="T398">del</text:span><text:span text:style-name="T399"><text:s/></text:span><text:span text:style-name="T400">Servicio</text:span><text:span text:style-name="T401"><text:s/></text:span><text:span text:style-name="T402">de</text:span><text:span text:style-name="T403"><text:s/></text:span><text:span text:style-name="T404">Recursos</text:span><text:span text:style-name="T405"><text:s/></text:span>Humanos,<text:span text:style-name="T406"><text:s/></text:span><text:span text:style-name="T407">por</text:span><text:span text:style-name="T408"><text:s/></text:span><text:span text:style-name="T409">importe</text:span><text:span text:style-name="T410"><text:s/></text:span><text:span text:style-name="T411">de</text:span><text:span text:style-name="T412"><text:s/></text:span>sesenta<text:span text:style-name="T413"><text:s/></text:span>mil<text:span text:style-name="T414"><text:s/></text:span>euros<text:span text:style-name="T415"><text:s/></text:span><text:span text:style-name="T416">(60.000,00</text:span><text:span text:style-name="T417"><text:s/></text:span><text:span text:style-name="T418">€),</text:span><text:span text:style-name="T419"><text:s/></text:span><text:span text:style-name="T420">para</text:span><text:span text:style-name="T421"><text:s/></text:span><text:span text:style-name="T422">dar</text:span><text:span text:style-name="T423"><text:s/></text:span><text:span text:style-name="T424">cobertura</text:span><text:span text:style-name="T425"><text:s/></text:span>a<text:span text:style-name="T426"><text:s/></text:span><text:span text:style-name="T427">varias</text:span><text:span text:style-name="T428"><text:s/></text:span><text:span text:style-name="T429">contrataciones</text:span><text:span text:style-name="T430"><text:s/></text:span>a<text:span text:style-name="T431"><text:s/></text:span><text:span text:style-name="T432">realizar</text:span><text:span text:style-name="T433"><text:s/></text:span><text:span text:style-name="T434">en</text:span><text:span text:style-name="T435"><text:s/></text:span><text:span text:style-name="T436">la</text:span><text:span text:style-name="T437"><text:s/></text:span>Red<text:span text:style-name="T438"><text:s/></text:span><text:span text:style-name="T439">de</text:span><text:span text:style-name="T440"><text:s/></text:span>Museos<text:span text:style-name="T441"><text:s/></text:span>y<text:span text:style-name="T442"><text:s/></text:span><text:span text:style-name="T443">en</text:span><text:span text:style-name="T444"><text:s/></text:span><text:span text:style-name="T445">el</text:span><text:span text:style-name="T446"><text:s/></text:span>Museo<text:span text:style-name="T447"><text:s/></text:span><text:span text:style-name="T448">Arqueológico</text:span><text:span text:style-name="T449"><text:s/></text:span><text:span text:style-name="T450">Insular,</text:span><text:span text:style-name="T451"><text:s/></text:span>así<text:span text:style-name="T452"><text:s/></text:span><text:span text:style-name="T453">como</text:span><text:span text:style-name="T454"><text:s/></text:span><text:span text:style-name="T455">para</text:span><text:span text:style-name="T456"><text:s/></text:span>atender<text:span text:style-name="T457"><text:s/></text:span><text:span text:style-name="T458">trienios</text:span><text:span text:style-name="T459"><text:s/></text:span>del<text:span text:style-name="T460"><text:s/></text:span><text:span text:style-name="T461">personal</text:span><text:span text:style-name="T462"><text:s/></text:span><text:span text:style-name="T463">de</text:span><text:span text:style-name="T464"><text:s/></text:span><text:span text:style-name="T465">Ordenación</text:span><text:span text:style-name="T466"><text:s/></text:span><text:span text:style-name="T467">al</text:span><text:span text:style-name="T468"><text:s/></text:span><text:span text:style-name="T469">Territorio.</text:span></text:p>
      <text:p text:style-name="P470"/>
      <text:p text:style-name="P471"><text:span text:style-name="T472">Vista</text:span><text:span text:style-name="T473"><text:s/></text:span>la<text:span text:style-name="T474"><text:s/></text:span><text:span text:style-name="T475">Memoria-Propuesta</text:span><text:span text:style-name="T476"><text:s/></text:span><text:span text:style-name="T477">de</text:span><text:span text:style-name="T478"><text:s/></text:span><text:span text:style-name="T479">la</text:span><text:span text:style-name="T480"><text:s/></text:span>Jefa<text:span text:style-name="T481"><text:s/></text:span><text:span text:style-name="T482">de</text:span><text:span text:style-name="T483"><text:s/></text:span><text:span text:style-name="T484">Servicio</text:span><text:span text:style-name="T485"><text:s/></text:span><text:span text:style-name="T486">de Educación<text:s/></text:span>y<text:span text:style-name="T487"><text:s/></text:span><text:span text:style-name="T488">Juventud,</text:span><text:span text:style-name="T489"><text:s/></text:span>Dña.<text:span text:style-name="T490"><text:s/></text:span><text:span text:style-name="T491">Elsa</text:span><text:span text:style-name="T492"><text:s/></text:span><text:span text:style-name="T493">Quesada</text:span><text:span text:style-name="T494"><text:s/></text:span><text:span text:style-name="T495">Aguiar,</text:span><text:span text:style-name="T496"><text:s/></text:span><text:span text:style-name="T497">que</text:span><text:span text:style-name="T498"><text:s/></text:span>cuenta<text:span text:style-name="T499"><text:s/></text:span>con<text:span text:style-name="T500"><text:s/></text:span><text:span text:style-name="T501">el</text:span><text:span text:style-name="T502"><text:s/></text:span><text:span text:style-name="T503">visto</text:span><text:span text:style-name="T504"><text:s/></text:span><text:span text:style-name="T505">bueno</text:span><text:span text:style-name="T506"><text:s/></text:span><text:span text:style-name="T507">del</text:span><text:span text:style-name="T508"><text:s/></text:span><text:span text:style-name="T509">Consejero</text:span><text:span text:style-name="T510"><text:s/></text:span><text:span text:style-name="T511">de</text:span><text:span text:style-name="T512"><text:s/></text:span><text:span text:style-name="T513">Área</text:span><text:span text:style-name="T514"><text:s/></text:span>Insular<text:span text:style-name="T515"><text:s/></text:span><text:span text:style-name="T516">de</text:span><text:span text:style-name="T517"><text:s/></text:span><text:span text:style-name="T518">Aguas,</text:span><text:span text:style-name="T519"><text:s/></text:span><text:span text:style-name="T520">Educación</text:span><text:span text:style-name="T521"><text:s/></text:span>y<text:span text:style-name="T522"><text:s/></text:span>Juventud,<text:span text:style-name="T523"><text:s/></text:span>Sector<text:span text:style-name="T524"><text:s/></text:span><text:span text:style-name="T525">Primario</text:span><text:span text:style-name="T526"><text:s/></text:span>y<text:span text:style-name="T527"><text:s/></text:span>Residuos,<text:span text:style-name="T528"><text:s/></text:span>D.<text:span text:style-name="T529"><text:s/></text:span>Adargoma<text:span text:style-name="T530"><text:s/></text:span>Hernández<text:span text:style-name="T531"><text:s/></text:span><text:span text:style-name="T532">Rodríguez,</text:span><text:span text:style-name="T533"><text:s/></text:span><text:span text:style-name="T534">de</text:span><text:span text:style-name="T535"><text:s/></text:span>fecha<text:span text:style-name="T536"><text:s/></text:span><text:span text:style-name="T537">de</text:span><text:span text:style-name="T538"><text:s/></text:span>fecha<text:span text:style-name="T539"><text:s/></text:span><text:span text:style-name="T540">10</text:span><text:span text:style-name="T541"><text:s/></text:span><text:span text:style-name="T542">de</text:span><text:span text:style-name="T543"><text:s/></text:span>julio<text:span text:style-name="T544"><text:s/></text:span><text:span text:style-name="T545">de</text:span><text:span text:style-name="T546"><text:s/></text:span><text:span text:style-name="T547">2025,</text:span><text:span text:style-name="T548"><text:s/></text:span>mediante<text:span text:style-name="T549"><text:s/></text:span><text:span text:style-name="T550">la</text:span><text:span text:style-name="T551"><text:s/></text:span>cual<text:span text:style-name="T552"><text:s/></text:span><text:span text:style-name="T553">solicita</text:span><text:span text:style-name="T554"><text:s/></text:span>transferir<text:span text:style-name="T555"><text:s/></text:span><text:span text:style-name="T556">créditos</text:span><text:span text:style-name="T557"><text:s/></text:span>del<text:span text:style-name="T558"><text:s/></text:span><text:span text:style-name="T559">Capítulo</text:span><text:span text:style-name="T560"><text:s/></text:span><text:span text:style-name="T561">VI</text:span><text:span text:style-name="T562"><text:s/></text:span><text:span text:style-name="T563">“</text:span><text:span text:style-name="T564">Inversiones</text:span><text:span text:style-name="T565"><text:s/></text:span><text:span text:style-name="T566">Reales</text:span>”<text:span text:style-name="T567"><text:s/></text:span><text:span text:style-name="T568">al</text:span><text:span text:style-name="T569"><text:s/></text:span><text:span text:style-name="T570">Capítulo</text:span><text:span text:style-name="T571"><text:s/></text:span><text:span text:style-name="T572">II</text:span><text:span text:style-name="T573"><text:s/></text:span><text:span text:style-name="T574">“</text:span><text:span text:style-name="T575">Gastos</text:span><text:span text:style-name="T576"><text:s/></text:span><text:span text:style-name="T577">Corrientes</text:span><text:span text:style-name="T578"><text:s/></text:span><text:span text:style-name="T579">en</text:span><text:span text:style-name="T580"><text:s/></text:span><text:span text:style-name="T581">Bienes</text:span><text:span text:style-name="T582"><text:s/></text:span><text:span text:style-name="T583">y</text:span><text:span text:style-name="T584"><text:s/></text:span><text:span text:style-name="T585">Servicios</text:span><text:span text:style-name="T586">”</text:span><text:span text:style-name="T587"><text:s/></text:span>del<text:span text:style-name="T588"><text:s/></text:span><text:span text:style-name="T589">Presupuesto</text:span><text:span text:style-name="T590"><text:s/></text:span><text:span text:style-name="T591">de</text:span><text:span text:style-name="T592"><text:s/></text:span>Educación<text:span text:style-name="T593"><text:s/></text:span>y<text:span text:style-name="T594"><text:s/></text:span>Juventud,<text:span text:style-name="T595"><text:s/></text:span><text:span text:style-name="T596">por</text:span><text:span text:style-name="T597"><text:s/></text:span><text:span text:style-name="T598">importe</text:span><text:span text:style-name="T599"><text:s/></text:span><text:span text:style-name="T600">de</text:span><text:span text:style-name="T601"><text:s/></text:span>diez<text:span text:style-name="T602"><text:s/></text:span>mil<text:span text:style-name="T603"><text:s/></text:span>euros<text:span text:style-name="T604"><text:s/></text:span><text:span text:style-name="T605">(10.000,00</text:span><text:span text:style-name="T606"><text:s/></text:span><text:span text:style-name="T607">€),</text:span><text:span text:style-name="T608"><text:s/></text:span><text:span text:style-name="T609">para</text:span><text:span text:style-name="T610"><text:s/></text:span><text:span text:style-name="T611">poder</text:span><text:span text:style-name="T612"><text:s/></text:span>atender<text:span text:style-name="T613"><text:s/></text:span><text:span text:style-name="T614">los</text:span><text:span text:style-name="T615"><text:s/></text:span><text:span text:style-name="T616">talleres</text:span><text:span text:style-name="T617"><text:s/></text:span><text:span text:style-name="T618">formativos</text:span><text:span text:style-name="T619"><text:s/></text:span>y<text:s/><text:span text:style-name="T620">actividades</text:span><text:span text:style-name="T621"><text:s/></text:span>lúdicas<text:span text:style-name="T622"><text:s/></text:span>y<text:span text:style-name="T623"><text:s/></text:span><text:span text:style-name="T624">artísticas</text:span><text:span text:style-name="T625"><text:s/></text:span>a<text:span text:style-name="T626"><text:s/></text:span><text:span text:style-name="T627">celebrar</text:span><text:span text:style-name="T628"><text:s/></text:span><text:span text:style-name="T629">con</text:span><text:span text:style-name="T630"><text:s/></text:span><text:span text:style-name="T631">motivo</text:span><text:span text:style-name="T632"><text:s/></text:span><text:span text:style-name="T633">del</text:span><text:span text:style-name="T634"><text:s/></text:span>Día<text:span text:style-name="T635"><text:s/></text:span><text:span text:style-name="T636">Internacional</text:span><text:span text:style-name="T637"><text:s/></text:span><text:span text:style-name="T638">de</text:span><text:span text:style-name="T639"><text:s/></text:span><text:span text:style-name="T640">la</text:span><text:span text:style-name="T641"><text:s/></text:span><text:span text:style-name="T642">Juventud.</text:span><text:span text:style-name="T643"><text:s/></text:span>En<text:span text:style-name="T644"><text:s/></text:span>dicha<text:span text:style-name="T645"><text:s/></text:span><text:span text:style-name="T646">Memoria-Propuesta</text:span><text:span text:style-name="T647"><text:s/></text:span>se<text:span text:style-name="T648"><text:s/></text:span><text:span text:style-name="T649">ha</text:span><text:span text:style-name="T650"><text:s/></text:span><text:span text:style-name="T651">incurrido</text:span><text:span text:style-name="T652"><text:s/></text:span><text:span text:style-name="T653">en</text:span><text:span text:style-name="T654"><text:s/></text:span><text:span text:style-name="T655">un</text:span><text:span text:style-name="T656"><text:s/></text:span><text:span text:style-name="T657">error</text:span><text:span text:style-name="T658"><text:s/></text:span><text:span text:style-name="T659">en</text:span><text:span text:style-name="T660"><text:s/></text:span><text:span text:style-name="T661">la</text:span><text:span text:style-name="T662"><text:s/></text:span><text:span text:style-name="T663">codificación</text:span><text:span text:style-name="T664"><text:s/></text:span><text:span text:style-name="T665">de</text:span><text:span text:style-name="T666"><text:s/></text:span><text:span text:style-name="T667">una</text:span><text:span text:style-name="T668"><text:s/></text:span><text:span text:style-name="T669">de</text:span><text:span text:style-name="T670"><text:s/></text:span><text:span text:style-name="T671">las</text:span><text:span text:style-name="T672"><text:s/></text:span><text:span text:style-name="T673">aplicaciones</text:span><text:span text:style-name="T674"><text:s/></text:span><text:span text:style-name="T675">presupuestarias</text:span><text:span text:style-name="T676"><text:s/></text:span><text:span text:style-name="T677">propuestas</text:span><text:span text:style-name="T678"><text:s/></text:span>a<text:span text:style-name="T679"><text:s/></text:span><text:span text:style-name="T680">incrementar,</text:span><text:span text:style-name="T681"><text:s/></text:span><text:span text:style-name="T682">en</text:span><text:span text:style-name="T683"><text:s/></text:span><text:span text:style-name="T684">lugar</text:span><text:span text:style-name="T685"><text:s/></text:span><text:span text:style-name="T686">de</text:span><text:span text:style-name="T687"><text:s/></text:span><text:span text:style-name="T688">la</text:span><text:span text:style-name="T689"><text:s/></text:span>económica<text:span text:style-name="T690"><text:s/></text:span><text:span text:style-name="T691">226.0626,</text:span><text:span text:style-name="T692"><text:s/></text:span>la<text:span text:style-name="T693"><text:s/></text:span><text:span text:style-name="T694">correcta</text:span><text:span text:style-name="T695"><text:s/></text:span><text:span text:style-name="T696">es</text:span><text:span text:style-name="T697"><text:s/></text:span><text:span text:style-name="T698">226.0625.</text:span></text:p>
      <text:p text:style-name="P699"/>
      <text:p text:style-name="P700"><text:span text:style-name="T701">Vistos</text:span><text:span text:style-name="T702"><text:s/></text:span><text:span text:style-name="T703">los</text:span><text:span text:style-name="T704"><text:s/></text:span>siguientes<text:span text:style-name="T705"><text:s/></text:span>documentos<text:span text:style-name="T706"><text:s/></text:span><text:span text:style-name="T707">contables</text:span><text:span text:style-name="T708"><text:s/></text:span><text:span text:style-name="T709">de</text:span><text:span text:style-name="T710"><text:s/></text:span><text:span text:style-name="T711">retención</text:span><text:span text:style-name="T712"><text:s/></text:span><text:span text:style-name="T713">de</text:span><text:span text:style-name="T714"><text:s/></text:span><text:span text:style-name="T715">créditos</text:span><text:span text:style-name="T716"><text:s/></text:span>para<text:span text:style-name="T717"><text:s/></text:span>expedientes<text:span text:style-name="T718"><text:s/></text:span><text:span text:style-name="T719">de</text:span><text:span text:style-name="T720"><text:s/></text:span><text:span text:style-name="T721">modificación</text:span><text:span text:style-name="T722"><text:s/></text:span>(101)<text:span text:style-name="T723"><text:s/></text:span>con<text:span text:style-name="T724"><text:s/></text:span><text:span text:style-name="T725">cargo</text:span><text:span text:style-name="T726"><text:s/></text:span>a<text:span text:style-name="T727"><text:s/></text:span>las<text:span text:style-name="T728"><text:s/></text:span><text:span text:style-name="T729">aplicaciones</text:span><text:span text:style-name="T730"><text:s/></text:span><text:span text:style-name="T731">presupuestarias</text:span><text:span text:style-name="T732"><text:s/></text:span>que<text:span text:style-name="T733"><text:s/></text:span><text:span text:style-name="T734">van</text:span><text:span text:style-name="T735"><text:s/></text:span>a<text:span text:style-name="T736"><text:s/></text:span>ser<text:span text:style-name="T737"><text:s/></text:span><text:span text:style-name="T738">objeto</text:span><text:span text:style-name="T739"><text:s/></text:span><text:span text:style-name="T740">de</text:span><text:span text:style-name="T741"><text:s/></text:span><text:span text:style-name="T742">reducción:</text:span></text:p>
      <text:p text:style-name="P743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  <text:p text:style-name="P778"><text:span text:style-name="T779">Fecha</text:span></text:p>
          </table:table-cell>
          <table:table-cell table:style-name="TableCell780">
            <text:p text:style-name="P781"/>
            <text:p text:style-name="P782"><text:span text:style-name="T783">Número</text:span><text:span text:style-name="T784"><text:s/></text:span><text:span text:style-name="T785">de<text:s/></text:span><text:span text:style-name="T786">Operación</text:span></text:p>
          </table:table-cell>
          <table:table-cell table:style-name="TableCell787">
            <text:p text:style-name="P788"/>
            <text:p text:style-name="P789"><text:span text:style-name="T790">Saldo</text:span><text:span text:style-name="T791"><text:s/></text:span><text:span text:style-name="T792">del</text:span><text:span text:style-name="T793"><text:s/></text:span><text:span text:style-name="T794">RC (€)</text:span></text:p>
          </table:table-cell>
          <table:table-cell table:style-name="TableCell795">
            <text:p text:style-name="P796"><text:span text:style-name="T797">Importe</text:span><text:span text:style-name="T798"><text:s/></text:span><text:span text:style-name="T799">utilizado</text:span><text:span text:style-name="T800"><text:s/>en</text:span><text:span text:style-name="T801"><text:s/></text:span><text:span text:style-name="T802">Expte</text:span><text:span text:style-name="T803"><text:s/>nº</text:span><text:span text:style-name="T804"><text:s/></text:span><text:span text:style-name="T805">35/2025</text:span><text:span text:style-name="T806"><text:s/></text:span><text:span text:style-name="T807">(€)</text:span></text:p>
          </table:table-cell>
        </table:table-row>
        <table:table-row table:style-name="TableRow808">
          <table:table-cell table:style-name="TableCell809">
            <text:p text:style-name="P810"><text:span text:style-name="T811">18/06/2025</text:span></text:p>
          </table:table-cell>
          <table:table-cell table:style-name="TableCell812">
            <text:p text:style-name="P813"><text:span text:style-name="T814">220250017433</text:span></text:p>
          </table:table-cell>
          <table:table-cell table:style-name="TableCell815">
            <text:p text:style-name="P816"><text:span text:style-name="T817">60.000,00</text:span></text:p>
          </table:table-cell>
          <table:table-cell table:style-name="TableCell818">
            <text:p text:style-name="P819"><text:span text:style-name="T820">60.000,00</text:span></text:p>
          </table:table-cell>
        </table:table-row>
        <table:table-row table:style-name="TableRow821">
          <table:table-cell table:style-name="TableCell822">
            <text:p text:style-name="P823"><text:span text:style-name="T824">01/07/2025</text:span></text:p>
          </table:table-cell>
          <table:table-cell table:style-name="TableCell825">
            <text:p text:style-name="P826"><text:span text:style-name="T827">220250018557</text:span></text:p>
          </table:table-cell>
          <table:table-cell table:style-name="TableCell828">
            <text:p text:style-name="P829"><text:span text:style-name="T830">120,00</text:span></text:p>
          </table:table-cell>
          <table:table-cell table:style-name="TableCell831">
            <text:p text:style-name="P832"><text:span text:style-name="T833">120,00</text:span></text:p>
          </table:table-cell>
        </table:table-row>
        <table:table-row table:style-name="TableRow834">
          <table:table-cell table:style-name="TableCell835">
            <text:p text:style-name="P836"><text:span text:style-name="T837">04/07/2025</text:span></text:p>
          </table:table-cell>
          <table:table-cell table:style-name="TableCell838">
            <text:p text:style-name="P839"><text:span text:style-name="T840">220250019350</text:span></text:p>
          </table:table-cell>
          <table:table-cell table:style-name="TableCell841">
            <text:p text:style-name="P842"><text:span text:style-name="T843">10.000,00</text:span></text:p>
          </table:table-cell>
          <table:table-cell table:style-name="TableCell844">
            <text:p text:style-name="P845"><text:span text:style-name="T846">10.000,00</text:span></text:p>
          </table:table-cell>
        </table:table-row>
        <table:table-row table:style-name="TableRow847">
          <table:table-cell table:style-name="TableCell848" table:number-columns-spanned="2">
            <text:p text:style-name="Standard"/>
          </table:table-cell>
          <table:covered-table-cell/>
          <table:table-cell table:style-name="TableCell849">
            <text:p text:style-name="P850"><text:span text:style-name="T851">TOTAL</text:span></text:p>
          </table:table-cell>
          <table:table-cell table:style-name="TableCell852">
            <text:p text:style-name="P853"><text:span text:style-name="T854">70.120,00</text:span></text:p>
          </table:table-cell>
        </table:table-row>
      </table:table>
      <text:p text:style-name="P855"/>
      <text:p text:style-name="P856"><text:span text:style-name="T857">Visto</text:span><text:span text:style-name="T858"><text:s/></text:span><text:span text:style-name="T859">que</text:span><text:span text:style-name="T860"><text:s/></text:span><text:span text:style-name="T861">en</text:span><text:span text:style-name="T862"><text:s/></text:span><text:span text:style-name="T863">las</text:span><text:span text:style-name="T864"><text:s/></text:span><text:span text:style-name="T865">Memorias-Propuestas</text:span><text:span text:style-name="T866"><text:s/></text:span><text:span text:style-name="T867">incluidas</text:span><text:span text:style-name="T868"><text:s/></text:span><text:span text:style-name="T869">en</text:span><text:span text:style-name="T870"><text:s/></text:span><text:span text:style-name="T871">el</text:span><text:span text:style-name="T872"><text:s/></text:span><text:span text:style-name="T873">presente</text:span><text:span text:style-name="T874"><text:s/></text:span><text:span text:style-name="T875">expediente</text:span><text:span text:style-name="T876"><text:s/></text:span>se<text:span text:style-name="T877"><text:s/></text:span><text:span text:style-name="T878">acreditan</text:span><text:span text:style-name="T879"><text:s/></text:span><text:span text:style-name="T880">que</text:span><text:span text:style-name="T881"><text:s/></text:span>las<text:s/><text:span text:style-name="T882">aplicaciones</text:span><text:span text:style-name="T883"><text:s/></text:span><text:span text:style-name="T884">presupuestarias</text:span><text:s/>a<text:span text:style-name="T885"><text:s/></text:span><text:span text:style-name="T886">minorar</text:span><text:s/>se<text:span text:style-name="T887"><text:s/></text:span>estiman<text:span text:style-name="T888"><text:s/></text:span><text:span text:style-name="T889">reducibles</text:span><text:span text:style-name="T890"><text:s/></text:span><text:span text:style-name="T891">sin</text:span><text:span text:style-name="T892"><text:s/></text:span>la<text:span text:style-name="T893"><text:s/>perturbación</text:span><text:span text:style-name="T894"><text:s/></text:span><text:span text:style-name="T895">en</text:span><text:span text:style-name="T896"><text:s/></text:span>los<text:span text:style-name="T897"><text:s/></text:span><text:span text:style-name="T898">respectivos</text:span><text:span text:style-name="T899"><text:s/></text:span><text:span text:style-name="T900">servicios.</text:span></text:p>
      <text:p text:style-name="P901"/>
      <text:p text:style-name="P902"><text:span text:style-name="T903">Vista</text:span><text:span text:style-name="T904"><text:s/></text:span><text:span text:style-name="T905">la</text:span><text:span text:style-name="T906"><text:s/></text:span><text:span text:style-name="T907">Providencia</text:span><text:span text:style-name="T908"><text:s/></text:span><text:span text:style-name="T909">de</text:span><text:span text:style-name="T910"><text:s/></text:span><text:span text:style-name="T911">la</text:span><text:span text:style-name="T912"><text:s/></text:span>Consejera<text:span text:style-name="T913"><text:s/></text:span><text:span text:style-name="T914">de</text:span><text:span text:style-name="T915"><text:s/></text:span><text:span text:style-name="T916">Área</text:span><text:span text:style-name="T917"><text:s/></text:span>Insular<text:span text:style-name="T918"><text:s/></text:span><text:span text:style-name="T919">de</text:span><text:span text:style-name="T920"><text:s/></text:span>Hacienda,<text:span text:style-name="T921"><text:s/></text:span><text:span text:style-name="T922">Promoción</text:span><text:span text:style-name="T923"><text:s/></text:span><text:span text:style-name="T924">Económica,</text:span><text:span text:style-name="T925"><text:s/></text:span><text:span text:style-name="T926">Recursos</text:span><text:span text:style-name="T927"><text:s/></text:span><text:span text:style-name="T928">Humanos,</text:span><text:span text:style-name="T929"><text:s/></text:span><text:span text:style-name="T930">Deportes<text:s/></text:span>y<text:span text:style-name="T931"><text:s/></text:span>Movilidad<text:span text:style-name="T932"><text:s/></text:span><text:span text:style-name="T933">Sostenible,</text:span><text:span text:style-name="T934"><text:s/></text:span>Dña.<text:span text:style-name="T935"><text:s/></text:span><text:span text:style-name="T936">Nuria</text:span><text:span text:style-name="T937"><text:s/></text:span>Cabrera<text:span text:style-name="T938"><text:s/></text:span><text:span text:style-name="T939">Méndez,</text:span><text:span text:style-name="T940"><text:s/></text:span><text:span text:style-name="T941">de</text:span><text:span text:style-name="T942"><text:s/></text:span>fecha<text:span text:style-name="T943"><text:s/></text:span><text:span text:style-name="T944">10</text:span><text:span text:style-name="T945"><text:s/></text:span><text:span text:style-name="T946">de</text:span><text:span text:style-name="T947"><text:s/></text:span><text:span text:style-name="T948">julio</text:span><text:span text:style-name="T949"><text:s/></text:span><text:span text:style-name="T950">de</text:span><text:span text:style-name="T951"><text:s/></text:span>2025,<text:span text:style-name="T952"><text:s/></text:span><text:span text:style-name="T953">relativa</text:span><text:span text:style-name="T954"><text:s/></text:span>a<text:span text:style-name="T955"><text:s/></text:span><text:span text:style-name="T956">la</text:span><text:span text:style-name="T957"><text:s/></text:span>incoación<text:span text:style-name="T958"><text:s/></text:span>del<text:span text:style-name="T959"><text:s/></text:span><text:span text:style-name="T960">expediente</text:span><text:span text:style-name="T961"><text:s/></text:span><text:span text:style-name="T962">de</text:span><text:span text:style-name="T963"><text:s/></text:span>modificación<text:span text:style-name="T964"><text:s/></text:span><text:span text:style-name="T965">de</text:span><text:span text:style-name="T966"><text:s/></text:span><text:span text:style-name="T967">créditos</text:span><text:span text:style-name="T968"><text:s/></text:span><text:span text:style-name="T969">nº</text:span><text:span text:style-name="T970"><text:s/></text:span><text:span text:style-name="T971">35/2025.</text:span></text:p>
      <text:p text:style-name="P972"/>
      <text:p text:style-name="P973"><text:span text:style-name="T974">Visto</text:span><text:span text:style-name="T975"><text:s/></text:span><text:span text:style-name="T976">el</text:span><text:span text:style-name="T977"><text:s/></text:span><text:span text:style-name="T978">Informe-Propuesta</text:span><text:span text:style-name="T979"><text:s/></text:span><text:span text:style-name="T980">suscrito</text:span><text:span text:style-name="T981"><text:s/></text:span><text:span text:style-name="T982">por</text:span><text:span text:style-name="T983"><text:s/></text:span><text:span text:style-name="T984">el</text:span><text:span text:style-name="T985"><text:s/></text:span>Jefe<text:span text:style-name="T986"><text:s/></text:span><text:span text:style-name="T987">de</text:span><text:span text:style-name="T988"><text:s/></text:span><text:span text:style-name="T989">Servicio</text:span><text:span text:style-name="T990"><text:s/></text:span><text:span text:style-name="T991">de</text:span><text:span text:style-name="T992"><text:s/></text:span>Gestión<text:span text:style-name="T993"><text:s/></text:span><text:span text:style-name="T994">Presupuestaria,</text:span></text:p>
      <text:p text:style-name="P995">D.<text:span text:style-name="T996"><text:s/></text:span>Miguel<text:span text:style-name="T997"><text:s/></text:span><text:span text:style-name="T998">A.</text:span><text:span text:style-name="T999"><text:s/></text:span><text:span text:style-name="T1000">Socorro</text:span><text:span text:style-name="T1001"><text:s/></text:span>Perdomo,<text:span text:style-name="T1002"><text:s/></text:span><text:span text:style-name="T1003">de</text:span><text:span text:style-name="T1004"><text:s/></text:span>fecha<text:span text:style-name="T1005"><text:s/></text:span><text:span text:style-name="T1006">11</text:span><text:span text:style-name="T1007"><text:s/></text:span><text:span text:style-name="T1008">de</text:span><text:span text:style-name="T1009"><text:s/></text:span><text:span text:style-name="T1010">julio</text:span><text:span text:style-name="T1011"><text:s/></text:span><text:span text:style-name="T1012">de</text:span><text:span text:style-name="T1013"><text:s/></text:span><text:span text:style-name="T1014">2025.</text:span></text:p>
      <text:p text:style-name="P1015"/>
      <text:p text:style-name="P1016"><text:span text:style-name="T1017">Visto</text:span><text:span text:style-name="T1018"><text:s/></text:span><text:span text:style-name="T1019">el</text:span><text:span text:style-name="T1020"><text:s/></text:span>Informe<text:span text:style-name="T1021"><text:s/></text:span><text:span text:style-name="T1022">de</text:span><text:span text:style-name="T1023"><text:s/></text:span><text:span text:style-name="T1024">Intervención</text:span><text:span text:style-name="T1025"><text:s/></text:span><text:span text:style-name="T1026">emitido</text:span><text:span text:style-name="T1027"><text:s/></text:span><text:span text:style-name="T1028">por</text:span><text:span text:style-name="T1029"><text:s/></text:span><text:span text:style-name="T1030">la</text:span><text:span text:style-name="T1031"><text:s/></text:span><text:span text:style-name="T1032">Interventora</text:span><text:span text:style-name="T1033"><text:s/></text:span>Accidental<text:span text:style-name="T1034"><text:s/></text:span>del<text:span text:style-name="T1035"><text:s/></text:span>Cabildo<text:span text:style-name="T1036"><text:s/></text:span><text:span text:style-name="T1037">de</text:span><text:span text:style-name="T1038"><text:s/></text:span><text:span text:style-name="T1039">Fuerteventura,</text:span><text:span text:style-name="T1040"><text:s/></text:span>Dña.<text:span text:style-name="T1041"><text:s/></text:span><text:span text:style-name="T1042">María</text:span><text:span text:style-name="T1043"><text:s/></text:span><text:span text:style-name="T1044">Dolores</text:span><text:span text:style-name="T1045"><text:s/></text:span><text:span text:style-name="T1046">Miranda</text:span><text:span text:style-name="T1047"><text:s/></text:span>López,<text:span text:style-name="T1048"><text:s/></text:span><text:span text:style-name="T1049">de</text:span><text:span text:style-name="T1050"><text:s/></text:span>fecha<text:span text:style-name="T1051"><text:s/></text:span><text:span text:style-name="T1052">14</text:span><text:span text:style-name="T1053"><text:s/></text:span><text:span text:style-name="T1054">de</text:span><text:span text:style-name="T1055"><text:s/></text:span><text:span text:style-name="T1056">julio</text:span><text:span text:style-name="T1057"><text:s/></text:span><text:span text:style-name="T1058">de</text:span><text:span text:style-name="T1059"><text:s/></text:span>2025.</text:p>
      <text:p text:style-name="P1060"/>
      <text:p text:style-name="P1061"><text:span text:style-name="T1062">Considerando</text:span><text:s/>que se<text:s/><text:span text:style-name="T1063">ha</text:span><text:s/><text:span text:style-name="T1064">verificado</text:span><text:s/><text:span text:style-name="T1065">que</text:span><text:s/>se cumple<text:span text:style-name="T1066"><text:s/></text:span><text:span text:style-name="T1067">los</text:span><text:span text:style-name="T1068"><text:s/></text:span><text:span text:style-name="T1069">requisitos</text:span><text:span text:style-name="T1070"><text:s/></text:span><text:span text:style-name="T1071">legales</text:span><text:s/><text:span text:style-name="T1072"><text:s/></text:span>y<text:span text:style-name="T1073"><text:s/></text:span><text:span text:style-name="T1074">reglamentarios</text:span><text:span text:style-name="T1075"><text:s/></text:span><text:span text:style-name="T1076">para</text:span><text:span text:style-name="T1077"><text:s/></text:span><text:span text:style-name="T1078">la</text:span><text:span text:style-name="T1079"><text:s/></text:span><text:span text:style-name="T1080">aprobación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modificación.</text:span></text:p>
      <text:p text:style-name="P1087"/>
      <text:p text:style-name="P1088"><text:span text:style-name="T1089">En</text:span><text:span text:style-name="T1090"><text:s/></text:span><text:span text:style-name="T1091">virtud</text:span><text:span text:style-name="T1092"><text:s/></text:span><text:span text:style-name="T1093">de</text:span><text:span text:style-name="T1094"><text:s/></text:span><text:span text:style-name="T1095">las</text:span><text:span text:style-name="T1096"><text:s/></text:span><text:span text:style-name="T1097">atribuciones</text:span><text:span text:style-name="T1098"><text:s/></text:span><text:span text:style-name="T1099">recogidas</text:span><text:span text:style-name="T1100"><text:s/></text:span><text:span text:style-name="T1101">en</text:span><text:span text:style-name="T1102"><text:s/></text:span>la<text:span text:style-name="T1103"><text:s/></text:span>Base<text:span text:style-name="T1104"><text:s/></text:span>Undécima<text:span text:style-name="T1105"><text:s/></text:span><text:span text:style-name="T1106">de</text:span><text:span text:style-name="T1107"><text:s/></text:span>Ejecución<text:span text:style-name="T1108"><text:s/></text:span>del<text:span text:style-name="T1109"><text:s/></text:span><text:span text:style-name="T1110">Presupuesto</text:span><text:span text:style-name="T1111"><text:s/></text:span>del<text:span text:style-name="T1112"><text:s/></text:span><text:span text:style-name="T1113">Cabildo</text:span><text:span text:style-name="T1114"><text:s/></text:span><text:span text:style-name="T1115">de</text:span><text:span text:style-name="T1116"><text:s/></text:span><text:span text:style-name="T1117">Fuerteventura</text:span><text:span text:style-name="T1118"><text:s/></text:span><text:span text:style-name="T1119">para</text:span><text:span text:style-name="T1120"><text:s/></text:span><text:span text:style-name="T1121">el</text:span><text:span text:style-name="T1122"><text:s/></text:span><text:span text:style-name="T1123">ejercicio</text:span><text:span text:style-name="T1124"><text:s/></text:span><text:span text:style-name="T1125">2025,</text:span><text:span text:style-name="T1126"><text:s/></text:span><text:span text:style-name="T1127">en</text:span><text:span text:style-name="T1128"><text:s/></text:span>relación<text:span text:style-name="T1129"><text:s/></text:span>con<text:span text:style-name="T1130"><text:s/></text:span><text:span text:style-name="T1131">los</text:span><text:span text:style-name="T1132"><text:s/></text:span><text:span text:style-name="T1133">artículos</text:span><text:span text:style-name="T1134"><text:s/></text:span><text:span text:style-name="T1135">179</text:span><text:span text:style-name="T1136"><text:s/></text:span>y<text:span text:style-name="T1137"><text:s/></text:span><text:span text:style-name="T1138">180</text:span><text:span text:style-name="T1139"><text:s/></text:span>del<text:span text:style-name="T1140"><text:s/></text:span>Real<text:span text:style-name="T1141"><text:s/></text:span>Decreto<text:span text:style-name="T1142"><text:s/></text:span><text:span text:style-name="T1143">Legislativo</text:span><text:span text:style-name="T1144"><text:s/></text:span>2/2004,<text:span text:style-name="T1145"><text:s/></text:span><text:span text:style-name="T1146">de</text:span><text:span text:style-name="T1147"><text:s/></text:span>5<text:span text:style-name="T1148"><text:s/></text:span><text:span text:style-name="T1149">de</text:span><text:span text:style-name="T1150"><text:s/></text:span>marzo,<text:span text:style-name="T1151"><text:s/></text:span>por<text:span text:style-name="T1152"><text:s/></text:span><text:span text:style-name="T1153">el</text:span><text:span text:style-name="T1154"><text:s/></text:span>que<text:span text:style-name="T1155"><text:s/></text:span>se<text:span text:style-name="T1156"><text:s/></text:span>aprueba<text:span text:style-name="T1157"><text:s/></text:span><text:span text:style-name="T1158">el</text:span><text:span text:style-name="T1159"><text:s/></text:span>texto<text:span text:style-name="T1160"><text:s/></text:span><text:span text:style-name="T1161">refundido</text:span>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Ley</text:span><text:span text:style-name="T1168"><text:s/></text:span>Reguladora<text:span text:style-name="T1169"><text:s/></text:span><text:span text:style-name="T1170">de</text:span><text:span text:style-name="T1171"><text:s/></text:span><text:span text:style-name="T1172">Haciendas</text:span><text:span text:style-name="T1173"><text:s/></text:span><text:span text:style-name="T1174">Locales</text:span><text:span text:style-name="T1175"><text:s/></text:span>y<text:span text:style-name="T1176"><text:s/></text:span><text:span text:style-name="T1177">los</text:span><text:span text:style-name="T1178"><text:s/></text:span><text:span text:style-name="T1179">artículos</text:span><text:span text:style-name="T1180"><text:s/></text:span><text:span text:style-name="T1181">40,</text:span><text:span text:style-name="T1182"><text:s/></text:span><text:span text:style-name="T1183">41</text:span><text:span text:style-name="T1184"><text:s/></text:span>y<text:span text:style-name="T1185"><text:s/></text:span><text:span text:style-name="T1186">42</text:span><text:span text:style-name="T1187"><text:s/></text:span><text:span text:style-name="T1188">del</text:span><text:span text:style-name="T1189"><text:s/></text:span>Real<text:span text:style-name="T1190"><text:s/></text:span><text:span text:style-name="T1191">Decreto</text:span><text:span text:style-name="T1192"><text:s/></text:span>500/90<text:span text:style-name="T1193"><text:s/></text:span><text:span text:style-name="T1194">de</text:span><text:span text:style-name="T1195"><text:s/></text:span><text:span text:style-name="T1196">20</text:span><text:span text:style-name="T1197"><text:s/></text:span><text:span text:style-name="T1198">de</text:span><text:span text:style-name="T1199"><text:s/></text:span><text:span text:style-name="T1200">abril</text:span><text:span text:style-name="T1201"><text:s/></text:span>y<text:span text:style-name="T1202"><text:s/></text:span><text:span text:style-name="T1203">al</text:span><text:span text:style-name="T1204"><text:s/></text:span>amparo<text:span text:style-name="T1205"><text:s/></text:span><text:span text:style-name="T1206">de</text:span><text:span text:style-name="T1207"><text:s/></text:span><text:span text:style-name="T1208">lo</text:span><text:span text:style-name="T1209"><text:s/></text:span><text:span text:style-name="T1210">establecido</text:span><text:span text:style-name="T1211"><text:s/></text:span><text:span text:style-name="T1212">en</text:span><text:span text:style-name="T1213"><text:s/></text:span><text:span text:style-name="T1214">el</text:span><text:span text:style-name="T1215"><text:s/></text:span><text:span text:style-name="T1216">artículo</text:span><text:span text:style-name="T1217"><text:s/></text:span><text:span text:style-name="T1218">48</text:span><text:span text:style-name="T1219"><text:s/></text:span>del<text:span text:style-name="T1220"><text:s/></text:span>Reglamento<text:span text:style-name="T1221"><text:s/></text:span><text:span text:style-name="T1222">Orgánico</text:span><text:span text:style-name="T1223"><text:s/></text:span>del<text:span text:style-name="T1224"><text:s/></text:span>Cabildo<text:span text:style-name="T1225"><text:s/></text:span>Insular<text:span text:style-name="T1226"><text:s/></text:span><text:span text:style-name="T1227">de</text:span><text:span text:style-name="T1228"><text:s/></text:span><text:span text:style-name="T1229">Fuerteventura</text:span><text:span text:style-name="T1230"><text:s/></text:span>y<text:span text:style-name="T1231"><text:s/></text:span><text:span text:style-name="T1232">el</text:span><text:span text:style-name="T1233"><text:s/></text:span>Decreto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Presidencia</text:span><text:span text:style-name="T1240"><text:s/></text:span><text:span text:style-name="T1241">nº</text:span><text:span text:style-name="T1242"><text:s/></text:span><text:span text:style-name="T1243">885/2024,</text:span><text:span text:style-name="T1244"><text:s/></text:span><text:span text:style-name="T1245">de</text:span><text:span text:style-name="T1246"><text:s/></text:span>fecha<text:span text:style-name="T1247"><text:s/></text:span><text:span text:style-name="T1248">23</text:span><text:span text:style-name="T1249"><text:s/></text:span><text:span text:style-name="T1250">de</text:span><text:span text:style-name="T1251"><text:s/></text:span><text:span text:style-name="T1252">febrero</text:span><text:span text:style-name="T1253"><text:s/></text:span><text:span text:style-name="T1254">de</text:span><text:span text:style-name="T1255"><text:s/></text:span><text:span text:style-name="T1256">2024,</text:span><text:span text:style-name="T1257"><text:s/></text:span><text:span text:style-name="T1258">corresponde</text:span><text:span text:style-name="T1259"><text:s/></text:span>a<text:span text:style-name="T1260"><text:s/></text:span><text:span text:style-name="T1261">la</text:span><text:span text:style-name="T1262"><text:s/></text:span><text:span text:style-name="T1263">Consejera</text:span><text:span text:style-name="T1264"><text:s/></text:span><text:span text:style-name="T1265">de</text:span><text:span text:style-name="T1266"><text:s/></text:span><text:span text:style-name="T1267">Área</text:span><text:span text:style-name="T1268"><text:s/></text:span>Insular<text:span text:style-name="T1269"><text:s/></text:span><text:span text:style-name="T1270">de</text:span><text:span text:style-name="T1271"><text:s/></text:span><text:span text:style-name="T1272">Hacienda,</text:span><text:span text:style-name="T1273"><text:s/></text:span><text:span text:style-name="T1274">Promoción</text:span><text:span text:style-name="T1275"><text:s/></text:span><text:span text:style-name="T1276">Económica,</text:span><text:span text:style-name="T1277"><text:s/></text:span>Recursos<text:span text:style-name="T1278"><text:s/></text:span><text:span text:style-name="T1279">Humanos,</text:span><text:span text:style-name="T1280"><text:s/></text:span><text:span text:style-name="T1281">Deportes</text:span><text:span text:style-name="T1282"><text:s/></text:span>y<text:span text:style-name="T1283"><text:s/></text:span>Movilidad<text:span text:style-name="T1284"><text:s/></text:span><text:span text:style-name="T1285">Sostenible</text:span><text:span text:style-name="T1286"><text:s/></text:span>la<text:span text:style-name="T1287"><text:s/></text:span><text:span text:style-name="T1288">aprobación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presente</text:span><text:span text:style-name="T1295"><text:s/></text:span>modificación.</text:p>
      <text:p text:style-name="P1296"/>
      <text:p text:style-name="P1297"/>
      <text:p text:style-name="P1298"/>
      <text:p text:style-name="P1299"/>
      <text:p text:style-name="P1300"/>
      <text:h text:style-name="P1301" text:outline-level="1">RESUELVO:</text:h>
      <text:p text:style-name="P1302"/>
      <text:p text:style-name="P1303"/>
      <text:p text:style-name="P1304"/>
      <text:p text:style-name="P1305"><text:span text:style-name="T1306">Primero.</text:span><text:span text:style-name="T1307">-</text:span><text:span text:style-name="T1308"><text:s/></text:span><text:span text:style-name="T1309">Aprobar</text:span><text:span text:style-name="T1310"><text:s/></text:span><text:span text:style-name="T1311">el</text:span><text:span text:style-name="T1312"><text:s/></text:span><text:span text:style-name="T1313">Expediente</text:span><text:span text:style-name="T1314"><text:s/></text:span><text:span text:style-name="T1315">de</text:span><text:span text:style-name="T1316"><text:s/></text:span><text:span text:style-name="T1317">Modificación</text:span><text:span text:style-name="T1318"><text:s/></text:span><text:span text:style-name="T1319">de</text:span><text:span text:style-name="T1320"><text:s/></text:span><text:span text:style-name="T1321">Créditos</text:span><text:span text:style-name="T1322"><text:s/></text:span><text:span text:style-name="T1323">nº</text:span><text:span text:style-name="T1324"><text:s/></text:span><text:span text:style-name="T1325">35/2025</text:span><text:span text:style-name="T1326"><text:s/></text:span>dentro<text:span text:style-name="T1327"><text:s/></text:span><text:span text:style-name="T1328">del</text:span><text:span text:style-name="T1329"><text:s/></text:span><text:span text:style-name="T1330">vigente</text:span><text:s/>Presupuesto<text:s/><text:span text:style-name="T1331">de</text:span><text:span text:style-name="T1332"><text:s/></text:span>este<text:s/><text:span text:style-name="T1333">Cabildo</text:span><text:s/><text:span text:style-name="T1334">Insular</text:span><text:span text:style-name="T1335"><text:s/></text:span><text:span text:style-name="T1336">del</text:span><text:span text:style-name="T1337"><text:s/></text:span>Ejercicio<text:s/><text:span text:style-name="T1338">2025,</text:span><text:span text:style-name="T1339"><text:s/></text:span>correspondiente<text:span text:style-name="T1340"><text:s/></text:span>a<text:s/><text:span text:style-name="T1341">aplicaciones</text:span><text:span text:style-name="T1342"><text:s/></text:span><text:span text:style-name="T1343">presupuestarias</text:span><text:span text:style-name="T1344"><text:s/></text:span>del<text:span text:style-name="T1345"><text:s/></text:span>capítulo<text:span text:style-name="T1346"><text:s/></text:span>I<text:span text:style-name="T1347"><text:s/></text:span><text:span text:style-name="T1348">“Gastos</text:span><text:span text:style-name="T1349"><text:s/></text:span><text:span text:style-name="T1350">de</text:span><text:span text:style-name="T1351"><text:s/></text:span><text:span text:style-name="T1352">Personal”</text:span><text:span text:style-name="T1353"><text:s/></text:span>y<text:span text:style-name="T1354"><text:s/></text:span>a<text:span text:style-name="T1355"><text:s/></text:span><text:span text:style-name="T1356">aplicaciones</text:span><text:span text:style-name="T1357"><text:s/></text:span><text:span text:style-name="T1358">presupuestarias</text:span><text:span text:style-name="T1359"><text:s/></text:span><text:span text:style-name="T1360">de</text:span><text:span text:style-name="T1361"><text:s/></text:span><text:span text:style-name="T1362">la</text:span><text:span text:style-name="T1363"><text:s/></text:span>misma<text:span text:style-name="T1364"><text:s/></text:span><text:span text:style-name="T1365">área</text:span><text:span text:style-name="T1366"><text:s/></text:span><text:span text:style-name="T1367">de</text:span><text:span text:style-name="T1368"><text:s/></text:span><text:span text:style-name="T1369">gastos,</text:span><text:span text:style-name="T1370"><text:s/></text:span>cuyo<text:span text:style-name="T1371"><text:s/></text:span><text:span text:style-name="T1372">detalle</text:span><text:span text:style-name="T1373"><text:s/></text:span><text:span text:style-name="T1374">es</text:span><text:span text:style-name="T1375"><text:s/></text:span><text:span text:style-name="T1376">el</text:span><text:span text:style-name="T1377"><text:s/></text:span><text:span text:style-name="T1378">siguiente:</text:span></text:p>
      <text:p text:style-name="P1379"/>
      <text:p text:style-name="P1405"/>
      <text:p text:style-name="P1406"/>
      <text:h text:style-name="P1407" text:outline-level="1"><text:span text:style-name="T1408">Transferencias</text:span><text:span text:style-name="T1409"><text:s/></text:span>Negativas</text:h>
      <text:p text:style-name="P1410"/>
      <text:p text:style-name="P1411"/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APLICACIONES</text:span><text:span text:style-name="T1419"><text:s/></text:span><text:span text:style-name="T1420">PRESUPUESTARIAS</text:span></text:p>
          </table:table-cell>
          <table:table-cell table:style-name="TableCell1421">
            <text:p text:style-name="P1422"><text:span text:style-name="T1423">IMPORTE</text:span></text:p>
            <text:p text:style-name="P1424"><text:span text:style-name="T1425">(€)</text:span></text:p>
          </table:table-cell>
        </table:table-row>
        <table:table-row table:style-name="TableRow1426">
          <table:table-cell table:style-name="TableCell1427">
            <text:p text:style-name="P1428"><text:span text:style-name="T1429">30350</text:span><text:span text:style-name="T1430"><text:s/></text:span><text:span text:style-name="T1431">4530A</text:span><text:span text:style-name="T1432"><text:s/></text:span><text:span text:style-name="T1433">1210125</text:span><text:span text:style-name="T1434"><text:s/></text:span><text:span text:style-name="T1435">"Complemento</text:span><text:span text:style-name="T1436"><text:s/></text:span><text:span text:style-name="T1437">específico"</text:span></text:p>
          </table:table-cell>
          <table:table-cell table:style-name="TableCell1438">
            <text:p text:style-name="P1439"><text:span text:style-name="T1440">20.00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40240</text:span><text:span text:style-name="T1445"><text:s/></text:span><text:span text:style-name="T1446">3370L</text:span><text:span text:style-name="T1447"><text:s/></text:span><text:span text:style-name="T1448">6230025</text:span><text:span text:style-name="T1449"><text:s/></text:span><text:span text:style-name="T1450">"</text:span><text:span text:style-name="T1451">Maquinaria,</text:span><text:span text:style-name="T1452"><text:s/></text:span><text:span text:style-name="T1453">instalaciones</text:span><text:span text:style-name="T1454"><text:s/></text:span><text:span text:style-name="T1455">técnicas</text:span><text:span text:style-name="T1456"><text:s/></text:span><text:span text:style-name="T1457">y</text:span><text:span text:style-name="T1458"><text:s/></text:span><text:span text:style-name="T1459">utillaje"</text:span></text:p>
          </table:table-cell>
          <table:table-cell table:style-name="TableCell1460">
            <text:p text:style-name="P1461"><text:span text:style-name="T1462">4.00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40240</text:span><text:span text:style-name="T1467"><text:s/></text:span><text:span text:style-name="T1468">3370L</text:span><text:span text:style-name="T1469"><text:s/></text:span><text:span text:style-name="T1470">6250025</text:span><text:span text:style-name="T1471"><text:s/></text:span><text:span text:style-name="T1472">"Mobiliario"</text:span></text:p>
          </table:table-cell>
          <table:table-cell table:style-name="TableCell1473">
            <text:p text:style-name="P1474"><text:span text:style-name="T1475">4.000,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40240</text:span><text:span text:style-name="T1480"><text:s/></text:span><text:span text:style-name="T1481">3370L</text:span><text:span text:style-name="T1482"><text:s/></text:span><text:span text:style-name="T1483">6320025</text:span><text:span text:style-name="T1484"><text:s/></text:span><text:span text:style-name="T1485">"</text:span><text:span text:style-name="T1486">Edificios</text:span><text:span text:style-name="T1487"><text:s/></text:span><text:span text:style-name="T1488">y</text:span><text:span text:style-name="T1489"><text:s/></text:span><text:span text:style-name="T1490">otras</text:span><text:span text:style-name="T1491"><text:s/></text:span><text:span text:style-name="T1492">construcciones"</text:span></text:p>
          </table:table-cell>
          <table:table-cell table:style-name="TableCell1493">
            <text:p text:style-name="P1494"><text:span text:style-name="T1495">2.000,00</text:span></text:p>
          </table:table-cell>
        </table:table-row>
        <table:table-row table:style-name="TableRow1496">
          <table:table-cell table:style-name="TableCell1497">
            <text:p text:style-name="P1498"><text:span text:style-name="T1499">50520</text:span><text:span text:style-name="T1500"><text:s/></text:span><text:span text:style-name="T1501">3330B</text:span><text:span text:style-name="T1502"><text:s/></text:span><text:span text:style-name="T1503">2270625</text:span><text:span text:style-name="T1504"><text:s/></text:span><text:span text:style-name="T1505">"Estudios</text:span><text:span text:style-name="T1506"><text:s/></text:span><text:span text:style-name="T1507">y</text:span><text:span text:style-name="T1508"><text:s/></text:span><text:span text:style-name="T1509">trabajos</text:span><text:span text:style-name="T1510"><text:s/></text:span><text:span text:style-name="T1511">técnicos"</text:span></text:p>
          </table:table-cell>
          <table:table-cell table:style-name="TableCell1512">
            <text:p text:style-name="P1513"><text:span text:style-name="T1514">120,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70020</text:span><text:span text:style-name="T1519"><text:s/></text:span><text:span text:style-name="T1520">4300A</text:span><text:span text:style-name="T1521"><text:s/></text:span><text:span text:style-name="T1522">1210125</text:span><text:span text:style-name="T1523"><text:s/></text:span><text:span text:style-name="T1524">"Complemento</text:span><text:span text:style-name="T1525"><text:s/></text:span><text:span text:style-name="T1526">específico"</text:span></text:p>
          </table:table-cell>
          <table:table-cell table:style-name="TableCell1527">
            <text:p text:style-name="P1528"><text:span text:style-name="T1529">20.000,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70020</text:span><text:span text:style-name="T1534"><text:s/></text:span><text:span text:style-name="T1535">4300A</text:span><text:span text:style-name="T1536"><text:s/></text:span><text:span text:style-name="T1537">1600025</text:span><text:span text:style-name="T1538"><text:s/></text:span><text:span text:style-name="T1539">"Seguridad</text:span><text:span text:style-name="T1540"><text:s/></text:span><text:span text:style-name="T1541">Social"</text:span></text:p>
          </table:table-cell>
          <table:table-cell table:style-name="TableCell1542">
            <text:p text:style-name="P1543"><text:span text:style-name="T1544">20.000,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TOTAL</text:span></text:p>
          </table:table-cell>
          <table:table-cell table:style-name="TableCell1549">
            <text:p text:style-name="P1550"><text:span text:style-name="T1551">70.120,00</text:span></text:p>
          </table:table-cell>
        </table:table-row>
      </table:table>
      <text:p text:style-name="P1552"/>
      <text:p text:style-name="P1553"><text:span text:style-name="T1554">Transferencias</text:span><text:span text:style-name="T1555"><text:s/></text:span><text:span text:style-name="T1556">Positivas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APLICACIONES</text:span><text:span text:style-name="T1565"><text:s/></text:span><text:span text:style-name="T1566">PRESUPUESTARIAS</text:span></text:p>
          </table:table-cell>
          <table:table-cell table:style-name="TableCell1567">
            <text:p text:style-name="P1568"><text:span text:style-name="T1569">IMPORTE</text:span></text:p>
            <text:p text:style-name="P1570"><text:span text:style-name="T1571">(€)</text:span></text:p>
          </table:table-cell>
        </table:table-row>
        <table:table-row table:style-name="TableRow1572">
          <table:table-cell table:style-name="TableCell1573">
            <text:p text:style-name="P1574"><text:span text:style-name="T1575">40240</text:span><text:span text:style-name="T1576"><text:s/></text:span><text:span text:style-name="T1577">3370B</text:span><text:span text:style-name="T1578"><text:s/></text:span><text:span text:style-name="T1579">2260625</text:span><text:span text:style-name="T1580"><text:s/></text:span><text:span text:style-name="T1581">"Reuniones,</text:span><text:span text:style-name="T1582"><text:s/></text:span><text:span text:style-name="T1583">conferencias</text:span><text:span text:style-name="T1584"><text:s/></text:span><text:span text:style-name="T1585">y</text:span><text:span text:style-name="T1586"><text:s/></text:span><text:span text:style-name="T1587">cursos"</text:span></text:p>
          </table:table-cell>
          <table:table-cell table:style-name="TableCell1588">
            <text:p text:style-name="P1589"><text:span text:style-name="T1590">4.000,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40240</text:span><text:span text:style-name="T1595"><text:s/></text:span><text:span text:style-name="T1596">3370B</text:span><text:span text:style-name="T1597"><text:s/></text:span><text:span text:style-name="T1598">2260925</text:span><text:span text:style-name="T1599"><text:s/></text:span><text:span text:style-name="T1600">"Actividades</text:span><text:span text:style-name="T1601"><text:s/></text:span><text:span text:style-name="T1602">culturales</text:span><text:span text:style-name="T1603"><text:s/></text:span><text:span text:style-name="T1604">y</text:span><text:span text:style-name="T1605"><text:s/></text:span><text:span text:style-name="T1606">deportivas"</text:span></text:p>
          </table:table-cell>
          <table:table-cell table:style-name="TableCell1607">
            <text:p text:style-name="P1608"><text:span text:style-name="T1609">6.000,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50520</text:span><text:span text:style-name="T1614"><text:s/></text:span><text:span text:style-name="T1615">3330B</text:span><text:span text:style-name="T1616"><text:s/></text:span><text:span text:style-name="T1617">131</text:span><text:span text:style-name="T1618"><text:s/></text:span><text:span text:style-name="T1619">"Laboral</text:span><text:span text:style-name="T1620"><text:s/></text:span><text:span text:style-name="T1621">Temporal"</text:span></text:p>
          </table:table-cell>
          <table:table-cell table:style-name="TableCell1622">
            <text:p text:style-name="P1623"><text:span text:style-name="T1624">20.000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50520</text:span><text:span text:style-name="T1629"><text:s/></text:span><text:span text:style-name="T1630">3330B</text:span><text:span text:style-name="T1631"><text:s/></text:span><text:span text:style-name="T1632">1600025</text:span><text:span text:style-name="T1633"><text:s/></text:span><text:span text:style-name="T1634">"Seguridad</text:span><text:span text:style-name="T1635"><text:s/></text:span><text:span text:style-name="T1636">Social"</text:span></text:p>
          </table:table-cell>
          <table:table-cell table:style-name="TableCell1637">
            <text:p text:style-name="P1638"><text:span text:style-name="T1639">10.000,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50520</text:span><text:span text:style-name="T1644"><text:s/></text:span><text:span text:style-name="T1645">3330B</text:span><text:span text:style-name="T1646"><text:s/></text:span><text:span text:style-name="T1647">4890025</text:span><text:span text:style-name="T1648"><text:s/></text:span><text:span text:style-name="T1649">"Cuota</text:span><text:span text:style-name="T1650"><text:s/></text:span><text:span text:style-name="T1651">miembro</text:span><text:span text:style-name="T1652"><text:s/></text:span><text:span text:style-name="T1653">Asoc.</text:span><text:span text:style-name="T1654"><text:s/></text:span><text:span text:style-name="T1655">Casas</text:span><text:span text:style-name="T1656"><text:s/></text:span><text:span text:style-name="T1657">Museos</text:span><text:span text:style-name="T1658"><text:s/></text:span><text:span text:style-name="T1659">y</text:span><text:span text:style-name="T1660"><text:s/></text:span><text:span text:style-name="T1661">Fundaciones</text:span><text:span text:style-name="T1662"><text:s/></text:span><text:span text:style-name="T1663">de</text:span><text:span text:style-name="T1664"><text:s/></text:span><text:span text:style-name="T1665">Escritores"</text:span></text:p>
          </table:table-cell>
          <table:table-cell table:style-name="TableCell1666">
            <text:p text:style-name="P1667"><text:span text:style-name="T1668">120,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50520</text:span><text:span text:style-name="T1673"><text:s/></text:span><text:span text:style-name="T1674">3330X</text:span><text:span text:style-name="T1675"><text:s/></text:span><text:span text:style-name="T1676">131</text:span><text:span text:style-name="T1677"><text:s/></text:span><text:span text:style-name="T1678">"Laboral</text:span><text:span text:style-name="T1679"><text:s/></text:span><text:span text:style-name="T1680">Temporal"</text:span></text:p>
          </table:table-cell>
          <table:table-cell table:style-name="TableCell1681">
            <text:p text:style-name="P1682"><text:span text:style-name="T1683">17.00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50520</text:span><text:span text:style-name="T1688"><text:s/></text:span><text:span text:style-name="T1689">3330X</text:span><text:span text:style-name="T1690"><text:s/></text:span><text:span text:style-name="T1691">1600025</text:span><text:span text:style-name="T1692"><text:s/></text:span><text:span text:style-name="T1693">"Seguridad</text:span><text:span text:style-name="T1694"><text:s/></text:span><text:span text:style-name="T1695">Social"</text:span></text:p>
          </table:table-cell>
          <table:table-cell table:style-name="TableCell1696">
            <text:p text:style-name="P1697"><text:span text:style-name="T1698">10.000,00</text:span></text:p>
          </table:table-cell>
        </table:table-row>
        <table:table-row table:style-name="TableRow1699">
          <table:table-cell table:style-name="TableCell1700">
            <text:p text:style-name="P1701"><text:span text:style-name="T1702">60320</text:span><text:span text:style-name="T1703"><text:s/></text:span><text:span text:style-name="T1704">1500A</text:span><text:span text:style-name="T1705"><text:s/></text:span><text:span text:style-name="T1706">1200625</text:span><text:span text:style-name="T1707"><text:s/></text:span><text:span text:style-name="T1708">"Trienios"</text:span></text:p>
          </table:table-cell>
          <table:table-cell table:style-name="TableCell1709">
            <text:p text:style-name="P1710"><text:span text:style-name="T1711">3.000,00</text:span></text:p>
          </table:table-cell>
        </table:table-row>
        <table:table-row table:style-name="TableRow1712">
          <table:table-cell table:style-name="TableCell1713">
            <text:p text:style-name="P1714"><text:span text:style-name="T1715">TOTAL</text:span></text:p>
          </table:table-cell>
          <table:table-cell table:style-name="TableCell1716">
            <text:p text:style-name="P1717"><text:span text:style-name="T1718">70.120,00</text:span></text:p>
          </table:table-cell>
        </table:table-row>
      </table:table>
      <text:p text:style-name="P1719"/>
      <text:p text:style-name="P1720"/>
      <text:p text:style-name="P1721"><text:span text:style-name="T1722">El</text:span><text:span text:style-name="T1723"><text:s/></text:span>total<text:span text:style-name="T1724"><text:s/></text:span><text:span text:style-name="T1725">de</text:span><text:span text:style-name="T1726"><text:s/></text:span><text:span text:style-name="T1727">altas</text:span><text:span text:style-name="T1728"><text:s/></text:span><text:span text:style-name="T1729">es</text:span><text:span text:style-name="T1730"><text:s/></text:span>igual<text:span text:style-name="T1731"><text:s/></text:span><text:span text:style-name="T1732">al</text:span><text:span text:style-name="T1733"><text:s/></text:span><text:span text:style-name="T1734">de</text:span><text:span text:style-name="T1735"><text:s/></text:span><text:span text:style-name="T1736">bajas,</text:span><text:span text:style-name="T1737"><text:s/></text:span><text:span text:style-name="T1738">siendo</text:span><text:span text:style-name="T1739"><text:s/></text:span>esta<text:span text:style-name="T1740"><text:s/></text:span><text:span text:style-name="T1741">resolución</text:span><text:span text:style-name="T1742"><text:s/></text:span>firme<text:span text:style-name="T1743"><text:s/></text:span>y<text:span text:style-name="T1744"><text:s/></text:span><text:span text:style-name="T1745">ejecutiva</text:span><text:span text:style-name="T1746"><text:s/></text:span><text:span text:style-name="T1747">sin</text:span><text:span text:style-name="T1748"><text:s/></text:span><text:span text:style-name="T1749">necesidad</text:span><text:span text:style-name="T1750"><text:s/></text:span><text:span text:style-name="T1751">de</text:span><text:span text:style-name="T1752"><text:s/></text:span><text:span text:style-name="T1753">más</text:span><text:span text:style-name="T1754"><text:s/></text:span><text:span text:style-name="T1755">trámites,</text:span><text:span text:style-name="T1756"><text:s/></text:span><text:span text:style-name="T1757">por</text:span><text:span text:style-name="T1758"><text:s/></text:span><text:span text:style-name="T1759">lo</text:span><text:span text:style-name="T1760"><text:s/></text:span><text:span text:style-name="T1761">que</text:span><text:span text:style-name="T1762"><text:s/></text:span>se<text:span text:style-name="T1763"><text:s/></text:span><text:span text:style-name="T1764">procederá</text:span><text:span text:style-name="T1765"><text:s/></text:span><text:span text:style-name="T1766">por</text:span><text:span text:style-name="T1767"><text:s/></text:span><text:span text:style-name="T1768">el</text:span><text:span text:style-name="T1769"><text:s/></text:span><text:span text:style-name="T1770">Servicio</text:span><text:span text:style-name="T1771"><text:s/></text:span><text:span text:style-name="T1772">de</text:span><text:span text:style-name="T1773"><text:s/></text:span>Gestión<text:span text:style-name="T1774"><text:s/></text:span><text:span text:style-name="T1775">Contable</text:span><text:span text:style-name="T1776"><text:s/></text:span>a<text:span text:style-name="T1777"><text:s/></text:span><text:span text:style-name="T1778">introducir</text:span><text:span text:style-name="T1779"><text:s/></text:span><text:span text:style-name="T1780">las</text:span><text:span text:style-name="T1781"><text:s/></text:span><text:span text:style-name="T1782">modificaciones</text:span><text:span text:style-name="T1783"><text:s/></text:span><text:span text:style-name="T1784">de</text:span><text:span text:style-name="T1785"><text:s/></text:span><text:span text:style-name="T1786">créditos</text:span><text:span text:style-name="T1787"><text:s/></text:span><text:span text:style-name="T1788">aprobadas</text:span><text:span text:style-name="T1789"><text:s/></text:span><text:span text:style-name="T1790">en</text:span><text:span text:style-name="T1791"><text:s/></text:span><text:span text:style-name="T1792">la</text:span><text:span text:style-name="T1793"><text:s/></text:span>contabilidad<text:span text:style-name="T1794"><text:s/></text:span><text:span text:style-name="T1795">de</text:span><text:span text:style-name="T1796"><text:s/></text:span>la<text:span text:style-name="T1797"><text:s/></text:span><text:span text:style-name="T1798">Corporación</text:span><text:span text:style-name="T1799"><text:s/></text:span>con<text:span text:style-name="T1800"><text:s/></text:span><text:span text:style-name="T1801">efectos</text:span><text:span text:style-name="T1802"><text:s/></text:span><text:span text:style-name="T1803">inmediatos.</text:span></text:p>
      <text:p text:style-name="P1804"/>
      <text:p text:style-name="P1805"><text:span text:style-name="T1806">Segundo.-</text:span><text:span text:style-name="T1807"><text:s/></text:span><text:span text:style-name="T1808">Dar</text:span><text:span text:style-name="T1809"><text:s/></text:span><text:span text:style-name="T1810">cuenta</text:span><text:span text:style-name="T1811"><text:s/></text:span><text:span text:style-name="T1812">de</text:span><text:span text:style-name="T1813"><text:s/></text:span>la<text:span text:style-name="T1814"><text:s/></text:span><text:span text:style-name="T1815">presente</text:span><text:span text:style-name="T1816"><text:s/></text:span><text:span text:style-name="T1817">Resolución</text:span><text:span text:style-name="T1818"><text:s/></text:span><text:span text:style-name="T1819">al</text:span><text:span text:style-name="T1820"><text:s/></text:span><text:span text:style-name="T1821">Servicio</text:span><text:span text:style-name="T1822"><text:s/></text:span><text:span text:style-name="T1823">de</text:span><text:span text:style-name="T1824"><text:s/></text:span>Gestión<text:span text:style-name="T1825"><text:s/></text:span>Contable<text:span text:style-name="T1826"><text:s/></text:span><text:span text:style-name="T1827">para</text:span><text:span text:style-name="T1828"><text:s/></text:span><text:span text:style-name="T1829">hacer</text:span><text:span text:style-name="T1830"><text:s/></text:span><text:span text:style-name="T1831">constar</text:span><text:span text:style-name="T1832"><text:s/></text:span><text:span text:style-name="T1833">diligencia</text:span><text:span text:style-name="T1834"><text:s/></text:span><text:span text:style-name="T1835">en</text:span><text:span text:style-name="T1836"><text:s/></text:span><text:span text:style-name="T1837">las</text:span><text:span text:style-name="T1838"><text:s/></text:span><text:span text:style-name="T1839">aplicaciones</text:span><text:span text:style-name="T1840"><text:s/></text:span><text:span text:style-name="T1841">presupuestarias</text:span><text:span text:style-name="T1842"><text:s/></text:span>creadas<text:span text:style-name="T1843"><text:s/></text:span>con<text:span text:style-name="T1844"><text:s/></text:span><text:span text:style-name="T1845">la</text:span><text:span text:style-name="T1846"><text:s/></text:span><text:span text:style-name="T1847">presente</text:span><text:span text:style-name="T1848"><text:s/></text:span><text:span text:style-name="T1849">modificación,</text:span><text:span text:style-name="T1850"><text:s/></text:span><text:span text:style-name="T1851">de</text:span><text:span text:style-name="T1852"><text:s/></text:span>acuerdo<text:span text:style-name="T1853"><text:s/></text:span>a<text:span text:style-name="T1854"><text:s/></text:span><text:span text:style-name="T1855">lo</text:span><text:span text:style-name="T1856"><text:s/></text:span><text:span text:style-name="T1857">previsto</text:span><text:span text:style-name="T1858"><text:s/></text:span><text:span text:style-name="T1859">en</text:span><text:span text:style-name="T1860"><text:s/></text:span><text:span text:style-name="T1861">las</text:span><text:span text:style-name="T1862"><text:s/></text:span><text:span text:style-name="T1863">Bases</text:span><text:span text:style-name="T1864"><text:s/></text:span><text:span text:style-name="T1865">7ª</text:span><text:span text:style-name="T1866"><text:s/></text:span>y<text:span text:style-name="T1867"><text:s/></text:span>11ª<text:span text:style-name="T1868"><text:s/></text:span><text:span text:style-name="T1869">de</text:span><text:span text:style-name="T1870"><text:s/></text:span>Ejecución<text:span text:style-name="T1871"><text:s/></text:span>del<text:span text:style-name="T1872"><text:s/></text:span>Presupuesto<text:span text:style-name="T1873"><text:s/></text:span><text:span text:style-name="T1874">del</text:span><text:span text:style-name="T1875"><text:s/></text:span><text:span text:style-name="T1876">Cabildo</text:span><text:span text:style-name="T1877"><text:s/></text:span><text:span text:style-name="T1878">de</text:span><text:span text:style-name="T1879"><text:s/></text:span><text:span text:style-name="T1880">Fuerteventura</text:span><text:span text:style-name="T1881"><text:s/></text:span>para<text:span text:style-name="T1882"><text:s/></text:span><text:span text:style-name="T1883">el</text:span><text:span text:style-name="T1884"><text:s/></text:span><text:span text:style-name="T1885">ejercicio</text:span><text:span text:style-name="T1886"><text:s/></text:span><text:span text:style-name="T1887">2025.</text:span></text:p>
      <text:p text:style-name="P1888"/>
      <text:p text:style-name="P1914"/>
      <text:p text:style-name="P1915"><text:span text:style-name="T1916">Tercero.-</text:span><text:span text:style-name="T1917"><text:s/></text:span><text:span text:style-name="T1918">Dar</text:span><text:span text:style-name="T1919"><text:s/></text:span>cuenta<text:span text:style-name="T1920"><text:s/></text:span><text:span text:style-name="T1921">de</text:span><text:span text:style-name="T1922"><text:s/></text:span>la<text:span text:style-name="T1923"><text:s/></text:span><text:span text:style-name="T1924">presente</text:span><text:span text:style-name="T1925"><text:s/></text:span>Resolución<text:span text:style-name="T1926"><text:s/></text:span>a<text:span text:style-name="T1927"><text:s/></text:span>los<text:span text:style-name="T1928"><text:s/></text:span><text:span text:style-name="T1929">Servicios</text:span><text:span text:style-name="T1930"><text:s/></text:span><text:span text:style-name="T1931">de</text:span><text:span text:style-name="T1932"><text:s/></text:span>Gestión<text:span text:style-name="T1933"><text:s/></text:span>Contable<text:span text:style-name="T1934"><text:s/></text:span>y<text:span text:style-name="T1935"><text:s/></text:span><text:span text:style-name="T1936">de</text:span><text:span text:style-name="T1937"><text:s/></text:span><text:span text:style-name="T1938">Información,</text:span><text:span text:style-name="T1939"><text:s/></text:span><text:span text:style-name="T1940">Transparencia</text:span><text:span text:style-name="T1941"><text:s/></text:span>y<text:span text:style-name="T1942"><text:s/></text:span><text:span text:style-name="T1943">Participación</text:span><text:span text:style-name="T1944"><text:s/></text:span><text:span text:style-name="T1945">Ciudadana</text:span><text:span text:style-name="T1946"><text:s/></text:span>y<text:span text:style-name="T1947"><text:s/></text:span><text:span text:style-name="T1948">al</text:span><text:span text:style-name="T1949"><text:s/></text:span>Pleno<text:span text:style-name="T1950"><text:s/></text:span><text:span text:style-name="T1951">de</text:span><text:span text:style-name="T1952"><text:s/></text:span><text:span text:style-name="T1953">la</text:span><text:span text:style-name="T1954"><text:s/></text:span>Corporación<text:span text:style-name="T1955"><text:s/></text:span><text:span text:style-name="T1956">en</text:span><text:span text:style-name="T1957"><text:s/></text:span><text:span text:style-name="T1958">la</text:span><text:span text:style-name="T1959"><text:s/></text:span>próxima<text:span text:style-name="T1960"><text:s/></text:span><text:span text:style-name="T1961">sesión</text:span><text:span text:style-name="T1962"><text:s/></text:span>que<text:span text:style-name="T1963"><text:s/></text:span>se<text:span text:style-name="T1964"><text:s/></text:span>celebre<text:span text:style-name="T1965"><text:s/></text:span>a<text:span text:style-name="T1966"><text:s/></text:span><text:span text:style-name="T1967">los</text:span><text:span text:style-name="T1968"><text:s/></text:span><text:span text:style-name="T1969">efectos</text:span><text:span text:style-name="T1970"><text:s/></text:span>oportunos.</text:p>
      <text:p text:style-name="P1971"/>
      <text:p text:style-name="P1972"/>
      <text:p text:style-name="P1973"/>
      <text:p text:style-name="P1974"/>
      <text:p text:style-name="P1975"/>
      <text:p text:style-name="P1976">Firmado<text:span text:style-name="T1977"><text:s/></text:span><text:span text:style-name="T1978">electrónicamente</text:span><text:span text:style-name="T1979"><text:s/></text:span><text:span text:style-name="T1980">por</text:span><text:span text:style-name="T1981"><text:s/></text:span><text:span text:style-name="T1982">el</text:span></text:p>
      <text:p text:style-name="P1983"><text:span text:style-name="T1984">Sello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Secretaría</text:span><text:span text:style-name="T1991"><text:s/></text:span>Técnica<text:span text:style-name="T1992"><text:s/></text:span>del<text:span text:style-name="T1993"><text:s/></text:span>Consejo<text:span text:style-name="T1994"><text:s/></text:span><text:span text:style-name="T1995">de</text:span><text:span text:style-name="T1996"><text:s/></text:span>Gobierno<text:span text:style-name="T1997"><text:s/></text:span><text:span text:style-name="T1998">Insular</text:span><text:span text:style-name="T1999"><text:s/></text:span><text:span text:style-name="T2000">El</text:span><text:span text:style-name="T2001"><text:s/></text:span><text:span text:style-name="T2002">día</text:span><text:span text:style-name="T2003"><text:s/></text:span><text:span text:style-name="T2004">15/07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line-height="5%"/>
    </style:style>
    <style:style style:name="P746" style:parent-style-name="Standard" style:family="paragraph">
      <style:paragraph-properties fo:text-align="center" fo:line-height="0.127in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13in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style style:name="T756" style:parent-style-name="Absatz-Standardschriftart" style:family="text">
      <style:text-properties style:font-name="Calibri" fo:letter-spacing="-0.0013in" fo:font-size="8pt" style:font-size-asian="8pt"/>
    </style:style>
    <style:style style:name="T757" style:parent-style-name="Absatz-Standardschriftart" style:family="text">
      <style:text-properties style:font-name="Calibri" fo:letter-spacing="-0.0006in" fo:font-size="8pt" style:font-size-asian="8pt"/>
    </style:style>
    <style:style style:name="T758" style:parent-style-name="Absatz-Standardschriftart" style:family="text">
      <style:text-properties style:font-name="Calibri" fo:letter-spacing="-0.0013in" fo:font-size="8pt" style:font-size-asian="8pt"/>
    </style:style>
    <style:style style:name="T759" style:parent-style-name="Absatz-Standardschriftart" style:family="text">
      <style:text-properties style:font-name="Calibri" fo:letter-spacing="-0.0006in" fo:font-size="8pt" style:font-size-asian="8pt"/>
    </style:style>
    <style:style style:name="T760" style:parent-style-name="Absatz-Standardschriftart" style:family="text">
      <style:text-properties style:font-name="Calibri" fo:font-size="8pt" style:font-size-asian="8pt"/>
    </style:style>
    <style:style style:name="T761" style:parent-style-name="Absatz-Standardschriftart" style:family="text">
      <style:text-properties style:font-name="Calibri" fo:letter-spacing="-0.0006in" fo:font-size="8pt" style:font-size-asian="8pt"/>
    </style:style>
    <style:style style:name="P762" style:parent-style-name="Standard" style:family="paragraph">
      <style:paragraph-properties fo:text-align="center" fo:line-height="0.1354in"/>
    </style:style>
    <style:style style:name="T763" style:parent-style-name="Absatz-Standardschriftart" style:family="text">
      <style:text-properties style:font-name="Calibri" fo:letter-spacing="-0.0006in" fo:font-size="8pt" style:font-size-asian="8pt"/>
    </style:style>
    <style:style style:name="T764" style:parent-style-name="Absatz-Standardschriftart" style:family="text">
      <style:text-properties style:font-name="Calibri" fo:letter-spacing="-0.0013in" fo:font-size="8pt" style:font-size-asian="8pt"/>
    </style:style>
    <style:style style:name="T765" style:parent-style-name="Absatz-Standardschriftart" style:family="text">
      <style:text-properties style:font-name="Calibri" fo:letter-spacing="-0.0006in" fo:font-size="8pt" style:font-size-asian="8pt"/>
    </style:style>
    <style:style style:name="T766" style:parent-style-name="Absatz-Standardschriftart" style:family="text">
      <style:text-properties style:font-name="Calibri" fo:font-size="8pt" style:font-size-asian="8pt"/>
    </style:style>
    <style:style style:name="T767" style:parent-style-name="Absatz-Standardschriftart" style:family="text">
      <style:text-properties style:font-name="Calibri" fo:letter-spacing="-0.0006in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0" style:parent-style-name="Standard" style:family="paragraph">
      <style:paragraph-properties fo:line-height="5%"/>
    </style:style>
    <style:style style:name="P1381" style:parent-style-name="Standard" style:family="paragraph">
      <style:paragraph-properties fo:line-height="5%"/>
    </style:style>
    <style:style style:name="P1382" style:parent-style-name="Standard" style:family="paragraph">
      <style:paragraph-properties fo:text-align="center" fo:line-height="0.127in"/>
    </style:style>
    <style:style style:name="T1383" style:parent-style-name="Absatz-Standardschriftart" style:family="text">
      <style:text-properties style:font-name="Calibri" fo:letter-spacing="-0.0006in" fo:font-size="8pt" style:font-size-asian="8pt"/>
    </style:style>
    <style:style style:name="T1384" style:parent-style-name="Absatz-Standardschriftart" style:family="text">
      <style:text-properties style:font-name="Calibri" fo:letter-spacing="-0.0013in" fo:font-size="8pt" style:font-size-asian="8pt"/>
    </style:style>
    <style:style style:name="T1385" style:parent-style-name="Absatz-Standardschriftart" style:family="text">
      <style:text-properties style:font-name="Calibri" fo:letter-spacing="-0.0006in" fo:font-size="8pt" style:font-size-asian="8pt"/>
    </style:style>
    <style:style style:name="T1386" style:parent-style-name="Absatz-Standardschriftart" style:family="text">
      <style:text-properties style:font-name="Calibri" fo:font-size="8pt" style:font-size-asian="8pt"/>
    </style:style>
    <style:style style:name="T1387" style:parent-style-name="Absatz-Standardschriftart" style:family="text">
      <style:text-properties style:font-name="Calibri" fo:letter-spacing="-0.0006in" fo:font-size="8pt" style:font-size-asian="8pt"/>
    </style:style>
    <style:style style:name="T1388" style:parent-style-name="Absatz-Standardschriftart" style:family="text">
      <style:text-properties style:font-name="Calibri" fo:font-size="8pt" style:font-size-asian="8pt"/>
    </style:style>
    <style:style style:name="T1389" style:parent-style-name="Absatz-Standardschriftart" style:family="text">
      <style:text-properties style:font-name="Calibri" fo:letter-spacing="-0.0006in" fo:font-size="8pt" style:font-size-asian="8pt"/>
    </style:style>
    <style:style style:name="T1390" style:parent-style-name="Absatz-Standardschriftart" style:family="text">
      <style:text-properties style:font-name="Calibri" fo:font-size="8pt" style:font-size-asian="8pt"/>
    </style:style>
    <style:style style:name="T1391" style:parent-style-name="Absatz-Standardschriftart" style:family="text">
      <style:text-properties style:font-name="Calibri" fo:letter-spacing="-0.0006in" fo:font-size="8pt" style:font-size-asian="8pt"/>
    </style:style>
    <style:style style:name="T1392" style:parent-style-name="Absatz-Standardschriftart" style:family="text">
      <style:text-properties style:font-name="Calibri" fo:letter-spacing="-0.0013in" fo:font-size="8pt" style:font-size-asian="8pt"/>
    </style:style>
    <style:style style:name="T1393" style:parent-style-name="Absatz-Standardschriftart" style:family="text">
      <style:text-properties style:font-name="Calibri" fo:letter-spacing="-0.0006in" fo:font-size="8pt" style:font-size-asian="8pt"/>
    </style:style>
    <style:style style:name="T1394" style:parent-style-name="Absatz-Standardschriftart" style:family="text">
      <style:text-properties style:font-name="Calibri" fo:letter-spacing="-0.0013in" fo:font-size="8pt" style:font-size-asian="8pt"/>
    </style:style>
    <style:style style:name="T1395" style:parent-style-name="Absatz-Standardschriftart" style:family="text">
      <style:text-properties style:font-name="Calibri" fo:letter-spacing="-0.0006in" fo:font-size="8pt" style:font-size-asian="8pt"/>
    </style:style>
    <style:style style:name="T1396" style:parent-style-name="Absatz-Standardschriftart" style:family="text">
      <style:text-properties style:font-name="Calibri" fo:font-size="8pt" style:font-size-asian="8pt"/>
    </style:style>
    <style:style style:name="T1397" style:parent-style-name="Absatz-Standardschriftart" style:family="text">
      <style:text-properties style:font-name="Calibri" fo:letter-spacing="-0.0006in" fo:font-size="8pt" style:font-size-asian="8pt"/>
    </style:style>
    <style:style style:name="P1398" style:parent-style-name="Standard" style:family="paragraph">
      <style:paragraph-properties fo:text-align="center" fo:line-height="0.1354in"/>
    </style:style>
    <style:style style:name="T1399" style:parent-style-name="Absatz-Standardschriftart" style:family="text">
      <style:text-properties style:font-name="Calibri" fo:letter-spacing="-0.0006in" fo:font-size="8pt" style:font-size-asian="8pt"/>
    </style:style>
    <style:style style:name="T1400" style:parent-style-name="Absatz-Standardschriftart" style:family="text">
      <style:text-properties style:font-name="Calibri" fo:letter-spacing="-0.0013in" fo:font-size="8pt" style:font-size-asian="8pt"/>
    </style:style>
    <style:style style:name="T1401" style:parent-style-name="Absatz-Standardschriftart" style:family="text">
      <style:text-properties style:font-name="Calibri" fo:letter-spacing="-0.0006in" fo:font-size="8pt" style:font-size-asian="8pt"/>
    </style:style>
    <style:style style:name="T1402" style:parent-style-name="Absatz-Standardschriftart" style:family="text">
      <style:text-properties style:font-name="Calibri" fo:font-size="8pt" style:font-size-asian="8pt"/>
    </style:style>
    <style:style style:name="T1403" style:parent-style-name="Absatz-Standardschriftart" style:family="text">
      <style:text-properties style:font-name="Calibri" fo:letter-spacing="-0.0006in" fo:font-size="8pt" style:font-size-asian="8pt"/>
    </style:style>
    <style:style style:name="T1404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9" style:parent-style-name="Standard" style:family="paragraph">
      <style:paragraph-properties fo:line-height="5%"/>
    </style:style>
    <style:style style:name="P1890" style:parent-style-name="Standard" style:family="paragraph">
      <style:paragraph-properties fo:line-height="5%"/>
    </style:style>
    <style:style style:name="P1891" style:parent-style-name="Standard" style:family="paragraph">
      <style:paragraph-properties fo:text-align="center" fo:line-height="0.127in"/>
    </style:style>
    <style:style style:name="T1892" style:parent-style-name="Absatz-Standardschriftart" style:family="text">
      <style:text-properties style:font-name="Calibri" fo:letter-spacing="-0.0006in" fo:font-size="8pt" style:font-size-asian="8pt"/>
    </style:style>
    <style:style style:name="T1893" style:parent-style-name="Absatz-Standardschriftart" style:family="text">
      <style:text-properties style:font-name="Calibri" fo:letter-spacing="-0.0013in" fo:font-size="8pt" style:font-size-asian="8pt"/>
    </style:style>
    <style:style style:name="T1894" style:parent-style-name="Absatz-Standardschriftart" style:family="text">
      <style:text-properties style:font-name="Calibri" fo:letter-spacing="-0.0006in" fo:font-size="8pt" style:font-size-asian="8pt"/>
    </style:style>
    <style:style style:name="T1895" style:parent-style-name="Absatz-Standardschriftart" style:family="text">
      <style:text-properties style:font-name="Calibri" fo:font-size="8pt" style:font-size-asian="8pt"/>
    </style:style>
    <style:style style:name="T1896" style:parent-style-name="Absatz-Standardschriftart" style:family="text">
      <style:text-properties style:font-name="Calibri" fo:letter-spacing="-0.0006in" fo:font-size="8pt" style:font-size-asian="8pt"/>
    </style:style>
    <style:style style:name="T1897" style:parent-style-name="Absatz-Standardschriftart" style:family="text">
      <style:text-properties style:font-name="Calibri" fo:font-size="8pt" style:font-size-asian="8pt"/>
    </style:style>
    <style:style style:name="T1898" style:parent-style-name="Absatz-Standardschriftart" style:family="text">
      <style:text-properties style:font-name="Calibri" fo:letter-spacing="-0.0006in" fo:font-size="8pt" style:font-size-asian="8pt"/>
    </style:style>
    <style:style style:name="T1899" style:parent-style-name="Absatz-Standardschriftart" style:family="text">
      <style:text-properties style:font-name="Calibri" fo:font-size="8pt" style:font-size-asian="8pt"/>
    </style:style>
    <style:style style:name="T1900" style:parent-style-name="Absatz-Standardschriftart" style:family="text">
      <style:text-properties style:font-name="Calibri" fo:letter-spacing="-0.0006in" fo:font-size="8pt" style:font-size-asian="8pt"/>
    </style:style>
    <style:style style:name="T1901" style:parent-style-name="Absatz-Standardschriftart" style:family="text">
      <style:text-properties style:font-name="Calibri" fo:letter-spacing="-0.0013in" fo:font-size="8pt" style:font-size-asian="8pt"/>
    </style:style>
    <style:style style:name="T1902" style:parent-style-name="Absatz-Standardschriftart" style:family="text">
      <style:text-properties style:font-name="Calibri" fo:letter-spacing="-0.0006in" fo:font-size="8pt" style:font-size-asian="8pt"/>
    </style:style>
    <style:style style:name="T1903" style:parent-style-name="Absatz-Standardschriftart" style:family="text">
      <style:text-properties style:font-name="Calibri" fo:letter-spacing="-0.0013in" fo:font-size="8pt" style:font-size-asian="8pt"/>
    </style:style>
    <style:style style:name="T1904" style:parent-style-name="Absatz-Standardschriftart" style:family="text">
      <style:text-properties style:font-name="Calibri" fo:letter-spacing="-0.0006in" fo:font-size="8pt" style:font-size-asian="8pt"/>
    </style:style>
    <style:style style:name="T1905" style:parent-style-name="Absatz-Standardschriftart" style:family="text">
      <style:text-properties style:font-name="Calibri" fo:font-size="8pt" style:font-size-asian="8pt"/>
    </style:style>
    <style:style style:name="T1906" style:parent-style-name="Absatz-Standardschriftart" style:family="text">
      <style:text-properties style:font-name="Calibri" fo:letter-spacing="-0.0006in" fo:font-size="8pt" style:font-size-asian="8pt"/>
    </style:style>
    <style:style style:name="P1907" style:parent-style-name="Standard" style:family="paragraph">
      <style:paragraph-properties fo:text-align="center" fo:line-height="0.1354in"/>
    </style:style>
    <style:style style:name="T1908" style:parent-style-name="Absatz-Standardschriftart" style:family="text">
      <style:text-properties style:font-name="Calibri" fo:letter-spacing="-0.0006in" fo:font-size="8pt" style:font-size-asian="8pt"/>
    </style:style>
    <style:style style:name="T1909" style:parent-style-name="Absatz-Standardschriftart" style:family="text">
      <style:text-properties style:font-name="Calibri" fo:letter-spacing="-0.0013in" fo:font-size="8pt" style:font-size-asian="8pt"/>
    </style:style>
    <style:style style:name="T1910" style:parent-style-name="Absatz-Standardschriftart" style:family="text">
      <style:text-properties style:font-name="Calibri" fo:letter-spacing="-0.0006in" fo:font-size="8pt" style:font-size-asian="8pt"/>
    </style:style>
    <style:style style:name="T1911" style:parent-style-name="Absatz-Standardschriftart" style:family="text">
      <style:text-properties style:font-name="Calibri" fo:font-size="8pt" style:font-size-asian="8pt"/>
    </style:style>
    <style:style style:name="T1912" style:parent-style-name="Absatz-Standardschriftart" style:family="text">
      <style:text-properties style:font-name="Calibri" fo:letter-spacing="-0.0006in" fo:font-size="8pt" style:font-size-asian="8pt"/>
    </style:style>
    <style:style style:name="T191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30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5"><draw:frame draw:z-index="503308304" draw:id="id3" draw:style-name="a3" draw:name="Text Box 1" text:anchor-type="paragraph" svg:x="1.18958in" svg:y="11.00556in" svg:width="5.88819in" svg:height="0.275in" style:rel-width="scale" style:rel-height="scale"><draw:text-box><text:p text:style-name="P746"><text:span text:style-name="T747">Documento</text:span><text:span text:style-name="T748"><text:s/></text:span><text:span text:style-name="T749">firmado electrónicamente (RD<text:s/></text:span><text:span text:style-name="T750">203/2021<text:s/></text:span><text:span text:style-name="T751">de<text:s/></text:span><text:span text:style-name="T752">30</text:span><text:span text:style-name="T753"><text:s/>de marzo).</text:span><text:span text:style-name="T754"><text:s/></text:span><text:span text:style-name="T755">La<text:s/></text:span><text:span text:style-name="T756">autenticidad</text:span><text:span text:style-name="T757"><text:s/>de este</text:span><text:span text:style-name="T758"><text:s/></text:span><text:span text:style-name="T759">documento<text:s/></text:span><text:span text:style-name="T760">puede</text:span><text:span text:style-name="T761"><text:s/>ser comprobada</text:span></text:p><text:p text:style-name="P762"><text:span text:style-name="T763">mediante</text:span><text:span text:style-name="T764"><text:s/></text:span><text:span text:style-name="T765">su<text:s/></text:span><text:span text:style-name="T766">CSV</text:span><text:span text:style-name="T767"><text:s/>en<text:s/></text:span><text:span text:style-name="T768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8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81"><draw:frame draw:z-index="503308304" draw:id="id5" draw:style-name="a5" draw:name="Text Box 1" text:anchor-type="paragraph" svg:x="1.18958in" svg:y="11.00556in" svg:width="5.88819in" svg:height="0.275in" style:rel-width="scale" style:rel-height="scale"><draw:text-box><text:p text:style-name="P1382"><text:span text:style-name="T1383">Documento</text:span><text:span text:style-name="T1384"><text:s/></text:span><text:span text:style-name="T1385">firmado electrónicamente (RD<text:s/></text:span><text:span text:style-name="T1386">203/2021<text:s/></text:span><text:span text:style-name="T1387">de<text:s/></text:span><text:span text:style-name="T1388">30</text:span><text:span text:style-name="T1389"><text:s/>de marzo).</text:span><text:span text:style-name="T1390"><text:s/></text:span><text:span text:style-name="T1391">La<text:s/></text:span><text:span text:style-name="T1392">autenticidad</text:span><text:span text:style-name="T1393"><text:s/>de este</text:span><text:span text:style-name="T1394"><text:s/></text:span><text:span text:style-name="T1395">documento<text:s/></text:span><text:span text:style-name="T1396">puede</text:span><text:span text:style-name="T1397"><text:s/>ser comprobada</text:span></text:p><text:p text:style-name="P1398"><text:span text:style-name="T1399">mediante</text:span><text:span text:style-name="T1400"><text:s/></text:span><text:span text:style-name="T1401">su<text:s/></text:span><text:span text:style-name="T1402">CSV</text:span><text:span text:style-name="T1403"><text:s/>en<text:s/></text:span><text:span text:style-name="T1404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889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90"><draw:frame draw:z-index="503308304" draw:id="id7" draw:style-name="a7" draw:name="Text Box 1" text:anchor-type="paragraph" svg:x="1.18958in" svg:y="11.00556in" svg:width="5.88819in" svg:height="0.275in" style:rel-width="scale" style:rel-height="scale"><draw:text-box><text:p text:style-name="P1891"><text:span text:style-name="T1892">Documento</text:span><text:span text:style-name="T1893"><text:s/></text:span><text:span text:style-name="T1894">firmado electrónicamente (RD<text:s/></text:span><text:span text:style-name="T1895">203/2021<text:s/></text:span><text:span text:style-name="T1896">de<text:s/></text:span><text:span text:style-name="T1897">30</text:span><text:span text:style-name="T1898"><text:s/>de marzo).</text:span><text:span text:style-name="T1899"><text:s/></text:span><text:span text:style-name="T1900">La<text:s/></text:span><text:span text:style-name="T1901">autenticidad</text:span><text:span text:style-name="T1902"><text:s/>de este</text:span><text:span text:style-name="T1903"><text:s/></text:span><text:span text:style-name="T1904">documento<text:s/></text:span><text:span text:style-name="T1905">puede</text:span><text:span text:style-name="T1906"><text:s/>ser comprobada</text:span></text:p><text:p text:style-name="P1907"><text:span text:style-name="T1908">mediante</text:span><text:span text:style-name="T1909"><text:s/></text:span><text:span text:style-name="T1910">su<text:s/></text:span><text:span text:style-name="T1911">CSV</text:span><text:span text:style-name="T1912"><text:s/>en<text:s/></text:span><text:span text:style-name="T1913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5T09:05:00Z</meta:creation-date>
    <dc:date>2025-07-15T09:05:00Z</dc:date>
    <meta:template xlink:href="Normal.dotm" xlink:type="simple"/>
    <meta:editing-cycles>2</meta:editing-cycles>
    <meta:editing-duration>PT0S</meta:editing-duration>
    <meta:user-defined meta:name="Created" meta:value-type="date">2025-07-15T00:00:00Z</meta:user-defined>
    <meta:user-defined meta:name="LastSaved" meta:value-type="date">2025-07-15T00:00:00Z</meta:user-defined>
    <meta:document-statistic meta:page-count="4" meta:paragraph-count="84" meta:word-count="1039" meta:character-count="6810" meta:row-count="193" meta:non-whitespace-character-count="5857"/>
  </office:meta>
</office:document-meta>
</file>