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align="justify" fo:margin-right="0.0812in"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style:font-name="Times New Roman" fo:letter-spacing="0.0451in" style:text-scale="99%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69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T75" style:parent-style-name="Absatz-Standardschriftart" style:family="text">
      <style:text-properties fo:letter-spacing="-0.0048in"/>
    </style:style>
    <style:style style:name="P7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left="0.7368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1" style:parent-style-name="Standard" style:family="paragraph">
      <style:paragraph-properties fo:margin-top="0.0006in" fo:margin-left="0.7333in" fo:margin-right="5.034in" fo:text-indent="0.002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0.0006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Times New Roman" fo:letter-spacing="0.0159in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P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0" style:parent-style-name="Textkörper" style:family="paragraph">
      <style:paragraph-properties fo:text-align="justify" fo:margin-top="0.0645in" fo:line-height="119%" fo:margin-right="0.078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91in"/>
    </style:style>
    <style:style style:name="T123" style:parent-style-name="Absatz-Standardschriftart" style:family="text">
      <style:text-properties fo:letter-spacing="0.025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in"/>
    </style:style>
    <style:style style:name="T126" style:parent-style-name="Absatz-Standardschriftart" style:family="text">
      <style:text-properties fo:letter-spacing="0.026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7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8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63in"/>
    </style:style>
    <style:style style:name="T133" style:parent-style-name="Absatz-Standardschriftart" style:family="text">
      <style:text-properties fo:letter-spacing="0.0263in"/>
    </style:style>
    <style:style style:name="T134" style:parent-style-name="Absatz-Standardschriftart" style:family="text">
      <style:text-properties fo:letter-spacing="0.027in"/>
    </style:style>
    <style:style style:name="T135" style:parent-style-name="Absatz-Standardschriftart" style:family="text">
      <style:text-properties fo:letter-spacing="0.026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6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0.010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6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54in"/>
    </style:style>
    <style:style style:name="T186" style:parent-style-name="Absatz-Standardschriftart" style:family="text">
      <style:text-properties fo:letter-spacing="0.036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68in"/>
    </style:style>
    <style:style style:name="T189" style:parent-style-name="Absatz-Standardschriftart" style:family="text">
      <style:text-properties fo:letter-spacing="0.036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0.0361in"/>
    </style:style>
    <style:style style:name="T193" style:parent-style-name="Absatz-Standardschriftart" style:family="text">
      <style:text-properties fo:letter-spacing="0.036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6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54in"/>
    </style:style>
    <style:style style:name="T199" style:parent-style-name="Absatz-Standardschriftart" style:family="text">
      <style:text-properties fo:letter-spacing="0.0361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354in"/>
    </style:style>
    <style:style style:name="T202" style:parent-style-name="Absatz-Standardschriftart" style:family="text">
      <style:text-properties style:font-name-complex="Arial" fo:font-style="italic" style:font-style-asian="italic" fo:letter-spacing="-0.0006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/>
    </style:style>
    <style:style style:name="T204" style:parent-style-name="Absatz-Standardschriftart" style:family="text">
      <style:text-properties style:font-name-complex="Arial" fo:font-style="italic" style:font-style-asian="italic"/>
    </style:style>
    <style:style style:name="T205" style:parent-style-name="Absatz-Standardschriftart" style:family="text">
      <style:text-properties style:font-name-complex="Arial" fo:font-style="italic" style:font-style-asian="italic" fo:letter-spacing="0.01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T214" style:parent-style-name="Absatz-Standardschriftart" style:family="text">
      <style:text-properties style:font-name-complex="Arial" fo:font-style="italic" style:font-style-asian="italic" fo:letter-spacing="0.0138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0.0138in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0.0138in"/>
    </style:style>
    <style:style style:name="T219" style:parent-style-name="Absatz-Standardschriftart" style:family="text">
      <style:text-properties style:font-name-complex="Arial" fo:font-style="italic" style:font-style-asian="italic"/>
    </style:style>
    <style:style style:name="T220" style:parent-style-name="Absatz-Standardschriftart" style:family="text">
      <style:text-properties style:font-name-complex="Arial" fo:font-style="italic" style:font-style-asian="italic" fo:letter-spacing="0.0138in"/>
    </style:style>
    <style:style style:name="T221" style:parent-style-name="Absatz-Standardschriftart" style:family="text">
      <style:text-properties style:font-name-complex="Arial" fo:font-style="italic" style:font-style-asian="italic"/>
    </style:style>
    <style:style style:name="T222" style:parent-style-name="Absatz-Standardschriftart" style:family="text">
      <style:text-properties style:font-name-complex="Arial" fo:font-style="italic" style:font-style-asian="italic" fo:letter-spacing="0.0138in"/>
    </style:style>
    <style:style style:name="T223" style:parent-style-name="Absatz-Standardschriftart" style:family="text">
      <style:text-properties style:font-name-complex="Arial" fo:font-style="italic" style:font-style-asian="italic" fo:letter-spacing="-0.0006in"/>
    </style:style>
    <style:style style:name="T224" style:parent-style-name="Absatz-Standardschriftart" style:family="text">
      <style:text-properties style:font-name-complex="Arial" fo:font-style="italic" style:font-style-asian="italic" fo:letter-spacing="0.0131in"/>
    </style:style>
    <style:style style:name="T225" style:parent-style-name="Absatz-Standardschriftart" style:family="text">
      <style:text-properties fo:letter-spacing="0.013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2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9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3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2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36in"/>
    </style:style>
    <style:style style:name="T249" style:parent-style-name="Absatz-Standardschriftart" style:family="text">
      <style:text-properties fo:letter-spacing="0.023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62in"/>
    </style:style>
    <style:style style:name="P26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70" style:parent-style-name="Textkörper" style:family="paragraph">
      <style:paragraph-properties fo:text-align="justify" fo:line-height="119%" fo:margin-right="0.079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0.0381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7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8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0.0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style:font-name-complex="Arial" fo:font-style="italic" style:font-style-asian="italic" fo:letter-spacing="-0.0006in"/>
    </style:style>
    <style:style style:name="T366" style:parent-style-name="Absatz-Standardschriftart" style:family="text">
      <style:text-properties style:font-name-complex="Arial" fo:font-style="italic" style:font-style-asian="italic" fo:letter-spacing="0.0006in"/>
    </style:style>
    <style:style style:name="T367" style:parent-style-name="Absatz-Standardschriftart" style:family="text">
      <style:text-properties style:font-name-complex="Arial" fo:font-style="italic" style:font-style-asian="italic" fo:letter-spacing="-0.0006in"/>
    </style:style>
    <style:style style:name="T368" style:parent-style-name="Absatz-Standardschriftart" style:family="text">
      <style:text-properties style:font-name-complex="Arial" fo:font-style="italic" style:font-style-asian="italic"/>
    </style:style>
    <style:style style:name="T369" style:parent-style-name="Absatz-Standardschriftart" style:family="text">
      <style:text-properties style:font-name-complex="Arial" fo:font-style="italic" style:font-style-asian="italic" fo:letter-spacing="0.0006in"/>
    </style:style>
    <style:style style:name="T370" style:parent-style-name="Absatz-Standardschriftart" style:family="text">
      <style:text-properties style:font-name-complex="Arial" fo:font-style="italic" style:font-style-asian="italic" fo:letter-spacing="0.0013in"/>
    </style:style>
    <style:style style:name="T371" style:parent-style-name="Absatz-Standardschriftart" style:family="text">
      <style:text-properties style:font-name-complex="Arial" fo:font-style="italic" style:font-style-asian="italic" fo:letter-spacing="-0.0006in"/>
    </style:style>
    <style:style style:name="T372" style:parent-style-name="Absatz-Standardschriftart" style:family="text">
      <style:text-properties style:font-name-complex="Arial" fo:font-style="italic" style:font-style-asian="italic"/>
    </style:style>
    <style:style style:name="T373" style:parent-style-name="Absatz-Standardschriftart" style:family="text">
      <style:text-properties style:font-name-complex="Arial" fo:font-style="italic" style:font-style-asian="italic" fo:letter-spacing="0.002in"/>
    </style:style>
    <style:style style:name="T374" style:parent-style-name="Absatz-Standardschriftart" style:family="text">
      <style:text-properties style:font-name-complex="Arial" fo:font-style="italic" style:font-style-asian="italic"/>
    </style:style>
    <style:style style:name="T375" style:parent-style-name="Absatz-Standardschriftart" style:family="text">
      <style:text-properties style:font-name-complex="Arial" fo:font-style="italic" style:font-style-asian="italic" fo:letter-spacing="-0.0013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-complex="Arial" fo:font-style="italic" style:font-style-asian="italic"/>
    </style:style>
    <style:style style:name="T381" style:parent-style-name="Absatz-Standardschriftart" style:family="text">
      <style:text-properties style:font-name-complex="Arial" fo:font-style="italic" style:font-style-asian="italic" fo:letter-spacing="-0.0013in"/>
    </style:style>
    <style:style style:name="T38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4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6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54in"/>
    </style:style>
    <style:style style:name="T389" style:parent-style-name="Absatz-Standardschriftart" style:family="text">
      <style:text-properties fo:letter-spacing="0.0368in"/>
    </style:style>
    <style:style style:name="T390" style:parent-style-name="Absatz-Standardschriftart" style:family="text">
      <style:text-properties fo:letter-spacing="0.0312in"/>
    </style:style>
    <style:style style:name="T391" style:parent-style-name="Absatz-Standardschriftart" style:family="text">
      <style:text-properties fo:letter-spacing="0.035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47in"/>
    </style:style>
    <style:style style:name="T394" style:parent-style-name="Absatz-Standardschriftart" style:family="text">
      <style:text-properties fo:letter-spacing="0.035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6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5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5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54in"/>
    </style:style>
    <style:style style:name="T40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0.0208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23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36in"/>
    </style:style>
    <style:style style:name="T413" style:parent-style-name="Absatz-Standardschriftart" style:family="text">
      <style:text-properties fo:letter-spacing="0.022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56in"/>
    </style:style>
    <style:style style:name="T416" style:parent-style-name="Absatz-Standardschriftart" style:family="text">
      <style:text-properties fo:letter-spacing="0.0208in"/>
    </style:style>
    <style:style style:name="T417" style:parent-style-name="Absatz-Standardschriftart" style:family="text">
      <style:text-properties fo:letter-spacing="0.023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3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2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22in"/>
    </style:style>
    <style:style style:name="T424" style:parent-style-name="Absatz-Standardschriftart" style:family="text">
      <style:text-properties fo:letter-spacing="0.022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3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1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94" style:parent-style-name="Absatz-Standardschriftart" style:family="text">
      <style:text-properties style:font-name-complex="Arial" fo:font-style="italic" style:font-style-asian="italic" fo:letter-spacing="-0.0006in"/>
    </style:style>
    <style:style style:name="T495" style:parent-style-name="Absatz-Standardschriftart" style:family="text">
      <style:text-properties style:font-name-complex="Arial" fo:font-style="italic" style:font-style-asian="italic" fo:letter-spacing="0.002in"/>
    </style:style>
    <style:style style:name="T496" style:parent-style-name="Absatz-Standardschriftart" style:family="text">
      <style:text-properties style:font-name-complex="Arial" fo:font-style="italic" style:font-style-asian="italic"/>
    </style:style>
    <style:style style:name="T497" style:parent-style-name="Absatz-Standardschriftart" style:family="text">
      <style:text-properties style:font-name-complex="Arial" fo:font-style="italic" style:font-style-asian="italic" fo:letter-spacing="0.0034in"/>
    </style:style>
    <style:style style:name="T498" style:parent-style-name="Absatz-Standardschriftart" style:family="text">
      <style:text-properties style:font-name-complex="Arial" fo:font-style="italic" style:font-style-asian="italic"/>
    </style:style>
    <style:style style:name="T499" style:parent-style-name="Absatz-Standardschriftart" style:family="text">
      <style:text-properties style:font-name-complex="Arial" fo:font-style="italic" style:font-style-asian="italic" fo:letter-spacing="0.0034in"/>
    </style:style>
    <style:style style:name="T500" style:parent-style-name="Absatz-Standardschriftart" style:family="text">
      <style:text-properties style:font-name-complex="Arial" fo:font-style="italic" style:font-style-asian="italic"/>
    </style:style>
    <style:style style:name="T501" style:parent-style-name="Absatz-Standardschriftart" style:family="text">
      <style:text-properties style:font-name-complex="Arial" fo:font-style="italic" style:font-style-asian="italic" fo:letter-spacing="0.002in"/>
    </style:style>
    <style:style style:name="T502" style:parent-style-name="Absatz-Standardschriftart" style:family="text">
      <style:text-properties style:font-name-complex="Arial" fo:font-style="italic" style:font-style-asian="italic" fo:letter-spacing="0.0006in"/>
    </style:style>
    <style:style style:name="T503" style:parent-style-name="Absatz-Standardschriftart" style:family="text">
      <style:text-properties style:font-name-complex="Arial" fo:font-style="italic" style:font-style-asian="italic" fo:letter-spacing="0.002in"/>
    </style:style>
    <style:style style:name="T504" style:parent-style-name="Absatz-Standardschriftart" style:family="text">
      <style:text-properties style:font-name-complex="Arial" fo:font-style="italic" style:font-style-asian="italic"/>
    </style:style>
    <style:style style:name="T505" style:parent-style-name="Absatz-Standardschriftart" style:family="text">
      <style:text-properties style:font-name-complex="Arial" fo:font-style="italic" style:font-style-asian="italic" fo:letter-spacing="0.0041in"/>
    </style:style>
    <style:style style:name="T506" style:parent-style-name="Absatz-Standardschriftart" style:family="text">
      <style:text-properties style:font-name-complex="Arial" fo:font-style="italic" style:font-style-asian="italic" fo:letter-spacing="-0.0006in"/>
    </style:style>
    <style:style style:name="T507" style:parent-style-name="Absatz-Standardschriftart" style:family="text">
      <style:text-properties style:font-name-complex="Arial" fo:font-style="italic" style:font-style-asian="italic" fo:letter-spacing="0.0041in"/>
    </style:style>
    <style:style style:name="T508" style:parent-style-name="Absatz-Standardschriftart" style:family="text">
      <style:text-properties style:font-name-complex="Arial" fo:font-style="italic" style:font-style-asian="italic"/>
    </style:style>
    <style:style style:name="T509" style:parent-style-name="Absatz-Standardschriftart" style:family="text">
      <style:text-properties style:font-name-complex="Arial" fo:font-style="italic" style:font-style-asian="italic" fo:letter-spacing="0.002in"/>
    </style:style>
    <style:style style:name="T510" style:parent-style-name="Absatz-Standardschriftart" style:family="text">
      <style:text-properties style:font-name-complex="Arial" fo:font-style="italic" style:font-style-asian="italic"/>
    </style:style>
    <style:style style:name="T511" style:parent-style-name="Absatz-Standardschriftart" style:family="text">
      <style:text-properties style:font-name-complex="Arial" fo:font-style="italic" style:font-style-asian="italic" fo:letter-spacing="0.0034in"/>
    </style:style>
    <style:style style:name="T512" style:parent-style-name="Absatz-Standardschriftart" style:family="text">
      <style:text-properties style:font-name-complex="Arial" fo:font-style="italic" style:font-style-asian="italic" fo:letter-spacing="0.0006in"/>
    </style:style>
    <style:style style:name="T513" style:parent-style-name="Absatz-Standardschriftart" style:family="text">
      <style:text-properties style:font-name-complex="Arial" fo:font-style="italic" style:font-style-asian="italic" fo:letter-spacing="0.002in"/>
    </style:style>
    <style:style style:name="T514" style:parent-style-name="Absatz-Standardschriftart" style:family="text">
      <style:text-properties style:font-name-complex="Arial" fo:font-style="italic" style:font-style-asian="italic"/>
    </style:style>
    <style:style style:name="T515" style:parent-style-name="Absatz-Standardschriftart" style:family="text">
      <style:text-properties style:font-name-complex="Arial" fo:font-style="italic" style:font-style-asian="italic" fo:letter-spacing="0.0034in"/>
    </style:style>
    <style:style style:name="T516" style:parent-style-name="Absatz-Standardschriftart" style:family="text">
      <style:text-properties style:font-name-complex="Arial" fo:font-style="italic" style:font-style-asian="italic" fo:letter-spacing="-0.0006in"/>
    </style:style>
    <style:style style:name="P517" style:parent-style-name="Standard" style:family="paragraph">
      <style:paragraph-properties fo:text-align="justify" fo:margin-top="0.0006in" fo:line-height="120%" fo:margin-left="0.7368in" fo:margin-right="0.0805in">
        <style:tab-stops/>
      </style:paragraph-properties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79" style:parent-style-name="Textkörper" style:family="paragraph">
      <style:paragraph-properties fo:text-align="justify" fo:line-height="120%" fo:margin-right="0.081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45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0.016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8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7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8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77in"/>
    </style:style>
    <style:style style:name="T647" style:parent-style-name="Absatz-Standardschriftart" style:family="text">
      <style:text-properties fo:letter-spacing="0.0291in"/>
    </style:style>
    <style:style style:name="T648" style:parent-style-name="Absatz-Standardschriftart" style:family="text">
      <style:text-properties fo:letter-spacing="0.027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7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7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1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9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77in"/>
    </style:style>
    <style:style style:name="T660" style:parent-style-name="Absatz-Standardschriftart" style:family="text">
      <style:text-properties style:font-name-complex="Arial" fo:font-style="italic" style:font-style-asian="italic" fo:letter-spacing="-0.0006in"/>
    </style:style>
    <style:style style:name="T661" style:parent-style-name="Absatz-Standardschriftart" style:family="text">
      <style:text-properties style:font-name-complex="Arial" fo:font-style="italic" style:font-style-asian="italic" fo:letter-spacing="0.0284in"/>
    </style:style>
    <style:style style:name="T662" style:parent-style-name="Absatz-Standardschriftart" style:family="text">
      <style:text-properties style:font-name-complex="Arial" fo:font-style="italic" style:font-style-asian="italic" fo:letter-spacing="0.0006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/>
    </style:style>
    <style:style style:name="T664" style:parent-style-name="Absatz-Standardschriftart" style:family="text">
      <style:text-properties style:font-name-complex="Arial" fo:font-style="italic" style:font-style-asian="italic" fo:letter-spacing="-0.0006in"/>
    </style:style>
    <style:style style:name="T665" style:parent-style-name="Absatz-Standardschriftart" style:family="text">
      <style:text-properties style:font-name-complex="Arial" fo:font-style="italic" style:font-style-asian="italic" fo:letter-spacing="-0.0034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style:font-name-complex="Arial" fo:font-style="italic" style:font-style-asian="italic" fo:letter-spacing="-0.0006in"/>
    </style:style>
    <style:style style:name="T673" style:parent-style-name="Absatz-Standardschriftart" style:family="text">
      <style:text-properties style:font-name-complex="Arial" fo:font-style="italic" style:font-style-asian="italic" fo:letter-spacing="-0.002in"/>
    </style:style>
    <style:style style:name="T674" style:parent-style-name="Absatz-Standardschriftart" style:family="text">
      <style:text-properties style:font-name-complex="Arial" fo:font-style="italic" style:font-style-asian="italic" fo:letter-spacing="-0.0006in"/>
    </style:style>
    <style:style style:name="T675" style:parent-style-name="Absatz-Standardschriftart" style:family="text">
      <style:text-properties style:font-name-complex="Arial" fo:font-style="italic" style:font-style-asian="italic" fo:letter-spacing="-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881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25in"/>
    </style:style>
    <style:style style:name="T700" style:parent-style-name="Absatz-Standardschriftart" style:family="text">
      <style:text-properties fo:letter-spacing="0.0111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0.0152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style:font-name-complex="Arial" fo:font-style="italic" style:font-style-asian="italic" fo:letter-spacing="0.0006in"/>
    </style:style>
    <style:style style:name="T722" style:parent-style-name="Absatz-Standardschriftart" style:family="text">
      <style:text-properties style:font-name-complex="Arial" fo:font-style="italic" style:font-style-asian="italic" fo:letter-spacing="0.0027in"/>
    </style:style>
    <style:style style:name="T723" style:parent-style-name="Absatz-Standardschriftart" style:family="text">
      <style:text-properties style:font-name-complex="Arial" fo:font-style="italic" style:font-style-asian="italic" fo:letter-spacing="0.0006in"/>
    </style:style>
    <style:style style:name="T724" style:parent-style-name="Absatz-Standardschriftart" style:family="text">
      <style:text-properties style:font-name-complex="Arial" fo:font-style="italic" style:font-style-asian="italic" fo:letter-spacing="0.0034in"/>
    </style:style>
    <style:style style:name="T725" style:parent-style-name="Absatz-Standardschriftart" style:family="text">
      <style:text-properties style:font-name-complex="Arial" fo:font-style="italic" style:font-style-asian="italic" fo:letter-spacing="0.0006in"/>
    </style:style>
    <style:style style:name="T726" style:parent-style-name="Absatz-Standardschriftart" style:family="text">
      <style:text-properties style:font-name-complex="Arial" fo:font-style="italic" style:font-style-asian="italic" fo:letter-spacing="0.002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55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55in"/>
    </style:style>
    <style:style style:name="P74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749" style:parent-style-name="Textkörper" style:family="paragraph">
      <style:paragraph-properties fo:text-align="justify" fo:line-height="120%" fo:margin-right="0.081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0.0055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style:font-name="Times New Roman" fo:letter-spacing="0.034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0.017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0.016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8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style:font-name="Times New Roman" fo:letter-spacing="0.0506in" style:text-scale="99%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TableColumn822" style:family="table-column">
      <style:table-column-properties style:column-width="0.7368in" style:use-optimal-column-width="false"/>
    </style:style>
    <style:style style:name="TableColumn823" style:family="table-column">
      <style:table-column-properties style:column-width="1.4298in" style:use-optimal-column-width="false"/>
    </style:style>
    <style:style style:name="TableColumn824" style:family="table-column">
      <style:table-column-properties style:column-width="1.0798in" style:use-optimal-column-width="false"/>
    </style:style>
    <style:style style:name="TableColumn825" style:family="table-column">
      <style:table-column-properties style:column-width="1.3583in" style:use-optimal-column-width="false"/>
    </style:style>
    <style:style style:name="Table821" style:family="table">
      <style:table-properties style:width="4.6048in" fo:margin-left="1.3826in" table:align="left"/>
    </style:style>
    <style:style style:name="TableRow826" style:family="table-row">
      <style:table-row-properties style:min-row-height="0.4583in" style:use-optimal-row-height="false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29" style:parent-style-name="TableParagraph" style:family="paragraph">
      <style:paragraph-properties fo:margin-left="0.1888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33" style:parent-style-name="TableParagraph" style:family="paragraph">
      <style:paragraph-properties fo:margin-left="0.0958in">
        <style:tab-stops/>
      </style:paragraph-properties>
    </style:style>
    <style:style style:name="T834" style:parent-style-name="Absatz-Standardschriftart" style:family="text">
      <style:text-properties style:font-name="Arial" fo:font-size="9pt" style:font-size-asian="9pt"/>
    </style:style>
    <style:style style:name="T835" style:parent-style-name="Absatz-Standardschriftart" style:family="text">
      <style:text-properties style:font-name="Arial" fo:letter-spacing="-0.002in" fo:font-size="9pt" style:font-size-asian="9pt"/>
    </style:style>
    <style:style style:name="T836" style:parent-style-name="Absatz-Standardschriftart" style:family="text">
      <style:text-properties style:font-name="Arial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40" style:parent-style-name="TableParagraph" style:family="paragraph">
      <style:paragraph-properties fo:margin-left="0.0743in">
        <style:tab-stops/>
      </style:paragraph-properties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59" style:family="table-row">
      <style:table-row-properties style:row-height="0.1798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423in" fo:margin-left="0.0506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423in" fo:margin-left="0.2923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9pt" style:font-size-asian="9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423in" fo:margin-left="0.402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9pt" style:font-size-asian="9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423in" fo:margin-left="0.6791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9pt" style:font-size-asian="9pt"/>
    </style:style>
    <style:style style:name="TableRow872" style:family="table-row">
      <style:table-row-properties style:row-height="0.1784in" style:use-optimal-row-height="false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423in" fo:margin-left="0.0506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9pt" style:font-size-asian="9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423in" fo:margin-left="0.2923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423in" fo:margin-left="0.4708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9pt" style:font-size-asian="9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423in" fo:margin-left="0.8173in">
        <style:tab-stops/>
      </style:paragraph-properties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ableRow885" style:family="table-row">
      <style:table-row-properties style:row-height="0.1798in" style:use-optimal-row-height="false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506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9pt" style:font-size-asian="9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2923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9pt" style:font-size-asian="9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5409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8173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9pt" style:font-size-asian="9pt"/>
    </style:style>
    <style:style style:name="TableRow898" style:family="table-row">
      <style:table-row-properties style:row-height="0.1798in" style:use-optimal-row-height="false"/>
    </style:style>
    <style:style style:name="TableCell89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388in" fo:margin-left="0.6104in">
        <style:tab-stops/>
      </style:paragraph-properties>
    </style:style>
    <style:style style:name="T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388in" fo:margin-left="0.6791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0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907" style:parent-style-name="Textkörper" style:family="paragraph">
      <style:paragraph-properties fo:text-align="justify" fo:margin-top="0.0513in" fo:line-height="120%" fo:margin-right="0.080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1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968" style:parent-style-name="Textkörper" style:family="paragraph">
      <style:paragraph-properties fo:text-align="justify" fo:line-height="120%" fo:margin-right="0.081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631in" style:text-scale="99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style:font-name="Times New Roman" fo:letter-spacing="0.0659in" style:text-scale="99%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131in"/>
    </style:style>
    <style:style style:name="T1012" style:parent-style-name="Absatz-Standardschriftart" style:family="text">
      <style:text-properties fo:letter-spacing="-0.0006in"/>
    </style:style>
    <style:style style:name="P10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4" style:parent-style-name="Textkörper" style:family="paragraph">
      <style:paragraph-properties fo:text-align="justify" fo:line-height="120%" fo:margin-right="0.079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6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17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0.016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145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284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55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659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7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465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83in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5" style:parent-style-name="Textkörper" style:family="paragraph">
      <style:paragraph-properties fo:margin-left="1.2284in" fo:text-indent="0in">
        <style:tab-stops/>
      </style:paragraph-properties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06in"/>
    </style:style>
    <style:style style:name="P1107" style:parent-style-name="Textkörper" style:family="paragraph">
      <style:paragraph-properties fo:margin-top="0.0319in" fo:text-indent="0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41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128" style:parent-style-name="Textkörper" style:family="paragraph">
      <style:paragraph-properties fo:text-align="justify" fo:line-height="120%" fo:margin-right="0.081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3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0.011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3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5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0.0118in"/>
    </style:style>
    <style:style style:name="T1148" style:parent-style-name="Absatz-Standardschriftart" style:family="text">
      <style:text-properties fo:letter-spacing="0.0118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style:font-name="Times New Roman" fo:letter-spacing="0.0479in" style:text-scale="99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-0.004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48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1in"/>
    </style:style>
    <style:style style:name="P11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3" style:parent-style-name="Textkörper" style:family="paragraph">
      <style:paragraph-properties fo:text-align="justify" fo:line-height="120%" fo:margin-right="0.080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style:font-name="Times New Roman" fo:letter-spacing="0.0465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6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1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00" style:parent-style-name="Textkörper" style:family="paragraph">
      <style:paragraph-properties fo:text-align="justify" fo:line-height="120%" fo:margin-right="0.079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9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9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0.009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style:font-name="Times New Roman" fo:letter-spacing="0.034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7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0.0069in"/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659in" style:text-scale="99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9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062in"/>
    </style:style>
    <style:style style:name="T1272" style:parent-style-name="Absatz-Standardschriftart" style:family="text">
      <style:text-properties style:font-name="Times New Roman" fo:letter-spacing="0.0291in" style:text-scale="99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0.018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194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159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18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0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2in"/>
    </style:style>
    <style:style style:name="T1288" style:parent-style-name="Absatz-Standardschriftart" style:family="text">
      <style:text-properties fo:letter-spacing="0.017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9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0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9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08in"/>
    </style:style>
    <style:style style:name="T1297" style:parent-style-name="Absatz-Standardschriftart" style:family="text">
      <style:text-properties fo:letter-spacing="0.018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0.019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87in"/>
    </style:style>
    <style:style style:name="T1302" style:parent-style-name="Absatz-Standardschriftart" style:family="text">
      <style:text-properties style:font-name="Times New Roman" fo:letter-spacing="0.0423in" style:text-scale="99%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76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0.008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0.008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8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7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06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8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0.0076in"/>
    </style:style>
    <style:style style:name="T1333" style:parent-style-name="Absatz-Standardschriftart" style:family="text">
      <style:text-properties style:font-name="Times New Roman" fo:letter-spacing="0.0458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9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0.007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7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0.0055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0.007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0.0534in" style:text-scale="99%"/>
    </style:style>
    <style:style style:name="T1359" style:parent-style-name="Absatz-Standardschriftart" style:family="text">
      <style:text-properties fo:letter-spacing="0.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47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0.034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6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6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61in"/>
    </style:style>
    <style:style style:name="T1372" style:parent-style-name="Absatz-Standardschriftart" style:family="text">
      <style:text-properties fo:letter-spacing="0.036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6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47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35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61in"/>
    </style:style>
    <style:style style:name="T1381" style:parent-style-name="Absatz-Standardschriftart" style:family="text">
      <style:text-properties fo:letter-spacing="0.035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4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59in" style:text-scale="99%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83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0.004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style:font-name="Times New Roman" fo:letter-spacing="0.0631in" style:text-scale="99%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83in"/>
    </style:style>
    <style:style style:name="P1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13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41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41" style:parent-style-name="Standard" style:family="paragraph">
      <style:paragraph-properties fo:text-align="justify" fo:margin-top="0.0513in" fo:line-height="120%" fo:margin-left="0.7368in" fo:margin-right="0.0819in" fo:text-indent="0.4916in">
        <style:tab-stops/>
      </style:paragraph-properties>
    </style:style>
    <style:style style:name="T1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041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048in" fo:font-size="10pt" style:font-size-asian="10pt"/>
    </style:style>
    <style:style style:name="T1447" style:parent-style-name="Absatz-Standardschriftart" style:family="text">
      <style:text-properties style:font-name="Arial" fo:letter-spacing="0.0006in" fo:font-size="10pt" style:font-size-asian="10pt"/>
    </style:style>
    <style:style style:name="T1448" style:parent-style-name="Absatz-Standardschriftart" style:family="text">
      <style:text-properties style:font-name="Arial" fo:letter-spacing="0.0034in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0.0034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0.002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font-size="10pt" style:font-size-asian="10pt"/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1475" style:parent-style-name="Absatz-Standardschriftart" style:family="text">
      <style:text-properties style:font-name="Arial" fo:letter-spacing="0.0027in" fo:font-size="10pt" style:font-size-asian="10pt"/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0.0006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006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0.0013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-0.0034in" fo:font-size="10pt" style:font-size-asian="10pt"/>
    </style:style>
    <style:style style:name="T1488" style:parent-style-name="Absatz-Standardschriftart" style:family="text">
      <style:text-properties style:font-name="Arial" fo:letter-spacing="0.0006in" fo:font-size="10pt" style:font-size-asian="10pt"/>
    </style:style>
    <style:style style:name="T1489" style:parent-style-name="Absatz-Standardschriftart" style:family="text">
      <style:text-properties style:font-name="Arial" fo:letter-spacing="-0.0034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-0.0041in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1493" style:parent-style-name="Absatz-Standardschriftart" style:family="text">
      <style:text-properties style:font-name="Arial" fo:letter-spacing="-0.0048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-0.0027in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letter-spacing="-0.0027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-0.0041in" fo:font-size="10pt" style:font-size-asian="10pt"/>
    </style:style>
    <style:style style:name="T1500" style:parent-style-name="Absatz-Standardschriftart" style:family="text">
      <style:text-properties style:font-name="Arial" fo:font-size="10pt" style:font-size-asian="10pt"/>
    </style:style>
    <style:style style:name="T1501" style:parent-style-name="Absatz-Standardschriftart" style:family="text">
      <style:text-properties style:font-name="Arial" fo:letter-spacing="-0.0027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-0.0048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-0.0034in" fo:font-size="10pt" style:font-size-asian="10pt"/>
    </style:style>
    <style:style style:name="T1506" style:parent-style-name="Absatz-Standardschriftart" style:family="text">
      <style:text-properties style:font-name="Arial" fo:letter-spacing="0.0006in" fo:font-size="10pt" style:font-size-asian="10pt"/>
    </style:style>
    <style:style style:name="T1507" style:parent-style-name="Absatz-Standardschriftart" style:family="text">
      <style:text-properties style:font-name="Arial" fo:letter-spacing="-0.0048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P150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18in"/>
    </style:style>
    <style:style style:name="P1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515" style:family="table-column">
      <style:table-column-properties style:column-width="4.0416in" style:use-optimal-column-width="false"/>
    </style:style>
    <style:style style:name="TableColumn1516" style:family="table-column">
      <style:table-column-properties style:column-width="1.0284in" style:use-optimal-column-width="false"/>
    </style:style>
    <style:style style:name="Table1514" style:family="table">
      <style:table-properties style:width="5.0701in" fo:margin-left="1.1479in" table:align="left"/>
    </style:style>
    <style:style style:name="TableRow1517" style:family="table-row">
      <style:table-row-properties style:min-row-height="0.3569in" style:use-optimal-row-height="false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951in" fo:margin-left="0.9055in">
        <style:tab-stops/>
      </style:paragraph-properties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1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951in" fo:margin-left="0.127in">
        <style:tab-stops/>
      </style:paragraph-properties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528" style:family="table-row">
      <style:table-row-properties style:row-height="0.2715in" style:use-optimal-row-height="false"/>
    </style:style>
    <style:style style:name="TableCell152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472in" fo:margin-left="0.0409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-0.0062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Arial" fo:letter-spacing="-0.0062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-0.0041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4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486in" fo:margin-left="0.4305in">
        <style:tab-stops/>
      </style:paragraph-properties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ableRow1547" style:family="table-row">
      <style:table-row-properties style:row-height="0.3618in" style:use-optimal-row-height="false"/>
    </style:style>
    <style:style style:name="TableCell15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38in" fo:margin-left="0.0409in" fo:margin-right="0.5993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-0.0076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76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1555" style:parent-style-name="Absatz-Standardschriftart" style:family="text">
      <style:text-properties style:font-name="Arial" fo:letter-spacing="-0.0055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1" style:parent-style-name="Absatz-Standardschriftart" style:family="text">
      <style:text-properties style:font-name="Times New Roman" fo:font-style="italic" style:font-style-asian="italic" fo:letter-spacing="0.0388in" style:text-scale="99%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951in" fo:margin-left="0.2756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ableRow1568" style:family="table-row">
      <style:table-row-properties style:row-height="0.2666in" style:use-optimal-row-height="false"/>
    </style:style>
    <style:style style:name="TableCell15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451in" fo:margin-left="0.0409in">
        <style:tab-stops/>
      </style:paragraph-properties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letter-spacing="-0.0076in" fo:font-size="10pt" style:font-size-asian="10pt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-0.0076in" fo:font-size="10pt" style:font-size-asian="10pt"/>
    </style:style>
    <style:style style:name="T1575" style:parent-style-name="Absatz-Standardschriftart" style:family="text">
      <style:text-properties style:font-name="Arial" fo:font-size="10pt" style:font-size-asian="10pt"/>
    </style:style>
    <style:style style:name="T1576" style:parent-style-name="Absatz-Standardschriftart" style:family="text">
      <style:text-properties style:font-name="Arial" fo:letter-spacing="-0.0055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472in" fo:margin-left="0.2756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ableRow1585" style:family="table-row">
      <style:table-row-properties style:row-height="0.3965in" style:use-optimal-row-height="false"/>
    </style:style>
    <style:style style:name="TableCell15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284in" fo:margin-left="0.0409in" fo:margin-right="0.1131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-0.0062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Arial" fo:letter-spacing="-0.0062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-0.0041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03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1104in" fo:margin-left="0.4305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ableRow1612" style:family="table-row">
      <style:table-row-properties style:row-height="0.2736in" style:use-optimal-row-height="false"/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0451in" fo:margin-right="0.002in"/>
    </style:style>
    <style:style style:name="T1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16" style:family="table-cell">
      <style:table-cell-properties fo:border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451in" fo:margin-left="0.2756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0" style:parent-style-name="Standard" style:family="paragraph">
      <style:paragraph-properties fo:margin-top="0.0513in" fo:margin-left="1.2284in">
        <style:tab-stops/>
      </style:paragraph-properties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626" style:family="table-column">
      <style:table-column-properties style:column-width="3.4319in" style:use-optimal-column-width="false"/>
    </style:style>
    <style:style style:name="TableColumn1627" style:family="table-column">
      <style:table-column-properties style:column-width="1.1097in" style:use-optimal-column-width="false"/>
    </style:style>
    <style:style style:name="TableColumn1628" style:family="table-column">
      <style:table-column-properties style:column-width="0.8333in" style:use-optimal-column-width="false"/>
    </style:style>
    <style:style style:name="Table1625" style:family="table">
      <style:table-properties style:width="5.375in" fo:margin-left="0.9944in" table:align="left"/>
    </style:style>
    <style:style style:name="TableRow1629" style:family="table-row">
      <style:table-row-properties style:min-row-height="0.3583in" style:use-optimal-row-height="false"/>
    </style:style>
    <style:style style:name="TableCell1630" style:family="table-cell">
      <style:table-cell-properties fo:border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965in" fo:margin-left="0.5993in">
        <style:tab-stops/>
      </style:paragraph-properties>
    </style:style>
    <style:style style:name="T16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3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965in" fo:margin-left="0.1937in">
        <style:tab-stops/>
      </style:paragraph-properties>
    </style:style>
    <style:style style:name="T1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25in" fo:line-height="0.1437in"/>
    </style:style>
    <style:style style:name="T1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41" style:parent-style-name="TableParagraph" style:family="paragraph">
      <style:paragraph-properties fo:text-align="center" fo:line-height="0.1437in"/>
    </style:style>
    <style:style style:name="T1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643" style:family="table-row">
      <style:table-row-properties style:row-height="0.3847in" style:use-optimal-row-height="false"/>
    </style:style>
    <style:style style:name="TableCell164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416in" fo:margin-left="0.0409in" fo:margin-right="0.1666in">
        <style:tab-stops/>
      </style:paragraph-properties>
    </style:style>
    <style:style style:name="T1646" style:parent-style-name="Absatz-Standardschriftart" style:family="text">
      <style:text-properties style:font-name="Arial" fo:font-size="9pt" style:font-size-asian="9pt"/>
    </style:style>
    <style:style style:name="T1647" style:parent-style-name="Absatz-Standardschriftart" style:family="text">
      <style:text-properties style:font-name="Arial" fo:letter-spacing="-0.002in" fo:font-size="9pt" style:font-size-asian="9pt"/>
    </style:style>
    <style:style style:name="T1648" style:parent-style-name="Absatz-Standardschriftart" style:family="text">
      <style:text-properties style:font-name="Arial" fo:letter-spacing="-0.0006in" fo:font-size="9pt" style:font-size-asian="9pt"/>
    </style:style>
    <style:style style:name="T1649" style:parent-style-name="Absatz-Standardschriftart" style:family="text">
      <style:text-properties style:font-name="Arial" fo:letter-spacing="-0.0027in" fo:font-size="9pt" style:font-size-asian="9pt"/>
    </style:style>
    <style:style style:name="T1650" style:parent-style-name="Absatz-Standardschriftart" style:family="text">
      <style:text-properties style:font-name="Arial" fo:font-size="9pt" style:font-size-asian="9pt"/>
    </style:style>
    <style:style style:name="T1651" style:parent-style-name="Absatz-Standardschriftart" style:family="text">
      <style:text-properties style:font-name="Arial" fo:letter-spacing="0.0006in" fo:font-size="9pt" style:font-size-asian="9pt"/>
    </style:style>
    <style:style style:name="T1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9" style:parent-style-name="Absatz-Standardschriftart" style:family="text">
      <style:text-properties style:font-name="Times New Roman" fo:font-style="italic" style:font-style-asian="italic" fo:letter-spacing="0.0284in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71" style:parent-style-name="TableParagraph" style:family="paragraph">
      <style:paragraph-properties fo:margin-left="0.0388in">
        <style:tab-stops/>
      </style:paragraph-properties>
    </style:style>
    <style:style style:name="T1672" style:parent-style-name="Absatz-Standardschriftart" style:family="text">
      <style:text-properties style:font-name="Arial" fo:font-size="9pt" style:font-size-asian="9pt"/>
    </style:style>
    <style:style style:name="T1673" style:parent-style-name="Absatz-Standardschriftart" style:family="text">
      <style:text-properties style:font-name="Arial" fo:letter-spacing="-0.0027in" fo:font-size="9pt" style:font-size-asian="9pt"/>
    </style:style>
    <style:style style:name="T1674" style:parent-style-name="Absatz-Standardschriftart" style:family="text">
      <style:text-properties style:font-name="Arial" fo:font-size="9pt" style:font-size-asian="9pt"/>
    </style:style>
    <style:style style:name="T1675" style:parent-style-name="Absatz-Standardschriftart" style:family="text">
      <style:text-properties style:font-name="Arial" fo:letter-spacing="-0.0013in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1677" style:parent-style-name="Absatz-Standardschriftart" style:family="text">
      <style:text-properties style:font-name="Arial" fo:font-size="9pt" style:font-size-asian="9pt"/>
    </style:style>
    <style:style style:name="TableCell167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80" style:parent-style-name="TableParagraph" style:family="paragraph">
      <style:paragraph-properties fo:margin-left="0.2909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ableRow1682" style:family="table-row">
      <style:table-row-properties style:row-height="0.268in" style:use-optimal-row-height="false"/>
    </style:style>
    <style:style style:name="TableCell16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548in" fo:margin-left="0.0409in">
        <style:tab-stops/>
      </style:paragraph-properties>
    </style:style>
    <style:style style:name="T1685" style:parent-style-name="Absatz-Standardschriftart" style:family="text">
      <style:text-properties style:font-name="Arial" fo:font-size="9pt" style:font-size-asian="9pt"/>
    </style:style>
    <style:style style:name="T1686" style:parent-style-name="Absatz-Standardschriftart" style:family="text">
      <style:text-properties style:font-name="Arial" fo:letter-spacing="-0.002in" fo:font-size="9pt" style:font-size-asian="9pt"/>
    </style:style>
    <style:style style:name="T1687" style:parent-style-name="Absatz-Standardschriftart" style:family="text">
      <style:text-properties style:font-name="Arial" fo:letter-spacing="-0.0006in" fo:font-size="9pt" style:font-size-asian="9pt"/>
    </style:style>
    <style:style style:name="T1688" style:parent-style-name="Absatz-Standardschriftart" style:family="text">
      <style:text-properties style:font-name="Arial" fo:letter-spacing="-0.0013in" fo:font-size="9pt" style:font-size-asian="9pt"/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1690" style:parent-style-name="Absatz-Standardschriftart" style:family="text">
      <style:text-properties style:font-name="Arial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569in" fo:margin-left="0.152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ableRow1700" style:family="table-row">
      <style:table-row-properties style:row-height="0.2701in" style:use-optimal-row-height="false"/>
    </style:style>
    <style:style style:name="TableCell170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548in" fo:margin-left="0.0409in">
        <style:tab-stops/>
      </style:paragraph-properties>
    </style:style>
    <style:style style:name="T1703" style:parent-style-name="Absatz-Standardschriftart" style:family="text">
      <style:text-properties style:font-name="Arial" fo:font-size="9pt" style:font-size-asian="9pt"/>
    </style:style>
    <style:style style:name="T1704" style:parent-style-name="Absatz-Standardschriftart" style:family="text">
      <style:text-properties style:font-name="Arial" fo:letter-spacing="-0.002in" fo:font-size="9pt" style:font-size-asian="9pt"/>
    </style:style>
    <style:style style:name="T1705" style:parent-style-name="Absatz-Standardschriftart" style:family="text">
      <style:text-properties style:font-name="Arial" fo:letter-spacing="-0.0006in" fo:font-size="9pt" style:font-size-asian="9pt"/>
    </style:style>
    <style:style style:name="T1706" style:parent-style-name="Absatz-Standardschriftart" style:family="text">
      <style:text-properties style:font-name="Arial" fo:letter-spacing="0.0006in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7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569in" fo:margin-left="0.2909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ableRow1715" style:family="table-row">
      <style:table-row-properties style:row-height="0.275in" style:use-optimal-row-height="false"/>
    </style:style>
    <style:style style:name="TableCell171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717" style:family="table-cell">
      <style:table-cell-properties fo:border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534in" fo:margin-left="0.3375in">
        <style:tab-stops/>
      </style:paragraph-properties>
    </style:style>
    <style:style style:name="T17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20" style:family="table-cell">
      <style:table-cell-properties fo:border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534in" fo:margin-left="0.152in">
        <style:tab-stops/>
      </style:paragraph-properties>
    </style:style>
    <style:style style:name="T17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2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24" style:parent-style-name="Textkörper" style:family="paragraph">
      <style:paragraph-properties fo:text-align="justify" fo:margin-top="0.0513in" fo:line-height="120%" fo:margin-right="0.081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05in"/>
    </style:style>
    <style:style style:name="T1727" style:parent-style-name="Absatz-Standardschriftart" style:family="text">
      <style:text-properties fo:letter-spacing="0.031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1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2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19in"/>
    </style:style>
    <style:style style:name="T1734" style:parent-style-name="Absatz-Standardschriftart" style:family="text">
      <style:text-properties fo:letter-spacing="0.032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0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3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1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19in"/>
    </style:style>
    <style:style style:name="T1743" style:parent-style-name="Absatz-Standardschriftart" style:family="text">
      <style:text-properties fo:letter-spacing="0.032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19in"/>
    </style:style>
    <style:style style:name="T1746" style:parent-style-name="Absatz-Standardschriftart" style:family="text">
      <style:text-properties fo:letter-spacing="0.0319in"/>
    </style:style>
    <style:style style:name="T1747" style:parent-style-name="Absatz-Standardschriftart" style:family="text">
      <style:text-properties fo:letter-spacing="0.029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1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style:font-name="Times New Roman" fo:letter-spacing="0.059in" style:text-scale="99%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0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08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22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1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2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0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8in"/>
    </style:style>
    <style:style style:name="T1766" style:parent-style-name="Absatz-Standardschriftart" style:family="text">
      <style:text-properties fo:letter-spacing="0.020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0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2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0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0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08in"/>
    </style:style>
    <style:style style:name="T1777" style:parent-style-name="Absatz-Standardschriftart" style:family="text">
      <style:text-properties fo:letter-spacing="0.020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08in"/>
    </style:style>
    <style:style style:name="T1780" style:parent-style-name="Absatz-Standardschriftart" style:family="text">
      <style:text-properties style:font-name="Times New Roman" fo:letter-spacing="0.0604in" style:text-scale="99%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5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6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6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6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6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52in"/>
    </style:style>
    <style:style style:name="T1797" style:parent-style-name="Absatz-Standardschriftart" style:family="text">
      <style:text-properties fo:letter-spacing="0.015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52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style:font-name="Times New Roman" fo:letter-spacing="0.0604in" style:text-scale="99%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118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808" style:parent-style-name="Textkörper" style:family="paragraph">
      <style:paragraph-properties fo:text-align="justify" fo:line-height="120%" fo:margin-right="0.0812in"/>
    </style:style>
    <style:style style:name="T1809" style:parent-style-name="Absatz-Standardschriftart" style:family="text">
      <style:text-properties fo:font-weight="bold" style:font-weight-asian="bold" fo:letter-spacing="-0.0006in"/>
    </style:style>
    <style:style style:name="T1810" style:parent-style-name="Absatz-Standardschriftart" style:family="text">
      <style:text-properties fo:font-weight="bold" style:font-weight-asian="bold" fo:letter-spacing="0.002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2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027in"/>
    </style:style>
    <style:style style:name="T1817" style:parent-style-name="Absatz-Standardschriftart" style:family="text">
      <style:text-properties fo:letter-spacing="0.00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506in" style:text-scale="99%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3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3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3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4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31in"/>
    </style:style>
    <style:style style:name="T1848" style:parent-style-name="Absatz-Standardschriftart" style:family="text">
      <style:text-properties fo:letter-spacing="0.015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fo:letter-spacing="0.0812in" style:text-scale="99%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2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31in"/>
    </style:style>
    <style:style style:name="T1859" style:parent-style-name="Absatz-Standardschriftart" style:family="text">
      <style:text-properties fo:letter-spacing="0.0125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25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0.013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4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52in"/>
    </style:style>
    <style:style style:name="T1871" style:parent-style-name="Absatz-Standardschriftart" style:family="text">
      <style:text-properties fo:letter-spacing="0.011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3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25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0.012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3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493in" style:text-scale="99%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69in"/>
    </style:style>
    <style:style style:name="T1888" style:parent-style-name="Absatz-Standardschriftart" style:family="text">
      <style:text-properties fo:letter-spacing="-0.0062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62in"/>
    </style:style>
    <style:style style:name="T1891" style:parent-style-name="Absatz-Standardschriftart" style:family="text">
      <style:text-properties fo:letter-spacing="-0.0062in"/>
    </style:style>
    <style:style style:name="T1892" style:parent-style-name="Absatz-Standardschriftart" style:family="text">
      <style:text-properties fo:letter-spacing="-0.0006in"/>
    </style:style>
    <style:style style:name="P189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894" style:parent-style-name="Textkörper" style:family="paragraph">
      <style:paragraph-properties fo:text-align="justify" fo:line-height="120%" fo:margin-right="0.0805in"/>
    </style:style>
    <style:style style:name="T1895" style:parent-style-name="Absatz-Standardschriftart" style:family="text">
      <style:text-properties fo:font-weight="bold" style:font-weight-asian="bold" fo:letter-spacing="-0.0006in"/>
    </style:style>
    <style:style style:name="T1896" style:parent-style-name="Absatz-Standardschriftart" style:family="text">
      <style:text-properties fo:font-weight="bold" style:font-weight-asian="bold" fo:letter-spacing="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55in"/>
    </style:style>
    <style:style style:name="T1899" style:parent-style-name="Absatz-Standardschriftart" style:family="text">
      <style:text-properties fo:letter-spacing="0.004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55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0.0062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0.004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5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1in"/>
    </style:style>
    <style:style style:name="T1912" style:parent-style-name="Absatz-Standardschriftart" style:family="text">
      <style:text-properties fo:letter-spacing="0.0041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style:font-name="Times New Roman" fo:letter-spacing="0.0444in" style:text-scale="99%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5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5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73in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87in"/>
    </style:style>
    <style:style style:name="T1926" style:parent-style-name="Absatz-Standardschriftart" style:family="text">
      <style:text-properties fo:letter-spacing="0.0125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0.0145in"/>
    </style:style>
    <style:style style:name="T1929" style:parent-style-name="Absatz-Standardschriftart" style:family="text">
      <style:text-properties fo:letter-spacing="0.015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0.015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5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style:font-name="Times New Roman" fo:letter-spacing="0.0562in" style:text-scale="99%"/>
    </style:style>
    <style:style style:name="T1939" style:parent-style-name="Absatz-Standardschriftart" style:family="text">
      <style:text-properties fo:letter-spacing="-0.005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48in"/>
    </style:style>
    <style:style style:name="T1942" style:parent-style-name="Absatz-Standardschriftart" style:family="text">
      <style:text-properties fo:letter-spacing="-0.0048in"/>
    </style:style>
    <style:style style:name="T1943" style:parent-style-name="Absatz-Standardschriftart" style:family="text">
      <style:text-properties fo:letter-spacing="-0.0048in"/>
    </style:style>
    <style:style style:name="T1944" style:parent-style-name="Absatz-Standardschriftart" style:family="text">
      <style:text-properties fo:letter-spacing="-0.0048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41in"/>
    </style:style>
    <style:style style:name="P1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956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1957" style:parent-style-name="Absatz-Standardschriftart" style:family="text">
      <style:text-properties fo:letter-spacing="-0.007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55in"/>
    </style:style>
    <style:style style:name="T1962" style:parent-style-name="Absatz-Standardschriftart" style:family="text">
      <style:text-properties fo:letter-spacing="-0.0006in"/>
    </style:style>
    <style:style style:name="P1963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3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3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8in"/>
    </style:style>
    <style:style style:name="T1972" style:parent-style-name="Absatz-Standardschriftart" style:family="text">
      <style:text-properties fo:letter-spacing="-0.0048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48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55in"/>
    </style:style>
    <style:style style:name="T1977" style:parent-style-name="Absatz-Standardschriftart" style:family="text">
      <style:text-properties fo:letter-spacing="-0.004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style:font-name="Times New Roman" fo:letter-spacing="0.0284in" style:text-scale="99%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41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6196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<text:span text:style-name="T41"><text:s/></text:span>del<text:s/><text:span text:style-name="T42">presente<text:s/></text:span>escrito<text:span text:style-name="T43"><text:s/></text:span>se<text:span text:style-name="T44"><text:s/></text:span><text:span text:style-name="T45">le</text:span><text:span text:style-name="T46"><text:s/></text:span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pan text:style-name="T55"><text:s/></text:span><text:span text:style-name="T56">Área</text:span><text:span text:style-name="T57"><text:s/></text:span><text:span text:style-name="T58">Insular</text:span><text:span text:style-name="T59"><text:s/></text:span>Hacienda,<text:span text:style-name="T60"><text:s/></text:span><text:span text:style-name="T61">Promoción</text:span><text:span text:style-name="T62"><text:s/></text:span>Ecomica,<text:span text:style-name="T63"><text:s/></text:span>Rec.<text:span text:style-name="T64"><text:s/></text:span>Humanos,<text:span text:style-name="T65"><text:s/></text:span><text:span text:style-name="T66">Dep</text:span><text:span text:style-name="T67"><text:s/></text:span>y<text:span text:style-name="T68"><text:s/></text:span>Mov<text:span text:style-name="T69"><text:s/></text:span><text:span text:style-name="T70">Sost</text:span><text:span text:style-name="T71"><text:s/></text:span><text:span text:style-name="T72">ha</text:span><text:span text:style-name="T73"><text:s/></text:span>dictado<text:span text:style-name="T74"><text:s/></text:span>la<text:span text:style-name="T75"><text:s/></text:span>siguiente:</text:p>
      <text:p text:style-name="P76"/>
      <text:p text:style-name="P77"><text:span text:style-name="T78">RESOLUCION</text:span><text:span text:style-name="T79"><text:s/></text:span><text:span text:style-name="T80">5682/2025</text:span></text:p>
      <text:p text:style-name="P81"/>
      <text:p text:style-name="P82"/>
      <text:p text:style-name="P83"/>
      <text:p text:style-name="P84"><text:span text:style-name="T85">Servicio</text:span><text:span text:style-name="T86"><text:s/>de</text:span><text:span text:style-name="T87"><text:s/></text:span><text:span text:style-name="T88">Gestión</text:span><text:span text:style-name="T89"><text:s/></text:span><text:span text:style-name="T90">Presupuestaria</text:span></text:p>
      <text:p text:style-name="P91"><text:span text:style-name="T92">Expte:</text:span><text:span text:style-name="T93"><text:s/></text:span><text:span text:style-name="T94">MC</text:span><text:span text:style-name="T95"><text:s/></text:span><text:span text:style-name="T96">37/2025</text:span><text:span text:style-name="T97"><text:s/></text:span><text:span text:style-name="T98">MASP/TMU</text:span></text:p>
      <text:p text:style-name="P99"/>
      <text:p text:style-name="P100"><text:span text:style-name="T101">Vista</text:span><text:span text:style-name="T102"><text:s/></text:span>la<text:span text:style-name="T103"><text:s/></text:span>Memoria-Propuesta<text:span text:style-name="T104"><text:s/></text:span><text:span text:style-name="T105">suscrita</text:span><text:span text:style-name="T106"><text:s/></text:span><text:span text:style-name="T107">por</text:span><text:span text:style-name="T108"><text:s/></text:span><text:span text:style-name="T109">la</text:span><text:span text:style-name="T110"><text:s/></text:span>Jefa<text:span text:style-name="T111"><text:s/></text:span><text:span text:style-name="T112">de</text:span><text:span text:style-name="T113"><text:s/></text:span><text:span text:style-name="T114">Servicio</text:span><text:span text:style-name="T115"><text:s/></text:span>Accidental<text:span text:style-name="T116"><text:s/></text:span><text:span text:style-name="T117">de</text:span><text:span text:style-name="T118"><text:s/></text:span><text:span text:style-name="T119">Transportes,</text:span><text:span text:style-name="T120"><text:s/></text:span><text:span text:style-name="T121">Comunicaciones</text:span><text:span text:style-name="T122"><text:s/></text:span>y<text:span text:style-name="T123"><text:s/></text:span><text:span text:style-name="T124">Accesibilidad,</text:span><text:span text:style-name="T125"><text:s/></text:span>Dña.<text:span text:style-name="T126"><text:s/></text:span><text:span text:style-name="T127">Inmaculada</text:span><text:span text:style-name="T128"><text:s/></text:span><text:span text:style-name="T129">Santana</text:span><text:span text:style-name="T130"><text:s/></text:span><text:span text:style-name="T131">Pérez,</text:span><text:span text:style-name="T132"><text:s/></text:span>que<text:span text:style-name="T133"><text:s/></text:span>cuenta<text:span text:style-name="T134"><text:s/></text:span>con<text:span text:style-name="T135"><text:s/></text:span><text:span text:style-name="T136">el</text:span><text:span text:style-name="T137"><text:s/></text:span><text:span text:style-name="T138">visto</text:span><text:span text:style-name="T139"><text:s/></text:span><text:span text:style-name="T140">bueno</text:span><text:span text:style-name="T141"><text:s/></text:span><text:span text:style-name="T142">de</text:span><text:span text:style-name="T143"><text:s/></text:span><text:span text:style-name="T144">la</text:span><text:span text:style-name="T145"><text:s/></text:span>Consejera<text:span text:style-name="T146"><text:s/></text:span><text:span text:style-name="T147">Insular</text:span><text:span text:style-name="T148"><text:s/></text:span>Delegada<text:span text:style-name="T149"><text:s/></text:span><text:span text:style-name="T150">de</text:span><text:span text:style-name="T151"><text:s/></text:span><text:span text:style-name="T152">Accesibilidad,</text:span><text:span text:style-name="T153"><text:s/></text:span><text:span text:style-name="T154">Informática,</text:span><text:span text:style-name="T155"><text:s/></text:span><text:span text:style-name="T156">Nuevas</text:span><text:span text:style-name="T157"><text:s/></text:span><text:span text:style-name="T158">Tecnologías</text:span><text:span text:style-name="T159"><text:s/></text:span>y<text:span text:style-name="T160"><text:s/></text:span><text:span text:style-name="T161">Planificación</text:span><text:span text:style-name="T162"><text:s/></text:span>y<text:span text:style-name="T163"><text:s/></text:span>Proyectos<text:span text:style-name="T164"><text:s/></text:span><text:span text:style-name="T165">Estratégicos,</text:span><text:span text:style-name="T166"><text:s/></text:span><text:span text:style-name="T167">Dña.</text:span><text:span text:style-name="T168"><text:s/></text:span>María<text:span text:style-name="T169"><text:s/></text:span>Carmen<text:span text:style-name="T170"><text:s/></text:span><text:span text:style-name="T171">Alonso</text:span><text:span text:style-name="T172"><text:s/></text:span><text:span text:style-name="T173">Saavedra,</text:span><text:span text:style-name="T174"><text:s/></text:span><text:span text:style-name="T175">de</text:span><text:span text:style-name="T176"><text:s/></text:span>fecha<text:span text:style-name="T177"><text:s/></text:span><text:span text:style-name="T178">11</text:span><text:span text:style-name="T179"><text:s/></text:span><text:span text:style-name="T180">de</text:span><text:span text:style-name="T181"><text:s/></text:span><text:span text:style-name="T182">julio</text:span><text:span text:style-name="T183"><text:s/></text:span><text:span text:style-name="T184">de</text:span><text:span text:style-name="T185"><text:s/></text:span>2025,<text:span text:style-name="T186"><text:s/></text:span><text:span text:style-name="T187">mediante</text:span><text:span text:style-name="T188"><text:s/></text:span>la<text:span text:style-name="T189"><text:s/></text:span><text:span text:style-name="T190">cual</text:span><text:span text:style-name="T191"><text:s/></text:span>solicita<text:span text:style-name="T192"><text:s/></text:span>transferir<text:span text:style-name="T193"><text:s/></text:span><text:span text:style-name="T194">créditos</text:span><text:s text:c="2"/><text:span text:style-name="T195">del</text:span><text:span text:style-name="T196"><text:s/></text:span><text:span text:style-name="T197">Capítulo</text:span><text:span text:style-name="T198"><text:s/></text:span>VI<text:span text:style-name="T199"><text:s/></text:span><text:span text:style-name="T200">de</text:span><text:span text:style-name="T201"><text:s/></text:span><text:span text:style-name="T202">“Inversiones</text:span><text:span text:style-name="T203"><text:s/></text:span><text:span text:style-name="T204">Reales”</text:span><text:span text:style-name="T205"><text:s/></text:span><text:span text:style-name="T206">al</text:span><text:span text:style-name="T207"><text:s/></text:span>Capítulo<text:span text:style-name="T208"><text:s/></text:span><text:span text:style-name="T209">II</text:span><text:span text:style-name="T210"><text:s/></text:span><text:span text:style-name="T211">de</text:span><text:span text:style-name="T212"><text:s/></text:span><text:span text:style-name="T213">“Gastos</text:span><text:span text:style-name="T214"><text:s/></text:span><text:span text:style-name="T215">Corrientes</text:span><text:span text:style-name="T216"><text:s/></text:span><text:span text:style-name="T217">en</text:span><text:span text:style-name="T218"><text:s/></text:span><text:span text:style-name="T219">Bienes</text:span><text:span text:style-name="T220"><text:s/></text:span><text:span text:style-name="T221">y</text:span><text:span text:style-name="T222"><text:s/></text:span><text:span text:style-name="T223">Servicios”,</text:span><text:span text:style-name="T224"><text:s/></text:span>por<text:span text:style-name="T225"><text:s/></text:span><text:span text:style-name="T226">importe</text:span><text:span text:style-name="T227"><text:s/></text:span><text:span text:style-name="T228">de</text:span><text:span text:style-name="T229"><text:s/></text:span>cinco<text:span text:style-name="T230"><text:s/></text:span>mil<text:span text:style-name="T231"><text:s/></text:span><text:span text:style-name="T232">euros</text:span><text:span text:style-name="T233"><text:s/></text:span><text:span text:style-name="T234">(5.000,00</text:span><text:span text:style-name="T235"><text:s/></text:span><text:span text:style-name="T236">€),</text:span><text:span text:style-name="T237"><text:s/></text:span><text:span text:style-name="T238">para</text:span><text:span text:style-name="T239"><text:s/></text:span><text:span text:style-name="T240">sufragar</text:span><text:span text:style-name="T241"><text:s/></text:span>la<text:span text:style-name="T242"><text:s/></text:span><text:span text:style-name="T243">contratación</text:span><text:span text:style-name="T244"><text:s/></text:span><text:span text:style-name="T245">de</text:span><text:span text:style-name="T246"><text:s/></text:span><text:span text:style-name="T247">ponentes</text:span><text:span text:style-name="T248"><text:s/></text:span>para<text:span text:style-name="T249"><text:s/></text:span><text:span text:style-name="T250">las</text:span><text:span text:style-name="T251"><text:s/></text:span><text:span text:style-name="T252">Jornadas</text:span><text:span text:style-name="T253"><text:s/></text:span><text:span text:style-name="T254">de</text:span><text:span text:style-name="T255"><text:s/></text:span><text:span text:style-name="T256">Accesibilidad</text:span><text:span text:style-name="T257"><text:s/></text:span><text:span text:style-name="T258">2025,</text:span><text:span text:style-name="T259"><text:s/></text:span>programadas<text:span text:style-name="T260"><text:s/></text:span><text:span text:style-name="T261">para</text:span><text:span text:style-name="T262"><text:s/></text:span><text:span text:style-name="T263">el</text:span><text:span text:style-name="T264"><text:s/></text:span><text:span text:style-name="T265">mes</text:span><text:span text:style-name="T266"><text:s/></text:span><text:span text:style-name="T267">de</text:span><text:span text:style-name="T268"><text:s/></text:span>noviembre.</text:p>
      <text:p text:style-name="P269"/>
      <text:p text:style-name="P270"><text:span text:style-name="T271">Vista</text:span><text:span text:style-name="T272"><text:s/></text:span>la<text:span text:style-name="T273"><text:s/></text:span><text:span text:style-name="T274">Memoria-Propuesta</text:span><text:span text:style-name="T275"><text:s/></text:span><text:span text:style-name="T276">emitida</text:span><text:span text:style-name="T277"><text:s/></text:span>por<text:span text:style-name="T278"><text:s/></text:span>la<text:span text:style-name="T279"><text:s/></text:span>Técnica<text:span text:style-name="T280"><text:s/></text:span><text:span text:style-name="T281">de</text:span><text:span text:style-name="T282"><text:s/></text:span><text:span text:style-name="T283">Empleo,</text:span><text:span text:style-name="T284"><text:s/></text:span>Dña.<text:span text:style-name="T285"><text:s/></text:span><text:span text:style-name="T286">Silvia</text:span><text:span text:style-name="T287"><text:s/></text:span>Esther<text:span text:style-name="T288"><text:s/></text:span><text:span text:style-name="T289">Vera</text:span><text:span text:style-name="T290"><text:s/></text:span><text:span text:style-name="T291">Cabrera,</text:span><text:span text:style-name="T292"><text:s/></text:span>que<text:span text:style-name="T293"><text:s/></text:span>cuenta<text:span text:style-name="T294"><text:s/></text:span><text:span text:style-name="T295">con</text:span><text:span text:style-name="T296"><text:s/></text:span><text:span text:style-name="T297">el</text:span><text:span text:style-name="T298"><text:s/></text:span><text:span text:style-name="T299">visto</text:span><text:span text:style-name="T300"><text:s/></text:span>bueno<text:span text:style-name="T301"><text:s/></text:span><text:span text:style-name="T302">de</text:span><text:span text:style-name="T303"><text:s/></text:span>la<text:span text:style-name="T304"><text:s/></text:span>Consejera<text:span text:style-name="T305"><text:s/></text:span><text:span text:style-name="T306">de</text:span><text:span text:style-name="T307"><text:s/></text:span>Área<text:span text:style-name="T308"><text:s/></text:span>Insular<text:span text:style-name="T309"><text:s/></text:span><text:span text:style-name="T310">de</text:span><text:span text:style-name="T311"><text:s/></text:span><text:span text:style-name="T312">Hacienda,</text:span><text:span text:style-name="T313"><text:s/></text:span><text:span text:style-name="T314">Promoción</text:span><text:span text:style-name="T315"><text:s/></text:span>Económica,<text:span text:style-name="T316"><text:s/></text:span><text:span text:style-name="T317">Recursos</text:span><text:span text:style-name="T318"><text:s/></text:span>Humanos,<text:span text:style-name="T319"><text:s/></text:span><text:span text:style-name="T320">Deportes</text:span><text:span text:style-name="T321"><text:s/></text:span>y<text:span text:style-name="T322"><text:s/></text:span>Movilidad<text:span text:style-name="T323"><text:s/></text:span>Sostenible,<text:span text:style-name="T324"><text:s/></text:span><text:span text:style-name="T325">Dña.</text:span><text:span text:style-name="T326"><text:s/></text:span>Nuria<text:span text:style-name="T327"><text:s/></text:span><text:span text:style-name="T328">Cabrera</text:span><text:span text:style-name="T329"><text:s/></text:span><text:span text:style-name="T330">Méndez,</text:span><text:span text:style-name="T331"><text:s/></text:span><text:span text:style-name="T332">de</text:span><text:span text:style-name="T333"><text:s/></text:span>fecha<text:span text:style-name="T334"><text:s/></text:span><text:span text:style-name="T335">15</text:span><text:span text:style-name="T336"><text:s/></text:span><text:span text:style-name="T337">de</text:span><text:span text:style-name="T338"><text:s/></text:span><text:span text:style-name="T339">julio</text:span><text:span text:style-name="T340"><text:s/></text:span><text:span text:style-name="T341">de</text:span><text:span text:style-name="T342"><text:s/></text:span><text:span text:style-name="T343">2025,</text:span><text:span text:style-name="T344"><text:s/></text:span><text:span text:style-name="T345">en</text:span><text:span text:style-name="T346"><text:s/></text:span><text:span text:style-name="T347">la</text:span><text:span text:style-name="T348"><text:s/></text:span><text:span text:style-name="T349">que</text:span><text:span text:style-name="T350"><text:s/></text:span>se<text:span text:style-name="T351"><text:s/></text:span><text:span text:style-name="T352">propone</text:span><text:span text:style-name="T353"><text:s/></text:span>transferir<text:span text:style-name="T354"><text:s/></text:span><text:span text:style-name="T355">créditos</text:span><text:span text:style-name="T356"><text:s/></text:span><text:span text:style-name="T357">del</text:span><text:span text:style-name="T358"><text:s/></text:span><text:span text:style-name="T359">Capítulo</text:span><text:span text:style-name="T360"><text:s/></text:span><text:span text:style-name="T361">II</text:span><text:span text:style-name="T362"><text:s/></text:span><text:span text:style-name="T363">de</text:span><text:span text:style-name="T364"><text:s/></text:span><text:span text:style-name="T365">“Gastos</text:span><text:span text:style-name="T366"><text:s/></text:span><text:span text:style-name="T367">Corrientes</text:span><text:span text:style-name="T368"><text:s/></text:span><text:span text:style-name="T369">en</text:span><text:span text:style-name="T370"><text:s/></text:span><text:span text:style-name="T371">Bienes</text:span><text:span text:style-name="T372"><text:s/>y</text:span><text:span text:style-name="T373"><text:s/></text:span><text:span text:style-name="T374">Servicios”</text:span><text:span text:style-name="T375"><text:s/></text:span><text:span text:style-name="T376">al</text:span><text:span text:style-name="T377"><text:s/></text:span>Capítulo<text:span text:style-name="T378"><text:s/></text:span><text:span text:style-name="T379">VI<text:s/></text:span><text:span text:style-name="T380">“Inversiones Reales”</text:span><text:span text:style-name="T381"><text:s/></text:span>del<text:span text:style-name="T382"><text:s/></text:span><text:span text:style-name="T383">Presupuesto</text:span><text:span text:style-name="T384"><text:s/></text:span><text:span text:style-name="T385">de</text:span><text:span text:style-name="T386"><text:s/></text:span><text:span text:style-name="T387">Promoción</text:span><text:span text:style-name="T388"><text:s/></text:span>Económica<text:span text:style-name="T389"><text:s/></text:span>y<text:span text:style-name="T390"><text:s/></text:span>Fomento<text:span text:style-name="T391"><text:s/></text:span><text:span text:style-name="T392">del</text:span><text:span text:style-name="T393"><text:s/></text:span>Empleo,<text:span text:style-name="T394"><text:s/></text:span><text:span text:style-name="T395">por</text:span><text:span text:style-name="T396"><text:s/></text:span><text:span text:style-name="T397">importe</text:span><text:span text:style-name="T398"><text:s/></text:span><text:span text:style-name="T399">de</text:span><text:span text:style-name="T400"><text:s/></text:span><text:span text:style-name="T401">nueve</text:span><text:span text:style-name="T402"><text:s/></text:span>mil<text:span text:style-name="T403"><text:s/></text:span><text:span text:style-name="T404">novecientos</text:span><text:span text:style-name="T405"><text:s/></text:span><text:span text:style-name="T406">setenta</text:span><text:span text:style-name="T407"><text:s/></text:span>y<text:span text:style-name="T408"><text:s/></text:span><text:span text:style-name="T409">un</text:span><text:span text:style-name="T410"><text:s/></text:span><text:span text:style-name="T411">euros</text:span><text:span text:style-name="T412"><text:s/></text:span>con<text:span text:style-name="T413"><text:s/></text:span><text:span text:style-name="T414">ochenta</text:span><text:span text:style-name="T415"><text:s/></text:span>y<text:span text:style-name="T416"><text:s/></text:span>dos<text:span text:style-name="T417"><text:s/></text:span><text:span text:style-name="T418">céntimos</text:span><text:span text:style-name="T419"><text:s/></text:span><text:span text:style-name="T420">(9.971,82</text:span><text:span text:style-name="T421"><text:s/></text:span><text:span text:style-name="T422">€),</text:span><text:span text:style-name="T423"><text:s/></text:span>para<text:span text:style-name="T424"><text:s/></text:span><text:span text:style-name="T425">financiar</text:span><text:span text:style-name="T426"><text:s/></text:span><text:span text:style-name="T427">la</text:span><text:span text:style-name="T428"><text:s/></text:span><text:span text:style-name="T429">adquisición</text:span><text:span text:style-name="T430"><text:s/></text:span><text:span text:style-name="T431">de</text:span><text:span text:style-name="T432"><text:s/></text:span><text:span text:style-name="T433">material</text:span><text:span text:style-name="T434"><text:s/></text:span><text:span text:style-name="T435">sanitario</text:span><text:span text:style-name="T436"><text:s/></text:span><text:span text:style-name="T437">necesario</text:span><text:span text:style-name="T438"><text:s/></text:span><text:span text:style-name="T439">para</text:span><text:span text:style-name="T440"><text:s/></text:span><text:span text:style-name="T441">el</text:span><text:span text:style-name="T442"><text:s/></text:span><text:span text:style-name="T443">desarrollo</text:span><text:span text:style-name="T444"><text:s/></text:span><text:span text:style-name="T445">de</text:span><text:span text:style-name="T446"><text:s/></text:span><text:span text:style-name="T447">la</text:span><text:span text:style-name="T448"><text:s/></text:span><text:span text:style-name="T449">acción</text:span><text:span text:style-name="T450"><text:s/></text:span><text:span text:style-name="T451">formativa</text:span><text:span text:style-name="T452"><text:s/></text:span>del<text:span text:style-name="T453"><text:s/></text:span>programa<text:span text:style-name="T454"><text:s/></text:span><text:span text:style-name="T455">denominado</text:span><text:span text:style-name="T456"><text:s/></text:span><text:span text:style-name="T457">“Fuerteventura,</text:span><text:span text:style-name="T458"><text:s/></text:span><text:span text:style-name="T459">te</text:span><text:span text:style-name="T460"><text:s/></text:span>cuida<text:span text:style-name="T461"><text:s/></text:span><text:span text:style-name="T462">en</text:span><text:span text:style-name="T463"><text:s/></text:span>casa”.<text:span text:style-name="T464"><text:s/></text:span><text:span text:style-name="T465">Si</text:span><text:span text:style-name="T466"><text:s/></text:span><text:span text:style-name="T467">bien</text:span><text:span text:style-name="T468"><text:s/></text:span><text:span text:style-name="T469">en</text:span><text:span text:style-name="T470"><text:s/></text:span>dicha<text:span text:style-name="T471"><text:s/></text:span><text:span text:style-name="T472">Memoria-Propuesta</text:span><text:span text:style-name="T473"><text:s/></text:span>se<text:span text:style-name="T474"><text:s/></text:span><text:span text:style-name="T475">ha</text:span><text:span text:style-name="T476"><text:s/></text:span><text:span text:style-name="T477">propuesto</text:span><text:s/><text:span text:style-name="T478">la</text:span><text:span text:style-name="T479"><text:s/></text:span><text:span text:style-name="T480">transferencia</text:span><text:span text:style-name="T481"><text:s/></text:span><text:span text:style-name="T482">positiva</text:span><text:span text:style-name="T483"><text:s/></text:span><text:span text:style-name="T484">en</text:span><text:span text:style-name="T485"><text:s/></text:span><text:span text:style-name="T486">el<text:s/></text:span>proyecto<text:span text:style-name="T487"><text:s/></text:span><text:span text:style-name="T488">de</text:span><text:span text:style-name="T489"><text:s/></text:span>gasto<text:span text:style-name="T490"><text:s/></text:span>2025/3/EMPLE/1<text:span text:style-name="T491"><text:s/></text:span><text:span text:style-name="T492">denominado</text:span><text:span text:style-name="T493"><text:s/></text:span><text:span text:style-name="T494">“PFAE</text:span><text:span text:style-name="T495"><text:s/></text:span><text:span text:style-name="T496">GJ</text:span><text:span text:style-name="T497"><text:s/></text:span><text:span text:style-name="T498">2024:</text:span><text:span text:style-name="T499"><text:s/></text:span><text:span text:style-name="T500">FUERTEVENTURA</text:span><text:span text:style-name="T501"><text:s/></text:span><text:span text:style-name="T502">TE</text:span><text:span text:style-name="T503"><text:s/></text:span><text:span text:style-name="T504">CUIDA</text:span><text:span text:style-name="T505"><text:s/></text:span><text:span text:style-name="T506">EN</text:span><text:span text:style-name="T507"><text:s/></text:span><text:span text:style-name="T508">CASA</text:span><text:span text:style-name="T509"><text:s/></text:span><text:span text:style-name="T510">(RESOLUCIÓN</text:span><text:span text:style-name="T511"><text:s/></text:span><text:span text:style-name="T512">SCE</text:span><text:span text:style-name="T513"><text:s/></text:span><text:span text:style-name="T514">Nº</text:span><text:span text:style-name="T515"><text:s/></text:span><text:span text:style-name="T516">9025/2024</text:span></text:p>
      <text:p text:style-name="P517"><text:span text:style-name="T518">19.12.2024)”</text:span><text:span text:style-name="T519">,</text:span><text:span text:style-name="T520"><text:s/></text:span><text:span text:style-name="T521">el</text:span><text:span text:style-name="T522"><text:s/></text:span><text:span text:style-name="T523">código</text:span><text:span text:style-name="T524"><text:s/></text:span><text:span text:style-name="T525">no</text:span><text:span text:style-name="T526"><text:s/></text:span><text:span text:style-name="T527">es</text:span><text:span text:style-name="T528"><text:s/></text:span><text:span text:style-name="T529">adecuado</text:span><text:span text:style-name="T530"><text:s/></text:span><text:span text:style-name="T531">por</text:span><text:span text:style-name="T532"><text:s/></text:span><text:span text:style-name="T533">tratarse</text:span><text:span text:style-name="T534"><text:s/></text:span><text:span text:style-name="T535">de</text:span><text:span text:style-name="T536"><text:s/></text:span><text:span text:style-name="T537">una</text:span><text:span text:style-name="T538"><text:s/></text:span><text:span text:style-name="T539">inversión,</text:span><text:span text:style-name="T540"><text:s/></text:span><text:span text:style-name="T541">por</text:span><text:span text:style-name="T542"><text:s/></text:span><text:span text:style-name="T543">lo</text:span><text:span text:style-name="T544"><text:s/></text:span><text:span text:style-name="T545">que</text:span><text:span text:style-name="T546"><text:s/></text:span><text:span text:style-name="T547">se</text:span><text:span text:style-name="T548"><text:s/></text:span><text:span text:style-name="T549">crea</text:span><text:span text:style-name="T550"><text:s/></text:span><text:span text:style-name="T551">el</text:span><text:span text:style-name="T552"><text:s/></text:span><text:span text:style-name="T553">proyecto</text:span><text:span text:style-name="T554"><text:s/></text:span><text:span text:style-name="T555">2025/2/EMPLE/2</text:span><text:span text:style-name="T556"><text:s/></text:span><text:span text:style-name="T557">con</text:span><text:span text:style-name="T558"><text:s/></text:span><text:span text:style-name="T559">la</text:span><text:span text:style-name="T560"><text:s/></text:span><text:span text:style-name="T561">descripción</text:span><text:span text:style-name="T562"><text:s/></text:span><text:span text:style-name="T563">“PFAE</text:span><text:span text:style-name="T564"><text:s/></text:span><text:span text:style-name="T565">GJ</text:span><text:span text:style-name="T566"><text:s/></text:span><text:span text:style-name="T567">2024:</text:span><text:span text:style-name="T568"><text:s/></text:span><text:span text:style-name="T569">FUERTEVENTURA</text:span><text:span text:style-name="T570"><text:s/></text:span><text:span text:style-name="T571">TE</text:span><text:span text:style-name="T572"><text:s/></text:span><text:span text:style-name="T573">CUIDA</text:span><text:span text:style-name="T574"><text:s/></text:span><text:span text:style-name="T575">EN</text:span><text:span text:style-name="T576"><text:s/></text:span><text:span text:style-name="T577">CASA”.</text:span></text:p>
      <text:p text:style-name="P578"/>
      <text:p text:style-name="P579"><text:span text:style-name="T580">Vista</text:span><text:span text:style-name="T581"><text:s/></text:span><text:span text:style-name="T582">la</text:span><text:span text:style-name="T583"><text:s/></text:span><text:span text:style-name="T584">Memoria-Propuesta</text:span><text:span text:style-name="T585"><text:s/></text:span>del<text:span text:style-name="T586"><text:s/></text:span>Técnico<text:span text:style-name="T587"><text:s/></text:span><text:span text:style-name="T588">de</text:span><text:span text:style-name="T589"><text:s/></text:span>Deportes,<text:span text:style-name="T590"><text:s/></text:span>D.<text:span text:style-name="T591"><text:s/></text:span><text:span text:style-name="T592">Epifanio</text:span><text:span text:style-name="T593"><text:s/></text:span><text:span text:style-name="T594">Berriel</text:span><text:span text:style-name="T595"><text:s/></text:span>Hernández,<text:span text:style-name="T596"><text:s/></text:span><text:span text:style-name="T597">que</text:span><text:s/>cuenta con<text:span text:style-name="T598"><text:s/></text:span><text:span text:style-name="T599">el<text:s/></text:span><text:span text:style-name="T600">visto</text:span><text:span text:style-name="T601"><text:s/></text:span><text:span text:style-name="T602">bueno</text:span><text:span text:style-name="T603"><text:s/></text:span>del<text:span text:style-name="T604"><text:s/></text:span>Consejero<text:span text:style-name="T605"><text:s/></text:span><text:span text:style-name="T606">Insular</text:span><text:span text:style-name="T607"><text:s/></text:span><text:span text:style-name="T608">Delegado</text:span><text:span text:style-name="T609"><text:s/></text:span><text:span text:style-name="T610">de</text:span><text:span text:style-name="T611"><text:s/></text:span><text:span text:style-name="T612">Contratación</text:span><text:span text:style-name="T613"><text:s/></text:span><text:span text:style-name="T614">Pública,</text:span><text:span text:style-name="T615"><text:s/></text:span><text:span text:style-name="T616">Deportes,</text:span><text:span text:style-name="T617"><text:s/></text:span><text:span text:style-name="T618">Transportes,</text:span><text:span text:style-name="T619"><text:s/></text:span>Movilidad<text:span text:style-name="T620"><text:s/></text:span>y<text:span text:style-name="T621"><text:s/></text:span><text:span text:style-name="T622">Comunicaciones,</text:span><text:span text:style-name="T623"><text:s/></text:span>D.<text:span text:style-name="T624"><text:s/></text:span><text:span text:style-name="T625">Luis</text:span><text:span text:style-name="T626"><text:s/></text:span>González<text:span text:style-name="T627"><text:s/></text:span><text:span text:style-name="T628">Cabrera,</text:span><text:span text:style-name="T629"><text:s/></text:span><text:span text:style-name="T630">de</text:span><text:span text:style-name="T631"><text:s/></text:span>fecha<text:span text:style-name="T632"><text:s/></text:span><text:span text:style-name="T633">23</text:span><text:span text:style-name="T634"><text:s/></text:span><text:span text:style-name="T635">de</text:span><text:span text:style-name="T636"><text:s/></text:span><text:span text:style-name="T637">julio</text:span><text:span text:style-name="T638"><text:s/></text:span><text:span text:style-name="T639">de</text:span><text:span text:style-name="T640"><text:s/></text:span><text:span text:style-name="T641">2025,</text:span><text:span text:style-name="T642"><text:s/></text:span><text:span text:style-name="T643">en</text:span><text:span text:style-name="T644"><text:s/></text:span><text:span text:style-name="T645">la</text:span><text:span text:style-name="T646"><text:s/></text:span>que<text:span text:style-name="T647"><text:s/></text:span>se<text:span text:style-name="T648"><text:s/></text:span><text:span text:style-name="T649">propone</text:span><text:span text:style-name="T650"><text:s/></text:span><text:span text:style-name="T651">transferir</text:span><text:span text:style-name="T652"><text:s/></text:span><text:span text:style-name="T653">créditos</text:span><text:span text:style-name="T654"><text:s/></text:span>del<text:span text:style-name="T655"><text:s/></text:span><text:span text:style-name="T656">Capítulo</text:span><text:span text:style-name="T657"><text:s/></text:span><text:span text:style-name="T658">VII</text:span><text:span text:style-name="T659"><text:s/></text:span><text:span text:style-name="T660">“Transferencias</text:span><text:span text:style-name="T661"><text:s/></text:span><text:span text:style-name="T662">de</text:span><text:span text:style-name="T663"><text:s/></text:span><text:span text:style-name="T664">Capital”</text:span><text:span text:style-name="T665"><text:s/></text:span><text:span text:style-name="T666">al</text:span><text:span text:style-name="T667"><text:s/></text:span><text:span text:style-name="T668">Capítulo</text:span><text:span text:style-name="T669"><text:s/></text:span><text:span text:style-name="T670">IV</text:span><text:span text:style-name="T671"><text:s/></text:span><text:span text:style-name="T672">“Transferencias</text:span><text:span text:style-name="T673"><text:s/></text:span><text:span text:style-name="T674">Corrientes”</text:span><text:span text:style-name="T675"><text:s/></text:span><text:span text:style-name="T676">del</text:span><text:span text:style-name="T677"><text:s/></text:span><text:span text:style-name="T678">Presupuesto</text:span><text:span text:style-name="T679"><text:s/></text:span><text:span text:style-name="T680">de</text:span><text:span text:style-name="T681"><text:s/></text:span><text:span text:style-name="T682">Deportes,</text:span><text:span text:style-name="T683"><text:s/></text:span><text:span text:style-name="T684">por</text:span><text:span text:style-name="T685"><text:s/></text:span><text:span text:style-name="T686">importe</text:span><text:span text:style-name="T687"><text:s/></text:span><text:span text:style-name="T688">de</text:span><text:span text:style-name="T689"><text:s/></text:span><text:span text:style-name="T690">trescientos</text:span><text:span text:style-name="T691"><text:s/></text:span><text:span text:style-name="T692">treinta</text:span><text:span text:style-name="T693"><text:s/></text:span>y<text:span text:style-name="T694"><text:s/></text:span><text:span text:style-name="T695">ocho</text:span><text:span text:style-name="T696"><text:s/></text:span>mil<text:span text:style-name="T697"><text:s/></text:span><text:span text:style-name="T698">euros</text:span><text:span text:style-name="T699"><text:s/></text:span>(338.000,00<text:span text:style-name="T700"><text:s/></text:span>€),<text:span text:style-name="T701"><text:s/></text:span>para<text:span text:style-name="T702"><text:s/></text:span><text:span text:style-name="T703">poder</text:span><text:span text:style-name="T704"><text:s/></text:span>financiar<text:span text:style-name="T705"><text:s/></text:span>la<text:span text:style-name="T706"><text:s/></text:span>ampliación<text:span text:style-name="T707"><text:s/></text:span><text:span text:style-name="T708">de</text:span><text:span text:style-name="T709"><text:s/></text:span>las<text:span text:style-name="T710"><text:s/></text:span>categorías<text:span text:style-name="T711"><text:s/></text:span>4<text:span text:style-name="T712"><text:s/></text:span>y<text:span text:style-name="T713"><text:s/></text:span>7<text:span text:style-name="T714"><text:s/></text:span><text:span text:style-name="T715">de</text:span><text:span text:style-name="T716"><text:s/></text:span>la<text:span text:style-name="T717"><text:s/></text:span><text:span text:style-name="T718">Línea</text:span><text:span text:style-name="T719"><text:s/></text:span>1<text:span text:style-name="T720"><text:s/></text:span><text:span text:style-name="T721">“Promoción</text:span><text:span text:style-name="T722"><text:s/></text:span><text:span text:style-name="T723">del</text:span><text:span text:style-name="T724"><text:s/></text:span><text:span text:style-name="T725">deporte”</text:span><text:span text:style-name="T726"><text:s/></text:span><text:span text:style-name="T727">de</text:span><text:span text:style-name="T728"><text:s/></text:span>la<text:span text:style-name="T729"><text:s/></text:span>convocatoria<text:span text:style-name="T730"><text:s/></text:span><text:span text:style-name="T731">pública</text:span><text:span text:style-name="T732"><text:s/></text:span><text:span text:style-name="T733">de</text:span><text:span text:style-name="T734"><text:s/></text:span>subvenciones<text:span text:style-name="T735"><text:s/></text:span><text:span text:style-name="T736">en</text:span><text:span text:style-name="T737"><text:s/></text:span><text:span text:style-name="T738">materia</text:span><text:span text:style-name="T739"><text:s/></text:span><text:span text:style-name="T740">deportiva</text:span><text:span text:style-name="T741"><text:s/></text:span><text:span text:style-name="T742">de</text:span><text:span text:style-name="T743"><text:s/></text:span><text:span text:style-name="T744">la</text:span><text:span text:style-name="T745"><text:s/></text:span><text:span text:style-name="T746">anualidad</text:span><text:span text:style-name="T747"><text:s/></text:span>2025.</text:p>
      <text:p text:style-name="P748"/>
      <text:p text:style-name="P749"><text:span text:style-name="T750">Vistos</text:span><text:span text:style-name="T751"><text:s/></text:span><text:span text:style-name="T752">los</text:span><text:span text:style-name="T753"><text:s/></text:span>siguientes<text:span text:style-name="T754"><text:s/></text:span>documentos<text:span text:style-name="T755"><text:s/></text:span><text:span text:style-name="T756">contables</text:span><text:span text:style-name="T757"><text:s/></text:span><text:span text:style-name="T758">de</text:span><text:span text:style-name="T759"><text:s/></text:span><text:span text:style-name="T760">retención</text:span><text:span text:style-name="T761"><text:s/></text:span><text:span text:style-name="T762">de</text:span><text:span text:style-name="T763"><text:s/></text:span><text:span text:style-name="T764">créditos</text:span><text:span text:style-name="T765"><text:s/></text:span>para<text:span text:style-name="T766"><text:s/></text:span>expedientes<text:span text:style-name="T767"><text:s/></text:span><text:span text:style-name="T768">de</text:span><text:span text:style-name="T769"><text:s/></text:span><text:span text:style-name="T770">modificación</text:span><text:span text:style-name="T771"><text:s/></text:span>(101)<text:span text:style-name="T772"><text:s/></text:span>con<text:span text:style-name="T773"><text:s/></text:span><text:span text:style-name="T774">cargo</text:span><text:span text:style-name="T775"><text:s/></text:span>a<text:span text:style-name="T776"><text:s/></text:span>las<text:span text:style-name="T777"><text:s/></text:span><text:span text:style-name="T778">aplicaciones</text:span><text:span text:style-name="T779"><text:s/></text:span><text:span text:style-name="T780">presupuestarias</text:span><text:span text:style-name="T781"><text:s/></text:span>que<text:span text:style-name="T782"><text:s/></text:span><text:span text:style-name="T783">van</text:span><text:span text:style-name="T784"><text:s/></text:span>a<text:span text:style-name="T785"><text:s/></text:span>ser<text:span text:style-name="T786"><text:s/></text:span><text:span text:style-name="T787">objeto</text:span><text:span text:style-name="T788"><text:s/></text:span><text:span text:style-name="T789">de</text:span><text:span text:style-name="T790"><text:s/></text:span><text:span text:style-name="T791">reducción:</text:span></text:p>
      <text:p text:style-name="P792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><text:span text:style-name="T830">Fecha</text:span></text:p>
          </table:table-cell>
          <table:table-cell table:style-name="TableCell831">
            <text:p text:style-name="P832"/>
            <text:p text:style-name="P833"><text:span text:style-name="T834">Número</text:span><text:span text:style-name="T835"><text:s/></text:span><text:span text:style-name="T836">de<text:s/></text:span><text:span text:style-name="T837">Operación</text:span></text:p>
          </table:table-cell>
          <table:table-cell table:style-name="TableCell838">
            <text:p text:style-name="P839"/>
            <text:p text:style-name="P840"><text:span text:style-name="T841">Saldo</text:span><text:span text:style-name="T842"><text:s/></text:span><text:span text:style-name="T843">del</text:span><text:span text:style-name="T844"><text:s/></text:span><text:span text:style-name="T845">RC (€)</text:span></text:p>
          </table:table-cell>
          <table:table-cell table:style-name="TableCell846">
            <text:p text:style-name="P847"><text:span text:style-name="T848">Importe</text:span><text:span text:style-name="T849"><text:s/></text:span><text:span text:style-name="T850">utilizado</text:span><text:span text:style-name="T851"><text:s/>en</text:span><text:span text:style-name="T852"><text:s/></text:span><text:span text:style-name="T853">Expte</text:span><text:span text:style-name="T854"><text:s/>nº</text:span><text:span text:style-name="T855"><text:s/></text:span><text:span text:style-name="T856">37/2025</text:span><text:span text:style-name="T857"><text:s/></text:span><text:span text:style-name="T858">(€)</text:span></text:p>
          </table:table-cell>
        </table:table-row>
        <table:table-row table:style-name="TableRow859">
          <table:table-cell table:style-name="TableCell860">
            <text:p text:style-name="P861"><text:span text:style-name="T862">14/03/2025</text:span></text:p>
          </table:table-cell>
          <table:table-cell table:style-name="TableCell863">
            <text:p text:style-name="P864"><text:span text:style-name="T865">220250004873</text:span></text:p>
          </table:table-cell>
          <table:table-cell table:style-name="TableCell866">
            <text:p text:style-name="P867"><text:span text:style-name="T868">338.000,00</text:span></text:p>
          </table:table-cell>
          <table:table-cell table:style-name="TableCell869">
            <text:p text:style-name="P870"><text:span text:style-name="T871">338.000,00</text:span></text:p>
          </table:table-cell>
        </table:table-row>
        <table:table-row table:style-name="TableRow872">
          <table:table-cell table:style-name="TableCell873">
            <text:p text:style-name="P874"><text:span text:style-name="T875">03/07/2025</text:span></text:p>
          </table:table-cell>
          <table:table-cell table:style-name="TableCell876">
            <text:p text:style-name="P877"><text:span text:style-name="T878">220250019063</text:span></text:p>
          </table:table-cell>
          <table:table-cell table:style-name="TableCell879">
            <text:p text:style-name="P880"><text:span text:style-name="T881">22.000,00</text:span></text:p>
          </table:table-cell>
          <table:table-cell table:style-name="TableCell882">
            <text:p text:style-name="P883"><text:span text:style-name="T884">5.000,00</text:span></text:p>
          </table:table-cell>
        </table:table-row>
        <table:table-row table:style-name="TableRow885">
          <table:table-cell table:style-name="TableCell886">
            <text:p text:style-name="P887"><text:span text:style-name="T888">15/07/2025</text:span></text:p>
          </table:table-cell>
          <table:table-cell table:style-name="TableCell889">
            <text:p text:style-name="P890"><text:span text:style-name="T891">220250023168</text:span></text:p>
          </table:table-cell>
          <table:table-cell table:style-name="TableCell892">
            <text:p text:style-name="P893"><text:span text:style-name="T894">9.971,82</text:span></text:p>
          </table:table-cell>
          <table:table-cell table:style-name="TableCell895">
            <text:p text:style-name="P896"><text:span text:style-name="T897">9.971,82</text:span></text:p>
          </table:table-cell>
        </table:table-row>
        <table:table-row table:style-name="TableRow898">
          <table:table-cell table:style-name="TableCell899" table:number-columns-spanned="2">
            <text:p text:style-name="Standard"/>
          </table:table-cell>
          <table:covered-table-cell/>
          <table:table-cell table:style-name="TableCell900">
            <text:p text:style-name="P901"><text:span text:style-name="T902">TOTAL</text:span></text:p>
          </table:table-cell>
          <table:table-cell table:style-name="TableCell903">
            <text:p text:style-name="P904"><text:span text:style-name="T905">352.971,82</text:span></text:p>
          </table:table-cell>
        </table:table-row>
      </table:table>
      <text:p text:style-name="P906"/>
      <text:p text:style-name="P907"><text:span text:style-name="T908">El</text:span><text:span text:style-name="T909"><text:s/></text:span><text:span text:style-name="T910">documento</text:span><text:span text:style-name="T911"><text:s/></text:span>contable<text:span text:style-name="T912"><text:s/></text:span><text:span text:style-name="T913">de</text:span><text:span text:style-name="T914"><text:s/></text:span><text:span text:style-name="T915">retención</text:span><text:span text:style-name="T916"><text:s/></text:span><text:span text:style-name="T917">de</text:span><text:span text:style-name="T918"><text:s/></text:span>créditos<text:span text:style-name="T919"><text:s/></text:span>con<text:span text:style-name="T920"><text:s/></text:span><text:span text:style-name="T921">nº</text:span><text:s/><text:span text:style-name="T922">de</text:span><text:span text:style-name="T923"><text:s/></text:span>operación<text:span text:style-name="T924"><text:s/></text:span>220250019063,<text:span text:style-name="T925"><text:s/></text:span>si<text:span text:style-name="T926"><text:s/></text:span><text:span text:style-name="T927">bien<text:s/></text:span>dispone<text:span text:style-name="T928"><text:s/></text:span><text:span text:style-name="T929">de</text:span><text:span text:style-name="T930"><text:s/>un</text:span><text:span text:style-name="T931"><text:s/></text:span>saldo<text:s/><text:span text:style-name="T932">de</text:span><text:span text:style-name="T933"><text:s/>veintidós</text:span><text:span text:style-name="T934"><text:s/></text:span>mil<text:span text:style-name="T935"><text:s/></text:span><text:span text:style-name="T936">euros</text:span><text:span text:style-name="T937"><text:s/></text:span>(22.000,00<text:span text:style-name="T938"><text:s/>€),</text:span><text:span text:style-name="T939"><text:s/></text:span><text:span text:style-name="T940">ya</text:span><text:span text:style-name="T941"><text:s/></text:span>se<text:span text:style-name="T942"><text:s/></text:span>han<text:span text:style-name="T943"><text:s/></text:span>utilizado<text:s/><text:span text:style-name="T944">diecisiete<text:s/></text:span>mil<text:span text:style-name="T945"><text:s/></text:span><text:span text:style-name="T946">euros</text:span><text:span text:style-name="T947"><text:s/></text:span><text:span text:style-name="T948">(17.000,00</text:span><text:span text:style-name="T949"><text:s/></text:span><text:span text:style-name="T950">€)</text:span><text:span text:style-name="T951"><text:s/></text:span><text:span text:style-name="T952">en</text:span><text:span text:style-name="T953"><text:s/></text:span><text:span text:style-name="T954">el</text:span><text:span text:style-name="T955"><text:s/></text:span><text:span text:style-name="T956">expediente</text:span><text:span text:style-name="T957"><text:s/></text:span><text:span text:style-name="T958">en</text:span><text:span text:style-name="T959"><text:s/></text:span><text:span text:style-name="T960">trámite</text:span><text:span text:style-name="T961"><text:s/></text:span>con<text:span text:style-name="T962"><text:s/></text:span><text:span text:style-name="T963">nº</text:span><text:span text:style-name="T964"><text:s/></text:span><text:span text:style-name="T965">38/2025.</text:span></text:p>
      <text:p text:style-name="P966"/>
      <text:p text:style-name="P967"/>
      <text:p text:style-name="P968"><text:span text:style-name="T969">Visto</text:span><text:span text:style-name="T970"><text:s/></text:span><text:span text:style-name="T971">que</text:span><text:span text:style-name="T972"><text:s/></text:span><text:span text:style-name="T973">en</text:span><text:span text:style-name="T974"><text:s/></text:span><text:span text:style-name="T975">las</text:span><text:span text:style-name="T976"><text:s/></text:span><text:span text:style-name="T977">Memorias-Propuestas</text:span><text:span text:style-name="T978"><text:s/></text:span><text:span text:style-name="T979">incluidas</text:span>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presente</text:span><text:span text:style-name="T986"><text:s/></text:span><text:span text:style-name="T987">expediente</text:span><text:span text:style-name="T988"><text:s/></text:span>se<text:span text:style-name="T989"><text:s/></text:span><text:span text:style-name="T990">acreditan</text:span><text:span text:style-name="T991"><text:s/></text:span><text:span text:style-name="T992">que</text:span><text:span text:style-name="T993"><text:s/></text:span>las<text:s/><text:span text:style-name="T994">aplicaciones</text:span><text:span text:style-name="T995"><text:s/></text:span><text:span text:style-name="T996">presupuestarias</text:span><text:s/>a<text:span text:style-name="T997"><text:s/></text:span><text:span text:style-name="T998">minorar</text:span><text:s/>se<text:span text:style-name="T999"><text:s/></text:span>estiman<text:span text:style-name="T1000"><text:s/></text:span><text:span text:style-name="T1001">reducibles</text:span><text:span text:style-name="T1002"><text:s/></text:span><text:span text:style-name="T1003">sin</text:span><text:span text:style-name="T1004"><text:s/></text:span>la<text:span text:style-name="T1005"><text:s/>perturbación</text:span><text:span text:style-name="T1006"><text:s/></text:span><text:span text:style-name="T1007">en</text:span><text:span text:style-name="T1008"><text:s/></text:span>los<text:span text:style-name="T1009"><text:s/></text:span><text:span text:style-name="T1010">respectivos</text:span><text:span text:style-name="T1011"><text:s/></text:span><text:span text:style-name="T1012">servicios.</text:span></text:p>
      <text:p text:style-name="P1013"/>
      <text:p text:style-name="P1014"><text:span text:style-name="T1015">Vista</text:span><text:span text:style-name="T1016"><text:s/></text:span><text:span text:style-name="T1017">la</text:span><text:span text:style-name="T1018"><text:s/></text:span><text:span text:style-name="T1019">Providencia</text:span><text:span text:style-name="T1020"><text:s/></text:span><text:span text:style-name="T1021">de</text:span><text:span text:style-name="T1022"><text:s/></text:span><text:span text:style-name="T1023">la</text:span><text:span text:style-name="T1024"><text:s/></text:span>Consejera<text:span text:style-name="T1025"><text:s/></text:span><text:span text:style-name="T1026">de</text:span><text:span text:style-name="T1027"><text:s/></text:span><text:span text:style-name="T1028">Área</text:span><text:span text:style-name="T1029"><text:s/></text:span>Insular<text:span text:style-name="T1030"><text:s/></text:span><text:span text:style-name="T1031">de</text:span><text:span text:style-name="T1032"><text:s/></text:span>Hacienda,<text:span text:style-name="T1033"><text:s/></text:span><text:span text:style-name="T1034">Promoción</text:span><text:span text:style-name="T1035"><text:s/></text:span><text:span text:style-name="T1036">Económica,</text:span><text:span text:style-name="T1037"><text:s/></text:span><text:span text:style-name="T1038">Recursos</text:span><text:span text:style-name="T1039"><text:s/></text:span><text:span text:style-name="T1040">Humanos,</text:span><text:span text:style-name="T1041"><text:s/></text:span><text:span text:style-name="T1042">Deportes<text:s/></text:span>y<text:span text:style-name="T1043"><text:s/></text:span>Movilidad<text:span text:style-name="T1044"><text:s/></text:span><text:span text:style-name="T1045">Sostenible,</text:span><text:span text:style-name="T1046"><text:s/></text:span>Dña.<text:span text:style-name="T1047"><text:s/></text:span><text:span text:style-name="T1048">Nuria</text:span><text:span text:style-name="T1049"><text:s/></text:span>Cabrera<text:span text:style-name="T1050"><text:s/></text:span><text:span text:style-name="T1051">Méndez,</text:span><text:span text:style-name="T1052"><text:s/></text:span><text:span text:style-name="T1053">de</text:span><text:span text:style-name="T1054"><text:s/></text:span>fecha<text:span text:style-name="T1055"><text:s/></text:span><text:span text:style-name="T1056">25</text:span><text:span text:style-name="T1057"><text:s/></text:span><text:span text:style-name="T1058">de</text:span><text:span text:style-name="T1059"><text:s/></text:span><text:span text:style-name="T1060">julio</text:span><text:span text:style-name="T1061"><text:s/></text:span><text:span text:style-name="T1062">de</text:span><text:span text:style-name="T1063"><text:s/></text:span>2025,<text:span text:style-name="T1064"><text:s/></text:span><text:span text:style-name="T1065">relativa</text:span><text:span text:style-name="T1066"><text:s/></text:span>a<text:span text:style-name="T1067"><text:s/></text:span><text:span text:style-name="T1068">la</text:span><text:span text:style-name="T1069"><text:s/></text:span>incoación<text:span text:style-name="T1070"><text:s/></text:span>del<text:span text:style-name="T1071"><text:s/></text:span><text:span text:style-name="T1072">expediente</text:span><text:span text:style-name="T1073"><text:s/></text:span><text:span text:style-name="T1074">de</text:span><text:span text:style-name="T1075"><text:s/></text:span>modificación<text:span text:style-name="T1076"><text:s/></text:span><text:span text:style-name="T1077">de</text:span><text:span text:style-name="T1078"><text:s/></text:span><text:span text:style-name="T1079">créditos</text:span><text:span text:style-name="T1080"><text:s/></text:span><text:span text:style-name="T1081">nº</text:span><text:span text:style-name="T1082"><text:s/></text:span><text:span text:style-name="T1083">37/2025.</text:span></text:p>
      <text:p text:style-name="P1084"/>
      <text:p text:style-name="P1085"><text:span text:style-name="T1086">Visto</text:span><text:span text:style-name="T1087"><text:s/></text:span><text:span text:style-name="T1088">el</text:span><text:span text:style-name="T1089"><text:s/></text:span><text:span text:style-name="T1090">Informe-Propuesta</text:span><text:span text:style-name="T1091"><text:s/></text:span><text:span text:style-name="T1092">suscrito</text:span><text:span text:style-name="T1093"><text:s/></text:span><text:span text:style-name="T1094">por</text:span><text:span text:style-name="T1095"><text:s/></text:span><text:span text:style-name="T1096">el</text:span><text:span text:style-name="T1097"><text:s/></text:span>Jefe<text:span text:style-name="T1098"><text:s/></text:span><text:span text:style-name="T1099">de</text:span><text:span text:style-name="T1100"><text:s/></text:span><text:span text:style-name="T1101">Servicio</text:span><text:span text:style-name="T1102"><text:s/></text:span><text:span text:style-name="T1103">de</text:span><text:span text:style-name="T1104"><text:s/></text:span>Gestión<text:span text:style-name="T1105"><text:s/></text:span><text:span text:style-name="T1106">Presupuestaria,</text:span></text:p>
      <text:p text:style-name="P1107">D.<text:span text:style-name="T1108"><text:s/></text:span>Miguel<text:span text:style-name="T1109"><text:s/></text:span><text:span text:style-name="T1110">A.</text:span><text:span text:style-name="T1111"><text:s/></text:span><text:span text:style-name="T1112">Socorro</text:span><text:span text:style-name="T1113"><text:s/></text:span>Perdomo,<text:span text:style-name="T1114"><text:s/></text:span><text:span text:style-name="T1115">de</text:span><text:span text:style-name="T1116"><text:s/></text:span>fecha<text:span text:style-name="T1117"><text:s/></text:span><text:span text:style-name="T1118">25</text:span><text:span text:style-name="T1119"><text:s/></text:span><text:span text:style-name="T1120">de</text:span><text:span text:style-name="T1121"><text:s/></text:span><text:span text:style-name="T1122">julio</text:span><text:span text:style-name="T1123"><text:s/></text:span><text:span text:style-name="T1124">de</text:span><text:span text:style-name="T1125"><text:s/></text:span><text:span text:style-name="T1126">2025.</text:span></text:p>
      <text:p text:style-name="P1127"/>
      <text:p text:style-name="P1128"><text:span text:style-name="T1129">Visto</text:span><text:span text:style-name="T1130"><text:s/></text:span><text:span text:style-name="T1131">el</text:span><text:span text:style-name="T1132"><text:s/></text:span>Informe<text:span text:style-name="T1133"><text:s/></text:span><text:span text:style-name="T1134">de</text:span><text:span text:style-name="T1135"><text:s/></text:span><text:span text:style-name="T1136">Intervención</text:span><text:span text:style-name="T1137"><text:s/></text:span><text:span text:style-name="T1138">emitido</text:span><text:span text:style-name="T1139"><text:s/></text:span><text:span text:style-name="T1140">por</text:span><text:span text:style-name="T1141"><text:s/></text:span><text:span text:style-name="T1142">la</text:span><text:span text:style-name="T1143"><text:s/></text:span><text:span text:style-name="T1144">Interventora</text:span><text:span text:style-name="T1145"><text:s/></text:span>Accidental<text:span text:style-name="T1146"><text:s/></text:span>del<text:span text:style-name="T1147"><text:s/></text:span>Cabildo<text:span text:style-name="T1148"><text:s/></text:span><text:span text:style-name="T1149">de</text:span><text:span text:style-name="T1150"><text:s/></text:span><text:span text:style-name="T1151">Fuerteventura,</text:span><text:span text:style-name="T1152"><text:s/></text:span>Dña.<text:span text:style-name="T1153"><text:s/></text:span><text:span text:style-name="T1154">María</text:span><text:span text:style-name="T1155"><text:s/></text:span><text:span text:style-name="T1156">Dolores</text:span><text:span text:style-name="T1157"><text:s/></text:span><text:span text:style-name="T1158">Miranda</text:span><text:span text:style-name="T1159"><text:s/></text:span>López,<text:span text:style-name="T1160"><text:s/></text:span><text:span text:style-name="T1161">de</text:span><text:span text:style-name="T1162"><text:s/></text:span>fecha<text:span text:style-name="T1163"><text:s/></text:span><text:span text:style-name="T1164">28</text:span><text:span text:style-name="T1165"><text:s/></text:span><text:span text:style-name="T1166">de</text:span><text:span text:style-name="T1167"><text:s/></text:span><text:span text:style-name="T1168">julio</text:span><text:span text:style-name="T1169"><text:s/></text:span><text:span text:style-name="T1170">de</text:span><text:span text:style-name="T1171"><text:s/></text:span>2025.</text:p>
      <text:p text:style-name="P1172"/>
      <text:p text:style-name="P1173"><text:span text:style-name="T1174">Considerando</text:span><text:s/>que se<text:s/><text:span text:style-name="T1175">ha</text:span><text:s/><text:span text:style-name="T1176">verificado</text:span><text:s/><text:span text:style-name="T1177">que</text:span><text:s/>se cumple<text:span text:style-name="T1178"><text:s/></text:span><text:span text:style-name="T1179">los</text:span><text:span text:style-name="T1180"><text:s/></text:span><text:span text:style-name="T1181">requisitos</text:span><text:span text:style-name="T1182"><text:s/></text:span><text:span text:style-name="T1183">legales</text:span><text:s/><text:span text:style-name="T1184"><text:s/></text:span>y<text:span text:style-name="T1185"><text:s/></text:span><text:span text:style-name="T1186">reglamentarios</text:span><text:span text:style-name="T1187"><text:s/></text:span><text:span text:style-name="T1188">para</text:span><text:span text:style-name="T1189"><text:s/></text:span><text:span text:style-name="T1190">la</text:span><text:span text:style-name="T1191"><text:s/></text:span><text:span text:style-name="T1192">aprobación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modificación.</text:span></text:p>
      <text:p text:style-name="P1199"/>
      <text:p text:style-name="P1200"><text:span text:style-name="T1201">En</text:span><text:span text:style-name="T1202"><text:s/></text:span><text:span text:style-name="T1203">virtud</text:span><text:span text:style-name="T1204"><text:s/></text:span><text:span text:style-name="T1205">de</text:span><text:span text:style-name="T1206"><text:s/></text:span><text:span text:style-name="T1207">las</text:span><text:span text:style-name="T1208"><text:s/></text:span><text:span text:style-name="T1209">atribuciones</text:span><text:span text:style-name="T1210"><text:s/></text:span><text:span text:style-name="T1211">recogidas</text:span><text:span text:style-name="T1212"><text:s/></text:span><text:span text:style-name="T1213">en</text:span><text:span text:style-name="T1214"><text:s/></text:span>la<text:span text:style-name="T1215"><text:s/></text:span>Base<text:span text:style-name="T1216"><text:s/></text:span>Undécima<text:span text:style-name="T1217"><text:s/></text:span><text:span text:style-name="T1218">de</text:span><text:span text:style-name="T1219"><text:s/></text:span>Ejecución<text:span text:style-name="T1220"><text:s/></text:span>del<text:span text:style-name="T1221"><text:s/></text:span><text:span text:style-name="T1222">Presupuesto</text:span><text:span text:style-name="T1223"><text:s/></text:span>del<text:span text:style-name="T1224"><text:s/></text:span><text:span text:style-name="T1225">Cabildo</text:span><text:span text:style-name="T1226"><text:s/></text:span><text:span text:style-name="T1227">de</text:span><text:span text:style-name="T1228"><text:s/></text:span><text:span text:style-name="T1229">Fuerteventura</text:span><text:span text:style-name="T1230"><text:s/></text:span><text:span text:style-name="T1231">para</text:span><text:span text:style-name="T1232"><text:s/></text:span><text:span text:style-name="T1233">el</text:span><text:span text:style-name="T1234"><text:s/></text:span><text:span text:style-name="T1235">ejercicio</text:span><text:span text:style-name="T1236"><text:s/></text:span><text:span text:style-name="T1237">2025,</text:span><text:span text:style-name="T1238"><text:s/></text:span><text:span text:style-name="T1239">en</text:span><text:span text:style-name="T1240"><text:s/></text:span>relación<text:span text:style-name="T1241"><text:s/></text:span>con<text:span text:style-name="T1242"><text:s/></text:span><text:span text:style-name="T1243">los</text:span><text:span text:style-name="T1244"><text:s/></text:span><text:span text:style-name="T1245">artículos</text:span><text:span text:style-name="T1246"><text:s/></text:span><text:span text:style-name="T1247">179</text:span><text:span text:style-name="T1248"><text:s/></text:span>y<text:span text:style-name="T1249"><text:s/></text:span><text:span text:style-name="T1250">180</text:span><text:span text:style-name="T1251"><text:s/></text:span>del<text:span text:style-name="T1252"><text:s/></text:span>Real<text:span text:style-name="T1253"><text:s/></text:span>Decreto<text:span text:style-name="T1254"><text:s/></text:span><text:span text:style-name="T1255">Legislativo</text:span><text:span text:style-name="T1256"><text:s/></text:span>2/2004,<text:span text:style-name="T1257"><text:s/></text:span><text:span text:style-name="T1258">de</text:span><text:span text:style-name="T1259"><text:s/></text:span>5<text:span text:style-name="T1260"><text:s/></text:span><text:span text:style-name="T1261">de</text:span><text:span text:style-name="T1262"><text:s/></text:span>marzo,<text:span text:style-name="T1263"><text:s/></text:span>por<text:span text:style-name="T1264"><text:s/></text:span><text:span text:style-name="T1265">el</text:span><text:span text:style-name="T1266"><text:s/></text:span>que<text:span text:style-name="T1267"><text:s/></text:span>se<text:span text:style-name="T1268"><text:s/></text:span>aprueba<text:span text:style-name="T1269"><text:s/></text:span><text:span text:style-name="T1270">el</text:span><text:span text:style-name="T1271"><text:s/></text:span>texto<text:span text:style-name="T1272"><text:s/></text:span><text:span text:style-name="T1273">refundido</text:span><text:span text:style-name="T1274"><text:s/></text:span><text:span text:style-name="T1275">de</text:span><text:span text:style-name="T1276"><text:s/></text:span><text:span text:style-name="T1277">La</text:span><text:span text:style-name="T1278"><text:s/></text:span><text:span text:style-name="T1279">Ley</text:span><text:span text:style-name="T1280"><text:s/></text:span>Reguladora<text:span text:style-name="T1281"><text:s/></text:span><text:span text:style-name="T1282">de</text:span><text:span text:style-name="T1283"><text:s/></text:span><text:span text:style-name="T1284">Haciendas</text:span><text:span text:style-name="T1285"><text:s/></text:span><text:span text:style-name="T1286">Locales</text:span><text:span text:style-name="T1287"><text:s/></text:span>y<text:span text:style-name="T1288"><text:s/></text:span><text:span text:style-name="T1289">los</text:span><text:span text:style-name="T1290"><text:s/></text:span><text:span text:style-name="T1291">artículos</text:span><text:span text:style-name="T1292"><text:s/></text:span><text:span text:style-name="T1293">40,</text:span><text:span text:style-name="T1294"><text:s/></text:span><text:span text:style-name="T1295">41</text:span><text:span text:style-name="T1296"><text:s/></text:span>y<text:span text:style-name="T1297"><text:s/></text:span><text:span text:style-name="T1298">42</text:span><text:span text:style-name="T1299"><text:s/></text:span><text:span text:style-name="T1300">del</text:span><text:span text:style-name="T1301"><text:s/></text:span>Real<text:span text:style-name="T1302"><text:s/></text:span><text:span text:style-name="T1303">Decreto</text:span><text:span text:style-name="T1304"><text:s/></text:span>500/90<text:span text:style-name="T1305"><text:s/></text:span><text:span text:style-name="T1306">de</text:span><text:span text:style-name="T1307"><text:s/></text:span><text:span text:style-name="T1308">20</text:span><text:span text:style-name="T1309"><text:s/></text:span><text:span text:style-name="T1310">de</text:span><text:span text:style-name="T1311"><text:s/></text:span><text:span text:style-name="T1312">abril</text:span><text:span text:style-name="T1313"><text:s/></text:span>y<text:span text:style-name="T1314"><text:s/></text:span><text:span text:style-name="T1315">al</text:span><text:span text:style-name="T1316"><text:s/></text:span>amparo<text:span text:style-name="T1317"><text:s/></text:span><text:span text:style-name="T1318">de</text:span><text:span text:style-name="T1319"><text:s/></text:span><text:span text:style-name="T1320">lo</text:span><text:span text:style-name="T1321"><text:s/></text:span><text:span text:style-name="T1322">establecido</text:span><text:span text:style-name="T1323"><text:s/></text:span><text:span text:style-name="T1324">en</text:span><text:span text:style-name="T1325"><text:s/></text:span><text:span text:style-name="T1326">el</text:span><text:span text:style-name="T1327"><text:s/></text:span><text:span text:style-name="T1328">artículo</text:span><text:span text:style-name="T1329"><text:s/></text:span><text:span text:style-name="T1330">48</text:span><text:span text:style-name="T1331"><text:s/></text:span>del<text:span text:style-name="T1332"><text:s/></text:span>Reglamento<text:span text:style-name="T1333"><text:s/></text:span><text:span text:style-name="T1334">Orgánico</text:span><text:span text:style-name="T1335"><text:s/></text:span>del<text:span text:style-name="T1336"><text:s/></text:span>Cabildo<text:span text:style-name="T1337"><text:s/></text:span>Insular<text:span text:style-name="T1338"><text:s/></text:span><text:span text:style-name="T1339">de</text:span><text:span text:style-name="T1340"><text:s/></text:span><text:span text:style-name="T1341">Fuerteventura</text:span><text:span text:style-name="T1342"><text:s/></text:span>y<text:span text:style-name="T1343"><text:s/></text:span><text:span text:style-name="T1344">el</text:span><text:span text:style-name="T1345"><text:s/></text:span>Decreto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Presidencia</text:span><text:span text:style-name="T1352"><text:s/></text:span><text:span text:style-name="T1353">nº</text:span><text:span text:style-name="T1354"><text:s/></text:span><text:span text:style-name="T1355">885/2024,</text:span><text:span text:style-name="T1356"><text:s/></text:span><text:span text:style-name="T1357">de</text:span><text:span text:style-name="T1358"><text:s/></text:span>fecha<text:span text:style-name="T1359"><text:s/></text:span><text:span text:style-name="T1360">23</text:span><text:span text:style-name="T1361"><text:s/></text:span><text:span text:style-name="T1362">de</text:span><text:span text:style-name="T1363"><text:s/></text:span><text:span text:style-name="T1364">febrero</text:span><text:span text:style-name="T1365"><text:s/></text:span><text:span text:style-name="T1366">de</text:span><text:span text:style-name="T1367"><text:s/></text:span><text:span text:style-name="T1368">2024,</text:span><text:span text:style-name="T1369"><text:s/></text:span><text:span text:style-name="T1370">corresponde</text:span><text:span text:style-name="T1371"><text:s/></text:span>a<text:span text:style-name="T1372"><text:s/></text:span><text:span text:style-name="T1373">la</text:span><text:span text:style-name="T1374"><text:s/></text:span><text:span text:style-name="T1375">Consejera</text:span><text:span text:style-name="T1376"><text:s/></text:span><text:span text:style-name="T1377">de</text:span><text:span text:style-name="T1378"><text:s/></text:span><text:span text:style-name="T1379">Área</text:span><text:span text:style-name="T1380"><text:s/></text:span>Insular<text:span text:style-name="T1381"><text:s/></text:span><text:span text:style-name="T1382">de</text:span><text:span text:style-name="T1383"><text:s/></text:span><text:span text:style-name="T1384">Hacienda,</text:span><text:span text:style-name="T1385"><text:s/></text:span><text:span text:style-name="T1386">Promoción</text:span><text:span text:style-name="T1387"><text:s/></text:span><text:span text:style-name="T1388">Económica,</text:span><text:span text:style-name="T1389"><text:s/></text:span>Recursos<text:span text:style-name="T1390"><text:s/></text:span><text:span text:style-name="T1391">Humanos,</text:span><text:span text:style-name="T1392"><text:s/></text:span><text:span text:style-name="T1393">Deportes</text:span><text:span text:style-name="T1394"><text:s/></text:span>y<text:span text:style-name="T1395"><text:s/></text:span>Movilidad<text:span text:style-name="T1396"><text:s/></text:span><text:span text:style-name="T1397">Sostenible</text:span><text:span text:style-name="T1398"><text:s/></text:span>la<text:span text:style-name="T1399"><text:s/></text:span><text:span text:style-name="T1400">aprobación</text:span>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presente</text:span><text:span text:style-name="T1407"><text:s/></text:span>modificación.</text:p>
      <text:p text:style-name="P1408"/>
      <text:p text:style-name="P1409"/>
      <text:p text:style-name="P1410"/>
      <text:p text:style-name="P1411"/>
      <text:p text:style-name="P1412"/>
      <text:h text:style-name="P1413" text:outline-level="1">RESUELVO:</text:h>
      <text:p text:style-name="P1414"/>
      <text:p text:style-name="P1440"/>
      <text:p text:style-name="P1441"><text:span text:style-name="T1442">Primero.</text:span><text:span text:style-name="T1443">-</text:span><text:span text:style-name="T1444"><text:s/></text:span><text:span text:style-name="T1445">Aprobar</text:span><text:span text:style-name="T1446"><text:s/></text:span><text:span text:style-name="T1447">el</text:span><text:span text:style-name="T1448"><text:s/></text:span><text:span text:style-name="T1449">Expediente</text:span><text:span text:style-name="T1450"><text:s/></text:span><text:span text:style-name="T1451">de</text:span><text:span text:style-name="T1452"><text:s/></text:span><text:span text:style-name="T1453">Modificación</text:span><text:span text:style-name="T1454"><text:s/></text:span><text:span text:style-name="T1455">de</text:span><text:span text:style-name="T1456"><text:s/></text:span><text:span text:style-name="T1457">Créditos</text:span><text:span text:style-name="T1458"><text:s/></text:span><text:span text:style-name="T1459">nº</text:span><text:span text:style-name="T1460"><text:s/></text:span><text:span text:style-name="T1461">37/2025</text:span><text:span text:style-name="T1462"><text:s/></text:span><text:span text:style-name="T1463">dentro</text:span><text:span text:style-name="T1464"><text:s/></text:span><text:span text:style-name="T1465">del</text:span><text:span text:style-name="T1466"><text:s/></text:span><text:span text:style-name="T1467">vigente</text:span><text:span text:style-name="T1468"><text:s/>Presupuesto<text:s/></text:span><text:span text:style-name="T1469">de</text:span><text:span text:style-name="T1470"><text:s/></text:span><text:span text:style-name="T1471">este<text:s/></text:span><text:span text:style-name="T1472">Cabildo</text:span><text:span text:style-name="T1473"><text:s/></text:span><text:span text:style-name="T1474">Insular</text:span><text:span text:style-name="T1475"><text:s/></text:span><text:span text:style-name="T1476">del</text:span><text:span text:style-name="T1477"><text:s/></text:span><text:span text:style-name="T1478">Ejercicio<text:s/></text:span><text:span text:style-name="T1479">2025,</text:span><text:span text:style-name="T1480"><text:s/></text:span><text:span text:style-name="T1481">correspondiente</text:span><text:span text:style-name="T1482"><text:s/></text:span><text:span text:style-name="T1483">a<text:s/></text:span><text:span text:style-name="T1484">aplicaciones</text:span><text:span text:style-name="T1485"><text:s/></text:span><text:span text:style-name="T1486">presupuestarias</text:span><text:span text:style-name="T1487"><text:s/></text:span><text:span text:style-name="T1488">de</text:span><text:span text:style-name="T1489"><text:s/></text:span><text:span text:style-name="T1490">la</text:span><text:span text:style-name="T1491"><text:s/></text:span><text:span text:style-name="T1492">misma</text:span><text:span text:style-name="T1493"><text:s/></text:span><text:span text:style-name="T1494">área</text:span><text:span text:style-name="T1495"><text:s/></text:span><text:span text:style-name="T1496">de</text:span><text:span text:style-name="T1497"><text:s/></text:span><text:span text:style-name="T1498">gastos,</text:span><text:span text:style-name="T1499"><text:s/></text:span><text:span text:style-name="T1500">cuyo</text:span><text:span text:style-name="T1501"><text:s/></text:span><text:span text:style-name="T1502">detalle</text:span><text:span text:style-name="T1503"><text:s/></text:span><text:span text:style-name="T1504">es</text:span><text:span text:style-name="T1505"><text:s/></text:span><text:span text:style-name="T1506">el</text:span><text:span text:style-name="T1507"><text:s/></text:span><text:span text:style-name="T1508">siguiente:</text:span></text:p>
      <text:p text:style-name="P1509"/>
      <text:h text:style-name="Überschrift1" text:outline-level="1"><text:span text:style-name="T1510">Transferencias</text:span><text:span text:style-name="T1511"><text:s/></text:span>Negativas</text:h>
      <text:p text:style-name="P1512"/>
      <text:p text:style-name="P1513"/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APLICACIONES</text:span><text:span text:style-name="T1521"><text:s/></text:span><text:span text:style-name="T1522">PRESUPUESTARIAS</text:span></text:p>
          </table:table-cell>
          <table:table-cell table:style-name="TableCell1523">
            <text:p text:style-name="P1524"><text:span text:style-name="T1525">IMPORTE</text:span><text:span text:style-name="T1526"><text:s/></text:span><text:span text:style-name="T1527">(€)</text:span></text:p>
          </table:table-cell>
        </table:table-row>
        <table:table-row table:style-name="TableRow1528">
          <table:table-cell table:style-name="TableCell1529">
            <text:p text:style-name="P1530"><text:span text:style-name="T1531">10150</text:span><text:span text:style-name="T1532"><text:s/></text:span><text:span text:style-name="T1533">2410A</text:span><text:span text:style-name="T1534"><text:s/></text:span><text:span text:style-name="T1535">2270625</text:span><text:span text:style-name="T1536"><text:s/></text:span><text:span text:style-name="T1537">"Estudios</text:span><text:span text:style-name="T1538"><text:s/></text:span><text:span text:style-name="T1539">y</text:span><text:span text:style-name="T1540"><text:s/></text:span><text:span text:style-name="T1541">trabajos</text:span><text:span text:style-name="T1542"><text:s/></text:span><text:span text:style-name="T1543">técnicos"</text:span></text:p>
          </table:table-cell>
          <table:table-cell table:style-name="TableCell1544">
            <text:p text:style-name="P1545"><text:span text:style-name="T1546">9.971,82</text:span></text:p>
          </table:table-cell>
        </table:table-row>
        <table:table-row table:style-name="TableRow1547">
          <table:table-cell table:style-name="TableCell1548">
            <text:p text:style-name="P1549"><text:span text:style-name="T1550">11610</text:span><text:span text:style-name="T1551"><text:s/></text:span><text:span text:style-name="T1552">3410A</text:span><text:span text:style-name="T1553"><text:s/></text:span><text:span text:style-name="T1554">7620025</text:span><text:span text:style-name="T1555"><text:s/></text:span><text:span text:style-name="T1556">"Subvenciones</text:span><text:span text:style-name="T1557"><text:s/></text:span><text:span text:style-name="T1558">Genéricas</text:span><text:span text:style-name="T1559"><text:s/></text:span><text:span text:style-name="T1560">2025</text:span><text:span text:style-name="T1561"><text:s/></text:span><text:span text:style-name="T1562">Entidades</text:span><text:span text:style-name="T1563"><text:s/></text:span><text:span text:style-name="T1564">Locales"</text:span></text:p>
          </table:table-cell>
          <table:table-cell table:style-name="TableCell1565">
            <text:p text:style-name="P1566"><text:span text:style-name="T1567">158.000,00</text:span></text:p>
          </table:table-cell>
        </table:table-row>
        <table:table-row table:style-name="TableRow1568">
          <table:table-cell table:style-name="TableCell1569">
            <text:p text:style-name="P1570"><text:span text:style-name="T1571">11610</text:span><text:span text:style-name="T1572"><text:s/></text:span><text:span text:style-name="T1573">3410A</text:span><text:span text:style-name="T1574"><text:s/></text:span><text:span text:style-name="T1575">7890025</text:span><text:span text:style-name="T1576"><text:s/></text:span><text:span text:style-name="T1577">"Subvenciones</text:span><text:span text:style-name="T1578"><text:s/></text:span><text:span text:style-name="T1579">Genéricas</text:span><text:span text:style-name="T1580"><text:s/></text:span><text:span text:style-name="T1581">2025"</text:span></text:p>
          </table:table-cell>
          <table:table-cell table:style-name="TableCell1582">
            <text:p text:style-name="P1583"><text:span text:style-name="T1584">180.000,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61140</text:span><text:span text:style-name="T1589"><text:s/></text:span><text:span text:style-name="T1590">2311E</text:span><text:span text:style-name="T1591"><text:s/></text:span><text:span text:style-name="T1592">6290025</text:span><text:span text:style-name="T1593"><text:s/></text:span><text:span text:style-name="T1594">"Otras</text:span><text:span text:style-name="T1595"><text:s/></text:span><text:span text:style-name="T1596">inversiones</text:span><text:span text:style-name="T1597"><text:s/></text:span><text:span text:style-name="T1598">nuevas</text:span><text:span text:style-name="T1599"><text:s/></text:span><text:span text:style-name="T1600">asociadas</text:span><text:span text:style-name="T1601"><text:s/></text:span><text:span text:style-name="T1602">al</text:span><text:span text:style-name="T1603"><text:s/></text:span><text:span text:style-name="T1604">funcionamiento</text:span><text:span text:style-name="T1605"><text:s/></text:span><text:span text:style-name="T1606">de</text:span><text:span text:style-name="T1607"><text:s/></text:span><text:span text:style-name="T1608">servicios"</text:span></text:p>
          </table:table-cell>
          <table:table-cell table:style-name="TableCell1609">
            <text:p text:style-name="P1610"><text:span text:style-name="T1611">5.000,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TOTAL</text:span></text:p>
          </table:table-cell>
          <table:table-cell table:style-name="TableCell1616">
            <text:p text:style-name="P1617"><text:span text:style-name="T1618">352.971,82</text:span></text:p>
          </table:table-cell>
        </table:table-row>
      </table:table>
      <text:p text:style-name="P1619"/>
      <text:p text:style-name="P1620"><text:span text:style-name="T1621">Transferencias</text:span><text:span text:style-name="T1622"><text:s/></text:span><text:span text:style-name="T1623">Positivas</text:span></text:p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<text:span text:style-name="T1632">APLICACIONES</text:span><text:span text:style-name="T1633"><text:s/></text:span><text:span text:style-name="T1634">PRESUPUESTARIAS</text:span></text:p>
          </table:table-cell>
          <table:table-cell table:style-name="TableCell1635">
            <text:p text:style-name="P1636"><text:span text:style-name="T1637">PROYECTO</text:span></text:p>
          </table:table-cell>
          <table:table-cell table:style-name="TableCell1638">
            <text:p text:style-name="P1639"><text:span text:style-name="T1640">IMPORTE</text:span></text:p>
            <text:p text:style-name="P1641"><text:span text:style-name="T1642">(€)</text:span></text:p>
          </table:table-cell>
        </table:table-row>
        <table:table-row table:style-name="TableRow1643">
          <table:table-cell table:style-name="TableCell1644">
            <text:p text:style-name="P1645"><text:span text:style-name="T1646">10150</text:span><text:span text:style-name="T1647"><text:s/></text:span><text:span text:style-name="T1648">2410X</text:span><text:span text:style-name="T1649"><text:s/></text:span><text:span text:style-name="T1650">629</text:span><text:span text:style-name="T1651"><text:s/></text:span><text:span text:style-name="T1652">"Otras</text:span><text:span text:style-name="T1653"><text:s/></text:span><text:span text:style-name="T1654">inversiones nuevas</text:span><text:span text:style-name="T1655"><text:s/></text:span><text:span text:style-name="T1656">asociadas</text:span><text:span text:style-name="T1657"><text:s/></text:span><text:span text:style-name="T1658">al</text:span><text:span text:style-name="T1659"><text:s/></text:span><text:span text:style-name="T1660">funcionamiento</text:span><text:span text:style-name="T1661"><text:s/></text:span><text:span text:style-name="T1662">operativo</text:span><text:span text:style-name="T1663"><text:s/></text:span><text:span text:style-name="T1664">de</text:span><text:span text:style-name="T1665"><text:s/></text:span><text:span text:style-name="T1666">los</text:span><text:span text:style-name="T1667"><text:s/></text:span><text:span text:style-name="T1668">servicios"</text:span></text:p>
          </table:table-cell>
          <table:table-cell table:style-name="TableCell1669">
            <text:p text:style-name="P1670"/>
            <text:p text:style-name="P1671"><text:span text:style-name="T1672">2025</text:span><text:span text:style-name="T1673"><text:s/></text:span><text:span text:style-name="T1674">2<text:s/></text:span><text:span text:style-name="T1675">EMPLE</text:span><text:span text:style-name="T1676"><text:s/></text:span><text:span text:style-name="T1677">2</text:span></text:p>
          </table:table-cell>
          <table:table-cell table:style-name="TableCell1678">
            <text:p text:style-name="P1679"/>
            <text:p text:style-name="P1680"><text:span text:style-name="T1681">9.971,82</text:span></text:p>
          </table:table-cell>
        </table:table-row>
        <table:table-row table:style-name="TableRow1682">
          <table:table-cell table:style-name="TableCell1683">
            <text:p text:style-name="P1684"><text:span text:style-name="T1685">11610</text:span><text:span text:style-name="T1686"><text:s/></text:span><text:span text:style-name="T1687">3410A</text:span><text:span text:style-name="T1688"><text:s/></text:span><text:span text:style-name="T1689">4890025</text:span><text:span text:style-name="T1690"><text:s/></text:span><text:span text:style-name="T1691">"Subvenciones</text:span><text:span text:style-name="T1692"><text:s/></text:span><text:span text:style-name="T1693">Genéricas</text:span><text:span text:style-name="T1694"><text:s/></text:span><text:span text:style-name="T1695">2025"</text:span></text:p>
          </table:table-cell>
          <table:table-cell table:style-name="TableCell1696">
            <text:p text:style-name="Standard"/>
          </table:table-cell>
          <table:table-cell table:style-name="TableCell1697">
            <text:p text:style-name="P1698"><text:span text:style-name="T1699">338.000,00</text:span></text:p>
          </table:table-cell>
        </table:table-row>
        <table:table-row table:style-name="TableRow1700">
          <table:table-cell table:style-name="TableCell1701">
            <text:p text:style-name="P1702"><text:span text:style-name="T1703">61140</text:span><text:span text:style-name="T1704"><text:s/></text:span><text:span text:style-name="T1705">2311E 2260625</text:span><text:span text:style-name="T1706"><text:s/></text:span><text:span text:style-name="T1707">"Reuniones, conferencias</text:span><text:span text:style-name="T1708"><text:s/></text:span><text:span text:style-name="T1709">y</text:span><text:span text:style-name="T1710"><text:s/>cursos"</text:span></text:p>
          </table:table-cell>
          <table:table-cell table:style-name="TableCell1711">
            <text:p text:style-name="Standard"/>
          </table:table-cell>
          <table:table-cell table:style-name="TableCell1712">
            <text:p text:style-name="P1713"><text:span text:style-name="T1714">5.000,00</text:span></text:p>
          </table:table-cell>
        </table:table-row>
        <table:table-row table:style-name="TableRow1715">
          <table:table-cell table:style-name="TableCell1716">
            <text:p text:style-name="Standard"/>
          </table:table-cell>
          <table:table-cell table:style-name="TableCell1717">
            <text:p text:style-name="P1718"><text:span text:style-name="T1719">TOTAL</text:span></text:p>
          </table:table-cell>
          <table:table-cell table:style-name="TableCell1720">
            <text:p text:style-name="P1721"><text:span text:style-name="T1722">352.971,82</text:span></text:p>
          </table:table-cell>
        </table:table-row>
      </table:table>
      <text:p text:style-name="P1723"/>
      <text:p text:style-name="P1724"><text:span text:style-name="T1725">El</text:span><text:span text:style-name="T1726"><text:s/></text:span>total<text:span text:style-name="T1727"><text:s/></text:span><text:span text:style-name="T1728">de</text:span><text:span text:style-name="T1729"><text:s/></text:span><text:span text:style-name="T1730">altas</text:span><text:span text:style-name="T1731"><text:s/></text:span><text:span text:style-name="T1732">es</text:span><text:span text:style-name="T1733"><text:s/></text:span>igual<text:span text:style-name="T1734"><text:s/></text:span><text:span text:style-name="T1735">al</text:span><text:span text:style-name="T1736"><text:s/></text:span><text:span text:style-name="T1737">de</text:span><text:span text:style-name="T1738"><text:s/></text:span><text:span text:style-name="T1739">bajas,</text:span><text:span text:style-name="T1740"><text:s/></text:span><text:span text:style-name="T1741">siendo</text:span><text:span text:style-name="T1742"><text:s/></text:span>esta<text:span text:style-name="T1743"><text:s/></text:span><text:span text:style-name="T1744">resolución</text:span><text:span text:style-name="T1745"><text:s/></text:span>firme<text:span text:style-name="T1746"><text:s/></text:span>y<text:span text:style-name="T1747"><text:s/></text:span><text:span text:style-name="T1748">ejecutiva</text:span><text:span text:style-name="T1749"><text:s/></text:span><text:span text:style-name="T1750">sin</text:span><text:span text:style-name="T1751"><text:s/></text:span><text:span text:style-name="T1752">necesidad</text:span><text:span text:style-name="T1753"><text:s/></text:span><text:span text:style-name="T1754">de</text:span><text:span text:style-name="T1755"><text:s/></text:span><text:span text:style-name="T1756">más</text:span><text:span text:style-name="T1757"><text:s/></text:span><text:span text:style-name="T1758">trámites,</text:span><text:span text:style-name="T1759"><text:s/></text:span><text:span text:style-name="T1760">por</text:span><text:span text:style-name="T1761"><text:s/></text:span><text:span text:style-name="T1762">lo</text:span><text:span text:style-name="T1763"><text:s/></text:span><text:span text:style-name="T1764">que</text:span><text:span text:style-name="T1765"><text:s/></text:span>se<text:span text:style-name="T1766"><text:s/></text:span><text:span text:style-name="T1767">procederá</text:span><text:span text:style-name="T1768"><text:s/></text:span><text:span text:style-name="T1769">por</text:span><text:span text:style-name="T1770"><text:s/></text:span><text:span text:style-name="T1771">el</text:span><text:span text:style-name="T1772"><text:s/></text:span><text:span text:style-name="T1773">Servicio</text:span><text:span text:style-name="T1774"><text:s/></text:span><text:span text:style-name="T1775">de</text:span><text:span text:style-name="T1776"><text:s/></text:span>Gestión<text:span text:style-name="T1777"><text:s/></text:span><text:span text:style-name="T1778">Contable</text:span><text:span text:style-name="T1779"><text:s/></text:span>a<text:span text:style-name="T1780"><text:s/></text:span><text:span text:style-name="T1781">introducir</text:span><text:span text:style-name="T1782"><text:s/></text:span><text:span text:style-name="T1783">las</text:span><text:span text:style-name="T1784"><text:s/></text:span><text:span text:style-name="T1785">modificaciones</text:span><text:span text:style-name="T1786"><text:s/></text:span><text:span text:style-name="T1787">de</text:span><text:span text:style-name="T1788"><text:s/></text:span><text:span text:style-name="T1789">créditos</text:span><text:span text:style-name="T1790"><text:s/></text:span><text:span text:style-name="T1791">aprobadas</text:span><text:span text:style-name="T1792"><text:s/></text:span><text:span text:style-name="T1793">en</text:span><text:span text:style-name="T1794"><text:s/></text:span><text:span text:style-name="T1795">la</text:span><text:span text:style-name="T1796"><text:s/></text:span>contabilidad<text:span text:style-name="T1797"><text:s/></text:span><text:span text:style-name="T1798">de</text:span><text:span text:style-name="T1799"><text:s/></text:span>la<text:span text:style-name="T1800"><text:s/></text:span><text:span text:style-name="T1801">Corporación</text:span><text:span text:style-name="T1802"><text:s/></text:span>con<text:span text:style-name="T1803"><text:s/></text:span><text:span text:style-name="T1804">efectos</text:span><text:span text:style-name="T1805"><text:s/></text:span><text:span text:style-name="T1806">inmediatos.</text:span></text:p>
      <text:p text:style-name="P1807"/>
      <text:p text:style-name="P1808"><text:span text:style-name="T1809">Segundo.-</text:span><text:span text:style-name="T1810"><text:s/></text:span><text:span text:style-name="T1811">Dar</text:span><text:span text:style-name="T1812"><text:s/></text:span><text:span text:style-name="T1813">cuenta</text:span><text:span text:style-name="T1814"><text:s/></text:span><text:span text:style-name="T1815">de</text:span><text:span text:style-name="T1816"><text:s/></text:span>la<text:span text:style-name="T1817"><text:s/></text:span><text:span text:style-name="T1818">presente</text:span><text:span text:style-name="T1819"><text:s/></text:span><text:span text:style-name="T1820">Resolución</text:span><text:span text:style-name="T1821"><text:s/></text:span><text:span text:style-name="T1822">al</text:span><text:span text:style-name="T1823"><text:s/></text:span><text:span text:style-name="T1824">Servicio</text:span><text:span text:style-name="T1825"><text:s/></text:span><text:span text:style-name="T1826">de</text:span><text:span text:style-name="T1827"><text:s/></text:span>Gestión<text:span text:style-name="T1828"><text:s/></text:span>Contable<text:span text:style-name="T1829"><text:s/></text:span><text:span text:style-name="T1830">para</text:span><text:span text:style-name="T1831"><text:s/></text:span><text:span text:style-name="T1832">hacer</text:span><text:span text:style-name="T1833"><text:s/></text:span><text:span text:style-name="T1834">constar</text:span><text:span text:style-name="T1835"><text:s/></text:span><text:span text:style-name="T1836">diligencia</text:span><text:span text:style-name="T1837"><text:s/></text:span><text:span text:style-name="T1838">en</text:span><text:span text:style-name="T1839"><text:s/></text:span><text:span text:style-name="T1840">la</text:span><text:span text:style-name="T1841"><text:s/></text:span><text:span text:style-name="T1842">aplicación</text:span><text:span text:style-name="T1843"><text:s/></text:span><text:span text:style-name="T1844">presupuestaria</text:span><text:span text:style-name="T1845"><text:s/></text:span><text:span text:style-name="T1846">creada</text:span><text:span text:style-name="T1847"><text:s/></text:span>con<text:span text:style-name="T1848"><text:s/></text:span><text:span text:style-name="T1849">la</text:span><text:span text:style-name="T1850"><text:s/></text:span><text:span text:style-name="T1851">presente</text:span><text:span text:style-name="T1852"><text:s/></text:span><text:span text:style-name="T1853">modificación,</text:span><text:span text:style-name="T1854"><text:s/></text:span><text:span text:style-name="T1855">de</text:span><text:span text:style-name="T1856"><text:s/></text:span><text:span text:style-name="T1857">acuerdo</text:span><text:span text:style-name="T1858"><text:s/></text:span>a<text:span text:style-name="T1859"><text:s/></text:span>lo<text:span text:style-name="T1860"><text:s/></text:span><text:span text:style-name="T1861">previsto</text:span><text:span text:style-name="T1862"><text:s/></text:span><text:span text:style-name="T1863">en</text:span><text:span text:style-name="T1864"><text:s/></text:span><text:span text:style-name="T1865">las</text:span><text:span text:style-name="T1866"><text:s/></text:span><text:span text:style-name="T1867">Bases</text:span><text:span text:style-name="T1868"><text:s/></text:span><text:span text:style-name="T1869">7ª</text:span><text:span text:style-name="T1870"><text:s/></text:span>y<text:span text:style-name="T1871"><text:s/></text:span><text:span text:style-name="T1872">11ª</text:span><text:span text:style-name="T1873"><text:s/></text:span><text:span text:style-name="T1874">de</text:span><text:span text:style-name="T1875"><text:s/></text:span><text:span text:style-name="T1876">Ejecución</text:span><text:span text:style-name="T1877"><text:s/></text:span>del<text:span text:style-name="T1878"><text:s/></text:span>Presupuesto<text:span text:style-name="T1879"><text:s/></text:span><text:span text:style-name="T1880">del</text:span><text:span text:style-name="T1881"><text:s/></text:span><text:span text:style-name="T1882">Cabildo</text:span><text:span text:style-name="T1883"><text:s/></text:span><text:span text:style-name="T1884">de</text:span><text:span text:style-name="T1885"><text:s/></text:span><text:span text:style-name="T1886">Fuerteventura</text:span><text:span text:style-name="T1887"><text:s/></text:span>para<text:span text:style-name="T1888"><text:s/></text:span><text:span text:style-name="T1889">el</text:span><text:span text:style-name="T1890"><text:s/></text:span>ejercicio<text:span text:style-name="T1891"><text:s/></text:span><text:span text:style-name="T1892">2025.</text:span></text:p>
      <text:p text:style-name="P1893"/>
      <text:p text:style-name="P1894"><text:span text:style-name="T1895">Tercero.-</text:span><text:span text:style-name="T1896"><text:s/></text:span><text:span text:style-name="T1897">Dar</text:span><text:span text:style-name="T1898"><text:s/></text:span>cuenta<text:span text:style-name="T1899"><text:s/></text:span><text:span text:style-name="T1900">de</text:span><text:span text:style-name="T1901"><text:s/></text:span>la<text:span text:style-name="T1902"><text:s/></text:span><text:span text:style-name="T1903">presente</text:span><text:span text:style-name="T1904"><text:s/></text:span>Resolución<text:span text:style-name="T1905"><text:s/></text:span>a<text:span text:style-name="T1906"><text:s/></text:span>los<text:span text:style-name="T1907"><text:s/></text:span><text:span text:style-name="T1908">Servicios</text:span><text:span text:style-name="T1909"><text:s/></text:span><text:span text:style-name="T1910">de</text:span><text:span text:style-name="T1911"><text:s/></text:span>Gestión<text:span text:style-name="T1912"><text:s/></text:span>Contable<text:span text:style-name="T1913"><text:s/></text:span>y<text:span text:style-name="T1914"><text:s/></text:span><text:span text:style-name="T1915">de</text:span><text:span text:style-name="T1916"><text:s/></text:span><text:span text:style-name="T1917">Información,</text:span><text:span text:style-name="T1918"><text:s/></text:span><text:span text:style-name="T1919">Transparencia</text:span><text:span text:style-name="T1920"><text:s/></text:span>y<text:span text:style-name="T1921"><text:s/></text:span><text:span text:style-name="T1922">Participación</text:span><text:span text:style-name="T1923"><text:s/></text:span><text:span text:style-name="T1924">Ciudadana</text:span><text:span text:style-name="T1925"><text:s/></text:span>y<text:span text:style-name="T1926"><text:s/></text:span><text:span text:style-name="T1927">al</text:span><text:span text:style-name="T1928"><text:s/></text:span>Pleno<text:span text:style-name="T1929"><text:s/></text:span><text:span text:style-name="T1930">de</text:span><text:span text:style-name="T1931"><text:s/></text:span><text:span text:style-name="T1932">la</text:span><text:span text:style-name="T1933"><text:s/></text:span>Corporación<text:span text:style-name="T1934"><text:s/></text:span><text:span text:style-name="T1935">en</text:span><text:span text:style-name="T1936"><text:s/></text:span><text:span text:style-name="T1937">la</text:span><text:span text:style-name="T1938"><text:s/></text:span>próxima<text:span text:style-name="T1939"><text:s/></text:span><text:span text:style-name="T1940">sesión</text:span><text:span text:style-name="T1941"><text:s/></text:span>que<text:span text:style-name="T1942"><text:s/></text:span>se<text:span text:style-name="T1943"><text:s/></text:span>celebre<text:span text:style-name="T1944"><text:s/></text:span>a<text:span text:style-name="T1945"><text:s/></text:span><text:span text:style-name="T1946">los</text:span><text:span text:style-name="T1947"><text:s/></text:span><text:span text:style-name="T1948">efectos</text:span><text:span text:style-name="T1949"><text:s/></text:span>oportunos.</text:p>
      <text:p text:style-name="P1950"/>
      <text:p text:style-name="P1951"/>
      <text:p text:style-name="P1952"/>
      <text:p text:style-name="P1953"/>
      <text:p text:style-name="P1954"/>
      <text:p text:style-name="P1955"/>
      <text:p text:style-name="P1956">Firmado<text:span text:style-name="T1957"><text:s/></text:span><text:span text:style-name="T1958">electrónicamente</text:span><text:span text:style-name="T1959"><text:s/></text:span><text:span text:style-name="T1960">por</text:span><text:span text:style-name="T1961"><text:s/></text:span><text:span text:style-name="T1962">el</text:span></text:p>
      <text:p text:style-name="P1963"><text:span text:style-name="T1964">Sello</text:span><text:span text:style-name="T1965"><text:s/></text:span><text:span text:style-name="T1966">de</text:span><text:span text:style-name="T1967"><text:s/></text:span><text:span text:style-name="T1968">la</text:span><text:span text:style-name="T1969"><text:s/></text:span><text:span text:style-name="T1970">Secretaría</text:span><text:span text:style-name="T1971"><text:s/></text:span>Técnica<text:span text:style-name="T1972"><text:s/></text:span>del<text:span text:style-name="T1973"><text:s/></text:span>Consejo<text:span text:style-name="T1974"><text:s/></text:span><text:span text:style-name="T1975">de</text:span><text:span text:style-name="T1976"><text:s/></text:span>Gobierno<text:span text:style-name="T1977"><text:s/></text:span><text:span text:style-name="T1978">Insular</text:span><text:span text:style-name="T1979"><text:s/></text:span><text:span text:style-name="T1980">El</text:span><text:span text:style-name="T1981"><text:s/></text:span><text:span text:style-name="T1982">día</text:span><text:span text:style-name="T1983"><text:s/></text:span><text:span text:style-name="T1984">28/07/2025</text:span></text:p>
      <text:p text:style-name="P1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text-align="center" fo:line-height="0.127in"/>
    </style:style>
    <style:style style:name="T796" style:parent-style-name="Absatz-Standardschriftart" style:family="text">
      <style:text-properties style:font-name="Calibri" fo:letter-spacing="-0.0006in" fo:font-size="8pt" style:font-size-asian="8pt"/>
    </style:style>
    <style:style style:name="T797" style:parent-style-name="Absatz-Standardschriftart" style:family="text">
      <style:text-properties style:font-name="Calibri" fo:letter-spacing="-0.0013in" fo:font-size="8pt" style:font-size-asian="8pt"/>
    </style:style>
    <style:style style:name="T798" style:parent-style-name="Absatz-Standardschriftart" style:family="text">
      <style:text-properties style:font-name="Calibri" fo:letter-spacing="-0.0006in" fo:font-size="8pt" style:font-size-asian="8pt"/>
    </style:style>
    <style:style style:name="T799" style:parent-style-name="Absatz-Standardschriftart" style:family="text">
      <style:text-properties style:font-name="Calibri" fo:font-size="8pt" style:font-size-asian="8pt"/>
    </style:style>
    <style:style style:name="T800" style:parent-style-name="Absatz-Standardschriftart" style:family="text">
      <style:text-properties style:font-name="Calibri" fo:letter-spacing="-0.0006in" fo:font-size="8pt" style:font-size-asian="8pt"/>
    </style:style>
    <style:style style:name="T801" style:parent-style-name="Absatz-Standardschriftart" style:family="text">
      <style:text-properties style:font-name="Calibri" fo:font-size="8pt" style:font-size-asian="8pt"/>
    </style:style>
    <style:style style:name="T802" style:parent-style-name="Absatz-Standardschriftart" style:family="text">
      <style:text-properties style:font-name="Calibri" fo:letter-spacing="-0.0006in" fo:font-size="8pt" style:font-size-asian="8pt"/>
    </style:style>
    <style:style style:name="T803" style:parent-style-name="Absatz-Standardschriftart" style:family="text">
      <style:text-properties style:font-name="Calibri" fo:font-size="8pt" style:font-size-asian="8pt"/>
    </style:style>
    <style:style style:name="T804" style:parent-style-name="Absatz-Standardschriftart" style:family="text">
      <style:text-properties style:font-name="Calibri" fo:letter-spacing="-0.0006in" fo:font-size="8pt" style:font-size-asian="8pt"/>
    </style:style>
    <style:style style:name="T805" style:parent-style-name="Absatz-Standardschriftart" style:family="text">
      <style:text-properties style:font-name="Calibri" fo:letter-spacing="-0.0013in" fo:font-size="8pt" style:font-size-asian="8pt"/>
    </style:style>
    <style:style style:name="T806" style:parent-style-name="Absatz-Standardschriftart" style:family="text">
      <style:text-properties style:font-name="Calibri" fo:letter-spacing="-0.0006in" fo:font-size="8pt" style:font-size-asian="8pt"/>
    </style:style>
    <style:style style:name="T807" style:parent-style-name="Absatz-Standardschriftart" style:family="text">
      <style:text-properties style:font-name="Calibri" fo:letter-spacing="-0.0013in" fo:font-size="8pt" style:font-size-asian="8pt"/>
    </style:style>
    <style:style style:name="T808" style:parent-style-name="Absatz-Standardschriftart" style:family="text">
      <style:text-properties style:font-name="Calibri" fo:letter-spacing="-0.0006in" fo:font-size="8pt" style:font-size-asian="8pt"/>
    </style:style>
    <style:style style:name="T809" style:parent-style-name="Absatz-Standardschriftart" style:family="text">
      <style:text-properties style:font-name="Calibri" fo:font-size="8pt" style:font-size-asian="8pt"/>
    </style:style>
    <style:style style:name="T810" style:parent-style-name="Absatz-Standardschriftart" style:family="text">
      <style:text-properties style:font-name="Calibri" fo:letter-spacing="-0.0006in" fo:font-size="8pt" style:font-size-asian="8pt"/>
    </style:style>
    <style:style style:name="P811" style:parent-style-name="Standard" style:family="paragraph">
      <style:paragraph-properties fo:text-align="center" fo:line-height="0.1354in"/>
    </style:style>
    <style:style style:name="T812" style:parent-style-name="Absatz-Standardschriftart" style:family="text">
      <style:text-properties style:font-name="Calibri" fo:letter-spacing="-0.0006in" fo:font-size="8pt" style:font-size-asian="8pt"/>
    </style:style>
    <style:style style:name="T813" style:parent-style-name="Absatz-Standardschriftart" style:family="text">
      <style:text-properties style:font-name="Calibri" fo:letter-spacing="-0.0013in" fo:font-size="8pt" style:font-size-asian="8pt"/>
    </style:style>
    <style:style style:name="T814" style:parent-style-name="Absatz-Standardschriftart" style:family="text">
      <style:text-properties style:font-name="Calibri" fo:letter-spacing="-0.0006in" fo:font-size="8pt" style:font-size-asian="8pt"/>
    </style:style>
    <style:style style:name="T815" style:parent-style-name="Absatz-Standardschriftart" style:family="text">
      <style:text-properties style:font-name="Calibri" fo:font-size="8pt" style:font-size-asian="8pt"/>
    </style:style>
    <style:style style:name="T816" style:parent-style-name="Absatz-Standardschriftart" style:family="text">
      <style:text-properties style:font-name="Calibri" fo:letter-spacing="-0.0006in" fo:font-size="8pt" style:font-size-asian="8pt"/>
    </style:style>
    <style:style style:name="T81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5" style:parent-style-name="Standard" style:family="paragraph">
      <style:paragraph-properties fo:line-height="5%"/>
    </style:style>
    <style:style style:name="P1416" style:parent-style-name="Standard" style:family="paragraph">
      <style:paragraph-properties fo:line-height="5%"/>
    </style:style>
    <style:style style:name="P1417" style:parent-style-name="Standard" style:family="paragraph">
      <style:paragraph-properties fo:text-align="center" fo:line-height="0.127in"/>
    </style:style>
    <style:style style:name="T1418" style:parent-style-name="Absatz-Standardschriftart" style:family="text">
      <style:text-properties style:font-name="Calibri" fo:letter-spacing="-0.0006in" fo:font-size="8pt" style:font-size-asian="8pt"/>
    </style:style>
    <style:style style:name="T1419" style:parent-style-name="Absatz-Standardschriftart" style:family="text">
      <style:text-properties style:font-name="Calibri" fo:letter-spacing="-0.0013in" fo:font-size="8pt" style:font-size-asian="8pt"/>
    </style:style>
    <style:style style:name="T1420" style:parent-style-name="Absatz-Standardschriftart" style:family="text">
      <style:text-properties style:font-name="Calibri" fo:letter-spacing="-0.0006in" fo:font-size="8pt" style:font-size-asian="8pt"/>
    </style:style>
    <style:style style:name="T1421" style:parent-style-name="Absatz-Standardschriftart" style:family="text">
      <style:text-properties style:font-name="Calibri" fo:font-size="8pt" style:font-size-asian="8pt"/>
    </style:style>
    <style:style style:name="T1422" style:parent-style-name="Absatz-Standardschriftart" style:family="text">
      <style:text-properties style:font-name="Calibri" fo:letter-spacing="-0.0006in" fo:font-size="8pt" style:font-size-asian="8pt"/>
    </style:style>
    <style:style style:name="T1423" style:parent-style-name="Absatz-Standardschriftart" style:family="text">
      <style:text-properties style:font-name="Calibri" fo:font-size="8pt" style:font-size-asian="8pt"/>
    </style:style>
    <style:style style:name="T1424" style:parent-style-name="Absatz-Standardschriftart" style:family="text">
      <style:text-properties style:font-name="Calibri" fo:letter-spacing="-0.0006in" fo:font-size="8pt" style:font-size-asian="8pt"/>
    </style:style>
    <style:style style:name="T1425" style:parent-style-name="Absatz-Standardschriftart" style:family="text">
      <style:text-properties style:font-name="Calibri" fo:font-size="8pt" style:font-size-asian="8pt"/>
    </style:style>
    <style:style style:name="T1426" style:parent-style-name="Absatz-Standardschriftart" style:family="text">
      <style:text-properties style:font-name="Calibri" fo:letter-spacing="-0.0006in" fo:font-size="8pt" style:font-size-asian="8pt"/>
    </style:style>
    <style:style style:name="T1427" style:parent-style-name="Absatz-Standardschriftart" style:family="text">
      <style:text-properties style:font-name="Calibri" fo:letter-spacing="-0.0013in" fo:font-size="8pt" style:font-size-asian="8pt"/>
    </style:style>
    <style:style style:name="T1428" style:parent-style-name="Absatz-Standardschriftart" style:family="text">
      <style:text-properties style:font-name="Calibri" fo:letter-spacing="-0.0006in" fo:font-size="8pt" style:font-size-asian="8pt"/>
    </style:style>
    <style:style style:name="T1429" style:parent-style-name="Absatz-Standardschriftart" style:family="text">
      <style:text-properties style:font-name="Calibri" fo:letter-spacing="-0.0013in" fo:font-size="8pt" style:font-size-asian="8pt"/>
    </style:style>
    <style:style style:name="T1430" style:parent-style-name="Absatz-Standardschriftart" style:family="text">
      <style:text-properties style:font-name="Calibri" fo:letter-spacing="-0.0006in" fo:font-size="8pt" style:font-size-asian="8pt"/>
    </style:style>
    <style:style style:name="T1431" style:parent-style-name="Absatz-Standardschriftart" style:family="text">
      <style:text-properties style:font-name="Calibri" fo:font-size="8pt" style:font-size-asian="8pt"/>
    </style:style>
    <style:style style:name="T1432" style:parent-style-name="Absatz-Standardschriftart" style:family="text">
      <style:text-properties style:font-name="Calibri" fo:letter-spacing="-0.0006in" fo:font-size="8pt" style:font-size-asian="8pt"/>
    </style:style>
    <style:style style:name="P1433" style:parent-style-name="Standard" style:family="paragraph">
      <style:paragraph-properties fo:text-align="center" fo:line-height="0.1354in"/>
    </style:style>
    <style:style style:name="T1434" style:parent-style-name="Absatz-Standardschriftart" style:family="text">
      <style:text-properties style:font-name="Calibri" fo:letter-spacing="-0.0006in" fo:font-size="8pt" style:font-size-asian="8pt"/>
    </style:style>
    <style:style style:name="T1435" style:parent-style-name="Absatz-Standardschriftart" style:family="text">
      <style:text-properties style:font-name="Calibri" fo:letter-spacing="-0.0013in" fo:font-size="8pt" style:font-size-asian="8pt"/>
    </style:style>
    <style:style style:name="T1436" style:parent-style-name="Absatz-Standardschriftart" style:family="text">
      <style:text-properties style:font-name="Calibri" fo:letter-spacing="-0.0006in" fo:font-size="8pt" style:font-size-asian="8pt"/>
    </style:style>
    <style:style style:name="T1437" style:parent-style-name="Absatz-Standardschriftart" style:family="text">
      <style:text-properties style:font-name="Calibri" fo:font-size="8pt" style:font-size-asian="8pt"/>
    </style:style>
    <style:style style:name="T1438" style:parent-style-name="Absatz-Standardschriftart" style:family="text">
      <style:text-properties style:font-name="Calibri" fo:letter-spacing="-0.0006in" fo:font-size="8pt" style:font-size-asian="8pt"/>
    </style:style>
    <style:style style:name="T1439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Standard" style:family="paragraph">
      <style:paragraph-properties fo:line-height="5%"/>
    </style:style>
    <style:style style:name="P1987" style:parent-style-name="Standard" style:family="paragraph">
      <style:paragraph-properties fo:line-height="5%"/>
    </style:style>
    <style:style style:name="P1988" style:parent-style-name="Standard" style:family="paragraph">
      <style:paragraph-properties fo:text-align="center" fo:line-height="0.127in"/>
    </style:style>
    <style:style style:name="T1989" style:parent-style-name="Absatz-Standardschriftart" style:family="text">
      <style:text-properties style:font-name="Calibri" fo:letter-spacing="-0.0006in" fo:font-size="8pt" style:font-size-asian="8pt"/>
    </style:style>
    <style:style style:name="T1990" style:parent-style-name="Absatz-Standardschriftart" style:family="text">
      <style:text-properties style:font-name="Calibri" fo:letter-spacing="-0.0013in" fo:font-size="8pt" style:font-size-asian="8pt"/>
    </style:style>
    <style:style style:name="T1991" style:parent-style-name="Absatz-Standardschriftart" style:family="text">
      <style:text-properties style:font-name="Calibri" fo:letter-spacing="-0.0006in" fo:font-size="8pt" style:font-size-asian="8pt"/>
    </style:style>
    <style:style style:name="T1992" style:parent-style-name="Absatz-Standardschriftart" style:family="text">
      <style:text-properties style:font-name="Calibri" fo:font-size="8pt" style:font-size-asian="8pt"/>
    </style:style>
    <style:style style:name="T1993" style:parent-style-name="Absatz-Standardschriftart" style:family="text">
      <style:text-properties style:font-name="Calibri" fo:letter-spacing="-0.0006in" fo:font-size="8pt" style:font-size-asian="8pt"/>
    </style:style>
    <style:style style:name="T1994" style:parent-style-name="Absatz-Standardschriftart" style:family="text">
      <style:text-properties style:font-name="Calibri" fo:font-size="8pt" style:font-size-asian="8pt"/>
    </style:style>
    <style:style style:name="T1995" style:parent-style-name="Absatz-Standardschriftart" style:family="text">
      <style:text-properties style:font-name="Calibri" fo:letter-spacing="-0.0006in" fo:font-size="8pt" style:font-size-asian="8pt"/>
    </style:style>
    <style:style style:name="T1996" style:parent-style-name="Absatz-Standardschriftart" style:family="text">
      <style:text-properties style:font-name="Calibri" fo:font-size="8pt" style:font-size-asian="8pt"/>
    </style:style>
    <style:style style:name="T1997" style:parent-style-name="Absatz-Standardschriftart" style:family="text">
      <style:text-properties style:font-name="Calibri" fo:letter-spacing="-0.0006in" fo:font-size="8pt" style:font-size-asian="8pt"/>
    </style:style>
    <style:style style:name="T1998" style:parent-style-name="Absatz-Standardschriftart" style:family="text">
      <style:text-properties style:font-name="Calibri" fo:letter-spacing="-0.0013in" fo:font-size="8pt" style:font-size-asian="8pt"/>
    </style:style>
    <style:style style:name="T1999" style:parent-style-name="Absatz-Standardschriftart" style:family="text">
      <style:text-properties style:font-name="Calibri" fo:letter-spacing="-0.0006in" fo:font-size="8pt" style:font-size-asian="8pt"/>
    </style:style>
    <style:style style:name="T2000" style:parent-style-name="Absatz-Standardschriftart" style:family="text">
      <style:text-properties style:font-name="Calibri" fo:letter-spacing="-0.0013in" fo:font-size="8pt" style:font-size-asian="8pt"/>
    </style:style>
    <style:style style:name="T2001" style:parent-style-name="Absatz-Standardschriftart" style:family="text">
      <style:text-properties style:font-name="Calibri" fo:letter-spacing="-0.0006in" fo:font-size="8pt" style:font-size-asian="8pt"/>
    </style:style>
    <style:style style:name="T2002" style:parent-style-name="Absatz-Standardschriftart" style:family="text">
      <style:text-properties style:font-name="Calibri" fo:font-size="8pt" style:font-size-asian="8pt"/>
    </style:style>
    <style:style style:name="T2003" style:parent-style-name="Absatz-Standardschriftart" style:family="text">
      <style:text-properties style:font-name="Calibri" fo:letter-spacing="-0.0006in" fo:font-size="8pt" style:font-size-asian="8pt"/>
    </style:style>
    <style:style style:name="P2004" style:parent-style-name="Standard" style:family="paragraph">
      <style:paragraph-properties fo:text-align="center" fo:line-height="0.1354in"/>
    </style:style>
    <style:style style:name="T2005" style:parent-style-name="Absatz-Standardschriftart" style:family="text">
      <style:text-properties style:font-name="Calibri" fo:letter-spacing="-0.0006in" fo:font-size="8pt" style:font-size-asian="8pt"/>
    </style:style>
    <style:style style:name="T2006" style:parent-style-name="Absatz-Standardschriftart" style:family="text">
      <style:text-properties style:font-name="Calibri" fo:letter-spacing="-0.0013in" fo:font-size="8pt" style:font-size-asian="8pt"/>
    </style:style>
    <style:style style:name="T2007" style:parent-style-name="Absatz-Standardschriftart" style:family="text">
      <style:text-properties style:font-name="Calibri" fo:letter-spacing="-0.0006in" fo:font-size="8pt" style:font-size-asian="8pt"/>
    </style:style>
    <style:style style:name="T2008" style:parent-style-name="Absatz-Standardschriftart" style:family="text">
      <style:text-properties style:font-name="Calibri" fo:font-size="8pt" style:font-size-asian="8pt"/>
    </style:style>
    <style:style style:name="T2009" style:parent-style-name="Absatz-Standardschriftart" style:family="text">
      <style:text-properties style:font-name="Calibri" fo:letter-spacing="-0.0006in" fo:font-size="8pt" style:font-size-asian="8pt"/>
    </style:style>
    <style:style style:name="T201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07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93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4"><draw:frame draw:z-index="503309072" draw:id="id3" draw:style-name="a3" draw:name="Text Box 1" text:anchor-type="paragraph" svg:x="1.18958in" svg:y="11.00556in" svg:width="5.88819in" svg:height="0.275in" style:rel-width="scale" style:rel-height="scale"><draw:text-box><text:p text:style-name="P795"><text:span text:style-name="T796">Documento</text:span><text:span text:style-name="T797"><text:s/></text:span><text:span text:style-name="T798">firmado electrónicamente (RD<text:s/></text:span><text:span text:style-name="T799">203/2021<text:s/></text:span><text:span text:style-name="T800">de<text:s/></text:span><text:span text:style-name="T801">30</text:span><text:span text:style-name="T802"><text:s/>de marzo).</text:span><text:span text:style-name="T803"><text:s/></text:span><text:span text:style-name="T804">La<text:s/></text:span><text:span text:style-name="T805">autenticidad</text:span><text:span text:style-name="T806"><text:s/>de este</text:span><text:span text:style-name="T807"><text:s/></text:span><text:span text:style-name="T808">documento<text:s/></text:span><text:span text:style-name="T809">puede</text:span><text:span text:style-name="T810"><text:s/>ser comprobada</text:span></text:p><text:p text:style-name="P811"><text:span text:style-name="T812">mediante</text:span><text:span text:style-name="T813"><text:s/></text:span><text:span text:style-name="T814">su<text:s/></text:span><text:span text:style-name="T815">CSV</text:span><text:span text:style-name="T816"><text:s/>en<text:s/></text:span><text:span text:style-name="T817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1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16"><draw:frame draw:z-index="503309072" draw:id="id5" draw:style-name="a5" draw:name="Text Box 1" text:anchor-type="paragraph" svg:x="1.18958in" svg:y="11.00556in" svg:width="5.88819in" svg:height="0.275in" style:rel-width="scale" style:rel-height="scale"><draw:text-box><text:p text:style-name="P1417"><text:span text:style-name="T1418">Documento</text:span><text:span text:style-name="T1419"><text:s/></text:span><text:span text:style-name="T1420">firmado electrónicamente (RD<text:s/></text:span><text:span text:style-name="T1421">203/2021<text:s/></text:span><text:span text:style-name="T1422">de<text:s/></text:span><text:span text:style-name="T1423">30</text:span><text:span text:style-name="T1424"><text:s/>de marzo).</text:span><text:span text:style-name="T1425"><text:s/></text:span><text:span text:style-name="T1426">La<text:s/></text:span><text:span text:style-name="T1427">autenticidad</text:span><text:span text:style-name="T1428"><text:s/>de este</text:span><text:span text:style-name="T1429"><text:s/></text:span><text:span text:style-name="T1430">documento<text:s/></text:span><text:span text:style-name="T1431">puede</text:span><text:span text:style-name="T1432"><text:s/>ser comprobada</text:span></text:p><text:p text:style-name="P1433"><text:span text:style-name="T1434">mediante</text:span><text:span text:style-name="T1435"><text:s/></text:span><text:span text:style-name="T1436">su<text:s/></text:span><text:span text:style-name="T1437">CSV</text:span><text:span text:style-name="T1438"><text:s/>en<text:s/></text:span><text:span text:style-name="T1439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986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87"><draw:frame draw:z-index="503309072" draw:id="id7" draw:style-name="a7" draw:name="Text Box 1" text:anchor-type="paragraph" svg:x="1.18958in" svg:y="11.00556in" svg:width="5.88819in" svg:height="0.275in" style:rel-width="scale" style:rel-height="scale"><draw:text-box><text:p text:style-name="P1988"><text:span text:style-name="T1989">Documento</text:span><text:span text:style-name="T1990"><text:s/></text:span><text:span text:style-name="T1991">firmado electrónicamente (RD<text:s/></text:span><text:span text:style-name="T1992">203/2021<text:s/></text:span><text:span text:style-name="T1993">de<text:s/></text:span><text:span text:style-name="T1994">30</text:span><text:span text:style-name="T1995"><text:s/>de marzo).</text:span><text:span text:style-name="T1996"><text:s/></text:span><text:span text:style-name="T1997">La<text:s/></text:span><text:span text:style-name="T1998">autenticidad</text:span><text:span text:style-name="T1999"><text:s/>de este</text:span><text:span text:style-name="T2000"><text:s/></text:span><text:span text:style-name="T2001">documento<text:s/></text:span><text:span text:style-name="T2002">puede</text:span><text:span text:style-name="T2003"><text:s/>ser comprobada</text:span></text:p><text:p text:style-name="P2004"><text:span text:style-name="T2005">mediante</text:span><text:span text:style-name="T2006"><text:s/></text:span><text:span text:style-name="T2007">su<text:s/></text:span><text:span text:style-name="T2008">CSV</text:span><text:span text:style-name="T2009"><text:s/>en<text:s/></text:span><text:span text:style-name="T2010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9T09:11:00Z</meta:creation-date>
    <dc:date>2025-07-29T09:11:00Z</dc:date>
    <meta:template xlink:href="Normal.dotm" xlink:type="simple"/>
    <meta:editing-cycles>2</meta:editing-cycles>
    <meta:editing-duration>PT0S</meta:editing-duration>
    <meta:user-defined meta:name="Created" meta:value-type="date">2025-07-29T00:00:00Z</meta:user-defined>
    <meta:user-defined meta:name="LastSaved" meta:value-type="date">2025-07-29T00:00:00Z</meta:user-defined>
    <meta:document-statistic meta:page-count="4" meta:paragraph-count="71" meta:word-count="1056" meta:character-count="6976" meta:row-count="191" meta:non-whitespace-character-count="5992"/>
  </office:meta>
</office:document-meta>
</file>