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right="0.4944in" fo:text-indent="-0.0006in"/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0.025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3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style:font-name="Times New Roman" fo:letter-spacing="0.0194in" style:text-scale="99%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2in"/>
    </style:style>
    <style:style style:name="P33" style:parent-style-name="Standard" style:family="paragraph">
      <style:paragraph-properties style:line-height-at-least="0.0208in" fo:margin-left="0.0812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Standard" style:family="paragraph">
      <style:paragraph-properties fo:text-align="justify" fo:margin-top="0.0513in" fo:margin-left="0.1118in" fo:margin-right="1.176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" style:parent-style-name="Standard" style:family="paragraph">
      <style:paragraph-properties fo:margin-left="0.603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left="0.1118in" fo:margin-right="1.177in" fo:text-indent="0.4916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Times New Roman" fo:font-weight="bold" style:font-weight-asian="bold" fo:letter-spacing="0.077in" style:text-scale="99%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Textkörper" style:family="paragraph">
      <style:paragraph-properties fo:text-align="justify" fo:margin-left="0.1118in" fo:margin-right="1.1763in" fo:text-indent="0.4916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5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562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style:font-name="Times New Roman" fo:letter-spacing="0.0729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263in"/>
    </style:style>
    <style:style style:name="T203" style:parent-style-name="Absatz-Standardschriftart" style:family="text">
      <style:text-properties fo:letter-spacing="0.026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63in"/>
    </style:style>
    <style:style style:name="T206" style:parent-style-name="Absatz-Standardschriftart" style:family="text">
      <style:text-properties fo:letter-spacing="0.0263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0.027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63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0.026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9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style:font-name="Times New Roman" fo:letter-spacing="0.0472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8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701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534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756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style:font-name="Times New Roman" fo:letter-spacing="0.0375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541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83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6" style:parent-style-name="Textkörper" style:family="paragraph">
      <style:paragraph-properties fo:text-align="justify" fo:margin-left="0.1118in" fo:margin-right="1.1784in" fo:text-indent="0.4916in">
        <style:tab-stops/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style:font-name="Times New Roman" fo:letter-spacing="0.0201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Textkörper" style:family="paragraph">
      <style:paragraph-properties fo:text-align="justify" fo:margin-left="0.1118in" fo:margin-right="1.1798in" fo:text-indent="0.4916in">
        <style:tab-stops/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534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color="#010101" fo:letter-spacing="-0.0006in"/>
    </style:style>
    <style:style style:name="T407" style:parent-style-name="Absatz-Standardschriftart" style:family="text">
      <style:text-properties fo:color="#010101" fo:letter-spacing="0.016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style:font-name="Times New Roman" fo:letter-spacing="0.0423in" style:text-scale="99%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22" style:parent-style-name="Absatz-Standardschriftart" style:family="text">
      <style:text-properties style:font-name="Calibri" fo:color="#0000FF" fo:letter-spacing="0.0298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229in" style:text-scale="99%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" style:parent-style-name="Standard" style:family="paragraph">
      <style:paragraph-properties fo:margin-left="0.1118in" fo:margin-right="5.434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0.0006in" fo:font-size="8pt" style:font-size-asian="8pt"/>
    </style:style>
    <style:style style:name="T440" style:parent-style-name="Absatz-Standardschriftart" style:family="text">
      <style:text-properties style:font-name="Arial" fo:letter-spacing="-0.0013in" fo:font-size="8pt" style:font-size-asian="8pt"/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442" style:parent-style-name="Absatz-Standardschriftart" style:family="text">
      <style:text-properties style:font-name="Times New Roman" fo:letter-spacing="0.0166in" fo:font-size="8pt" style:font-size-asian="8pt"/>
    </style:style>
    <style:style style:name="T443" style:parent-style-name="Absatz-Standardschriftart" style:family="text">
      <style:text-properties style:font-name="Arial" fo:letter-spacing="-0.0013in" fo:font-size="8pt" style:font-size-asian="8pt"/>
    </style:style>
    <style:style style:name="T444" style:parent-style-name="Absatz-Standardschriftart" style:family="text">
      <style:text-properties style:font-name="Arial" fo:letter-spacing="0.0006in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446" style:parent-style-name="Absatz-Standardschriftart" style:family="text">
      <style:text-properties style:font-name="Times New Roman" fo:font-size="8pt" style:font-size-asian="8pt"/>
    </style:style>
    <style:style style:name="T447" style:parent-style-name="Absatz-Standardschriftart" style:family="text">
      <style:text-properties style:font-name="Times New Roman" fo:letter-spacing="0.009in" fo:font-size="8pt" style:font-size-asian="8pt"/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449" style:parent-style-name="Absatz-Standardschriftart" style:family="text">
      <style:text-properties style:font-name="Arial" fo:letter-spacing="-0.0013in" fo:font-size="8pt" style:font-size-asian="8pt"/>
    </style:style>
    <style:style style:name="P450" style:parent-style-name="Standard" style:family="paragraph">
      <style:paragraph-properties fo:margin-top="0.0006in" fo:margin-left="0.1118in" fo:margin-right="4.6472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letter-spacing="-0.002in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Times New Roman" fo:letter-spacing="0.0194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P4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style:font-name="Times New Roman" fo:letter-spacing="0.0402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423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52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659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562in" style:text-scale="99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9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8in"/>
    </style:style>
    <style:style style:name="T597" style:parent-style-name="Absatz-Standardschriftart" style:family="text">
      <style:text-properties fo:letter-spacing="0.029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05in"/>
    </style:style>
    <style:style style:name="T602" style:parent-style-name="Absatz-Standardschriftart" style:family="text">
      <style:text-properties fo:letter-spacing="0.0298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645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69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9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0.019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style:font-name="Times New Roman" fo:letter-spacing="0.0409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506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83in"/>
    </style:style>
    <style:style style:name="T691" style:parent-style-name="Absatz-Standardschriftart" style:family="text">
      <style:text-properties fo:letter-spacing="-0.0048in"/>
    </style:style>
    <style:style style:name="P6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3" style:parent-style-name="Textkörper" style:family="paragraph">
      <style:paragraph-properties fo:text-align="justify" fo:margin-left="0.1118in" fo:margin-right="1.1777in">
        <style:tab-stops/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0.0194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0.018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94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81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631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9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4" style:parent-style-name="Standard" style:family="paragraph">
      <style:paragraph-properties fo:text-align="justify" fo:margin-left="0.1118in" fo:margin-right="1.1743in">
        <style:tab-stops/>
      </style:paragraph-properties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798in" style:text-scale="99%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05" style:parent-style-name="Standard" style:master-page-name="MP1" style:family="paragraph">
      <style:paragraph-properties fo:break-before="page" fo:margin-top="0.0041in"/>
    </style:style>
    <style:style style:name="P910" style:parent-style-name="Standard" style:family="paragraph">
      <style:paragraph-properties fo:margin-top="0.0048in" fo:margin-left="0.0138in">
        <style:tab-stops/>
      </style:paragraph-properties>
    </style:style>
    <style:style style:name="T911" style:parent-style-name="Absatz-Standardschriftart" style:family="text">
      <style:text-properties style:font-name="Arial" fo:font-size="5pt" style:font-size-asian="5pt"/>
    </style:style>
    <style:style style:name="P91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13" style:parent-style-name="Absatz-Standardschriftart" style:family="text">
      <style:text-properties style:font-name="Arial" fo:font-size="5pt" style:font-size-asian="5pt"/>
    </style:style>
    <style:style style:name="P914" style:parent-style-name="Standard" style:family="paragraph">
      <style:paragraph-properties fo:margin-top="0.0048in" fo:margin-left="0.0138in">
        <style:tab-stops/>
      </style:paragraph-properties>
    </style:style>
    <style:style style:name="T915" style:parent-style-name="Absatz-Standardschriftart" style:family="text">
      <style:text-properties style:font-name="Arial" fo:font-size="5pt" style:font-size-asian="5pt"/>
    </style:style>
    <style:style style:name="P9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17" style:parent-style-name="Absatz-Standardschriftart" style:family="text">
      <style:text-properties style:font-name="Arial" fo:font-size="5pt" style:font-size-asian="5pt"/>
    </style:style>
    <style:style style:name="P918" style:parent-style-name="Standard" style:family="paragraph">
      <style:paragraph-properties fo:text-align="justify" fo:margin-top="0.0513in" fo:margin-left="0.0701in" fo:margin-right="1.1777in">
        <style:tab-stops/>
      </style:paragraph-properties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9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93" style:parent-style-name="Textkörper" style:family="paragraph">
      <style:paragraph-properties fo:text-align="justify" fo:margin-right="1.176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style:font-name="Times New Roman" fo:letter-spacing="0.0402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style:font-name="Times New Roman" fo:letter-spacing="0.0715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0.009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409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1in"/>
    </style:style>
    <style:style style:name="P11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94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3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2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1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432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229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0.0229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0.0236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0.0208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0.0243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236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0.0229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222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25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229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229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173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0.018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0.0333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34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0.034in" fo:font-size="10pt" style:font-size-asian="10pt"/>
    </style:style>
    <style:style style:name="T1493" style:parent-style-name="Absatz-Standardschriftart" style:family="text">
      <style:text-properties style:font-name="Arial" fo:letter-spacing="0.0006in" fo:font-size="10pt" style:font-size-asian="10pt"/>
    </style:style>
    <style:style style:name="T1494" style:parent-style-name="Absatz-Standardschriftart" style:family="text">
      <style:text-properties style:font-name="Arial" fo:letter-spacing="0.0319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0.034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0.0347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34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347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0.034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34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0.034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354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076in" fo:font-size="10pt" style:font-size-asian="10pt"/>
    </style:style>
    <style:style style:name="T1515" style:parent-style-name="Absatz-Standardschriftart" style:family="text">
      <style:text-properties style:font-name="Arial" fo:letter-spacing="0.0006in" fo:font-size="10pt" style:font-size-asian="10pt"/>
    </style:style>
    <style:style style:name="T1516" style:parent-style-name="Absatz-Standardschriftart" style:family="text">
      <style:text-properties style:font-name="Arial" fo:letter-spacing="0.0069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097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076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0.0076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076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076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0.0097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0.0076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076in" fo:font-size="10pt" style:font-size-asian="10pt"/>
    </style:style>
    <style:style style:name="T1533" style:parent-style-name="Absatz-Standardschriftart" style:family="text">
      <style:text-properties style:font-name="Arial" fo:letter-spacing="0.0006in" fo:font-size="10pt" style:font-size-asian="10pt"/>
    </style:style>
    <style:style style:name="T1534" style:parent-style-name="Absatz-Standardschriftart" style:family="text">
      <style:text-properties style:font-name="Arial" fo:letter-spacing="0.0076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0.0083in" fo:font-size="10pt" style:font-size-asian="10pt"/>
    </style:style>
    <style:style style:name="T1537" style:parent-style-name="Absatz-Standardschriftart" style:family="text">
      <style:text-properties style:font-name="Arial" fo:letter-spacing="0.0006in" fo:font-size="10pt" style:font-size-asian="10pt"/>
    </style:style>
    <style:style style:name="T1538" style:parent-style-name="Absatz-Standardschriftart" style:family="text">
      <style:text-properties style:font-name="Arial" fo:letter-spacing="0.0069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083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0.0069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041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0.0034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0.0034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034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0.0034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0.0368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-0.002in" fo:font-size="10pt" style:font-size-asian="10pt"/>
    </style:style>
    <style:style style:name="T1578" style:parent-style-name="Absatz-Standardschriftart" style:family="text">
      <style:text-properties style:font-name="Arial" fo:letter-spacing="0.0006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-0.002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013in" fo:font-size="10pt" style:font-size-asian="10pt"/>
    </style:style>
    <style:style style:name="T1586" style:parent-style-name="Absatz-Standardschriftart" style:family="text">
      <style:text-properties style:font-name="Arial" fo:letter-spacing="0.0006in" fo:font-size="10pt" style:font-size-asian="10pt"/>
    </style:style>
    <style:style style:name="T1587" style:parent-style-name="Absatz-Standardschriftart" style:family="text">
      <style:text-properties style:font-name="Arial" fo:letter-spacing="-0.0013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-0.002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006in" fo:font-size="10pt" style:font-size-asian="10pt"/>
    </style:style>
    <style:style style:name="T1593" style:parent-style-name="Absatz-Standardschriftart" style:family="text">
      <style:text-properties style:font-name="Arial" fo:letter-spacing="-0.002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-0.0013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-0.0013in" fo:font-size="10pt" style:font-size-asian="10pt"/>
    </style:style>
    <style:style style:name="T1600" style:parent-style-name="Absatz-Standardschriftart" style:family="text">
      <style:text-properties style:font-name="Arial" fo:letter-spacing="0.0006in" fo:font-size="10pt" style:font-size-asian="10pt"/>
    </style:style>
    <style:style style:name="T1601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02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034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041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0.002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0.0034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02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034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0.002in" fo:font-size="10pt" style:font-size-asian="10pt"/>
    </style:style>
    <style:style style:name="T1618" style:parent-style-name="Absatz-Standardschriftart" style:family="text">
      <style:text-properties style:font-name="Arial" fo:font-size="10pt" style:font-size-asian="10pt"/>
    </style:style>
    <style:style style:name="T1619" style:parent-style-name="Absatz-Standardschriftart" style:family="text">
      <style:text-properties style:font-name="Arial" fo:letter-spacing="0.002in" fo:font-size="10pt" style:font-size-asian="10pt"/>
    </style:style>
    <style:style style:name="T1620" style:parent-style-name="Absatz-Standardschriftart" style:family="text">
      <style:text-properties style:font-name="Arial" fo:letter-spacing="0.0006in" fo:font-size="10pt" style:font-size-asian="10pt"/>
    </style:style>
    <style:style style:name="T1621" style:parent-style-name="Absatz-Standardschriftart" style:family="text">
      <style:text-properties style:font-name="Arial" fo:letter-spacing="0.0027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0.0034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034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0.0034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-0.0034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-0.0041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-0.0027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83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41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P1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Textkörper" style:family="paragraph">
      <style:paragraph-properties fo:text-align="justify" fo:margin-right="1.17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7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style:font-name="Times New Roman" fo:letter-spacing="0.0534in" style:text-scale="99%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562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0.0125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8in"/>
    </style:style>
    <style:style style:name="T1702" style:parent-style-name="Absatz-Standardschriftart" style:family="text">
      <style:text-properties fo:letter-spacing="0.014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0.013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0.012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395in" style:text-scale="99%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62in"/>
    </style:style>
    <style:style style:name="T1727" style:parent-style-name="Absatz-Standardschriftart" style:family="text">
      <style:text-properties fo:letter-spacing="-0.0048in"/>
    </style:style>
    <style:style style:name="T1728" style:parent-style-name="Absatz-Standardschriftart" style:family="text">
      <style:text-properties fo:letter-spacing="-0.0069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69in"/>
    </style:style>
    <style:style style:name="P173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32" style:parent-style-name="Textkörper" style:family="paragraph">
      <style:paragraph-properties fo:margin-right="1.1791in" fo:text-indent="0.4909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381in" style:text-scale="99%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69in"/>
    </style:style>
    <style:style style:name="T1754" style:parent-style-name="Absatz-Standardschriftart" style:family="text">
      <style:text-properties fo:letter-spacing="-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55in"/>
    </style:style>
    <style:style style:name="T1757" style:parent-style-name="Absatz-Standardschriftart" style:family="text">
      <style:text-properties fo:font-weight="bold" style:font-weight-asian="bold" fo:letter-spacing="-0.0006in"/>
    </style:style>
    <style:style style:name="P17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9" style:parent-style-name="Textkörper" style:family="paragraph">
      <style:paragraph-properties fo:text-align="justify" fo:margin-right="1.1784in"/>
    </style:style>
    <style:style style:name="T1760" style:parent-style-name="Absatz-Standardschriftart" style:family="text">
      <style:text-properties fo:font-weight="bold" style:font-weight-asian="bold"/>
    </style:style>
    <style:style style:name="T1761" style:parent-style-name="Absatz-Standardschriftart" style:family="text">
      <style:text-properties fo:font-weight="bold" style:font-weight-asian="bold" fo:letter-spacing="0.026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6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7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56in"/>
    </style:style>
    <style:style style:name="T1768" style:parent-style-name="Absatz-Standardschriftart" style:family="text">
      <style:text-properties fo:letter-spacing="0.025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7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5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63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0.026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534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0.01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25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368in" style:text-scale="99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91in"/>
    </style:style>
    <style:style style:name="T1801" style:parent-style-name="Absatz-Standardschriftart" style:family="text">
      <style:text-properties fo:letter-spacing="0.029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9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0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0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0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0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8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1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05in"/>
    </style:style>
    <style:style style:name="T1818" style:parent-style-name="Absatz-Standardschriftart" style:family="text">
      <style:text-properties fo:letter-spacing="0.028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84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style:font-name="Times New Roman" fo:letter-spacing="0.0729in" style:text-scale="99%"/>
    </style:style>
    <style:style style:name="T1823" style:parent-style-name="Absatz-Standardschriftart" style:family="text">
      <style:text-properties fo:letter-spacing="-0.0006in"/>
    </style:style>
    <style:style style:name="P1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5" style:parent-style-name="Textkörper" style:family="paragraph">
      <style:paragraph-properties fo:text-align="justify" fo:margin-right="1.176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0.0069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fo:letter-spacing="0.05in" style:text-scale="99%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05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30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1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05in"/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30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19in"/>
    </style:style>
    <style:style style:name="T1860" style:parent-style-name="Absatz-Standardschriftart" style:family="text">
      <style:text-properties fo:letter-spacing="0.030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05in"/>
    </style:style>
    <style:style style:name="T1866" style:parent-style-name="Absatz-Standardschriftart" style:family="text">
      <style:text-properties fo:letter-spacing="0.032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402in" style:text-scale="99%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0.004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5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493in" style:text-scale="99%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12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0.012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25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25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2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34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48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55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48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35" style:parent-style-name="Textkörper" style:family="paragraph">
      <style:paragraph-properties fo:text-align="justify" fo:margin-right="1.1784in" fo:text-indent="-0.0006in"/>
    </style:style>
    <style:style style:name="T1936" style:parent-style-name="Absatz-Standardschriftart" style:family="text">
      <style:text-properties fo:letter-spacing="0.0312in"/>
    </style:style>
    <style:style style:name="T1937" style:parent-style-name="Absatz-Standardschriftart" style:family="text">
      <style:text-properties fo:letter-spacing="0.031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1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3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26in"/>
    </style:style>
    <style:style style:name="T1946" style:parent-style-name="Absatz-Standardschriftart" style:family="text">
      <style:text-properties fo:letter-spacing="0.033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5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12in"/>
    </style:style>
    <style:style style:name="T1951" style:parent-style-name="Absatz-Standardschriftart" style:family="text">
      <style:text-properties fo:letter-spacing="0.031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3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fo:letter-spacing="0.0493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76in"/>
    </style:style>
    <style:style style:name="T1964" style:parent-style-name="Absatz-Standardschriftart" style:family="text">
      <style:text-properties fo:letter-spacing="-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55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-0.005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master-page-name="MP2" style:family="paragraph">
      <style:paragraph-properties fo:break-before="page" fo:margin-top="0.0055in"/>
    </style:style>
    <style:style style:name="P1984" style:parent-style-name="Standard" style:family="paragraph">
      <style:paragraph-properties fo:margin-top="0.0048in" fo:margin-left="0.0138in">
        <style:tab-stops/>
      </style:paragraph-properties>
    </style:style>
    <style:style style:name="T1985" style:parent-style-name="Absatz-Standardschriftart" style:family="text">
      <style:text-properties style:font-name="Arial" fo:font-size="5pt" style:font-size-asian="5pt"/>
    </style:style>
    <style:style style:name="P198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87" style:parent-style-name="Absatz-Standardschriftart" style:family="text">
      <style:text-properties style:font-name="Arial" fo:font-size="5pt" style:font-size-asian="5pt"/>
    </style:style>
    <style:style style:name="P1988" style:parent-style-name="Standard" style:family="paragraph">
      <style:paragraph-properties fo:margin-top="0.0048in" fo:margin-left="0.0138in">
        <style:tab-stops/>
      </style:paragraph-properties>
    </style:style>
    <style:style style:name="T1989" style:parent-style-name="Absatz-Standardschriftart" style:family="text">
      <style:text-properties style:font-name="Arial" fo:font-size="5pt" style:font-size-asian="5pt"/>
    </style:style>
    <style:style style:name="P199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91" style:parent-style-name="Absatz-Standardschriftart" style:family="text">
      <style:text-properties style:font-name="Arial" fo:font-size="5pt" style:font-size-asian="5pt"/>
    </style:style>
    <style:style style:name="P1992" style:parent-style-name="Textkörper" style:family="paragraph">
      <style:paragraph-properties fo:text-align="justify" fo:margin-top="0.0513in" fo:margin-right="1.17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2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0.010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618in" style:text-scale="99%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style:font-name="Times New Roman" fo:letter-spacing="0.0715in" style:text-scale="99%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0.0125in"/>
    </style:style>
    <style:style style:name="T2043" style:parent-style-name="Absatz-Standardschriftart" style:family="text">
      <style:text-properties fo:letter-spacing="0.015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31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3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604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0.0145in"/>
    </style:style>
    <style:style style:name="T2065" style:parent-style-name="Absatz-Standardschriftart" style:family="text">
      <style:text-properties fo:letter-spacing="0.014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4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4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4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5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1in"/>
    </style:style>
    <style:style style:name="T2080" style:parent-style-name="Absatz-Standardschriftart" style:family="text">
      <style:text-properties style:font-name="Times New Roman" fo:letter-spacing="0.0548in" style:text-scale="99%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4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style:font-name="Times New Roman" fo:letter-spacing="0.059in" style:text-scale="99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1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12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31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19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31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1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2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1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12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style:font-name="Times New Roman" fo:letter-spacing="0.0645in" style:text-scale="99%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style:font-name="Times New Roman" fo:letter-spacing="0.0506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fo:letter-spacing="0.0493in" style:text-scale="99%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2in"/>
    </style:style>
    <style:style style:name="T2184" style:parent-style-name="Absatz-Standardschriftart" style:family="text">
      <style:text-properties fo:letter-spacing="0.015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5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5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52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15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52in"/>
    </style:style>
    <style:style style:name="T2199" style:parent-style-name="Absatz-Standardschriftart" style:family="text">
      <style:text-properties fo:letter-spacing="0.015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5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7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5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style:font-name="Times New Roman" fo:letter-spacing="0.0548in" style:text-scale="99%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10" style:parent-style-name="Textkörper" style:family="paragraph">
      <style:paragraph-properties fo:text-align="justify" fo:margin-right="1.178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0.0173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0.015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6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0.016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0.0152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7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291in" style:text-scale="99%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4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5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4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48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55in"/>
    </style:style>
    <style:style style:name="P22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48" style:parent-style-name="Textkörper" style:family="paragraph">
      <style:paragraph-properties fo:text-align="justify" fo:margin-right="1.1791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604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0.013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25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fo:letter-spacing="0.013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3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4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3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12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fo:letter-spacing="0.059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2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2in"/>
    </style:style>
    <style:style style:name="T2310" style:parent-style-name="Absatz-Standardschriftart" style:family="text">
      <style:text-properties fo:letter-spacing="0.007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7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9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style:font-name="Times New Roman" fo:letter-spacing="0.0562in" style:text-scale="99%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02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2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645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55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48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48in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62" style:parent-style-name="Textkörper" style:family="paragraph">
      <style:paragraph-properties fo:line-height="100%" fo:margin-right="1.177in"/>
    </style:style>
    <style:style style:name="T2363" style:parent-style-name="Absatz-Standardschriftart" style:family="text">
      <style:text-properties fo:font-weight="bold" style:font-weight-asian="bold"/>
    </style:style>
    <style:style style:name="T2364" style:parent-style-name="Absatz-Standardschriftart" style:family="text">
      <style:text-properties fo:font-weight="bold" style:font-weight-asian="bold"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style:font-name="Times New Roman" fo:letter-spacing="0.0451in" style:text-scale="99%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48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-0.003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48in"/>
    </style:style>
    <style:style style:name="T2395" style:parent-style-name="Absatz-Standardschriftart" style:family="text">
      <style:text-properties fo:letter-spacing="-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-0.004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style:text-scale="99%"/>
    </style:style>
    <style:style style:name="T2402" style:parent-style-name="Absatz-Standardschriftart" style:family="text">
      <style:text-properties style:font-name="Times New Roman" fo:letter-spacing="0.0236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P24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415" style:parent-style-name="Textkörper" style:family="paragraph">
      <style:paragraph-properties fo:text-align="justify" fo:line-height="100%" fo:margin-right="1.177in"/>
    </style:style>
    <style:style style:name="T2416" style:parent-style-name="Absatz-Standardschriftart" style:family="text">
      <style:text-properties fo:font-weight="bold" style:font-weight-asian="bold"/>
    </style:style>
    <style:style style:name="T2417" style:parent-style-name="Absatz-Standardschriftart" style:family="text">
      <style:text-properties fo:font-weight="bold" style:font-weight-asian="bold" fo:letter-spacing="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8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fo:letter-spacing="0.0673in" style:text-scale="99%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743in" style:text-scale="99%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13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7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style:font-name="Times New Roman" fo:letter-spacing="0.0465in" style:text-scale="99%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79" style:parent-style-name="Überschrift1" style:family="paragraph">
      <style:paragraph-properties fo:text-align="justify" fo:margin-left="0.0701in" fo:margin-right="1.1791in" fo:text-indent="0.4916in">
        <style:tab-stops/>
      </style:paragraph-properties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fo:letter-spacing="0.0381in" style:text-scale="99%"/>
    </style:style>
    <style:style style:name="T2499" style:parent-style-name="Absatz-Standardschriftart" style:family="text">
      <style:text-properties fo:letter-spacing="0.020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2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1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15in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0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2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15in"/>
    </style:style>
    <style:style style:name="T2515" style:parent-style-name="Absatz-Standardschriftart" style:family="text">
      <style:text-properties fo:letter-spacing="0.021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0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15in"/>
    </style:style>
    <style:style style:name="T2520" style:parent-style-name="Absatz-Standardschriftart" style:family="text">
      <style:text-properties fo:letter-spacing="0.021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15in"/>
    </style:style>
    <style:style style:name="T2523" style:parent-style-name="Absatz-Standardschriftart" style:family="text">
      <style:text-properties fo:letter-spacing="0.020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548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81in"/>
    </style:style>
    <style:style style:name="T2528" style:parent-style-name="Absatz-Standardschriftart" style:family="text">
      <style:text-properties fo:letter-spacing="0.037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7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81in"/>
    </style:style>
    <style:style style:name="T2533" style:parent-style-name="Absatz-Standardschriftart" style:family="text">
      <style:text-properties fo:letter-spacing="0.037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7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687in" style:text-scale="99%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3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4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29in"/>
    </style:style>
    <style:style style:name="T2547" style:parent-style-name="Absatz-Standardschriftart" style:family="text">
      <style:text-properties fo:letter-spacing="0.022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36in"/>
    </style:style>
    <style:style style:name="T2550" style:parent-style-name="Absatz-Standardschriftart" style:family="text">
      <style:text-properties fo:letter-spacing="0.0229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22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36in"/>
    </style:style>
    <style:style style:name="T2555" style:parent-style-name="Absatz-Standardschriftart" style:family="text">
      <style:text-properties fo:letter-spacing="0.0229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23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2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2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3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fo:letter-spacing="0.0618in" style:text-scale="99%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76in"/>
    </style:style>
    <style:style style:name="T2568" style:parent-style-name="Absatz-Standardschriftart" style:family="text">
      <style:text-properties fo:letter-spacing="-0.004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69in"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9/07/2025 12:24:15</text:span></text:p></draw:text-box><svg:title/><svg:desc/></draw:frame><draw:frame draw:z-index="1072" draw:id="id4" draw:style-name="a4" draw:name="Text Box 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9/07/2025 09:42:27</text:span></text:p></draw:text-box><svg:title/><svg:desc/></draw:frame></text:p>
      <text:h text:style-name="P14" text:outline-level="1">VÍCTOR<text:span text:style-name="T15"><text:s/></text:span>MODESTO<text:span text:style-name="T16"><text:s/></text:span><text:span text:style-name="T17">ALONSO</text:span><text:span text:style-name="T18"><text:s/></text:span>FALCÓN,<text:span text:style-name="T19"><text:s/></text:span>CONSEJERO-SECRETARIO<text:span text:style-name="T20"><text:s/></text:span><text:span text:style-name="T21">DEL</text:span><text:span text:style-name="T22"><text:s/></text:span>CONSEJO<text:span text:style-name="T23"><text:s/></text:span>DE<text:span text:style-name="T24"><text:s/></text:span>GOBIERNO<text:span text:style-name="T25"><text:s/></text:span>INSULAR<text:span text:style-name="T26"><text:s/></text:span>DEL<text:span text:style-name="T27"><text:s/></text:span>EXCMO.<text:span text:style-name="T28"><text:s/></text:span><text:span text:style-name="T29">CABILDO</text:span><text:span text:style-name="T30"><text:s/></text:span>INSULAR<text:span text:style-name="T31"><text:s/></text:span>DE<text:span text:style-name="T32"><text:s/></text:span>FUERTEVENTURA.</text:h>
      <text:p text:style-name="P33"><text:span text:style-name="T34"><draw:custom-shape svg:x="0.01042in" svg:y="0.01042in" svg:width="5.94514in" svg:height="0.00139in" draw:z-index="0" draw:id="id5" draw:style-name="a5" draw:name="Freeform 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5"/>
      <text:p text:style-name="P36"><text:span text:style-name="T37">CERTIFICA:</text:span><text:span text:style-name="T38"><text:s/></text:span><text:span text:style-name="T39">Que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Consejo</text:span><text:span text:style-name="T46"><text:s/></text:span><text:span text:style-name="T47">de</text:span><text:span text:style-name="T48"><text:s/></text:span><text:span text:style-name="T49">Gobierno</text:span><text:span text:style-name="T50"><text:s/></text:span><text:span text:style-name="T51">Insular</text:span><text:span text:style-name="T52"><text:s/></text:span><text:span text:style-name="T53">de</text:span><text:span text:style-name="T54"><text:s/></text:span><text:span text:style-name="T55">esta</text:span><text:span text:style-name="T56"><text:s/></text:span><text:span text:style-name="T57">Corporación</text:span><text:span text:style-name="T58"><text:s/></text:span><text:span text:style-name="T59">ha</text:span><text:span text:style-name="T60"><text:s/></text:span><text:span text:style-name="T61">sido</text:span><text:span text:style-name="T62"><text:s/></text:span><text:span text:style-name="T63">adoptado,</text:span><text:span text:style-name="T64"><text:s/></text:span><text:span text:style-name="T65">en</text:span><text:span text:style-name="T66"><text:s/></text:span><text:span text:style-name="T67">fecha</text:span><text:span text:style-name="T68"><text:s/></text:span><text:span text:style-name="T69">29</text:span><text:span text:style-name="T70"><text:s/></text:span><text:span text:style-name="T71">de</text:span><text:span text:style-name="T72"><text:s/></text:span><text:span text:style-name="T73">julio</text:span><text:span text:style-name="T74"><text:s/></text:span><text:span text:style-name="T75">de</text:span><text:span text:style-name="T76"><text:s/></text:span><text:span text:style-name="T77">2025,</text:span><text:span text:style-name="T78"><text:s/></text:span><text:span text:style-name="T79">entre</text:span><text:span text:style-name="T80"><text:s/></text:span><text:span text:style-name="T81">otros,</text:span><text:span text:style-name="T82"><text:s/>el</text:span><text:span text:style-name="T83"><text:s/></text:span><text:span text:style-name="T84">siguiente</text:span><text:span text:style-name="T85"><text:s/></text:span><text:span text:style-name="T86">acuerdo,</text:span><text:span text:style-name="T87"><text:s/></text:span><text:span text:style-name="T88">que</text:span><text:span text:style-name="T89"><text:s/></text:span><text:span text:style-name="T90">literalmente</text:span><text:span text:style-name="T91"><text:s/></text:span><text:span text:style-name="T92">dice:</text:span></text:p>
      <text:p text:style-name="P93"/>
      <text:p text:style-name="P94"><text:span text:style-name="T95">4.-</text:span><text:span text:style-name="T96"><text:s/></text:span><text:span text:style-name="T97">ASUNTOS</text:span><text:span text:style-name="T98"><text:s/></text:span><text:span text:style-name="T99">DE</text:span><text:span text:style-name="T100"><text:s/></text:span><text:span text:style-name="T101">URGENCIA.</text:span></text:p>
      <text:p text:style-name="P102"/>
      <text:p text:style-name="P103"><text:span text:style-name="T104">Delegación</text:span><text:span text:style-name="T105"><text:s/></text:span><text:span text:style-name="T106">de</text:span><text:span text:style-name="T107"><text:s/></text:span><text:span text:style-name="T108">competencias</text:span><text:span text:style-name="T109"><text:s/></text:span><text:span text:style-name="T110">del</text:span><text:span text:style-name="T111"><text:s/></text:span><text:span text:style-name="T112">Consejo</text:span><text:span text:style-name="T113"><text:s/></text:span><text:span text:style-name="T114">de</text:span><text:span text:style-name="T115"><text:s/></text:span><text:span text:style-name="T116">Gobierno</text:span><text:span text:style-name="T117"><text:s/></text:span><text:span text:style-name="T118">Insular</text:span><text:span text:style-name="T119"><text:s/></text:span><text:span text:style-name="T120">en</text:span><text:span text:style-name="T121"><text:s/></text:span><text:span text:style-name="T122">favor</text:span><text:span text:style-name="T123"><text:s/></text:span><text:span text:style-name="T124">del</text:span><text:span text:style-name="T125"><text:s/></text:span><text:span text:style-name="T126">titular</text:span><text:span text:style-name="T127"><text:s/></text:span><text:span text:style-name="T128">del</text:span><text:span text:style-name="T129"><text:s/></text:span><text:span text:style-name="T130">Área</text:span><text:span text:style-name="T131"><text:s/></text:span><text:span text:style-name="T132">Insular</text:span><text:span text:style-name="T133"><text:s/></text:span><text:span text:style-name="T134">Infraestructuras,</text:span><text:span text:style-name="T135"><text:s/></text:span><text:span text:style-name="T136">Carreteras,</text:span><text:span text:style-name="T137"><text:s text:c="2"/></text:span><text:span text:style-name="T138">Planificación</text:span><text:span text:style-name="T139"><text:s/></text:span><text:span text:style-name="T140">y</text:span><text:span text:style-name="T141"><text:s/></text:span><text:span text:style-name="T142">Cooperación</text:span><text:span text:style-name="T143"><text:s/></text:span><text:span text:style-name="T144">Municipal.</text:span><text:span text:style-name="T145"><text:s/></text:span><text:span text:style-name="T146">Expediente</text:span><text:span text:style-name="T147"><text:s/></text:span><text:span text:style-name="T148">205/17196.</text:span></text:p>
      <text:p text:style-name="P149"/>
      <text:p text:style-name="P150"><text:span text:style-name="T151">La</text:span><text:span text:style-name="T152"><text:s/></text:span><text:span text:style-name="T153">Presidenta</text:span><text:span text:style-name="T154"><text:s/></text:span><text:span text:style-name="T155">señala</text:span><text:span text:style-name="T156"><text:s/></text:span>que<text:span text:style-name="T157"><text:s/></text:span><text:span text:style-name="T158">la</text:span><text:span text:style-name="T159"><text:s/></text:span><text:span text:style-name="T160">urgencia</text:span><text:span text:style-name="T161"><text:s/></text:span>se<text:span text:style-name="T162"><text:s/></text:span><text:span text:style-name="T163">justifica</text:span><text:span text:style-name="T164"><text:s/></text:span><text:span text:style-name="T165">en</text:span><text:span text:style-name="T166"><text:s/></text:span><text:span text:style-name="T167">que</text:span><text:span text:style-name="T168"><text:s/></text:span><text:span text:style-name="T169">tras</text:span><text:span text:style-name="T170"><text:s/></text:span><text:span text:style-name="T171">el</text:span><text:span text:style-name="T172"><text:s/></text:span>cese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Directora</text:span><text:span text:style-name="T179"><text:s/></text:span><text:span text:style-name="T180">Insular</text:span><text:span text:style-name="T181"><text:s/></text:span><text:span text:style-name="T182">de</text:span><text:span text:style-name="T183"><text:s/></text:span><text:span text:style-name="T184">Infraestructuras,</text:span><text:span text:style-name="T185"><text:s/></text:span><text:span text:style-name="T186">Carreteras,</text:span><text:span text:style-name="T187"><text:s/></text:span><text:span text:style-name="T188">Planificación</text:span><text:span text:style-name="T189"><text:s/></text:span>y<text:span text:style-name="T190"><text:s/></text:span><text:span text:style-name="T191">Cooperación</text:span><text:span text:style-name="T192"><text:s/></text:span>Municipal<text:span text:style-name="T193"><text:s/></text:span><text:span text:style-name="T194">por</text:span><text:span text:style-name="T195"><text:s/></text:span><text:span text:style-name="T196">acuerdo</text:span><text:span text:style-name="T197"><text:s/></text:span>del<text:span text:style-name="T198"><text:s/></text:span><text:span text:style-name="T199">Consejo</text:span><text:span text:style-name="T200"><text:s/></text:span><text:span text:style-name="T201">de</text:span><text:span text:style-name="T202"><text:s/></text:span>Gobierno<text:span text:style-name="T203"><text:s/></text:span><text:span text:style-name="T204">de</text:span><text:span text:style-name="T205"><text:s/></text:span>fecha<text:span text:style-name="T206"><text:s/></text:span><text:span text:style-name="T207">11</text:span><text:span text:style-name="T208"><text:s/></text:span><text:span text:style-name="T209">de</text:span><text:span text:style-name="T210"><text:s/></text:span>julio<text:span text:style-name="T211"><text:s/></text:span><text:span text:style-name="T212">de</text:span><text:span text:style-name="T213"><text:s/></text:span>20225,<text:span text:style-name="T214"><text:s/></text:span><text:span text:style-name="T215">resulta</text:span><text:span text:style-name="T216"><text:s/></text:span><text:span text:style-name="T217">necesario</text:span><text:span text:style-name="T218"><text:s/></text:span><text:span text:style-name="T219">que</text:span><text:span text:style-name="T220"><text:s/></text:span><text:span text:style-name="T221">el</text:span><text:span text:style-name="T222"><text:s/></text:span>Consejo<text:span text:style-name="T223"><text:s/></text:span><text:span text:style-name="T224">de</text:span><text:span text:style-name="T225"><text:s/></text:span><text:span text:style-name="T226">Gobierno,</text:span><text:span text:style-name="T227"><text:s/></text:span><text:span text:style-name="T228">como</text:span><text:span text:style-name="T229"><text:s/></text:span><text:span text:style-name="T230">órgano</text:span><text:span text:style-name="T231"><text:s/></text:span><text:span text:style-name="T232">titular</text:span><text:span text:style-name="T233"><text:s/></text:span><text:span text:style-name="T234">de</text:span><text:span text:style-name="T235"><text:s/></text:span><text:span text:style-name="T236">competencias</text:span><text:span text:style-name="T237"><text:s/></text:span><text:span text:style-name="T238">en</text:span><text:span text:style-name="T239"><text:s/></text:span><text:span text:style-name="T240">materia</text:span><text:span text:style-name="T241"><text:s/></text:span><text:span text:style-name="T242">de</text:span><text:span text:style-name="T243"><text:s/></text:span><text:span text:style-name="T244">contratación</text:span><text:span text:style-name="T245"><text:s/></text:span>y<text:span text:style-name="T246"><text:s/></text:span><text:span text:style-name="T247">desarrollo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gestión</text:span><text:span text:style-name="T254"><text:s/></text:span>económica,<text:span text:style-name="T255"><text:s/></text:span><text:span text:style-name="T256">proceda</text:span><text:span text:style-name="T257"><text:s/></text:span>a<text:span text:style-name="T258"><text:s/></text:span>su<text:span text:style-name="T259"><text:s/></text:span><text:span text:style-name="T260">delegación</text:span><text:span text:style-name="T261"><text:s/></text:span><text:span text:style-name="T262">en</text:span><text:span text:style-name="T263"><text:s/></text:span><text:span text:style-name="T264">favor</text:span><text:span text:style-name="T265"><text:s/></text:span><text:span text:style-name="T266">del</text:span><text:span text:style-name="T267"><text:s/></text:span><text:span text:style-name="T268">titular</text:span><text:span text:style-name="T269"><text:s/></text:span>del<text:span text:style-name="T270"><text:s/></text:span><text:span text:style-name="T271">Área</text:span><text:s/><text:span text:style-name="T272"><text:s/></text:span><text:span text:style-name="T273">Insular</text:span><text:span text:style-name="T274"><text:s/></text:span><text:span text:style-name="T275">Infraestructuras,</text:span><text:span text:style-name="T276"><text:s/></text:span><text:span text:style-name="T277">Carreteras,</text:span><text:span text:style-name="T278"><text:s/></text:span><text:span text:style-name="T279">Planificación</text:span><text:span text:style-name="T280"><text:s/></text:span>y<text:span text:style-name="T281"><text:s/></text:span><text:span text:style-name="T282">Cooperación</text:span><text:span text:style-name="T283"><text:s/></text:span><text:span text:style-name="T284">Municipal,</text:span><text:span text:style-name="T285"><text:s/></text:span><text:span text:style-name="T286">en</text:span><text:span text:style-name="T287"><text:s/></text:span><text:span text:style-name="T288">los</text:span><text:span text:style-name="T289"><text:s/></text:span><text:span text:style-name="T290">términos</text:span><text:s/><text:span text:style-name="T291"><text:s/></text:span><text:span text:style-name="T292">del</text:span><text:span text:style-name="T293"><text:s/></text:span><text:span text:style-name="T294">acuerdo<text:s/></text:span>del<text:span text:style-name="T295"><text:s/></text:span><text:span text:style-name="T296">Consejo</text:span><text:s/><text:span text:style-name="T297">de<text:s/></text:span>Gobierno<text:s/><text:span text:style-name="T298">Insular,</text:span><text:span text:style-name="T299"><text:s/></text:span><text:span text:style-name="T300">de</text:span><text:span text:style-name="T301"><text:s/>27</text:span><text:s/><text:span text:style-name="T302">de</text:span><text:span text:style-name="T303"><text:s/></text:span>febrero<text:span text:style-name="T304"><text:s/></text:span><text:span text:style-name="T305">de</text:span><text:span text:style-name="T306"><text:s/></text:span>2024,<text:span text:style-name="T307"><text:s/></text:span>por<text:span text:style-name="T308"><text:s/></text:span><text:span text:style-name="T309">el</text:span><text:span text:style-name="T310"><text:s/></text:span>que se<text:span text:style-name="T311"><text:s/></text:span>establece<text:span text:style-name="T312"><text:s/></text:span><text:span text:style-name="T313">el</text:span><text:span text:style-name="T314"><text:s/></text:span><text:span text:style-name="T315">régimen</text:span><text:span text:style-name="T316"><text:s/></text:span><text:span text:style-name="T317">de</text:span><text:span text:style-name="T318"><text:s/></text:span><text:span text:style-name="T319">delegaciones,</text:span><text:span text:style-name="T320"><text:s/></text:span>y<text:span text:style-name="T321"><text:s/></text:span>se<text:span text:style-name="T322"><text:s/></text:span><text:span text:style-name="T323">delegan</text:span><text:span text:style-name="T324"><text:s/></text:span>facultades<text:span text:style-name="T325"><text:s/></text:span>del<text:span text:style-name="T326"><text:s/></text:span>Consejo<text:span text:style-name="T327"><text:s/></text:span><text:span text:style-name="T328">de</text:span><text:span text:style-name="T329"><text:s/></text:span>Gobierno<text:span text:style-name="T330"><text:s/></text:span><text:span text:style-name="T331">en</text:span><text:span text:style-name="T332"><text:s/></text:span>los<text:span text:style-name="T333"><text:s/></text:span><text:span text:style-name="T334">Consejeros</text:span><text:span text:style-name="T335"><text:s/></text:span><text:span text:style-name="T336">Insulares</text:span><text:span text:style-name="T337"><text:s/></text:span><text:span text:style-name="T338">de</text:span><text:span text:style-name="T339"><text:s/></text:span><text:span text:style-name="T340">Área</text:span><text:span text:style-name="T341"><text:s/></text:span>y<text:span text:style-name="T342"><text:s/></text:span>Consejeros<text:span text:style-name="T343"><text:s/></text:span><text:span text:style-name="T344">Delegados.</text:span></text:p>
      <text:p text:style-name="P345"/>
      <text:p text:style-name="P346"><text:span text:style-name="T347">El</text:span><text:span text:style-name="T348"><text:s/></text:span>Consejo<text:span text:style-name="T349"><text:s/></text:span><text:span text:style-name="T350">de</text:span><text:span text:style-name="T351"><text:s/></text:span>Gobierno<text:span text:style-name="T352"><text:s/></text:span><text:span text:style-name="T353">Insular,</text:span><text:span text:style-name="T354"><text:s/></text:span><text:span text:style-name="T355">por</text:span><text:span text:style-name="T356"><text:s/></text:span>unanimidad<text:span text:style-name="T357"><text:s/></text:span><text:span text:style-name="T358">de</text:span><text:span text:style-name="T359"><text:s/></text:span>los<text:span text:style-name="T360"><text:s/></text:span>miembros<text:span text:style-name="T361"><text:s/></text:span><text:span text:style-name="T362">presentes,</text:span><text:span text:style-name="T363"><text:s/></text:span>acuerda<text:span text:style-name="T364"><text:s/></text:span><text:span text:style-name="T365">declarar</text:span><text:span text:style-name="T366"><text:s/></text:span><text:span text:style-name="T367">la</text:span><text:span text:style-name="T368"><text:s/></text:span><text:span text:style-name="T369">urgencia</text:span><text:span text:style-name="T370"><text:s/></text:span>del<text:span text:style-name="T371"><text:s/></text:span><text:span text:style-name="T372">asunto.</text:span></text:p>
      <text:p text:style-name="P373"/>
      <text:p text:style-name="P374"><text:span text:style-name="T375">Vista</text:span><text:span text:style-name="T376"><text:s/></text:span><text:span text:style-name="T377">la</text:span><text:span text:style-name="T378"><text:s/></text:span><text:span text:style-name="T379">propuesta</text:span><text:span text:style-name="T380"><text:s/></text:span><text:span text:style-name="T381">de</text:span><text:span text:style-name="T382"><text:s/></text:span>fecha<text:span text:style-name="T383"><text:s/></text:span><text:span text:style-name="T384">25.07.2025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Presidenta</text:span><text:span text:style-name="T391"><text:s/></text:span>del<text:span text:style-name="T392"><text:s/></text:span>Cabido<text:span text:style-name="T393"><text:s/></text:span><text:span text:style-name="T394">de</text:span><text:span text:style-name="T395"><text:s/></text:span><text:span text:style-name="T396">Fuerteventura,</text:span><text:span text:style-name="T397"><text:s/></text:span><text:span text:style-name="T398">doña</text:span><text:span text:style-name="T399"><text:s/></text:span><text:span text:style-name="T400">Dolores</text:span><text:span text:style-name="T401"><text:s/></text:span><text:span text:style-name="T402">Alicia</text:span><text:span text:style-name="T403"><text:s/></text:span>García<text:span text:style-name="T404"><text:s/></text:span><text:span text:style-name="T405">Martínez</text:span><text:span text:style-name="T406">,</text:span><text:span text:style-name="T407"><text:s/></text:span>cuyo<text:span text:style-name="T408"><text:s/></text:span><text:span text:style-name="T409">texto</text:span><text:span text:style-name="T410"><text:s/></text:span><text:span text:style-name="T411">íntegro</text:span><text:span text:style-name="T412"><text:s/></text:span>figura<text:span text:style-name="T413"><text:s/></text:span><text:span text:style-name="T414">en</text:span><text:span text:style-name="T415"><text:s/></text:span><text:span text:style-name="T416">el</text:span><text:span text:style-name="T417"><text:s/></text:span>Expediente<text:span text:style-name="T418"><text:s/></text:span>2025/17196<text:span text:style-name="T419"><text:s/></text:span>con<text:span text:style-name="T420"><text:s/></text:span><text:span text:style-name="T421">(CSV:35600IDOC205F3C3A034755348B90E45)</text:span><text:span text:style-name="T422"><text:s/></text:span>y<text:span text:style-name="T423"><text:s/></text:span><text:span text:style-name="T424">que</text:span><text:span text:style-name="T425"><text:s/></text:span><text:span text:style-name="T426">servirá</text:span><text:span text:style-name="T427"><text:s/></text:span><text:span text:style-name="T428">de</text:span><text:span text:style-name="T429"><text:s/></text:span>motivación<text:span text:style-name="T430"><text:s/></text:span><text:span text:style-name="T431">al</text:span><text:span text:style-name="T432"><text:s/></text:span><text:span text:style-name="T433">presente</text:span><text:span text:style-name="T434"><text:s/></text:span><text:span text:style-name="T435">acuerdo:</text:span></text:p>
      <text:p text:style-name="P436"/>
      <text:p text:style-name="P437"><text:span text:style-name="T438">GABINETE</text:span><text:span text:style-name="T439"><text:s/></text:span><text:span text:style-name="T440">DE</text:span><text:span text:style-name="T441"><text:s/>PRESIDENCIA</text:span><text:span text:style-name="T442"><text:s/></text:span><text:span text:style-name="T443">EXP.</text:span><text:span text:style-name="T444"><text:s/></text:span><text:span text:style-name="T445">2025/17196</text:span><text:span text:style-name="T446"><text:s/></text:span><text:span text:style-name="T447"><text:s text:c="2"/></text:span><text:span text:style-name="T448">DELEGACIÓN<text:s/></text:span><text:span text:style-name="T449">COMPETENCIAS</text:span></text:p>
      <text:p text:style-name="P450"><text:span text:style-name="T451">CONSEJERO</text:span><text:span text:style-name="T452"><text:s/></text:span><text:span text:style-name="T453">ÁREA</text:span><text:span text:style-name="T454"><text:s/></text:span><text:span text:style-name="T455">INFRAESTRUCTURAS</text:span><text:span text:style-name="T456"><text:s/></text:span><text:span text:style-name="T457">REF: ISB/</text:span></text:p>
      <text:p text:style-name="P458"/>
      <text:p text:style-name="P459"><text:span text:style-name="T460">Visto</text:span><text:span text:style-name="T461"><text:s/></text:span><text:span text:style-name="T462">el</text:span><text:span text:style-name="T463"><text:s/></text:span>Decreto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Presidencia</text:span><text:span text:style-name="T470"><text:s/></text:span><text:span text:style-name="T471">885/2024,</text:span><text:span text:style-name="T472"><text:s/></text:span><text:span text:style-name="T473">de</text:span><text:span text:style-name="T474"><text:s/></text:span><text:span text:style-name="T475">23</text:span><text:span text:style-name="T476"><text:s/></text:span><text:span text:style-name="T477">de</text:span><text:span text:style-name="T478"><text:s/></text:span><text:span text:style-name="T479">febrero,</text:span><text:span text:style-name="T480"><text:s/></text:span>por<text:span text:style-name="T481"><text:s/></text:span><text:span text:style-name="T482">el</text:span><text:span text:style-name="T483"><text:s/></text:span>que,<text:span text:style-name="T484"><text:s/></text:span><text:span text:style-name="T485">de</text:span><text:span text:style-name="T486"><text:s/></text:span>conformidad<text:span text:style-name="T487"><text:s/></text:span>con<text:span text:style-name="T488"><text:s/></text:span><text:span text:style-name="T489">lo</text:span><text:span text:style-name="T490"><text:s/></text:span><text:span text:style-name="T491">dispuesto</text:span>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artículo</text:span><text:span text:style-name="T498"><text:s/></text:span><text:span text:style-name="T499">68,</text:span><text:span text:style-name="T500"><text:s/></text:span><text:span text:style-name="T501">en</text:span><text:span text:style-name="T502"><text:s/></text:span>relación<text:span text:style-name="T503"><text:s/></text:span>con<text:span text:style-name="T504"><text:s/></text:span><text:span text:style-name="T505">el</text:span><text:span text:style-name="T506"><text:s/></text:span><text:span text:style-name="T507">artículo</text:span><text:span text:style-name="T508"><text:s/></text:span><text:span text:style-name="T509">6,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Ley</text:span><text:span text:style-name="T516"><text:s/></text:span>8/2015,<text:span text:style-name="T517"><text:s/></text:span><text:span text:style-name="T518">de</text:span><text:span text:style-name="T519"><text:s/></text:span>1<text:span text:style-name="T520"><text:s/></text:span><text:span text:style-name="T521">de</text:span><text:span text:style-name="T522"><text:s/></text:span><text:span text:style-name="T523">abril,</text:span><text:span text:style-name="T524"><text:s/></text:span><text:span text:style-name="T525">de</text:span><text:span text:style-name="T526"><text:s/></text:span><text:span text:style-name="T527">cabildos</text:span><text:span text:style-name="T528"><text:s/></text:span><text:span text:style-name="T529">insulares,</text:span><text:span text:style-name="T530"><text:s/></text:span>así<text:span text:style-name="T531"><text:s/></text:span><text:span text:style-name="T532">como</text:span><text:span text:style-name="T533"><text:s/></text:span><text:span text:style-name="T534">lo</text:span><text:span text:style-name="T535"><text:s/></text:span><text:span text:style-name="T536">señalado</text:span><text:span text:style-name="T537"><text:s/></text:span><text:span text:style-name="T538">en</text:span><text:span text:style-name="T539"><text:s/></text:span><text:span text:style-name="T540">los</text:span><text:span text:style-name="T541"><text:s/></text:span><text:span text:style-name="T542">artículos</text:span><text:span text:style-name="T543"><text:s/></text:span><text:span text:style-name="T544">45</text:span><text:span text:style-name="T545"><text:s/></text:span>y<text:span text:style-name="T546"><text:s/></text:span>siguientes<text:span text:style-name="T547"><text:s/></text:span><text:span text:style-name="T548">del</text:span><text:span text:style-name="T549"><text:s/></text:span><text:span text:style-name="T550">Reglamento</text:span><text:span text:style-name="T551"><text:s/></text:span><text:span text:style-name="T552">de</text:span><text:span text:style-name="T553"><text:s/></text:span><text:span text:style-name="T554">Organización</text:span><text:span text:style-name="T555"><text:s/></text:span>y<text:span text:style-name="T556"><text:s/></text:span><text:span text:style-name="T557">Funcionamiento<text:s/></text:span>del<text:span text:style-name="T558"><text:s/></text:span>Cabildo<text:span text:style-name="T559"><text:s/></text:span><text:span text:style-name="T560">Insular</text:span><text:s/><text:span text:style-name="T561">de</text:span><text:span text:style-name="T562"><text:s/></text:span><text:span text:style-name="T563">Fuerteventura,</text:span><text:span text:style-name="T564"><text:s/></text:span>y<text:span text:style-name="T565"><text:s/></text:span>con<text:span text:style-name="T566"><text:s/></text:span><text:span text:style-name="T567">el</text:span><text:span text:style-name="T568"><text:s/></text:span>fin<text:span text:style-name="T569"><text:s/></text:span><text:span text:style-name="T570">de</text:span><text:span text:style-name="T571"><text:s/></text:span><text:span text:style-name="T572">desarrollar</text:span><text:span text:style-name="T573"><text:s/></text:span><text:span text:style-name="T574">la</text:span><text:span text:style-name="T575"><text:s/></text:span>actividad<text:span text:style-name="T576"><text:s/></text:span><text:span text:style-name="T577">administrativa</text:span><text:span text:style-name="T578"><text:s/></text:span><text:span text:style-name="T579">correspondiente</text:span><text:span text:style-name="T580"><text:s/></text:span>a<text:span text:style-name="T581"><text:s/></text:span>las<text:span text:style-name="T582"><text:s/></text:span><text:span text:style-name="T583">funciones</text:span><text:span text:style-name="T584"><text:s/></text:span>y<text:span text:style-name="T585"><text:s/></text:span>competencias<text:span text:style-name="T586"><text:s/></text:span><text:span text:style-name="T587">del</text:span><text:span text:style-name="T588"><text:s/></text:span><text:span text:style-name="T589">Cabildo</text:span><text:span text:style-name="T590"><text:s/></text:span><text:span text:style-name="T591">Insular</text:span><text:span text:style-name="T592"><text:s/></text:span><text:span text:style-name="T593">de</text:span><text:span text:style-name="T594"><text:s/></text:span><text:span text:style-name="T595">Fuerteventura,</text:span><text:span text:style-name="T596"><text:s/></text:span>se<text:span text:style-name="T597"><text:s/></text:span><text:span text:style-name="T598">establecieron</text:span><text:span text:style-name="T599"><text:s/></text:span><text:span text:style-name="T600">las</text:span><text:span text:style-name="T601"><text:s/></text:span>Áreas<text:span text:style-name="T602"><text:s/></text:span>Insulares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organización</text:span><text:span text:style-name="T609"><text:s/></text:span><text:span text:style-name="T610">desconcentrada</text:span><text:span text:style-name="T611"><text:s/></text:span><text:span text:style-name="T612">insular,</text:span><text:span text:style-name="T613"><text:s/></text:span>y<text:span text:style-name="T614"><text:s/></text:span><text:span text:style-name="T615">se</text:span><text:span text:style-name="T616"><text:s/></text:span>designan<text:span text:style-name="T617"><text:s/></text:span>Consejeros<text:span text:style-name="T618"><text:s/></text:span><text:span text:style-name="T619">Insulares</text:span><text:span text:style-name="T620"><text:s/></text:span><text:span text:style-name="T621">de</text:span><text:span text:style-name="T622"><text:s/></text:span>área<text:span text:style-name="T623"><text:s/></text:span>y<text:span text:style-name="T624"><text:s/></text:span><text:span text:style-name="T625">consejeros</text:span><text:span text:style-name="T626"><text:s/></text:span><text:span text:style-name="T627">delegados.</text:span></text:p>
      <text:p text:style-name="P628"/>
      <text:p text:style-name="P629"><text:span text:style-name="T630">Visto</text:span><text:span text:style-name="T631"><text:s/></text:span><text:span text:style-name="T632">el</text:span><text:span text:style-name="T633"><text:s/></text:span>acuerdo<text:span text:style-name="T634"><text:s/></text:span>del<text:span text:style-name="T635"><text:s/></text:span>Consejo<text:span text:style-name="T636"><text:s/></text:span><text:span text:style-name="T637">de</text:span><text:span text:style-name="T638"><text:s/></text:span>Gobierno<text:span text:style-name="T639"><text:s/></text:span><text:span text:style-name="T640">Insular,</text:span><text:span text:style-name="T641"><text:s/></text:span><text:span text:style-name="T642">de</text:span><text:span text:style-name="T643"><text:s/></text:span><text:span text:style-name="T644">27</text:span><text:span text:style-name="T645"><text:s/></text:span><text:span text:style-name="T646">de</text:span><text:span text:style-name="T647"><text:s/></text:span><text:span text:style-name="T648">febrero</text:span><text:span text:style-name="T649"><text:s/></text:span><text:span text:style-name="T650">de</text:span><text:span text:style-name="T651"><text:s/></text:span>2024,<text:span text:style-name="T652"><text:s/></text:span><text:span text:style-name="T653">por</text:span><text:span text:style-name="T654"><text:s/></text:span><text:span text:style-name="T655">el</text:span><text:span text:style-name="T656"><text:s/></text:span><text:span text:style-name="T657">que</text:span><text:span text:style-name="T658"><text:s/></text:span>se<text:span text:style-name="T659"><text:s/></text:span><text:span text:style-name="T660">establece</text:span><text:span text:style-name="T661"><text:s/></text:span><text:span text:style-name="T662">el</text:span><text:span text:style-name="T663"><text:s/></text:span>régimen<text:span text:style-name="T664"><text:s/></text:span><text:span text:style-name="T665">de</text:span><text:span text:style-name="T666"><text:s/></text:span>delegaciones,<text:span text:style-name="T667"><text:s/></text:span>y<text:span text:style-name="T668"><text:s/></text:span>se<text:span text:style-name="T669"><text:s/></text:span><text:span text:style-name="T670">delegan</text:span><text:span text:style-name="T671"><text:s/></text:span><text:span text:style-name="T672">facultades</text:span><text:s/>del<text:span text:style-name="T673"><text:s/></text:span><text:span text:style-name="T674">Consejo</text:span><text:span text:style-name="T675"><text:s/></text:span><text:span text:style-name="T676">de</text:span><text:span text:style-name="T677"><text:s/></text:span>Gobierno<text:span text:style-name="T678"><text:s/></text:span><text:span text:style-name="T679">en</text:span><text:span text:style-name="T680"><text:s/></text:span><text:span text:style-name="T681">los</text:span><text:span text:style-name="T682"><text:s/></text:span><text:span text:style-name="T683">Consejeros</text:span><text:span text:style-name="T684"><text:s/></text:span><text:span text:style-name="T685">Insulares</text:span><text:span text:style-name="T686"><text:s/></text:span><text:span text:style-name="T687">de</text:span><text:span text:style-name="T688"><text:s/></text:span>Área<text:span text:style-name="T689"><text:s/></text:span>y<text:span text:style-name="T690"><text:s/></text:span>Consejeros<text:span text:style-name="T691"><text:s/></text:span>Delegados.</text:p>
      <text:p text:style-name="P692"/>
      <text:p text:style-name="P693"><text:span text:style-name="T694">Visto</text:span><text:span text:style-name="T695"><text:s/></text:span>que<text:span text:style-name="T696"><text:s/></text:span>mediante<text:span text:style-name="T697"><text:s/></text:span>Decreto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Presidencia</text:span><text:span text:style-name="T704"><text:s/></text:span>número<text:span text:style-name="T705"><text:s/></text:span><text:span text:style-name="T706">3581/2024,</text:span><text:span text:style-name="T707"><text:s/></text:span><text:span text:style-name="T708">de</text:span><text:span text:style-name="T709"><text:s/></text:span>fecha<text:span text:style-name="T710"><text:s/></text:span><text:span text:style-name="T711">21</text:span><text:span text:style-name="T712"><text:s/></text:span><text:span text:style-name="T713">de</text:span><text:span text:style-name="T714"><text:s/></text:span>mayo<text:span text:style-name="T715"><text:s/></text:span><text:span text:style-name="T716">de</text:span><text:span text:style-name="T717"><text:s/></text:span><text:span text:style-name="T718">2024,<text:s/></text:span>se<text:s/><text:span text:style-name="T719">llevó<text:s/></text:span>a<text:s/><text:span text:style-name="T720">cabo<text:s/></text:span>la<text:s/><text:span text:style-name="T721">atribución<text:s/></text:span><text:span text:style-name="T722">de</text:span><text:s/><text:span text:style-name="T723">competencias</text:span><text:span text:style-name="T724"><text:s/>en</text:span><text:s/><text:span text:style-name="T725">favor</text:span><text:s/><text:span text:style-name="T726">de</text:span><text:s/><text:span text:style-name="T727">la titular</text:span><text:span text:style-name="T728"><text:s/>de</text:span><text:span text:style-name="T729"><text:s/>la</text:span><text:s/>Dirección<text:span text:style-name="T730"><text:s/>Insular</text:span><text:span text:style-name="T731"><text:s/></text:span><text:span text:style-name="T732">de</text:span><text:span text:style-name="T733"><text:s/></text:span><text:span text:style-name="T734">Infraestructuras,</text:span><text:span text:style-name="T735"><text:s/></text:span>Carreteras,<text:span text:style-name="T736"><text:s/></text:span><text:span text:style-name="T737">Planificación</text:span><text:span text:style-name="T738"><text:s/></text:span>y<text:span text:style-name="T739"><text:s/></text:span><text:span text:style-name="T740">Cooperación</text:span><text:span text:style-name="T741"><text:s/></text:span><text:span text:style-name="T742">Municipal.</text:span></text:p>
      <text:p text:style-name="P743"/>
      <text:p text:style-name="P744"><text:span text:style-name="T745">Visto</text:span><text:span text:style-name="T746"><text:s/></text:span><text:span text:style-name="T747">que</text:span><text:span text:style-name="T748"><text:s/></text:span><text:span text:style-name="T749">el</text:span><text:span text:style-name="T750"><text:s/></text:span><text:span text:style-name="T751">Consejo</text:span><text:span text:style-name="T752"><text:s/></text:span><text:span text:style-name="T753">de</text:span><text:span text:style-name="T754"><text:s/></text:span><text:span text:style-name="T755">Gobierno</text:span><text:span text:style-name="T756"><text:s/></text:span><text:span text:style-name="T757">Insular,</text:span><text:span text:style-name="T758"><text:s/></text:span><text:span text:style-name="T759">en</text:span><text:span text:style-name="T760"><text:s/></text:span><text:span text:style-name="T761">sesión</text:span><text:span text:style-name="T762"><text:s/></text:span><text:span text:style-name="T763">de</text:span><text:span text:style-name="T764"><text:s/></text:span><text:span text:style-name="T765">fecha</text:span><text:span text:style-name="T766"><text:s/></text:span><text:span text:style-name="T767">21</text:span><text:span text:style-name="T768"><text:s/></text:span><text:span text:style-name="T769">de</text:span><text:span text:style-name="T770"><text:s/></text:span><text:span text:style-name="T771">mayo</text:span><text:span text:style-name="T772"><text:s/></text:span><text:span text:style-name="T773">de</text:span><text:span text:style-name="T774"><text:s/></text:span><text:span text:style-name="T775">2024,</text:span><text:span text:style-name="T776"><text:s/></text:span><text:span text:style-name="T777">acordó</text:span><text:span text:style-name="T778"><text:s/></text:span><text:span text:style-name="T779">delegar</text:span><text:span text:style-name="T780"><text:s/></text:span><text:span text:style-name="T781">en</text:span><text:span text:style-name="T782"><text:s/></text:span><text:span text:style-name="T783">la</text:span><text:span text:style-name="T784"><text:s/></text:span><text:span text:style-name="T785">titular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Dirección</text:span><text:span text:style-name="T792"><text:s/></text:span><text:span text:style-name="T793">Insular</text:span><text:span text:style-name="T794"><text:s/></text:span><text:span text:style-name="T795">de</text:span><text:span text:style-name="T796"><text:s/></text:span><text:span text:style-name="T797">Infraestructuras,</text:span><text:span text:style-name="T798"><text:s/></text:span><text:span text:style-name="T799">Carreteras,</text:span><text:span text:style-name="T800"><text:s/></text:span><text:span text:style-name="T801">Planificación</text:span><text:span text:style-name="T802"><text:s/></text:span><text:span text:style-name="T803">y</text:span><text:span text:style-name="T804"><text:s/></text:span><text:span text:style-name="T805">Cooperación</text:span><text:span text:style-name="T806"><text:s/></text:span><text:span text:style-name="T807">Municipal</text:span><text:span text:style-name="T808"><text:s/></text:span><text:span text:style-name="T809">“</text:span><text:span text:style-name="T810">las</text:span><text:span text:style-name="T811"><text:s/></text:span><text:span text:style-name="T812">competencias</text:span><text:span text:style-name="T813"><text:s/></text:span><text:span text:style-name="T814">de</text:span><text:span text:style-name="T815"><text:s/></text:span><text:span text:style-name="T816">órgano</text:span><text:span text:style-name="T817"><text:s/></text:span><text:span text:style-name="T818">de</text:span><text:span text:style-name="T819"><text:s/></text:span><text:span text:style-name="T820">contratación</text:span><text:span text:style-name="T821"><text:s/></text:span><text:span text:style-name="T822">en</text:span><text:span text:style-name="T823"><text:s/></text:span><text:span text:style-name="T824">su</text:span><text:span text:style-name="T825"><text:s/></text:span><text:span text:style-name="T826">ámbito</text:span><text:span text:style-name="T827"><text:s/></text:span><text:span text:style-name="T828">funcional,</text:span><text:span text:style-name="T829"><text:s/></text:span><text:span text:style-name="T830">siempre</text:span><text:span text:style-name="T831"><text:s/></text:span><text:span text:style-name="T832">que</text:span><text:span text:style-name="T833"><text:s/></text:span><text:span text:style-name="T834">el</text:span><text:span text:style-name="T835"><text:s/></text:span><text:span text:style-name="T836">valor</text:span><text:span text:style-name="T837"><text:s/></text:span><text:span text:style-name="T838">estimado</text:span><text:span text:style-name="T839"><text:s/></text:span><text:span text:style-name="T840">del</text:span><text:span text:style-name="T841"><text:s/></text:span><text:span text:style-name="T842">contrato</text:span><text:span text:style-name="T843"><text:s/></text:span><text:span text:style-name="T844">no</text:span><text:span text:style-name="T845"><text:s/></text:span><text:span text:style-name="T846">supere</text:span><text:span text:style-name="T847"><text:s/></text:span><text:span text:style-name="T848">los</text:span><text:span text:style-name="T849"><text:s/></text:span><text:span text:style-name="T850">límites</text:span><text:span text:style-name="T851"><text:s/></text:span><text:span text:style-name="T852">previstos</text:span><text:span text:style-name="T853"><text:s/></text:span><text:span text:style-name="T854">en</text:span><text:span text:style-name="T855"><text:s/></text:span><text:span text:style-name="T856">el</text:span><text:span text:style-name="T857"><text:s/></text:span><text:span text:style-name="T858">artículo</text:span><text:span text:style-name="T859"><text:s/></text:span><text:span text:style-name="T860">159.6</text:span><text:span text:style-name="T861"><text:s/></text:span><text:span text:style-name="T862">de</text:span><text:span text:style-name="T863"><text:s/></text:span><text:span text:style-name="T864"><text:s/></text:span><text:span text:style-name="T865">la<text:s/></text:span><text:span text:style-name="T866"><text:s/></text:span><text:span text:style-name="T867">Ley</text:span><text:span text:style-name="T868"><text:s/></text:span><text:span text:style-name="T869"><text:s/></text:span><text:span text:style-name="T870">9/2017,<text:s/></text:span><text:span text:style-name="T871"><text:s/></text:span><text:span text:style-name="T872">de</text:span><text:span text:style-name="T873"><text:s/></text:span><text:span text:style-name="T874"><text:s/></text:span><text:span text:style-name="T875">8<text:s/></text:span><text:span text:style-name="T876"><text:s/></text:span><text:span text:style-name="T877">de</text:span><text:span text:style-name="T878"><text:s/></text:span><text:span text:style-name="T879"><text:s/></text:span><text:span text:style-name="T880">noviembre,</text:span><text:span text:style-name="T881"><text:s/></text:span><text:span text:style-name="T882"><text:s/></text:span><text:span text:style-name="T883">de</text:span><text:span text:style-name="T884"><text:s/></text:span><text:span text:style-name="T885"><text:s/></text:span><text:span text:style-name="T886">Contratos<text:s/></text:span><text:span text:style-name="T887"><text:s/></text:span><text:span text:style-name="T888">del</text:span><text:span text:style-name="T889"><text:s/></text:span><text:span text:style-name="T890"><text:s/></text:span><text:span text:style-name="T891">Sector</text:span><text:span text:style-name="T892"><text:s/></text:span><text:span text:style-name="T893"><text:s/></text:span><text:span text:style-name="T894">Público</text:span><text:span text:style-name="T895">”,</text:span><text:span text:style-name="T896"><text:s/></text:span><text:span text:style-name="T897"><text:s/></text:span><text:span text:style-name="T898">así</text:span><text:span text:style-name="T899"><text:s/></text:span><text:span text:style-name="T900"><text:s/></text:span><text:span text:style-name="T901">como<text:s/></text:span><text:span text:style-name="T902"><text:s/></text:span><text:span text:style-name="T903">“</text:span><text:span text:style-name="T904">las</text:span></text:p>
      <text:soft-page-break/>
      <text:p text:style-name="P905"><draw:frame draw:z-index="1096" draw:id="id9" draw:style-name="a9" draw:name="Text Box 5" text:anchor-type="paragraph" svg:x="0.09653in" svg:y="4.20486in" svg:width="0.26389in" svg:height="1.65625in" style:rel-width="scale" style:rel-height="scale"><draw:text-box><text:p text:style-name="P910"><text:span text:style-name="T911">2.Firmante: GARCÍA MARTÍNEZ, DOLORES ALICIA</text:span></text:p><text:p text:style-name="P912"><text:span text:style-name="T913">Puesto: Presidenta del Cabildo de Fuerteventura Fecha Firma: 29/07/2025 12:24:15</text:span></text:p></draw:text-box><svg:title/><svg:desc/></draw:frame><draw:frame draw:z-index="1120" draw:id="id10" draw:style-name="a10" draw:name="Text Box 4" text:anchor-type="paragraph" svg:x="0.09653in" svg:y="1.11042in" svg:width="0.26389in" svg:height="1.97361in" style:rel-width="scale" style:rel-height="scale"><draw:text-box><text:p text:style-name="P914"><text:span text:style-name="T915">1.Firmante: ALONSO FALCÓN, VÍCTOR MODESTO</text:span></text:p><text:p text:style-name="P916"><text:span text:style-name="T917">Puesto: Consejero-Secretario del Consejo de Gobierno Insular Fecha Firma: 29/07/2025 09:42:27</text:span></text:p></draw:text-box><svg:title/><svg:desc/></draw:frame></text:p>
      <text:p text:style-name="P918"><text:span text:style-name="T919">competencias</text:span><text:span text:style-name="T920"><text:s/></text:span><text:span text:style-name="T921">en</text:span><text:span text:style-name="T922"><text:s/></text:span><text:span text:style-name="T923">materia</text:span><text:span text:style-name="T924"><text:s/></text:span><text:span text:style-name="T925">de</text:span><text:span text:style-name="T926"><text:s/></text:span><text:span text:style-name="T927">autorización</text:span><text:span text:style-name="T928"><text:s/></text:span><text:span text:style-name="T929">y</text:span><text:span text:style-name="T930"><text:s/></text:span><text:span text:style-name="T931">disposición</text:span><text:span text:style-name="T932"><text:s/></text:span><text:span text:style-name="T933">de</text:span><text:span text:style-name="T934"><text:s/></text:span><text:span text:style-name="T935">gastos</text:span><text:span text:style-name="T936"><text:s/></text:span><text:span text:style-name="T937">y</text:span><text:span text:style-name="T938"><text:s/></text:span><text:span text:style-name="T939">reconocimiento</text:span><text:span text:style-name="T940"><text:s/></text:span><text:span text:style-name="T941">de</text:span><text:span text:style-name="T942"><text:s/></text:span><text:span text:style-name="T943">obligaciones</text:span><text:span text:style-name="T944"><text:s/></text:span><text:span text:style-name="T945">en</text:span><text:span text:style-name="T946"><text:s/></text:span><text:span text:style-name="T947">su</text:span><text:span text:style-name="T948"><text:s/></text:span><text:span text:style-name="T949">ámbito</text:span><text:span text:style-name="T950"><text:s/></text:span><text:span text:style-name="T951">funcional,</text:span><text:span text:style-name="T952"><text:s/></text:span><text:span text:style-name="T953">con</text:span><text:span text:style-name="T954"><text:s/></text:span><text:span text:style-name="T955">el</text:span><text:span text:style-name="T956"><text:s/></text:span><text:span text:style-name="T957">límite</text:span><text:span text:style-name="T958"><text:s/></text:span><text:span text:style-name="T959">de</text:span><text:span text:style-name="T960"><text:s/></text:span><text:span text:style-name="T961">100.000</text:span><text:span text:style-name="T962"><text:s/></text:span><text:span text:style-name="T963">€</text:span><text:span text:style-name="T964"><text:s/></text:span><text:span text:style-name="T965">(IGIC</text:span><text:span text:style-name="T966"><text:s/></text:span><text:span text:style-name="T967">incluido</text:span><text:span text:style-name="T968">).”, en</text:span><text:span text:style-name="T969"><text:s/></text:span><text:span text:style-name="T970">los</text:span><text:span text:style-name="T971"><text:s/></text:span><text:span text:style-name="T972">términos</text:span><text:span text:style-name="T973"><text:s/></text:span><text:span text:style-name="T974">establecidos</text:span><text:span text:style-name="T975"><text:s/></text:span><text:span text:style-name="T976">en</text:span><text:span text:style-name="T977"><text:s/></text:span><text:span text:style-name="T978">el</text:span><text:span text:style-name="T979"><text:s/></text:span><text:span text:style-name="T980">referido</text:span><text:span text:style-name="T981"><text:s/></text:span><text:span text:style-name="T982">acuerdo.</text:span></text:p>
      <text:p text:style-name="P983"/>
      <text:p text:style-name="P984"><text:span text:style-name="T985">Visto</text:span><text:span text:style-name="T986"><text:s/></text:span><text:span text:style-name="T987">que</text:span><text:span text:style-name="T988"><text:s/></text:span><text:span text:style-name="T989">el</text:span><text:span text:style-name="T990"><text:s/></text:span><text:span text:style-name="T991">Consejo</text:span><text:span text:style-name="T992"><text:s/></text:span><text:span text:style-name="T993">de</text:span><text:span text:style-name="T994"><text:s/></text:span><text:span text:style-name="T995">Gobierno</text:span><text:span text:style-name="T996"><text:s/></text:span><text:span text:style-name="T997">Insular,</text:span><text:span text:style-name="T998"><text:s/></text:span><text:span text:style-name="T999">en</text:span><text:span text:style-name="T1000"><text:s/></text:span><text:span text:style-name="T1001">sesión</text:span><text:span text:style-name="T1002"><text:s/></text:span><text:span text:style-name="T1003">de</text:span><text:span text:style-name="T1004"><text:s/></text:span><text:span text:style-name="T1005">fecha</text:span><text:span text:style-name="T1006"><text:s/></text:span><text:span text:style-name="T1007">11</text:span><text:span text:style-name="T1008"><text:s/></text:span><text:span text:style-name="T1009">de</text:span><text:span text:style-name="T1010"><text:s/></text:span><text:span text:style-name="T1011">julio</text:span><text:span text:style-name="T1012"><text:s/></text:span><text:span text:style-name="T1013">de</text:span><text:span text:style-name="T1014"><text:s/></text:span><text:span text:style-name="T1015">2025,</text:span><text:span text:style-name="T1016"><text:s/></text:span><text:span text:style-name="T1017">acordó</text:span><text:span text:style-name="T1018"><text:s/></text:span><text:span text:style-name="T1019">“</text:span><text:span text:style-name="T1020">Declarar</text:span><text:span text:style-name="T1021"><text:s/></text:span><text:span text:style-name="T1022">el</text:span><text:span text:style-name="T1023"><text:s/></text:span><text:span text:style-name="T1024">Cese</text:span><text:span text:style-name="T1025"><text:s/></text:span><text:span text:style-name="T1026">como</text:span><text:span text:style-name="T1027"><text:s/></text:span><text:span text:style-name="T1028">titular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Dirección</text:span><text:span text:style-name="T1035"><text:s/></text:span><text:span text:style-name="T1036">Insular</text:span><text:span text:style-name="T1037"><text:s/></text:span><text:span text:style-name="T1038">de</text:span><text:span text:style-name="T1039"><text:s/></text:span><text:span text:style-name="T1040">Infraestructura,</text:span><text:span text:style-name="T1041"><text:s/></text:span><text:span text:style-name="T1042">Carreteras,</text:span><text:span text:style-name="T1043"><text:s/></text:span><text:span text:style-name="T1044">Planificación</text:span><text:span text:style-name="T1045"><text:s/></text:span><text:span text:style-name="T1046">y</text:span><text:span text:style-name="T1047"><text:s/></text:span><text:span text:style-name="T1048">Cooperación</text:span><text:span text:style-name="T1049"><text:s/></text:span><text:span text:style-name="T1050">Municipal</text:span><text:span text:style-name="T1051"><text:s/></text:span><text:span text:style-name="T1052">(…)</text:span><text:span text:style-name="T1053"><text:s/></text:span><text:span text:style-name="T1054">en</text:span><text:span text:style-name="T1055"><text:s/></text:span><text:span text:style-name="T1056">el</text:span><text:span text:style-name="T1057"><text:s/></text:span><text:span text:style-name="T1058">Área</text:span><text:span text:style-name="T1059"><text:s/></text:span><text:span text:style-name="T1060">de</text:span><text:span text:style-name="T1061"><text:s/></text:span><text:span text:style-name="T1062">Infraestructura,</text:span><text:span text:style-name="T1063"><text:s/></text:span><text:span text:style-name="T1064">Carreteras,</text:span><text:span text:style-name="T1065"><text:s/></text:span><text:span text:style-name="T1066">Planificación,</text:span><text:span text:style-name="T1067"><text:s/></text:span><text:span text:style-name="T1068">y</text:span><text:span text:style-name="T1069"><text:s/></text:span><text:span text:style-name="T1070">Cooperación</text:span><text:span text:style-name="T1071"><text:s/></text:span><text:span text:style-name="T1072">Municipal,</text:span><text:span text:style-name="T1073"><text:s/></text:span><text:span text:style-name="T1074">con</text:span><text:span text:style-name="T1075"><text:s/></text:span><text:span text:style-name="T1076">efectos</text:span><text:span text:style-name="T1077"><text:s/></text:span><text:span text:style-name="T1078">a</text:span><text:span text:style-name="T1079"><text:s/></text:span><text:span text:style-name="T1080">fecha</text:span><text:span text:style-name="T1081"><text:s/></text:span><text:span text:style-name="T1082">13</text:span><text:span text:style-name="T1083"><text:s/></text:span><text:span text:style-name="T1084">de</text:span><text:span text:style-name="T1085"><text:s/></text:span><text:span text:style-name="T1086">julio</text:span><text:span text:style-name="T1087"><text:s/></text:span><text:span text:style-name="T1088">de</text:span><text:span text:style-name="T1089"><text:s/></text:span><text:span text:style-name="T1090">2025</text:span><text:span text:style-name="T1091">.”</text:span></text:p>
      <text:p text:style-name="P1092"/>
      <text:p text:style-name="P1093"><text:span text:style-name="T1094">Visto</text:span><text:span text:style-name="T1095"><text:s/></text:span>que<text:span text:style-name="T1096"><text:s/></text:span>mediante<text:span text:style-name="T1097"><text:s/></text:span>la<text:span text:style-name="T1098"><text:s/></text:span><text:span text:style-name="T1099">Ley</text:span><text:span text:style-name="T1100"><text:s/></text:span><text:span text:style-name="T1101">2/2019</text:span><text:span text:style-name="T1102"><text:s/></text:span><text:span text:style-name="T1103">de</text:span><text:span text:style-name="T1104"><text:s/></text:span><text:span text:style-name="T1105">30</text:span><text:span text:style-name="T1106"><text:s/></text:span><text:span text:style-name="T1107">de</text:span><text:span text:style-name="T1108"><text:s/></text:span>enero<text:span text:style-name="T1109"><text:s/></text:span>(BOC<text:span text:style-name="T1110"><text:s/></text:span>núm.<text:span text:style-name="T1111"><text:s/></text:span>8<text:span text:style-name="T1112"><text:s/></text:span><text:span text:style-name="T1113">febrero</text:span><text:span text:style-name="T1114"><text:s/></text:span><text:span text:style-name="T1115">2019)</text:span><text:span text:style-name="T1116"><text:s/></text:span><text:span text:style-name="T1117">se</text:span><text:span text:style-name="T1118"><text:s/></text:span>procedió<text:span text:style-name="T1119"><text:s/></text:span>a<text:span text:style-name="T1120"><text:s/></text:span>la<text:span text:style-name="T1121"><text:s/></text:span><text:span text:style-name="T1122">aplicación</text:span><text:span text:style-name="T1123"><text:s/></text:span><text:span text:style-name="T1124">al</text:span><text:s/><text:span text:style-name="T1125">Cabildo</text:span><text:span text:style-name="T1126"><text:s/></text:span><text:span text:style-name="T1127">de<text:s/></text:span><text:span text:style-name="T1128">Fuerteventura</text:span><text:span text:style-name="T1129"><text:s/></text:span><text:span text:style-name="T1130">del</text:span><text:span text:style-name="T1131"><text:s/></text:span>Régimen<text:span text:style-name="T1132"><text:s/></text:span><text:span text:style-name="T1133">especial</text:span><text:s/><text:span text:style-name="T1134">de</text:span><text:span text:style-name="T1135"><text:s/></text:span><text:span text:style-name="T1136">organización</text:span><text:span text:style-name="T1137"><text:s/></text:span><text:span text:style-name="T1138">previsto</text:span><text:span text:style-name="T1139"><text:s/>en<text:s/></text:span><text:span text:style-name="T1140">la</text:span><text:span text:style-name="T1141"><text:s/></text:span><text:span text:style-name="T1142">DA</text:span><text:span text:style-name="T1143"><text:s/></text:span><text:span text:style-name="T1144">14</text:span><text:span text:style-name="T1145"><text:s/></text:span><text:span text:style-name="T1146">de</text:span><text:span text:style-name="T1147"><text:s/></text:span>la<text:span text:style-name="T1148"><text:s/></text:span><text:span text:style-name="T1149">Ley</text:span><text:span text:style-name="T1150"><text:s/></text:span>7/1985,<text:span text:style-name="T1151"><text:s/></text:span><text:span text:style-name="T1152">de</text:span><text:span text:style-name="T1153"><text:s/></text:span>Bases<text:span text:style-name="T1154"><text:s/></text:span><text:span text:style-name="T1155">de</text:span><text:span text:style-name="T1156"><text:s/></text:span>Régimen<text:span text:style-name="T1157"><text:s/></text:span><text:span text:style-name="T1158">Local</text:span><text:span text:style-name="T1159"><text:s/></text:span>(LBRL),<text:span text:style-name="T1160"><text:s/></text:span>lo<text:span text:style-name="T1161"><text:s/></text:span><text:span text:style-name="T1162">que</text:span><text:span text:style-name="T1163"><text:s/></text:span><text:span text:style-name="T1164">permite</text:span><text:span text:style-name="T1165"><text:s/></text:span><text:span text:style-name="T1166">la</text:span><text:span text:style-name="T1167"><text:s/></text:span><text:span text:style-name="T1168">aplicación</text:span><text:span text:style-name="T1169"><text:s/></text:span>a<text:span text:style-name="T1170"><text:s/></text:span><text:span text:style-name="T1171">esta</text:span><text:span text:style-name="T1172"><text:s/></text:span><text:span text:style-name="T1173">Corporación</text:span><text:span text:style-name="T1174"><text:s/></text:span><text:span text:style-name="T1175">de</text:span><text:span text:style-name="T1176"><text:s/></text:span>las<text:span text:style-name="T1177"><text:s/></text:span>normas<text:span text:style-name="T1178"><text:s/></text:span><text:span text:style-name="T1179">contenidas</text:span><text:span text:style-name="T1180"><text:s/></text:span><text:span text:style-name="T1181">en</text:span><text:span text:style-name="T1182"><text:s/></text:span><text:span text:style-name="T1183">el</text:span><text:span text:style-name="T1184"><text:s/></text:span>Titulo<text:span text:style-name="T1185"><text:s/></text:span>X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citada</text:span><text:span text:style-name="T1192"><text:s/></text:span>Ley.</text:p>
      <text:p text:style-name="P1193"/>
      <text:p text:style-name="P1194"><text:span text:style-name="T1195">Considerando</text:span><text:span text:style-name="T1196"><text:s/></text:span><text:span text:style-name="T1197">la</text:span><text:span text:style-name="T1198"><text:s/></text:span><text:span text:style-name="T1199">LCSP</text:span><text:span text:style-name="T1200"><text:s/></text:span><text:span text:style-name="T1201">establece</text:span><text:span text:style-name="T1202"><text:s/></text:span><text:span text:style-name="T1203">en</text:span><text:span text:style-name="T1204"><text:s/></text:span><text:span text:style-name="T1205">su</text:span><text:span text:style-name="T1206"><text:s/></text:span><text:span text:style-name="T1207">disposición</text:span><text:span text:style-name="T1208"><text:s/></text:span><text:span text:style-name="T1209">adicional</text:span><text:span text:style-name="T1210"><text:s/></text:span><text:span text:style-name="T1211">segunda</text:span><text:span text:style-name="T1212"><text:s/></text:span><text:span text:style-name="T1213">apartado</text:span><text:span text:style-name="T1214"><text:s/></text:span><text:span text:style-name="T1215">11.</text:span><text:span text:style-name="T1216"><text:s/></text:span><text:span text:style-name="T1217">“</text:span><text:span text:style-name="T1218">En</text:span><text:span text:style-name="T1219"><text:s/></text:span><text:span text:style-name="T1220">los</text:span><text:span text:style-name="T1221"><text:s/></text:span><text:span text:style-name="T1222">municipios</text:span><text:span text:style-name="T1223"><text:s/></text:span><text:span text:style-name="T1224">de</text:span><text:span text:style-name="T1225"><text:s/></text:span><text:span text:style-name="T1226">gran</text:span><text:span text:style-name="T1227"><text:s/></text:span><text:span text:style-name="T1228">población</text:span><text:span text:style-name="T1229"><text:s/></text:span><text:span text:style-name="T1230">a</text:span><text:span text:style-name="T1231"><text:s/></text:span><text:span text:style-name="T1232">que</text:span><text:span text:style-name="T1233"><text:s/></text:span><text:span text:style-name="T1234">se</text:span><text:span text:style-name="T1235"><text:s/></text:span><text:span text:style-name="T1236">refiere</text:span><text:span text:style-name="T1237"><text:s/></text:span><text:span text:style-name="T1238">el</text:span><text:span text:style-name="T1239"><text:s/></text:span><text:span text:style-name="T1240">artículo</text:span><text:span text:style-name="T1241"><text:s/></text:span><text:span text:style-name="T1242">121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Ley</text:span><text:span text:style-name="T1249"><text:s/></text:span><text:span text:style-name="T1250">7/1985,</text:span><text:span text:style-name="T1251"><text:s/></text:span><text:span text:style-name="T1252">de</text:span><text:span text:style-name="T1253"><text:s/></text:span><text:span text:style-name="T1254">2</text:span><text:span text:style-name="T1255"><text:s/></text:span><text:span text:style-name="T1256">de</text:span><text:span text:style-name="T1257"><text:s/></text:span><text:span text:style-name="T1258">abril,</text:span><text:span text:style-name="T1259"><text:s/></text:span><text:span text:style-name="T1260">Reguladora</text:span><text:span text:style-name="T1261"><text:s/></text:span><text:span text:style-name="T1262">de</text:span><text:span text:style-name="T1263"><text:s/></text:span><text:span text:style-name="T1264">las</text:span><text:span text:style-name="T1265"><text:s/></text:span><text:span text:style-name="T1266">Bases</text:span><text:span text:style-name="T1267"><text:s/></text:span><text:span text:style-name="T1268">del</text:span><text:span text:style-name="T1269"><text:s/></text:span><text:span text:style-name="T1270">Régimen</text:span><text:span text:style-name="T1271"><text:s/></text:span><text:span text:style-name="T1272">Local,</text:span><text:span text:style-name="T1273"><text:s/></text:span><text:span text:style-name="T1274">las</text:span><text:span text:style-name="T1275"><text:s/></text:span><text:span text:style-name="T1276">competencias</text:span><text:span text:style-name="T1277"><text:s/></text:span><text:span text:style-name="T1278">que</text:span><text:span text:style-name="T1279"><text:s/></text:span><text:span text:style-name="T1280">se</text:span><text:span text:style-name="T1281"><text:s/></text:span><text:span text:style-name="T1282">describen</text:span><text:span text:style-name="T1283"><text:s/></text:span><text:span text:style-name="T1284">en</text:span><text:span text:style-name="T1285"><text:s/></text:span><text:span text:style-name="T1286">los</text:span><text:span text:style-name="T1287"><text:s/></text:span><text:span text:style-name="T1288">apartados</text:span><text:span text:style-name="T1289"><text:s/></text:span><text:span text:style-name="T1290">anteriores</text:span><text:span text:style-name="T1291"><text:s/></text:span><text:span text:style-name="T1292">se</text:span><text:span text:style-name="T1293"><text:s/></text:span><text:span text:style-name="T1294">ejercerán</text:span><text:span text:style-name="T1295"><text:s/></text:span><text:span text:style-name="T1296">por</text:span><text:span text:style-name="T1297"><text:s/></text:span><text:span text:style-name="T1298">la</text:span><text:span text:style-name="T1299"><text:s/></text:span><text:span text:style-name="T1300">Junta</text:span><text:span text:style-name="T1301"><text:s/></text:span><text:span text:style-name="T1302">de</text:span><text:span text:style-name="T1303"><text:s/></text:span><text:span text:style-name="T1304">Gobierno</text:span><text:span text:style-name="T1305"><text:s/></text:span><text:span text:style-name="T1306">Local,</text:span><text:span text:style-name="T1307"><text:s/></text:span><text:span text:style-name="T1308">cualquiera</text:span><text:span text:style-name="T1309"><text:s/></text:span><text:span text:style-name="T1310">que</text:span><text:span text:style-name="T1311"><text:s/></text:span><text:span text:style-name="T1312">sea</text:span><text:span text:style-name="T1313"><text:s/></text:span><text:span text:style-name="T1314">el</text:span><text:span text:style-name="T1315"><text:s/></text:span><text:span text:style-name="T1316">importe</text:span><text:span text:style-name="T1317"><text:s/></text:span><text:span text:style-name="T1318">del</text:span><text:span text:style-name="T1319"><text:s/></text:span><text:span text:style-name="T1320">contrato</text:span><text:span text:style-name="T1321"><text:s/></text:span><text:span text:style-name="T1322">o</text:span><text:span text:style-name="T1323"><text:s/></text:span><text:span text:style-name="T1324">la</text:span><text:span text:style-name="T1325"><text:s/></text:span><text:span text:style-name="T1326">duración</text:span><text:span text:style-name="T1327"><text:s/></text:span><text:span text:style-name="T1328">del</text:span><text:span text:style-name="T1329"><text:s/></text:span><text:span text:style-name="T1330">mismo”.</text:span></text:p>
      <text:p text:style-name="P1331"/>
      <text:p text:style-name="P1332"><text:span text:style-name="T1333">Considerando</text:span><text:span text:style-name="T1334"><text:s/></text:span><text:span text:style-name="T1335">que</text:span><text:span text:style-name="T1336"><text:s/></text:span><text:span text:style-name="T1337">el</text:span><text:span text:style-name="T1338"><text:s/></text:span><text:span text:style-name="T1339">artículo</text:span><text:span text:style-name="T1340"><text:s/></text:span><text:span text:style-name="T1341">127.g)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LBRL,</text:span><text:span text:style-name="T1348"><text:s/></text:span><text:span text:style-name="T1349">y</text:span><text:span text:style-name="T1350"><text:s/></text:span><text:span text:style-name="T1351">62.e)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Ley</text:span><text:span text:style-name="T1358"><text:s/></text:span><text:span text:style-name="T1359">de</text:span><text:span text:style-name="T1360"><text:s/></text:span><text:span text:style-name="T1361">Cabildos,</text:span><text:span text:style-name="T1362"><text:s/></text:span><text:span text:style-name="T1363">atribuye</text:span><text:span text:style-name="T1364"><text:s/></text:span><text:span text:style-name="T1365">al</text:span><text:span text:style-name="T1366"><text:s/></text:span><text:span text:style-name="T1367">Consejo</text:span><text:span text:style-name="T1368"><text:s/></text:span><text:span text:style-name="T1369">de</text:span><text:span text:style-name="T1370"><text:s/></text:span><text:span text:style-name="T1371">Gobierno</text:span><text:span text:style-name="T1372"><text:s/></text:span><text:span text:style-name="T1373">Insular</text:span><text:span text:style-name="T1374"><text:s/></text:span><text:span text:style-name="T1375">la</text:span><text:span text:style-name="T1376"><text:s/></text:span><text:span text:style-name="T1377">competencia</text:span><text:span text:style-name="T1378"><text:s/></text:span><text:span text:style-name="T1379">relativa</text:span><text:span text:style-name="T1380"><text:s/></text:span><text:span text:style-name="T1381">a</text:span><text:span text:style-name="T1382"><text:s/></text:span><text:span text:style-name="T1383">“El</text:span><text:span text:style-name="T1384"><text:s/></text:span><text:span text:style-name="T1385">desarrollo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gestión</text:span><text:span text:style-name="T1392"><text:s/></text:span><text:span text:style-name="T1393">económica,</text:span><text:span text:style-name="T1394"><text:s/></text:span><text:span text:style-name="T1395">autorizar</text:span><text:span text:style-name="T1396"><text:s/>y</text:span><text:span text:style-name="T1397"><text:s/></text:span><text:span text:style-name="T1398">disponer</text:span><text:span text:style-name="T1399"><text:s/></text:span><text:span text:style-name="T1400">gastos<text:s/></text:span><text:span text:style-name="T1401">en</text:span><text:span text:style-name="T1402"><text:s/></text:span><text:span text:style-name="T1403">materia</text:span><text:span text:style-name="T1404"><text:s/></text:span><text:span text:style-name="T1405">de</text:span><text:span text:style-name="T1406"><text:s text:c="2"/>su</text:span><text:span text:style-name="T1407"><text:s/></text:span><text:span text:style-name="T1408">competencia, <text:s/>disponer</text:span><text:span text:style-name="T1409"><text:s/></text:span><text:span text:style-name="T1410">gastos</text:span><text:span text:style-name="T1411"><text:s/></text:span><text:span text:style-name="T1412">previamente</text:span><text:span text:style-name="T1413"><text:s/></text:span><text:span text:style-name="T1414">autorizados</text:span><text:span text:style-name="T1415"><text:s/></text:span><text:span text:style-name="T1416">por</text:span><text:span text:style-name="T1417"><text:s/></text:span><text:span text:style-name="T1418">el</text:span><text:span text:style-name="T1419"><text:s/></text:span><text:span text:style-name="T1420">Pleno,</text:span><text:span text:style-name="T1421"><text:s/></text:span><text:span text:style-name="T1422">y</text:span><text:span text:style-name="T1423"><text:s/></text:span><text:span text:style-name="T1424">la</text:span><text:span text:style-name="T1425"><text:s/></text:span><text:span text:style-name="T1426">gestión</text:span><text:span text:style-name="T1427"><text:s/></text:span><text:span text:style-name="T1428">del</text:span><text:span text:style-name="T1429"><text:s/></text:span><text:span text:style-name="T1430">personal”.</text:span></text:p>
      <text:p text:style-name="P1431"/>
      <text:p text:style-name="P1432"><text:span text:style-name="T1433">Considerando</text:span><text:span text:style-name="T1434"><text:s/></text:span><text:span text:style-name="T1435">que</text:span><text:span text:style-name="T1436"><text:s/></text:span><text:span text:style-name="T1437">una</text:span><text:span text:style-name="T1438"><text:s/></text:span><text:span text:style-name="T1439">vez</text:span><text:span text:style-name="T1440"><text:s/></text:span><text:span text:style-name="T1441">se</text:span><text:span text:style-name="T1442"><text:s/></text:span><text:span text:style-name="T1443">ha</text:span><text:span text:style-name="T1444"><text:s/></text:span><text:span text:style-name="T1445">producido</text:span><text:span text:style-name="T1446"><text:s/></text:span><text:span text:style-name="T1447">el</text:span><text:span text:style-name="T1448"><text:s/></text:span><text:span text:style-name="T1449">cese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titular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Dirección</text:span><text:span text:style-name="T1462"><text:s/></text:span><text:span text:style-name="T1463">Insular</text:span><text:span text:style-name="T1464"><text:s/></text:span><text:span text:style-name="T1465">de</text:span><text:span text:style-name="T1466"><text:s/></text:span><text:span text:style-name="T1467">Infraestructura,</text:span><text:span text:style-name="T1468"><text:s/></text:span><text:span text:style-name="T1469">Carreteras,</text:span><text:span text:style-name="T1470"><text:s/></text:span><text:span text:style-name="T1471">Planificación</text:span><text:span text:style-name="T1472"><text:s/></text:span><text:span text:style-name="T1473">y</text:span><text:span text:style-name="T1474"><text:s/></text:span><text:span text:style-name="T1475">Cooperación</text:span><text:span text:style-name="T1476"><text:s/></text:span><text:span text:style-name="T1477">Municipal,</text:span><text:span text:style-name="T1478"><text:s/></text:span><text:span text:style-name="T1479">resulta</text:span><text:span text:style-name="T1480"><text:s/></text:span><text:span text:style-name="T1481">necesario</text:span><text:span text:style-name="T1482"><text:s/></text:span><text:span text:style-name="T1483">que</text:span><text:span text:style-name="T1484"><text:s/></text:span><text:span text:style-name="T1485">el</text:span><text:span text:style-name="T1486"><text:s/></text:span><text:span text:style-name="T1487">Consejo</text:span><text:span text:style-name="T1488"><text:s/></text:span><text:span text:style-name="T1489">de</text:span><text:span text:style-name="T1490"><text:s/></text:span><text:span text:style-name="T1491">Gobierno,</text:span><text:span text:style-name="T1492"><text:s/></text:span><text:span text:style-name="T1493">como</text:span><text:span text:style-name="T1494"><text:s/></text:span><text:span text:style-name="T1495">órgano</text:span><text:span text:style-name="T1496"><text:s/></text:span><text:span text:style-name="T1497">titular</text:span><text:span text:style-name="T1498"><text:s/></text:span><text:span text:style-name="T1499">de</text:span><text:span text:style-name="T1500"><text:s/></text:span><text:span text:style-name="T1501">competencias</text:span><text:span text:style-name="T1502"><text:s/></text:span><text:span text:style-name="T1503">en</text:span><text:span text:style-name="T1504"><text:s/></text:span><text:span text:style-name="T1505">materia</text:span><text:span text:style-name="T1506"><text:s/></text:span><text:span text:style-name="T1507">de</text:span><text:span text:style-name="T1508"><text:s/></text:span><text:span text:style-name="T1509">contratación</text:span><text:span text:style-name="T1510"><text:s/></text:span><text:span text:style-name="T1511">y</text:span><text:span text:style-name="T1512"><text:s/></text:span><text:span text:style-name="T1513">desarrollo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gestión</text:span><text:span text:style-name="T1520"><text:s/></text:span><text:span text:style-name="T1521">económica,</text:span><text:span text:style-name="T1522"><text:s/></text:span><text:span text:style-name="T1523">quien</text:span><text:span text:style-name="T1524"><text:s/></text:span><text:span text:style-name="T1525">proceda</text:span><text:span text:style-name="T1526"><text:s/></text:span><text:span text:style-name="T1527">a</text:span><text:span text:style-name="T1528"><text:s/></text:span><text:span text:style-name="T1529">su</text:span><text:span text:style-name="T1530"><text:s/></text:span><text:span text:style-name="T1531">delegación</text:span><text:span text:style-name="T1532"><text:s/></text:span><text:span text:style-name="T1533">en</text:span><text:span text:style-name="T1534"><text:s/></text:span><text:span text:style-name="T1535">favor</text:span><text:span text:style-name="T1536"><text:s/></text:span><text:span text:style-name="T1537">el</text:span><text:span text:style-name="T1538"><text:s/></text:span><text:span text:style-name="T1539">titular</text:span><text:span text:style-name="T1540"><text:s/></text:span><text:span text:style-name="T1541">del</text:span><text:span text:style-name="T1542"><text:s/></text:span><text:span text:style-name="T1543">Área</text:span><text:span text:style-name="T1544"><text:s/></text:span><text:span text:style-name="T1545">Insular</text:span><text:span text:style-name="T1546"><text:s/></text:span><text:span text:style-name="T1547">Infraestructura,</text:span><text:span text:style-name="T1548"><text:s/></text:span><text:span text:style-name="T1549">Carreteras,</text:span><text:span text:style-name="T1550"><text:s/></text:span><text:span text:style-name="T1551">Planificación</text:span><text:span text:style-name="T1552"><text:s/></text:span><text:span text:style-name="T1553">y</text:span><text:span text:style-name="T1554"><text:s/></text:span><text:span text:style-name="T1555">Cooperación</text:span><text:span text:style-name="T1556"><text:s/></text:span><text:span text:style-name="T1557">Municipal</text:span><text:span text:style-name="T1558"><text:s/></text:span><text:span text:style-name="T1559">,</text:span><text:span text:style-name="T1560"><text:s/></text:span><text:span text:style-name="T1561">en</text:span><text:span text:style-name="T1562"><text:s/></text:span><text:span text:style-name="T1563">los</text:span><text:span text:style-name="T1564"><text:s/></text:span><text:span text:style-name="T1565">términos</text:span><text:span text:style-name="T1566"><text:s/></text:span><text:span text:style-name="T1567">del</text:span><text:span text:style-name="T1568"><text:s/></text:span><text:span text:style-name="T1569">acuerdo<text:s/></text:span><text:span text:style-name="T1570">del</text:span><text:span text:style-name="T1571"><text:s/></text:span><text:span text:style-name="T1572">Consejo</text:span><text:span text:style-name="T1573"><text:s/></text:span><text:span text:style-name="T1574">de<text:s/></text:span><text:span text:style-name="T1575">Gobierno<text:s/></text:span><text:span text:style-name="T1576">Insular,</text:span><text:span text:style-name="T1577"><text:s/></text:span><text:span text:style-name="T1578">de</text:span><text:span text:style-name="T1579"><text:s/></text:span><text:span text:style-name="T1580">27</text:span><text:span text:style-name="T1581"><text:s/></text:span><text:span text:style-name="T1582">de</text:span><text:span text:style-name="T1583"><text:s/></text:span><text:span text:style-name="T1584">febrero</text:span><text:span text:style-name="T1585"><text:s/></text:span><text:span text:style-name="T1586">de</text:span><text:span text:style-name="T1587"><text:s/></text:span><text:span text:style-name="T1588">2024,</text:span><text:span text:style-name="T1589"><text:s/></text:span><text:span text:style-name="T1590">por</text:span><text:span text:style-name="T1591"><text:s/></text:span><text:span text:style-name="T1592">el</text:span><text:span text:style-name="T1593"><text:s/></text:span><text:span text:style-name="T1594">que</text:span><text:span text:style-name="T1595"><text:s/></text:span><text:span text:style-name="T1596">se</text:span><text:span text:style-name="T1597"><text:s/></text:span><text:span text:style-name="T1598">establece</text:span><text:span text:style-name="T1599"><text:s/></text:span><text:span text:style-name="T1600">el</text:span><text:span text:style-name="T1601"><text:s/></text:span><text:span text:style-name="T1602">régimen</text:span><text:span text:style-name="T1603"><text:s/></text:span><text:span text:style-name="T1604">de</text:span><text:span text:style-name="T1605"><text:s/></text:span><text:span text:style-name="T1606">delegaciones,</text:span><text:span text:style-name="T1607"><text:s/></text:span><text:span text:style-name="T1608">y</text:span><text:span text:style-name="T1609"><text:s/></text:span><text:span text:style-name="T1610">se</text:span><text:span text:style-name="T1611"><text:s/></text:span><text:span text:style-name="T1612">delegan</text:span><text:span text:style-name="T1613"><text:s/></text:span><text:span text:style-name="T1614">facultades</text:span><text:span text:style-name="T1615"><text:s/></text:span><text:span text:style-name="T1616">del</text:span><text:span text:style-name="T1617"><text:s/></text:span><text:span text:style-name="T1618">Consejo</text:span><text:span text:style-name="T1619"><text:s/></text:span><text:span text:style-name="T1620">de</text:span><text:span text:style-name="T1621"><text:s/></text:span><text:span text:style-name="T1622">Gobierno</text:span><text:span text:style-name="T1623"><text:s/></text:span><text:span text:style-name="T1624">en</text:span><text:span text:style-name="T1625"><text:s/></text:span><text:span text:style-name="T1626">los</text:span><text:span text:style-name="T1627"><text:s/></text:span><text:span text:style-name="T1628">Consejeros</text:span><text:span text:style-name="T1629"><text:s/></text:span><text:span text:style-name="T1630">Insulares</text:span><text:span text:style-name="T1631"><text:s/></text:span><text:span text:style-name="T1632">de</text:span><text:span text:style-name="T1633"><text:s/></text:span><text:span text:style-name="T1634">Área</text:span><text:span text:style-name="T1635"><text:s/></text:span><text:span text:style-name="T1636">y</text:span><text:span text:style-name="T1637"><text:s/></text:span><text:span text:style-name="T1638">Consejeros</text:span><text:span text:style-name="T1639"><text:s/></text:span><text:span text:style-name="T1640">Delegados.</text:span></text:p>
      <text:p text:style-name="P1641"/>
      <text:p text:style-name="P1642"><text:span text:style-name="T1643">En</text:span><text:span text:style-name="T1644"><text:s/></text:span>su<text:span text:style-name="T1645"><text:s/></text:span><text:span text:style-name="T1646">virtud,</text:span><text:span text:style-name="T1647"><text:s/></text:span>y<text:span text:style-name="T1648"><text:s/></text:span><text:span text:style-name="T1649">de</text:span><text:span text:style-name="T1650"><text:s/></text:span>conformidad<text:span text:style-name="T1651"><text:s/></text:span><text:span text:style-name="T1652">con</text:span><text:span text:style-name="T1653"><text:s/></text:span><text:span text:style-name="T1654">lo</text:span><text:span text:style-name="T1655"><text:s/></text:span><text:span text:style-name="T1656">dispuesto</text:span><text:span text:style-name="T1657"><text:s/></text:span><text:span text:style-name="T1658">en</text:span><text:span text:style-name="T1659"><text:s/></text:span><text:span text:style-name="T1660">la</text:span><text:span text:style-name="T1661"><text:s/></text:span><text:span text:style-name="T1662">Disposición</text:span><text:span text:style-name="T1663"><text:s/></text:span><text:span text:style-name="T1664">adicional</text:span><text:span text:style-name="T1665"><text:s/></text:span><text:span text:style-name="T1666">segunda</text:span><text:span text:style-name="T1667"><text:s/></text:span><text:span text:style-name="T1668">de</text:span><text:span text:style-name="T1669"><text:s/></text:span><text:span text:style-name="T1670">la</text:span><text:span text:style-name="T1671"><text:s/></text:span><text:span text:style-name="T1672">Ley</text:span><text:span text:style-name="T1673"><text:s/></text:span><text:span text:style-name="T1674">9/2017,</text:span><text:span text:style-name="T1675"><text:s/></text:span><text:span text:style-name="T1676">de<text:s/></text:span>8<text:span text:style-name="T1677"><text:s/></text:span><text:span text:style-name="T1678">de</text:span><text:span text:style-name="T1679"><text:s/></text:span>noviembre,<text:s/><text:span text:style-name="T1680">de Contratos</text:span><text:span text:style-name="T1681"><text:s/></text:span>del<text:span text:style-name="T1682"><text:s/>Sector</text:span><text:s/><text:span text:style-name="T1683">Público,<text:s/></text:span><text:span text:style-name="T1684">el</text:span><text:span text:style-name="T1685"><text:s/>artículo</text:span><text:span text:style-name="T1686"><text:s/></text:span><text:span text:style-name="T1687">127.2</text:span><text:span text:style-name="T1688"><text:s/></text:span><text:span text:style-name="T1689">de</text:span><text:span text:style-name="T1690"><text:s/></text:span><text:span text:style-name="T1691">la<text:s/></text:span><text:span text:style-name="T1692">Ley</text:span><text:span text:style-name="T1693"><text:s/></text:span>7/1985,<text:span text:style-name="T1694"><text:s/></text:span><text:span text:style-name="T1695">de</text:span><text:span text:style-name="T1696"><text:s/></text:span>2<text:span text:style-name="T1697"><text:s/></text:span><text:span text:style-name="T1698">de</text:span><text:span text:style-name="T1699"><text:s/></text:span><text:span text:style-name="T1700">abril,</text:span><text:span text:style-name="T1701"><text:s/></text:span>Reguladora<text:span text:style-name="T1702"><text:s/></text:span><text:span text:style-name="T1703">de</text:span><text:span text:style-name="T1704"><text:s/></text:span>las<text:span text:style-name="T1705"><text:s/></text:span><text:span text:style-name="T1706">Bases</text:span><text:span text:style-name="T1707"><text:s/></text:span><text:span text:style-name="T1708">de</text:span><text:span text:style-name="T1709"><text:s/></text:span>Régimen<text:span text:style-name="T1710"><text:s/></text:span><text:span text:style-name="T1711">Local,</text:span><text:span text:style-name="T1712"><text:s/></text:span>se<text:span text:style-name="T1713"><text:s/></text:span>eleva<text:span text:style-name="T1714"><text:s/></text:span><text:span text:style-name="T1715">al</text:span><text:span text:style-name="T1716"><text:s/></text:span><text:span text:style-name="T1717">Consejo</text:span><text:span text:style-name="T1718"><text:s/></text:span><text:span text:style-name="T1719">de</text:span><text:span text:style-name="T1720"><text:s/></text:span><text:span text:style-name="T1721">Gobierno</text:span><text:span text:style-name="T1722"><text:s/></text:span><text:span text:style-name="T1723">Insular</text:span><text:span text:style-name="T1724"><text:s/></text:span><text:span text:style-name="T1725">la</text:span><text:span text:style-name="T1726"><text:s/></text:span>siguiente<text:span text:style-name="T1727"><text:s/></text:span>PROPUESTA<text:span text:style-name="T1728"><text:s/></text:span><text:span text:style-name="T1729">DE</text:span><text:span text:style-name="T1730"><text:s/></text:span>ACUERDO.</text:p>
      <text:p text:style-name="P1731"/>
      <text:p text:style-name="P1732">A<text:span text:style-name="T1733"><text:s/></text:span><text:span text:style-name="T1734">la</text:span><text:span text:style-name="T1735"><text:s/></text:span><text:span text:style-name="T1736">vista de</text:span><text:span text:style-name="T1737"><text:s/></text:span>cuanto<text:span text:style-name="T1738"><text:s/></text:span>antecede,<text:span text:style-name="T1739"><text:s/></text:span><text:span text:style-name="T1740">el</text:span><text:span text:style-name="T1741"><text:s/></text:span>Consejo<text:span text:style-name="T1742"><text:s/></text:span><text:span text:style-name="T1743">de Gobierno</text:span><text:span text:style-name="T1744"><text:s/></text:span><text:span text:style-name="T1745">Insular por</text:span><text:s/><text:span text:style-name="T1746">unanimidad</text:span><text:span text:style-name="T1747"><text:s/></text:span><text:span text:style-name="T1748">de</text:span><text:span text:style-name="T1749"><text:s/></text:span><text:span text:style-name="T1750">todos</text:span><text:span text:style-name="T1751"><text:s/></text:span><text:span text:style-name="T1752">los</text:span><text:span text:style-name="T1753"><text:s/></text:span>miembros<text:span text:style-name="T1754"><text:s/></text:span><text:span text:style-name="T1755">presentes,</text:span><text:span text:style-name="T1756"><text:s/></text:span><text:span text:style-name="T1757">ACUERDA:</text:span></text:p>
      <text:p text:style-name="P1758"/>
      <text:p text:style-name="P1759"><text:span text:style-name="T1760">PRIMERO.-</text:span><text:span text:style-name="T1761"><text:s/></text:span><text:span text:style-name="T1762">Delegar</text:span><text:span text:style-name="T1763"><text:s/></text:span><text:span text:style-name="T1764">en</text:span><text:span text:style-name="T1765"><text:s/></text:span><text:span text:style-name="T1766">el</text:span><text:span text:style-name="T1767"><text:s/></text:span>Consejero<text:span text:style-name="T1768"><text:s/></text:span><text:span text:style-name="T1769">de</text:span><text:span text:style-name="T1770"><text:s/></text:span><text:span text:style-name="T1771">Área</text:span><text:span text:style-name="T1772"><text:s/></text:span><text:span text:style-name="T1773">insular</text:span><text:span text:style-name="T1774"><text:s/></text:span><text:span text:style-name="T1775">de</text:span><text:span text:style-name="T1776"><text:s/></text:span><text:span text:style-name="T1777">Infraestructuras,</text:span><text:span text:style-name="T1778"><text:s/></text:span><text:span text:style-name="T1779">Carreteras,</text:span><text:span text:style-name="T1780"><text:s/></text:span><text:span text:style-name="T1781">Planificación</text:span><text:span text:style-name="T1782"><text:s/></text:span>y<text:span text:style-name="T1783"><text:s/></text:span>Cooperación<text:span text:style-name="T1784"><text:s/></text:span><text:span text:style-name="T1785">municipal,</text:span><text:span text:style-name="T1786"><text:s/></text:span>Don<text:span text:style-name="T1787"><text:s/></text:span><text:span text:style-name="T1788">Blas</text:span><text:span text:style-name="T1789"><text:s/></text:span>Acosta<text:span text:style-name="T1790"><text:s/></text:span><text:span text:style-name="T1791">Cabrera,</text:span><text:span text:style-name="T1792"><text:s/></text:span><text:span text:style-name="T1793">en</text:span><text:span text:style-name="T1794"><text:s/></text:span>sus<text:span text:style-name="T1795"><text:s/></text:span>específicos<text:span text:style-name="T1796"><text:s/></text:span><text:span text:style-name="T1797">ámbitos</text:span><text:span text:style-name="T1798"><text:s/></text:span><text:span text:style-name="T1799">sectoriales,</text:span><text:span text:style-name="T1800"><text:s/></text:span>las<text:span text:style-name="T1801"><text:s/></text:span><text:span text:style-name="T1802">competencias</text:span><text:span text:style-name="T1803"><text:s/></text:span><text:span text:style-name="T1804">de</text:span><text:span text:style-name="T1805"><text:s/></text:span><text:span text:style-name="T1806">este</text:span><text:span text:style-name="T1807"><text:s/></text:span><text:span text:style-name="T1808">Consejo</text:span><text:span text:style-name="T1809"><text:s/></text:span><text:span text:style-name="T1810">de</text:span><text:span text:style-name="T1811"><text:s/></text:span><text:span text:style-name="T1812">Gobierno</text:span><text:span text:style-name="T1813"><text:s/></text:span><text:span text:style-name="T1814">Insular</text:span><text:span text:style-name="T1815"><text:s/></text:span><text:span text:style-name="T1816">que</text:span><text:span text:style-name="T1817"><text:s/></text:span>a<text:span text:style-name="T1818"><text:s/></text:span><text:span text:style-name="T1819">continuación</text:span><text:span text:style-name="T1820"><text:s/></text:span><text:span text:style-name="T1821">se</text:span><text:span text:style-name="T1822"><text:s/></text:span><text:span text:style-name="T1823">relacionan:</text:span></text:p>
      <text:p text:style-name="P1824"/>
      <text:p text:style-name="P1825"><text:span text:style-name="T1826">1.-</text:span><text:span text:style-name="T1827"><text:s/></text:span>El<text:span text:style-name="T1828"><text:s/></text:span><text:span text:style-name="T1829">desarrollo</text:span><text:span text:style-name="T1830"><text:s/></text:span><text:span text:style-name="T1831">de</text:span><text:span text:style-name="T1832"><text:s/></text:span>la<text:span text:style-name="T1833"><text:s/></text:span>gestión<text:span text:style-name="T1834"><text:s/></text:span>económica<text:span text:style-name="T1835"><text:s/></text:span>que<text:span text:style-name="T1836"><text:s/></text:span><text:span text:style-name="T1837">comprende,</text:span><text:span text:style-name="T1838"><text:s/></text:span>entre<text:span text:style-name="T1839"><text:s/></text:span>otras,<text:span text:style-name="T1840"><text:s/></text:span>la<text:span text:style-name="T1841"><text:s/></text:span>facultad<text:span text:style-name="T1842"><text:s/></text:span><text:span text:style-name="T1843">de</text:span><text:span text:style-name="T1844"><text:s/></text:span><text:span text:style-name="T1845">autorizar</text:span><text:span text:style-name="T1846"><text:s/></text:span><text:span text:style-name="T1847">gastos</text:span><text:span text:style-name="T1848"><text:s/></text:span><text:span text:style-name="T1849">en</text:span><text:span text:style-name="T1850"><text:s/></text:span><text:span text:style-name="T1851">materia</text:span><text:span text:style-name="T1852"><text:s/></text:span><text:span text:style-name="T1853">de</text:span><text:span text:style-name="T1854"><text:s/></text:span>competencia<text:span text:style-name="T1855"><text:s/></text:span><text:span text:style-name="T1856">de</text:span><text:span text:style-name="T1857"><text:s/></text:span><text:span text:style-name="T1858">este</text:span><text:span text:style-name="T1859"><text:s/></text:span>Consejo<text:span text:style-name="T1860"><text:s/></text:span><text:span text:style-name="T1861">de</text:span><text:span text:style-name="T1862"><text:s/></text:span>Gobierno<text:span text:style-name="T1863"><text:s/></text:span><text:span text:style-name="T1864">Insular,</text:span><text:span text:style-name="T1865"><text:s/></text:span>disponer<text:span text:style-name="T1866"><text:s/></text:span><text:span text:style-name="T1867">gastos</text:span><text:span text:style-name="T1868"><text:s/></text:span><text:span text:style-name="T1869">incluso</text:span><text:span text:style-name="T1870"><text:s/></text:span><text:span text:style-name="T1871">los</text:span><text:span text:style-name="T1872"><text:s/></text:span><text:span text:style-name="T1873">previamente</text:span><text:span text:style-name="T1874"><text:s/></text:span><text:span text:style-name="T1875">autorizados</text:span><text:span text:style-name="T1876"><text:s/></text:span>por<text:span text:style-name="T1877"><text:s/></text:span><text:span text:style-name="T1878">el</text:span><text:span text:style-name="T1879"><text:s/></text:span>Pleno<text:span text:style-name="T1880"><text:s/></text:span><text:span text:style-name="T1881">de</text:span><text:span text:style-name="T1882"><text:s/></text:span>acuerdo<text:span text:style-name="T1883"><text:s/></text:span>con<text:span text:style-name="T1884"><text:s/></text:span>lo<text:span text:style-name="T1885"><text:s/></text:span><text:span text:style-name="T1886">dispuesto</text:span><text:span text:style-name="T1887"><text:s/></text:span><text:span text:style-name="T1888">en</text:span><text:span text:style-name="T1889"><text:s/></text:span><text:span text:style-name="T1890">las</text:span><text:span text:style-name="T1891"><text:s/></text:span><text:span text:style-name="T1892">Bases</text:span><text:span text:style-name="T1893"><text:s/></text:span><text:span text:style-name="T1894">de</text:span><text:span text:style-name="T1895"><text:s/></text:span><text:span text:style-name="T1896">Ejecución</text:span><text:span text:style-name="T1897"><text:s/></text:span>y<text:span text:style-name="T1898"><text:s/></text:span><text:span text:style-name="T1899">en</text:span><text:span text:style-name="T1900"><text:s/></text:span><text:span text:style-name="T1901">el</text:span><text:span text:style-name="T1902"><text:s/></text:span>Presupuesto<text:span text:style-name="T1903"><text:s/></text:span><text:span text:style-name="T1904">de</text:span><text:span text:style-name="T1905"><text:s/></text:span><text:span text:style-name="T1906">la</text:span><text:span text:style-name="T1907"><text:s/></text:span>Corporación<text:span text:style-name="T1908"><text:s/></text:span><text:span text:style-name="T1909">Insular.</text:span><text:span text:style-name="T1910"><text:s/></text:span>Se<text:span text:style-name="T1911"><text:s/></text:span><text:span text:style-name="T1912">incluye</text:span><text:span text:style-name="T1913"><text:s/></text:span>también<text:span text:style-name="T1914"><text:s/></text:span><text:span text:style-name="T1915">en</text:span><text:span text:style-name="T1916"><text:s/></text:span><text:span text:style-name="T1917">esta</text:span><text:span text:style-name="T1918"><text:s/></text:span><text:span text:style-name="T1919">delegación</text:span><text:span text:style-name="T1920"><text:s/></text:span><text:span text:style-name="T1921">el</text:span><text:span text:style-name="T1922"><text:s/></text:span>reajuste<text:span text:style-name="T1923"><text:s/></text:span><text:span text:style-name="T1924">de</text:span><text:span text:style-name="T1925"><text:s/></text:span><text:span text:style-name="T1926">los</text:span><text:span text:style-name="T1927"><text:s/></text:span><text:span text:style-name="T1928">gastos</text:span><text:span text:style-name="T1929"><text:s/></text:span><text:span text:style-name="T1930">de</text:span><text:span text:style-name="T1931"><text:s/></text:span>carácter<text:span text:style-name="T1932"><text:s/></text:span><text:span text:style-name="T1933">plurianual.</text:span></text:p>
      <text:p text:style-name="P1934"/>
      <text:p text:style-name="P1935">Asimismo<text:span text:style-name="T1936"><text:s/></text:span>se<text:span text:style-name="T1937"><text:s/></text:span><text:span text:style-name="T1938">incluyen</text:span><text:span text:style-name="T1939"><text:s/></text:span><text:span text:style-name="T1940">dentro</text:span><text:span text:style-name="T1941"><text:s/></text:span><text:span text:style-name="T1942">de</text:span><text:span text:style-name="T1943"><text:s/></text:span><text:span text:style-name="T1944">los</text:span><text:span text:style-name="T1945"><text:s/></text:span>actos<text:span text:style-name="T1946"><text:s/></text:span><text:span text:style-name="T1947">de</text:span><text:span text:style-name="T1948"><text:s/></text:span><text:span text:style-name="T1949">gestión</text:span><text:span text:style-name="T1950"><text:s/></text:span>económica<text:span text:style-name="T1951"><text:s/></text:span><text:span text:style-name="T1952">la</text:span><text:span text:style-name="T1953"><text:s/></text:span><text:span text:style-name="T1954">aprobación</text:span><text:span text:style-name="T1955"><text:s/></text:span><text:span text:style-name="T1956">de</text:span><text:span text:style-name="T1957"><text:s/></text:span><text:span text:style-name="T1958">indemnizaciones</text:span><text:span text:style-name="T1959"><text:s/></text:span><text:span text:style-name="T1960">de</text:span><text:span text:style-name="T1961"><text:s/></text:span>gastos<text:span text:style-name="T1962"><text:s/></text:span>y<text:span text:style-name="T1963"><text:s/></text:span>expedientes<text:span text:style-name="T1964"><text:s/></text:span><text:span text:style-name="T1965">derivados</text:span><text:span text:style-name="T1966"><text:s/></text:span><text:span text:style-name="T1967">de</text:span><text:span text:style-name="T1968"><text:s/></text:span><text:span text:style-name="T1969">la</text:span><text:span text:style-name="T1970"><text:s/></text:span><text:span text:style-name="T1971">omisión</text:span><text:span text:style-name="T1972"><text:s/></text:span><text:span text:style-name="T1973">de</text:span><text:span text:style-name="T1974"><text:s/></text:span>la<text:span text:style-name="T1975"><text:s/></text:span><text:span text:style-name="T1976">función</text:span><text:span text:style-name="T1977"><text:s/></text:span><text:span text:style-name="T1978">interventora.</text:span></text:p>
      <text:soft-page-break/>
      <text:p text:style-name="P1979"><draw:frame draw:z-index="1144" draw:id="id14" draw:style-name="a14" draw:name="Text Box 3" text:anchor-type="paragraph" svg:x="0.09653in" svg:y="4.20486in" svg:width="0.26389in" svg:height="1.65625in" style:rel-width="scale" style:rel-height="scale"><draw:text-box><text:p text:style-name="P1984"><text:span text:style-name="T1985">2.Firmante: GARCÍA MARTÍNEZ, DOLORES ALICIA</text:span></text:p><text:p text:style-name="P1986"><text:span text:style-name="T1987">Puesto: Presidenta del Cabildo de Fuerteventura Fecha Firma: 29/07/2025 12:24:15</text:span></text:p></draw:text-box><svg:title/><svg:desc/></draw:frame><draw:frame draw:z-index="1168" draw:id="id15" draw:style-name="a15" draw:name="Text Box 2" text:anchor-type="paragraph" svg:x="0.09653in" svg:y="1.11042in" svg:width="0.26389in" svg:height="1.97361in" style:rel-width="scale" style:rel-height="scale"><draw:text-box><text:p text:style-name="P1988"><text:span text:style-name="T1989">1.Firmante: ALONSO FALCÓN, VÍCTOR MODESTO</text:span></text:p><text:p text:style-name="P1990"><text:span text:style-name="T1991">Puesto: Consejero-Secretario del Consejo de Gobierno Insular Fecha Firma: 29/07/2025 09:42:27</text:span></text:p></draw:text-box><svg:title/><svg:desc/></draw:frame></text:p>
      <text:p text:style-name="P1992"><text:span text:style-name="T1993">2.-</text:span><text:span text:style-name="T1994"><text:s/></text:span><text:span text:style-name="T1995">La</text:span><text:span text:style-name="T1996"><text:s/></text:span><text:span text:style-name="T1997">adopción</text:span><text:span text:style-name="T1998"><text:s/></text:span><text:span text:style-name="T1999">de</text:span><text:span text:style-name="T2000"><text:s/></text:span><text:span text:style-name="T2001">acuerdos</text:span><text:span text:style-name="T2002"><text:s/></text:span><text:span text:style-name="T2003">relativos</text:span><text:span text:style-name="T2004"><text:s/></text:span>a<text:span text:style-name="T2005"><text:s/></text:span><text:span text:style-name="T2006">expedientes</text:span><text:span text:style-name="T2007"><text:s/></text:span><text:span text:style-name="T2008">de</text:span><text:span text:style-name="T2009"><text:s/></text:span><text:span text:style-name="T2010">contratación,</text:span><text:span text:style-name="T2011"><text:s/></text:span>estando<text:span text:style-name="T2012"><text:s/></text:span><text:span text:style-name="T2013">incluidas</text:span><text:span text:style-name="T2014"><text:s/></text:span><text:span text:style-name="T2015">todas</text:span><text:span text:style-name="T2016"><text:s/></text:span><text:span text:style-name="T2017">las</text:span><text:span text:style-name="T2018"><text:s/></text:span><text:span text:style-name="T2019">facultades</text:span><text:span text:style-name="T2020"><text:s/></text:span><text:span text:style-name="T2021">decisorias</text:span><text:span text:style-name="T2022"><text:s/></text:span><text:span text:style-name="T2023">correspondientes</text:span><text:span text:style-name="T2024"><text:s/></text:span><text:span text:style-name="T2025">al</text:span><text:span text:style-name="T2026"><text:s/></text:span><text:span text:style-name="T2027">órgano</text:span><text:span text:style-name="T2028"><text:s/></text:span><text:span text:style-name="T2029">de</text:span><text:span text:style-name="T2030"><text:s/></text:span><text:span text:style-name="T2031">contratación</text:span><text:span text:style-name="T2032"><text:s/></text:span><text:span text:style-name="T2033">relativas</text:span><text:span text:style-name="T2034"><text:s/></text:span>a<text:span text:style-name="T2035"><text:s/></text:span><text:span text:style-name="T2036">la</text:span><text:span text:style-name="T2037"><text:s/></text:span>iniciación<text:span text:style-name="T2038"><text:s/></text:span>y<text:span text:style-name="T2039"><text:s/></text:span><text:span text:style-name="T2040">aprobación</text:span><text:span text:style-name="T2041"><text:s/></text:span>del<text:span text:style-name="T2042"><text:s/></text:span>expediente<text:span text:style-name="T2043"><text:s/></text:span><text:span text:style-name="T2044">de</text:span><text:span text:style-name="T2045"><text:s/></text:span><text:span text:style-name="T2046">contratación,</text:span><text:span text:style-name="T2047"><text:s/></text:span>aceptación<text:span text:style-name="T2048"><text:s/></text:span>o<text:span text:style-name="T2049"><text:s/></text:span><text:span text:style-name="T2050">rechazo</text:span><text:span text:style-name="T2051"><text:s/></text:span><text:span text:style-name="T2052">de</text:span><text:span text:style-name="T2053"><text:s/></text:span><text:span text:style-name="T2054">ofertas,</text:span><text:span text:style-name="T2055"><text:s/></text:span><text:span text:style-name="T2056">adjudicación</text:span><text:span text:style-name="T2057"><text:s/></text:span><text:span text:style-name="T2058">de</text:span><text:span text:style-name="T2059"><text:s/></text:span><text:span text:style-name="T2060">los</text:span><text:span text:style-name="T2061"><text:s/></text:span><text:span text:style-name="T2062">contratos</text:span><text:span text:style-name="T2063"><text:s/></text:span>incluidas<text:span text:style-name="T2064"><text:s/></text:span>las<text:span text:style-name="T2065"><text:s/></text:span><text:span text:style-name="T2066">actuaciones</text:span><text:span text:style-name="T2067"><text:s/></text:span><text:span text:style-name="T2068">de</text:span><text:span text:style-name="T2069"><text:s/></text:span><text:span text:style-name="T2070">formalización</text:span><text:span text:style-name="T2071"><text:s/></text:span><text:span text:style-name="T2072">de</text:span><text:span text:style-name="T2073"><text:s/></text:span><text:span text:style-name="T2074">los</text:span><text:span text:style-name="T2075"><text:s/></text:span><text:span text:style-name="T2076">contratos,</text:span><text:span text:style-name="T2077"><text:s/></text:span><text:span text:style-name="T2078">devolución</text:span><text:span text:style-name="T2079"><text:s/></text:span>e<text:span text:style-name="T2080"><text:s/></text:span><text:span text:style-name="T2081">incautación</text:span><text:span text:style-name="T2082"><text:s/></text:span><text:span text:style-name="T2083">de</text:span><text:span text:style-name="T2084"><text:s/></text:span>garantías,<text:span text:style-name="T2085"><text:s/></text:span><text:span text:style-name="T2086">prórroga</text:span><text:span text:style-name="T2087"><text:s/></text:span><text:span text:style-name="T2088">de</text:span><text:span text:style-name="T2089"><text:s/></text:span><text:span text:style-name="T2090">los</text:span><text:span text:style-name="T2091"><text:s/></text:span><text:span text:style-name="T2092">contratos,</text:span><text:span text:style-name="T2093"><text:s/></text:span><text:span text:style-name="T2094">ampliaciones</text:span><text:span text:style-name="T2095"><text:s/></text:span><text:span text:style-name="T2096">de</text:span><text:span text:style-name="T2097"><text:s/></text:span>plazo<text:span text:style-name="T2098"><text:s/></text:span><text:span text:style-name="T2099">de</text:span><text:span text:style-name="T2100"><text:s/></text:span><text:span text:style-name="T2101">ejecución</text:span><text:span text:style-name="T2102"><text:s/></text:span><text:span text:style-name="T2103">de</text:span><text:span text:style-name="T2104"><text:s/></text:span>los<text:span text:style-name="T2105"><text:s/></text:span><text:span text:style-name="T2106">contratos,</text:span><text:span text:style-name="T2107"><text:s/></text:span><text:span text:style-name="T2108">imposición</text:span><text:span text:style-name="T2109"><text:s/></text:span><text:span text:style-name="T2110">de</text:span><text:span text:style-name="T2111"><text:s/></text:span><text:span text:style-name="T2112">penalidades,</text:span><text:span text:style-name="T2113"><text:s/></text:span><text:span text:style-name="T2114">revisión</text:span><text:span text:style-name="T2115"><text:s/></text:span><text:span text:style-name="T2116">de</text:span><text:span text:style-name="T2117"><text:s/></text:span><text:span text:style-name="T2118">precios,</text:span><text:span text:style-name="T2119"><text:s/></text:span><text:span text:style-name="T2120">las</text:span><text:span text:style-name="T2121"><text:s/></text:span><text:span text:style-name="T2122">prerrogativas</text:span><text:span text:style-name="T2123"><text:s/></text:span><text:span text:style-name="T2124">del</text:span><text:span text:style-name="T2125"><text:s/></text:span><text:span text:style-name="T2126">órgano</text:span><text:span text:style-name="T2127"><text:s/></text:span><text:span text:style-name="T2128">de</text:span><text:span text:style-name="T2129"><text:s/></text:span><text:span text:style-name="T2130">contratación</text:span><text:span text:style-name="T2131"><text:s/></text:span><text:span text:style-name="T2132">previstas</text:span><text:span text:style-name="T2133"><text:s/></text:span><text:span text:style-name="T2134">en</text:span><text:span text:style-name="T2135"><text:s/></text:span><text:span text:style-name="T2136">el</text:span><text:span text:style-name="T2137"><text:s/></text:span><text:span text:style-name="T2138">artículo</text:span><text:span text:style-name="T2139"><text:s/></text:span><text:span text:style-name="T2140">190</text:span><text:span text:style-name="T2141"><text:s/></text:span><text:span text:style-name="T2142">de</text:span><text:span text:style-name="T2143"><text:s/></text:span>la<text:span text:style-name="T2144"><text:s/></text:span><text:span text:style-name="T2145">Ley</text:span><text:span text:style-name="T2146"><text:s/></text:span>9/2017,<text:span text:style-name="T2147"><text:s/></text:span><text:span text:style-name="T2148">de</text:span><text:span text:style-name="T2149"><text:s/></text:span>8<text:span text:style-name="T2150"><text:s/></text:span><text:span text:style-name="T2151">de</text:span><text:span text:style-name="T2152"><text:s/></text:span>noviembre,<text:s/><text:span text:style-name="T2153">de</text:span><text:span text:style-name="T2154"><text:s/></text:span><text:span text:style-name="T2155">Contratos</text:span><text:span text:style-name="T2156"><text:s/></text:span>del<text:span text:style-name="T2157"><text:s/></text:span><text:span text:style-name="T2158">Sector</text:span><text:span text:style-name="T2159"><text:s/></text:span><text:span text:style-name="T2160">Público,<text:s/></text:span>cesión<text:span text:style-name="T2161"><text:s/></text:span>y<text:span text:style-name="T2162"><text:s/></text:span><text:span text:style-name="T2163">extinción</text:span><text:span text:style-name="T2164"><text:s/></text:span><text:span text:style-name="T2165">de</text:span><text:span text:style-name="T2166"><text:s/></text:span><text:span text:style-name="T2167">los</text:span><text:span text:style-name="T2168"><text:s/></text:span><text:span text:style-name="T2169">contratos</text:span><text:span text:style-name="T2170"><text:s/></text:span>y<text:span text:style-name="T2171"><text:s/></text:span>cualquier acuerdo<text:span text:style-name="T2172"><text:s/></text:span><text:span text:style-name="T2173">que</text:span><text:span text:style-name="T2174"><text:s/></text:span><text:span text:style-name="T2175">vaya</text:span><text:span text:style-name="T2176"><text:s/></text:span><text:span text:style-name="T2177">anudado</text:span><text:span text:style-name="T2178"><text:s/></text:span>a<text:span text:style-name="T2179"><text:s/></text:span><text:span text:style-name="T2180">los</text:span><text:span text:style-name="T2181"><text:s/></text:span><text:span text:style-name="T2182">anteriores,</text:span><text:span text:style-name="T2183"><text:s/></text:span>siempre<text:span text:style-name="T2184"><text:s/></text:span><text:span text:style-name="T2185">que</text:span><text:span text:style-name="T2186"><text:s/></text:span><text:span text:style-name="T2187">el</text:span><text:span text:style-name="T2188"><text:s/></text:span><text:span text:style-name="T2189">presupuesto</text:span><text:span text:style-name="T2190"><text:s/></text:span><text:span text:style-name="T2191">base</text:span><text:span text:style-name="T2192"><text:s/></text:span><text:span text:style-name="T2193">de</text:span><text:span text:style-name="T2194"><text:s/></text:span><text:span text:style-name="T2195">licitación</text:span><text:span text:style-name="T2196"><text:s/></text:span><text:span text:style-name="T2197">no</text:span><text:span text:style-name="T2198"><text:s/></text:span>supere<text:span text:style-name="T2199"><text:s/></text:span><text:span text:style-name="T2200">la</text:span><text:span text:style-name="T2201"><text:s/></text:span><text:span text:style-name="T2202">cuantía</text:span><text:span text:style-name="T2203"><text:s/></text:span><text:span text:style-name="T2204">de</text:span><text:span text:style-name="T2205"><text:s/></text:span><text:span text:style-name="T2206">6.000.000</text:span><text:span text:style-name="T2207"><text:s/></text:span><text:span text:style-name="T2208">euros.</text:span></text:p>
      <text:p text:style-name="P2209"/>
      <text:p text:style-name="P2210"><text:span text:style-name="T2211">Se</text:span><text:span text:style-name="T2212"><text:s/></text:span>delega<text:span text:style-name="T2213"><text:s/></text:span>además,<text:span text:style-name="T2214"><text:s/></text:span><text:span text:style-name="T2215">en</text:span><text:span text:style-name="T2216"><text:s/></text:span><text:span text:style-name="T2217">sus</text:span><text:span text:style-name="T2218"><text:s/></text:span><text:span text:style-name="T2219">específicos</text:span><text:span text:style-name="T2220"><text:s/></text:span><text:span text:style-name="T2221">ámbitos</text:span><text:span text:style-name="T2222"><text:s/></text:span>sectoriales,<text:span text:style-name="T2223"><text:s/></text:span><text:span text:style-name="T2224">la</text:span><text:span text:style-name="T2225"><text:s/></text:span>competencia<text:span text:style-name="T2226"><text:s/></text:span><text:span text:style-name="T2227">como</text:span><text:span text:style-name="T2228"><text:s/></text:span><text:span text:style-name="T2229">órgano</text:span><text:span text:style-name="T2230"><text:s/></text:span><text:span text:style-name="T2231">de</text:span><text:span text:style-name="T2232"><text:s/></text:span><text:span text:style-name="T2233">contratación</text:span><text:span text:style-name="T2234"><text:s/></text:span><text:span text:style-name="T2235">de</text:span><text:span text:style-name="T2236"><text:s/></text:span><text:span text:style-name="T2237">aprobación</text:span><text:span text:style-name="T2238"><text:s/></text:span><text:span text:style-name="T2239">de</text:span><text:span text:style-name="T2240"><text:s/></text:span><text:span text:style-name="T2241">las</text:span><text:span text:style-name="T2242"><text:s/></text:span><text:span text:style-name="T2243">certificaciones</text:span><text:span text:style-name="T2244"><text:s/></text:span><text:span text:style-name="T2245">de</text:span><text:span text:style-name="T2246"><text:s/></text:span>obra.</text:p>
      <text:p text:style-name="P2247"/>
      <text:p text:style-name="P2248">No<text:span text:style-name="T2249"><text:s/></text:span>se<text:span text:style-name="T2250"><text:s/></text:span><text:span text:style-name="T2251">incluyen</text:span><text:span text:style-name="T2252"><text:s/></text:span><text:span text:style-name="T2253">en</text:span><text:span text:style-name="T2254"><text:s/></text:span><text:span text:style-name="T2255">esta</text:span><text:span text:style-name="T2256"><text:s/></text:span><text:span text:style-name="T2257">delegación</text:span><text:span text:style-name="T2258"><text:s/></text:span><text:span text:style-name="T2259">genérica</text:span><text:span text:style-name="T2260"><text:s/></text:span><text:span text:style-name="T2261">ni</text:span><text:span text:style-name="T2262"><text:s/></text:span><text:span text:style-name="T2263">la</text:span><text:span text:style-name="T2264"><text:s/></text:span><text:span text:style-name="T2265">aprobación</text:span><text:span text:style-name="T2266"><text:s/></text:span><text:span text:style-name="T2267">de</text:span><text:span text:style-name="T2268"><text:s/></text:span><text:span text:style-name="T2269">los</text:span><text:span text:style-name="T2270"><text:s/></text:span><text:span text:style-name="T2271">encargos</text:span><text:span text:style-name="T2272"><text:s/></text:span>a<text:span text:style-name="T2273"><text:s/></text:span><text:span text:style-name="T2274">medios</text:span><text:span text:style-name="T2275"><text:s/></text:span><text:span text:style-name="T2276">propios</text:span><text:span text:style-name="T2277"><text:s/></text:span><text:span text:style-name="T2278">ni</text:span><text:span text:style-name="T2279"><text:s/></text:span>las<text:span text:style-name="T2280"><text:s/></text:span><text:span text:style-name="T2281">actuaciones</text:span><text:span text:style-name="T2282"><text:s/></text:span><text:span text:style-name="T2283">de</text:span><text:span text:style-name="T2284"><text:s/></text:span>trámite<text:span text:style-name="T2285"><text:s/></text:span>que<text:span text:style-name="T2286"><text:s/></text:span><text:span text:style-name="T2287">el</text:span><text:span text:style-name="T2288"><text:s/></text:span><text:span text:style-name="T2289">ordenamiento</text:span><text:span text:style-name="T2290"><text:s/></text:span>jurídico<text:span text:style-name="T2291"><text:s/></text:span><text:span text:style-name="T2292">atribuye</text:span><text:span text:style-name="T2293"><text:s/></text:span><text:span text:style-name="T2294">al</text:span><text:span text:style-name="T2295"><text:s/></text:span><text:span text:style-name="T2296">órgano</text:span><text:span text:style-name="T2297"><text:s/></text:span><text:span text:style-name="T2298">de</text:span><text:span text:style-name="T2299"><text:s/></text:span><text:span text:style-name="T2300">contratación</text:span><text:span text:style-name="T2301"><text:s/></text:span><text:span text:style-name="T2302">tales</text:span><text:span text:style-name="T2303"><text:s/></text:span><text:span text:style-name="T2304">como</text:span><text:span text:style-name="T2305"><text:s/></text:span><text:span text:style-name="T2306">las</text:span><text:span text:style-name="T2307"><text:s/></text:span><text:span text:style-name="T2308">tendentes</text:span><text:span text:style-name="T2309"><text:s/></text:span>a<text:span text:style-name="T2310"><text:s/></text:span><text:span text:style-name="T2311">dar</text:span><text:span text:style-name="T2312"><text:s/></text:span><text:span text:style-name="T2313">publicidad</text:span><text:span text:style-name="T2314"><text:s/></text:span>a<text:span text:style-name="T2315"><text:s/></text:span><text:span text:style-name="T2316">las</text:span><text:span text:style-name="T2317"><text:s/></text:span><text:span text:style-name="T2318">licitaciones</text:span><text:span text:style-name="T2319"><text:s/></text:span>o<text:span text:style-name="T2320"><text:s/></text:span><text:span text:style-name="T2321">la</text:span><text:span text:style-name="T2322"><text:s/></text:span><text:span text:style-name="T2323">formulación</text:span><text:span text:style-name="T2324"><text:s/></text:span><text:span text:style-name="T2325">de</text:span><text:span text:style-name="T2326"><text:s/></text:span><text:span text:style-name="T2327">requerimientos</text:span><text:span text:style-name="T2328"><text:s/></text:span><text:span text:style-name="T2329">para</text:span><text:span text:style-name="T2330"><text:s/></text:span>la<text:span text:style-name="T2331"><text:s/></text:span><text:span text:style-name="T2332">presentación</text:span><text:span text:style-name="T2333"><text:s/></text:span><text:span text:style-name="T2334">de</text:span><text:span text:style-name="T2335"><text:s/></text:span>documentación<text:span text:style-name="T2336"><text:s/></text:span>y<text:s/><text:span text:style-name="T2337">constitución</text:span><text:span text:style-name="T2338"><text:s/></text:span><text:span text:style-name="T2339">de</text:span><text:span text:style-name="T2340"><text:s/></text:span><text:span text:style-name="T2341">garantías,</text:span><text:span text:style-name="T2342"><text:s/></text:span><text:span text:style-name="T2343">en</text:span><text:span text:style-name="T2344"><text:s/></text:span>los<text:span text:style-name="T2345"><text:s/></text:span><text:span text:style-name="T2346">términos</text:span><text:span text:style-name="T2347"><text:s/></text:span><text:span text:style-name="T2348">acordados</text:span><text:span text:style-name="T2349"><text:s/></text:span><text:span text:style-name="T2350">en</text:span><text:span text:style-name="T2351"><text:s/></text:span><text:span text:style-name="T2352">el</text:span><text:span text:style-name="T2353"><text:s/></text:span>apartado<text:span text:style-name="T2354"><text:s/></text:span>segundo<text:span text:style-name="T2355"><text:s/></text:span><text:span text:style-name="T2356">de</text:span><text:span text:style-name="T2357"><text:s/></text:span><text:span text:style-name="T2358">este</text:span><text:span text:style-name="T2359"><text:s/></text:span><text:span text:style-name="T2360">acuerdo.</text:span></text:p>
      <text:p text:style-name="P2361"/>
      <text:p text:style-name="P2362"><text:span text:style-name="T2363">SEGUNDO.- <text:s/></text:span><text:span text:style-name="T2364"><text:s/></text:span><text:span text:style-name="T2365">La</text:span><text:s text:c="2"/><text:span text:style-name="T2366"><text:s/></text:span><text:span text:style-name="T2367">presente</text:span><text:s text:c="2"/><text:span text:style-name="T2368"><text:s/></text:span>delegación <text:s/><text:span text:style-name="T2369"><text:s/></text:span><text:span text:style-name="T2370">de</text:span><text:s text:c="2"/><text:span text:style-name="T2371"><text:s/></text:span><text:span text:style-name="T2372">competencias</text:span><text:s text:c="2"/><text:span text:style-name="T2373"><text:s/></text:span><text:span text:style-name="T2374">producirá</text:span><text:s text:c="2"/><text:span text:style-name="T2375"><text:s/></text:span>efectos <text:s/><text:span text:style-name="T2376"><text:s/></text:span><text:span text:style-name="T2377">jurídicos</text:span><text:s text:c="2"/><text:span text:style-name="T2378"><text:s/></text:span>y<text:span text:style-name="T2379"><text:s/></text:span><text:span text:style-name="T2380">administrativos</text:span><text:span text:style-name="T2381"><text:s/></text:span>a<text:span text:style-name="T2382"><text:s/></text:span><text:span text:style-name="T2383">partir</text:span><text:span text:style-name="T2384"><text:s/></text:span><text:span text:style-name="T2385">de</text:span><text:span text:style-name="T2386"><text:s/></text:span>la<text:span text:style-name="T2387"><text:s/></text:span>adopción<text:span text:style-name="T2388"><text:s/></text:span>del<text:span text:style-name="T2389"><text:s/></text:span><text:span text:style-name="T2390">presente</text:span><text:span text:style-name="T2391"><text:s/></text:span><text:span text:style-name="T2392">acuerdo,</text:span><text:span text:style-name="T2393"><text:s/></text:span>sin<text:span text:style-name="T2394"><text:s/></text:span>perjuicio<text:span text:style-name="T2395"><text:s/></text:span><text:span text:style-name="T2396">de</text:span><text:span text:style-name="T2397"><text:s/></text:span>su<text:span text:style-name="T2398"><text:s/></text:span>publicación<text:span text:style-name="T2399"><text:s/></text:span><text:span text:style-name="T2400">en</text:span><text:span text:style-name="T2401"><text:s/></text:span><text:span text:style-name="T2402"><text:s text:c="2"/></text:span><text:span text:style-name="T2403">el</text:span><text:span text:style-name="T2404"><text:s/></text:span><text:span text:style-name="T2405">Boletín</text:span><text:span text:style-name="T2406"><text:s/></text:span><text:span text:style-name="T2407">Oficial</text:span><text:span text:style-name="T2408"><text:s/></text:span><text:span text:style-name="T2409">de</text:span><text:span text:style-name="T2410"><text:s/></text:span><text:span text:style-name="T2411">la</text:span><text:span text:style-name="T2412"><text:s/></text:span><text:span text:style-name="T2413">Provincia.</text:span></text:p>
      <text:p text:style-name="P2414"/>
      <text:p text:style-name="P2415"><text:span text:style-name="T2416">TERCERO.-</text:span><text:span text:style-name="T2417"><text:s/></text:span><text:span text:style-name="T2418">Notificar</text:span><text:span text:style-name="T2419"><text:s/></text:span><text:span text:style-name="T2420">el</text:span><text:s text:c="2"/><text:span text:style-name="T2421">presente</text:span><text:s/>acuerdo<text:span text:style-name="T2422"><text:s/></text:span><text:span text:style-name="T2423">al</text:span><text:span text:style-name="T2424"><text:s/></text:span><text:span text:style-name="T2425">titular</text:span><text:span text:style-name="T2426"><text:s/></text:span><text:span text:style-name="T2427">del</text:span><text:span text:style-name="T2428"><text:s/></text:span><text:span text:style-name="T2429">Área</text:span><text:span text:style-name="T2430"><text:s/></text:span><text:span text:style-name="T2431">Insular</text:span><text:span text:style-name="T2432"><text:s/></text:span><text:span text:style-name="T2433">de</text:span><text:span text:style-name="T2434"><text:s/></text:span><text:span text:style-name="T2435">Infraestructuras,</text:span><text:span text:style-name="T2436"><text:s/></text:span><text:span text:style-name="T2437">carreteras,<text:s/></text:span><text:span text:style-name="T2438">Planificación</text:span><text:span text:style-name="T2439"><text:s/></text:span>y<text:span text:style-name="T2440"><text:s/></text:span><text:span text:style-name="T2441">Cooperación<text:s/></text:span>Municipal a<text:span text:style-name="T2442"><text:s/></text:span><text:span text:style-name="T2443">los</text:span><text:span text:style-name="T2444"><text:s/></text:span><text:span text:style-name="T2445">servicios</text:span><text:span text:style-name="T2446"><text:s/></text:span><text:span text:style-name="T2447">de</text:span><text:s/><text:span text:style-name="T2448">contratación</text:span><text:span text:style-name="T2449"><text:s/></text:span>y<text:span text:style-name="T2450"><text:s/>contabilidad,</text:span><text:span text:style-name="T2451"><text:s/></text:span>a<text:span text:style-name="T2452"><text:s/></text:span>la<text:span text:style-name="T2453"><text:s/></text:span><text:span text:style-name="T2454">Intervención</text:span><text:span text:style-name="T2455"><text:s/></text:span>General,<text:span text:style-name="T2456"><text:s/></text:span>y<text:span text:style-name="T2457"><text:s/></text:span>dar<text:span text:style-name="T2458"><text:s/></text:span>cuenta<text:span text:style-name="T2459"><text:s/></text:span><text:span text:style-name="T2460">al</text:span><text:span text:style-name="T2461"><text:s/></text:span>Pleno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Corporación</text:span><text:span text:style-name="T2468"><text:s/></text:span><text:span text:style-name="T2469">en</text:span><text:span text:style-name="T2470"><text:s/></text:span>la<text:span text:style-name="T2471"><text:s/></text:span>primera<text:span text:style-name="T2472"><text:s/></text:span><text:span text:style-name="T2473">sesión</text:span><text:span text:style-name="T2474"><text:s/></text:span>que<text:span text:style-name="T2475"><text:s/></text:span>se<text:span text:style-name="T2476"><text:s/></text:span><text:span text:style-name="T2477">celebre</text:span></text:p>
      <text:p text:style-name="P2478"/>
      <text:h text:style-name="P2479" text:outline-level="1">Y<text:span text:style-name="T2480"><text:s/></text:span><text:span text:style-name="T2481">para</text:span><text:span text:style-name="T2482"><text:s/></text:span>que<text:span text:style-name="T2483"><text:s/></text:span><text:span text:style-name="T2484">conste<text:s/></text:span>y<text:span text:style-name="T2485"><text:s/></text:span><text:span text:style-name="T2486">surta los</text:span><text:span text:style-name="T2487"><text:s/></text:span><text:span text:style-name="T2488">efectos</text:span><text:span text:style-name="T2489"><text:s/></text:span>donde<text:span text:style-name="T2490"><text:s/></text:span>proceda<text:span text:style-name="T2491"><text:s/></text:span><text:span text:style-name="T2492">expido</text:span><text:span text:style-name="T2493"><text:s/></text:span><text:span text:style-name="T2494">la</text:span><text:span text:style-name="T2495"><text:s/></text:span>presente<text:span text:style-name="T2496"><text:s/></text:span>de<text:span text:style-name="T2497"><text:s/>Orden</text:span><text:span text:style-name="T2498"><text:s/></text:span>y<text:span text:style-name="T2499"><text:s/></text:span><text:span text:style-name="T2500">con</text:span><text:span text:style-name="T2501"><text:s/></text:span><text:span text:style-name="T2502">el</text:span><text:span text:style-name="T2503"><text:s/></text:span><text:span text:style-name="T2504">Visto</text:span><text:span text:style-name="T2505"><text:s/></text:span><text:span text:style-name="T2506">Bueno</text:span><text:span text:style-name="T2507"><text:s/></text:span>de<text:span text:style-name="T2508"><text:s/></text:span><text:span text:style-name="T2509">la</text:span><text:span text:style-name="T2510"><text:s/></text:span><text:span text:style-name="T2511">Sra.</text:span><text:span text:style-name="T2512"><text:s/></text:span><text:span text:style-name="T2513">Presidenta,</text:span><text:span text:style-name="T2514"><text:s/></text:span>haciendo<text:span text:style-name="T2515"><text:s/></text:span><text:span text:style-name="T2516">la</text:span><text:span text:style-name="T2517"><text:s/></text:span><text:span text:style-name="T2518">salvedad</text:span><text:span text:style-name="T2519"><text:s/></text:span>del<text:span text:style-name="T2520"><text:s/></text:span><text:span text:style-name="T2521">artículo</text:span><text:span text:style-name="T2522"><text:s/></text:span>206<text:span text:style-name="T2523"><text:s/></text:span><text:span text:style-name="T2524">del</text:span><text:span text:style-name="T2525"><text:s/></text:span><text:span text:style-name="T2526">Reglamento</text:span><text:span text:style-name="T2527"><text:s/></text:span>de<text:span text:style-name="T2528"><text:s/></text:span><text:span text:style-name="T2529">Organización,</text:span><text:span text:style-name="T2530"><text:s/></text:span><text:span text:style-name="T2531">Funcionamiento</text:span><text:span text:style-name="T2532"><text:s/></text:span>y<text:span text:style-name="T2533"><text:s/></text:span><text:span text:style-name="T2534">Régimen</text:span><text:span text:style-name="T2535"><text:s/></text:span><text:span text:style-name="T2536">Jurídico</text:span><text:s text:c="2"/>de<text:s/><text:span text:style-name="T2537">las</text:span><text:span text:style-name="T2538"><text:s/></text:span><text:span text:style-name="T2539">Entidades</text:span><text:span text:style-name="T2540"><text:s/></text:span><text:span text:style-name="T2541">Locales</text:span><text:span text:style-name="T2542"><text:s/></text:span><text:span text:style-name="T2543">en</text:span><text:span text:style-name="T2544"><text:s/></text:span><text:span text:style-name="T2545">Puerto</text:span><text:span text:style-name="T2546"><text:s/></text:span>del<text:span text:style-name="T2547"><text:s/></text:span><text:span text:style-name="T2548">Rosario,</text:span><text:span text:style-name="T2549"><text:s/></text:span>a<text:span text:style-name="T2550"><text:s/></text:span><text:span text:style-name="T2551">la</text:span><text:span text:style-name="T2552"><text:s/></text:span><text:span text:style-name="T2553">fecha</text:span><text:span text:style-name="T2554"><text:s/></text:span>de<text:span text:style-name="T2555"><text:s/></text:span><text:span text:style-name="T2556">la</text:span><text:span text:style-name="T2557"><text:s/></text:span><text:span text:style-name="T2558">firma</text:span><text:span text:style-name="T2559"><text:s/></text:span><text:span text:style-name="T2560">digital,</text:span><text:span text:style-name="T2561"><text:s/></text:span><text:span text:style-name="T2562">el</text:span><text:span text:style-name="T2563"><text:s/></text:span><text:span text:style-name="T2564">Consejero-Secretario,</text:span><text:span text:style-name="T2565"><text:s/></text:span><text:span text:style-name="T2566">Víctor</text:span><text:span text:style-name="T2567"><text:s/></text:span>Modesto<text:span text:style-name="T2568"><text:s/></text:span><text:span text:style-name="T2569">Alonso</text:span><text:span text:style-name="T2570"><text:s/></text:span>Falcó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02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" style:parent-style-name="Standard" style:family="paragraph">
      <style:paragraph-properties fo:line-height="5%"/>
    </style:style>
    <style:style style:name="P907" style:parent-style-name="Standard" style:family="paragraph">
      <style:paragraph-properties fo:line-height="5%"/>
    </style:style>
    <style:style style:name="P908" style:parent-style-name="Standard" style:family="paragraph">
      <style:paragraph-properties fo:margin-top="0.0048in" fo:margin-left="0.0138in">
        <style:tab-stops/>
      </style:paragraph-properties>
    </style:style>
    <style:style style:name="T90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0" style:parent-style-name="Standard" style:family="paragraph">
      <style:paragraph-properties fo:line-height="5%"/>
    </style:style>
    <style:style style:name="P1981" style:parent-style-name="Standard" style:family="paragraph">
      <style:paragraph-properties fo:line-height="5%"/>
    </style:style>
    <style:style style:name="P1982" style:parent-style-name="Standard" style:family="paragraph">
      <style:paragraph-properties fo:margin-top="0.0048in" fo:margin-left="0.0138in">
        <style:tab-stops/>
      </style:paragraph-properties>
    </style:style>
    <style:style style:name="T198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44" draw:id="id2" draw:style-name="a2" draw:name="Text Box 1" text:anchor-type="paragraph" svg:x="2.45in" svg:y="11.51319in" svg:width="2.65278in" svg:height="0.09722in" style:rel-width="scale" style:rel-height="scale"><draw:text-box><text:p text:style-name="P4"><text:span text:style-name="T5">CSV: 35600IDOC21A6602BF4DFB5845B586C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06"><draw:frame draw:id="id6" draw:style-name="a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7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44" draw:id="id8" draw:style-name="a8" draw:name="Text Box 1" text:anchor-type="paragraph" svg:x="2.45in" svg:y="11.51319in" svg:width="2.65278in" svg:height="0.09722in" style:rel-width="scale" style:rel-height="scale"><draw:text-box><text:p text:style-name="P908"><text:span text:style-name="T909">CSV: 35600IDOC21A6602BF4DFB5845B586C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80"><draw:frame draw:id="id11" draw:style-name="a1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81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44" draw:id="id13" draw:style-name="a13" draw:name="Text Box 1" text:anchor-type="paragraph" svg:x="2.45in" svg:y="11.51319in" svg:width="2.65278in" svg:height="0.09722in" style:rel-width="scale" style:rel-height="scale"><draw:text-box><text:p text:style-name="P1982"><text:span text:style-name="T1983">CSV: 35600IDOC21A6602BF4DFB5845B586C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1T12:23:00Z</meta:creation-date>
    <dc:date>2025-08-01T12:23:00Z</dc:date>
    <meta:template xlink:href="Normal.dotm" xlink:type="simple"/>
    <meta:editing-cycles>2</meta:editing-cycles>
    <meta:editing-duration>PT0S</meta:editing-duration>
    <meta:user-defined meta:name="Created" meta:value-type="date">2025-08-01T00:00:00Z</meta:user-defined>
    <meta:user-defined meta:name="LastSaved" meta:value-type="date">2025-08-01T00:00:00Z</meta:user-defined>
    <meta:document-statistic meta:page-count="3" meta:paragraph-count="30" meta:word-count="1435" meta:character-count="9266" meta:row-count="153" meta:non-whitespace-character-count="7819"/>
  </office:meta>
</office:document-meta>
</file>