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6.2916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88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388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27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34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ableRow25" style:family="table-row">
      <style:table-row-properties style:row-height="0.3263in" style:use-optimal-row-height="false"/>
    </style:style>
    <style:style style:name="TableCell26" style:family="table-cell">
      <style:table-cell-properties fo:border="0.0104in solid #C0C0C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88in" fo:margin-left="0.0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104in solid 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437in" fo:margin-right="0.2152in">
        <style:tab-stops/>
      </style:paragraph-properties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55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-0.0048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36" style:parent-style-name="Absatz-Standardschriftart" style:family="text">
      <style:text-properties style:font-name="Arial" fo:letter-spacing="-0.0069in" fo:font-size="10pt" style:font-size-asian="10pt"/>
    </style:style>
    <style:style style:name="T37" style:parent-style-name="Absatz-Standardschriftart" style:family="text">
      <style:text-properties style:font-name="Arial" fo:font-size="10pt" style:font-size-asian="10pt"/>
    </style:style>
    <style:style style:name="T38" style:parent-style-name="Absatz-Standardschriftart" style:family="text">
      <style:text-properties style:font-name="Arial" fo:letter-spacing="-0.0062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62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48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-0.0055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-0.0048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62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48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62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55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-0.0041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-0.0048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-0.0062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48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62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" style:parent-style-name="Textkörper" style:family="paragraph">
      <style:paragraph-properties fo:text-align="justify" fo:line-height="115%" fo:margin-right="1.1784in"/>
    </style:style>
    <style:style style:name="T7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2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4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5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3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0.013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35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47in"/>
    </style:style>
    <style:style style:name="T100" style:parent-style-name="Absatz-Standardschriftart" style:family="text">
      <style:text-properties fo:letter-spacing="0.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4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47in"/>
    </style:style>
    <style:style style:name="T105" style:parent-style-name="Absatz-Standardschriftart" style:family="text">
      <style:text-properties fo:letter-spacing="0.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47in"/>
    </style:style>
    <style:style style:name="T108" style:parent-style-name="Absatz-Standardschriftart" style:family="text">
      <style:text-properties fo:letter-spacing="0.0361in"/>
    </style:style>
    <style:style style:name="T109" style:parent-style-name="Absatz-Standardschriftart" style:family="text">
      <style:text-properties fo:letter-spacing="0.0305in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0.034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7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0.0319in"/>
    </style:style>
    <style:style style:name="T118" style:parent-style-name="Absatz-Standardschriftart" style:family="text">
      <style:text-properties fo:letter-spacing="0.0333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33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3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7in"/>
    </style:style>
    <style:style style:name="T127" style:parent-style-name="Absatz-Standardschriftart" style:family="text">
      <style:text-properties fo:letter-spacing="0.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55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55in"/>
    </style:style>
    <style:style style:name="T149" style:parent-style-name="Absatz-Standardschriftart" style:family="text">
      <style:text-properties fo:letter-spacing="-0.0062in"/>
    </style:style>
    <style:style style:name="T150" style:parent-style-name="Absatz-Standardschriftart" style:family="text">
      <style:text-properties fo:letter-spacing="-0.0062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62in"/>
    </style:style>
    <style:style style:name="P15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154" style:parent-style-name="Textkörper" style:family="paragraph">
      <style:paragraph-properties fo:text-align="justify" fo:line-height="99%" fo:margin-right="1.1784in"/>
    </style:style>
    <style:style style:name="T15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25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31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15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2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2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22in"/>
    </style:style>
    <style:style style:name="T194" style:parent-style-name="Absatz-Standardschriftart" style:family="text">
      <style:text-properties fo:letter-spacing="0.021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3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73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7in"/>
    </style:style>
    <style:style style:name="T20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7in"/>
    </style:style>
    <style:style style:name="T21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7in"/>
    </style:style>
    <style:style style:name="T213" style:parent-style-name="Absatz-Standardschriftart" style:family="text">
      <style:text-properties style:font-name-complex="Arial" fo:font-weight="bold" style:font-weight-asian="bold" style:font-weight-complex="bold" fo:font-style="italic" style:font-style-asian="italic"/>
    </style:style>
    <style:style style:name="T21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131in"/>
    </style:style>
    <style:style style:name="T253" style:parent-style-name="Absatz-Standardschriftart" style:family="text">
      <style:text-properties fo:letter-spacing="-0.0131in"/>
    </style:style>
    <style:style style:name="T25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562C1" fo:letter-spacing="-0.0006in" style:text-underline-type="single" style:text-underline-style="solid" style:text-underline-width="bold" style:text-underline-mode="continuous" style:text-underline-color="#0562C1"/>
    </style:style>
    <style:style style:name="T255" style:parent-style-name="Absatz-Standardschriftart" style:family="text">
      <style:text-properties style:font-name-complex="Arial" fo:font-style="italic" style:font-style-asian="italic" fo:letter-spacing="-0.0006in"/>
    </style:style>
    <style:style style:name="P2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58" style:parent-style-name="Textkörper" style:family="paragraph">
      <style:paragraph-properties fo:text-align="justify" fo:margin-top="0.0513in" fo:line-height="115%" fo:margin-right="1.176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0.020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0.020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423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style:font-name="Times New Roman" fo:letter-spacing="0.0687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55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48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34in"/>
    </style:style>
    <style:style style:name="P325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26" style:parent-style-name="Überschrift1" style:family="paragraph">
      <style:paragraph-properties fo:text-align="justify" fo:line-height="115%" fo:margin-right="1.1763in"/>
    </style:style>
    <style:style style:name="T327" style:parent-style-name="Absatz-Standardschriftart" style:family="text">
      <style:text-properties fo:color="#212121"/>
    </style:style>
    <style:style style:name="T328" style:parent-style-name="Absatz-Standardschriftart" style:family="text">
      <style:text-properties fo:color="#212121" fo:letter-spacing="0.027in"/>
    </style:style>
    <style:style style:name="T329" style:parent-style-name="Absatz-Standardschriftart" style:family="text">
      <style:text-properties fo:color="#212121" fo:letter-spacing="-0.0006in"/>
    </style:style>
    <style:style style:name="T330" style:parent-style-name="Absatz-Standardschriftart" style:family="text">
      <style:text-properties fo:color="#212121" fo:letter-spacing="0.0326in"/>
    </style:style>
    <style:style style:name="T331" style:parent-style-name="Absatz-Standardschriftart" style:family="text">
      <style:text-properties fo:color="#212121" fo:letter-spacing="-0.0006in"/>
    </style:style>
    <style:style style:name="T332" style:parent-style-name="Absatz-Standardschriftart" style:family="text">
      <style:text-properties fo:color="#212121" fo:letter-spacing="0.0298in"/>
    </style:style>
    <style:style style:name="T333" style:parent-style-name="Absatz-Standardschriftart" style:family="text">
      <style:text-properties fo:color="#212121"/>
    </style:style>
    <style:style style:name="T334" style:parent-style-name="Absatz-Standardschriftart" style:family="text">
      <style:text-properties fo:color="#212121" fo:letter-spacing="0.0291in"/>
    </style:style>
    <style:style style:name="T335" style:parent-style-name="Absatz-Standardschriftart" style:family="text">
      <style:text-properties fo:color="#212121"/>
    </style:style>
    <style:style style:name="T336" style:parent-style-name="Absatz-Standardschriftart" style:family="text">
      <style:text-properties fo:color="#212121" fo:letter-spacing="0.0298in"/>
    </style:style>
    <style:style style:name="T337" style:parent-style-name="Absatz-Standardschriftart" style:family="text">
      <style:text-properties fo:color="#212121"/>
    </style:style>
    <style:style style:name="T338" style:parent-style-name="Absatz-Standardschriftart" style:family="text">
      <style:text-properties fo:color="#212121" fo:letter-spacing="0.0298in"/>
    </style:style>
    <style:style style:name="T339" style:parent-style-name="Absatz-Standardschriftart" style:family="text">
      <style:text-properties fo:color="#212121" fo:letter-spacing="0.0006in"/>
    </style:style>
    <style:style style:name="T340" style:parent-style-name="Absatz-Standardschriftart" style:family="text">
      <style:text-properties fo:color="#212121" fo:letter-spacing="0.0298in"/>
    </style:style>
    <style:style style:name="T341" style:parent-style-name="Absatz-Standardschriftart" style:family="text">
      <style:text-properties fo:color="#212121" fo:letter-spacing="-0.0006in"/>
    </style:style>
    <style:style style:name="T342" style:parent-style-name="Absatz-Standardschriftart" style:family="text">
      <style:text-properties fo:color="#212121" fo:letter-spacing="0.0305in"/>
    </style:style>
    <style:style style:name="T343" style:parent-style-name="Absatz-Standardschriftart" style:family="text">
      <style:text-properties fo:color="#212121" fo:letter-spacing="-0.0006in"/>
    </style:style>
    <style:style style:name="T344" style:parent-style-name="Absatz-Standardschriftart" style:family="text">
      <style:text-properties fo:color="#212121" fo:letter-spacing="0.0298in"/>
    </style:style>
    <style:style style:name="T345" style:parent-style-name="Absatz-Standardschriftart" style:family="text">
      <style:text-properties fo:color="#212121"/>
    </style:style>
    <style:style style:name="T346" style:parent-style-name="Absatz-Standardschriftart" style:family="text">
      <style:text-properties fo:color="#212121" fo:letter-spacing="0.0305in"/>
    </style:style>
    <style:style style:name="T347" style:parent-style-name="Absatz-Standardschriftart" style:family="text">
      <style:text-properties fo:color="#212121" fo:letter-spacing="-0.0006in"/>
    </style:style>
    <style:style style:name="T348" style:parent-style-name="Absatz-Standardschriftart" style:family="text">
      <style:text-properties fo:color="#212121" fo:letter-spacing="0.0298in"/>
    </style:style>
    <style:style style:name="T349" style:parent-style-name="Absatz-Standardschriftart" style:family="text">
      <style:text-properties fo:color="#212121" fo:letter-spacing="0.0006in"/>
    </style:style>
    <style:style style:name="T350" style:parent-style-name="Absatz-Standardschriftart" style:family="text">
      <style:text-properties style:font-name="Times New Roman" fo:color="#212121" fo:letter-spacing="0.0319in" style:text-scale="99%"/>
    </style:style>
    <style:style style:name="T351" style:parent-style-name="Absatz-Standardschriftart" style:family="text">
      <style:text-properties fo:color="#212121" fo:letter-spacing="-0.0006in"/>
    </style:style>
    <style:style style:name="T352" style:parent-style-name="Absatz-Standardschriftart" style:family="text">
      <style:text-properties fo:color="#212121" fo:letter-spacing="0.0131in"/>
    </style:style>
    <style:style style:name="T353" style:parent-style-name="Absatz-Standardschriftart" style:family="text">
      <style:text-properties fo:color="#212121" fo:letter-spacing="-0.0006in"/>
    </style:style>
    <style:style style:name="T354" style:parent-style-name="Absatz-Standardschriftart" style:family="text">
      <style:text-properties fo:color="#212121" fo:letter-spacing="0.0125in"/>
    </style:style>
    <style:style style:name="T355" style:parent-style-name="Absatz-Standardschriftart" style:family="text">
      <style:text-properties fo:color="#212121"/>
    </style:style>
    <style:style style:name="T356" style:parent-style-name="Absatz-Standardschriftart" style:family="text">
      <style:text-properties fo:color="#212121" fo:letter-spacing="0.0138in"/>
    </style:style>
    <style:style style:name="T357" style:parent-style-name="Absatz-Standardschriftart" style:family="text">
      <style:text-properties fo:color="#212121"/>
    </style:style>
    <style:style style:name="T358" style:parent-style-name="Absatz-Standardschriftart" style:family="text">
      <style:text-properties fo:color="#212121" fo:letter-spacing="0.0125in"/>
    </style:style>
    <style:style style:name="T359" style:parent-style-name="Absatz-Standardschriftart" style:family="text">
      <style:text-properties fo:color="#212121" fo:letter-spacing="-0.0006in"/>
    </style:style>
    <style:style style:name="T360" style:parent-style-name="Absatz-Standardschriftart" style:family="text">
      <style:text-properties fo:color="#212121" fo:letter-spacing="0.0131in"/>
    </style:style>
    <style:style style:name="T361" style:parent-style-name="Absatz-Standardschriftart" style:family="text">
      <style:text-properties fo:color="#212121" fo:letter-spacing="-0.0006in"/>
    </style:style>
    <style:style style:name="T362" style:parent-style-name="Absatz-Standardschriftart" style:family="text">
      <style:text-properties fo:color="#212121" fo:letter-spacing="0.0131in"/>
    </style:style>
    <style:style style:name="T363" style:parent-style-name="Absatz-Standardschriftart" style:family="text">
      <style:text-properties fo:color="#212121"/>
    </style:style>
    <style:style style:name="T364" style:parent-style-name="Absatz-Standardschriftart" style:family="text">
      <style:text-properties fo:color="#212121" fo:letter-spacing="0.0138in"/>
    </style:style>
    <style:style style:name="T365" style:parent-style-name="Absatz-Standardschriftart" style:family="text">
      <style:text-properties fo:color="#212121"/>
    </style:style>
    <style:style style:name="T366" style:parent-style-name="Absatz-Standardschriftart" style:family="text">
      <style:text-properties fo:color="#212121" fo:letter-spacing="0.0125in"/>
    </style:style>
    <style:style style:name="T367" style:parent-style-name="Absatz-Standardschriftart" style:family="text">
      <style:text-properties fo:color="#212121" fo:letter-spacing="-0.0006in"/>
    </style:style>
    <style:style style:name="T368" style:parent-style-name="Absatz-Standardschriftart" style:family="text">
      <style:text-properties fo:color="#212121" fo:letter-spacing="0.0131in"/>
    </style:style>
    <style:style style:name="T369" style:parent-style-name="Absatz-Standardschriftart" style:family="text">
      <style:text-properties fo:color="#212121" fo:letter-spacing="-0.0006in"/>
    </style:style>
    <style:style style:name="T370" style:parent-style-name="Absatz-Standardschriftart" style:family="text">
      <style:text-properties fo:color="#212121" fo:letter-spacing="0.0125in"/>
    </style:style>
    <style:style style:name="T371" style:parent-style-name="Absatz-Standardschriftart" style:family="text">
      <style:text-properties fo:color="#212121" fo:letter-spacing="-0.0006in"/>
    </style:style>
    <style:style style:name="T372" style:parent-style-name="Absatz-Standardschriftart" style:family="text">
      <style:text-properties fo:color="#212121" fo:letter-spacing="0.0131in"/>
    </style:style>
    <style:style style:name="T373" style:parent-style-name="Absatz-Standardschriftart" style:family="text">
      <style:text-properties fo:color="#212121" fo:letter-spacing="-0.0006in"/>
    </style:style>
    <style:style style:name="P374" style:parent-style-name="Standard" style:family="paragraph">
      <style:paragraph-properties fo:text-align="justify" fo:line-height="114%" fo:margin-left="0.3895in" fo:margin-right="1.1784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color="#212121" fo:letter-spacing="0.024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color="#212121" fo:letter-spacing="0.023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98" style:parent-style-name="Absatz-Standardschriftart" style:family="text">
      <style:text-properties style:font-name="Times New Roman" fo:font-weight="bold" style:font-weight-asian="bold" fo:color="#212121" fo:letter-spacing="0.0576in" style:text-scale="99%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color="#212121" fo:letter-spacing="0.033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color="#212121" fo:letter-spacing="0.0305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color="#212121" fo:letter-spacing="0.033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color="#212121" fo:letter-spacing="0.0319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color="#212121" fo:letter-spacing="0.0312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22" style:parent-style-name="Absatz-Standardschriftart" style:family="text">
      <style:text-properties style:font-name="Times New Roman" fo:font-weight="bold" style:font-weight-asian="bold" fo:color="#212121" fo:letter-spacing="0.0659in" style:text-scale="99%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color="#212121" fo:letter-spacing="0.02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color="#212121" fo:letter-spacing="0.027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color="#212121" fo:letter-spacing="0.0409in" style:text-scale="99%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color="#212121" fo:letter-spacing="-0.006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color="#212121" fo:letter-spacing="-0.0048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color="#212121" fo:letter-spacing="-0.0055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color="#212121" fo:letter-spacing="-0.006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color="#212121" fo:letter-spacing="-0.0055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color="#212121" fo:letter-spacing="-0.006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color="#212121" fo:letter-spacing="-0.005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65" style:parent-style-name="Standard" style:family="paragraph">
      <style:paragraph-properties fo:text-align="justify" fo:margin-left="0.3895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7" style:parent-style-name="Textkörper" style:family="paragraph">
      <style:paragraph-properties fo:text-align="justify" fo:margin-top="0.002in" fo:margin-right="1.179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4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54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3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47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326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61in"/>
    </style:style>
    <style:style style:name="T483" style:parent-style-name="Absatz-Standardschriftart" style:family="text">
      <style:text-properties fo:letter-spacing="0.034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4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5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4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7in"/>
    </style:style>
    <style:style style:name="T494" style:parent-style-name="Absatz-Standardschriftart" style:family="text">
      <style:text-properties fo:letter-spacing="0.034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52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3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3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3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506in" style:text-scale="99%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21" style:parent-style-name="Überschrift1" style:family="paragraph">
      <style:paragraph-properties fo:text-align="justify" fo:line-height="115%" fo:margin-right="1.1784in"/>
    </style:style>
    <style:style style:name="T522" style:parent-style-name="Absatz-Standardschriftart" style:family="text">
      <style:text-properties fo:color="#212121"/>
    </style:style>
    <style:style style:name="T523" style:parent-style-name="Absatz-Standardschriftart" style:family="text">
      <style:text-properties fo:color="#212121" fo:letter-spacing="0.0006in"/>
    </style:style>
    <style:style style:name="T524" style:parent-style-name="Absatz-Standardschriftart" style:family="text">
      <style:text-properties fo:color="#212121" fo:letter-spacing="-0.0006in"/>
    </style:style>
    <style:style style:name="T525" style:parent-style-name="Absatz-Standardschriftart" style:family="text">
      <style:text-properties fo:color="#212121" fo:letter-spacing="0.0069in"/>
    </style:style>
    <style:style style:name="T526" style:parent-style-name="Absatz-Standardschriftart" style:family="text">
      <style:text-properties fo:color="#212121" fo:letter-spacing="-0.002in"/>
    </style:style>
    <style:style style:name="T527" style:parent-style-name="Absatz-Standardschriftart" style:family="text">
      <style:text-properties fo:color="#212121" fo:letter-spacing="0.0041in"/>
    </style:style>
    <style:style style:name="T528" style:parent-style-name="Absatz-Standardschriftart" style:family="text">
      <style:text-properties fo:color="#212121"/>
    </style:style>
    <style:style style:name="T529" style:parent-style-name="Absatz-Standardschriftart" style:family="text">
      <style:text-properties fo:color="#212121" fo:letter-spacing="0.0062in"/>
    </style:style>
    <style:style style:name="T530" style:parent-style-name="Absatz-Standardschriftart" style:family="text">
      <style:text-properties fo:color="#212121"/>
    </style:style>
    <style:style style:name="T531" style:parent-style-name="Absatz-Standardschriftart" style:family="text">
      <style:text-properties fo:color="#212121" fo:letter-spacing="0.0034in"/>
    </style:style>
    <style:style style:name="T532" style:parent-style-name="Absatz-Standardschriftart" style:family="text">
      <style:text-properties fo:color="#212121"/>
    </style:style>
    <style:style style:name="T533" style:parent-style-name="Absatz-Standardschriftart" style:family="text">
      <style:text-properties fo:color="#212121" fo:letter-spacing="0.0048in"/>
    </style:style>
    <style:style style:name="T534" style:parent-style-name="Absatz-Standardschriftart" style:family="text">
      <style:text-properties fo:color="#212121" fo:letter-spacing="-0.0006in"/>
    </style:style>
    <style:style style:name="T535" style:parent-style-name="Absatz-Standardschriftart" style:family="text">
      <style:text-properties fo:color="#212121" fo:letter-spacing="0.0048in"/>
    </style:style>
    <style:style style:name="T536" style:parent-style-name="Absatz-Standardschriftart" style:family="text">
      <style:text-properties fo:color="#212121" fo:letter-spacing="-0.0006in"/>
    </style:style>
    <style:style style:name="T537" style:parent-style-name="Absatz-Standardschriftart" style:family="text">
      <style:text-properties fo:color="#212121" fo:letter-spacing="0.0041in"/>
    </style:style>
    <style:style style:name="T538" style:parent-style-name="Absatz-Standardschriftart" style:family="text">
      <style:text-properties fo:color="#212121"/>
    </style:style>
    <style:style style:name="T539" style:parent-style-name="Absatz-Standardschriftart" style:family="text">
      <style:text-properties fo:color="#212121" fo:letter-spacing="0.0027in"/>
    </style:style>
    <style:style style:name="T540" style:parent-style-name="Absatz-Standardschriftart" style:family="text">
      <style:text-properties fo:color="#212121" fo:letter-spacing="-0.0006in"/>
    </style:style>
    <style:style style:name="T541" style:parent-style-name="Absatz-Standardschriftart" style:family="text">
      <style:text-properties fo:color="#212121" fo:letter-spacing="0.0041in"/>
    </style:style>
    <style:style style:name="T542" style:parent-style-name="Absatz-Standardschriftart" style:family="text">
      <style:text-properties fo:color="#212121" fo:letter-spacing="-0.0006in"/>
    </style:style>
    <style:style style:name="T543" style:parent-style-name="Absatz-Standardschriftart" style:family="text">
      <style:text-properties fo:color="#212121" fo:letter-spacing="0.0048in"/>
    </style:style>
    <style:style style:name="T544" style:parent-style-name="Absatz-Standardschriftart" style:family="text">
      <style:text-properties fo:color="#212121"/>
    </style:style>
    <style:style style:name="T545" style:parent-style-name="Absatz-Standardschriftart" style:family="text">
      <style:text-properties fo:color="#212121" fo:letter-spacing="0.0041in"/>
    </style:style>
    <style:style style:name="T546" style:parent-style-name="Absatz-Standardschriftart" style:family="text">
      <style:text-properties fo:color="#212121" fo:letter-spacing="-0.0006in"/>
    </style:style>
    <style:style style:name="T547" style:parent-style-name="Absatz-Standardschriftart" style:family="text">
      <style:text-properties fo:color="#212121" fo:letter-spacing="0.0034in"/>
    </style:style>
    <style:style style:name="T548" style:parent-style-name="Absatz-Standardschriftart" style:family="text">
      <style:text-properties fo:color="#212121"/>
    </style:style>
    <style:style style:name="T549" style:parent-style-name="Absatz-Standardschriftart" style:family="text">
      <style:text-properties fo:color="#212121" fo:letter-spacing="0.0041in"/>
    </style:style>
    <style:style style:name="T550" style:parent-style-name="Absatz-Standardschriftart" style:family="text">
      <style:text-properties fo:color="#212121" fo:letter-spacing="-0.0006in"/>
    </style:style>
    <style:style style:name="T551" style:parent-style-name="Absatz-Standardschriftart" style:family="text">
      <style:text-properties style:font-name="Times New Roman" fo:color="#212121" fo:letter-spacing="0.0423in" style:text-scale="99%"/>
    </style:style>
    <style:style style:name="T552" style:parent-style-name="Absatz-Standardschriftart" style:family="text">
      <style:text-properties fo:color="#212121" fo:letter-spacing="-0.0006in"/>
    </style:style>
    <style:style style:name="T553" style:parent-style-name="Absatz-Standardschriftart" style:family="text">
      <style:text-properties fo:color="#212121" fo:letter-spacing="0.0368in"/>
    </style:style>
    <style:style style:name="T554" style:parent-style-name="Absatz-Standardschriftart" style:family="text">
      <style:text-properties fo:color="#212121"/>
    </style:style>
    <style:style style:name="T555" style:parent-style-name="Absatz-Standardschriftart" style:family="text">
      <style:text-properties fo:color="#212121" fo:letter-spacing="0.0368in"/>
    </style:style>
    <style:style style:name="T556" style:parent-style-name="Absatz-Standardschriftart" style:family="text">
      <style:text-properties fo:color="#212121" fo:letter-spacing="-0.0006in"/>
    </style:style>
    <style:style style:name="T557" style:parent-style-name="Absatz-Standardschriftart" style:family="text">
      <style:text-properties fo:color="#212121" fo:letter-spacing="0.0381in"/>
    </style:style>
    <style:style style:name="T558" style:parent-style-name="Absatz-Standardschriftart" style:family="text">
      <style:text-properties fo:color="#212121" fo:letter-spacing="-0.0006in"/>
    </style:style>
    <style:style style:name="T559" style:parent-style-name="Absatz-Standardschriftart" style:family="text">
      <style:text-properties fo:color="#212121" fo:letter-spacing="0.0006in"/>
    </style:style>
    <style:style style:name="T560" style:parent-style-name="Absatz-Standardschriftart" style:family="text">
      <style:text-properties fo:color="#212121" fo:letter-spacing="-0.0006in"/>
    </style:style>
    <style:style style:name="T561" style:parent-style-name="Absatz-Standardschriftart" style:family="text">
      <style:text-properties fo:color="#212121" fo:letter-spacing="0.0375in"/>
    </style:style>
    <style:style style:name="T562" style:parent-style-name="Absatz-Standardschriftart" style:family="text">
      <style:text-properties fo:color="#212121" fo:letter-spacing="0.0006in"/>
    </style:style>
    <style:style style:name="T563" style:parent-style-name="Absatz-Standardschriftart" style:family="text">
      <style:text-properties fo:color="#212121" fo:letter-spacing="0.0368in"/>
    </style:style>
    <style:style style:name="T564" style:parent-style-name="Absatz-Standardschriftart" style:family="text">
      <style:text-properties fo:color="#212121" fo:letter-spacing="-0.0006in"/>
    </style:style>
    <style:style style:name="T565" style:parent-style-name="Absatz-Standardschriftart" style:family="text">
      <style:text-properties fo:color="#212121" fo:letter-spacing="0.0375in"/>
    </style:style>
    <style:style style:name="T566" style:parent-style-name="Absatz-Standardschriftart" style:family="text">
      <style:text-properties fo:color="#212121" fo:letter-spacing="-0.0006in"/>
    </style:style>
    <style:style style:name="T567" style:parent-style-name="Absatz-Standardschriftart" style:family="text">
      <style:text-properties fo:color="#212121" fo:letter-spacing="0.0006in"/>
    </style:style>
    <style:style style:name="T568" style:parent-style-name="Absatz-Standardschriftart" style:family="text">
      <style:text-properties fo:color="#212121" fo:letter-spacing="-0.0006in"/>
    </style:style>
    <style:style style:name="T569" style:parent-style-name="Absatz-Standardschriftart" style:family="text">
      <style:text-properties fo:color="#212121" fo:letter-spacing="0.0368in"/>
    </style:style>
    <style:style style:name="T570" style:parent-style-name="Absatz-Standardschriftart" style:family="text">
      <style:text-properties fo:color="#212121" fo:letter-spacing="-0.0006in"/>
    </style:style>
    <style:style style:name="T571" style:parent-style-name="Absatz-Standardschriftart" style:family="text">
      <style:text-properties fo:color="#212121" fo:letter-spacing="0.0375in"/>
    </style:style>
    <style:style style:name="T572" style:parent-style-name="Absatz-Standardschriftart" style:family="text">
      <style:text-properties fo:color="#212121"/>
    </style:style>
    <style:style style:name="T573" style:parent-style-name="Absatz-Standardschriftart" style:family="text">
      <style:text-properties fo:color="#212121" fo:letter-spacing="0.0381in"/>
    </style:style>
    <style:style style:name="T574" style:parent-style-name="Absatz-Standardschriftart" style:family="text">
      <style:text-properties fo:color="#212121"/>
    </style:style>
    <style:style style:name="T575" style:parent-style-name="Absatz-Standardschriftart" style:family="text">
      <style:text-properties fo:color="#212121" fo:letter-spacing="0.0375in"/>
    </style:style>
    <style:style style:name="T576" style:parent-style-name="Absatz-Standardschriftart" style:family="text">
      <style:text-properties fo:color="#212121" fo:letter-spacing="-0.0006in"/>
    </style:style>
    <style:style style:name="T577" style:parent-style-name="Absatz-Standardschriftart" style:family="text">
      <style:text-properties fo:color="#212121" fo:letter-spacing="0.0006in"/>
    </style:style>
    <style:style style:name="T578" style:parent-style-name="Absatz-Standardschriftart" style:family="text">
      <style:text-properties fo:color="#212121" fo:letter-spacing="-0.0006in"/>
    </style:style>
    <style:style style:name="T579" style:parent-style-name="Absatz-Standardschriftart" style:family="text">
      <style:text-properties style:font-name="Times New Roman" fo:color="#212121" fo:letter-spacing="0.0465in" style:text-scale="99%"/>
    </style:style>
    <style:style style:name="T580" style:parent-style-name="Absatz-Standardschriftart" style:family="text">
      <style:text-properties fo:color="#212121" fo:letter-spacing="-0.0006in"/>
    </style:style>
    <style:style style:name="T581" style:parent-style-name="Absatz-Standardschriftart" style:family="text">
      <style:text-properties fo:color="#212121" fo:letter-spacing="0.002in"/>
    </style:style>
    <style:style style:name="T582" style:parent-style-name="Absatz-Standardschriftart" style:family="text">
      <style:text-properties fo:color="#212121" fo:letter-spacing="-0.0006in"/>
    </style:style>
    <style:style style:name="T583" style:parent-style-name="Absatz-Standardschriftart" style:family="text">
      <style:text-properties fo:color="#212121" fo:letter-spacing="0.0027in"/>
    </style:style>
    <style:style style:name="T584" style:parent-style-name="Absatz-Standardschriftart" style:family="text">
      <style:text-properties fo:color="#212121"/>
    </style:style>
    <style:style style:name="T585" style:parent-style-name="Absatz-Standardschriftart" style:family="text">
      <style:text-properties fo:color="#212121" fo:letter-spacing="0.0041in"/>
    </style:style>
    <style:style style:name="T586" style:parent-style-name="Absatz-Standardschriftart" style:family="text">
      <style:text-properties fo:color="#212121" fo:letter-spacing="-0.0006in"/>
    </style:style>
    <style:style style:name="T587" style:parent-style-name="Absatz-Standardschriftart" style:family="text">
      <style:text-properties fo:color="#212121" fo:letter-spacing="0.0041in"/>
    </style:style>
    <style:style style:name="T588" style:parent-style-name="Absatz-Standardschriftart" style:family="text">
      <style:text-properties fo:color="#212121"/>
    </style:style>
    <style:style style:name="T589" style:parent-style-name="Absatz-Standardschriftart" style:family="text">
      <style:text-properties fo:color="#212121" fo:letter-spacing="0.0027in"/>
    </style:style>
    <style:style style:name="T590" style:parent-style-name="Absatz-Standardschriftart" style:family="text">
      <style:text-properties fo:color="#212121"/>
    </style:style>
    <style:style style:name="T591" style:parent-style-name="Absatz-Standardschriftart" style:family="text">
      <style:text-properties fo:color="#212121" fo:letter-spacing="0.0027in"/>
    </style:style>
    <style:style style:name="T592" style:parent-style-name="Absatz-Standardschriftart" style:family="text">
      <style:text-properties fo:color="#212121" fo:letter-spacing="-0.0006in"/>
    </style:style>
    <style:style style:name="T593" style:parent-style-name="Absatz-Standardschriftart" style:family="text">
      <style:text-properties fo:color="#212121" fo:letter-spacing="0.0027in"/>
    </style:style>
    <style:style style:name="T594" style:parent-style-name="Absatz-Standardschriftart" style:family="text">
      <style:text-properties fo:color="#212121"/>
    </style:style>
    <style:style style:name="T595" style:parent-style-name="Absatz-Standardschriftart" style:family="text">
      <style:text-properties fo:color="#212121" fo:letter-spacing="0.0034in"/>
    </style:style>
    <style:style style:name="T596" style:parent-style-name="Absatz-Standardschriftart" style:family="text">
      <style:text-properties fo:color="#212121" fo:letter-spacing="-0.0006in"/>
    </style:style>
    <style:style style:name="T597" style:parent-style-name="Absatz-Standardschriftart" style:family="text">
      <style:text-properties fo:color="#212121" fo:letter-spacing="0.0027in"/>
    </style:style>
    <style:style style:name="T598" style:parent-style-name="Absatz-Standardschriftart" style:family="text">
      <style:text-properties fo:color="#212121" fo:letter-spacing="-0.0006in"/>
    </style:style>
    <style:style style:name="T599" style:parent-style-name="Absatz-Standardschriftart" style:family="text">
      <style:text-properties fo:color="#212121" fo:letter-spacing="0.0034in"/>
    </style:style>
    <style:style style:name="T600" style:parent-style-name="Absatz-Standardschriftart" style:family="text">
      <style:text-properties fo:color="#212121"/>
    </style:style>
    <style:style style:name="T601" style:parent-style-name="Absatz-Standardschriftart" style:family="text">
      <style:text-properties fo:color="#212121" fo:letter-spacing="0.0027in"/>
    </style:style>
    <style:style style:name="T602" style:parent-style-name="Absatz-Standardschriftart" style:family="text">
      <style:text-properties fo:color="#212121" fo:letter-spacing="-0.0006in"/>
    </style:style>
    <style:style style:name="T603" style:parent-style-name="Absatz-Standardschriftart" style:family="text">
      <style:text-properties style:font-name="Times New Roman" fo:color="#212121" fo:letter-spacing="0.0631in" style:text-scale="99%"/>
    </style:style>
    <style:style style:name="T604" style:parent-style-name="Absatz-Standardschriftart" style:family="text">
      <style:text-properties fo:color="#212121"/>
    </style:style>
    <style:style style:name="T605" style:parent-style-name="Absatz-Standardschriftart" style:family="text">
      <style:text-properties fo:color="#212121" fo:letter-spacing="0.0159in"/>
    </style:style>
    <style:style style:name="T606" style:parent-style-name="Absatz-Standardschriftart" style:family="text">
      <style:text-properties fo:color="#212121" fo:letter-spacing="-0.0006in"/>
    </style:style>
    <style:style style:name="T607" style:parent-style-name="Absatz-Standardschriftart" style:family="text">
      <style:text-properties fo:color="#212121" fo:letter-spacing="0.0159in"/>
    </style:style>
    <style:style style:name="T608" style:parent-style-name="Absatz-Standardschriftart" style:family="text">
      <style:text-properties fo:color="#212121" fo:letter-spacing="-0.0006in"/>
    </style:style>
    <style:style style:name="T609" style:parent-style-name="Absatz-Standardschriftart" style:family="text">
      <style:text-properties fo:color="#212121" fo:letter-spacing="0.0173in"/>
    </style:style>
    <style:style style:name="T610" style:parent-style-name="Absatz-Standardschriftart" style:family="text">
      <style:text-properties fo:color="#212121" fo:letter-spacing="-0.0006in"/>
    </style:style>
    <style:style style:name="T611" style:parent-style-name="Absatz-Standardschriftart" style:family="text">
      <style:text-properties fo:color="#212121" fo:letter-spacing="0.018in"/>
    </style:style>
    <style:style style:name="T612" style:parent-style-name="Absatz-Standardschriftart" style:family="text">
      <style:text-properties fo:color="#212121" fo:letter-spacing="-0.0006in"/>
    </style:style>
    <style:style style:name="T613" style:parent-style-name="Absatz-Standardschriftart" style:family="text">
      <style:text-properties fo:color="#212121" fo:letter-spacing="0.0166in"/>
    </style:style>
    <style:style style:name="T614" style:parent-style-name="Absatz-Standardschriftart" style:family="text">
      <style:text-properties fo:color="#212121"/>
    </style:style>
    <style:style style:name="T615" style:parent-style-name="Absatz-Standardschriftart" style:family="text">
      <style:text-properties fo:color="#212121" fo:letter-spacing="0.0194in"/>
    </style:style>
    <style:style style:name="T616" style:parent-style-name="Absatz-Standardschriftart" style:family="text">
      <style:text-properties fo:color="#212121" fo:letter-spacing="-0.0006in"/>
    </style:style>
    <style:style style:name="T617" style:parent-style-name="Absatz-Standardschriftart" style:family="text">
      <style:text-properties fo:color="#212121" fo:letter-spacing="0.0159in"/>
    </style:style>
    <style:style style:name="T618" style:parent-style-name="Absatz-Standardschriftart" style:family="text">
      <style:text-properties fo:color="#212121" fo:letter-spacing="-0.0006in"/>
    </style:style>
    <style:style style:name="T619" style:parent-style-name="Absatz-Standardschriftart" style:family="text">
      <style:text-properties fo:color="#212121" fo:letter-spacing="0.018in"/>
    </style:style>
    <style:style style:name="T620" style:parent-style-name="Absatz-Standardschriftart" style:family="text">
      <style:text-properties fo:color="#212121" fo:letter-spacing="-0.0006in"/>
    </style:style>
    <style:style style:name="T621" style:parent-style-name="Absatz-Standardschriftart" style:family="text">
      <style:text-properties fo:color="#212121" fo:letter-spacing="0.0159in"/>
    </style:style>
    <style:style style:name="T622" style:parent-style-name="Absatz-Standardschriftart" style:family="text">
      <style:text-properties fo:color="#212121"/>
    </style:style>
    <style:style style:name="T623" style:parent-style-name="Absatz-Standardschriftart" style:family="text">
      <style:text-properties fo:color="#212121" fo:letter-spacing="0.0159in"/>
    </style:style>
    <style:style style:name="T624" style:parent-style-name="Absatz-Standardschriftart" style:family="text">
      <style:text-properties fo:color="#212121"/>
    </style:style>
    <style:style style:name="T625" style:parent-style-name="Absatz-Standardschriftart" style:family="text">
      <style:text-properties style:font-name="Times New Roman" fo:color="#212121" fo:letter-spacing="0.0534in" style:text-scale="99%"/>
    </style:style>
    <style:style style:name="T626" style:parent-style-name="Absatz-Standardschriftart" style:family="text">
      <style:text-properties fo:color="#212121" fo:letter-spacing="-0.0006in"/>
    </style:style>
    <style:style style:name="T627" style:parent-style-name="Absatz-Standardschriftart" style:family="text">
      <style:text-properties fo:color="#212121" fo:letter-spacing="0.0006in"/>
    </style:style>
    <style:style style:name="T628" style:parent-style-name="Absatz-Standardschriftart" style:family="text">
      <style:text-properties fo:color="#212121"/>
    </style:style>
    <style:style style:name="T629" style:parent-style-name="Absatz-Standardschriftart" style:family="text">
      <style:text-properties fo:color="#212121" fo:letter-spacing="0.0006in"/>
    </style:style>
    <style:style style:name="T630" style:parent-style-name="Absatz-Standardschriftart" style:family="text">
      <style:text-properties fo:color="#212121"/>
    </style:style>
    <style:style style:name="T631" style:parent-style-name="Absatz-Standardschriftart" style:family="text">
      <style:text-properties fo:color="#212121" fo:letter-spacing="0.0006in"/>
    </style:style>
    <style:style style:name="T632" style:parent-style-name="Absatz-Standardschriftart" style:family="text">
      <style:text-properties fo:color="#212121"/>
    </style:style>
    <style:style style:name="T633" style:parent-style-name="Absatz-Standardschriftart" style:family="text">
      <style:text-properties fo:color="#212121" fo:letter-spacing="0.0006in"/>
    </style:style>
    <style:style style:name="T634" style:parent-style-name="Absatz-Standardschriftart" style:family="text">
      <style:text-properties fo:color="#212121"/>
    </style:style>
    <style:style style:name="T635" style:parent-style-name="Absatz-Standardschriftart" style:family="text">
      <style:text-properties fo:color="#212121" fo:letter-spacing="-0.0006in"/>
    </style:style>
    <style:style style:name="T636" style:parent-style-name="Absatz-Standardschriftart" style:family="text">
      <style:text-properties fo:color="#212121" fo:letter-spacing="0.0006in"/>
    </style:style>
    <style:style style:name="T637" style:parent-style-name="Absatz-Standardschriftart" style:family="text">
      <style:text-properties fo:color="#212121"/>
    </style:style>
    <style:style style:name="T638" style:parent-style-name="Absatz-Standardschriftart" style:family="text">
      <style:text-properties fo:color="#212121" fo:letter-spacing="0.0006in"/>
    </style:style>
    <style:style style:name="T639" style:parent-style-name="Absatz-Standardschriftart" style:family="text">
      <style:text-properties fo:color="#212121"/>
    </style:style>
    <style:style style:name="T640" style:parent-style-name="Absatz-Standardschriftart" style:family="text">
      <style:text-properties fo:color="#212121" fo:letter-spacing="-0.0006in"/>
    </style:style>
    <style:style style:name="T641" style:parent-style-name="Absatz-Standardschriftart" style:family="text">
      <style:text-properties fo:color="#212121" fo:letter-spacing="0.0006in"/>
    </style:style>
    <style:style style:name="T642" style:parent-style-name="Absatz-Standardschriftart" style:family="text">
      <style:text-properties fo:color="#212121" fo:letter-spacing="-0.0006in"/>
    </style:style>
    <style:style style:name="T643" style:parent-style-name="Absatz-Standardschriftart" style:family="text">
      <style:text-properties fo:color="#212121" fo:letter-spacing="0.0013in"/>
    </style:style>
    <style:style style:name="T644" style:parent-style-name="Absatz-Standardschriftart" style:family="text">
      <style:text-properties fo:color="#212121"/>
    </style:style>
    <style:style style:name="T645" style:parent-style-name="Absatz-Standardschriftart" style:family="text">
      <style:text-properties fo:color="#212121" fo:letter-spacing="0.0375in"/>
    </style:style>
    <style:style style:name="T646" style:parent-style-name="Absatz-Standardschriftart" style:family="text">
      <style:text-properties fo:color="#212121" fo:letter-spacing="0.0006in"/>
    </style:style>
    <style:style style:name="T647" style:parent-style-name="Absatz-Standardschriftart" style:family="text">
      <style:text-properties fo:color="#212121" fo:letter-spacing="-0.0006in"/>
    </style:style>
    <style:style style:name="T648" style:parent-style-name="Absatz-Standardschriftart" style:family="text">
      <style:text-properties fo:color="#212121" fo:letter-spacing="0.0006in"/>
    </style:style>
    <style:style style:name="T649" style:parent-style-name="Absatz-Standardschriftart" style:family="text">
      <style:text-properties fo:color="#212121"/>
    </style:style>
    <style:style style:name="T650" style:parent-style-name="Absatz-Standardschriftart" style:family="text">
      <style:text-properties style:font-name="Times New Roman" fo:color="#212121" fo:letter-spacing="0.0381in" style:text-scale="99%"/>
    </style:style>
    <style:style style:name="T651" style:parent-style-name="Absatz-Standardschriftart" style:family="text">
      <style:text-properties fo:color="#212121" fo:letter-spacing="-0.0006in"/>
    </style:style>
    <style:style style:name="T652" style:parent-style-name="Absatz-Standardschriftart" style:family="text">
      <style:text-properties fo:color="#212121" fo:letter-spacing="0.0069in"/>
    </style:style>
    <style:style style:name="T653" style:parent-style-name="Absatz-Standardschriftart" style:family="text">
      <style:text-properties fo:color="#212121" fo:letter-spacing="-0.0006in"/>
    </style:style>
    <style:style style:name="T654" style:parent-style-name="Absatz-Standardschriftart" style:family="text">
      <style:text-properties fo:color="#212121" fo:letter-spacing="0.009in"/>
    </style:style>
    <style:style style:name="T655" style:parent-style-name="Absatz-Standardschriftart" style:family="text">
      <style:text-properties fo:color="#212121" fo:letter-spacing="-0.0006in"/>
    </style:style>
    <style:style style:name="T656" style:parent-style-name="Absatz-Standardschriftart" style:family="text">
      <style:text-properties fo:color="#212121" fo:letter-spacing="0.0062in"/>
    </style:style>
    <style:style style:name="T657" style:parent-style-name="Absatz-Standardschriftart" style:family="text">
      <style:text-properties fo:color="#212121" fo:letter-spacing="0.0006in"/>
    </style:style>
    <style:style style:name="T658" style:parent-style-name="Absatz-Standardschriftart" style:family="text">
      <style:text-properties fo:color="#212121" fo:letter-spacing="0.0048in"/>
    </style:style>
    <style:style style:name="T659" style:parent-style-name="Absatz-Standardschriftart" style:family="text">
      <style:text-properties fo:color="#212121"/>
    </style:style>
    <style:style style:name="T660" style:parent-style-name="Absatz-Standardschriftart" style:family="text">
      <style:text-properties fo:color="#212121" fo:letter-spacing="0.0069in"/>
    </style:style>
    <style:style style:name="T661" style:parent-style-name="Absatz-Standardschriftart" style:family="text">
      <style:text-properties fo:color="#212121" fo:letter-spacing="-0.0006in"/>
    </style:style>
    <style:style style:name="T662" style:parent-style-name="Absatz-Standardschriftart" style:family="text">
      <style:text-properties fo:color="#212121" fo:letter-spacing="0.0055in"/>
    </style:style>
    <style:style style:name="T663" style:parent-style-name="Absatz-Standardschriftart" style:family="text">
      <style:text-properties fo:color="#212121" fo:letter-spacing="-0.0006in"/>
    </style:style>
    <style:style style:name="T664" style:parent-style-name="Absatz-Standardschriftart" style:family="text">
      <style:text-properties fo:color="#212121" fo:letter-spacing="0.0062in"/>
    </style:style>
    <style:style style:name="T665" style:parent-style-name="Absatz-Standardschriftart" style:family="text">
      <style:text-properties fo:color="#212121"/>
    </style:style>
    <style:style style:name="T666" style:parent-style-name="Absatz-Standardschriftart" style:family="text">
      <style:text-properties fo:color="#212121" fo:letter-spacing="0.0069in"/>
    </style:style>
    <style:style style:name="T667" style:parent-style-name="Absatz-Standardschriftart" style:family="text">
      <style:text-properties fo:color="#212121"/>
    </style:style>
    <style:style style:name="T668" style:parent-style-name="Absatz-Standardschriftart" style:family="text">
      <style:text-properties fo:color="#212121" fo:letter-spacing="0.0062in"/>
    </style:style>
    <style:style style:name="T669" style:parent-style-name="Absatz-Standardschriftart" style:family="text">
      <style:text-properties fo:color="#212121" fo:letter-spacing="-0.0006in"/>
    </style:style>
    <style:style style:name="T670" style:parent-style-name="Absatz-Standardschriftart" style:family="text">
      <style:text-properties fo:color="#212121" fo:letter-spacing="0.0069in"/>
    </style:style>
    <style:style style:name="T671" style:parent-style-name="Absatz-Standardschriftart" style:family="text">
      <style:text-properties fo:color="#212121"/>
    </style:style>
    <style:style style:name="T672" style:parent-style-name="Absatz-Standardschriftart" style:family="text">
      <style:text-properties fo:color="#212121" fo:letter-spacing="0.0055in"/>
    </style:style>
    <style:style style:name="T673" style:parent-style-name="Absatz-Standardschriftart" style:family="text">
      <style:text-properties fo:color="#212121" fo:letter-spacing="-0.0006in"/>
    </style:style>
    <style:style style:name="T674" style:parent-style-name="Absatz-Standardschriftart" style:family="text">
      <style:text-properties fo:color="#212121" fo:letter-spacing="0.0062in"/>
    </style:style>
    <style:style style:name="T675" style:parent-style-name="Absatz-Standardschriftart" style:family="text">
      <style:text-properties fo:color="#212121" fo:letter-spacing="-0.0006in"/>
    </style:style>
    <style:style style:name="T676" style:parent-style-name="Absatz-Standardschriftart" style:family="text">
      <style:text-properties fo:color="#212121" fo:letter-spacing="0.0069in"/>
    </style:style>
    <style:style style:name="T677" style:parent-style-name="Absatz-Standardschriftart" style:family="text">
      <style:text-properties fo:color="#212121" fo:letter-spacing="-0.0006in"/>
    </style:style>
    <style:style style:name="T678" style:parent-style-name="Absatz-Standardschriftart" style:family="text">
      <style:text-properties style:font-name="Times New Roman" fo:color="#212121" fo:letter-spacing="0.0534in" style:text-scale="99%"/>
    </style:style>
    <style:style style:name="T679" style:parent-style-name="Absatz-Standardschriftart" style:family="text">
      <style:text-properties fo:color="#212121" fo:letter-spacing="-0.0006in"/>
    </style:style>
    <style:style style:name="P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82" style:parent-style-name="Standard" style:family="paragraph">
      <style:paragraph-properties fo:text-align="justify" fo:margin-left="0.3895in">
        <style:tab-stops/>
      </style:paragraph-properties>
    </style:style>
    <style:style style:name="T683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684" style:parent-style-name="Absatz-Standardschriftart" style:family="text">
      <style:text-properties style:font-name="Arial" fo:color="#212121" fo:letter-spacing="-0.0006in" fo:font-size="10pt" style:font-size-asian="10pt"/>
    </style:style>
    <style:style style:name="P685" style:parent-style-name="Textkörper" style:family="paragraph">
      <style:paragraph-properties fo:text-align="justify" fo:margin-top="0.0236in" fo:margin-right="1.177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62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645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069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69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style:font-name="Times New Roman" fo:letter-spacing="0.0298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6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618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3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0.022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368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62in"/>
    </style:style>
    <style:style style:name="P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99" style:parent-style-name="Textkörper" style:family="paragraph">
      <style:paragraph-properties fo:text-align="justify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34in"/>
    </style:style>
    <style:style style:name="T808" style:parent-style-name="Absatz-Standardschriftart" style:family="text">
      <style:text-properties fo:letter-spacing="-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34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master-page-name="MP1" style:family="paragraph">
      <style:paragraph-properties fo:break-before="page" fo:margin-top="0.0013in"/>
    </style:style>
    <style:style style:name="P827" style:parent-style-name="Standard" style:family="paragraph">
      <style:paragraph-properties fo:margin-top="0.0048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size="5pt" style:font-size-asian="5pt"/>
    </style:style>
    <style:style style:name="P82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30" style:parent-style-name="Absatz-Standardschriftart" style:family="text">
      <style:text-properties style:font-name="Arial" fo:font-size="5pt" style:font-size-asian="5pt"/>
    </style:style>
    <style:style style:name="P831" style:parent-style-name="Überschrift1" style:family="paragraph">
      <style:paragraph-properties fo:text-align="justify" fo:margin-top="0.0513in" fo:line-height="115%" fo:margin-right="1.1784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94in"/>
    </style:style>
    <style:style style:name="T835" style:parent-style-name="Absatz-Standardschriftart" style:family="text">
      <style:text-properties fo:color="#212121"/>
    </style:style>
    <style:style style:name="T836" style:parent-style-name="Absatz-Standardschriftart" style:family="text">
      <style:text-properties fo:color="#212121" fo:letter-spacing="0.0187in"/>
    </style:style>
    <style:style style:name="T837" style:parent-style-name="Absatz-Standardschriftart" style:family="text">
      <style:text-properties fo:color="#212121"/>
    </style:style>
    <style:style style:name="T838" style:parent-style-name="Absatz-Standardschriftart" style:family="text">
      <style:text-properties fo:color="#212121" fo:letter-spacing="0.0194in"/>
    </style:style>
    <style:style style:name="T839" style:parent-style-name="Absatz-Standardschriftart" style:family="text">
      <style:text-properties fo:color="#212121" fo:letter-spacing="0.0006in"/>
    </style:style>
    <style:style style:name="T840" style:parent-style-name="Absatz-Standardschriftart" style:family="text">
      <style:text-properties fo:color="#212121" fo:letter-spacing="0.0187in"/>
    </style:style>
    <style:style style:name="T841" style:parent-style-name="Absatz-Standardschriftart" style:family="text">
      <style:text-properties fo:color="#212121"/>
    </style:style>
    <style:style style:name="T842" style:parent-style-name="Absatz-Standardschriftart" style:family="text">
      <style:text-properties fo:color="#212121" fo:letter-spacing="0.0208in"/>
    </style:style>
    <style:style style:name="T843" style:parent-style-name="Absatz-Standardschriftart" style:family="text">
      <style:text-properties fo:color="#212121"/>
    </style:style>
    <style:style style:name="T844" style:parent-style-name="Absatz-Standardschriftart" style:family="text">
      <style:text-properties fo:color="#212121" fo:letter-spacing="0.0201in"/>
    </style:style>
    <style:style style:name="T845" style:parent-style-name="Absatz-Standardschriftart" style:family="text">
      <style:text-properties fo:color="#212121" fo:letter-spacing="-0.0006in"/>
    </style:style>
    <style:style style:name="T846" style:parent-style-name="Absatz-Standardschriftart" style:family="text">
      <style:text-properties fo:color="#212121" fo:letter-spacing="0.0194in"/>
    </style:style>
    <style:style style:name="T847" style:parent-style-name="Absatz-Standardschriftart" style:family="text">
      <style:text-properties fo:color="#212121" fo:letter-spacing="-0.0006in"/>
    </style:style>
    <style:style style:name="T848" style:parent-style-name="Absatz-Standardschriftart" style:family="text">
      <style:text-properties fo:color="#212121" fo:letter-spacing="0.0215in"/>
    </style:style>
    <style:style style:name="T849" style:parent-style-name="Absatz-Standardschriftart" style:family="text">
      <style:text-properties fo:color="#212121"/>
    </style:style>
    <style:style style:name="T850" style:parent-style-name="Absatz-Standardschriftart" style:family="text">
      <style:text-properties fo:color="#212121" fo:letter-spacing="0.0194in"/>
    </style:style>
    <style:style style:name="T851" style:parent-style-name="Absatz-Standardschriftart" style:family="text">
      <style:text-properties fo:color="#212121"/>
    </style:style>
    <style:style style:name="T852" style:parent-style-name="Absatz-Standardschriftart" style:family="text">
      <style:text-properties fo:color="#212121" fo:letter-spacing="0.0201in"/>
    </style:style>
    <style:style style:name="T853" style:parent-style-name="Absatz-Standardschriftart" style:family="text">
      <style:text-properties fo:color="#212121"/>
    </style:style>
    <style:style style:name="T854" style:parent-style-name="Absatz-Standardschriftart" style:family="text">
      <style:text-properties fo:color="#212121" fo:letter-spacing="0.0187in"/>
    </style:style>
    <style:style style:name="T855" style:parent-style-name="Absatz-Standardschriftart" style:family="text">
      <style:text-properties fo:color="#212121"/>
    </style:style>
    <style:style style:name="T856" style:parent-style-name="Absatz-Standardschriftart" style:family="text">
      <style:text-properties fo:color="#212121" fo:letter-spacing="0.0201in"/>
    </style:style>
    <style:style style:name="T857" style:parent-style-name="Absatz-Standardschriftart" style:family="text">
      <style:text-properties fo:color="#212121" fo:letter-spacing="-0.0006in"/>
    </style:style>
    <style:style style:name="T858" style:parent-style-name="Absatz-Standardschriftart" style:family="text">
      <style:text-properties style:font-name="Times New Roman" fo:color="#212121" fo:letter-spacing="0.0236in" style:text-scale="99%"/>
    </style:style>
    <style:style style:name="T859" style:parent-style-name="Absatz-Standardschriftart" style:family="text">
      <style:text-properties fo:color="#212121" fo:letter-spacing="-0.0006in"/>
    </style:style>
    <style:style style:name="T860" style:parent-style-name="Absatz-Standardschriftart" style:family="text">
      <style:text-properties fo:color="#212121" fo:letter-spacing="0.0187in"/>
    </style:style>
    <style:style style:name="T861" style:parent-style-name="Absatz-Standardschriftart" style:family="text">
      <style:text-properties fo:color="#212121" fo:letter-spacing="-0.0006in"/>
    </style:style>
    <style:style style:name="T862" style:parent-style-name="Absatz-Standardschriftart" style:family="text">
      <style:text-properties fo:color="#212121" fo:letter-spacing="0.018in"/>
    </style:style>
    <style:style style:name="T863" style:parent-style-name="Absatz-Standardschriftart" style:family="text">
      <style:text-properties fo:color="#212121" fo:letter-spacing="-0.0006in"/>
    </style:style>
    <style:style style:name="T864" style:parent-style-name="Absatz-Standardschriftart" style:family="text">
      <style:text-properties fo:color="#212121" fo:letter-spacing="0.0187in"/>
    </style:style>
    <style:style style:name="T865" style:parent-style-name="Absatz-Standardschriftart" style:family="text">
      <style:text-properties fo:color="#212121"/>
    </style:style>
    <style:style style:name="T866" style:parent-style-name="Absatz-Standardschriftart" style:family="text">
      <style:text-properties fo:color="#212121" fo:letter-spacing="0.018in"/>
    </style:style>
    <style:style style:name="T867" style:parent-style-name="Absatz-Standardschriftart" style:family="text">
      <style:text-properties fo:color="#212121"/>
    </style:style>
    <style:style style:name="T868" style:parent-style-name="Absatz-Standardschriftart" style:family="text">
      <style:text-properties fo:color="#212121" fo:letter-spacing="0.0194in"/>
    </style:style>
    <style:style style:name="T869" style:parent-style-name="Absatz-Standardschriftart" style:family="text">
      <style:text-properties fo:color="#212121" fo:letter-spacing="-0.0006in"/>
    </style:style>
    <style:style style:name="T870" style:parent-style-name="Absatz-Standardschriftart" style:family="text">
      <style:text-properties fo:color="#212121" fo:letter-spacing="0.0187in"/>
    </style:style>
    <style:style style:name="T871" style:parent-style-name="Absatz-Standardschriftart" style:family="text">
      <style:text-properties fo:color="#212121"/>
    </style:style>
    <style:style style:name="T872" style:parent-style-name="Absatz-Standardschriftart" style:family="text">
      <style:text-properties fo:color="#212121" fo:letter-spacing="0.0187in"/>
    </style:style>
    <style:style style:name="T873" style:parent-style-name="Absatz-Standardschriftart" style:family="text">
      <style:text-properties fo:color="#212121" fo:letter-spacing="-0.0006in"/>
    </style:style>
    <style:style style:name="T874" style:parent-style-name="Absatz-Standardschriftart" style:family="text">
      <style:text-properties fo:color="#212121" fo:letter-spacing="0.018in"/>
    </style:style>
    <style:style style:name="T875" style:parent-style-name="Absatz-Standardschriftart" style:family="text">
      <style:text-properties fo:color="#212121" fo:letter-spacing="-0.0006in"/>
    </style:style>
    <style:style style:name="T876" style:parent-style-name="Absatz-Standardschriftart" style:family="text">
      <style:text-properties fo:color="#212121" fo:letter-spacing="0.0187in"/>
    </style:style>
    <style:style style:name="T877" style:parent-style-name="Absatz-Standardschriftart" style:family="text">
      <style:text-properties fo:color="#212121"/>
    </style:style>
    <style:style style:name="T878" style:parent-style-name="Absatz-Standardschriftart" style:family="text">
      <style:text-properties fo:color="#212121" fo:letter-spacing="0.0194in"/>
    </style:style>
    <style:style style:name="T879" style:parent-style-name="Absatz-Standardschriftart" style:family="text">
      <style:text-properties fo:color="#212121" fo:letter-spacing="-0.0006in"/>
    </style:style>
    <style:style style:name="T880" style:parent-style-name="Absatz-Standardschriftart" style:family="text">
      <style:text-properties fo:color="#212121" fo:letter-spacing="0.018in"/>
    </style:style>
    <style:style style:name="T881" style:parent-style-name="Absatz-Standardschriftart" style:family="text">
      <style:text-properties fo:color="#212121" fo:letter-spacing="-0.0006in"/>
    </style:style>
    <style:style style:name="T882" style:parent-style-name="Absatz-Standardschriftart" style:family="text">
      <style:text-properties style:font-name="Times New Roman" fo:color="#212121" fo:letter-spacing="0.0493in" style:text-scale="99%"/>
    </style:style>
    <style:style style:name="T883" style:parent-style-name="Absatz-Standardschriftart" style:family="text">
      <style:text-properties fo:color="#212121" fo:letter-spacing="-0.0006in"/>
    </style:style>
    <style:style style:name="T884" style:parent-style-name="Absatz-Standardschriftart" style:family="text">
      <style:text-properties fo:color="#212121" fo:letter-spacing="-0.0138in"/>
    </style:style>
    <style:style style:name="T885" style:parent-style-name="Absatz-Standardschriftart" style:family="text">
      <style:text-properties fo:color="#212121"/>
    </style:style>
    <style:style style:name="T886" style:parent-style-name="Absatz-Standardschriftart" style:family="text">
      <style:text-properties fo:font-weight="normal" style:font-weight-asian="normal" fo:color="#212121"/>
    </style:style>
    <style:style style:name="P88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88" style:parent-style-name="Standard" style:family="paragraph">
      <style:paragraph-properties fo:text-align="justify" fo:margin-left="0.3895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0" style:parent-style-name="Textkörper" style:family="paragraph">
      <style:paragraph-properties fo:text-align="justify" fo:margin-top="0.025in" fo:line-height="115%" fo:margin-right="1.178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fo:letter-spacing="0.0013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fo:letter-spacing="0.0472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923" style:parent-style-name="Textkörper" style:family="paragraph">
      <style:paragraph-properties fo:text-align="justify" fo:line-height="115%" fo:margin-right="1.177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style:font-name="Times New Roman" fo:letter-spacing="0.0354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1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04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645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style:font-name="Times New Roman" fo:letter-spacing="0.0437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021" style:parent-style-name="Überschrift1" style:family="paragraph">
      <style:paragraph-properties fo:text-align="justify" fo:line-height="114%" fo:margin-right="1.1777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color="#212121" fo:letter-spacing="-0.0006in"/>
    </style:style>
    <style:style style:name="T1028" style:parent-style-name="Absatz-Standardschriftart" style:family="text">
      <style:text-properties fo:color="#212121" fo:letter-spacing="0.0006in"/>
    </style:style>
    <style:style style:name="T1029" style:parent-style-name="Absatz-Standardschriftart" style:family="text">
      <style:text-properties fo:color="#212121" fo:letter-spacing="-0.0006in"/>
    </style:style>
    <style:style style:name="T1030" style:parent-style-name="Absatz-Standardschriftart" style:family="text">
      <style:text-properties fo:color="#212121" fo:letter-spacing="0.0006in"/>
    </style:style>
    <style:style style:name="T1031" style:parent-style-name="Absatz-Standardschriftart" style:family="text">
      <style:text-properties fo:color="#212121" fo:letter-spacing="-0.0006in"/>
    </style:style>
    <style:style style:name="T1032" style:parent-style-name="Absatz-Standardschriftart" style:family="text">
      <style:text-properties fo:color="#212121" fo:letter-spacing="0.0013in"/>
    </style:style>
    <style:style style:name="T1033" style:parent-style-name="Absatz-Standardschriftart" style:family="text">
      <style:text-properties fo:color="#212121" fo:letter-spacing="-0.0006in"/>
    </style:style>
    <style:style style:name="T1034" style:parent-style-name="Absatz-Standardschriftart" style:family="text">
      <style:text-properties fo:color="#212121" fo:letter-spacing="0.0013in"/>
    </style:style>
    <style:style style:name="T1035" style:parent-style-name="Absatz-Standardschriftart" style:family="text">
      <style:text-properties fo:color="#212121" fo:letter-spacing="-0.0006in"/>
    </style:style>
    <style:style style:name="T1036" style:parent-style-name="Absatz-Standardschriftart" style:family="text">
      <style:text-properties fo:color="#212121" fo:letter-spacing="0.0006in"/>
    </style:style>
    <style:style style:name="T1037" style:parent-style-name="Absatz-Standardschriftart" style:family="text">
      <style:text-properties fo:color="#212121" fo:letter-spacing="-0.0006in"/>
    </style:style>
    <style:style style:name="T1038" style:parent-style-name="Absatz-Standardschriftart" style:family="text">
      <style:text-properties fo:color="#212121" fo:letter-spacing="0.0006in"/>
    </style:style>
    <style:style style:name="T1039" style:parent-style-name="Absatz-Standardschriftart" style:family="text">
      <style:text-properties fo:color="#212121" fo:letter-spacing="-0.0006in"/>
    </style:style>
    <style:style style:name="T1040" style:parent-style-name="Absatz-Standardschriftart" style:family="text">
      <style:text-properties fo:color="#212121" fo:letter-spacing="0.0006in"/>
    </style:style>
    <style:style style:name="T1041" style:parent-style-name="Absatz-Standardschriftart" style:family="text">
      <style:text-properties fo:color="#212121" fo:letter-spacing="-0.0006in"/>
    </style:style>
    <style:style style:name="T1042" style:parent-style-name="Absatz-Standardschriftart" style:family="text">
      <style:text-properties fo:color="#212121" fo:letter-spacing="0.0006in"/>
    </style:style>
    <style:style style:name="T1043" style:parent-style-name="Absatz-Standardschriftart" style:family="text">
      <style:text-properties fo:color="#212121"/>
    </style:style>
    <style:style style:name="T1044" style:parent-style-name="Absatz-Standardschriftart" style:family="text">
      <style:text-properties fo:color="#212121" fo:letter-spacing="0.0006in"/>
    </style:style>
    <style:style style:name="T1045" style:parent-style-name="Absatz-Standardschriftart" style:family="text">
      <style:text-properties fo:color="#212121" fo:letter-spacing="-0.0006in"/>
    </style:style>
    <style:style style:name="T1046" style:parent-style-name="Absatz-Standardschriftart" style:family="text">
      <style:text-properties style:font-name="Times New Roman" fo:color="#212121" fo:letter-spacing="0.0673in" style:text-scale="99%"/>
    </style:style>
    <style:style style:name="T1047" style:parent-style-name="Absatz-Standardschriftart" style:family="text">
      <style:text-properties fo:color="#212121" fo:letter-spacing="-0.0006in"/>
    </style:style>
    <style:style style:name="T1048" style:parent-style-name="Absatz-Standardschriftart" style:family="text">
      <style:text-properties fo:color="#212121" fo:letter-spacing="-0.0048in"/>
    </style:style>
    <style:style style:name="T1049" style:parent-style-name="Absatz-Standardschriftart" style:family="text">
      <style:text-properties fo:color="#212121" fo:letter-spacing="-0.0006in"/>
    </style:style>
    <style:style style:name="T1050" style:parent-style-name="Absatz-Standardschriftart" style:family="text">
      <style:text-properties fo:color="#212121" fo:letter-spacing="-0.0048in"/>
    </style:style>
    <style:style style:name="T1051" style:parent-style-name="Absatz-Standardschriftart" style:family="text">
      <style:text-properties fo:color="#212121"/>
    </style:style>
    <style:style style:name="T1052" style:parent-style-name="Absatz-Standardschriftart" style:family="text">
      <style:text-properties fo:color="#212121" fo:letter-spacing="-0.0048in"/>
    </style:style>
    <style:style style:name="T1053" style:parent-style-name="Absatz-Standardschriftart" style:family="text">
      <style:text-properties fo:color="#212121" fo:letter-spacing="-0.0006in"/>
    </style:style>
    <style:style style:name="T1054" style:parent-style-name="Absatz-Standardschriftart" style:family="text">
      <style:text-properties fo:color="#212121" fo:letter-spacing="-0.0027in"/>
    </style:style>
    <style:style style:name="T1055" style:parent-style-name="Absatz-Standardschriftart" style:family="text">
      <style:text-properties fo:color="#212121" fo:letter-spacing="-0.0006in"/>
    </style:style>
    <style:style style:name="T1056" style:parent-style-name="Absatz-Standardschriftart" style:family="text">
      <style:text-properties fo:color="#212121" fo:letter-spacing="-0.0041in"/>
    </style:style>
    <style:style style:name="T1057" style:parent-style-name="Absatz-Standardschriftart" style:family="text">
      <style:text-properties fo:color="#212121" fo:letter-spacing="-0.0006in"/>
    </style:style>
    <style:style style:name="T1058" style:parent-style-name="Absatz-Standardschriftart" style:family="text">
      <style:text-properties fo:color="#212121" fo:letter-spacing="-0.0041in"/>
    </style:style>
    <style:style style:name="T1059" style:parent-style-name="Absatz-Standardschriftart" style:family="text">
      <style:text-properties fo:color="#212121"/>
    </style:style>
    <style:style style:name="T1060" style:parent-style-name="Absatz-Standardschriftart" style:family="text">
      <style:text-properties fo:color="#212121" fo:letter-spacing="-0.0048in"/>
    </style:style>
    <style:style style:name="T1061" style:parent-style-name="Absatz-Standardschriftart" style:family="text">
      <style:text-properties fo:color="#212121" fo:letter-spacing="0.0006in"/>
    </style:style>
    <style:style style:name="T1062" style:parent-style-name="Absatz-Standardschriftart" style:family="text">
      <style:text-properties fo:color="#212121" fo:letter-spacing="-0.0055in"/>
    </style:style>
    <style:style style:name="T1063" style:parent-style-name="Absatz-Standardschriftart" style:family="text">
      <style:text-properties fo:color="#212121" fo:letter-spacing="-0.0006in"/>
    </style:style>
    <style:style style:name="T1064" style:parent-style-name="Absatz-Standardschriftart" style:family="text">
      <style:text-properties fo:color="#212121" fo:letter-spacing="-0.0048in"/>
    </style:style>
    <style:style style:name="T1065" style:parent-style-name="Absatz-Standardschriftart" style:family="text">
      <style:text-properties fo:color="#212121" fo:letter-spacing="-0.0006in"/>
    </style:style>
    <style:style style:name="P106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67" style:parent-style-name="Standard" style:family="paragraph">
      <style:paragraph-properties fo:text-align="justify" fo:margin-left="0.3895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9" style:parent-style-name="Textkörper" style:family="paragraph">
      <style:paragraph-properties fo:text-align="justify" fo:margin-top="0.025in" fo:line-height="114%" fo:margin-right="1.177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style:font-name="Times New Roman" fo:letter-spacing="0.0548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41in"/>
    </style:style>
    <style:style style:name="T1096" style:parent-style-name="Absatz-Standardschriftart" style:family="text">
      <style:text-properties fo:letter-spacing="-0.0062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55in"/>
    </style:style>
    <style:style style:name="T1099" style:parent-style-name="Absatz-Standardschriftart" style:family="text">
      <style:text-properties fo:letter-spacing="-0.0055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104" style:parent-style-name="Textkörper" style:family="paragraph">
      <style:paragraph-properties fo:text-align="justify" fo:line-height="114%" fo:margin-right="1.177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7in"/>
    </style:style>
    <style:style style:name="T1115" style:parent-style-name="Absatz-Standardschriftart" style:family="text">
      <style:text-properties fo:letter-spacing="0.007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0.009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97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451in" style:text-scale="99%"/>
    </style:style>
    <style:style style:name="T1129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653in" svg:y="0.29792in" svg:width="0.26389in" svg:height="2.78611in" style:rel-width="scale" style:rel-height="scale"><draw:text-box><text:p text:style-name="P6"><text:span text:style-name="T7">1.Firmante: ALONSO FALCÓN, VÍCTOR MODESTO</text:span></text:p><text:p text:style-name="P8"><text:span text:style-name="T9">Puesto: Consejero de Área Insular de Acción Social, Diversidad, LGTBIQ+, Part Ciudada Fecha Firma: 19/08/2025 08:05:22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6372</text:span></text:p>
          </table:table-cell>
        </table:table-row>
        <table:table-row table:style-name="TableRow25">
          <table:table-cell table:style-name="TableCell26">
            <text:p text:style-name="P27"><text:span text:style-name="T28">Asunto:</text:span></text:p>
          </table:table-cell>
          <table:table-cell table:style-name="TableCell29">
            <text:p text:style-name="P30"><text:span text:style-name="T31">CONCIERTO</text:span><text:span text:style-name="T32"><text:s/></text:span><text:span text:style-name="T33">SOCIAL</text:span><text:span text:style-name="T34"><text:s/></text:span><text:span text:style-name="T35">PARA</text:span><text:span text:style-name="T36"><text:s/></text:span><text:span text:style-name="T37">LA</text:span><text:span text:style-name="T38"><text:s/></text:span><text:span text:style-name="T39">GESTIÓN</text:span><text:span text:style-name="T40"><text:s/></text:span><text:span text:style-name="T41">DEL</text:span><text:span text:style-name="T42"><text:s/></text:span><text:span text:style-name="T43">SERVICIO</text:span><text:span text:style-name="T44"><text:s/></text:span><text:span text:style-name="T45">DE</text:span><text:span text:style-name="T46"><text:s/></text:span><text:span text:style-name="T47">PROMOCIÓN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AUTONOMÍA</text:span><text:span text:style-name="T54"><text:s/></text:span><text:span text:style-name="T55">PERSONAL</text:span><text:span text:style-name="T56"><text:s/></text:span><text:span text:style-name="T57">(SPAP)</text:span><text:span text:style-name="T58"><text:s/></text:span><text:span text:style-name="T59">EN</text:span><text:span text:style-name="T60"><text:s/></text:span><text:span text:style-name="T61">LA</text:span><text:span text:style-name="T62"><text:s/></text:span><text:span text:style-name="T63">ISLA</text:span><text:span text:style-name="T64"><text:s/></text:span><text:span text:style-name="T65">DE</text:span><text:span text:style-name="T66"><text:s/></text:span><text:span text:style-name="T67">FUERTEVENTURA</text:span></text:p>
          </table:table-cell>
        </table:table-row>
      </table:table>
      <text:p text:style-name="P68"/>
      <text:p text:style-name="P69"/>
      <text:p text:style-name="P70"><text:span text:style-name="T71">Primero.-</text:span><text:span text:style-name="T72"><text:s/></text:span>De<text:span text:style-name="T73"><text:s/></text:span>acuerdo<text:span text:style-name="T74"><text:s/></text:span>a<text:span text:style-name="T75"><text:s/></text:span><text:span text:style-name="T76">la</text:span><text:span text:style-name="T77"><text:s/></text:span><text:span text:style-name="T78">Resolución</text:span><text:span text:style-name="T79"><text:s/></text:span><text:span text:style-name="T80">nº</text:span><text:span text:style-name="T81"><text:s/></text:span><text:span text:style-name="T82">5618/2025</text:span><text:span text:style-name="T83"><text:s/></text:span><text:span text:style-name="T84">de</text:span><text:span text:style-name="T85"><text:s/></text:span>fecha<text:span text:style-name="T86"><text:s/></text:span><text:span text:style-name="T87">25/07/2025,</text:span><text:span text:style-name="T88"><text:s/></text:span>del<text:span text:style-name="T89"><text:s/></text:span><text:span text:style-name="T90">Consejero</text:span><text:span text:style-name="T91"><text:s/></text:span><text:span text:style-name="T92">de</text:span><text:span text:style-name="T93"><text:s/></text:span><text:span text:style-name="T94">Área</text:span><text:span text:style-name="T95"><text:s/></text:span><text:span text:style-name="T96">Insular</text:span><text:span text:style-name="T97"><text:s/></text:span><text:span text:style-name="T98">de</text:span><text:span text:style-name="T99"><text:s/></text:span>Acción<text:span text:style-name="T100"><text:s/></text:span><text:span text:style-name="T101">Social,</text:span><text:span text:style-name="T102"><text:s/></text:span><text:span text:style-name="T103">Diversidad,</text:span><text:span text:style-name="T104"><text:s/></text:span>LGTBIQ+,<text:span text:style-name="T105"><text:s/></text:span><text:span text:style-name="T106">Participación</text:span><text:span text:style-name="T107"><text:s/></text:span>Ciudadana<text:span text:style-name="T108"><text:s/></text:span>y<text:span text:style-name="T109"><text:s/></text:span>Gobierno<text:span text:style-name="T110"><text:s/></text:span><text:span text:style-name="T111">abierto,</text:span><text:span text:style-name="T112"><text:s/></text:span>se<text:span text:style-name="T113"><text:s/></text:span><text:span text:style-name="T114">aprueba</text:span><text:span text:style-name="T115"><text:s/></text:span><text:span text:style-name="T116">el</text:span><text:span text:style-name="T117"><text:s/></text:span>expediente<text:span text:style-name="T118"><text:s/></text:span><text:span text:style-name="T119">de</text:span><text:span text:style-name="T120"><text:s/></text:span><text:span text:style-name="T121">concierto</text:span><text:span text:style-name="T122"><text:s/></text:span><text:span text:style-name="T123">social</text:span><text:span text:style-name="T124"><text:s/></text:span><text:span text:style-name="T125">denominado</text:span><text:span text:style-name="T126"><text:s/></text:span>“CONCIERTO<text:span text:style-name="T127"><text:s/></text:span><text:span text:style-name="T128">SOCIAL</text:span><text:span text:style-name="T129"><text:s/></text:span>PARA<text:span text:style-name="T130"><text:s/></text:span><text:span text:style-name="T131">LA</text:span><text:span text:style-name="T132"><text:s/></text:span>GESTIÓN<text:span text:style-name="T133"><text:s/></text:span><text:span text:style-name="T134">DEL</text:span><text:span text:style-name="T135"><text:s/></text:span><text:span text:style-name="T136">SERVICIO</text:span><text:span text:style-name="T137"><text:s/></text:span><text:span text:style-name="T138">DE</text:span><text:span text:style-name="T139"><text:s/></text:span>PROMOCIÓN<text:span text:style-name="T140"><text:s/></text:span>A<text:span text:style-name="T141"><text:s/></text:span>LA<text:span text:style-name="T142"><text:s/></text:span>AUTONOMÍA<text:span text:style-name="T143"><text:s/></text:span>PERSONAL<text:span text:style-name="T144"><text:s/></text:span><text:span text:style-name="T145">(SPAP)</text:span><text:span text:style-name="T146"><text:s/></text:span><text:span text:style-name="T147">EN</text:span><text:span text:style-name="T148"><text:s/></text:span>LA<text:span text:style-name="T149"><text:s/></text:span>ISLA<text:span text:style-name="T150"><text:s/></text:span><text:span text:style-name="T151">DE</text:span><text:span text:style-name="T152"><text:s/></text:span>FUERTEVENTURA.</text:p>
      <text:p text:style-name="P153"/>
      <text:p text:style-name="P154"><text:span text:style-name="T155">Segundo.-</text:span><text:span text:style-name="T156"><text:s/></text:span><text:span text:style-name="T157">Teniendo</text:span><text:span text:style-name="T158"><text:s/></text:span><text:span text:style-name="T159">en</text:span><text:span text:style-name="T160"><text:s/></text:span>cuenta<text:span text:style-name="T161"><text:s/></text:span><text:span text:style-name="T162">lo</text:span><text:span text:style-name="T163"><text:s/></text:span>dispuesto<text:span text:style-name="T164"><text:s/></text:span><text:span text:style-name="T165">en</text:span><text:span text:style-name="T166"><text:s/></text:span>la<text:span text:style-name="T167"><text:s/></text:span>base<text:span text:style-name="T168"><text:s/></text:span><text:span text:style-name="T169">16.4</text:span><text:span text:style-name="T170"><text:s/></text:span><text:span text:style-name="T171">de</text:span><text:span text:style-name="T172"><text:s/></text:span><text:span text:style-name="T173">las</text:span><text:span text:style-name="T174"><text:s/></text:span><text:span text:style-name="T175">bases</text:span><text:span text:style-name="T176"><text:s/></text:span><text:span text:style-name="T177">administrativas,</text:span><text:span text:style-name="T178"><text:s/></text:span>la<text:span text:style-name="T179"><text:s/></text:span><text:span text:style-name="T180">cual</text:span><text:span text:style-name="T181"><text:s/></text:span>dicta<text:span text:style-name="T182"><text:s/></text:span>“los<text:span text:style-name="T183"><text:s/></text:span><text:span text:style-name="T184">interesados</text:span><text:span text:style-name="T185"><text:s/></text:span><text:span text:style-name="T186">en</text:span><text:span text:style-name="T187"><text:s/></text:span><text:span text:style-name="T188">el</text:span><text:span text:style-name="T189"><text:s/></text:span><text:span text:style-name="T190">procedimiento</text:span><text:span text:style-name="T191"><text:s/></text:span><text:span text:style-name="T192">de</text:span><text:span text:style-name="T193"><text:s/></text:span>concertación<text:span text:style-name="T194"><text:s/></text:span><text:span text:style-name="T195">podrán</text:span><text:span text:style-name="T196"><text:s/></text:span><text:span text:style-name="T197">solicitar</text:span><text:span text:style-name="T198"><text:s/></text:span><text:span text:style-name="T199">información</text:span><text:span text:style-name="T200"><text:s/></text:span><text:span text:style-name="T201">adicional</text:span><text:span text:style-name="T202"><text:s/></text:span>sobre<text:span text:style-name="T203"><text:s/></text:span><text:span text:style-name="T204">el</text:span><text:span text:style-name="T205"><text:s/></text:span>expediente<text:span text:style-name="T206"><text:s/></text:span><text:span text:style-name="T207">hasta</text:span><text:span text:style-name="T208"><text:s/></text:span><text:span text:style-name="T209">12</text:span><text:span text:style-name="T210"><text:s/></text:span><text:span text:style-name="T211">días</text:span><text:span text:style-name="T212"><text:s/></text:span><text:span text:style-name="T213">naturales</text:span><text:span text:style-name="T214"><text:s/></text:span><text:span text:style-name="T215">antes</text:span><text:span text:style-name="T216"><text:s/></text:span>del<text:span text:style-name="T217"><text:s/></text:span>cierre<text:span text:style-name="T218"><text:s/></text:span><text:span text:style-name="T219">del</text:span><text:span text:style-name="T220"><text:s/></text:span>plazo<text:span text:style-name="T221"><text:s/></text:span><text:span text:style-name="T222">de</text:span><text:span text:style-name="T223"><text:s/></text:span><text:span text:style-name="T224">presentación</text:span><text:span text:style-name="T225"><text:s/></text:span><text:span text:style-name="T226">de</text:span><text:span text:style-name="T227"><text:s/></text:span><text:span text:style-name="T228">ofertas.</text:span><text:span text:style-name="T229"><text:s/></text:span><text:span text:style-name="T230">Dicha</text:span><text:span text:style-name="T231"><text:s/></text:span><text:span text:style-name="T232">solicitud</text:span><text:span text:style-name="T233"><text:s/></text:span>se<text:span text:style-name="T234"><text:s/></text:span><text:span text:style-name="T235">efectuará</text:span><text:span text:style-name="T236"><text:s/></text:span><text:span text:style-name="T237">exclusivamente</text:span><text:span text:style-name="T238"><text:s/></text:span>a<text:span text:style-name="T239"><text:s/></text:span><text:span text:style-name="T240">través</text:span><text:span text:style-name="T241"><text:s/></text:span><text:span text:style-name="T242">de</text:span><text:span text:style-name="T243"><text:s/></text:span><text:span text:style-name="T244">la</text:span><text:span text:style-name="T245"><text:s/></text:span>cuenta<text:span text:style-name="T246"><text:s/></text:span><text:span text:style-name="T247">de</text:span><text:span text:style-name="T248"><text:s/></text:span><text:span text:style-name="T249">correo</text:span><text:span text:style-name="T250"><text:s/></text:span><text:span text:style-name="T251">electrónico</text:span><text:span text:style-name="T252"><text:s/></text:span>siguiente:<text:span text:style-name="T253"><text:s/></text:span><text:a xlink:href="mailto:udsbienestarsocial@cabildofuer.es" office:target-frame-name="_top" xlink:show="replace"><text:span text:style-name="T254">udsbienestarsocial@cabildofuer.es</text:span></text:a><text:span text:style-name="T255">”</text:span></text:p>
      <text:p text:style-name="P256"/>
      <text:p text:style-name="P257"/>
      <text:p text:style-name="P258"><text:span text:style-name="T259">Tercero.-</text:span><text:span text:style-name="T260"><text:s/></text:span><text:span text:style-name="T261">Con</text:span><text:span text:style-name="T262"><text:s/></text:span>fecha<text:span text:style-name="T263"><text:s/></text:span>11.08.2025<text:span text:style-name="T264"><text:s/></text:span>y<text:span text:style-name="T265"><text:s/></text:span>12.08.25,<text:span text:style-name="T266"><text:s/></text:span>se<text:span text:style-name="T267"><text:s/></text:span><text:span text:style-name="T268">reciben</text:span><text:span text:style-name="T269"><text:s/></text:span>las<text:span text:style-name="T270"><text:s/></text:span><text:span text:style-name="T271">siguientes</text:span><text:span text:style-name="T272"><text:s/></text:span><text:span text:style-name="T273">consultas</text:span><text:span text:style-name="T274"><text:s/></text:span>a<text:span text:style-name="T275"><text:s/></text:span><text:span text:style-name="T276">través</text:span><text:span text:style-name="T277"><text:s/></text:span><text:span text:style-name="T278">el</text:span><text:span text:style-name="T279"><text:s/></text:span><text:span text:style-name="T280">procedimiento</text:span><text:span text:style-name="T281"><text:s/></text:span><text:span text:style-name="T282">descrito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segundo</text:span><text:span text:style-name="T289"><text:s/></text:span><text:span text:style-name="T290">apartado,</text:span><text:span text:style-name="T291"><text:s/></text:span><text:span text:style-name="T292">por</text:span><text:span text:style-name="T293"><text:s/></text:span>lo<text:span text:style-name="T294"><text:s/></text:span><text:span text:style-name="T295">que</text:span><text:span text:style-name="T296"><text:s/></text:span>por<text:span text:style-name="T297"><text:s/></text:span><text:span text:style-name="T298">el</text:span><text:span text:style-name="T299"><text:s/></text:span><text:span text:style-name="T300">Servicio</text:span><text:span text:style-name="T301"><text:s/></text:span><text:span text:style-name="T302">de</text:span><text:span text:style-name="T303"><text:s/></text:span><text:span text:style-name="T304">Asuntos</text:span><text:span text:style-name="T305"><text:s/></text:span><text:span text:style-name="T306">Sociales,</text:span><text:span text:style-name="T307"><text:s/></text:span><text:span text:style-name="T308">Sanidad,</text:span><text:span text:style-name="T309"><text:s/></text:span>Consumo<text:span text:style-name="T310"><text:s/></text:span>e<text:span text:style-name="T311"><text:s/></text:span><text:span text:style-name="T312">Inmigración,</text:span><text:span text:style-name="T313"><text:s/></text:span>se<text:span text:style-name="T314"><text:s/></text:span>procede<text:span text:style-name="T315"><text:s/></text:span>a<text:span text:style-name="T316"><text:s/></text:span><text:span text:style-name="T317">dar</text:span><text:span text:style-name="T318"><text:s/></text:span>respuesta<text:span text:style-name="T319"><text:s/></text:span><text:span text:style-name="T320">en</text:span><text:span text:style-name="T321"><text:s/></text:span>los<text:span text:style-name="T322"><text:s/></text:span><text:span text:style-name="T323">siguientes</text:span><text:span text:style-name="T324"><text:s/></text:span>términos:</text:p>
      <text:p text:style-name="P325"/>
      <text:h text:style-name="P326" text:outline-level="1"><text:span text:style-name="T327">CONSULTA</text:span><text:span text:style-name="T328"><text:s/></text:span><text:span text:style-name="T329">1:</text:span><text:span text:style-name="T330"><text:s/></text:span><text:span text:style-name="T331">Para</text:span><text:span text:style-name="T332"><text:s/></text:span><text:span text:style-name="T333">poder</text:span><text:span text:style-name="T334"><text:s/></text:span><text:span text:style-name="T335">presentarnos</text:span><text:span text:style-name="T336"><text:s/></text:span><text:span text:style-name="T337">a</text:span><text:span text:style-name="T338"><text:s/></text:span><text:span text:style-name="T339">esta</text:span><text:span text:style-name="T340"><text:s/></text:span><text:span text:style-name="T341">licitación</text:span><text:span text:style-name="T342"><text:s/></text:span><text:span text:style-name="T343">es</text:span><text:span text:style-name="T344"><text:s/></text:span><text:span text:style-name="T345">necesario</text:span><text:span text:style-name="T346"><text:s/></text:span><text:span text:style-name="T347">tener</text:span><text:span text:style-name="T348"><text:s/></text:span><text:span text:style-name="T349">la</text:span><text:span text:style-name="T350"><text:s/></text:span><text:span text:style-name="T351">habilitación</text:span><text:span text:style-name="T352"><text:s/></text:span><text:span text:style-name="T353">del</text:span><text:span text:style-name="T354"><text:s/></text:span><text:span text:style-name="T355">Gobierno</text:span><text:span text:style-name="T356"><text:s/></text:span><text:span text:style-name="T357">de</text:span><text:span text:style-name="T358"><text:s/></text:span><text:span text:style-name="T359">Canarias</text:span><text:span text:style-name="T360"><text:s/></text:span><text:span text:style-name="T361">en</text:span><text:span text:style-name="T362"><text:s/></text:span><text:span text:style-name="T363">promoc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autonomía</text:span><text:span text:style-name="T370"><text:s/></text:span><text:span text:style-name="T371">personal</text:span><text:span text:style-name="T372"><text:s/></text:span><text:span text:style-name="T373">(SPAP),</text:span></text:h>
      <text:p text:style-name="P374"><text:span text:style-name="T375">¿tanto</text:span><text:span text:style-name="T376"><text:s/></text:span><text:span text:style-name="T377">para</text:span><text:span text:style-name="T378"><text:s/></text:span><text:span text:style-name="T379">mayores</text:span><text:span text:style-name="T380"><text:s/></text:span><text:span text:style-name="T381">como</text:span><text:span text:style-name="T382"><text:s/></text:span><text:span text:style-name="T383">para</text:span><text:span text:style-name="T384"><text:s/></text:span><text:span text:style-name="T385">discapacidad?,</text:span><text:span text:style-name="T386"><text:s/></text:span><text:span text:style-name="T387">lo</text:span><text:span text:style-name="T388"><text:s/></text:span><text:span text:style-name="T389">indicamos</text:span><text:span text:style-name="T390"><text:s/></text:span><text:span text:style-name="T391">porque</text:span><text:span text:style-name="T392"><text:s/></text:span><text:span text:style-name="T393">solo</text:span><text:span text:style-name="T394"><text:s/></text:span><text:span text:style-name="T395">existe</text:span><text:span text:style-name="T396"><text:s/></text:span><text:span text:style-name="T397">una</text:span><text:span text:style-name="T398"><text:s/></text:span><text:span text:style-name="T399">asociación</text:span><text:span text:style-name="T400"><text:s/></text:span><text:span text:style-name="T401">que</text:span><text:span text:style-name="T402"><text:s/></text:span><text:span text:style-name="T403">disponga</text:span><text:span text:style-name="T404"><text:s/></text:span><text:span text:style-name="T405">con</text:span><text:span text:style-name="T406"><text:s/></text:span><text:span text:style-name="T407">los</text:span><text:span text:style-name="T408"><text:s/></text:span><text:span text:style-name="T409">2</text:span><text:span text:style-name="T410"><text:s/></text:span><text:span text:style-name="T411">perfiles/colectivos</text:span><text:span text:style-name="T412"><text:s/></text:span><text:span text:style-name="T413">y</text:span><text:span text:style-name="T414"><text:s/></text:span><text:span text:style-name="T415">limitaría</text:span><text:span text:style-name="T416"><text:s/></text:span><text:span text:style-name="T417">la</text:span><text:span text:style-name="T418"><text:s/></text:span><text:span text:style-name="T419">concurrencia</text:span><text:span text:style-name="T420"><text:s/></text:span><text:span text:style-name="T421">de</text:span><text:span text:style-name="T422"><text:s/></text:span><text:span text:style-name="T423">empresas,</text:span><text:span text:style-name="T424"><text:s/></text:span><text:span text:style-name="T425">¿podríamos</text:span><text:span text:style-name="T426"><text:s/></text:span><text:span text:style-name="T427">presentarnos</text:span><text:span text:style-name="T428"><text:s/></text:span><text:span text:style-name="T429">solo</text:span><text:span text:style-name="T430"><text:s/></text:span><text:span text:style-name="T431">con</text:span><text:span text:style-name="T432"><text:s/></text:span><text:span text:style-name="T433">la</text:span><text:span text:style-name="T434"><text:s/></text:span><text:span text:style-name="T435">habilitación</text:span><text:span text:style-name="T436"><text:s/></text:span><text:span text:style-name="T437">de</text:span><text:span text:style-name="T438"><text:s/></text:span><text:span text:style-name="T439">mayores</text:span><text:span text:style-name="T440"><text:s/></text:span><text:span text:style-name="T441">y</text:span><text:span text:style-name="T442"><text:s/></text:span><text:span text:style-name="T443">comprometernos</text:span><text:span text:style-name="T444"><text:s/></text:span><text:span text:style-name="T445">a</text:span><text:span text:style-name="T446"><text:s/></text:span><text:span text:style-name="T447">conseguir</text:span><text:span text:style-name="T448"><text:s/></text:span><text:span text:style-name="T449">la</text:span><text:span text:style-name="T450"><text:s/></text:span><text:span text:style-name="T451">discapacidad</text:span><text:span text:style-name="T452"><text:s/></text:span><text:span text:style-name="T453">en</text:span><text:span text:style-name="T454"><text:s/></text:span><text:span text:style-name="T455">el</text:span><text:span text:style-name="T456"><text:s/></text:span><text:span text:style-name="T457">menor</text:span><text:span text:style-name="T458"><text:s/></text:span><text:span text:style-name="T459">tiempo</text:span><text:span text:style-name="T460"><text:s/></text:span><text:span text:style-name="T461">posible?.</text:span><text:span text:style-name="T462"><text:s/></text:span><text:span text:style-name="T463">Saludos</text:span></text:p>
      <text:p text:style-name="P464"/>
      <text:p text:style-name="P465"><text:span text:style-name="T466">RESPUESTA.</text:span></text:p>
      <text:p text:style-name="P467"><text:span text:style-name="T468">Para</text:span><text:span text:style-name="T469"><text:s/></text:span><text:span text:style-name="T470">prestar</text:span><text:span text:style-name="T471"><text:s/></text:span><text:span text:style-name="T472">el</text:span><text:span text:style-name="T473"><text:s/></text:span><text:span text:style-name="T474">servicio</text:span><text:span text:style-name="T475"><text:s/></text:span><text:span text:style-name="T476">en</text:span><text:span text:style-name="T477"><text:s/></text:span>modalidad<text:span text:style-name="T478"><text:s/></text:span><text:span text:style-name="T479">de</text:span><text:span text:style-name="T480"><text:s/></text:span><text:span text:style-name="T481">concierto,</text:span><text:span text:style-name="T482"><text:s/></text:span>se<text:span text:style-name="T483"><text:s/></text:span><text:span text:style-name="T484">debe</text:span><text:span text:style-name="T485"><text:s/></text:span><text:span text:style-name="T486">cumplir</text:span><text:span text:style-name="T487"><text:s/></text:span><text:span text:style-name="T488">en</text:span><text:span text:style-name="T489"><text:s/></text:span><text:span text:style-name="T490">lo</text:span><text:span text:style-name="T491"><text:s/></text:span><text:span text:style-name="T492">referente</text:span><text:span text:style-name="T493"><text:s/></text:span>a<text:span text:style-name="T494"><text:s/></text:span><text:span text:style-name="T495">la</text:span><text:span text:style-name="T496"><text:s/></text:span><text:span text:style-name="T497">autorización</text:span><text:span text:style-name="T498"><text:s/></text:span>o<text:span text:style-name="T499"><text:s/></text:span><text:span text:style-name="T500">acreditación</text:span><text:span text:style-name="T501"><text:s/></text:span>del<text:span text:style-name="T502"><text:s/></text:span>mismo,<text:span text:style-name="T503"><text:s/></text:span><text:span text:style-name="T504">de</text:span><text:span text:style-name="T505"><text:s/></text:span><text:span text:style-name="T506">conformidad</text:span><text:span text:style-name="T507"><text:s/></text:span>con<text:span text:style-name="T508"><text:s/></text:span><text:span text:style-name="T509">la</text:span><text:span text:style-name="T510"><text:s/></text:span>base<text:span text:style-name="T511"><text:s/></text:span>4<text:span text:style-name="T512"><text:s/></text:span><text:span text:style-name="T513">de</text:span><text:span text:style-name="T514"><text:s/></text:span>las<text:span text:style-name="T515"><text:s/></text:span><text:span text:style-name="T516">bases</text:span><text:span text:style-name="T517"><text:s/></text:span><text:span text:style-name="T518">administrativas.</text:span></text:p>
      <text:p text:style-name="P519"/>
      <text:p text:style-name="P520"/>
      <text:h text:style-name="P521" text:outline-level="1"><text:span text:style-name="T522">CONSULTA</text:span><text:span text:style-name="T523"><text:s/></text:span><text:span text:style-name="T524">2:</text:span><text:span text:style-name="T525"><text:s/></text:span><text:span text:style-name="T526">Al</text:span><text:span text:style-name="T527"><text:s/></text:span><text:span text:style-name="T528">tratarse</text:span><text:span text:style-name="T529"><text:s/></text:span><text:span text:style-name="T530">de</text:span><text:span text:style-name="T531"><text:s/></text:span><text:span text:style-name="T532">un</text:span><text:span text:style-name="T533"><text:s/></text:span><text:span text:style-name="T534">concierto</text:span><text:span text:style-name="T535"><text:s/></text:span><text:span text:style-name="T536">social,</text:span><text:span text:style-name="T537"><text:s/></text:span><text:span text:style-name="T538">¿hay</text:span><text:span text:style-name="T539"><text:s/></text:span><text:span text:style-name="T540">algún</text:span><text:span text:style-name="T541"><text:s/></text:span><text:span text:style-name="T542">elemento</text:span><text:span text:style-name="T543"><text:s/></text:span><text:span text:style-name="T544">que</text:span><text:span text:style-name="T545"><text:s/></text:span><text:span text:style-name="T546">priorice</text:span><text:span text:style-name="T547"><text:s/></text:span><text:span text:style-name="T548">a</text:span><text:span text:style-name="T549"><text:s/></text:span><text:span text:style-name="T550">las</text:span><text:span text:style-name="T551"><text:s/></text:span><text:span text:style-name="T552">entidades</text:span><text:span text:style-name="T553"><text:s/></text:span><text:span text:style-name="T554">por</text:span><text:span text:style-name="T555"><text:s/></text:span><text:span text:style-name="T556">su</text:span><text:span text:style-name="T557"><text:s/></text:span><text:span text:style-name="T558">forma</text:span><text:span text:style-name="T559"><text:s/></text:span><text:span text:style-name="T560">jurídica?</text:span><text:span text:style-name="T561"><text:s/></text:span><text:span text:style-name="T562">Más</text:span><text:span text:style-name="T563"><text:s/></text:span><text:span text:style-name="T564">allá</text:span><text:span text:style-name="T565"><text:s/></text:span><text:span text:style-name="T566">del</text:span><text:span text:style-name="T567"><text:s/></text:span><text:span text:style-name="T568">estar</text:span><text:span text:style-name="T569"><text:s/></text:span><text:span text:style-name="T570">acreditado</text:span><text:span text:style-name="T571"><text:s/></text:span><text:span text:style-name="T572">o</text:span><text:span text:style-name="T573"><text:s/></text:span><text:span text:style-name="T574">no,</text:span><text:span text:style-name="T575"><text:s/></text:span><text:span text:style-name="T576">Atende</text:span><text:span text:style-name="T577"><text:s/></text:span><text:span text:style-name="T578">como</text:span><text:span text:style-name="T579"><text:s/></text:span><text:span text:style-name="T580">empresa</text:span><text:span text:style-name="T581"><text:s/></text:span><text:span text:style-name="T582">privada</text:span><text:span text:style-name="T583"><text:s/></text:span><text:span text:style-name="T584">¿podría</text:span><text:span text:style-name="T585"><text:s/></text:span><text:span text:style-name="T586">presentarse</text:span><text:span text:style-name="T587"><text:s/></text:span><text:span text:style-name="T588">a</text:span><text:span text:style-name="T589"><text:s/></text:span><text:span text:style-name="T590">esta</text:span><text:span text:style-name="T591"><text:s/></text:span><text:span text:style-name="T592">licitación?</text:span><text:span text:style-name="T593"><text:s/></text:span><text:span text:style-name="T594">¿O</text:span><text:span text:style-name="T595"><text:s/></text:span><text:span text:style-name="T596">esta</text:span><text:span text:style-name="T597"><text:s/></text:span><text:span text:style-name="T598">licitación</text:span><text:span text:style-name="T599"><text:s/></text:span><text:span text:style-name="T600">está</text:span><text:span text:style-name="T601"><text:s/></text:span><text:span text:style-name="T602">reservada</text:span><text:span text:style-name="T603"><text:s/></text:span><text:span text:style-name="T604">a</text:span><text:span text:style-name="T605"><text:s/></text:span><text:span text:style-name="T606">determinadas</text:span><text:span text:style-name="T607"><text:s/></text:span><text:span text:style-name="T608">organizaciones</text:span><text:span text:style-name="T609"><text:s/></text:span><text:span text:style-name="T610">el</text:span><text:span text:style-name="T611"><text:s/></text:span><text:span text:style-name="T612">derecho</text:span><text:span text:style-name="T613"><text:s/></text:span><text:span text:style-name="T614">a</text:span><text:span text:style-name="T615"><text:s/></text:span><text:span text:style-name="T616">participar</text:span><text:span text:style-name="T617"><text:s/></text:span><text:span text:style-name="T618">en</text:span><text:span text:style-name="T619"><text:s/></text:span><text:span text:style-name="T620">los</text:span><text:span text:style-name="T621"><text:s/></text:span><text:span text:style-name="T622">procedimientos</text:span><text:span text:style-name="T623"><text:s/></text:span><text:span text:style-name="T624">de</text:span><text:span text:style-name="T625"><text:s/></text:span><text:span text:style-name="T626">licitación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contratos</text:span><text:span text:style-name="T633"><text:s/></text:span><text:span text:style-name="T634">de<text:s/></text:span><text:span text:style-name="T635">servicios</text:span><text:span text:style-name="T636"><text:s/></text:span><text:span text:style-name="T637">de</text:span><text:span text:style-name="T638"><text:s/></text:span><text:span text:style-name="T639">carácter <text:s/></text:span><text:span text:style-name="T640">social,</text:span><text:span text:style-name="T641"><text:s/></text:span><text:span text:style-name="T642">cultural</text:span><text:span text:style-name="T643"><text:s/></text:span><text:span text:style-name="T644">y</text:span><text:span text:style-name="T645"><text:s/></text:span><text:span text:style-name="T646">de<text:s/></text:span><text:span text:style-name="T647">salud</text:span><text:span text:style-name="T648"><text:s/></text:span><text:span text:style-name="T649">que</text:span><text:span text:style-name="T650"><text:s/></text:span><text:span text:style-name="T651">enumera</text:span><text:span text:style-name="T652"><text:s/></text:span><text:span text:style-name="T653">el</text:span><text:span text:style-name="T654"><text:s/></text:span><text:span text:style-name="T655">Anexo</text:span><text:span text:style-name="T656"><text:s/></text:span><text:span text:style-name="T657">IV</text:span><text:span text:style-name="T658"><text:s/></text:span><text:span text:style-name="T659">bajo</text:span><text:span text:style-name="T660"><text:s/></text:span><text:span text:style-name="T661">el</text:span><text:span text:style-name="T662"><text:s/></text:span><text:span text:style-name="T663">código</text:span><text:span text:style-name="T664"><text:s/></text:span><text:span text:style-name="T665">CPV:</text:span><text:span text:style-name="T666"><text:s/></text:span><text:span text:style-name="T667">85312000-9-</text:span><text:span text:style-name="T668"><text:s/></text:span><text:span text:style-name="T669">Servicios</text:span><text:span text:style-name="T670"><text:s/></text:span><text:span text:style-name="T671">de</text:span><text:span text:style-name="T672"><text:s/></text:span><text:span text:style-name="T673">asistencia</text:span><text:span text:style-name="T674"><text:s/></text:span><text:span text:style-name="T675">social</text:span><text:span text:style-name="T676"><text:s/></text:span><text:span text:style-name="T677">sin</text:span><text:span text:style-name="T678"><text:s/></text:span><text:span text:style-name="T679">alojamiento?</text:span></text:h>
      <text:p text:style-name="P680"/>
      <text:p text:style-name="P681"/>
      <text:p text:style-name="P682"><text:span text:style-name="T683">RESPUESTA</text:span><text:span text:style-name="T684">.</text:span></text:p>
      <text:p text:style-name="P685"><text:span text:style-name="T686">Los</text:span><text:span text:style-name="T687"><text:s/></text:span><text:span text:style-name="T688">requisitos,</text:span><text:span text:style-name="T689"><text:s/></text:span><text:span text:style-name="T690">características</text:span><text:s/>y<text:span text:style-name="T691"><text:s/></text:span>régimen<text:span text:style-name="T692"><text:s/></text:span><text:span text:style-name="T693">jurídico</text:span><text:span text:style-name="T694"><text:s/></text:span><text:span text:style-name="T695">de</text:span><text:span text:style-name="T696"><text:s/></text:span><text:span text:style-name="T697">las</text:span><text:s/><text:span text:style-name="T698">entidades</text:span><text:span text:style-name="T699"><text:s/></text:span><text:span text:style-name="T700">que</text:span><text:span text:style-name="T701"><text:s/></text:span>pueden<text:span text:style-name="T702"><text:s/></text:span>optar<text:span text:style-name="T703"><text:s/></text:span><text:span text:style-name="T704">al</text:span><text:span text:style-name="T705"><text:s/></text:span><text:span text:style-name="T706">concierto</text:span><text:span text:style-name="T707"><text:s/></text:span><text:span text:style-name="T708">social</text:span><text:span text:style-name="T709"><text:s/></text:span>están<text:span text:style-name="T710"><text:s/></text:span>determinadas<text:span text:style-name="T711"><text:s/></text:span><text:span text:style-name="T712">en</text:span><text:span text:style-name="T713"><text:s/></text:span><text:span text:style-name="T714">la</text:span><text:span text:style-name="T715"><text:s/></text:span><text:span text:style-name="T716">Ley</text:span><text:span text:style-name="T717"><text:s/></text:span><text:span text:style-name="T718">de</text:span><text:span text:style-name="T719"><text:s/></text:span>Servicios<text:span text:style-name="T720"><text:s/></text:span><text:span text:style-name="T721">Sociales</text:span><text:span text:style-name="T722"><text:s/></text:span><text:span text:style-name="T723">de</text:span><text:span text:style-name="T724"><text:s/></text:span><text:span text:style-name="T725">Canarias,</text:span><text:span text:style-name="T726"><text:s/></text:span><text:span text:style-name="T727">en</text:span><text:span text:style-name="T728"><text:s/></text:span><text:span text:style-name="T729">el</text:span><text:span text:style-name="T730"><text:s/></text:span>Decreto<text:span text:style-name="T731"><text:s/></text:span><text:span text:style-name="T732">144/2021,</text:span><text:span text:style-name="T733"><text:s/></text:span><text:span text:style-name="T734">de</text:span><text:span text:style-name="T735"><text:s/></text:span><text:span text:style-name="T736">29</text:span><text:span text:style-name="T737"><text:s/></text:span><text:span text:style-name="T738">de</text:span><text:span text:style-name="T739"><text:s/></text:span><text:span text:style-name="T740">diciembre,</text:span><text:span text:style-name="T741"><text:s/></text:span><text:span text:style-name="T742">por</text:span><text:span text:style-name="T743"><text:s/></text:span><text:span text:style-name="T744">el</text:span><text:span text:style-name="T745"><text:s/></text:span>que<text:span text:style-name="T746"><text:s/></text:span>se<text:span text:style-name="T747"><text:s/></text:span><text:span text:style-name="T748">aprueba</text:span><text:span text:style-name="T749"><text:s/></text:span><text:span text:style-name="T750">el</text:span><text:span text:style-name="T751"><text:s/></text:span><text:span text:style-name="T752">Reglamento</text:span><text:span text:style-name="T753"><text:s/></text:span><text:span text:style-name="T754">del</text:span><text:span text:style-name="T755"><text:s/></text:span>concierto<text:span text:style-name="T756"><text:s/></text:span><text:span text:style-name="T757">social</text:span><text:span text:style-name="T758"><text:s/></text:span><text:span text:style-name="T759">en</text:span><text:span text:style-name="T760"><text:s/></text:span><text:span text:style-name="T761">el</text:span><text:span text:style-name="T762"><text:s/></text:span><text:span text:style-name="T763">ámbito</text:span><text:span text:style-name="T764"><text:s/></text:span><text:span text:style-name="T765">de</text:span><text:span text:style-name="T766"><text:s/></text:span><text:span text:style-name="T767">los</text:span><text:span text:style-name="T768"><text:s/></text:span><text:span text:style-name="T769">servicios</text:span><text:span text:style-name="T770"><text:s/></text:span><text:span text:style-name="T771">sociales</text:span><text:span text:style-name="T772"><text:s/></text:span><text:span text:style-name="T773">de</text:span><text:span text:style-name="T774"><text:s/></text:span><text:span text:style-name="T775">la</text:span><text:span text:style-name="T776"><text:s/></text:span>Comunidad<text:span text:style-name="T777"><text:s/></text:span>Autónoma<text:span text:style-name="T778"><text:s/></text:span><text:span text:style-name="T779">de</text:span><text:span text:style-name="T780"><text:s/></text:span><text:span text:style-name="T781">Canarias,</text:span><text:span text:style-name="T782"><text:s/></text:span>así<text:span text:style-name="T783"><text:s/></text:span>como<text:span text:style-name="T784"><text:s/></text:span><text:span text:style-name="T785">en</text:span><text:span text:style-name="T786"><text:s/></text:span><text:span text:style-name="T787">las</text:span><text:span text:style-name="T788"><text:s/></text:span><text:span text:style-name="T789">Bases</text:span><text:span text:style-name="T790"><text:s/></text:span><text:span text:style-name="T791">Administrativas</text:span><text:span text:style-name="T792"><text:s/></text:span>que<text:span text:style-name="T793"><text:s/></text:span><text:span text:style-name="T794">rigen</text:span><text:span text:style-name="T795"><text:s/></text:span><text:span text:style-name="T796">el</text:span><text:span text:style-name="T797"><text:s/></text:span>concierto.</text:p>
      <text:p text:style-name="P798"/>
      <text:p text:style-name="P799"><text:span text:style-name="T800">Por</text:span><text:span text:style-name="T801"><text:s/></text:span>lo<text:span text:style-name="T802"><text:s/></text:span><text:span text:style-name="T803">tanto</text:span><text:span text:style-name="T804"><text:s/></text:span><text:span text:style-name="T805">las</text:span><text:span text:style-name="T806"><text:s/></text:span>entidades<text:span text:style-name="T807"><text:s/></text:span>que<text:span text:style-name="T808"><text:s/></text:span><text:span text:style-name="T809">opten</text:span><text:span text:style-name="T810"><text:s/></text:span><text:span text:style-name="T811">al</text:span><text:span text:style-name="T812"><text:s/></text:span>mismo<text:span text:style-name="T813"><text:s/></text:span><text:span text:style-name="T814">deberán</text:span><text:span text:style-name="T815"><text:s/></text:span><text:span text:style-name="T816">cumplir</text:span><text:span text:style-name="T817"><text:s/></text:span>con<text:span text:style-name="T818"><text:s/></text:span><text:span text:style-name="T819">dichas</text:span><text:span text:style-name="T820"><text:s/></text:span><text:span text:style-name="T821">determinaciones.</text:span></text:p>
      <text:soft-page-break/>
      <text:p text:style-name="P822"><draw:frame draw:z-index="251658240" draw:id="id7" draw:style-name="a7" draw:name="Text Box 2" text:anchor-type="paragraph" svg:x="0.09653in" svg:y="0.29792in" svg:width="0.26389in" svg:height="2.78611in" style:rel-width="scale" style:rel-height="scale"><draw:text-box><text:p text:style-name="P827"><text:span text:style-name="T828">1.Firmante: ALONSO FALCÓN, VÍCTOR MODESTO</text:span></text:p><text:p text:style-name="P829"><text:span text:style-name="T830">Puesto: Consejero de Área Insular de Acción Social, Diversidad, LGTBIQ+, Part Ciudada Fecha Firma: 19/08/2025 08:05:22</text:span></text:p></draw:text-box><svg:title/><svg:desc/></draw:frame></text:p>
      <text:h text:style-name="P831" text:outline-level="1">CONSULTA<text:span text:style-name="T832"><text:s/></text:span><text:span text:style-name="T833">3:</text:span><text:span text:style-name="T834"><text:s/></text:span><text:span text:style-name="T835">Buenos</text:span><text:span text:style-name="T836"><text:s/></text:span><text:span text:style-name="T837">días,</text:span><text:span text:style-name="T838"><text:s/></text:span><text:span text:style-name="T839">nos</text:span><text:span text:style-name="T840"><text:s/></text:span><text:span text:style-name="T841">podrían</text:span><text:span text:style-name="T842"><text:s/></text:span><text:span text:style-name="T843">aclarar</text:span><text:span text:style-name="T844"><text:s/></text:span><text:span text:style-name="T845">lo</text:span><text:span text:style-name="T846"><text:s/></text:span><text:span text:style-name="T847">siguiente:</text:span><text:span text:style-name="T848"><text:s/></text:span><text:span text:style-name="T849">¿La</text:span><text:span text:style-name="T850"><text:s/></text:span><text:span text:style-name="T851">fecha</text:span><text:span text:style-name="T852"><text:s/></text:span><text:span text:style-name="T853">límite</text:span><text:span text:style-name="T854"><text:s/></text:span><text:span text:style-name="T855">para</text:span><text:span text:style-name="T856"><text:s/></text:span><text:span text:style-name="T857">la</text:span><text:span text:style-name="T858"><text:s/></text:span><text:span text:style-name="T859">presentación</text:span><text:span text:style-name="T860"><text:s/></text:span><text:span text:style-name="T861">es</text:span><text:span text:style-name="T862"><text:s/></text:span><text:span text:style-name="T863">el</text:span><text:span text:style-name="T864"><text:s/></text:span><text:span text:style-name="T865">3</text:span><text:span text:style-name="T866"><text:s/></text:span><text:span text:style-name="T867">de</text:span><text:span text:style-name="T868"><text:s/></text:span><text:span text:style-name="T869">septiembre?¿La</text:span><text:span text:style-name="T870"><text:s/></text:span><text:span text:style-name="T871">facturación</text:span><text:span text:style-name="T872"><text:s/></text:span><text:span text:style-name="T873">es</text:span><text:span text:style-name="T874"><text:s/></text:span><text:span text:style-name="T875">independiente</text:span><text:span text:style-name="T876"><text:s/></text:span><text:span text:style-name="T877">de</text:span><text:span text:style-name="T878"><text:s/></text:span><text:span text:style-name="T879">los</text:span><text:span text:style-name="T880"><text:s/></text:span><text:span text:style-name="T881">usuarios</text:span><text:span text:style-name="T882"><text:s/></text:span><text:span text:style-name="T883">atendidos?</text:span><text:span text:style-name="T884"><text:s/></text:span><text:span text:style-name="T885">Gracias</text:span><text:span text:style-name="T886">.</text:span></text:h>
      <text:p text:style-name="P887"/>
      <text:p text:style-name="P888"><text:span text:style-name="T889">RESPUESTA.</text:span></text:p>
      <text:p text:style-name="P890"><text:span text:style-name="T891">En</text:span><text:span text:style-name="T892"><text:s/></text:span>cuanto<text:span text:style-name="T893"><text:s/></text:span>a<text:span text:style-name="T894"><text:s/></text:span>la<text:span text:style-name="T895"><text:s/></text:span>fecha<text:span text:style-name="T896"><text:s/></text:span>límite<text:span text:style-name="T897"><text:s/></text:span><text:span text:style-name="T898">para</text:span><text:span text:style-name="T899"><text:s/></text:span><text:span text:style-name="T900">la</text:span><text:span text:style-name="T901"><text:s/></text:span><text:span text:style-name="T902">presentación</text:span><text:span text:style-name="T903"><text:s/></text:span><text:span text:style-name="T904">de</text:span><text:span text:style-name="T905"><text:s/></text:span><text:span text:style-name="T906">ofertas,</text:span><text:span text:style-name="T907"><text:s/></text:span>ésta<text:span text:style-name="T908"><text:s/></text:span>concluye<text:span text:style-name="T909"><text:s/></text:span><text:span text:style-name="T910">el</text:span><text:span text:style-name="T911"><text:s/></text:span><text:span text:style-name="T912">día</text:span><text:span text:style-name="T913"><text:s/></text:span>3<text:s/><text:span text:style-name="T914"><text:s/></text:span><text:span text:style-name="T915">de</text:span><text:span text:style-name="T916"><text:s/></text:span><text:span text:style-name="T917">septiembre</text:span><text:span text:style-name="T918"><text:s/></text:span><text:span text:style-name="T919">de</text:span><text:span text:style-name="T920"><text:s/></text:span><text:span text:style-name="T921">2.025.</text:span></text:p>
      <text:p text:style-name="P922"/>
      <text:p text:style-name="P923"><text:span text:style-name="T924">Por</text:span><text:span text:style-name="T925"><text:s/></text:span><text:span text:style-name="T926">otra</text:span><text:span text:style-name="T927"><text:s/></text:span><text:span text:style-name="T928">parte,</text:span><text:span text:style-name="T929"><text:s/></text:span><text:span text:style-name="T930">el</text:span><text:span text:style-name="T931"><text:s/></text:span>pago<text:span text:style-name="T932"><text:s/></text:span><text:span text:style-name="T933">de</text:span><text:span text:style-name="T934"><text:s/></text:span>la<text:span text:style-name="T935"><text:s/></text:span>factura<text:span text:style-name="T936"><text:s/></text:span>se<text:span text:style-name="T937"><text:s/></text:span><text:span text:style-name="T938">realizará</text:span><text:span text:style-name="T939"><text:s/></text:span>mensualmente<text:span text:style-name="T940"><text:s/></text:span>por<text:span text:style-name="T941"><text:s/></text:span><text:span text:style-name="T942">los</text:span><text:span text:style-name="T943"><text:s/></text:span><text:span text:style-name="T944">servicios</text:span><text:span text:style-name="T945"><text:s/></text:span><text:span text:style-name="T946">prestados</text:span><text:span text:style-name="T947"><text:s/></text:span>y<text:span text:style-name="T948"><text:s/></text:span><text:span text:style-name="T949">el</text:span><text:span text:style-name="T950"><text:s/></text:span><text:span text:style-name="T951">importe</text:span><text:span text:style-name="T952"><text:s/></text:span>a<text:span text:style-name="T953"><text:s/></text:span><text:span text:style-name="T954">pagar</text:span><text:span text:style-name="T955"><text:s/></text:span><text:span text:style-name="T956">mensualmente</text:span><text:span text:style-name="T957"><text:s/></text:span>será<text:span text:style-name="T958"><text:s/></text:span><text:span text:style-name="T959">el</text:span><text:span text:style-name="T960"><text:s/></text:span><text:span text:style-name="T961">resultado</text:span><text:span text:style-name="T962"><text:s/></text:span><text:span text:style-name="T963">de</text:span><text:span text:style-name="T964"><text:s/></text:span><text:span text:style-name="T965">dividir</text:span><text:span text:style-name="T966"><text:s/></text:span>por<text:span text:style-name="T967"><text:s/></text:span><text:span text:style-name="T968">doce</text:span><text:span text:style-name="T969"><text:s/></text:span><text:span text:style-name="T970">el</text:span><text:span text:style-name="T971"><text:s/></text:span><text:span text:style-name="T972">precio</text:span><text:span text:style-name="T973"><text:s/></text:span><text:span text:style-name="T974">de</text:span><text:span text:style-name="T975"><text:s/></text:span><text:span text:style-name="T976">la</text:span><text:span text:style-name="T977"><text:s/></text:span><text:span text:style-name="T978">anualidad</text:span><text:span text:style-name="T979"><text:s/></text:span><text:span text:style-name="T980">del</text:span><text:span text:style-name="T981"><text:s/></text:span><text:span text:style-name="T982">concierto.</text:span><text:span text:style-name="T983"><text:s/></text:span>De<text:span text:style-name="T984"><text:s/></text:span><text:span text:style-name="T985">esta</text:span><text:span text:style-name="T986"><text:s/></text:span>manera,<text:span text:style-name="T987"><text:s/></text:span><text:span text:style-name="T988">no</text:span><text:span text:style-name="T989"><text:s/></text:span>será<text:span text:style-name="T990"><text:s/></text:span><text:span text:style-name="T991">por</text:span><text:span text:style-name="T992"><text:s/></text:span>persona<text:span text:style-name="T993"><text:s/></text:span><text:span text:style-name="T994">atendida,</text:span><text:span text:style-name="T995"><text:s/></text:span>sino<text:span text:style-name="T996"><text:s/></text:span>por<text:span text:style-name="T997"><text:s/></text:span><text:span text:style-name="T998">servicio.</text:span><text:span text:style-name="T999"><text:s/></text:span><text:span text:style-name="T1000">No</text:span><text:span text:style-name="T1001"><text:s/></text:span><text:span text:style-name="T1002">obstante,</text:span><text:span text:style-name="T1003"><text:s/>el</text:span><text:span text:style-name="T1004"><text:s/></text:span><text:span text:style-name="T1005">régimen</text:span><text:span text:style-name="T1006"><text:s/></text:span><text:span text:style-name="T1007">de</text:span><text:span text:style-name="T1008"><text:s/></text:span>abono<text:span text:style-name="T1009"><text:s/></text:span>queda<text:span text:style-name="T1010"><text:s/></text:span>definido<text:span text:style-name="T1011"><text:s/></text:span><text:span text:style-name="T1012">en</text:span><text:span text:style-name="T1013"><text:s/></text:span><text:span text:style-name="T1014">la</text:span><text:span text:style-name="T1015"><text:s/></text:span><text:span text:style-name="T1016">base</text:span><text:span text:style-name="T1017"><text:s/></text:span><text:span text:style-name="T1018">31.</text:span></text:p>
      <text:p text:style-name="P1019"/>
      <text:p text:style-name="P1020"/>
      <text:h text:style-name="P1021" text:outline-level="1">CONSULTA<text:span text:style-name="T1022"><text:s/></text:span><text:span text:style-name="T1023">4:</text:span><text:span text:style-name="T1024"><text:s/></text:span><text:span text:style-name="T1025">Buenas</text:span><text:span text:style-name="T1026"><text:s/></text:span><text:span text:style-name="T1027">tardes,</text:span><text:span text:style-name="T1028"><text:s/></text:span><text:span text:style-name="T1029">en</text:span><text:span text:style-name="T1030"><text:s/></text:span><text:span text:style-name="T1031">relación</text:span><text:span text:style-name="T1032"><text:s/></text:span><text:span text:style-name="T1033">con</text:span><text:span text:style-name="T1034"><text:s/></text:span><text:span text:style-name="T1035">los</text:span><text:span text:style-name="T1036"><text:s/></text:span><text:span text:style-name="T1037">criterios</text:span><text:span text:style-name="T1038"><text:s/></text:span><text:span text:style-name="T1039">objetivos,</text:span><text:span text:style-name="T1040"><text:s/></text:span><text:span text:style-name="T1041">¿hay</text:span><text:span text:style-name="T1042"><text:s/></text:span><text:span text:style-name="T1043">que</text:span><text:span text:style-name="T1044"><text:s/></text:span><text:span text:style-name="T1045">presentar</text:span><text:span text:style-name="T1046"><text:s/></text:span><text:span text:style-name="T1047">algún</text:span><text:span text:style-name="T1048"><text:s/></text:span><text:span text:style-name="T1049">documento</text:span><text:span text:style-name="T1050"><text:s/></text:span><text:span text:style-name="T1051">o</text:span><text:span text:style-name="T1052"><text:s/></text:span><text:span text:style-name="T1053">con</text:span><text:span text:style-name="T1054"><text:s/></text:span><text:span text:style-name="T1055">marcar</text:span><text:span text:style-name="T1056"><text:s/></text:span><text:span text:style-name="T1057">el</text:span><text:span text:style-name="T1058"><text:s/></text:span><text:span text:style-name="T1059">anexo</text:span><text:span text:style-name="T1060"><text:s/></text:span><text:span text:style-name="T1061">es</text:span><text:span text:style-name="T1062"><text:s/></text:span><text:span text:style-name="T1063">suficiente?</text:span><text:span text:style-name="T1064"><text:s/></text:span><text:span text:style-name="T1065">Gracias.</text:span></text:h>
      <text:p text:style-name="P1066"/>
      <text:p text:style-name="P1067"><text:span text:style-name="T1068">RESPUESTA.</text:span></text:p>
      <text:p text:style-name="P1069"><text:span text:style-name="T1070">En</text:span><text:span text:style-name="T1071"><text:s/></text:span><text:span text:style-name="T1072">relación</text:span><text:span text:style-name="T1073"><text:s/></text:span>a<text:span text:style-name="T1074"><text:s/></text:span>los<text:span text:style-name="T1075"><text:s/></text:span><text:span text:style-name="T1076">criterios</text:span><text:span text:style-name="T1077"><text:s/></text:span><text:span text:style-name="T1078">cualitativos</text:span><text:span text:style-name="T1079"><text:s/></text:span><text:span text:style-name="T1080">de</text:span><text:span text:style-name="T1081"><text:s/></text:span>fórmula<text:span text:style-name="T1082"><text:s/></text:span><text:span text:style-name="T1083">matemática,</text:span><text:span text:style-name="T1084"><text:s/></text:span><text:span text:style-name="T1085">solo</text:span><text:span text:style-name="T1086"><text:s/></text:span><text:span text:style-name="T1087">es</text:span><text:span text:style-name="T1088"><text:s/></text:span><text:span text:style-name="T1089">necesario</text:span><text:s/><text:span text:style-name="T1090"><text:s/></text:span>marcar<text:span text:style-name="T1091"><text:s/></text:span><text:span text:style-name="T1092">aquellos</text:span><text:span text:style-name="T1093"><text:s/></text:span><text:span text:style-name="T1094">criterios</text:span><text:span text:style-name="T1095"><text:s/></text:span>que<text:span text:style-name="T1096"><text:s/></text:span>se<text:span text:style-name="T1097"><text:s/></text:span>comprometen<text:span text:style-name="T1098"><text:s/></text:span>a<text:span text:style-name="T1099"><text:s/></text:span><text:span text:style-name="T1100">realizar.</text:span></text:p>
      <text:p text:style-name="P1101"/>
      <text:p text:style-name="P1102"/>
      <text:p text:style-name="P1103"/>
      <text:p text:style-name="P1104"><text:span text:style-name="T1105">En</text:span><text:span text:style-name="T1106"><text:s/></text:span><text:span text:style-name="T1107">virtud</text:span><text:span text:style-name="T1108"><text:s/></text:span><text:span text:style-name="T1109">de</text:span><text:span text:style-name="T1110"><text:s/></text:span><text:span text:style-name="T1111">lo</text:span><text:span text:style-name="T1112"><text:s/></text:span><text:span text:style-name="T1113">expuesto,</text:span><text:span text:style-name="T1114"><text:s/></text:span>dispongo<text:span text:style-name="T1115"><text:s/></text:span>que<text:span text:style-name="T1116"><text:s/></text:span>se<text:span text:style-name="T1117"><text:s/></text:span>proceda<text:span text:style-name="T1118"><text:s/></text:span>a<text:span text:style-name="T1119"><text:s/></text:span><text:span text:style-name="T1120">publicar</text:span><text:span text:style-name="T1121"><text:s/></text:span>las<text:span text:style-name="T1122"><text:s/></text:span><text:span text:style-name="T1123">respuestas</text:span><text:span text:style-name="T1124"><text:s/></text:span>a<text:span text:style-name="T1125"><text:s/></text:span>las<text:span text:style-name="T1126"><text:s/></text:span><text:span text:style-name="T1127">cuestiones</text:span><text:span text:style-name="T1128"><text:s/></text:span><text:span text:style-name="T1129">plante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3" style:parent-style-name="Standard" style:family="paragraph">
      <style:paragraph-properties fo:line-height="5%"/>
    </style:style>
    <style:style style:name="P824" style:parent-style-name="Standard" style:family="paragraph">
      <style:paragraph-properties fo:line-height="5%"/>
    </style:style>
    <style:style style:name="P825" style:parent-style-name="Standard" style:family="paragraph">
      <style:paragraph-properties fo:margin-top="0.0048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840" draw:id="id2" draw:style-name="a2" draw:name="Text Box 1" text:anchor-type="paragraph" svg:x="2.45in" svg:y="11.51319in" svg:width="2.66458in" svg:height="0.09722in" style:rel-width="scale" style:rel-height="scale"><draw:text-box><text:p text:style-name="P4"><text:span text:style-name="T5">CSV: 35600IDOC2E8A66CF32CC31849B1D77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2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2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840" draw:id="id6" draw:style-name="a6" draw:name="Text Box 1" text:anchor-type="paragraph" svg:x="2.45in" svg:y="11.51319in" svg:width="2.66458in" svg:height="0.09722in" style:rel-width="scale" style:rel-height="scale"><draw:text-box><text:p text:style-name="P825"><text:span text:style-name="T826">CSV: 35600IDOC2E8A66CF32CC31849B1D77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9T07:49:00Z</meta:creation-date>
    <dc:date>2025-08-19T07:49:00Z</dc:date>
    <meta:template xlink:href="Normal.dotm" xlink:type="simple"/>
    <meta:editing-cycles>2</meta:editing-cycles>
    <meta:editing-duration>PT0S</meta:editing-duration>
    <meta:user-defined meta:name="Created" meta:value-type="date">2025-08-19T00:00:00Z</meta:user-defined>
    <meta:user-defined meta:name="LastSaved" meta:value-type="date">2025-08-19T00:00:00Z</meta:user-defined>
    <meta:document-statistic meta:page-count="2" meta:paragraph-count="23" meta:word-count="609" meta:character-count="3941" meta:row-count="83" meta:non-whitespace-character-count="3353"/>
  </office:meta>
</office:document-meta>
</file>