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0.0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8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8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52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8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173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59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8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173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8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173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152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-0.002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76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34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48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top="0in" fo:margin-left="0in" fo:margin-right="0.7868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3895in" fo:margin-right="1.175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65" style:parent-style-name="Standard" style:family="paragraph">
      <style:paragraph-properties fo:text-align="justify" fo:margin-top="0.0513in" fo:line-height="120%" fo:margin-left="0.3895in" fo:margin-right="1.175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84" style:parent-style-name="Standard" style:family="paragraph">
      <style:paragraph-properties style:line-height-at-least="0.1319in" fo:margin-left="1.6388in">
        <style:tab-stops/>
      </style:paragraph-properties>
    </style:style>
    <style:style style:name="T68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86" style:parent-style-name="Standard" style:family="paragraph">
      <style:paragraph-properties fo:margin-top="0.0319in" fo:margin-left="0.0326in">
        <style:tab-stops/>
      </style:paragraph-properties>
    </style:style>
    <style:style style:name="T68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9/08/2025 10:48:5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02.09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02</text:span><text:span text:style-name="T269"><text:s/></text:span><text:span text:style-name="T270">DE</text:span><text:span text:style-name="T271"><text:s/></text:span><text:span text:style-name="T272">SEPTIEMBRE</text:span><text:span text:style-name="T273"><text:s/></text:span><text:span text:style-name="T274">DE</text:span><text:span text:style-name="T275"><text:s/></text:span><text:span text:style-name="T276">2025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8:45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1.-</text:span><text:span text:style-name="T413"><text:s/></text:span><text:span text:style-name="T414">EXPEDIENTE</text:span><text:span text:style-name="T415"><text:s/></text:span><text:span text:style-name="T416">DE</text:span><text:span text:style-name="T417"><text:s/></text:span><text:span text:style-name="T418">CONTRATACIÓN</text:span><text:span text:style-name="T419"><text:s/></text:span><text:span text:style-name="T420">DE</text:span><text:span text:style-name="T421"><text:s/></text:span><text:span text:style-name="T422">SERVICIO</text:span><text:span text:style-name="T423"><text:s/></text:span><text:span text:style-name="T424">PARA</text:span><text:span text:style-name="T425"><text:s/></text:span><text:span text:style-name="T426">LA</text:span><text:span text:style-name="T427"><text:s/></text:span><text:span text:style-name="T428">GESTIÓN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RESIDENCIA</text:span><text:span text:style-name="T435"><text:s/></text:span><text:span text:style-name="T436">Y</text:span><text:span text:style-name="T437"><text:s/></text:span><text:span text:style-name="T438">CENTROS</text:span><text:span text:style-name="T439"><text:s/></text:span><text:span text:style-name="T440">DE</text:span><text:span text:style-name="T441"><text:s/></text:span><text:span text:style-name="T442">DÍA</text:span><text:span text:style-name="T443"><text:s/></text:span><text:span text:style-name="T444">Y</text:span><text:span text:style-name="T445"><text:s/></text:span><text:span text:style-name="T446">PROGRAMA</text:span><text:span text:style-name="T447"><text:s/></text:span><text:span text:style-name="T448">DE</text:span><text:span text:style-name="T449"><text:s/></text:span><text:span text:style-name="T450">ALOJAMIENTO</text:span><text:span text:style-name="T451"><text:s/></text:span><text:span text:style-name="T452">TUTELADO</text:span><text:span text:style-name="T453"><text:s/></text:span><text:span text:style-name="T454">DE</text:span><text:span text:style-name="T455"><text:s/></text:span><text:span text:style-name="T456">SALUD</text:span><text:span text:style-name="T457"><text:s/></text:span><text:span text:style-name="T458">MENTAL.</text:span><text:span text:style-name="T459"><text:s/></text:span><text:span text:style-name="T460">MEDIANTE</text:span><text:span text:style-name="T461"><text:s/></text:span><text:span text:style-name="T462">PROCEDIMIENTO</text:span><text:span text:style-name="T463"><text:s/></text:span><text:span text:style-name="T464">ABIERTO</text:span><text:span text:style-name="T465"><text:s/></text:span><text:span text:style-name="T466">SUJETO</text:span><text:span text:style-name="T467"><text:s/></text:span><text:span text:style-name="T468">A</text:span><text:span text:style-name="T469"><text:s/></text:span><text:span text:style-name="T470">REGULACIÓN</text:span><text:span text:style-name="T471"><text:s/></text:span><text:span text:style-name="T472">ARMONIZADA.</text:span><text:span text:style-name="T473"><text:s/></text:span><text:span text:style-name="T474">Nº</text:span><text:span text:style-name="T475"><text:s/></text:span><text:span text:style-name="T476">DE</text:span><text:span text:style-name="T477"><text:s/></text:span><text:span text:style-name="T478">EXPEDIENTE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PERFIL</text:span><text:span text:style-name="T485"><text:s/></text:span><text:span text:style-name="T486">DEL</text:span><text:span text:style-name="T487"><text:s/></text:span><text:span text:style-name="T488">CONTRATANTE</text:span><text:span text:style-name="T489"><text:s/></text:span><text:span text:style-name="T490">SE5014/2025</text:span><text:span text:style-name="T491"><text:s/></text:span><text:span text:style-name="T492">(EXPTE.</text:span><text:span text:style-name="T493"><text:s/></text:span><text:span text:style-name="T494">GD</text:span><text:span text:style-name="T495"><text:s/></text:span><text:span text:style-name="T496">2025/5014).</text:span><text:span text:style-name="T497"><text:s/></text:span><text:span text:style-name="T498">APERTURA</text:span><text:span text:style-name="T499"><text:s/></text:span><text:span text:style-name="T500">DEL</text:span><text:span text:style-name="T501"><text:s/></text:span><text:span text:style-name="T502">“SOBRE</text:span><text:span text:style-name="T503"><text:s/></text:span><text:span text:style-name="T504">A”</text:span><text:span text:style-name="T505"><text:s/></text:span><text:span text:style-name="T506">QUE</text:span><text:span text:style-name="T507"><text:s/></text:span><text:span text:style-name="T508">CONTIENE</text:span><text:span text:style-name="T509"><text:s/></text:span><text:span text:style-name="T510">LA</text:span><text:span text:style-name="T511"><text:s/></text:span><text:span text:style-name="T512">DOCUMENTACIÓN</text:span><text:span text:style-name="T513"><text:s/></text:span><text:span text:style-name="T514">ADMINISTRATIVA</text:span><text:span text:style-name="T515"><text:s/></text:span><text:span text:style-name="T516">DEL</text:span><text:span text:style-name="T517"><text:s/></text:span><text:span text:style-name="T518">CUMPLIMIENTO</text:span><text:span text:style-name="T519"><text:s/></text:span><text:span text:style-name="T520">DE</text:span><text:span text:style-name="T521"><text:s/></text:span><text:span text:style-name="T522">LOS</text:span><text:span text:style-name="T523"><text:s/></text:span><text:span text:style-name="T524">REQUISITOS</text:span><text:span text:style-name="T525"><text:s/></text:span><text:span text:style-name="T526">PREVIOS</text:span><text:span text:style-name="T527"><text:s/></text:span><text:span text:style-name="T528">Y</text:span><text:span text:style-name="T529"><text:s/></text:span><text:span text:style-name="T530">SI</text:span><text:span text:style-name="T531"><text:s/></text:span><text:span text:style-name="T532">PROCEDE</text:span><text:span text:style-name="T533"><text:s/></text:span><text:span text:style-name="T534">APERTURA</text:span><text:span text:style-name="T535"><text:s/></text:span><text:span text:style-name="T536">“SOBRE</text:span><text:span text:style-name="T537"><text:s/></text:span><text:span text:style-name="T538">B”</text:span><text:span text:style-name="T539"><text:s/></text:span><text:span text:style-name="T540">OFERTA</text:span><text:span text:style-name="T541"><text:s/></text:span><text:span text:style-name="T542">DE</text:span><text:span text:style-name="T543"><text:s/></text:span><text:span text:style-name="T544">CRITERIOS</text:span><text:span text:style-name="T545"><text:s/></text:span><text:span text:style-name="T546">VALORABLES</text:span><text:span text:style-name="T547"><text:s/></text:span><text:span text:style-name="T548"><text:s/></text:span><text:span text:style-name="T549">EN</text:span><text:span text:style-name="T550"><text:s/></text:span><text:span text:style-name="T551">CIFRAS</text:span><text:span text:style-name="T552"><text:s/></text:span><text:span text:style-name="T553">O</text:span><text:span text:style-name="T554"><text:s/></text:span><text:span text:style-name="T555">PORCENTAJES</text:span><text:span text:style-name="T556">.</text:span><text:span text:style-name="T557"><text:s/></text:span><text:span text:style-name="T558">ACUERDOS</text:span><text:span text:style-name="T559"><text:s/></text:span><text:span text:style-name="T560">QUE</text:span><text:span text:style-name="T561"><text:s/></text:span><text:span text:style-name="T562">PROCEDAN.</text:span></text:p>
      <text:p text:style-name="P563"/>
      <text:p text:style-name="P564"/>
      <text:p text:style-name="P565"><text:span text:style-name="T566">2.-</text:span><text:span text:style-name="T567"><text:s/></text:span><text:span text:style-name="T568">EXPEDIENTE</text:span><text:span text:style-name="T569"><text:s/></text:span><text:span text:style-name="T570">DE</text:span><text:span text:style-name="T571"><text:s/></text:span><text:span text:style-name="T572">CONTRATACIÓN</text:span><text:span text:style-name="T573"><text:s/></text:span><text:span text:style-name="T574">DE</text:span><text:span text:style-name="T575"><text:s/></text:span><text:span text:style-name="T576">SERVICIO</text:span><text:span text:style-name="T577"><text:s/></text:span><text:span text:style-name="T578">DE</text:span><text:span text:style-name="T579"><text:s/></text:span><text:span text:style-name="T580">ORGANIZACIÓN,</text:span><text:span text:style-name="T581"><text:s/></text:span><text:span text:style-name="T582">GESTIÓN</text:span><text:span text:style-name="T583"><text:s/></text:span><text:span text:style-name="T584">Y</text:span><text:span text:style-name="T585"><text:s/></text:span><text:span text:style-name="T586">SEGUIMIENTO</text:span><text:span text:style-name="T587"><text:s/></text:span><text:span text:style-name="T588">DE</text:span><text:span text:style-name="T589"><text:s/></text:span><text:span text:style-name="T590">LAS</text:span><text:span text:style-name="T591"><text:s/></text:span><text:span text:style-name="T592">BECAS</text:span><text:span text:style-name="T593"><text:s/></text:span><text:span text:style-name="T594">EN</text:span><text:span text:style-name="T595"><text:s/></text:span><text:span text:style-name="T596">ESPECIE</text:span><text:span text:style-name="T597"><text:s/></text:span><text:span text:style-name="T598">DE</text:span><text:span text:style-name="T599"><text:s/></text:span><text:span text:style-name="T600">INMERSIÓN</text:span><text:span text:style-name="T601"><text:s/></text:span><text:span text:style-name="T602">LINGÜÍSTICA.</text:span><text:span text:style-name="T603"><text:s/></text:span><text:span text:style-name="T604">MEDIANTE</text:span><text:span text:style-name="T605"><text:s/></text:span><text:span text:style-name="T606">PROCEDIMIENTO</text:span><text:span text:style-name="T607"><text:s/></text:span><text:span text:style-name="T608">ABIERTO.</text:span><text:span text:style-name="T609"><text:s/></text:span><text:span text:style-name="T610">Nº</text:span><text:span text:style-name="T611"><text:s/></text:span><text:span text:style-name="T612">DE</text:span><text:span text:style-name="T613"><text:s/></text:span><text:span text:style-name="T614">EXPEDIENTE</text:span><text:span text:style-name="T615"><text:s/></text:span><text:span text:style-name="T616">EN</text:span><text:span text:style-name="T617"><text:s/></text:span><text:span text:style-name="T618">EL</text:span><text:span text:style-name="T619"><text:s/></text:span><text:span text:style-name="T620">PERFIL</text:span><text:span text:style-name="T621"><text:s/></text:span><text:span text:style-name="T622">DEL</text:span><text:span text:style-name="T623"><text:s/></text:span><text:span text:style-name="T624">CONTRATANTE</text:span><text:span text:style-name="T625"><text:s/></text:span><text:span text:style-name="T626">SE4641/2025</text:span><text:span text:style-name="T627"><text:s/></text:span><text:span text:style-name="T628">(EXPTE.</text:span><text:span text:style-name="T629"><text:s/></text:span><text:span text:style-name="T630">GD</text:span><text:span text:style-name="T631"><text:s/></text:span><text:span text:style-name="T632">2025/4641).</text:span><text:span text:style-name="T633"><text:s/></text:span><text:span text:style-name="T634">SUBSANACIÓN</text:span><text:span text:style-name="T635"><text:s/></text:span><text:span text:style-name="T636">DOCUMENTACIÓN</text:span><text:span text:style-name="T637"><text:s/></text:span><text:span text:style-name="T638">Y</text:span><text:span text:style-name="T639"><text:s/></text:span><text:span text:style-name="T640">APERTURA</text:span><text:span text:style-name="T641"><text:s/></text:span><text:span text:style-name="T642"><text:s/></text:span><text:span text:style-name="T643">SOBRE</text:span><text:span text:style-name="T644"><text:s/></text:span><text:span text:style-name="T645">B)</text:span><text:span text:style-name="T646"><text:s/></text:span><text:span text:style-name="T647">CRITERIOS</text:span><text:span text:style-name="T648"><text:s/></text:span><text:span text:style-name="T649">VALORABLES</text:span><text:span text:style-name="T650"><text:s/></text:span><text:span text:style-name="T651">EN</text:span><text:span text:style-name="T652"><text:s/></text:span><text:span text:style-name="T653">CIFRAS</text:span><text:span text:style-name="T654"><text:s/></text:span><text:span text:style-name="T655">O</text:span><text:span text:style-name="T656"><text:s/></text:span><text:span text:style-name="T657">PORCENTAJES</text:span><text:span text:style-name="T658">.</text:span><text:span text:style-name="T659"><text:s/></text:span><text:span text:style-name="T660">ACUERDOS</text:span><text:span text:style-name="T661"><text:s/></text:span><text:span text:style-name="T662">QUE</text:span><text:span text:style-name="T663"><text:s/></text:span><text:span text:style-name="T664">P</text:span><text:span text:style-name="T665">R</text:span><text:span text:style-name="T666">O</text:span><text:span text:style-name="T667">C</text:span><text:span text:style-name="T668">E</text:span><text:span text:style-name="T669">D</text:span><text:span text:style-name="T670">A</text:span><text:span text:style-name="T671">N.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<text:span text:style-name="T685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86"><text:span text:style-name="T687">CSV: 35600IDOC26C381C8C26A7BD41805DC1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29T10:09:00Z</meta:creation-date>
    <dc:date>2025-08-29T10:09:00Z</dc:date>
    <meta:template xlink:href="Normal.dotm" xlink:type="simple"/>
    <meta:editing-cycles>2</meta:editing-cycles>
    <meta:editing-duration>PT0S</meta:editing-duration>
    <meta:user-defined meta:name="Created" meta:value-type="date">2025-08-29T00:00:00Z</meta:user-defined>
    <meta:user-defined meta:name="LastSaved" meta:value-type="date">2025-08-29T00:00:00Z</meta:user-defined>
    <meta:document-statistic meta:page-count="1" meta:paragraph-count="11" meta:word-count="355" meta:character-count="2213" meta:row-count="62" meta:non-whitespace-character-count="1867"/>
  </office:meta>
</office:document-meta>
</file>