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8236in" style:use-optimal-column-width="false"/>
    </style:style>
    <style:style style:name="Table11" style:family="table">
      <style:table-properties style:width="5.8104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4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4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48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62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69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6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line-height="120%" fo:margin-right="1.17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0.0194in"/>
    </style:style>
    <style:style style:name="T484" style:parent-style-name="Absatz-Standardschriftart" style:family="text">
      <style:text-properties fo:letter-spacing="0.0201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29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94in"/>
    </style:style>
    <style:style style:name="T513" style:parent-style-name="Absatz-Standardschriftart" style:family="text">
      <style:text-properties fo:letter-spacing="0.0194in"/>
    </style:style>
    <style:style style:name="T514" style:parent-style-name="Absatz-Standardschriftart" style:family="text">
      <style:text-properties fo:letter-spacing="0.021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0.0187in"/>
    </style:style>
    <style:style style:name="T518" style:parent-style-name="Absatz-Standardschriftart" style:family="text">
      <style:text-properties fo:letter-spacing="0.0194in"/>
    </style:style>
    <style:style style:name="T519" style:parent-style-name="Absatz-Standardschriftart" style:family="text">
      <style:text-properties fo:letter-spacing="0.019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9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27" style:parent-style-name="Absatz-Standardschriftart" style:family="text">
      <style:text-properties fo:letter-spacing="0.0263in"/>
    </style:style>
    <style:style style:name="T528" style:parent-style-name="Absatz-Standardschriftart" style:family="text">
      <style:text-properties fo:letter-spacing="0.0263in"/>
    </style:style>
    <style:style style:name="T529" style:parent-style-name="Absatz-Standardschriftart" style:family="text">
      <style:text-properties fo:letter-spacing="0.027in"/>
    </style:style>
    <style:style style:name="T530" style:parent-style-name="Absatz-Standardschriftart" style:family="text">
      <style:text-properties fo:letter-spacing="0.027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98in"/>
    </style:style>
    <style:style style:name="T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13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0.0111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52" style:parent-style-name="Absatz-Standardschriftart" style:family="text">
      <style:text-properties fo:letter-spacing="0.0375in"/>
    </style:style>
    <style:style style:name="T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64" style:parent-style-name="Absatz-Standardschriftart" style:family="text">
      <style:text-properties fo:letter-spacing="-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69in"/>
    </style:style>
    <style:style style:name="T567" style:parent-style-name="Absatz-Standardschriftart" style:family="text">
      <style:text-properties fo:letter-spacing="-0.0076in"/>
    </style:style>
    <style:style style:name="T568" style:parent-style-name="Absatz-Standardschriftart" style:family="text">
      <style:text-properties fo:letter-spacing="-0.0069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62in"/>
    </style:style>
    <style:style style:name="T572" style:parent-style-name="Absatz-Standardschriftart" style:family="text">
      <style:text-properties fo:letter-spacing="-0.0069in"/>
    </style:style>
    <style:style style:name="P5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4" style:parent-style-name="Textkörper" style:family="paragraph">
      <style:paragraph-properties fo:text-align="justify" fo:margin-top="0in" fo:line-height="120%" fo:margin-right="1.177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4in"/>
    </style:style>
    <style:style style:name="T577" style:parent-style-name="Absatz-Standardschriftart" style:family="text">
      <style:text-properties fo:letter-spacing="0.0333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347in"/>
    </style:style>
    <style:style style:name="T580" style:parent-style-name="Absatz-Standardschriftart" style:family="text">
      <style:text-properties fo:letter-spacing="0.0361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33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61in"/>
    </style:style>
    <style:style style:name="T585" style:parent-style-name="Absatz-Standardschriftart" style:family="text">
      <style:text-properties fo:letter-spacing="0.0333in"/>
    </style:style>
    <style:style style:name="T586" style:parent-style-name="Absatz-Standardschriftart" style:family="text">
      <style:text-properties style:font-name="Times New Roman" fo:letter-spacing="0.0194in" style:text-scale="99%"/>
    </style:style>
    <style:style style:name="T587" style:parent-style-name="Absatz-Standardschriftart" style:family="text">
      <style:text-properties fo:letter-spacing="0.035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54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354in"/>
    </style:style>
    <style:style style:name="T592" style:parent-style-name="Absatz-Standardschriftart" style:family="text">
      <style:text-properties fo:letter-spacing="0.0361in"/>
    </style:style>
    <style:style style:name="T593" style:parent-style-name="Absatz-Standardschriftart" style:family="text">
      <style:text-properties fo:letter-spacing="0.036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61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354in"/>
    </style:style>
    <style:style style:name="T598" style:parent-style-name="Absatz-Standardschriftart" style:family="text">
      <style:text-properties fo:letter-spacing="0.0347in"/>
    </style:style>
    <style:style style:name="T599" style:parent-style-name="Absatz-Standardschriftart" style:family="text">
      <style:text-properties style:font-name="Times New Roman" fo:letter-spacing="0.0277in" style:text-scale="99%"/>
    </style:style>
    <style:style style:name="T600" style:parent-style-name="Absatz-Standardschriftart" style:family="text">
      <style:text-properties fo:letter-spacing="0.0277in"/>
    </style:style>
    <style:style style:name="T601" style:parent-style-name="Absatz-Standardschriftart" style:family="text">
      <style:text-properties fo:letter-spacing="0.0333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0.0312in"/>
    </style:style>
    <style:style style:name="T604" style:parent-style-name="Absatz-Standardschriftart" style:family="text">
      <style:text-properties fo:letter-spacing="0.033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277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3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222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236in"/>
    </style:style>
    <style:style style:name="T613" style:parent-style-name="Absatz-Standardschriftart" style:family="text">
      <style:text-properties fo:letter-spacing="0.0222in"/>
    </style:style>
    <style:style style:name="T614" style:parent-style-name="Absatz-Standardschriftart" style:family="text">
      <style:text-properties fo:letter-spacing="0.024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4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5in"/>
    </style:style>
    <style:style style:name="T621" style:parent-style-name="Absatz-Standardschriftart" style:family="text">
      <style:text-properties fo:letter-spacing="0.0236in"/>
    </style:style>
    <style:style style:name="T622" style:parent-style-name="Absatz-Standardschriftart" style:family="text">
      <style:text-properties style:font-name="Times New Roman" fo:letter-spacing="0.0375in" style:text-scale="99%"/>
    </style:style>
    <style:style style:name="T623" style:parent-style-name="Absatz-Standardschriftart" style:family="text">
      <style:text-properties fo:letter-spacing="-0.0062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55in"/>
    </style:style>
    <style:style style:name="T633" style:parent-style-name="Absatz-Standardschriftart" style:family="text">
      <style:text-properties fo:letter-spacing="-0.0062in"/>
    </style:style>
    <style:style style:name="P63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5" style:parent-style-name="Textkörper" style:family="paragraph">
      <style:paragraph-properties fo:text-align="justify" fo:line-height="120%" fo:margin-right="1.177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25in" style:text-scale="99%"/>
    </style:style>
    <style:style style:name="T648" style:parent-style-name="Absatz-Standardschriftart" style:family="text">
      <style:text-properties fo:letter-spacing="0.0145in"/>
    </style:style>
    <style:style style:name="T649" style:parent-style-name="Absatz-Standardschriftart" style:family="text">
      <style:text-properties fo:letter-spacing="0.0152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0.0145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style:font-name="Times New Roman" fo:letter-spacing="0.0152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0.025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20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94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style:font-name="Times New Roman" fo:letter-spacing="0.0347in" style:text-scale="99%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style:font-name="Times New Roman" fo:letter-spacing="0.018in" style:text-scale="99%"/>
    </style:style>
    <style:style style:name="T681" style:parent-style-name="Absatz-Standardschriftart" style:family="text">
      <style:text-properties fo:letter-spacing="0.0125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0.0152in"/>
    </style:style>
    <style:style style:name="T6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style:font-name="Times New Roman" style:text-scale="99%"/>
    </style:style>
    <style:style style:name="T693" style:parent-style-name="Absatz-Standardschriftart" style:family="text">
      <style:text-properties style:text-scale="99%"/>
    </style:style>
    <style:style style:name="T6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style:font-name="Times New Roman" fo:letter-spacing="0.0208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0.027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284in"/>
    </style:style>
    <style:style style:name="T709" style:parent-style-name="Absatz-Standardschriftart" style:family="text">
      <style:text-properties fo:letter-spacing="0.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8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77in"/>
    </style:style>
    <style:style style:name="T714" style:parent-style-name="Absatz-Standardschriftart" style:family="text">
      <style:text-properties fo:letter-spacing="0.027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7in"/>
    </style:style>
    <style:style style:name="T717" style:parent-style-name="Absatz-Standardschriftart" style:family="text">
      <style:text-properties fo:letter-spacing="0.0277in"/>
    </style:style>
    <style:style style:name="T718" style:parent-style-name="Absatz-Standardschriftart" style:family="text">
      <style:text-properties style:font-name="Times New Roman" fo:letter-spacing="0.0291in" style:text-scale="99%"/>
    </style:style>
    <style:style style:name="T719" style:parent-style-name="Absatz-Standardschriftart" style:family="text">
      <style:text-properties fo:letter-spacing="0.0152in"/>
    </style:style>
    <style:style style:name="T720" style:parent-style-name="Absatz-Standardschriftart" style:family="text">
      <style:text-properties fo:letter-spacing="0.0159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0.0173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222in" style:text-scale="99%"/>
    </style:style>
    <style:style style:name="T730" style:parent-style-name="Absatz-Standardschriftart" style:family="text">
      <style:text-properties fo:letter-spacing="-0.0125in"/>
    </style:style>
    <style:style style:name="P731" style:parent-style-name="Standard" style:master-page-name="MP1" style:family="paragraph">
      <style:paragraph-properties fo:break-before="page" fo:margin-top="0.0076in"/>
    </style:style>
    <style:style style:name="P736" style:parent-style-name="Standard" style:family="paragraph">
      <style:paragraph-properties fo:margin-top="0.002in" fo:margin-left="0.0138in">
        <style:tab-stops/>
      </style:paragraph-properties>
    </style:style>
    <style:style style:name="T737" style:parent-style-name="Absatz-Standardschriftart" style:family="text">
      <style:text-properties style:font-name="Arial" fo:font-size="5pt" style:font-size-asian="5pt"/>
    </style:style>
    <style:style style:name="P73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9" style:parent-style-name="Absatz-Standardschriftart" style:family="text">
      <style:text-properties style:font-name="Arial" fo:font-size="5pt" style:font-size-asian="5pt"/>
    </style:style>
    <style:style style:name="T740" style:parent-style-name="Absatz-Standardschriftart" style:family="text">
      <style:text-properties fo:letter-spacing="-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48in"/>
    </style:style>
    <style:style style:name="T743" style:parent-style-name="Absatz-Standardschriftart" style:family="text">
      <style:text-properties fo:letter-spacing="-0.0062in"/>
    </style:style>
    <style:style style:name="T744" style:parent-style-name="Absatz-Standardschriftart" style:family="text">
      <style:text-properties fo:letter-spacing="-0.0069in"/>
    </style:style>
    <style:style style:name="T745" style:parent-style-name="Absatz-Standardschriftart" style:family="text">
      <style:text-properties fo:letter-spacing="-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55in"/>
    </style:style>
    <style:style style:name="T752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1/08/2025 14:01:50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5.08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5</text:span><text:span text:style-name="T316"><text:s/></text:span><text:span text:style-name="T317">DE</text:span><text:span text:style-name="T318"><text:s/></text:span><text:span text:style-name="T319">AGOSTO</text:span><text:span text:style-name="T320"><text:s/></text:span><text:span text:style-name="T321">DE</text:span><text:span text:style-name="T322"><text:s/></text:span><text:span text:style-name="T323">2025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9:00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DE<text:span text:style-name="T486"><text:s/></text:span><text:span text:style-name="T487">SERVICIO</text:span><text:span text:style-name="T488"><text:s/></text:span>PARA<text:span text:style-name="T489"><text:s/></text:span><text:span text:style-name="T490">LA</text:span><text:span text:style-name="T491"><text:s/></text:span>ORGANIZACIÓN<text:span text:style-name="T492"><text:s/></text:span>Y<text:span text:style-name="T493"><text:s/></text:span>EJECUCIÓN<text:span text:style-name="T494"><text:s/></text:span><text:span text:style-name="T495">DE</text:span><text:span text:style-name="T496"><text:s/></text:span><text:span text:style-name="T497">LA</text:span><text:span text:style-name="T498"><text:s/></text:span>FERIA<text:span text:style-name="T499"><text:s/></text:span>DEL<text:span text:style-name="T500"><text:s/></text:span><text:span text:style-name="T501">LIBRO</text:span><text:span text:style-name="T502"><text:s/></text:span>DE<text:span text:style-name="T503"><text:s/></text:span>FUERTEVENTURA<text:span text:style-name="T504"><text:s/></text:span><text:span text:style-name="T505">EN</text:span><text:span text:style-name="T506"><text:s/></text:span>LAS<text:span text:style-name="T507"><text:s/></text:span>EDICIONES<text:span text:style-name="T508"><text:s/></text:span><text:span text:style-name="T509">2025-</text:span><text:span text:style-name="T510"><text:s/></text:span><text:span text:style-name="T511">2026.</text:span><text:span text:style-name="T512"><text:s/></text:span>MEDIANTE<text:span text:style-name="T513"><text:s/></text:span>PROCEDIMIENTO<text:span text:style-name="T514"><text:s/></text:span><text:span text:style-name="T515">ABIERTO.</text:span><text:span text:style-name="T516"><text:s/></text:span>Nº<text:span text:style-name="T517"><text:s/></text:span>DE<text:span text:style-name="T518"><text:s/></text:span>EXPEDIENTE<text:span text:style-name="T519"><text:s/></text:span><text:span text:style-name="T520">EN</text:span><text:span text:style-name="T521"><text:s/></text:span><text:span text:style-name="T522">EL</text:span><text:span text:style-name="T523"><text:s/></text:span><text:span text:style-name="T524">PERFIL</text:span><text:span text:style-name="T525"><text:s/></text:span>DEL<text:span text:style-name="T526"><text:s/></text:span>CONTRATANTE<text:span text:style-name="T527"><text:s/></text:span>SE10824/2025<text:span text:style-name="T528"><text:s/></text:span>(EXPTE.<text:span text:style-name="T529"><text:s/></text:span>GD<text:span text:style-name="T530"><text:s/></text:span><text:span text:style-name="T531">2025/10824).</text:span><text:span text:style-name="T532"><text:s/></text:span><text:span text:style-name="T533">APERTURA</text:span><text:span text:style-name="T534"><text:s/></text:span><text:span text:style-name="T535">DEL</text:span><text:span text:style-name="T536"><text:s/></text:span><text:span text:style-name="T537">“SOBRE</text:span><text:span text:style-name="T538"><text:s/></text:span><text:span text:style-name="T539">A”</text:span><text:span text:style-name="T540"><text:s/></text:span>QUE<text:span text:style-name="T541"><text:s/></text:span>CONTIENE<text:span text:style-name="T542"><text:s/></text:span><text:span text:style-name="T543">LA</text:span><text:span text:style-name="T544"><text:s/></text:span>DOCUMENTACIÓN<text:span text:style-name="T545"><text:s/></text:span><text:span text:style-name="T546">ADMINISTRATIVA</text:span><text:span text:style-name="T547"><text:s/></text:span>DEL<text:span text:style-name="T548"><text:s/></text:span>CUMPLIMIENTO<text:span text:style-name="T549"><text:s/></text:span>DE<text:span text:style-name="T550"><text:s/></text:span>LOS<text:span text:style-name="T551"><text:s/></text:span>REQUISITOS<text:span text:style-name="T552"><text:s/></text:span>PREVIOS<text:s/><text:span text:style-name="T553">Y</text:span><text:span text:style-name="T554"><text:s/></text:span><text:span text:style-name="T555">SI</text:span><text:span text:style-name="T556"><text:s/></text:span><text:span text:style-name="T557">PROCEDE</text:span><text:span text:style-name="T558"><text:s/></text:span><text:span text:style-name="T559">APERTURA</text:span><text:span text:style-name="T560"><text:s/></text:span><text:span text:style-name="T561">“SOBRE<text:s/></text:span>B)<text:span text:style-name="T562"><text:s/></text:span>CRITERIOS<text:span text:style-name="T563"><text:s/></text:span>VALORABLES<text:span text:style-name="T564"><text:s/></text:span><text:span text:style-name="T565">EN</text:span><text:span text:style-name="T566"><text:s/></text:span>CIFRAS<text:span text:style-name="T567"><text:s/></text:span>O<text:span text:style-name="T568"><text:s/></text:span>PORCENTAJES.<text:span text:style-name="T569"><text:s/></text:span><text:span text:style-name="T570">ACUERDOS</text:span><text:span text:style-name="T571"><text:s/></text:span>QUE<text:span text:style-name="T572"><text:s/></text:span>PROCEDAN.</text:p>
      <text:p text:style-name="P573"/>
      <text:p text:style-name="P574"><text:span text:style-name="T575">2.-</text:span><text:span text:style-name="T576"><text:s/></text:span>EXPEDIENTE<text:span text:style-name="T577"><text:s/></text:span><text:span text:style-name="T578">DE</text:span><text:span text:style-name="T579"><text:s/></text:span>CONTRATACIÓN<text:span text:style-name="T580"><text:s/></text:span><text:span text:style-name="T581">DE</text:span><text:span text:style-name="T582"><text:s/></text:span><text:span text:style-name="T583">SERVICIO</text:span><text:span text:style-name="T584"><text:s/></text:span>DE<text:span text:style-name="T585"><text:s/></text:span>ORGANIZACIÓN,<text:span text:style-name="T586"><text:s/></text:span>COORDINACIÓN<text:span text:style-name="T587"><text:s/></text:span>Y <text:s/><text:span text:style-name="T588">EJECUCIÓN</text:span><text:span text:style-name="T589"><text:s/></text:span><text:span text:style-name="T590">DE</text:span><text:span text:style-name="T591"><text:s/></text:span>LAS<text:span text:style-name="T592"><text:s/></text:span>XX<text:span text:style-name="T593"><text:s/></text:span><text:span text:style-name="T594">JORNADAS</text:span><text:span text:style-name="T595"><text:s/></text:span><text:span text:style-name="T596">DE</text:span><text:span text:style-name="T597"><text:s/></text:span>ESTUDIOS<text:span text:style-name="T598"><text:s/></text:span>SOBRE<text:span text:style-name="T599"><text:s/></text:span>FUERTEVENTURA<text:span text:style-name="T600"><text:s/></text:span>Y<text:span text:style-name="T601"><text:s/></text:span>LANZAROTE.<text:span text:style-name="T602"><text:s/></text:span>MEDIANTE<text:span text:style-name="T603"><text:s/></text:span>PROCEDIMIENTO<text:span text:style-name="T604"><text:s/></text:span><text:span text:style-name="T605">ABIERTO</text:span><text:span text:style-name="T606"><text:s/></text:span><text:span text:style-name="T607">SIMPLIFICADO.</text:span><text:span text:style-name="T608"><text:s/></text:span><text:span text:style-name="T609">Nº</text:span><text:span text:style-name="T610"><text:s/></text:span><text:span text:style-name="T611">DE</text:span><text:span text:style-name="T612"><text:s/></text:span>EXPEDIENTE<text:span text:style-name="T613"><text:s/></text:span>EN<text:span text:style-name="T614"><text:s/></text:span><text:span text:style-name="T615">EL</text:span><text:span text:style-name="T616"><text:s/></text:span><text:span text:style-name="T617">PERFIL</text:span><text:span text:style-name="T618"><text:s/></text:span><text:span text:style-name="T619">DEL</text:span><text:span text:style-name="T620"><text:s/></text:span>CONTRATANTE<text:span text:style-name="T621"><text:s/></text:span>SE2407/2025<text:span text:style-name="T622"><text:s/></text:span>(EXPTE.<text:span text:style-name="T623"><text:s/></text:span>GD<text:span text:style-name="T624"><text:s/></text:span><text:span text:style-name="T625">2025/2407).</text:span><text:span text:style-name="T626"><text:s/></text:span><text:span text:style-name="T627">INFORME</text:span><text:span text:style-name="T628"><text:s/></text:span><text:span text:style-name="T629">TÉCNICO.</text:span><text:span text:style-name="T630"><text:s/></text:span><text:span text:style-name="T631">ACUERDOS</text:span><text:span text:style-name="T632"><text:s/></text:span>QUE<text:span text:style-name="T633"><text:s/></text:span>PROCEDAN.</text:p>
      <text:p text:style-name="P634"/>
      <text:p text:style-name="P635">3.-EXPEDIENTE<text:span text:style-name="T636"><text:s/></text:span>DE<text:span text:style-name="T637"><text:s/></text:span>CONTRATACIÓN<text:span text:style-name="T638"><text:s/></text:span><text:span text:style-name="T639">DE</text:span><text:span text:style-name="T640"><text:s/></text:span>SUMINISTRO<text:span text:style-name="T641"><text:s/></text:span><text:span text:style-name="T642">EN</text:span><text:span text:style-name="T643"><text:s/></text:span>RÉGIMEN<text:span text:style-name="T644"><text:s/></text:span>DE<text:span text:style-name="T645"><text:s/></text:span><text:span text:style-name="T646">ALQUILER,</text:span><text:span text:style-name="T647"><text:s/></text:span>INSTALACIÓN,<text:span text:style-name="T648"><text:s/></text:span>EJECUCIÓN<text:span text:style-name="T649"><text:s/></text:span>Y<text:span text:style-name="T650"><text:s/></text:span>DESMONTAJE<text:span text:style-name="T651"><text:s/></text:span>DE<text:span text:style-name="T652"><text:s/></text:span>EQUIPOS<text:span text:style-name="T653"><text:s/></text:span><text:span text:style-name="T654">DE</text:span><text:span text:style-name="T655"><text:s/></text:span>SONIDO,<text:span text:style-name="T656"><text:s/></text:span>ILUMINACIÓN,<text:span text:style-name="T657"><text:s/></text:span><text:span text:style-name="T658">AUDIOVISUALES</text:span><text:span text:style-name="T659"><text:s/></text:span>Y<text:span text:style-name="T660"><text:s/></text:span>ESTRUCTURAS,<text:span text:style-name="T661"><text:s/></text:span><text:span text:style-name="T662">ASÍ</text:span><text:span text:style-name="T663"><text:s/></text:span><text:span text:style-name="T664">COMO</text:span><text:span text:style-name="T665"><text:s/></text:span><text:span text:style-name="T666">LA</text:span><text:span text:style-name="T667"><text:s/></text:span><text:span text:style-name="T668">ASISTENCIA</text:span><text:span text:style-name="T669"><text:s/></text:span><text:span text:style-name="T670">TÉCNICA</text:span><text:span text:style-name="T671"><text:s/></text:span>PROFESIONALES<text:span text:style-name="T672"><text:s/></text:span>NECESARIOS<text:span text:style-name="T673"><text:s/></text:span>PARA<text:span text:style-name="T674"><text:s/></text:span><text:span text:style-name="T675">LA</text:span><text:span text:style-name="T676"><text:s/></text:span>CORRECTA<text:span text:style-name="T677"><text:s/></text:span>EJECUCIÓN<text:span text:style-name="T678"><text:s/></text:span>DE<text:span text:style-name="T679"><text:s/></text:span>LAS<text:span text:style-name="T680"><text:s/></text:span>ACTIVIDADES<text:span text:style-name="T681"><text:s/></text:span>PROGRAMADAS<text:span text:style-name="T682"><text:s/></text:span>POR<text:span text:style-name="T683"><text:s/></text:span><text:span text:style-name="T684">EL</text:span><text:span text:style-name="T685"><text:s/></text:span>CABILDO<text:span text:style-name="T686"><text:s/></text:span>DE<text:span text:style-name="T687"><text:s/></text:span>FUERTEVENTURA.<text:span text:style-name="T688"><text:s/></text:span><text:span text:style-name="T689">DIVIDIDO</text:span><text:span text:style-name="T690"><text:s/></text:span><text:span text:style-name="T691">EN</text:span><text:span text:style-name="T692"><text:s/></text:span><text:span text:style-name="T693"><text:s/></text:span><text:span text:style-name="T694">DOS</text:span><text:span text:style-name="T695"><text:s/></text:span><text:span text:style-name="T696">LOTES.</text:span><text:span text:style-name="T697"><text:s/></text:span>MEDIANTE<text:span text:style-name="T698"><text:s/></text:span>PROCEDIMIENTO<text:span text:style-name="T699"><text:s/></text:span>ABIERTO<text:span text:style-name="T700"><text:s/></text:span>SUJETO<text:span text:style-name="T701"><text:s/></text:span>A<text:span text:style-name="T702"><text:s/></text:span>REGULACIÓN<text:span text:style-name="T703"><text:s/></text:span><text:span text:style-name="T704">ARMONIZADA.</text:span><text:span text:style-name="T705"><text:s/></text:span>Nº<text:span text:style-name="T706"><text:s/></text:span><text:span text:style-name="T707">DE</text:span><text:span text:style-name="T708"><text:s/></text:span>EXPEDIENTE<text:span text:style-name="T709"><text:s/></text:span><text:span text:style-name="T710">EN</text:span><text:span text:style-name="T711"><text:s/></text:span><text:span text:style-name="T712">EL</text:span><text:span text:style-name="T713"><text:s/></text:span>PERFIL<text:span text:style-name="T714"><text:s/></text:span><text:span text:style-name="T715">DEL</text:span><text:span text:style-name="T716"><text:s/></text:span>CONTRATANTE<text:span text:style-name="T717"><text:s/></text:span>SU3574/2024<text:span text:style-name="T718"><text:s/></text:span>(EXPTE.<text:span text:style-name="T719"><text:s/></text:span>GD<text:span text:style-name="T720"><text:s/></text:span>2024/3575).<text:span text:style-name="T721"><text:s/></text:span><text:span text:style-name="T722">INFORME</text:span><text:span text:style-name="T723"><text:s/></text:span><text:span text:style-name="T724">TÉCNICO</text:span>.<text:span text:style-name="T725"><text:s/></text:span>EXAMEN<text:span text:style-name="T726"><text:s/></text:span>DOCUMENTACIÓN.<text:span text:style-name="T727"><text:s/></text:span><text:span text:style-name="T728">ACUERDOS</text:span><text:span text:style-name="T729"><text:s/></text:span>QUE<text:span text:style-name="T730"><text:s/></text:span>PROCEDAN.</text:p>
      <text:soft-page-break/>
      <text:p text:style-name="P731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6"><text:span text:style-name="T737">1.Firmante: GONZALEZ CABRERA, LUIS</text:span></text:p><text:p text:style-name="P738"><text:span text:style-name="T739">Puesto: Consejero Delegado de Contr. Pública, Dep, Transp, Movilidad y Comunicacione Fecha Firma: 01/08/2025 14:01:50</text:span></text:p></draw:text-box><svg:title/><svg:desc/></draw:frame></text:p>
      <text:p text:style-name="Textkörper">Lote<text:span text:style-name="T740"><text:s/></text:span><text:span text:style-name="T741">2:</text:span><text:span text:style-name="T742"><text:s/></text:span>Medianos<text:span text:style-name="T743"><text:s/></text:span>y<text:span text:style-name="T744"><text:s/></text:span>pequeños<text:span text:style-name="T745"><text:s/></text:span><text:span text:style-name="T746">espacios</text:span><text:span text:style-name="T747"><text:s/></text:span><text:span text:style-name="T748">escénicos</text:span><text:span text:style-name="T749"><text:s/></text:span><text:span text:style-name="T750">y/o</text:span><text:span text:style-name="T751"><text:s/></text:span><text:span text:style-name="T752">cultur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margin-top="0.002in" fo:margin-left="0.0138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64" draw:id="id2" draw:style-name="a2" draw:name="Text Box 1" text:anchor-type="paragraph" svg:x="2.45in" svg:y="11.51597in" svg:width="2.61042in" svg:height="0.09722in" style:rel-width="scale" style:rel-height="scale"><draw:text-box><text:p text:style-name="P4"><text:span text:style-name="T5">CSV: 35600IDOC25203515022D532488A342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2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3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64" draw:id="id6" draw:style-name="a6" draw:name="Text Box 1" text:anchor-type="paragraph" svg:x="2.45in" svg:y="11.51597in" svg:width="2.61042in" svg:height="0.09722in" style:rel-width="scale" style:rel-height="scale"><draw:text-box><text:p text:style-name="P734"><text:span text:style-name="T735">CSV: 35600IDOC25203515022D532488A342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4T07:45:00Z</meta:creation-date>
    <dc:date>2025-08-04T07:45:00Z</dc:date>
    <meta:template xlink:href="Normal.dotm" xlink:type="simple"/>
    <meta:editing-cycles>2</meta:editing-cycles>
    <meta:editing-duration>PT0S</meta:editing-duration>
    <meta:user-defined meta:name="Created" meta:value-type="date">2025-08-04T00:00:00Z</meta:user-defined>
    <meta:user-defined meta:name="LastSaved" meta:value-type="date">2025-08-04T00:00:00Z</meta:user-defined>
    <meta:document-statistic meta:page-count="2" meta:paragraph-count="13" meta:word-count="421" meta:character-count="2727" meta:row-count="56" meta:non-whitespace-character-count="2318"/>
  </office:meta>
</office:document-meta>
</file>