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10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0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27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0.0006in" fo:font-size="10pt" style:font-size-asian="10pt"/>
    </style:style>
    <style:style style:name="T161" style:parent-style-name="Absatz-Standardschriftart" style:family="text">
      <style:text-properties style:font-name="Arial" fo:letter-spacing="0.0027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34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41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9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2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34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34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27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41in" fo:font-size="10pt" style:font-size-asian="10pt"/>
    </style:style>
    <style:style style:name="T184" style:parent-style-name="Absatz-Standardschriftart" style:family="text">
      <style:text-properties style:font-name="Arial" fo:letter-spacing="0.0006in" fo:font-size="10pt" style:font-size-asian="10pt"/>
    </style:style>
    <style:style style:name="T185" style:parent-style-name="Absatz-Standardschriftart" style:family="text">
      <style:text-properties style:font-name="Arial" fo:letter-spacing="0.0041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2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0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34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2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2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2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13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13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13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2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-0.002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13in" fo:font-size="10pt" style:font-size-asian="10pt"/>
    </style:style>
    <style:style style:name="T255" style:parent-style-name="Absatz-Standardschriftart" style:family="text">
      <style:text-properties style:font-name="Arial" fo:letter-spacing="0.0006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06in" fo:font-size="10pt" style:font-size-asian="10pt"/>
    </style:style>
    <style:style style:name="T25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0.0006in" fo:font-size="10pt" style:font-size-asian="10pt"/>
    </style:style>
    <style:style style:name="T262" style:parent-style-name="Absatz-Standardschriftart" style:family="text">
      <style:text-properties style:font-name="Arial" fo:letter-spacing="0.0055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76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83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76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76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9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76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69in" fo:font-size="10pt" style:font-size-asian="10pt"/>
    </style:style>
    <style:style style:name="T279" style:parent-style-name="Absatz-Standardschriftart" style:family="text">
      <style:text-properties style:font-name="Arial" fo:letter-spacing="0.0006in" fo:font-size="10pt" style:font-size-asian="10pt"/>
    </style:style>
    <style:style style:name="T280" style:parent-style-name="Absatz-Standardschriftart" style:family="text">
      <style:text-properties style:font-name="Arial" fo:letter-spacing="0.0062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0.0055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83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69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076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6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73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87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8in" fo:font-size="10pt" style:font-size-asian="10pt"/>
    </style:style>
    <style:style style:name="T299" style:parent-style-name="Absatz-Standardschriftart" style:family="text">
      <style:text-properties style:font-name="Arial" fo:letter-spacing="0.0006in" fo:font-size="10pt" style:font-size-asian="10pt"/>
    </style:style>
    <style:style style:name="T300" style:parent-style-name="Absatz-Standardschriftart" style:family="text">
      <style:text-properties style:font-name="Arial" fo:letter-spacing="0.0152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87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87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187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8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66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187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173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173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18in" fo:font-size="10pt" style:font-size-asian="10pt"/>
    </style:style>
    <style:style style:name="T319" style:parent-style-name="Absatz-Standardschriftart" style:family="text">
      <style:text-properties style:font-name="Arial" fo:letter-spacing="0.0006in" fo:font-size="10pt" style:font-size-asian="10pt"/>
    </style:style>
    <style:style style:name="T320" style:parent-style-name="Absatz-Standardschriftart" style:family="text">
      <style:text-properties style:font-name="Arial" fo:letter-spacing="0.0173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13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2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2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41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27in" fo:font-size="10pt" style:font-size-asian="10pt"/>
    </style:style>
    <style:style style:name="T371" style:parent-style-name="Absatz-Standardschriftart" style:family="text">
      <style:text-properties style:font-name="Arial" fo:letter-spacing="0.0006in" fo:font-size="10pt" style:font-size-asian="10pt"/>
    </style:style>
    <style:style style:name="T372" style:parent-style-name="Absatz-Standardschriftart" style:family="text">
      <style:text-properties style:font-name="Arial" fo:letter-spacing="0.002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4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4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41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41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2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4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41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041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208in" fo:font-size="10pt" style:font-size-asian="10pt"/>
    </style:style>
    <style:style style:name="T393" style:parent-style-name="Absatz-Standardschriftart" style:family="text">
      <style:text-properties style:font-name="Arial" fo:letter-spacing="-0.002in" fo:font-size="10pt" style:font-size-asian="10pt"/>
    </style:style>
    <style:style style:name="T394" style:parent-style-name="Absatz-Standardschriftart" style:family="text">
      <style:text-properties style:font-name="Arial" fo:letter-spacing="0.020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20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20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201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215in" fo:font-size="10pt" style:font-size-asian="10pt"/>
    </style:style>
    <style:style style:name="T403" style:parent-style-name="Absatz-Standardschriftart" style:family="text">
      <style:text-properties style:font-name="Arial" fo:letter-spacing="-0.0013in" fo:font-size="10pt" style:font-size-asian="10pt"/>
    </style:style>
    <style:style style:name="T404" style:parent-style-name="Absatz-Standardschriftart" style:family="text">
      <style:text-properties style:font-name="Arial" fo:letter-spacing="0.0215in" fo:font-size="10pt" style:font-size-asian="10pt"/>
    </style:style>
    <style:style style:name="T405" style:parent-style-name="Absatz-Standardschriftart" style:family="text">
      <style:text-properties style:font-name="Arial" fo:letter-spacing="0.0006in" fo:font-size="10pt" style:font-size-asian="10pt"/>
    </style:style>
    <style:style style:name="T406" style:parent-style-name="Absatz-Standardschriftart" style:family="text">
      <style:text-properties style:font-name="Arial" fo:letter-spacing="0.0194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229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94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0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15in" fo:font-size="10pt" style:font-size-asian="10pt"/>
    </style:style>
    <style:style style:name="T415" style:parent-style-name="Absatz-Standardschriftart" style:family="text">
      <style:text-properties style:font-name="Arial" fo:letter-spacing="0.0006in" fo:font-size="10pt" style:font-size-asian="10pt"/>
    </style:style>
    <style:style style:name="T416" style:parent-style-name="Absatz-Standardschriftart" style:family="text">
      <style:text-properties style:font-name="Arial" fo:letter-spacing="0.0194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22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194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5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66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16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173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187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52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5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201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138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152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-0.0111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111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P4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1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69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76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076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083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76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69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9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69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76in" fo:font-size="10pt" style:font-size-asian="10pt"/>
    </style:style>
    <style:style style:name="T472" style:parent-style-name="Absatz-Standardschriftart" style:family="text">
      <style:text-properties style:font-name="Arial" fo:letter-spacing="0.0006in" fo:font-size="10pt" style:font-size-asian="10pt"/>
    </style:style>
    <style:style style:name="T473" style:parent-style-name="Absatz-Standardschriftart" style:family="text">
      <style:text-properties style:font-name="Arial" fo:letter-spacing="0.0062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076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069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069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076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62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-0.0055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-0.0034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034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41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-0.0048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-0.0034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501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5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08" style:parent-style-name="Textkörper" style:family="paragraph">
      <style:paragraph-properties fo:text-align="justify" fo:margin-top="0.0513in" fo:line-height="120%" fo:margin-right="1.17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0.0152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0.0152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style:font-name="Times New Roman" fo:letter-spacing="0.0208in" style:text-scale="99%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187in" style:text-scale="99%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138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0.0138in"/>
    </style:style>
    <style:style style:name="T546" style:parent-style-name="Absatz-Standardschriftart" style:family="text">
      <style:text-properties style:font-name="Times New Roman" fo:letter-spacing="0.0208in" style:text-scale="99%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0.015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45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style:font-name="Times New Roman" fo:letter-spacing="0.0236in" style:text-scale="99%"/>
    </style:style>
    <style:style style:name="T558" style:parent-style-name="Absatz-Standardschriftart" style:family="text">
      <style:text-properties fo:letter-spacing="0.011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1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0.0111in"/>
    </style:style>
    <style:style style:name="T570" style:parent-style-name="Absatz-Standardschriftart" style:family="text">
      <style:text-properties fo:letter-spacing="0.011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style:text-scale="99%"/>
    </style:style>
    <style:style style:name="T573" style:parent-style-name="Absatz-Standardschriftart" style:family="text">
      <style:text-properties style:text-scale="99%"/>
    </style:style>
    <style:style style:name="T5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7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62in"/>
    </style:style>
    <style:style style:name="P58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9" style:parent-style-name="Textkörper" style:family="paragraph">
      <style:paragraph-properties fo:text-align="justify" fo:margin-top="0.0513in" fo:line-height="120%" fo:margin-right="1.177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4in"/>
    </style:style>
    <style:style style:name="T592" style:parent-style-name="Absatz-Standardschriftart" style:family="text">
      <style:text-properties fo:letter-spacing="0.0333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347in"/>
    </style:style>
    <style:style style:name="T595" style:parent-style-name="Absatz-Standardschriftart" style:family="text">
      <style:text-properties fo:letter-spacing="0.0361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33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61in"/>
    </style:style>
    <style:style style:name="T600" style:parent-style-name="Absatz-Standardschriftart" style:family="text">
      <style:text-properties fo:letter-spacing="0.0333in"/>
    </style:style>
    <style:style style:name="T601" style:parent-style-name="Absatz-Standardschriftart" style:family="text">
      <style:text-properties style:font-name="Times New Roman" fo:letter-spacing="0.0194in" style:text-scale="99%"/>
    </style:style>
    <style:style style:name="T602" style:parent-style-name="Absatz-Standardschriftart" style:family="text">
      <style:text-properties fo:letter-spacing="0.035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54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354in"/>
    </style:style>
    <style:style style:name="T607" style:parent-style-name="Absatz-Standardschriftart" style:family="text">
      <style:text-properties fo:letter-spacing="0.0361in"/>
    </style:style>
    <style:style style:name="T608" style:parent-style-name="Absatz-Standardschriftart" style:family="text">
      <style:text-properties fo:letter-spacing="0.036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61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354in"/>
    </style:style>
    <style:style style:name="T613" style:parent-style-name="Absatz-Standardschriftart" style:family="text">
      <style:text-properties fo:letter-spacing="0.0347in"/>
    </style:style>
    <style:style style:name="T614" style:parent-style-name="Absatz-Standardschriftart" style:family="text">
      <style:text-properties style:font-name="Times New Roman" fo:letter-spacing="0.0277in" style:text-scale="99%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0.0333in"/>
    </style:style>
    <style:style style:name="T617" style:parent-style-name="Absatz-Standardschriftart" style:family="text">
      <style:text-properties fo:letter-spacing="0.0312in"/>
    </style:style>
    <style:style style:name="T618" style:parent-style-name="Absatz-Standardschriftart" style:family="text">
      <style:text-properties fo:letter-spacing="0.0312in"/>
    </style:style>
    <style:style style:name="T619" style:parent-style-name="Absatz-Standardschriftart" style:family="text">
      <style:text-properties fo:letter-spacing="0.033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277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3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222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236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0.024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4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5in"/>
    </style:style>
    <style:style style:name="T636" style:parent-style-name="Absatz-Standardschriftart" style:family="text">
      <style:text-properties fo:letter-spacing="0.0236in"/>
    </style:style>
    <style:style style:name="T637" style:parent-style-name="Absatz-Standardschriftart" style:family="text">
      <style:text-properties style:font-name="Times New Roman" fo:letter-spacing="0.0375in" style:text-scale="99%"/>
    </style:style>
    <style:style style:name="T638" style:parent-style-name="Absatz-Standardschriftart" style:family="text">
      <style:text-properties fo:letter-spacing="0.025in"/>
    </style:style>
    <style:style style:name="T639" style:parent-style-name="Absatz-Standardschriftart" style:family="text">
      <style:text-properties fo:letter-spacing="0.025in"/>
    </style:style>
    <style:style style:name="T640" style:parent-style-name="Absatz-Standardschriftart" style:family="text">
      <style:text-properties fo:letter-spacing="0.025in"/>
    </style:style>
    <style:style style:name="T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font-name="Times New Roman" fo:letter-spacing="0.0194in" style:text-scale="99%"/>
    </style:style>
    <style:style style:name="T651" style:parent-style-name="Absatz-Standardschriftart" style:family="text">
      <style:text-properties fo:letter-spacing="-0.0111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104in"/>
    </style:style>
    <style:style style:name="P65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Textkörper" style:family="paragraph">
      <style:paragraph-properties fo:text-align="justify" fo:line-height="120%" fo:margin-right="1.17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26in"/>
    </style:style>
    <style:style style:name="T658" style:parent-style-name="Absatz-Standardschriftart" style:family="text">
      <style:text-properties fo:letter-spacing="0.0319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333in"/>
    </style:style>
    <style:style style:name="T661" style:parent-style-name="Absatz-Standardschriftart" style:family="text">
      <style:text-properties fo:letter-spacing="0.034in"/>
    </style:style>
    <style:style style:name="T662" style:parent-style-name="Absatz-Standardschriftart" style:family="text">
      <style:text-properties fo:letter-spacing="0.0326in"/>
    </style:style>
    <style:style style:name="T663" style:parent-style-name="Absatz-Standardschriftart" style:family="text">
      <style:text-properties fo:letter-spacing="0.033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4in"/>
    </style:style>
    <style:style style:name="T666" style:parent-style-name="Absatz-Standardschriftart" style:family="text">
      <style:text-properties fo:letter-spacing="0.032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34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236in" style:text-scale="99%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0.0152in"/>
    </style:style>
    <style:style style:name="T673" style:parent-style-name="Absatz-Standardschriftart" style:family="text">
      <style:text-properties fo:letter-spacing="0.0159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style:font-name="Times New Roman" fo:letter-spacing="0.0152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15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0.025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94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style:font-name="Times New Roman" fo:letter-spacing="0.0347in" style:text-scale="99%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style:font-name="Times New Roman" fo:letter-spacing="0.018in" style:text-scale="99%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1in"/>
    </style:style>
    <style:style style:name="T709" style:parent-style-name="Absatz-Standardschriftart" style:family="text">
      <style:text-properties fo:letter-spacing="0.0145in"/>
    </style:style>
    <style:style style:name="T710" style:parent-style-name="Absatz-Standardschriftart" style:family="text">
      <style:text-properties fo:letter-spacing="0.0131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style:font-name="Times New Roman" style:text-scale="99%"/>
    </style:style>
    <style:style style:name="T716" style:parent-style-name="Absatz-Standardschriftart" style:family="text">
      <style:text-properties style:text-scale="99%"/>
    </style:style>
    <style:style style:name="T7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0.018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0.0194in"/>
    </style:style>
    <style:style style:name="T724" style:parent-style-name="Absatz-Standardschriftart" style:family="text">
      <style:text-properties fo:letter-spacing="0.0208in"/>
    </style:style>
    <style:style style:name="T725" style:parent-style-name="Absatz-Standardschriftart" style:family="text">
      <style:text-properties fo:letter-spacing="0.0152in"/>
    </style:style>
    <style:style style:name="P726" style:parent-style-name="Standard" style:master-page-name="MP1" style:family="paragraph">
      <style:paragraph-properties fo:break-before="page" fo:margin-top="0.0076in"/>
    </style:style>
    <style:style style:name="P731" style:parent-style-name="Standard" style:family="paragraph">
      <style:paragraph-properties fo:margin-top="0.002in" fo:margin-left="0.0138in">
        <style:tab-stops/>
      </style:paragraph-properties>
    </style:style>
    <style:style style:name="T732" style:parent-style-name="Absatz-Standardschriftart" style:family="text">
      <style:text-properties style:font-name="Arial" fo:font-size="5pt" style:font-size-asian="5pt"/>
    </style:style>
    <style:style style:name="P73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4" style:parent-style-name="Absatz-Standardschriftart" style:family="text">
      <style:text-properties style:font-name="Arial" fo:font-size="5pt" style:font-size-asian="5pt"/>
    </style:style>
    <style:style style:name="P735" style:parent-style-name="Textkörper" style:family="paragraph">
      <style:paragraph-properties fo:margin-top="0.0513in" fo:line-height="120%" fo:margin-right="1.178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277in"/>
    </style:style>
    <style:style style:name="T741" style:parent-style-name="Absatz-Standardschriftart" style:family="text">
      <style:text-properties fo:letter-spacing="0.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0.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7in"/>
    </style:style>
    <style:style style:name="T749" style:parent-style-name="Absatz-Standardschriftart" style:family="text">
      <style:text-properties fo:letter-spacing="0.0277in"/>
    </style:style>
    <style:style style:name="T750" style:parent-style-name="Absatz-Standardschriftart" style:family="text">
      <style:text-properties style:font-name="Times New Roman" fo:letter-spacing="0.0291in" style:text-scale="99%"/>
    </style:style>
    <style:style style:name="T751" style:parent-style-name="Absatz-Standardschriftart" style:family="text">
      <style:text-properties fo:letter-spacing="-0.0083in"/>
    </style:style>
    <style:style style:name="T752" style:parent-style-name="Absatz-Standardschriftart" style:family="text">
      <style:text-properties fo:letter-spacing="-0.007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69in"/>
    </style:style>
    <style:style style:name="T7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fo:letter-spacing="-0.005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76in"/>
    </style:style>
    <style:style style:name="T761" style:parent-style-name="Absatz-Standardschriftart" style:family="text">
      <style:text-properties fo:letter-spacing="-0.0069in"/>
    </style:style>
    <style:style style:name="P76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63" style:parent-style-name="Textkörper" style:family="paragraph">
      <style:paragraph-properties fo:text-align="justify" fo:margin-top="0.0513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62in"/>
    </style:style>
    <style:style style:name="T768" style:parent-style-name="Absatz-Standardschriftart" style:family="text">
      <style:text-properties fo:letter-spacing="-0.0069in"/>
    </style:style>
    <style:style style:name="T769" style:parent-style-name="Absatz-Standardschriftart" style:family="text">
      <style:text-properties fo:letter-spacing="-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55in"/>
    </style:style>
    <style:style style:name="T776" style:parent-style-name="Absatz-Standardschriftart" style:family="text">
      <style:text-properties fo:letter-spacing="-0.0006in"/>
    </style:style>
    <style:style style:name="P7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78" style:parent-style-name="Textkörper" style:family="paragraph">
      <style:paragraph-properties fo:text-align="justify" fo:line-height="120%" fo:margin-right="1.17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5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0.0256in"/>
    </style:style>
    <style:style style:name="T783" style:parent-style-name="Absatz-Standardschriftart" style:family="text">
      <style:text-properties fo:letter-spacing="0.0263in"/>
    </style:style>
    <style:style style:name="T784" style:parent-style-name="Absatz-Standardschriftart" style:family="text">
      <style:text-properties fo:letter-spacing="0.0256in"/>
    </style:style>
    <style:style style:name="T785" style:parent-style-name="Absatz-Standardschriftart" style:family="text">
      <style:text-properties fo:letter-spacing="0.0284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0.0243in"/>
    </style:style>
    <style:style style:name="T789" style:parent-style-name="Absatz-Standardschriftart" style:family="text">
      <style:text-properties fo:letter-spacing="0.0263in"/>
    </style:style>
    <style:style style:name="T790" style:parent-style-name="Absatz-Standardschriftart" style:family="text">
      <style:text-properties fo:letter-spacing="0.025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style:font-name="Times New Roman" fo:letter-spacing="0.018in" style:text-scale="99%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34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style:font-name="Times New Roman" fo:letter-spacing="0.0541in" style:text-scale="99%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0.0138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138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125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38in"/>
    </style:style>
    <style:style style:name="T816" style:parent-style-name="Absatz-Standardschriftart" style:family="text">
      <style:text-properties fo:letter-spacing="0.0138in"/>
    </style:style>
    <style:style style:name="T817" style:parent-style-name="Absatz-Standardschriftart" style:family="text">
      <style:text-properties fo:letter-spacing="0.015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fo:letter-spacing="0.0388in" style:text-scale="99%"/>
    </style:style>
    <style:style style:name="T822" style:parent-style-name="Absatz-Standardschriftart" style:family="text">
      <style:text-properties fo:letter-spacing="0.0354in"/>
    </style:style>
    <style:style style:name="T823" style:parent-style-name="Absatz-Standardschriftart" style:family="text">
      <style:text-properties fo:letter-spacing="0.0361in"/>
    </style:style>
    <style:style style:name="T824" style:parent-style-name="Absatz-Standardschriftart" style:family="text">
      <style:text-properties fo:letter-spacing="0.035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8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6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6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61in"/>
    </style:style>
    <style:style style:name="T833" style:parent-style-name="Absatz-Standardschriftart" style:family="text">
      <style:text-properties fo:letter-spacing="0.0361in"/>
    </style:style>
    <style:style style:name="T834" style:parent-style-name="Absatz-Standardschriftart" style:family="text">
      <style:text-properties fo:letter-spacing="0.038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61in"/>
    </style:style>
    <style:style style:name="T837" style:parent-style-name="Absatz-Standardschriftart" style:family="text">
      <style:text-properties style:font-name="Times New Roman" fo:letter-spacing="0.0291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style:font-name="Times New Roman" fo:letter-spacing="0.0361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41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9/08/2025 11:40:34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0.08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y</text:span><text:span text:style-name="T169"><text:s/></text:span><text:span text:style-name="T170">el</text:span><text:span text:style-name="T171"><text:s/></text:span><text:span text:style-name="T172">Acuerdo</text:span><text:span text:style-name="T173"><text:s/></text:span><text:span text:style-name="T174">del</text:span><text:span text:style-name="T175"><text:s/></text:span><text:span text:style-name="T176">Consejo</text:span><text:span text:style-name="T177"><text:s/></text:span><text:span text:style-name="T178">de</text:span><text:span text:style-name="T179"><text:s/></text:span><text:span text:style-name="T180">Gobierno</text:span><text:span text:style-name="T181"><text:s/></text:span><text:span text:style-name="T182">Insular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Corporación</text:span><text:span text:style-name="T189"><text:s/></text:span><text:span text:style-name="T190">de</text:span><text:span text:style-name="T191"><text:s/>fecha 5</text:span><text:span text:style-name="T192"><text:s/></text:span><text:span text:style-name="T193">de</text:span><text:span text:style-name="T194"><text:s/></text:span><text:span text:style-name="T195">agosto</text:span><text:span text:style-name="T196"><text:s/></text:span><text:span text:style-name="T197">de</text:span><text:span text:style-name="T198"><text:s/></text:span><text:span text:style-name="T199">2025<text:s/></text:span><text:span text:style-name="T200">en</text:span><text:span text:style-name="T201"><text:s/></text:span><text:span text:style-name="T202">los</text:span><text:span text:style-name="T203"><text:s/></text:span><text:span text:style-name="T204">que</text:span><text:span text:style-name="T205"><text:s/>se</text:span><text:span text:style-name="T206"><text:s/></text:span><text:span text:style-name="T207">designa</text:span><text:span text:style-name="T208"><text:s/></text:span><text:span text:style-name="T209">a</text:span><text:span text:style-name="T210"><text:s/></text:span><text:span text:style-name="T211">los</text:span><text:span text:style-name="T212"><text:s/></text:span><text:span text:style-name="T213">miembr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Mesa</text:span><text:span text:style-name="T220"><text:s/></text:span><text:span text:style-name="T221">de</text:span><text:span text:style-name="T222"><text:s/>la</text:span><text:span text:style-name="T223"><text:s/></text:span><text:span text:style-name="T224">Mesa<text:s/></text:span><text:span text:style-name="T225">de</text:span><text:span text:style-name="T226"><text:s/></text:span><text:span text:style-name="T227">Contratación,<text:s/></text:span><text:span text:style-name="T228">por</text:span><text:span text:style-name="T229"><text:s/></text:span><text:span text:style-name="T230">la</text:span><text:span text:style-name="T231"><text:s/></text:span><text:span text:style-name="T232">presente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 la<text:s/></text:span><text:span text:style-name="T244">constitución</text:span><text:span text:style-name="T245"><text:s/></text:span><text:span text:style-name="T246">de</text:span><text:span text:style-name="T247"><text:s/></text:span><text:span text:style-name="T248">la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s</text:span><text:span text:style-name="T290"><text:s/></text:span><text:span text:style-name="T291">sesiones</text:span><text:span text:style-name="T292"><text:s/></text:span><text:span text:style-name="T293">se</text:span><text:span text:style-name="T294"><text:s/></text:span><text:span text:style-name="T295">celebrarán</text:span><text:span text:style-name="T296"><text:s/></text:span><text:span text:style-name="T297">de</text:span><text:span text:style-name="T298"><text:s/></text:span><text:span text:style-name="T299">forma</text:span><text:span text:style-name="T300"><text:s/></text:span><text:span text:style-name="T301">sucesiva</text:span><text:span text:style-name="T302"><text:s/></text:span><text:span text:style-name="T303">por</text:span><text:span text:style-name="T304"><text:s/></text:span><text:span text:style-name="T305">cada</text:span><text:span text:style-name="T306"><text:s/></text:span><text:span text:style-name="T307">punto</text:span><text:span text:style-name="T308"><text:s/></text:span><text:span text:style-name="T309">del</text:span><text:span text:style-name="T310"><text:s/></text:span><text:span text:style-name="T311">orden</text:span><text:span text:style-name="T312"><text:s/></text:span><text:span text:style-name="T313">del</text:span><text:span text:style-name="T314"><text:s/></text:span><text:span text:style-name="T315">día</text:span><text:span text:style-name="T316"><text:s/></text:span><text:span text:style-name="T317">previsto</text:span><text:span text:style-name="T318"><text:s/></text:span><text:span text:style-name="T319">en</text:span><text:span text:style-name="T320"><text:s/></text:span><text:span text:style-name="T321">esta</text:span><text:span text:style-name="T322"><text:s/></text:span><text:span text:style-name="T323">convocatoria.<text:s/></text:span><text:span text:style-name="T324">Tendrá</text:span><text:span text:style-name="T325"><text:s/></text:span><text:span text:style-name="T326">lugar</text:span><text:span text:style-name="T327"><text:s/></text:span><text:span text:style-name="T328">en<text:s/></text:span><text:span text:style-name="T329">la</text:span><text:span text:style-name="T330"><text:s/></text:span><text:span text:style-name="T331">Salita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Oficina</text:span><text:span text:style-name="T338"><text:s/></text:span><text:span text:style-name="T339">Técnica,<text:s/></text:span><text:span text:style-name="T340">el</text:span><text:span text:style-name="T341"><text:s/></text:span><text:span text:style-name="T342">20</text:span><text:span text:style-name="T343"><text:s/></text:span><text:span text:style-name="T344">DE</text:span><text:span text:style-name="T345"><text:s/></text:span><text:span text:style-name="T346">AGOSTO</text:span><text:span text:style-name="T347"><text:s/></text:span><text:span text:style-name="T348">DE</text:span><text:span text:style-name="T349"><text:s/></text:span><text:span text:style-name="T350">2025,</text:span><text:span text:style-name="T351"><text:s/></text:span><text:span text:style-name="T352">A</text:span><text:span text:style-name="T353"><text:s/></text:span><text:span text:style-name="T354">LAS</text:span><text:span text:style-name="T355"><text:s/></text:span><text:span text:style-name="T356">08:45</text:span><text:span text:style-name="T357"><text:s/></text:span><text:span text:style-name="T358">HORAS.</text:span></text:p>
      <text:p text:style-name="P359"/>
      <text:p text:style-name="P360"><text:span text:style-name="T361">La</text:span><text:span text:style-name="T362"><text:s/></text:span><text:span text:style-name="T363">válida</text:span><text:span text:style-name="T364"><text:s/></text:span><text:span text:style-name="T365">constitución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mesa</text:span><text:span text:style-name="T372"><text:s/></text:span><text:span text:style-name="T373">requiere</text:span><text:span text:style-name="T374"><text:s/></text:span><text:span text:style-name="T375">la</text:span><text:span text:style-name="T376"><text:s/></text:span><text:span text:style-name="T377">presencia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mayoría</text:span><text:span text:style-name="T384"><text:s/></text:span><text:span text:style-name="T385">absoluta</text:span><text:span text:style-name="T386"><text:s/></text:span><text:span text:style-name="T387">de</text:span><text:span text:style-name="T388"><text:s/></text:span><text:span text:style-name="T389">sus</text:span><text:span text:style-name="T390"><text:s/></text:span><text:span text:style-name="T391">miembros,</text:span><text:span text:style-name="T392"><text:s/></text:span><text:span text:style-name="T393">ya</text:span><text:span text:style-name="T394"><text:s/></text:span><text:span text:style-name="T395">sean</text:span><text:span text:style-name="T396"><text:s/></text:span><text:span text:style-name="T397">titulares</text:span><text:span text:style-name="T398"><text:s/></text:span><text:span text:style-name="T399">o</text:span><text:span text:style-name="T400"><text:s/></text:span><text:span text:style-name="T401">suplentes</text:span><text:span text:style-name="T402"><text:s/></text:span><text:span text:style-name="T403">y,</text:span><text:span text:style-name="T404"><text:s/></text:span><text:span text:style-name="T405">en</text:span><text:span text:style-name="T406"><text:s/></text:span><text:span text:style-name="T407">todo</text:span><text:span text:style-name="T408"><text:s/></text:span><text:span text:style-name="T409">caso,</text:span><text:span text:style-name="T410"><text:s/></text:span><text:span text:style-name="T411">el</text:span><text:span text:style-name="T412"><text:s/></text:span><text:span text:style-name="T413">Presidente,</text:span><text:span text:style-name="T414"><text:s/></text:span><text:span text:style-name="T415">el</text:span><text:span text:style-name="T416"><text:s/></text:span><text:span text:style-name="T417">Secretario</text:span><text:span text:style-name="T418"><text:s/></text:span><text:span text:style-name="T419">y</text:span><text:span text:style-name="T420"><text:s/></text:span><text:span text:style-name="T421">que</text:span><text:span text:style-name="T422"><text:s/></text:span><text:span text:style-name="T423">tengan</text:span><text:span text:style-name="T424"><text:s/></text:span><text:span text:style-name="T425">atribuidas</text:span><text:span text:style-name="T426"><text:s/></text:span><text:span text:style-name="T427">las</text:span><text:span text:style-name="T428"><text:s/></text:span><text:span text:style-name="T429">funciones</text:span><text:span text:style-name="T430"><text:s/></text:span><text:span text:style-name="T431">correspondientes</text:span><text:span text:style-name="T432"><text:s/></text:span><text:span text:style-name="T433">al</text:span><text:span text:style-name="T434"><text:s/></text:span><text:span text:style-name="T435">asesoramiento</text:span><text:span text:style-name="T436"><text:s/></text:span><text:span text:style-name="T437">jurídico</text:span><text:span text:style-name="T438"><text:s/></text:span><text:span text:style-name="T439">y</text:span><text:span text:style-name="T440"><text:s/></text:span><text:span text:style-name="T441">al</text:span><text:span text:style-name="T442"><text:s/></text:span><text:span text:style-name="T443">control</text:span><text:span text:style-name="T444"><text:s/></text:span><text:span text:style-name="T445">económico-presupuestario</text:span><text:span text:style-name="T446"><text:s/></text:span><text:span text:style-name="T447">del</text:span><text:span text:style-name="T448"><text:s/></text:span><text:span text:style-name="T449">órgano.</text:span></text:p>
      <text:p text:style-name="P450"/>
      <text:p text:style-name="P451"><text:span text:style-name="T452">Los</text:span><text:span text:style-name="T453"><text:s/></text:span><text:span text:style-name="T454">documentos</text:span><text:span text:style-name="T455"><text:s/></text:span><text:span text:style-name="T456">a</text:span><text:span text:style-name="T457"><text:s/></text:span><text:span text:style-name="T458">que</text:span><text:span text:style-name="T459"><text:s/></text:span><text:span text:style-name="T460">se</text:span><text:span text:style-name="T461"><text:s/></text:span><text:span text:style-name="T462">refieren</text:span><text:span text:style-name="T463"><text:s/></text:span><text:span text:style-name="T464">los</text:span><text:span text:style-name="T465"><text:s/></text:span><text:span text:style-name="T466">asuntos</text:span><text:span text:style-name="T467"><text:s/></text:span><text:span text:style-name="T468">incluidos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Orden</text:span><text:span text:style-name="T475"><text:s/></text:span><text:span text:style-name="T476">del</text:span><text:span text:style-name="T477"><text:s/></text:span><text:span text:style-name="T478">Día,</text:span><text:span text:style-name="T479"><text:s/></text:span><text:span text:style-name="T480">se</text:span><text:span text:style-name="T481"><text:s/></text:span><text:span text:style-name="T482">encuentran</text:span><text:span text:style-name="T483"><text:s/></text:span><text:span text:style-name="T484">a</text:span><text:span text:style-name="T485"><text:s/></text:span><text:span text:style-name="T486">su</text:span><text:span text:style-name="T487"><text:s/></text:span><text:span text:style-name="T488">disposición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Servicio</text:span><text:span text:style-name="T495"><text:s/></text:span><text:span text:style-name="T496">de</text:span><text:span text:style-name="T497"><text:s/></text:span><text:span text:style-name="T498">Contratación.</text:span></text:p>
      <text:p text:style-name="P499"/>
      <text:p text:style-name="P500"/>
      <text:p text:style-name="P501"><text:span text:style-name="T502">ORDEN</text:span><text:span text:style-name="T503"><text:s/></text:span><text:span text:style-name="T504">DEL</text:span><text:span text:style-name="T505"><text:s/></text:span><text:span text:style-name="T506">DIA</text:span></text:p>
      <text:p text:style-name="P507"/>
      <text:p text:style-name="P508"><text:span text:style-name="T509">1.-</text:span><text:span text:style-name="T510"><text:s/></text:span>EXPEDIENTE<text:span text:style-name="T511"><text:s/></text:span>DE<text:span text:style-name="T512"><text:s/></text:span>CONTRATACIÓN<text:span text:style-name="T513"><text:s/></text:span><text:span text:style-name="T514">DE</text:span><text:span text:style-name="T515"><text:s/></text:span><text:span text:style-name="T516">SERVICIO</text:span><text:span text:style-name="T517"><text:s/></text:span>INTEGRAL<text:span text:style-name="T518"><text:s/></text:span>PARA<text:span text:style-name="T519"><text:s/></text:span><text:span text:style-name="T520">LA</text:span><text:span text:style-name="T521"><text:s/></text:span>ORGANIZACIÓN,<text:span text:style-name="T522"><text:s/></text:span>PRODUCCIÓN<text:span text:style-name="T523"><text:s/></text:span>Y<text:span text:style-name="T524"><text:s/></text:span>EJECUCIÓN<text:span text:style-name="T525"><text:s/></text:span>DE<text:span text:style-name="T526"><text:s/></text:span>LAS<text:span text:style-name="T527"><text:s/></text:span>FIESTAS<text:span text:style-name="T528"><text:s/></text:span>PATRONALES<text:span text:style-name="T529"><text:s/></text:span><text:span text:style-name="T530">EN</text:span><text:span text:style-name="T531"><text:s/></text:span>HONOR<text:span text:style-name="T532"><text:s/></text:span>A<text:span text:style-name="T533"><text:s/></text:span>NUESTRA<text:span text:style-name="T534"><text:s/></text:span>SEÑORA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PEÑA</text:span><text:span text:style-name="T541"><text:s/></text:span><text:span text:style-name="T542">EN</text:span><text:span text:style-name="T543"><text:s/></text:span>LAS<text:span text:style-name="T544"><text:s/></text:span>EDICIONES<text:span text:style-name="T545"><text:s/></text:span>2025-2026-2027.<text:span text:style-name="T546"><text:s/></text:span>MEDIANTE<text:span text:style-name="T547"><text:s/></text:span>PROCEDIMIENTO<text:span text:style-name="T548"><text:s/></text:span><text:span text:style-name="T549">ABIERTO</text:span><text:span text:style-name="T550"><text:s/></text:span>SUJETO<text:span text:style-name="T551"><text:s/></text:span>A<text:span text:style-name="T552"><text:s/></text:span>REGULACIÓN<text:span text:style-name="T553"><text:s/></text:span><text:span text:style-name="T554">ARMONIZADA.</text:span><text:span text:style-name="T555"><text:s/></text:span>Nº<text:span text:style-name="T556"><text:s/></text:span>DE<text:span text:style-name="T557"><text:s/></text:span>EXPEDIENTE<text:span text:style-name="T558"><text:s/></text:span><text:span text:style-name="T559">EN</text:span><text:span text:style-name="T560"><text:s/></text:span><text:span text:style-name="T561">EL</text:span><text:span text:style-name="T562"><text:s/></text:span>PERFIL<text:span text:style-name="T563"><text:s/></text:span><text:span text:style-name="T564">DEL</text:span><text:span text:style-name="T565"><text:s/></text:span>CONTRATANTE<text:span text:style-name="T566"><text:s/></text:span><text:span text:style-name="T567">SE6469/2025</text:span><text:span text:style-name="T568"><text:s/></text:span>(EXPTE.<text:span text:style-name="T569"><text:s/></text:span>GD<text:span text:style-name="T570"><text:s/></text:span><text:span text:style-name="T571">2025/6469).</text:span><text:span text:style-name="T572"><text:s/></text:span><text:span text:style-name="T573"><text:s/></text:span><text:span text:style-name="T574">INFORME</text:span><text:span text:style-name="T575"><text:s/></text:span><text:span text:style-name="T576">TÉCNICO</text:span><text:span text:style-name="T577"><text:s/></text:span><text:span text:style-name="T578">Y</text:span><text:span text:style-name="T579"><text:s/></text:span><text:span text:style-name="T580">EXAMEN</text:span><text:span text:style-name="T581"><text:s/></text:span><text:span text:style-name="T582">DOCUMENTACIÓN</text:span>.<text:span text:style-name="T583"><text:s/></text:span><text:span text:style-name="T584">ACUERDOS</text:span><text:span text:style-name="T585"><text:s/></text:span><text:span text:style-name="T586">QUE</text:span><text:span text:style-name="T587"><text:s/></text:span>PROCEDAN.</text:p>
      <text:p text:style-name="P588"/>
      <text:p text:style-name="P589"><text:span text:style-name="T590">2.-</text:span><text:span text:style-name="T591"><text:s/></text:span>EXPEDIENTE<text:span text:style-name="T592"><text:s/></text:span><text:span text:style-name="T593">DE</text:span><text:span text:style-name="T594"><text:s/></text:span>CONTRATACIÓN<text:span text:style-name="T595"><text:s/></text:span><text:span text:style-name="T596">DE</text:span><text:span text:style-name="T597"><text:s/></text:span><text:span text:style-name="T598">SERVICIO</text:span><text:span text:style-name="T599"><text:s/></text:span>DE<text:span text:style-name="T600"><text:s/></text:span>ORGANIZACIÓN,<text:span text:style-name="T601"><text:s/></text:span>COORDINACIÓN<text:span text:style-name="T602"><text:s/></text:span>Y <text:s/><text:span text:style-name="T603">EJECUCIÓN</text:span><text:span text:style-name="T604"><text:s/></text:span><text:span text:style-name="T605">DE</text:span><text:span text:style-name="T606"><text:s/></text:span>LAS<text:span text:style-name="T607"><text:s/></text:span>XX<text:span text:style-name="T608"><text:s/></text:span><text:span text:style-name="T609">JORNADAS</text:span><text:span text:style-name="T610"><text:s/></text:span><text:span text:style-name="T611">DE</text:span><text:span text:style-name="T612"><text:s/></text:span>ESTUDIOS<text:span text:style-name="T613"><text:s/></text:span>SOBRE<text:span text:style-name="T614"><text:s/></text:span>FUERTEVENTURA<text:span text:style-name="T615"><text:s/></text:span>Y<text:span text:style-name="T616"><text:s/></text:span>LANZAROTE.<text:span text:style-name="T617"><text:s/></text:span>MEDIANTE<text:span text:style-name="T618"><text:s/></text:span>PROCEDIMIENTO<text:span text:style-name="T619"><text:s/></text:span><text:span text:style-name="T620">ABIERTO</text:span><text:span text:style-name="T621"><text:s/></text:span><text:span text:style-name="T622">SIMPLIFICADO.</text:span><text:span text:style-name="T623"><text:s/></text:span><text:span text:style-name="T624">Nº</text:span><text:span text:style-name="T625"><text:s/></text:span><text:span text:style-name="T626">DE</text:span><text:span text:style-name="T627"><text:s/></text:span>EXPEDIENTE<text:span text:style-name="T628"><text:s/></text:span>EN<text:span text:style-name="T629"><text:s/></text:span><text:span text:style-name="T630">EL</text:span><text:span text:style-name="T631"><text:s/></text:span><text:span text:style-name="T632">PERFIL</text:span><text:span text:style-name="T633"><text:s/></text:span><text:span text:style-name="T634">DEL</text:span><text:span text:style-name="T635"><text:s/></text:span>CONTRATANTE<text:span text:style-name="T636"><text:s/></text:span>SE2407/2025<text:span text:style-name="T637"><text:s/></text:span>(EXPTE.<text:span text:style-name="T638"><text:s/></text:span>GD<text:span text:style-name="T639"><text:s/></text:span>2025/2407).<text:span text:style-name="T640"><text:s/></text:span><text:span text:style-name="T641">INFORME</text:span><text:span text:style-name="T642"><text:s/></text:span><text:span text:style-name="T643">TÉCNICO</text:span><text:span text:style-name="T644"><text:s/></text:span><text:span text:style-name="T645">Y</text:span><text:span text:style-name="T646"><text:s/></text:span><text:span text:style-name="T647">EXAMEN</text:span><text:span text:style-name="T648"><text:s/></text:span><text:span text:style-name="T649">DOCUMENTACIÓN</text:span>.<text:span text:style-name="T650"><text:s/></text:span>ACUERDOS<text:span text:style-name="T651"><text:s/></text:span><text:span text:style-name="T652">QUE</text:span><text:span text:style-name="T653"><text:s/></text:span>PROCEDAN.</text:p>
      <text:p text:style-name="P654"/>
      <text:p text:style-name="P655"><text:span text:style-name="T656">3.-</text:span><text:span text:style-name="T657"><text:s/></text:span>EXPEDIENTE<text:span text:style-name="T658"><text:s/></text:span><text:span text:style-name="T659">DE</text:span><text:span text:style-name="T660"><text:s/></text:span>CONTRATACIÓN<text:span text:style-name="T661"><text:s/></text:span>DE<text:span text:style-name="T662"><text:s/></text:span>SUMINISTRO<text:span text:style-name="T663"><text:s/></text:span><text:span text:style-name="T664">EN</text:span><text:span text:style-name="T665"><text:s/></text:span>RÉGIMEN<text:span text:style-name="T666"><text:s/></text:span><text:span text:style-name="T667">DE</text:span><text:span text:style-name="T668"><text:s/></text:span><text:span text:style-name="T669">ALQUILER,</text:span><text:span text:style-name="T670"><text:s/></text:span>INSTALACIÓN,<text:span text:style-name="T671"><text:s/></text:span>EJECUCIÓN<text:span text:style-name="T672"><text:s/></text:span>Y<text:span text:style-name="T673"><text:s/></text:span>DESMONTAJE<text:span text:style-name="T674"><text:s/></text:span>DE<text:span text:style-name="T675"><text:s/></text:span>EQUIPOS<text:span text:style-name="T676"><text:s/></text:span><text:span text:style-name="T677">DE</text:span><text:span text:style-name="T678"><text:s/></text:span>SONIDO,<text:span text:style-name="T679"><text:s/></text:span>ILUMINACIÓN,<text:span text:style-name="T680"><text:s/></text:span><text:span text:style-name="T681">AUDIOVISUALES</text:span><text:span text:style-name="T682"><text:s/></text:span>Y<text:span text:style-name="T683"><text:s/></text:span>ESTRUCTURAS,<text:span text:style-name="T684"><text:s/></text:span><text:span text:style-name="T685">ASÍ</text:span><text:span text:style-name="T686"><text:s/></text:span><text:span text:style-name="T687">COMO</text:span><text:span text:style-name="T688"><text:s/></text:span><text:span text:style-name="T689">LA</text:span><text:span text:style-name="T690"><text:s/></text:span><text:span text:style-name="T691">ASISTENCIA</text:span><text:span text:style-name="T692"><text:s/></text:span><text:span text:style-name="T693">TÉCNICA</text:span><text:span text:style-name="T694"><text:s/></text:span>PROFESIONALES<text:span text:style-name="T695"><text:s/></text:span>NECESARIOS<text:span text:style-name="T696"><text:s/></text:span>PARA<text:span text:style-name="T697"><text:s/></text:span><text:span text:style-name="T698">LA</text:span><text:span text:style-name="T699"><text:s/></text:span>CORRECTA<text:span text:style-name="T700"><text:s/></text:span>EJECUCIÓN<text:span text:style-name="T701"><text:s/></text:span>DE<text:span text:style-name="T702"><text:s/></text:span>LAS<text:span text:style-name="T703"><text:s/></text:span>ACTIVIDADES<text:span text:style-name="T704"><text:s/></text:span>PROGRAMADAS<text:span text:style-name="T705"><text:s/></text:span>POR<text:span text:style-name="T706"><text:s/></text:span><text:span text:style-name="T707">EL</text:span><text:span text:style-name="T708"><text:s/></text:span>CABILDO<text:span text:style-name="T709"><text:s/></text:span>DE<text:span text:style-name="T710"><text:s/></text:span>FUERTEVENTURA.<text:span text:style-name="T711"><text:s/></text:span><text:span text:style-name="T712">DIVIDIDO</text:span><text:span text:style-name="T713"><text:s/></text:span><text:span text:style-name="T714">EN</text:span><text:span text:style-name="T715"><text:s/></text:span><text:span text:style-name="T716"><text:s/></text:span><text:span text:style-name="T717">DOS <text:s/></text:span><text:span text:style-name="T718"><text:s/></text:span><text:span text:style-name="T719">LOTES. <text:s/></text:span><text:span text:style-name="T720"><text:s/></text:span>MEDIANTE <text:s/><text:span text:style-name="T721"><text:s/></text:span>PROCEDIMIENTO <text:s/><text:span text:style-name="T722"><text:s/></text:span>ABIERTO <text:s/><text:span text:style-name="T723"><text:s/></text:span>SUJETO <text:s/><text:span text:style-name="T724"><text:s/></text:span>A <text:s/><text:span text:style-name="T725"><text:s/></text:span>REGULACIÓN</text:p>
      <text:soft-page-break/>
      <text:p text:style-name="P726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31"><text:span text:style-name="T732">1.Firmante: GONZALEZ CABRERA, LUIS</text:span></text:p><text:p text:style-name="P733"><text:span text:style-name="T734">Puesto: Consejero Delegado de Contr. Pública, Dep, Transp, Movilidad y Comunicacione Fecha Firma: 19/08/2025 11:40:34</text:span></text:p></draw:text-box><svg:title/><svg:desc/></draw:frame></text:p>
      <text:p text:style-name="P735"><text:span text:style-name="T736">ARMONIZADA.</text:span><text:span text:style-name="T737"><text:s/></text:span>Nº<text:span text:style-name="T738"><text:s/></text:span><text:span text:style-name="T739">DE</text:span><text:span text:style-name="T740"><text:s/></text:span>EXPEDIENTE<text:span text:style-name="T741"><text:s/></text:span><text:span text:style-name="T742">EN</text:span><text:span text:style-name="T743"><text:s/></text:span><text:span text:style-name="T744">EL</text:span><text:span text:style-name="T745"><text:s/></text:span>PERFIL<text:span text:style-name="T746"><text:s/></text:span><text:span text:style-name="T747">DEL</text:span><text:span text:style-name="T748"><text:s/></text:span>CONTRATANTE<text:span text:style-name="T749"><text:s/></text:span>SU3575/2024<text:span text:style-name="T750"><text:s/></text:span>(EXPTE.<text:span text:style-name="T751"><text:s/></text:span>GD<text:span text:style-name="T752"><text:s/></text:span><text:span text:style-name="T753">2024/3575).</text:span><text:span text:style-name="T754"><text:s/></text:span><text:span text:style-name="T755">EXAMEN</text:span><text:span text:style-name="T756"><text:s/></text:span><text:span text:style-name="T757">DOCUMENTACIÓN</text:span>.<text:span text:style-name="T758"><text:s/></text:span><text:span text:style-name="T759">ACUERDOS</text:span><text:span text:style-name="T760"><text:s/></text:span>QUE<text:span text:style-name="T761"><text:s/></text:span>PROCEDAN.</text:p>
      <text:p text:style-name="P762"/>
      <text:p text:style-name="P763">Lote<text:span text:style-name="T764"><text:s/></text:span><text:span text:style-name="T765">2:</text:span><text:span text:style-name="T766"><text:s/></text:span>Medianos<text:span text:style-name="T767"><text:s/></text:span>y<text:span text:style-name="T768"><text:s/></text:span>pequeños<text:span text:style-name="T769"><text:s/></text:span><text:span text:style-name="T770">espacios</text:span><text:span text:style-name="T771"><text:s/></text:span><text:span text:style-name="T772">escénicos</text:span><text:span text:style-name="T773"><text:s/></text:span><text:span text:style-name="T774">y/o</text:span><text:span text:style-name="T775"><text:s/></text:span><text:span text:style-name="T776">culturales.</text:span></text:p>
      <text:p text:style-name="P777"/>
      <text:p text:style-name="P778"><text:span text:style-name="T779">4-.</text:span><text:span text:style-name="T780"><text:s/></text:span>EXPEDIENTE<text:span text:style-name="T781"><text:s/></text:span>DE<text:span text:style-name="T782"><text:s/></text:span>CONTRATACIÓN<text:span text:style-name="T783"><text:s/></text:span>DE<text:span text:style-name="T784"><text:s/></text:span>OBRAS<text:span text:style-name="T785"><text:s/></text:span>PARA<text:span text:style-name="T786"><text:s/></text:span><text:span text:style-name="T787">LA</text:span><text:span text:style-name="T788"><text:s/></text:span>EJECUCIÓN<text:span text:style-name="T789"><text:s/></text:span>DE<text:span text:style-name="T790"><text:s/></text:span><text:span text:style-name="T791">LA</text:span><text:span text:style-name="T792"><text:s/></text:span><text:span text:style-name="T793">INSTALACIÓN</text:span><text:s/>ELÉCTRICA<text:span text:style-name="T794"><text:s/></text:span>TEMPORAL PARA<text:span text:style-name="T795"><text:s/></text:span><text:span text:style-name="T796">LA</text:span><text:span text:style-name="T797"><text:s/></text:span><text:span text:style-name="T798">CELEBRACIÓN<text:s/></text:span><text:span text:style-name="T799">DE</text:span><text:span text:style-name="T800"><text:s/></text:span><text:span text:style-name="T801">LA</text:span><text:span text:style-name="T802"><text:s/></text:span><text:span text:style-name="T803">FESTIVIDAD<text:s/></text:span><text:span text:style-name="T804">DE</text:span><text:span text:style-name="T805"><text:s/></text:span><text:span text:style-name="T806">LA</text:span><text:span text:style-name="T807"><text:s/></text:span>VIRGEN<text:span text:style-name="T808"><text:s/></text:span><text:span text:style-name="T809">DE</text:span><text:span text:style-name="T810"><text:s/></text:span><text:span text:style-name="T811">LA</text:span><text:span text:style-name="T812"><text:s/></text:span>PEÑA<text:span text:style-name="T813"><text:s/></text:span><text:span text:style-name="T814">2025.</text:span><text:span text:style-name="T815"><text:s/></text:span>MEDIANTE<text:span text:style-name="T816"><text:s/></text:span>PROCEDIMIENTO<text:span text:style-name="T817"><text:s/></text:span><text:span text:style-name="T818">ABIERTO</text:span><text:span text:style-name="T819"><text:s/></text:span><text:span text:style-name="T820">SIMPLIFICADO.</text:span><text:span text:style-name="T821"><text:s/></text:span>Nº<text:span text:style-name="T822"><text:s/></text:span>DE<text:span text:style-name="T823"><text:s/></text:span>EXPEDIENTE<text:span text:style-name="T824"><text:s/></text:span><text:span text:style-name="T825">EN</text:span><text:span text:style-name="T826"><text:s/></text:span><text:span text:style-name="T827">EL</text:span><text:span text:style-name="T828"><text:s/></text:span><text:span text:style-name="T829">PERFIL</text:span><text:span text:style-name="T830"><text:s/></text:span><text:span text:style-name="T831">DEL</text:span><text:span text:style-name="T832"><text:s/></text:span>CONTRATANTE<text:span text:style-name="T833"><text:s/></text:span>OB11833/2025<text:span text:style-name="T834"><text:s/></text:span><text:span text:style-name="T835">(EXPTE.</text:span><text:span text:style-name="T836"><text:s/></text:span>GD<text:span text:style-name="T837"><text:s/></text:span><text:span text:style-name="T838">2025/11833).</text:span><text:span text:style-name="T839"><text:s/></text:span><text:span text:style-name="T840">INFORME</text:span><text:span text:style-name="T841"><text:s/></text:span><text:span text:style-name="T842">TÉCNICO</text:span><text:span text:style-name="T843"><text:s/></text:span><text:span text:style-name="T844">Y</text:span><text:span text:style-name="T845"><text:s/></text:span><text:span text:style-name="T846">EXAMEN</text:span><text:span text:style-name="T847"><text:s/></text:span><text:span text:style-name="T848">DOCUMENTACIÓN</text:span>.<text:span text:style-name="T849"><text:s/></text:span><text:span text:style-name="T850">ACUERDOS</text:span><text:span text:style-name="T851"><text:s/></text:span>QUE<text:span text:style-name="T852"><text:s/></text:span><text:span text:style-name="T853">P</text:span>R<text:span text:style-name="T854">O</text:span>C<text:span text:style-name="T855">E</text:span><text:span text:style-name="T856">D</text:span><text:span text:style-name="T857">A</text:span>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Standard" style:family="paragraph">
      <style:paragraph-properties fo:line-height="5%"/>
    </style:style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margin-top="0.002in" fo:margin-left="0.0138in">
        <style:tab-stops/>
      </style:paragraph-properties>
    </style:style>
    <style:style style:name="T730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20" draw:id="id2" draw:style-name="a2" draw:name="Text Box 1" text:anchor-type="paragraph" svg:x="2.45in" svg:y="11.51597in" svg:width="2.65278in" svg:height="0.09722in" style:rel-width="scale" style:rel-height="scale"><draw:text-box><text:p text:style-name="P4"><text:span text:style-name="T5">CSV: 35600IDOC249E1587E3CEEE5409277D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7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8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20" draw:id="id6" draw:style-name="a6" draw:name="Text Box 1" text:anchor-type="paragraph" svg:x="2.45in" svg:y="11.51597in" svg:width="2.65278in" svg:height="0.09722in" style:rel-width="scale" style:rel-height="scale"><draw:text-box><text:p text:style-name="P729"><text:span text:style-name="T730">CSV: 35600IDOC249E1587E3CEEE5409277D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19T11:09:00Z</meta:creation-date>
    <dc:date>2025-08-19T11:09:00Z</dc:date>
    <meta:template xlink:href="Normal.dotm" xlink:type="simple"/>
    <meta:editing-cycles>2</meta:editing-cycles>
    <meta:editing-duration>PT0S</meta:editing-duration>
    <meta:user-defined meta:name="Created" meta:value-type="date">2025-08-19T00:00:00Z</meta:user-defined>
    <meta:user-defined meta:name="LastSaved" meta:value-type="date">2025-08-19T00:00:00Z</meta:user-defined>
    <meta:document-statistic meta:page-count="2" meta:paragraph-count="15" meta:word-count="480" meta:character-count="3123" meta:row-count="66" meta:non-whitespace-character-count="2642"/>
  </office:meta>
</office:document-meta>
</file>