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60" style:parent-style-name="Absatz-Standardschriftart" style:family="text">
      <style:text-properties style:font-name="Times New Roman" fo:letter-spacing="0.0173in" style:text-scale="99%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125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-0.0097in"/>
    </style:style>
    <style:style style:name="P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6" style:parent-style-name="Textkörper" style:family="paragraph">
      <style:paragraph-properties fo:text-align="justify" fo:margin-top="0.0513in" fo:line-height="119%" fo:margin-right="1.177in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29in"/>
    </style:style>
    <style:style style:name="T82" style:parent-style-name="Absatz-Standardschriftart" style:family="text">
      <style:text-properties fo:letter-spacing="0.01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style:font-name="Times New Roman" fo:letter-spacing="0.0534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83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04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6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62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0.0562in" style:text-scale="99%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style:font-name="Times New Roman" fo:letter-spacing="0.0506in" style:text-scale="99%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52in" style:text-scale="99%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1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0.0104in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0.01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04in"/>
    </style:style>
    <style:style style:name="T189" style:parent-style-name="Absatz-Standardschriftart" style:family="text">
      <style:text-properties fo:letter-spacing="0.010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25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style:font-name="Times New Roman" fo:letter-spacing="0.0527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465in" style:text-scale="99%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87in"/>
    </style:style>
    <style:style style:name="T260" style:parent-style-name="Absatz-Standardschriftart" style:family="text">
      <style:text-properties fo:letter-spacing="0.018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0.0187in"/>
    </style:style>
    <style:style style:name="T265" style:parent-style-name="Absatz-Standardschriftart" style:family="text">
      <style:text-properties fo:letter-spacing="0.0173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0.0173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375in" style:text-scale="99%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0.0069in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T282" style:parent-style-name="Absatz-Standardschriftart" style:family="text">
      <style:text-properties fo:font-weight="bold" style:font-weight-asian="bold" fo:letter-spacing="0.0041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0.0062in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fo:font-weight="bold" style:font-weight-asian="bold" fo:letter-spacing="0.0062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0.0069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 fo:letter-spacing="0.0062in"/>
    </style:style>
    <style:style style:name="T291" style:parent-style-name="Absatz-Standardschriftart" style:family="text">
      <style:text-properties fo:font-weight="bold" style:font-weight-asian="bold" fo:letter-spacing="-0.0006in"/>
    </style:style>
    <style:style style:name="T292" style:parent-style-name="Absatz-Standardschriftart" style:family="text">
      <style:text-properties fo:font-weight="bold" style:font-weight-asian="bold" fo:letter-spacing="0.0048in"/>
    </style:style>
    <style:style style:name="T293" style:parent-style-name="Absatz-Standardschriftart" style:family="text">
      <style:text-properties fo:font-weight="bold" style:font-weight-asian="bold"/>
    </style:style>
    <style:style style:name="T294" style:parent-style-name="Absatz-Standardschriftart" style:family="text">
      <style:text-properties fo:font-weight="bold" style:font-weight-asian="bold" fo:letter-spacing="0.0062in"/>
    </style:style>
    <style:style style:name="T295" style:parent-style-name="Absatz-Standardschriftart" style:family="text">
      <style:text-properties fo:font-weight="bold" style:font-weight-asian="bold" fo:letter-spacing="0.0006in"/>
    </style:style>
    <style:style style:name="T296" style:parent-style-name="Absatz-Standardschriftart" style:family="text">
      <style:text-properties fo:font-weight="bold" style:font-weight-asian="bold" fo:letter-spacing="0.0083in"/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T298" style:parent-style-name="Absatz-Standardschriftart" style:family="text">
      <style:text-properties fo:font-weight="bold" style:font-weight-asian="bold" fo:letter-spacing="0.0055in"/>
    </style:style>
    <style:style style:name="T299" style:parent-style-name="Absatz-Standardschriftart" style:family="text">
      <style:text-properties fo:font-weight="bold" style:font-weight-asian="bold"/>
    </style:style>
    <style:style style:name="T300" style:parent-style-name="Absatz-Standardschriftart" style:family="text">
      <style:text-properties fo:font-weight="bold" style:font-weight-asian="bold" fo:letter-spacing="0.0055in"/>
    </style:style>
    <style:style style:name="T301" style:parent-style-name="Absatz-Standardschriftart" style:family="text">
      <style:text-properties fo:font-weight="bold" style:font-weight-asian="bold" fo:letter-spacing="-0.0006in"/>
    </style:style>
    <style:style style:name="T302" style:parent-style-name="Absatz-Standardschriftart" style:family="text">
      <style:text-properties fo:font-weight="bold" style:font-weight-asian="bold" fo:letter-spacing="0.0076in"/>
    </style:style>
    <style:style style:name="T303" style:parent-style-name="Absatz-Standardschriftart" style:family="text">
      <style:text-properties fo:font-weight="bold" style:font-weight-asian="bold"/>
    </style:style>
    <style:style style:name="T304" style:parent-style-name="Absatz-Standardschriftart" style:family="text">
      <style:text-properties style:font-name="Times New Roman" fo:font-weight="bold" style:font-weight-asian="bold" fo:letter-spacing="0.059in" style:text-scale="99%"/>
    </style:style>
    <style:style style:name="T305" style:parent-style-name="Absatz-Standardschriftart" style:family="text">
      <style:text-properties fo:font-weight="bold" style:font-weight-asian="bold" fo:letter-spacing="-0.0006in"/>
    </style:style>
    <style:style style:name="T306" style:parent-style-name="Absatz-Standardschriftart" style:family="text">
      <style:text-properties fo:font-weight="bold" style:font-weight-asian="bold" fo:letter-spacing="-0.0062in"/>
    </style:style>
    <style:style style:name="T307" style:parent-style-name="Absatz-Standardschriftart" style:family="text">
      <style:text-properties fo:font-weight="bold" style:font-weight-asian="bold"/>
    </style:style>
    <style:style style:name="T308" style:parent-style-name="Absatz-Standardschriftart" style:family="text">
      <style:text-properties fo:font-weight="bold" style:font-weight-asian="bold" fo:letter-spacing="-0.0069in"/>
    </style:style>
    <style:style style:name="T309" style:parent-style-name="Absatz-Standardschriftart" style:family="text">
      <style:text-properties fo:font-weight="bold" style:font-weight-asian="bold"/>
    </style:style>
    <style:style style:name="P31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1" style:parent-style-name="Textkörper" style:family="paragraph">
      <style:paragraph-properties fo:text-align="justify" fo:line-height="120%" fo:margin-right="1.177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7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style:font-name="Times New Roman" fo:letter-spacing="0.052in" style:text-scale="99%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08in"/>
    </style:style>
    <style:style style:name="T345" style:parent-style-name="Absatz-Standardschriftart" style:family="text">
      <style:text-properties fo:letter-spacing="0.0208in"/>
    </style:style>
    <style:style style:name="T346" style:parent-style-name="Absatz-Standardschriftart" style:family="text">
      <style:text-properties fo:letter-spacing="0.020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194in"/>
    </style:style>
    <style:style style:name="T353" style:parent-style-name="Absatz-Standardschriftart" style:family="text">
      <style:text-properties fo:letter-spacing="0.0229in"/>
    </style:style>
    <style:style style:name="T354" style:parent-style-name="Absatz-Standardschriftart" style:family="text">
      <style:text-properties fo:letter-spacing="0.019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0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19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22in"/>
    </style:style>
    <style:style style:name="T363" style:parent-style-name="Absatz-Standardschriftart" style:family="text">
      <style:text-properties fo:letter-spacing="0.019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451in" style:text-scale="99%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66in"/>
    </style:style>
    <style:style style:name="T370" style:parent-style-name="Absatz-Standardschriftart" style:family="text">
      <style:text-properties fo:letter-spacing="0.016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7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8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0.0201in"/>
    </style:style>
    <style:style style:name="T380" style:parent-style-name="Absatz-Standardschriftart" style:family="text">
      <style:text-properties fo:letter-spacing="0.013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style:font-name="Times New Roman" fo:letter-spacing="0.0548in" style:text-scale="99%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11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111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0" style:parent-style-name="Textkörper" style:family="paragraph">
      <style:paragraph-properties fo:text-align="justify" fo:line-height="120%" fo:margin-right="1.179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style:font-name="Times New Roman" fo:letter-spacing="0.0409in" style:text-scale="99%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41in"/>
    </style:style>
    <style:style style:name="T424" style:parent-style-name="Absatz-Standardschriftart" style:family="text">
      <style:text-properties fo:letter-spacing="-0.004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34in"/>
    </style:style>
    <style:style style:name="T427" style:parent-style-name="Absatz-Standardschriftart" style:family="text">
      <style:text-properties fo:letter-spacing="-0.0006in"/>
    </style:style>
    <style:style style:name="P428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29" style:parent-style-name="Überschrift1" style:family="paragraph">
      <style:paragraph-properties fo:text-align="center" fo:margin-top="0in" fo:margin-right="0.7868in"/>
    </style:style>
    <style:style style:name="T4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37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8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43" style:parent-style-name="Standard" style:family="paragraph">
      <style:paragraph-properties style:line-height-at-least="0.1319in" fo:margin-left="1.6388in">
        <style:tab-stops/>
      </style:paragraph-properties>
    </style:style>
    <style:style style:name="T544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45" style:parent-style-name="Standard" style:family="paragraph">
      <style:paragraph-properties fo:margin-top="0.0319in" fo:margin-left="0.0326in">
        <style:tab-stops/>
      </style:paragraph-properties>
    </style:style>
    <style:style style:name="T546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96" draw:id="id0" draw:style-name="a0" draw:name="Text Box 7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07/08/2025 12:25:44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07.08.2025</text:span><text:span text:style-name="T53"><text:s/></text:span><text:span text:style-name="T54">(12:30</text:span><text:span text:style-name="T55"><text:s/></text:span><text:span text:style-name="T56">HORAS)</text:span></text:p>
          </table:table-cell>
        </table:table-row>
      </table:table>
      <text:p text:style-name="P57"/>
      <text:p text:style-name="P58"/>
      <text:h text:style-name="P59" text:outline-level="1">CONVOCATORIA<text:span text:style-name="T60"><text:s/></text:span><text:span text:style-name="T61">MESA</text:span><text:span text:style-name="T62"><text:s/></text:span><text:span text:style-name="T63">DE</text:span><text:span text:style-name="T64"><text:s/></text:span>CONTRATACIÓN</text:h>
      <text:p text:style-name="P65"/>
      <text:p text:style-name="P66">De<text:span text:style-name="T67"><text:s/></text:span><text:span text:style-name="T68">conformidad</text:span><text:span text:style-name="T69"><text:s/></text:span>con<text:span text:style-name="T70"><text:s/></text:span><text:span text:style-name="T71">el</text:span><text:span text:style-name="T72"><text:s/></text:span><text:span text:style-name="T73">artículo</text:span><text:span text:style-name="T74"><text:s/></text:span>87.3<text:span text:style-name="T75"><text:s/></text:span>del<text:span text:style-name="T76"><text:s/></text:span>Reglamento<text:span text:style-name="T77"><text:s/></text:span><text:span text:style-name="T78">de</text:span><text:span text:style-name="T79"><text:s/></text:span><text:span text:style-name="T80">Organización</text:span><text:span text:style-name="T81"><text:s/></text:span>y<text:span text:style-name="T82"><text:s/></text:span><text:span text:style-name="T83">Funcionamiento</text:span><text:span text:style-name="T84"><text:s/></text:span>del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con<text:span text:style-name="T94"><text:s/></text:span><text:span text:style-name="T95">el</text:span><text:span text:style-name="T96"><text:s/></text:span><text:span text:style-name="T97">artículo</text:span><text:span text:style-name="T98"><text:s/></text:span><text:span text:style-name="T99">326</text:span><text:span text:style-name="T100"><text:s/></text:span><text:span text:style-name="T101">de</text:span><text:span text:style-name="T102"><text:s/></text:span>la<text:span text:style-name="T103"><text:s/></text:span><text:span text:style-name="T104">Ley</text:span><text:span text:style-name="T105"><text:s/></text:span>9/2017<text:span text:style-name="T106"><text:s/></text:span><text:span text:style-name="T107">de</text:span><text:span text:style-name="T108"><text:s/></text:span>8<text:span text:style-name="T109"><text:s/></text:span><text:span text:style-name="T110">de</text:span><text:span text:style-name="T111"><text:s/></text:span><text:span text:style-name="T112">noviembre,</text:span><text:span text:style-name="T113"><text:s/></text:span><text:span text:style-name="T114">de</text:span><text:span text:style-name="T115"><text:s/></text:span><text:span text:style-name="T116">Contratos</text:span><text:s/>del<text:span text:style-name="T117"><text:s/></text:span><text:span text:style-name="T118">Sector</text:span><text:s/>Público,<text:span text:style-name="T119"><text:s/></text:span><text:span text:style-name="T120">el</text:span><text:span text:style-name="T121"><text:s/></text:span>Acuerdo<text:span text:style-name="T122"><text:s/></text:span>del<text:s/><text:span text:style-name="T123">Consejo</text:span><text:span text:style-name="T124"><text:s/></text:span><text:span text:style-name="T125">de</text:span><text:span text:style-name="T126"><text:s/></text:span>Gobierno<text:span text:style-name="T127"><text:s/>Insular</text:span><text:s/><text:span text:style-name="T128">de</text:span><text:span text:style-name="T129"><text:s/></text:span>la<text:span text:style-name="T130"><text:s/></text:span><text:span text:style-name="T131">Corporación<text:s/></text:span><text:span text:style-name="T132">de</text:span><text:span text:style-name="T133"><text:s/></text:span>fecha<text:span text:style-name="T134"><text:s/></text:span>9<text:span text:style-name="T135"><text:s/></text:span><text:span text:style-name="T136">de</text:span><text:span text:style-name="T137"><text:s/></text:span><text:span text:style-name="T138">enero</text:span><text:span text:style-name="T139"><text:s/></text:span><text:span text:style-name="T140">de</text:span><text:span text:style-name="T141"><text:s/></text:span>2024<text:span text:style-name="T142"><text:s/></text:span>y<text:span text:style-name="T143"><text:s/></text:span><text:span text:style-name="T144">el</text:span><text:span text:style-name="T145"><text:s/></text:span>Acuerdo<text:span text:style-name="T146"><text:s/></text:span>del<text:span text:style-name="T147"><text:s/></text:span><text:span text:style-name="T148">Consejo</text:span><text:span text:style-name="T149"><text:s/></text:span>de<text:span text:style-name="T150"><text:s/></text:span><text:span text:style-name="T151">Gobierno</text:span><text:span text:style-name="T152"><text:s/></text:span><text:span text:style-name="T153">Insular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rporación</text:span><text:span text:style-name="T160"><text:s/></text:span><text:span text:style-name="T161">de</text:span><text:span text:style-name="T162"><text:s/></text:span>fecha<text:span text:style-name="T163"><text:s/></text:span>5<text:span text:style-name="T164"><text:s/></text:span><text:span text:style-name="T165">de</text:span><text:span text:style-name="T166"><text:s/></text:span>agosto<text:span text:style-name="T167"><text:s/></text:span><text:span text:style-name="T168">de</text:span><text:span text:style-name="T169"><text:s/></text:span>2025<text:span text:style-name="T170"><text:s/></text:span><text:span text:style-name="T171">en</text:span><text:span text:style-name="T172"><text:s/></text:span><text:span text:style-name="T173">los</text:span><text:span text:style-name="T174"><text:s/></text:span>que<text:span text:style-name="T175"><text:s/></text:span>se<text:span text:style-name="T176"><text:s/></text:span>designa<text:span text:style-name="T177"><text:s/></text:span>a<text:span text:style-name="T178"><text:s/></text:span><text:span text:style-name="T179">los</text:span><text:span text:style-name="T180"><text:s/></text:span>miembros<text:span text:style-name="T181"><text:s/></text:span><text:span text:style-name="T182">de</text:span><text:span text:style-name="T183"><text:s/></text:span><text:span text:style-name="T184">la</text:span><text:span text:style-name="T185"><text:s/></text:span>Mesa<text:span text:style-name="T186"><text:s/></text:span><text:span text:style-name="T187">de</text:span><text:span text:style-name="T188"><text:s/></text:span>la<text:span text:style-name="T189"><text:s/></text:span><text:span text:style-name="T190">Mesa</text:span><text:span text:style-name="T191"><text:s/></text:span><text:span text:style-name="T192">de</text:span><text:span text:style-name="T193"><text:s/></text:span><text:span text:style-name="T194">Contratación,<text:s/></text:span>por<text:span text:style-name="T195"><text:s/></text:span><text:span text:style-name="T196">la</text:span><text:span text:style-name="T197"><text:s/></text:span><text:span text:style-name="T198">presente</text:span><text:s/>se<text:span text:style-name="T199"><text:s/></text:span><text:span text:style-name="T200">le</text:span><text:span text:style-name="T201"><text:s/></text:span>convoca<text:span text:style-name="T202"><text:s/></text:span>a<text:span text:style-name="T203"><text:s/></text:span><text:span text:style-name="T204">Ud.</text:span><text:span text:style-name="T205"><text:s/></text:span>para la<text:s/><text:span text:style-name="T206">constitución</text:span><text:span text:style-name="T207"><text:s/></text:span><text:span text:style-name="T208">de</text:span><text:span text:style-name="T209"><text:s/></text:span>la<text:s/><text:span text:style-name="T210">misma</text:span><text:span text:style-name="T211"><text:s/></text:span>y<text:span text:style-name="T212"><text:s/></text:span><text:span text:style-name="T213">que</text:span><text:span text:style-name="T214"><text:s/></text:span><text:span text:style-name="T215">ha</text:span><text:s/><text:span text:style-name="T216">de</text:span><text:span text:style-name="T217"><text:s/></text:span><text:span text:style-name="T218">asistir</text:span><text:span text:style-name="T219"><text:s/></text:span><text:span text:style-name="T220">al</text:span><text:span text:style-name="T221"><text:s/></text:span><text:span text:style-name="T222">órgano</text:span><text:span text:style-name="T223"><text:s/></text:span><text:span text:style-name="T224">de</text:span><text:span text:style-name="T225"><text:s/></text:span><text:span text:style-name="T226">Contratación</text:span><text:span text:style-name="T227"><text:s/></text:span><text:span text:style-name="T228">en</text:span><text:span text:style-name="T229"><text:s/></text:span><text:span text:style-name="T230">los</text:span><text:span text:style-name="T231"><text:s/></text:span><text:span text:style-name="T232">asuntos</text:span><text:span text:style-name="T233"><text:s/></text:span><text:span text:style-name="T234">que</text:span><text:span text:style-name="T235"><text:s/></text:span>figuran<text:span text:style-name="T236"><text:s/></text:span><text:span text:style-name="T237">en</text:span><text:span text:style-name="T238"><text:s/></text:span><text:span text:style-name="T239">el</text:span><text:span text:style-name="T240"><text:s/></text:span>orden<text:span text:style-name="T241"><text:s/></text:span><text:span text:style-name="T242">del</text:span><text:span text:style-name="T243"><text:s/></text:span>día.<text:span text:style-name="T244"><text:s/></text:span><text:span text:style-name="T245">Las</text:span><text:span text:style-name="T246"><text:s/></text:span><text:span text:style-name="T247">sesiones</text:span><text:span text:style-name="T248"><text:s/></text:span>se<text:span text:style-name="T249"><text:s/></text:span><text:span text:style-name="T250">celebrarán</text:span><text:span text:style-name="T251"><text:s/></text:span><text:span text:style-name="T252">de</text:span><text:span text:style-name="T253"><text:s/></text:span><text:span text:style-name="T254">forma</text:span><text:span text:style-name="T255"><text:s/></text:span><text:span text:style-name="T256">sucesiva</text:span><text:span text:style-name="T257"><text:s/></text:span><text:span text:style-name="T258">por</text:span><text:span text:style-name="T259"><text:s/></text:span>cada<text:span text:style-name="T260"><text:s/></text:span><text:span text:style-name="T261">punto</text:span><text:span text:style-name="T262"><text:s/></text:span>del<text:span text:style-name="T263"><text:s/></text:span>orden<text:span text:style-name="T264"><text:s/></text:span>del<text:span text:style-name="T265"><text:s/></text:span>día<text:span text:style-name="T266"><text:s/></text:span>previsto<text:span text:style-name="T267"><text:s/></text:span><text:span text:style-name="T268">en</text:span><text:span text:style-name="T269"><text:s/></text:span><text:span text:style-name="T270">esta</text:span><text:span text:style-name="T271"><text:s/></text:span><text:span text:style-name="T272">convocatoria.</text:span><text:span text:style-name="T273"><text:s/></text:span>Tendrá<text:span text:style-name="T274"><text:s/></text:span><text:span text:style-name="T275">lugar</text:span><text:span text:style-name="T276"><text:s/></text:span><text:span text:style-name="T277">en</text:span><text:span text:style-name="T278"><text:s/></text:span><text:span text:style-name="T279">la</text:span><text:span text:style-name="T280"><text:s/></text:span><text:span text:style-name="T281">Salita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Oficina</text:span><text:span text:style-name="T288"><text:s/></text:span><text:span text:style-name="T289">Técnica,</text:span><text:span text:style-name="T290"><text:s/></text:span><text:span text:style-name="T291">el</text:span><text:span text:style-name="T292"><text:s/></text:span><text:span text:style-name="T293">7</text:span><text:span text:style-name="T294"><text:s/></text:span><text:span text:style-name="T295">DE</text:span><text:span text:style-name="T296"><text:s/></text:span><text:span text:style-name="T297">AGOSTO</text:span><text:span text:style-name="T298"><text:s/></text:span><text:span text:style-name="T299">DE</text:span><text:span text:style-name="T300"><text:s/></text:span><text:span text:style-name="T301">2025,</text:span><text:span text:style-name="T302"><text:s/></text:span><text:span text:style-name="T303">A</text:span><text:span text:style-name="T304"><text:s/></text:span><text:span text:style-name="T305">LAS</text:span><text:span text:style-name="T306"><text:s/></text:span><text:span text:style-name="T307">12:30</text:span><text:span text:style-name="T308"><text:s/></text:span><text:span text:style-name="T309">HORAS.</text:span></text:p>
      <text:p text:style-name="P310"/>
      <text:p text:style-name="P311"><text:span text:style-name="T312">La</text:span><text:span text:style-name="T313"><text:s/></text:span><text:span text:style-name="T314">válida</text:span><text:span text:style-name="T315"><text:s/></text:span><text:span text:style-name="T316">constitución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mesa</text:span><text:span text:style-name="T323"><text:s/></text:span><text:span text:style-name="T324">requiere</text:span><text:span text:style-name="T325"><text:s/></text:span><text:span text:style-name="T326">la</text:span><text:span text:style-name="T327"><text:s/></text:span><text:span text:style-name="T328">presencia</text:span><text:span text:style-name="T329"><text:s/></text:span><text:span text:style-name="T330">de</text:span><text:span text:style-name="T331"><text:s/></text:span><text:span text:style-name="T332">la</text:span><text:span text:style-name="T333"><text:s/></text:span>mayoría<text:span text:style-name="T334"><text:s/></text:span><text:span text:style-name="T335">absoluta</text:span><text:span text:style-name="T336"><text:s/></text:span><text:span text:style-name="T337">de</text:span><text:span text:style-name="T338"><text:s/></text:span>sus<text:span text:style-name="T339"><text:s/></text:span>miembros,<text:span text:style-name="T340"><text:s/></text:span><text:span text:style-name="T341">ya</text:span><text:span text:style-name="T342"><text:s/></text:span><text:span text:style-name="T343">sean</text:span><text:span text:style-name="T344"><text:s/></text:span>titulares<text:span text:style-name="T345"><text:s/></text:span>o<text:span text:style-name="T346"><text:s/></text:span><text:span text:style-name="T347">suplentes</text:span><text:span text:style-name="T348"><text:s/></text:span><text:span text:style-name="T349">y,</text:span><text:span text:style-name="T350"><text:s/></text:span><text:span text:style-name="T351">en</text:span><text:span text:style-name="T352"><text:s/></text:span>todo<text:span text:style-name="T353"><text:s/></text:span>caso,<text:span text:style-name="T354"><text:s/></text:span><text:span text:style-name="T355">el</text:span><text:span text:style-name="T356"><text:s/></text:span><text:span text:style-name="T357">Presidente,</text:span><text:span text:style-name="T358"><text:s/></text:span><text:span text:style-name="T359">el</text:span><text:span text:style-name="T360"><text:s/></text:span><text:span text:style-name="T361">Secretario</text:span><text:span text:style-name="T362"><text:s/></text:span>y<text:span text:style-name="T363"><text:s/></text:span><text:span text:style-name="T364">que</text:span><text:span text:style-name="T365"><text:s/></text:span><text:span text:style-name="T366">tengan</text:span><text:span text:style-name="T367"><text:s/></text:span><text:span text:style-name="T368">atribuidas</text:span><text:span text:style-name="T369"><text:s/></text:span>las<text:span text:style-name="T370"><text:s/></text:span><text:span text:style-name="T371">funciones</text:span><text:span text:style-name="T372"><text:s/></text:span><text:span text:style-name="T373">correspondientes</text:span><text:span text:style-name="T374"><text:s/></text:span><text:span text:style-name="T375">al</text:span><text:span text:style-name="T376"><text:s/></text:span><text:span text:style-name="T377">asesoramiento</text:span><text:span text:style-name="T378"><text:s/></text:span>jurídico<text:span text:style-name="T379"><text:s/></text:span>y<text:span text:style-name="T380"><text:s/></text:span><text:span text:style-name="T381">al</text:span><text:span text:style-name="T382"><text:s/></text:span>control<text:span text:style-name="T383"><text:s/></text:span><text:span text:style-name="T384">económico-presupuestario</text:span><text:span text:style-name="T385"><text:s/></text:span><text:span text:style-name="T386">del</text:span><text:span text:style-name="T387"><text:s/></text:span><text:span text:style-name="T388">órgano.</text:span></text:p>
      <text:p text:style-name="P389"/>
      <text:p text:style-name="P390"><text:span text:style-name="T391">Los</text:span><text:span text:style-name="T392"><text:s/></text:span>documentos<text:span text:style-name="T393"><text:s/></text:span>a<text:span text:style-name="T394"><text:s/></text:span><text:span text:style-name="T395">que</text:span><text:span text:style-name="T396"><text:s/></text:span>se<text:span text:style-name="T397"><text:s/></text:span><text:span text:style-name="T398">refieren</text:span><text:span text:style-name="T399"><text:s/></text:span><text:span text:style-name="T400">los</text:span><text:span text:style-name="T401"><text:s/></text:span><text:span text:style-name="T402">asuntos</text:span><text:span text:style-name="T403"><text:s/></text:span><text:span text:style-name="T404">incluidos</text:span><text:span text:style-name="T405"><text:s/></text:span><text:span text:style-name="T406">en</text:span><text:span text:style-name="T407"><text:s/></text:span><text:span text:style-name="T408">el</text:span><text:span text:style-name="T409"><text:s/></text:span>Orden<text:span text:style-name="T410"><text:s/></text:span><text:span text:style-name="T411">del</text:span><text:span text:style-name="T412"><text:s/></text:span>Día,<text:span text:style-name="T413"><text:s/></text:span>se<text:span text:style-name="T414"><text:s/></text:span>encuentran<text:span text:style-name="T415"><text:s/></text:span>a<text:span text:style-name="T416"><text:s/></text:span>su<text:span text:style-name="T417"><text:s/></text:span><text:span text:style-name="T418">disposición</text:span><text:span text:style-name="T419"><text:s/></text:span><text:span text:style-name="T420">en</text:span><text:span text:style-name="T421"><text:s/></text:span><text:span text:style-name="T422">el</text:span><text:span text:style-name="T423"><text:s/></text:span>Servicio<text:span text:style-name="T424"><text:s/></text:span><text:span text:style-name="T425">de</text:span><text:span text:style-name="T426"><text:s/></text:span><text:span text:style-name="T427">Contratación.</text:span></text:p>
      <text:p text:style-name="P428"/>
      <text:h text:style-name="P429" text:outline-level="1"><text:span text:style-name="T430">ORDEN</text:span><text:span text:style-name="T431"><text:s/></text:span><text:span text:style-name="T432">DEL</text:span><text:span text:style-name="T433"><text:s/></text:span><text:span text:style-name="T434">DIA</text:span></text:h>
      <text:p text:style-name="P435"/>
      <text:p text:style-name="P436"/>
      <text:p text:style-name="P437"><draw:custom-shape svg:x="3.01667in" svg:y="0.96319in" svg:width="0.03889in" svg:height="0.01528in" draw:z-index="0" draw:id="id1" draw:style-name="a2" draw:name="Freeform 6"><svg:title/><svg:desc/><draw:enhanced-geometry draw:type="non-primitive" svg:viewBox="0 0 56 22" draw:enhanced-path="M 0 11 L 5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2"/><draw:equation draw:name="f8" draw:formula="0 + 4344 - 4344"/><draw:equation draw:name="f9" draw:formula="?f8 * ?f5 / 56"/><draw:equation draw:name="f10" draw:formula="1398 * ?f4 / 22"/><draw:equation draw:name="f11" draw:formula="0 + 4399 - 43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438">EXPEDIENTE</text:span><text:span text:style-name="T439"><text:s/></text:span><text:span text:style-name="T440">DE</text:span><text:span text:style-name="T441"><text:s/></text:span><text:span text:style-name="T442">CONTRATACIÓN</text:span><text:span text:style-name="T443"><text:s/></text:span><text:span text:style-name="T444">DE</text:span><text:span text:style-name="T445"><text:s/></text:span><text:span text:style-name="T446">SERVICIO<text:s/></text:span><text:span text:style-name="T447">DE</text:span><text:span text:style-name="T448"><text:s/></text:span><text:span text:style-name="T449">ORGANIZACIÓN,</text:span><text:span text:style-name="T450"><text:s/></text:span><text:span text:style-name="T451">COORDINACIÓN</text:span><text:span text:style-name="T452"><text:s/></text:span><text:span text:style-name="T453">Y</text:span><text:span text:style-name="T454"><text:s/></text:span><text:span text:style-name="T455">EJECUCIÓN</text:span><text:span text:style-name="T456"><text:s/></text:span><text:span text:style-name="T457">DE</text:span><text:span text:style-name="T458"><text:s/></text:span><text:span text:style-name="T459">LAS</text:span><text:span text:style-name="T460"><text:s/></text:span><text:span text:style-name="T461">XX</text:span><text:span text:style-name="T462"><text:s/></text:span><text:span text:style-name="T463">JORNADAS</text:span><text:span text:style-name="T464"><text:s/></text:span><text:span text:style-name="T465">DE</text:span><text:span text:style-name="T466"><text:s/></text:span><text:span text:style-name="T467">ESTUDIOS</text:span><text:span text:style-name="T468"><text:s/></text:span><text:span text:style-name="T469">SOBRE</text:span><text:span text:style-name="T470"><text:s/></text:span><text:span text:style-name="T471">FUERTEVENTURA</text:span><text:span text:style-name="T472"><text:s/></text:span><text:span text:style-name="T473">Y</text:span><text:span text:style-name="T474"><text:s/></text:span><text:span text:style-name="T475">LANZAROTE.</text:span><text:span text:style-name="T476"><text:s/></text:span><text:span text:style-name="T477">MEDIANTE</text:span><text:span text:style-name="T478"><text:s/></text:span><text:span text:style-name="T479">PROCEDIMIENTO</text:span><text:span text:style-name="T480"><text:s/></text:span><text:span text:style-name="T481">ABIERTO</text:span><text:span text:style-name="T482"><text:s/></text:span><text:span text:style-name="T483">SIMPLIFICADO.</text:span><text:span text:style-name="T484"><text:s/></text:span><text:span text:style-name="T485">Nº</text:span><text:span text:style-name="T486"><text:s/></text:span><text:span text:style-name="T487">DE</text:span><text:span text:style-name="T488"><text:s/></text:span><text:span text:style-name="T489">EXPEDIENTE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PERFIL</text:span><text:span text:style-name="T496"><text:s/></text:span><text:span text:style-name="T497">DEL</text:span><text:span text:style-name="T498"><text:s/></text:span><text:span text:style-name="T499">CONTRATANTE</text:span><text:span text:style-name="T500"><text:s/></text:span><text:span text:style-name="T501">SE2407/2025</text:span><text:span text:style-name="T502"><text:s/></text:span><text:span text:style-name="T503">(EXPTE.</text:span><text:span text:style-name="T504"><text:s/></text:span><text:span text:style-name="T505">GD</text:span><text:span text:style-name="T506"><text:s/></text:span><text:span text:style-name="T507">2025/2407).</text:span><text:span text:style-name="T508"><text:s/></text:span><text:span text:style-name="T509">RATIFICACIÓN</text:span><text:span text:style-name="T510"><text:s/></text:span><text:span text:style-name="T511">DE</text:span><text:span text:style-name="T512"><text:s/></text:span><text:span text:style-name="T513">OFERTA.</text:span><text:span text:style-name="T514"><text:s/></text:span><text:span text:style-name="T515">ACUERDOS</text:span><text:span text:style-name="T516"><text:s/></text:span><text:span text:style-name="T517">QUE</text:span><text:span text:style-name="T518"><text:s/></text:span><text:span text:style-name="T519">PROCEDAN.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<text:span text:style-name="T544"><draw:g draw:z-index="0" draw:name="Group 2" draw:id="id4" draw:style-name="a5" text:anchor-type="as-char"><svg:title/><svg:desc/><draw:frame draw:id="id2" draw:style-name="a3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3" draw:style-name="a4" draw:name="Text Box 3" svg:x="0in" svg:y="0in" svg:width="4.12986in" svg:height="0.13889in" style:rel-width="scale" style:rel-height="scale"><draw:text-box><text:p text:style-name="P545"><text:span text:style-name="T546">CSV: 35600IDOC2E05AC7F45BB5324B9AE572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07T11:55:00Z</meta:creation-date>
    <dc:date>2025-08-07T11:55:00Z</dc:date>
    <meta:template xlink:href="Normal.dotm" xlink:type="simple"/>
    <meta:editing-cycles>2</meta:editing-cycles>
    <meta:editing-duration>PT0S</meta:editing-duration>
    <meta:user-defined meta:name="Created" meta:value-type="date">2025-08-07T00:00:00Z</meta:user-defined>
    <meta:user-defined meta:name="LastSaved" meta:value-type="date">2025-08-07T00:00:00Z</meta:user-defined>
    <meta:document-statistic meta:page-count="1" meta:paragraph-count="10" meta:word-count="292" meta:character-count="1760" meta:row-count="65" meta:non-whitespace-character-count="1478"/>
  </office:meta>
</office:document-meta>
</file>