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style:font-name="Times New Roman" fo:letter-spacing="0.0506in" style:text-scale="99%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52in" style:text-scale="99%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25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style:font-name="Times New Roman" fo:letter-spacing="0.0527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65in" style:text-scale="99%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75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069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41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0.0062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0.0062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69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062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048in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font-weight="bold" style:font-weight-asian="bold" fo:letter-spacing="0.0062in"/>
    </style:style>
    <style:style style:name="T291" style:parent-style-name="Absatz-Standardschriftart" style:family="text">
      <style:text-properties fo:font-weight="bold" style:font-weight-asian="bold" fo:letter-spacing="0.0006in"/>
    </style:style>
    <style:style style:name="T292" style:parent-style-name="Absatz-Standardschriftart" style:family="text">
      <style:text-properties fo:font-weight="bold" style:font-weight-asian="bold" fo:letter-spacing="0.0083in"/>
    </style:style>
    <style:style style:name="T293" style:parent-style-name="Absatz-Standardschriftart" style:family="text">
      <style:text-properties fo:font-weight="bold" style:font-weight-asian="bold" fo:letter-spacing="-0.0006in"/>
    </style:style>
    <style:style style:name="T294" style:parent-style-name="Absatz-Standardschriftart" style:family="text">
      <style:text-properties fo:font-weight="bold" style:font-weight-asian="bold" fo:letter-spacing="0.0055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0.0055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076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-0.0055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-0.0062in"/>
    </style:style>
    <style:style style:name="T305" style:parent-style-name="Absatz-Standardschriftart" style:family="text">
      <style:text-properties fo:font-weight="bold" style:font-weight-asian="bold"/>
    </style:style>
    <style:style style:name="P3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7" style:parent-style-name="Textkörper" style:family="paragraph">
      <style:paragraph-properties fo:text-align="justify" fo:line-height="120%" fo:margin-right="1.17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style:font-name="Times New Roman" fo:letter-spacing="0.052in" style:text-scale="99%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51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style:font-name="Times New Roman" fo:letter-spacing="0.0548in" style:text-scale="99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111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6" style:parent-style-name="Textkörper" style:family="paragraph">
      <style:paragraph-properties fo:text-align="justify" fo:line-height="120%" fo:margin-right="1.179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style:font-name="Times New Roman" fo:letter-spacing="0.0409in" style:text-scale="99%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5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2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541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3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74" style:parent-style-name="Standard" style:family="paragraph">
      <style:paragraph-properties style:line-height-at-least="0.1319in" fo:margin-left="1.6388in">
        <style:tab-stops/>
      </style:paragraph-properties>
    </style:style>
    <style:style style:name="T77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76" style:parent-style-name="Standard" style:family="paragraph">
      <style:paragraph-properties fo:margin-top="0.0319in" fo:margin-left="0.0326in">
        <style:tab-stops/>
      </style:paragraph-properties>
    </style:style>
    <style:style style:name="T77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6/08/2025 11:24:4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7.08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/>del<text:span text:style-name="T113"><text:s/></text:span><text:span text:style-name="T114">Sector</text:span><text:s/>Público,<text:span text:style-name="T115"><text:s/></text:span><text:span text:style-name="T116">el</text:span><text:span text:style-name="T117"><text:s/></text:span>Acuerdo<text:span text:style-name="T118"><text:s/></text:span>del<text:s/><text:span text:style-name="T119">Consejo</text:span><text:span text:style-name="T120"><text:s/></text:span><text:span text:style-name="T121">de</text:span><text:span text:style-name="T122"><text:s/></text:span>Gobierno<text:span text:style-name="T123"><text:s/>Insular</text:span><text:s/><text:span text:style-name="T124">de</text:span><text:span text:style-name="T125"><text:s/></text:span>la<text:span text:style-name="T126"><text:s/></text:span><text:span text:style-name="T127">Corporación<text:s/></text:span><text:span text:style-name="T128">de</text:span><text:span text:style-name="T129"><text:s/></text:span>fecha<text:span text:style-name="T130"><text:s/></text:span>9<text:span text:style-name="T131"><text:s/></text:span><text:span text:style-name="T132">de</text:span><text:span text:style-name="T133"><text:s/></text:span><text:span text:style-name="T134">enero</text:span><text:span text:style-name="T135"><text:s/></text:span><text:span text:style-name="T136">de</text:span><text:span text:style-name="T137"><text:s/></text:span>2024<text:span text:style-name="T138"><text:s/></text:span>y<text:span text:style-name="T139"><text:s/></text:span><text:span text:style-name="T140">el</text:span><text:span text:style-name="T141"><text:s/></text:span>Acuerdo<text:span text:style-name="T142"><text:s/></text:span>del<text:span text:style-name="T143"><text:s/></text:span><text:span text:style-name="T144">Consejo</text:span><text:span text:style-name="T145"><text:s/></text:span>de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fecha<text:span text:style-name="T159"><text:s/></text:span>5<text:span text:style-name="T160"><text:s/></text:span><text:span text:style-name="T161">de</text:span><text:span text:style-name="T162"><text:s/></text:span>agosto<text:span text:style-name="T163"><text:s/></text:span><text:span text:style-name="T164">de</text:span><text:span text:style-name="T165"><text:s/></text:span>2025<text:span text:style-name="T166"><text:s/></text:span><text:span text:style-name="T167">en</text:span><text:span text:style-name="T168"><text:s/></text:span><text:span text:style-name="T169">los</text:span><text:span text:style-name="T170"><text:s/></text:span>que<text:span text:style-name="T171"><text:s/></text:span>se<text:span text:style-name="T172"><text:s/></text:span>designa<text:span text:style-name="T173"><text:s/></text:span>a<text:span text:style-name="T174"><text:s/></text:span><text:span text:style-name="T175">los</text:span><text:span text:style-name="T176"><text:s/></text:span>miembros<text:span text:style-name="T177"><text:s/></text:span><text:span text:style-name="T178">de</text:span><text:span text:style-name="T179"><text:s/></text:span><text:span text:style-name="T180">la</text:span><text:span text:style-name="T181"><text:s/></text:span>Mesa<text:span text:style-name="T182"><text:s/></text:span><text:span text:style-name="T183">de</text:span><text:span text:style-name="T184"><text:s/></text:span>la<text:span text:style-name="T185"><text:s/></text:span><text:span text:style-name="T186">Mesa</text:span><text:span text:style-name="T187"><text:s/></text:span><text:span text:style-name="T188">de</text:span><text:span text:style-name="T189"><text:s/></text:span><text:span text:style-name="T190">Contratación,<text:s/></text:span>por<text:span text:style-name="T191"><text:s/></text:span><text:span text:style-name="T192">la</text:span><text:span text:style-name="T193"><text:s/></text:span><text:span text:style-name="T194">presente</text:span><text:s/>se<text:span text:style-name="T195"><text:s/></text:span><text:span text:style-name="T196">le</text:span><text:span text:style-name="T197"><text:s/></text:span>convoca<text:span text:style-name="T198"><text:s/></text:span>a<text:span text:style-name="T199"><text:s/></text:span><text:span text:style-name="T200">Ud.</text:span><text:span text:style-name="T201"><text:s/></text:span>para la<text:s/><text:span text:style-name="T202">constitución</text:span><text:span text:style-name="T203"><text:s/></text:span><text:span text:style-name="T204">de</text:span><text:span text:style-name="T205"><text:s/></text:span>la<text:s/><text:span text:style-name="T206">misma</text:span><text:span text:style-name="T207"><text:s/></text:span>y<text:span text:style-name="T208"><text:s/></text:span><text:span text:style-name="T209">que</text:span><text:span text:style-name="T210"><text:s/></text:span><text:span text:style-name="T211">ha</text:span><text:s/><text:span text:style-name="T212">de</text:span><text:span text:style-name="T213"><text:s/></text:span><text:span text:style-name="T214">asistir</text:span><text:span text:style-name="T215"><text:s/></text:span><text:span text:style-name="T216">al</text:span><text:span text:style-name="T217"><text:s/></text:span><text:span text:style-name="T218">órgano</text:span><text:span text:style-name="T219"><text:s/></text:span><text:span text:style-name="T220">de</text:span><text:span text:style-name="T221"><text:s/></text:span><text:span text:style-name="T222">Contratación</text:span><text:span text:style-name="T223"><text:s/></text:span><text:span text:style-name="T224">en</text:span><text:span text:style-name="T225"><text:s/></text:span><text:span text:style-name="T226">los</text:span><text:span text:style-name="T227"><text:s/></text:span><text:span text:style-name="T228">asuntos</text:span><text:span text:style-name="T229"><text:s/></text:span><text:span text:style-name="T230">que</text:span><text:span text:style-name="T231"><text:s/></text:span>figuran<text:span text:style-name="T232"><text:s/></text:span><text:span text:style-name="T233">en</text:span><text:span text:style-name="T234"><text:s/></text:span><text:span text:style-name="T235">el</text:span><text:span text:style-name="T236"><text:s/></text:span>orden<text:span text:style-name="T237"><text:s/></text:span><text:span text:style-name="T238">del</text:span><text:span text:style-name="T239"><text:s/></text:span>día.<text:span text:style-name="T240"><text:s/></text:span><text:span text:style-name="T241">Las</text:span><text:span text:style-name="T242"><text:s/></text:span><text:span text:style-name="T243">sesiones</text:span><text:span text:style-name="T244"><text:s/></text:span>se<text:span text:style-name="T245"><text:s/></text:span><text:span text:style-name="T246">celebrarán</text:span><text:span text:style-name="T247"><text:s/></text:span><text:span text:style-name="T248">de</text:span><text:span text:style-name="T249"><text:s/></text:span><text:span text:style-name="T250">forma</text:span><text:span text:style-name="T251"><text:s/></text:span><text:span text:style-name="T252">sucesiva</text:span><text:span text:style-name="T253"><text:s/></text:span><text:span text:style-name="T254">por</text:span><text:span text:style-name="T255"><text:s/></text:span>cada<text:span text:style-name="T256"><text:s/></text:span><text:span text:style-name="T257">punto</text:span><text:span text:style-name="T258"><text:s/></text:span>del<text:span text:style-name="T259"><text:s/></text:span>orden<text:span text:style-name="T260"><text:s/></text:span>del<text:span text:style-name="T261"><text:s/></text:span>día<text:span text:style-name="T262"><text:s/></text:span>previsto<text:span text:style-name="T263"><text:s/></text:span><text:span text:style-name="T264">en</text:span><text:span text:style-name="T265"><text:s/></text:span><text:span text:style-name="T266">esta</text:span><text:span text:style-name="T267"><text:s/></text:span><text:span text:style-name="T268">convocatoria.</text:span><text:span text:style-name="T269"><text:s/></text:span>Tendrá<text:span text:style-name="T270"><text:s/></text:span><text:span text:style-name="T271">lugar</text:span><text:span text:style-name="T272"><text:s/></text:span><text:span text:style-name="T273">en</text:span><text:span text:style-name="T274"><text:s/></text:span><text:span text:style-name="T275">la</text:span><text:span text:style-name="T276"><text:s/></text:span><text:span text:style-name="T277">Salita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Oficina</text:span><text:span text:style-name="T284"><text:s/></text:span><text:span text:style-name="T285">Técnica,</text:span><text:span text:style-name="T286"><text:s/></text:span><text:span text:style-name="T287">el</text:span><text:span text:style-name="T288"><text:s/></text:span><text:span text:style-name="T289">7</text:span><text:span text:style-name="T290"><text:s/></text:span><text:span text:style-name="T291">DE</text:span><text:span text:style-name="T292"><text:s/></text:span><text:span text:style-name="T293">AGOSTO</text:span><text:span text:style-name="T294"><text:s/></text:span><text:span text:style-name="T295">DE</text:span><text:span text:style-name="T296"><text:s/></text:span><text:span text:style-name="T297">2025,</text:span><text:span text:style-name="T298"><text:s/></text:span><text:span text:style-name="T299">A</text:span><text:span text:style-name="T300"><text:s/></text:span><text:span text:style-name="T301">LAS</text:span><text:span text:style-name="T302"><text:s/></text:span><text:span text:style-name="T303">8:45</text:span><text:span text:style-name="T304"><text:s/></text:span><text:span text:style-name="T305">HORAS.</text:span></text:p>
      <text:p text:style-name="P306"/>
      <text:p text:style-name="P307"><text:span text:style-name="T308">La</text:span><text:span text:style-name="T309"><text:s/></text:span><text:span text:style-name="T310">válida</text:span><text:span text:style-name="T311"><text:s/></text:span><text:span text:style-name="T312">constitución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mesa</text:span><text:span text:style-name="T319"><text:s/></text:span><text:span text:style-name="T320">requiere</text:span><text:span text:style-name="T321"><text:s/></text:span><text:span text:style-name="T322">la</text:span><text:span text:style-name="T323"><text:s/></text:span><text:span text:style-name="T324">presencia</text:span><text:span text:style-name="T325"><text:s/></text:span><text:span text:style-name="T326">de</text:span><text:span text:style-name="T327"><text:s/></text:span><text:span text:style-name="T328">la</text:span><text:span text:style-name="T329"><text:s/></text:span>mayoría<text:span text:style-name="T330"><text:s/></text:span><text:span text:style-name="T331">absoluta</text:span><text:span text:style-name="T332"><text:s/></text:span><text:span text:style-name="T333">de</text:span><text:span text:style-name="T334"><text:s/></text:span>sus<text:span text:style-name="T335"><text:s/></text:span>miembros,<text:span text:style-name="T336"><text:s/></text:span><text:span text:style-name="T337">ya</text:span><text:span text:style-name="T338"><text:s/></text:span><text:span text:style-name="T339">sean</text:span><text:span text:style-name="T340"><text:s/></text:span>titulares<text:span text:style-name="T341"><text:s/></text:span>o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todo<text:span text:style-name="T349"><text:s/></text:span>caso,<text:span text:style-name="T350"><text:s/></text:span><text:span text:style-name="T351">el</text:span><text:span text:style-name="T352"><text:s/></text:span><text:span text:style-name="T353">Presidente,</text:span><text:span text:style-name="T354"><text:s/></text:span><text:span text:style-name="T355">el</text:span><text:span text:style-name="T356"><text:s/></text:span><text:span text:style-name="T357">Secretario</text:span><text:span text:style-name="T358"><text:s/></text:span>y<text:span text:style-name="T359"><text:s/></text:span><text:span text:style-name="T360">que</text:span><text:span text:style-name="T361"><text:s/></text:span><text:span text:style-name="T362">tengan</text:span><text:span text:style-name="T363"><text:s/></text:span><text:span text:style-name="T364">atribuidas</text:span><text:span text:style-name="T365"><text:s/></text:span>las<text:span text:style-name="T366"><text:s/></text:span><text:span text:style-name="T367">funciones</text:span><text:span text:style-name="T368"><text:s/></text:span><text:span text:style-name="T369">correspondientes</text:span><text:span text:style-name="T370"><text:s/></text:span><text:span text:style-name="T371">al</text:span><text:span text:style-name="T372"><text:s/></text:span><text:span text:style-name="T373">asesoramiento</text:span><text:span text:style-name="T374"><text:s/></text:span>jurídico<text:span text:style-name="T375"><text:s/></text:span>y<text:span text:style-name="T376"><text:s/></text:span><text:span text:style-name="T377">al</text:span><text:span text:style-name="T378"><text:s/></text:span>control<text:span text:style-name="T379"><text:s/></text:span><text:span text:style-name="T380">económico-presupuestario</text:span><text:span text:style-name="T381"><text:s/></text:span><text:span text:style-name="T382">del</text:span><text:span text:style-name="T383"><text:s/></text:span><text:span text:style-name="T384">órgano.</text:span></text:p>
      <text:p text:style-name="P385"/>
      <text:p text:style-name="P386"><text:span text:style-name="T387">Los</text:span><text:span text:style-name="T388"><text:s/></text:span>documentos<text:span text:style-name="T389"><text:s/></text:span>a<text:span text:style-name="T390"><text:s/></text:span><text:span text:style-name="T391">que</text:span><text:span text:style-name="T392"><text:s/></text:span>se<text:span text:style-name="T393"><text:s/></text:span><text:span text:style-name="T394">refieren</text:span><text:span text:style-name="T395"><text:s/></text:span><text:span text:style-name="T396">los</text:span><text:span text:style-name="T397"><text:s/></text:span><text:span text:style-name="T398">asuntos</text:span><text:span text:style-name="T399"><text:s/></text:span><text:span text:style-name="T400">incluidos</text:span><text:span text:style-name="T401"><text:s/></text:span><text:span text:style-name="T402">en</text:span><text:span text:style-name="T403"><text:s/></text:span><text:span text:style-name="T404">el</text:span><text:span text:style-name="T405"><text:s/></text:span>Orden<text:span text:style-name="T406"><text:s/></text:span><text:span text:style-name="T407">del</text:span><text:span text:style-name="T408"><text:s/></text:span>Día,<text:span text:style-name="T409"><text:s/></text:span>se<text:span text:style-name="T410"><text:s/></text:span>encuentran<text:span text:style-name="T411"><text:s/></text:span>a<text:span text:style-name="T412"><text:s/></text:span>su<text:span text:style-name="T413"><text:s/></text:span><text:span text:style-name="T414">disposición</text:span><text:span text:style-name="T415"><text:s/></text:span><text:span text:style-name="T416">en</text:span><text:span text:style-name="T417"><text:s/></text:span><text:span text:style-name="T418">el</text:span><text:span text:style-name="T419"><text:s/></text:span>Servicio<text:span text:style-name="T420"><text:s/></text:span><text:span text:style-name="T421">de</text:span><text:span text:style-name="T422"><text:s/></text:span><text:span text:style-name="T423">Contratación.</text:span></text:p>
      <text:p text:style-name="P424"/>
      <text:h text:style-name="P425" text:outline-level="1"><text:span text:style-name="T426">ORDEN</text:span><text:span text:style-name="T427"><text:s/></text:span><text:span text:style-name="T428">DEL</text:span><text:span text:style-name="T429"><text:s/></text:span><text:span text:style-name="T430">DIA</text:span></text:h>
      <text:p text:style-name="P431"/>
      <text:p text:style-name="P432"><text:span text:style-name="T433">1.-</text:span><text:span text:style-name="T434"><text:s/></text:span><text:span text:style-name="T435">EXPEDIENTE</text:span><text:span text:style-name="T436"><text:s/></text:span><text:span text:style-name="T437">DE</text:span><text:span text:style-name="T438"><text:s/></text:span><text:span text:style-name="T439">CONTRATACIÓN</text:span><text:span text:style-name="T440"><text:s/></text:span><text:span text:style-name="T441">DE</text:span><text:span text:style-name="T442"><text:s/></text:span><text:span text:style-name="T443">OBRAS</text:span><text:span text:style-name="T444"><text:s/></text:span><text:span text:style-name="T445">PARA</text:span><text:span text:style-name="T446"><text:s/></text:span><text:span text:style-name="T447">LA</text:span><text:span text:style-name="T448"><text:s/></text:span><text:span text:style-name="T449">EJECUCIÓN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INSTALACIÓN</text:span><text:span text:style-name="T456"><text:s/>ELÉCTRICA</text:span><text:span text:style-name="T457"><text:s/></text:span><text:span text:style-name="T458">TEMPORAL PARA</text:span><text:span text:style-name="T459"><text:s/></text:span><text:span text:style-name="T460">LA</text:span><text:span text:style-name="T461"><text:s/></text:span><text:span text:style-name="T462">CELEBRACIÓN<text:s/></text:span><text:span text:style-name="T463">DE</text:span><text:span text:style-name="T464"><text:s/></text:span><text:span text:style-name="T465">LA</text:span><text:span text:style-name="T466"><text:s/></text:span><text:span text:style-name="T467">FESTIVIDAD<text:s/></text:span><text:span text:style-name="T468">DE</text:span><text:span text:style-name="T469"><text:s/></text:span><text:span text:style-name="T470">LA</text:span><text:span text:style-name="T471"><text:s/></text:span><text:span text:style-name="T472">VIRGEN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PEÑA</text:span><text:span text:style-name="T479"><text:s/></text:span><text:span text:style-name="T480">2025.</text:span><text:span text:style-name="T481"><text:s/></text:span><text:span text:style-name="T482">MEDIANTE</text:span><text:span text:style-name="T483"><text:s/></text:span><text:span text:style-name="T484">PROCEDIMIENTO</text:span><text:span text:style-name="T485"><text:s/></text:span><text:span text:style-name="T486">ABIERTO</text:span><text:span text:style-name="T487"><text:s/></text:span><text:span text:style-name="T488">SIMPLIFICADO.</text:span><text:span text:style-name="T489"><text:s/></text:span><text:span text:style-name="T490">Nº</text:span><text:span text:style-name="T491"><text:s/></text:span><text:span text:style-name="T492">DE</text:span><text:span text:style-name="T493"><text:s/></text:span><text:span text:style-name="T494">EXPEDIENTE</text:span><text:span text:style-name="T495"><text:s/></text:span><text:span text:style-name="T496">EN</text:span><text:span text:style-name="T497"><text:s/></text:span><text:span text:style-name="T498">EL</text:span><text:span text:style-name="T499"><text:s/></text:span><text:span text:style-name="T500">PERFIL</text:span><text:span text:style-name="T501"><text:s/></text:span><text:span text:style-name="T502">DEL</text:span><text:span text:style-name="T503"><text:s/></text:span><text:span text:style-name="T504">CONTRATANTE</text:span><text:span text:style-name="T505"><text:s/></text:span><text:span text:style-name="T506">OB11833/2025</text:span><text:span text:style-name="T507"><text:s/></text:span><text:span text:style-name="T508">(EXPTE.</text:span><text:span text:style-name="T509"><text:s/></text:span><text:span text:style-name="T510">GD</text:span><text:span text:style-name="T511"><text:s/></text:span><text:span text:style-name="T512">2025/11833).</text:span><text:span text:style-name="T513"><text:s/></text:span><text:span text:style-name="T514">APERTURA</text:span><text:span text:style-name="T515"><text:s/></text:span><text:span text:style-name="T516">DEL</text:span><text:span text:style-name="T517"><text:s/></text:span><text:span text:style-name="T518">SOBRE</text:span><text:span text:style-name="T519"><text:s/></text:span><text:span text:style-name="T520">QUE<text:s/></text:span><text:span text:style-name="T521">CONTENGA</text:span><text:span text:style-name="T522"><text:s/></text:span><text:span text:style-name="T523">LA</text:span><text:span text:style-name="T524"><text:s/></text:span><text:span text:style-name="T525">OFERTA</text:span><text:span text:style-name="T526"><text:s/></text:span><text:span text:style-name="T527">DE</text:span><text:span text:style-name="T528"><text:s/>CRITERIOS</text:span><text:span text:style-name="T529"><text:s/></text:span><text:span text:style-name="T530">VALORABLES</text:span><text:span text:style-name="T531"><text:s/></text:span><text:span text:style-name="T532">EN</text:span><text:span text:style-name="T533"><text:s/></text:span><text:span text:style-name="T534">CIFRAS</text:span><text:span text:style-name="T535"><text:s/></text:span><text:span text:style-name="T536">Y</text:span><text:span text:style-name="T537"><text:s/></text:span><text:span text:style-name="T538">PORCENTAJES</text:span><text:span text:style-name="T539"><text:s/></text:span><text:span text:style-name="T540">Y</text:span><text:span text:style-name="T541"><text:s/></text:span><text:span text:style-name="T542">DECLARACIÓN</text:span><text:span text:style-name="T543"><text:s/></text:span><text:span text:style-name="T544">RESPONSABLE</text:span><text:span text:style-name="T545"><text:s/></text:span><text:span text:style-name="T546">DEL</text:span><text:span text:style-name="T547"><text:s/></text:span><text:span text:style-name="T548">CUMPLIMIENTO</text:span><text:span text:style-name="T549"><text:s/></text:span><text:span text:style-name="T550">DE</text:span><text:span text:style-name="T551"><text:s/></text:span><text:span text:style-name="T552">LOS</text:span><text:span text:style-name="T553"><text:s/></text:span><text:span text:style-name="T554">REQUISITOS</text:span><text:span text:style-name="T555"><text:s/></text:span><text:span text:style-name="T556">PREVIOS.</text:span><text:span text:style-name="T557"><text:s/></text:span><text:span text:style-name="T558">ACUERDOS</text:span><text:span text:style-name="T559"><text:s/></text:span><text:span text:style-name="T560">QUE</text:span><text:span text:style-name="T561"><text:s/></text:span><text:span text:style-name="T562">PROCEDAN.</text:span></text:p>
      <text:p text:style-name="P563"/>
      <text:p text:style-name="P564"><text:span text:style-name="T565">2.-</text:span><text:span text:style-name="T566"><text:s/></text:span><text:span text:style-name="T567">EXPEDIENTE</text:span><text:span text:style-name="T568"><text:s/></text:span><text:span text:style-name="T569">DE</text:span><text:span text:style-name="T570"><text:s/></text:span><text:span text:style-name="T571">CONTRATACIÓN</text:span><text:span text:style-name="T572"><text:s/></text:span><text:span text:style-name="T573">DE</text:span><text:span text:style-name="T574"><text:s/></text:span><text:span text:style-name="T575">SERVICIO</text:span><text:span text:style-name="T576"><text:s/></text:span><text:span text:style-name="T577">INTEGRAL</text:span><text:span text:style-name="T578"><text:s/></text:span><text:span text:style-name="T579">PARA</text:span><text:span text:style-name="T580"><text:s/></text:span><text:span text:style-name="T581">LA</text:span><text:span text:style-name="T582"><text:s/></text:span><text:span text:style-name="T583">ORGANIZACIÓN,</text:span><text:span text:style-name="T584"><text:s/></text:span><text:span text:style-name="T585">PRODUCCIÓN</text:span><text:span text:style-name="T586"><text:s/></text:span><text:span text:style-name="T587">Y</text:span><text:span text:style-name="T588"><text:s/></text:span><text:span text:style-name="T589">EJECUCIÓN</text:span><text:span text:style-name="T590"><text:s/></text:span><text:span text:style-name="T591">DE</text:span><text:span text:style-name="T592"><text:s/></text:span><text:span text:style-name="T593">LAS</text:span><text:span text:style-name="T594"><text:s/></text:span><text:span text:style-name="T595">FIESTAS</text:span><text:span text:style-name="T596"><text:s/></text:span><text:span text:style-name="T597">PATRONALES</text:span><text:span text:style-name="T598"><text:s/></text:span><text:span text:style-name="T599">EN</text:span><text:span text:style-name="T600"><text:s/></text:span><text:span text:style-name="T601">HONOR</text:span><text:span text:style-name="T602"><text:s/></text:span><text:span text:style-name="T603">A</text:span><text:span text:style-name="T604"><text:s/></text:span><text:span text:style-name="T605">NUESTRA</text:span><text:span text:style-name="T606"><text:s/></text:span><text:span text:style-name="T607">SEÑORA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PEÑA</text:span><text:span text:style-name="T614"><text:s/></text:span><text:span text:style-name="T615">EN</text:span><text:span text:style-name="T616"><text:s/></text:span><text:span text:style-name="T617">LAS</text:span><text:span text:style-name="T618"><text:s/></text:span><text:span text:style-name="T619">EDICIONES</text:span><text:span text:style-name="T620"><text:s/></text:span><text:span text:style-name="T621">2025-2026-2027.</text:span><text:span text:style-name="T622"><text:s/></text:span><text:span text:style-name="T623">MEDIANTE</text:span><text:span text:style-name="T624"><text:s/></text:span><text:span text:style-name="T625">PROCEDIMIENTO</text:span><text:span text:style-name="T626"><text:s/></text:span><text:span text:style-name="T627">ABIERTO</text:span><text:span text:style-name="T628"><text:s/></text:span><text:span text:style-name="T629">SUJETO</text:span><text:span text:style-name="T630"><text:s/></text:span><text:span text:style-name="T631">A</text:span><text:span text:style-name="T632"><text:s/></text:span><text:span text:style-name="T633">REGULACIÓN</text:span><text:span text:style-name="T634"><text:s/></text:span><text:span text:style-name="T635">ARMONIZADA.</text:span><text:span text:style-name="T636"><text:s/></text:span><text:span text:style-name="T637">Nº</text:span><text:span text:style-name="T638"><text:s/></text:span><text:span text:style-name="T639">DE</text:span><text:span text:style-name="T640"><text:s/></text:span><text:span text:style-name="T641">EXPEDIENTE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PERFIL</text:span><text:span text:style-name="T648"><text:s/></text:span><text:span text:style-name="T649">DEL</text:span><text:span text:style-name="T650"><text:s/></text:span><text:span text:style-name="T651">CONTRATANTE</text:span><text:span text:style-name="T652"><text:s/></text:span><text:span text:style-name="T653">SE6469/2025</text:span><text:span text:style-name="T654"><text:s/></text:span><text:span text:style-name="T655">(EXPTE.</text:span><text:span text:style-name="T656"><text:s/></text:span><text:span text:style-name="T657">GD</text:span><text:span text:style-name="T658"><text:s/></text:span><text:span text:style-name="T659">2025/6469).</text:span><text:span text:style-name="T660"><text:s/></text:span><text:span text:style-name="T661"><text:s/></text:span><text:span text:style-name="T662">INFORME</text:span><text:span text:style-name="T663"><text:s/></text:span><text:span text:style-name="T664">TÉCNICO</text:span><text:span text:style-name="T665">.</text:span><text:span text:style-name="T666"><text:s/></text:span><text:span text:style-name="T667">ACUERDOS</text:span><text:span text:style-name="T668"><text:s/></text:span><text:span text:style-name="T669">QUE</text:span><text:span text:style-name="T670"><text:s/></text:span><text:span text:style-name="T671">PROCEDAN.</text:span></text:p>
      <text:p text:style-name="P672"/>
      <text:p text:style-name="P673"><text:span text:style-name="T674">3.-</text:span><text:span text:style-name="T675"><text:s/></text:span><text:span text:style-name="T676">EXPEDIENTE</text:span><text:span text:style-name="T677"><text:s/></text:span><text:span text:style-name="T678">DE</text:span><text:span text:style-name="T679"><text:s/></text:span><text:span text:style-name="T680">CONTRATACIÓN</text:span><text:span text:style-name="T681"><text:s/></text:span><text:span text:style-name="T682">DE</text:span><text:span text:style-name="T683"><text:s/></text:span><text:span text:style-name="T684">SERVICIO</text:span><text:span text:style-name="T685"><text:s/></text:span><text:span text:style-name="T686">PARA</text:span><text:span text:style-name="T687"><text:s/></text:span><text:span text:style-name="T688">LA</text:span><text:span text:style-name="T689"><text:s/></text:span><text:span text:style-name="T690">GESTIÓN</text:span><text:span text:style-name="T691"><text:s/></text:span><text:span text:style-name="T692">DEL</text:span><text:span text:style-name="T693"><text:s/></text:span><text:span text:style-name="T694">CENTRO</text:span><text:span text:style-name="T695"><text:s/></text:span><text:span text:style-name="T696">SOCIOSANITARIO</text:span><text:span text:style-name="T697"><text:s/></text:span><text:span text:style-name="T698">DE</text:span><text:span text:style-name="T699"><text:s/></text:span><text:span text:style-name="T700">ESTANCIA</text:span><text:span text:style-name="T701"><text:s/></text:span><text:span text:style-name="T702">DIURNA</text:span><text:span text:style-name="T703"><text:s/></text:span><text:span text:style-name="T704">PARA</text:span><text:span text:style-name="T705"><text:s/></text:span><text:span text:style-name="T706">PERSONAS</text:span><text:span text:style-name="T707"><text:s/></text:span><text:span text:style-name="T708">EN</text:span><text:span text:style-name="T709"><text:s/></text:span><text:span text:style-name="T710">SITUACIÓN</text:span><text:span text:style-name="T711"><text:s/></text:span><text:span text:style-name="T712">DE</text:span><text:span text:style-name="T713"><text:s/></text:span><text:span text:style-name="T714">DEPENDENCIA</text:span><text:span text:style-name="T715"><text:s/></text:span><text:span text:style-name="T716">“JOSEFINA</text:span><text:span text:style-name="T717"><text:s/></text:span><text:span text:style-name="T718">PLÁ”.</text:span><text:span text:style-name="T719"><text:s/></text:span><text:span text:style-name="T720">MEDIANTE</text:span><text:span text:style-name="T721"><text:s/></text:span><text:span text:style-name="T722">PROCEDIMIENTO</text:span><text:span text:style-name="T723"><text:s/></text:span><text:span text:style-name="T724">ABIERTO</text:span><text:span text:style-name="T725"><text:s/></text:span><text:span text:style-name="T726">SUJETO</text:span><text:span text:style-name="T727"><text:s/></text:span><text:span text:style-name="T728">A</text:span><text:span text:style-name="T729"><text:s/></text:span><text:span text:style-name="T730">REGULACIÓN</text:span><text:span text:style-name="T731"><text:s/></text:span><text:span text:style-name="T732">ARMONIZADA.</text:span><text:span text:style-name="T733"><text:s/></text:span><text:span text:style-name="T734">Nº</text:span><text:span text:style-name="T735"><text:s/></text:span><text:span text:style-name="T736">DE</text:span><text:span text:style-name="T737"><text:s/></text:span><text:span text:style-name="T738">EXPEDIENTE</text:span><text:span text:style-name="T739"><text:s/></text:span><text:span text:style-name="T740">EN</text:span><text:span text:style-name="T741"><text:s/></text:span><text:span text:style-name="T742">EL</text:span><text:span text:style-name="T743"><text:s/></text:span><text:span text:style-name="T744">PERFIL</text:span><text:span text:style-name="T745"><text:s/></text:span><text:span text:style-name="T746">DEL</text:span><text:span text:style-name="T747"><text:s/></text:span><text:span text:style-name="T748">CONTRATANTE</text:span><text:span text:style-name="T749"><text:s/></text:span><text:span text:style-name="T750">SE3876/2025</text:span><text:span text:style-name="T751"><text:s/></text:span><text:span text:style-name="T752">(EXPTE.</text:span><text:span text:style-name="T753"><text:s/></text:span><text:span text:style-name="T754">GD</text:span><text:span text:style-name="T755"><text:s/></text:span><text:span text:style-name="T756">2025/3876).</text:span><text:span text:style-name="T757"><text:s/></text:span><text:span text:style-name="T758">INFORME</text:span><text:span text:style-name="T759"><text:s/></text:span><text:span text:style-name="T760">TÉCNICO</text:span><text:span text:style-name="T761">.</text:span><text:span text:style-name="T762"><text:s/></text:span><text:span text:style-name="T763">ACUERDOS</text:span><text:span text:style-name="T764"><text:s/></text:span><text:span text:style-name="T765">QUE</text:span><text:span text:style-name="T766"><text:s/></text:span><text:span text:style-name="T767">PROCEDAN.</text:span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><text:span text:style-name="T775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76"><text:span text:style-name="T777">CSV: 35600IDOC28EC45479606191499754DC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6T10:52:00Z</meta:creation-date>
    <dc:date>2025-08-06T10:52:00Z</dc:date>
    <meta:template xlink:href="Normal.dotm" xlink:type="simple"/>
    <meta:editing-cycles>2</meta:editing-cycles>
    <meta:editing-duration>PT0S</meta:editing-duration>
    <meta:user-defined meta:name="Created" meta:value-type="date">2025-08-06T00:00:00Z</meta:user-defined>
    <meta:user-defined meta:name="LastSaved" meta:value-type="date">2025-08-06T00:00:00Z</meta:user-defined>
    <meta:document-statistic meta:page-count="1" meta:paragraph-count="12" meta:word-count="417" meta:character-count="2622" meta:row-count="61" meta:non-whitespace-character-count="2216"/>
  </office:meta>
</office:document-meta>
</file>