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style:font-name="Times New Roman" fo:letter-spacing="0.0194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298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style:font-name="Times New Roman" fo:letter-spacing="0.0527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65in" style:text-scale="99%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75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font-weight="bold" style:font-weight-asian="bold" fo:letter-spacing="0.0006in"/>
    </style:style>
    <style:style style:name="T270" style:parent-style-name="Absatz-Standardschriftart" style:family="text">
      <style:text-properties fo:font-weight="bold" style:font-weight-asian="bold" fo:letter-spacing="0.002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0.0013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013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27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06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0.002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06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013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048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94" style:parent-style-name="Absatz-Standardschriftart" style:family="text">
      <style:text-properties fo:font-weight="bold" style:font-weight-asian="bold" fo:letter-spacing="-0.0006in"/>
    </style:style>
    <style:style style:name="T295" style:parent-style-name="Absatz-Standardschriftart" style:family="text">
      <style:text-properties fo:font-weight="bold" style:font-weight-asian="bold" fo:letter-spacing="-0.0062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-0.0069in"/>
    </style:style>
    <style:style style:name="T298" style:parent-style-name="Absatz-Standardschriftart" style:family="text">
      <style:text-properties fo:font-weight="bold" style:font-weight-asian="bold"/>
    </style:style>
    <style:style style:name="P2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Textkörper" style:family="paragraph">
      <style:paragraph-properties fo:text-align="justify" fo:line-height="120%" fo:margin-right="1.177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style:font-name="Times New Roman" fo:letter-spacing="0.052in" style:text-scale="99%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451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8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style:font-name="Times New Roman" fo:letter-spacing="0.0548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111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9" style:parent-style-name="Textkörper" style:family="paragraph">
      <style:paragraph-properties fo:text-align="justify" fo:line-height="120%" fo:margin-right="1.179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style:font-name="Times New Roman" fo:letter-spacing="0.0409in" style:text-scale="99%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8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5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4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85" style:parent-style-name="Standard" style:family="paragraph">
      <style:paragraph-properties style:line-height-at-least="0.1319in" fo:margin-left="1.6388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87" style:parent-style-name="Standard" style:family="paragraph">
      <style:paragraph-properties fo:margin-top="0.0319in" fo:margin-left="0.0326in">
        <style:tab-stops/>
      </style:paragraph-properties>
    </style:style>
    <style:style style:name="T68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3/08/2025 12:12:2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4.08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el</text:span><text:span text:style-name="T145"><text:s/></text:span>Acuerdo<text:span text:style-name="T146"><text:s/></text:span>del<text:span text:style-name="T147"><text:s/></text:span>Consejo<text:span text:style-name="T148"><text:s/></text:span><text:span text:style-name="T149">de</text:span><text:span text:style-name="T150"><text:s/></text:span>Gobierno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la</text:span><text:span text:style-name="T157"><text:s/></text:span>Corporación<text:span text:style-name="T158"><text:s/></text:span><text:span text:style-name="T159">de</text:span><text:s/>fecha 5<text:span text:style-name="T160"><text:s/></text:span><text:span text:style-name="T161">de</text:span><text:span text:style-name="T162"><text:s/></text:span>agosto<text:span text:style-name="T163"><text:s/></text:span><text:span text:style-name="T164">de</text:span><text:span text:style-name="T165"><text:s/></text:span>2025<text:s/><text:span text:style-name="T166">en</text:span><text:s/><text:span text:style-name="T167">los</text:span><text:span text:style-name="T168"><text:s/></text:span><text:span text:style-name="T169">que</text:span><text:s/>se<text:span text:style-name="T170"><text:s/></text:span><text:span text:style-name="T171">designa</text:span><text:span text:style-name="T172"><text:s/></text:span>a<text:span text:style-name="T173"><text:s/></text:span><text:span text:style-name="T174">los</text:span><text:span text:style-name="T175"><text:s/></text:span>miembros<text:span text:style-name="T176"><text:s/></text:span><text:span text:style-name="T177">de</text:span><text:s/><text:span text:style-name="T178">la</text:span><text:span text:style-name="T179"><text:s/></text:span><text:span text:style-name="T180">Mesa</text:span><text:span text:style-name="T181"><text:s/></text:span><text:span text:style-name="T182">de</text:span><text:s/>la<text:span text:style-name="T183"><text:s/></text:span>Mesa<text:s/><text:span text:style-name="T184">de</text:span><text:span text:style-name="T185"><text:s/></text:span><text:span text:style-name="T186">Contratación,<text:s/></text:span>por<text:span text:style-name="T187"><text:s/></text:span><text:span text:style-name="T188">la</text:span><text:span text:style-name="T189"><text:s/></text:span><text:span text:style-name="T190">presente<text:s/></text:span>se<text:span text:style-name="T191"><text:s/></text:span><text:span text:style-name="T192">le</text:span><text:span text:style-name="T193"><text:s/></text:span>convoca<text:span text:style-name="T194"><text:s/></text:span>a<text:span text:style-name="T195"><text:s/></text:span><text:span text:style-name="T196">Ud.</text:span><text:span text:style-name="T197"><text:s/></text:span>para la<text:s/><text:span text:style-name="T198">constitución</text:span><text:span text:style-name="T199"><text:s/></text:span><text:span text:style-name="T200">de</text:span><text:span text:style-name="T201"><text:s/></text:span>la<text:s/><text:span text:style-name="T202">misma</text:span><text:span text:style-name="T203"><text:s/></text:span>y<text:span text:style-name="T204"><text:s/></text:span><text:span text:style-name="T205">que</text:span><text:span text:style-name="T206"><text:s/></text:span><text:span text:style-name="T207">ha</text:span><text:s/><text:span text:style-name="T208">de</text:span><text:span text:style-name="T209"><text:s/></text:span><text:span text:style-name="T210">asistir</text:span><text:span text:style-name="T211"><text:s/></text:span><text:span text:style-name="T212">al</text:span><text:span text:style-name="T213"><text:s/></text:span><text:span text:style-name="T214">órgano</text:span><text:span text:style-name="T215"><text:s/></text:span><text:span text:style-name="T216">de</text:span><text:span text:style-name="T217"><text:s/></text:span><text:span text:style-name="T218">Contratación</text:span><text:span text:style-name="T219"><text:s/></text:span><text:span text:style-name="T220">en</text:span><text:span text:style-name="T221"><text:s/></text:span><text:span text:style-name="T222">los</text:span><text:span text:style-name="T223"><text:s/></text:span><text:span text:style-name="T224">asuntos</text:span><text:span text:style-name="T225"><text:s/></text:span><text:span text:style-name="T226">que</text:span><text:span text:style-name="T227"><text:s/></text:span>figuran<text:span text:style-name="T228"><text:s/></text:span><text:span text:style-name="T229">en</text:span><text:span text:style-name="T230"><text:s/></text:span><text:span text:style-name="T231">el</text:span><text:span text:style-name="T232"><text:s/></text:span>orden<text:span text:style-name="T233"><text:s/></text:span><text:span text:style-name="T234">del</text:span><text:span text:style-name="T235"><text:s/></text:span>día.<text:span text:style-name="T236"><text:s/></text:span><text:span text:style-name="T237">Las</text:span><text:span text:style-name="T238"><text:s/></text:span><text:span text:style-name="T239">sesiones</text:span><text:span text:style-name="T240"><text:s/></text:span>se<text:span text:style-name="T241"><text:s/></text:span><text:span text:style-name="T242">celebrarán</text:span><text:span text:style-name="T243"><text:s/></text:span><text:span text:style-name="T244">de</text:span><text:span text:style-name="T245"><text:s/></text:span><text:span text:style-name="T246">forma</text:span><text:span text:style-name="T247"><text:s/></text:span><text:span text:style-name="T248">sucesiva</text:span><text:span text:style-name="T249"><text:s/></text:span><text:span text:style-name="T250">por</text:span><text:span text:style-name="T251"><text:s/></text:span>cada<text:span text:style-name="T252"><text:s/></text:span><text:span text:style-name="T253">punto</text:span><text:span text:style-name="T254"><text:s/></text:span>del<text:span text:style-name="T255"><text:s/></text:span>orden<text:span text:style-name="T256"><text:s/></text:span>del<text:span text:style-name="T257"><text:s/></text:span>día<text:span text:style-name="T258"><text:s/></text:span>previsto<text:span text:style-name="T259"><text:s/></text:span><text:span text:style-name="T260">en</text:span><text:span text:style-name="T261"><text:s/></text:span><text:span text:style-name="T262">esta</text:span><text:span text:style-name="T263"><text:s/></text:span><text:span text:style-name="T264">convocatoria.<text:s/></text:span>Tendrá<text:span text:style-name="T265"><text:s/></text:span><text:span text:style-name="T266">lugar</text:span><text:span text:style-name="T267"><text:s/></text:span><text:span text:style-name="T268">en<text:s/></text:span><text:span text:style-name="T269">la</text:span><text:span text:style-name="T270"><text:s/></text:span><text:span text:style-name="T271">Salita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Oficina</text:span><text:span text:style-name="T278"><text:s/></text:span><text:span text:style-name="T279">Técnica,<text:s/></text:span><text:span text:style-name="T280">el</text:span><text:span text:style-name="T281"><text:s/></text:span><text:span text:style-name="T282">14</text:span><text:span text:style-name="T283"><text:s/></text:span><text:span text:style-name="T284">DE</text:span><text:span text:style-name="T285"><text:s/></text:span><text:span text:style-name="T286">AGOSTO</text:span><text:span text:style-name="T287"><text:s/></text:span><text:span text:style-name="T288">DE</text:span><text:span text:style-name="T289"><text:s/></text:span><text:span text:style-name="T290">2025,</text:span><text:span text:style-name="T291"><text:s/></text:span><text:span text:style-name="T292">A</text:span><text:span text:style-name="T293"><text:s/></text:span><text:span text:style-name="T294">LAS</text:span><text:span text:style-name="T295"><text:s/></text:span><text:span text:style-name="T296">11:15</text:span><text:span text:style-name="T297"><text:s/></text:span><text:span text:style-name="T298">HORAS.</text:span></text:p>
      <text:p text:style-name="P299"/>
      <text:p text:style-name="P300"><text:span text:style-name="T301">La</text:span><text:span text:style-name="T302"><text:s/></text:span><text:span text:style-name="T303">válida</text:span><text:span text:style-name="T304"><text:s/></text:span><text:span text:style-name="T305">constitución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mesa</text:span><text:span text:style-name="T312"><text:s/></text:span><text:span text:style-name="T313">requiere</text:span><text:span text:style-name="T314"><text:s/></text:span><text:span text:style-name="T315">la</text:span><text:span text:style-name="T316"><text:s/></text:span><text:span text:style-name="T317">presencia</text:span><text:span text:style-name="T318"><text:s/></text:span><text:span text:style-name="T319">de</text:span><text:span text:style-name="T320"><text:s/></text:span><text:span text:style-name="T321">la</text:span><text:span text:style-name="T322"><text:s/></text:span>mayoría<text:span text:style-name="T323"><text:s/></text:span><text:span text:style-name="T324">absoluta</text:span><text:span text:style-name="T325"><text:s/></text:span><text:span text:style-name="T326">de</text:span><text:span text:style-name="T327"><text:s/></text:span>sus<text:span text:style-name="T328"><text:s/></text:span>miembros,<text:span text:style-name="T329"><text:s/></text:span><text:span text:style-name="T330">ya</text:span><text:span text:style-name="T331"><text:s/></text:span><text:span text:style-name="T332">sean</text:span><text:span text:style-name="T333"><text:s/></text:span>titulares<text:span text:style-name="T334"><text:s/></text:span>o<text:span text:style-name="T335"><text:s/></text:span><text:span text:style-name="T336">suplentes</text:span><text:span text:style-name="T337"><text:s/></text:span><text:span text:style-name="T338">y,</text:span><text:span text:style-name="T339"><text:s/></text:span><text:span text:style-name="T340">en</text:span><text:span text:style-name="T341"><text:s/></text:span>todo<text:span text:style-name="T342"><text:s/></text:span>caso,<text:span text:style-name="T343"><text:s/></text:span><text:span text:style-name="T344">el</text:span><text:span text:style-name="T345"><text:s/></text:span><text:span text:style-name="T346">Presidente,</text:span><text:span text:style-name="T347"><text:s/></text:span><text:span text:style-name="T348">el</text:span><text:span text:style-name="T349"><text:s/></text:span><text:span text:style-name="T350">Secretario</text:span><text:span text:style-name="T351"><text:s/></text:span>y<text:span text:style-name="T352"><text:s/></text:span><text:span text:style-name="T353">que</text:span><text:span text:style-name="T354"><text:s/></text:span><text:span text:style-name="T355">tengan</text:span><text:span text:style-name="T356"><text:s/></text:span><text:span text:style-name="T357">atribuidas</text:span><text:span text:style-name="T358"><text:s/></text:span>las<text:span text:style-name="T359"><text:s/></text:span><text:span text:style-name="T360">funciones</text:span><text:span text:style-name="T361"><text:s/></text:span><text:span text:style-name="T362">correspondientes</text:span><text:span text:style-name="T363"><text:s/></text:span><text:span text:style-name="T364">al</text:span><text:span text:style-name="T365"><text:s/></text:span><text:span text:style-name="T366">asesoramiento</text:span><text:span text:style-name="T367"><text:s/></text:span>jurídico<text:span text:style-name="T368"><text:s/></text:span>y<text:span text:style-name="T369"><text:s/></text:span><text:span text:style-name="T370">al</text:span><text:span text:style-name="T371"><text:s/></text:span>control<text:span text:style-name="T372"><text:s/></text:span><text:span text:style-name="T373">económico-presupuestario</text:span><text:span text:style-name="T374"><text:s/></text:span><text:span text:style-name="T375">del</text:span><text:span text:style-name="T376"><text:s/></text:span><text:span text:style-name="T377">órgano.</text:span></text:p>
      <text:p text:style-name="P378"/>
      <text:p text:style-name="P379"><text:span text:style-name="T380">Los</text:span><text:span text:style-name="T381"><text:s/></text:span>documentos<text:span text:style-name="T382"><text:s/></text:span>a<text:span text:style-name="T383"><text:s/></text:span><text:span text:style-name="T384">que</text:span><text:span text:style-name="T385"><text:s/></text:span>se<text:span text:style-name="T386"><text:s/></text:span><text:span text:style-name="T387">refieren</text:span><text:span text:style-name="T388"><text:s/></text:span><text:span text:style-name="T389">los</text:span><text:span text:style-name="T390"><text:s/></text:span><text:span text:style-name="T391">asuntos</text:span><text:span text:style-name="T392"><text:s/></text:span><text:span text:style-name="T393">incluidos</text:span><text:span text:style-name="T394"><text:s/></text:span><text:span text:style-name="T395">en</text:span><text:span text:style-name="T396"><text:s/></text:span><text:span text:style-name="T397">el</text:span><text:span text:style-name="T398"><text:s/></text:span>Orden<text:span text:style-name="T399"><text:s/></text:span><text:span text:style-name="T400">del</text:span><text:span text:style-name="T401"><text:s/></text:span>Día,<text:span text:style-name="T402"><text:s/></text:span>se<text:span text:style-name="T403"><text:s/></text:span>encuentran<text:span text:style-name="T404"><text:s/></text:span>a<text:span text:style-name="T405"><text:s/></text:span>su<text:span text:style-name="T406"><text:s/></text:span><text:span text:style-name="T407">disposición</text:span><text:span text:style-name="T408"><text:s/></text:span><text:span text:style-name="T409">en</text:span><text:span text:style-name="T410"><text:s/></text:span><text:span text:style-name="T411">el</text:span><text:span text:style-name="T412"><text:s/></text:span>Servicio<text:span text:style-name="T413"><text:s/></text:span><text:span text:style-name="T414">de</text:span><text:span text:style-name="T415"><text:s/></text:span><text:span text:style-name="T416">Contratación.</text:span></text:p>
      <text:p text:style-name="P417"/>
      <text:h text:style-name="P418" text:outline-level="1"><text:span text:style-name="T419">ORDEN</text:span><text:span text:style-name="T420"><text:s/></text:span><text:span text:style-name="T421">DEL</text:span><text:span text:style-name="T422"><text:s/></text:span><text:span text:style-name="T423">DIA</text:span></text:h>
      <text:p text:style-name="P424"/>
      <text:p text:style-name="P425"><text:span text:style-name="T426">1.-</text:span><text:span text:style-name="T427"><text:s/></text:span><text:span text:style-name="T428">EXPEDIENTE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DE</text:span><text:span text:style-name="T435"><text:s/></text:span><text:span text:style-name="T436">SERVICIO</text:span><text:span text:style-name="T437"><text:s/></text:span><text:span text:style-name="T438">PARA</text:span><text:span text:style-name="T439"><text:s/></text:span><text:span text:style-name="T440">LA</text:span><text:span text:style-name="T441"><text:s/></text:span><text:span text:style-name="T442">ORGANIZACIÓN</text:span><text:span text:style-name="T443"><text:s/></text:span><text:span text:style-name="T444">Y</text:span><text:span text:style-name="T445"><text:s/></text:span><text:span text:style-name="T446">EJECUCIÓN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FERIA</text:span><text:span text:style-name="T453"><text:s/></text:span><text:span text:style-name="T454">DEL</text:span><text:span text:style-name="T455"><text:s/></text:span><text:span text:style-name="T456">LIBRO</text:span><text:span text:style-name="T457"><text:s/></text:span><text:span text:style-name="T458">DE</text:span><text:span text:style-name="T459"><text:s/></text:span><text:span text:style-name="T460">FUERTEVENTURA</text:span><text:span text:style-name="T461"><text:s/></text:span><text:span text:style-name="T462">EN</text:span><text:span text:style-name="T463"><text:s/></text:span><text:span text:style-name="T464">LAS</text:span><text:span text:style-name="T465"><text:s/></text:span><text:span text:style-name="T466">EDICIONES</text:span><text:span text:style-name="T467"><text:s/></text:span><text:span text:style-name="T468">2025-</text:span><text:span text:style-name="T469"><text:s/></text:span><text:span text:style-name="T470">2026.</text:span><text:span text:style-name="T471"><text:s/></text:span><text:span text:style-name="T472">MEDIANTE</text:span><text:span text:style-name="T473"><text:s/></text:span><text:span text:style-name="T474">PROCEDIMIENTO</text:span><text:span text:style-name="T475"><text:s/></text:span><text:span text:style-name="T476">ABIERTO.</text:span><text:span text:style-name="T477"><text:s/></text:span><text:span text:style-name="T478">Nº</text:span><text:span text:style-name="T479"><text:s/></text:span><text:span text:style-name="T480">DE</text:span><text:span text:style-name="T481"><text:s/></text:span><text:span text:style-name="T482">EXPEDIENTE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PERFIL</text:span><text:span text:style-name="T489"><text:s/></text:span><text:span text:style-name="T490">DEL</text:span><text:span text:style-name="T491"><text:s/></text:span><text:span text:style-name="T492">CONTRATANTE</text:span><text:span text:style-name="T493"><text:s/></text:span><text:span text:style-name="T494">SE10824/2025</text:span><text:span text:style-name="T495"><text:s/></text:span><text:span text:style-name="T496">(EXPTE.</text:span><text:span text:style-name="T497"><text:s/></text:span><text:span text:style-name="T498">GD</text:span><text:span text:style-name="T499"><text:s/></text:span><text:span text:style-name="T500">2025/10824).</text:span><text:span text:style-name="T501"><text:s/></text:span><text:span text:style-name="T502">EXAMEN</text:span><text:span text:style-name="T503"><text:s/></text:span><text:span text:style-name="T504">DOCUMENTACION</text:span><text:span text:style-name="T505"><text:s/></text:span><text:span text:style-name="T506">Y</text:span><text:span text:style-name="T507"><text:s/></text:span><text:span text:style-name="T508"><text:s/></text:span><text:span text:style-name="T509">SI</text:span><text:span text:style-name="T510"><text:s/></text:span><text:span text:style-name="T511">PROCEDE</text:span><text:span text:style-name="T512"><text:s/></text:span><text:span text:style-name="T513">APERTURA</text:span><text:span text:style-name="T514"><text:s/></text:span><text:span text:style-name="T515">DEL</text:span><text:span text:style-name="T516"><text:s/></text:span><text:span text:style-name="T517">SOBRE</text:span><text:span text:style-name="T518"><text:s/></text:span><text:span text:style-name="T519">B)</text:span><text:span text:style-name="T520"><text:s/></text:span><text:span text:style-name="T521">DE</text:span><text:span text:style-name="T522"><text:s/></text:span><text:span text:style-name="T523">CRITERIOS</text:span><text:span text:style-name="T524"><text:s/></text:span><text:span text:style-name="T525">VALORABLES</text:span><text:span text:style-name="T526"><text:s/></text:span><text:span text:style-name="T527">EN</text:span><text:span text:style-name="T528"><text:s/></text:span><text:span text:style-name="T529">CIFRAS</text:span><text:span text:style-name="T530"><text:s/></text:span><text:span text:style-name="T531">O</text:span><text:span text:style-name="T532"><text:s/></text:span><text:span text:style-name="T533"><text:s/></text:span><text:span text:style-name="T534">PORCENTAJES</text:span><text:span text:style-name="T535">.</text:span><text:span text:style-name="T536"><text:s/></text:span><text:span text:style-name="T537">ACUERDOS</text:span><text:span text:style-name="T538"><text:s/></text:span><text:span text:style-name="T539">QUE</text:span><text:span text:style-name="T540"><text:s/></text:span><text:span text:style-name="T541">PROCEDAN.</text:span></text:p>
      <text:p text:style-name="P542"/>
      <text:p text:style-name="P543"/>
      <text:p text:style-name="P544"><text:span text:style-name="T545">2.-</text:span><text:span text:style-name="T546"><text:s/></text:span><text:span text:style-name="T547">EXPEDIENTE</text:span><text:span text:style-name="T548"><text:s/></text:span><text:span text:style-name="T549">DE</text:span><text:span text:style-name="T550"><text:s/></text:span><text:span text:style-name="T551">CONTRATACIÓN</text:span><text:span text:style-name="T552"><text:s/></text:span><text:span text:style-name="T553">DE</text:span><text:span text:style-name="T554"><text:s/></text:span><text:span text:style-name="T555">SERVICIO</text:span><text:span text:style-name="T556"><text:s/></text:span><text:span text:style-name="T557">DE</text:span><text:span text:style-name="T558"><text:s/></text:span><text:span text:style-name="T559">ORGANIZACIÓN,</text:span><text:span text:style-name="T560"><text:s/></text:span><text:span text:style-name="T561">GESTIÓN</text:span><text:span text:style-name="T562"><text:s/></text:span><text:span text:style-name="T563">Y</text:span><text:span text:style-name="T564"><text:s/></text:span><text:span text:style-name="T565">SEGUIMIENTO</text:span><text:span text:style-name="T566"><text:s/></text:span><text:span text:style-name="T567">DE</text:span><text:span text:style-name="T568"><text:s/></text:span><text:span text:style-name="T569">LAS</text:span><text:span text:style-name="T570"><text:s/></text:span><text:span text:style-name="T571">BECAS</text:span><text:span text:style-name="T572"><text:s/></text:span><text:span text:style-name="T573">EN</text:span><text:span text:style-name="T574"><text:s/></text:span><text:span text:style-name="T575">ESPECIE</text:span><text:span text:style-name="T576"><text:s/></text:span><text:span text:style-name="T577">DE</text:span><text:span text:style-name="T578"><text:s/></text:span><text:span text:style-name="T579">INMERSIÓN</text:span><text:span text:style-name="T580"><text:s/></text:span><text:span text:style-name="T581">LINGÜÍSTICA.</text:span><text:span text:style-name="T582"><text:s/></text:span><text:span text:style-name="T583">MEDIANTE</text:span><text:span text:style-name="T584"><text:s/></text:span><text:span text:style-name="T585">PROCEDIMIENTO</text:span><text:span text:style-name="T586"><text:s/></text:span><text:span text:style-name="T587">ABIERTO.</text:span><text:span text:style-name="T588"><text:s/></text:span><text:span text:style-name="T589">Nº</text:span><text:span text:style-name="T590"><text:s/></text:span><text:span text:style-name="T591">DE</text:span><text:span text:style-name="T592"><text:s/></text:span><text:span text:style-name="T593">EXPEDIENTE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ERFIL</text:span><text:span text:style-name="T600"><text:s/></text:span><text:span text:style-name="T601">DEL</text:span><text:span text:style-name="T602"><text:s/></text:span><text:span text:style-name="T603">CONTRATANTE</text:span><text:span text:style-name="T604"><text:s/></text:span><text:span text:style-name="T605">SE4641/2025</text:span><text:span text:style-name="T606"><text:s/></text:span><text:span text:style-name="T607">(EXPTE.</text:span><text:span text:style-name="T608"><text:s/></text:span><text:span text:style-name="T609">GD</text:span><text:span text:style-name="T610"><text:s/></text:span><text:span text:style-name="T611">2025/4641).</text:span><text:span text:style-name="T612"><text:s/></text:span><text:span text:style-name="T613">APERTURA</text:span><text:span text:style-name="T614"><text:s/></text:span><text:span text:style-name="T615">DEL</text:span><text:span text:style-name="T616"><text:s/></text:span><text:span text:style-name="T617">“SOBRE</text:span><text:span text:style-name="T618"><text:s/></text:span><text:span text:style-name="T619">A”</text:span><text:span text:style-name="T620"><text:s/></text:span><text:span text:style-name="T621">QUE</text:span><text:span text:style-name="T622"><text:s/></text:span><text:span text:style-name="T623">CONTIENE</text:span><text:span text:style-name="T624"><text:s/></text:span><text:span text:style-name="T625">LA</text:span><text:span text:style-name="T626"><text:s/></text:span><text:span text:style-name="T627">DOCUMENTACIÓN</text:span><text:span text:style-name="T628"><text:s/></text:span><text:span text:style-name="T629">ADMINISTRATIVA</text:span><text:span text:style-name="T630"><text:s/></text:span><text:span text:style-name="T631">DEL</text:span><text:span text:style-name="T632"><text:s/></text:span><text:span text:style-name="T633">CUMPLIMIENTO</text:span><text:span text:style-name="T634"><text:s/></text:span><text:span text:style-name="T635">DE</text:span><text:span text:style-name="T636"><text:s/></text:span><text:span text:style-name="T637">LOS</text:span><text:span text:style-name="T638"><text:s/></text:span><text:span text:style-name="T639">REQUISITOS</text:span><text:span text:style-name="T640"><text:s/></text:span><text:span text:style-name="T641">PREVIOS</text:span><text:span text:style-name="T642"><text:s/></text:span><text:span text:style-name="T643">Y</text:span><text:span text:style-name="T644"><text:s/></text:span><text:span text:style-name="T645">SI</text:span><text:span text:style-name="T646"><text:s/></text:span><text:span text:style-name="T647">PROCEDE</text:span><text:span text:style-name="T648"><text:s/></text:span><text:span text:style-name="T649">APERTURA</text:span><text:span text:style-name="T650"><text:s/></text:span><text:span text:style-name="T651">SOBRE</text:span><text:span text:style-name="T652"><text:s/></text:span><text:span text:style-name="T653">B)</text:span><text:span text:style-name="T654"><text:s/></text:span><text:span text:style-name="T655">CRITERIOS</text:span><text:span text:style-name="T656"><text:s/></text:span><text:span text:style-name="T657">VALORABLES</text:span><text:span text:style-name="T658"><text:s/></text:span><text:span text:style-name="T659">EN</text:span><text:span text:style-name="T660"><text:s/></text:span><text:span text:style-name="T661">CIFRAS</text:span><text:span text:style-name="T662"><text:s/></text:span><text:span text:style-name="T663">O</text:span><text:span text:style-name="T664"><text:s/></text:span><text:span text:style-name="T665">PORCENTAJES.</text:span><text:span text:style-name="T666"><text:s/></text:span><text:span text:style-name="T667">ACUERDOS</text:span><text:span text:style-name="T668"><text:s/></text:span><text:span text:style-name="T669">QUE</text:span><text:span text:style-name="T670"><text:s/></text:span><text:span text:style-name="T671">PROCEDAN.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87"><text:span text:style-name="T688">CSV: 35600IDOC235E0B07861CADF4C8FBF01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3T11:48:00Z</meta:creation-date>
    <dc:date>2025-08-13T11:48:00Z</dc:date>
    <meta:template xlink:href="Normal.dotm" xlink:type="simple"/>
    <meta:editing-cycles>2</meta:editing-cycles>
    <meta:editing-duration>PT0S</meta:editing-duration>
    <meta:user-defined meta:name="Created" meta:value-type="date">2025-08-13T00:00:00Z</meta:user-defined>
    <meta:user-defined meta:name="LastSaved" meta:value-type="date">2025-08-13T00:00:00Z</meta:user-defined>
    <meta:document-statistic meta:page-count="1" meta:paragraph-count="11" meta:word-count="370" meta:character-count="2274" meta:row-count="63" meta:non-whitespace-character-count="1913"/>
  </office:meta>
</office:document-meta>
</file>