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5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style:font-name="Times New Roman" fo:letter-spacing="0.0506in" style:text-scale="99%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52in" style:text-scale="99%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25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style:font-name="Times New Roman" fo:letter-spacing="0.0527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65in" style:text-scale="99%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75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font-weight="bold" style:font-weight-asian="bold" fo:letter-spacing="0.0006in"/>
    </style:style>
    <style:style style:name="T274" style:parent-style-name="Absatz-Standardschriftart" style:family="text">
      <style:text-properties fo:font-weight="bold" style:font-weight-asian="bold" fo:letter-spacing="0.002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013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0.0013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13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0.0027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0.0006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006in"/>
    </style:style>
    <style:style style:name="T289" style:parent-style-name="Absatz-Standardschriftart" style:family="text">
      <style:text-properties fo:font-weight="bold" style:font-weight-asian="bold" fo:letter-spacing="0.002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0.0006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0.0013in"/>
    </style:style>
    <style:style style:name="T294" style:parent-style-name="Absatz-Standardschriftart" style:family="text">
      <style:text-properties fo:font-weight="bold" style:font-weight-asian="bold" fo:letter-spacing="-0.0006in"/>
    </style:style>
    <style:style style:name="T295" style:parent-style-name="Absatz-Standardschriftart" style:family="text">
      <style:text-properties fo:font-weight="bold" style:font-weight-asian="bold" fo:letter-spacing="0.0048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98" style:parent-style-name="Absatz-Standardschriftart" style:family="text">
      <style:text-properties fo:font-weight="bold" style:font-weight-asian="bold" fo:letter-spacing="-0.0006in"/>
    </style:style>
    <style:style style:name="T299" style:parent-style-name="Absatz-Standardschriftart" style:family="text">
      <style:text-properties fo:font-weight="bold" style:font-weight-asian="bold" fo:letter-spacing="-0.0055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fo:font-weight="bold" style:font-weight-asian="bold" fo:letter-spacing="-0.0062in"/>
    </style:style>
    <style:style style:name="T302" style:parent-style-name="Absatz-Standardschriftart" style:family="text">
      <style:text-properties fo:font-weight="bold" style:font-weight-asian="bold"/>
    </style:style>
    <style:style style:name="P30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Textkörper" style:family="paragraph">
      <style:paragraph-properties fo:text-align="justify" fo:line-height="120%" fo:margin-right="1.177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style:font-name="Times New Roman" fo:letter-spacing="0.052in" style:text-scale="99%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2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51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letter-spacing="0.0201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style:font-name="Times New Roman" fo:letter-spacing="0.0548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Textkörper" style:family="paragraph">
      <style:paragraph-properties fo:text-align="justify" fo:line-height="120%" fo:margin-right="1.179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style:font-name="Times New Roman" fo:letter-spacing="0.0409in" style:text-scale="99%"/>
    </style:style>
    <style:style style:name="T410" style:parent-style-name="Absatz-Standardschriftart" style:family="text">
      <style:text-properties fo:letter-spacing="-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2" style:parent-style-name="Überschrift1" style:family="paragraph">
      <style:paragraph-properties fo:text-align="center" fo:margin-right="0.7868in"/>
    </style:style>
    <style:style style:name="T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9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paragraph-properties style:line-height-at-least="0.1319in" fo:margin-left="1.6388in">
        <style:tab-stops/>
      </style:paragraph-properties>
    </style:style>
    <style:style style:name="T54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50" style:parent-style-name="Standard" style:family="paragraph">
      <style:paragraph-properties fo:margin-top="0.0319in" fo:margin-left="0.0326in">
        <style:tab-stops/>
      </style:paragraph-properties>
    </style:style>
    <style:style style:name="T55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1/08/2025 13:20:46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2.08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/>del<text:span text:style-name="T113"><text:s/></text:span><text:span text:style-name="T114">Sector</text:span><text:s/>Público,<text:span text:style-name="T115"><text:s/></text:span><text:span text:style-name="T116">el</text:span><text:span text:style-name="T117"><text:s/></text:span>Acuerdo<text:span text:style-name="T118"><text:s/></text:span>del<text:s/><text:span text:style-name="T119">Consejo</text:span><text:span text:style-name="T120"><text:s/></text:span><text:span text:style-name="T121">de</text:span><text:span text:style-name="T122"><text:s/></text:span>Gobierno<text:span text:style-name="T123"><text:s/>Insular</text:span><text:s/><text:span text:style-name="T124">de</text:span><text:span text:style-name="T125"><text:s/></text:span>la<text:span text:style-name="T126"><text:s/></text:span><text:span text:style-name="T127">Corporación<text:s/></text:span><text:span text:style-name="T128">de</text:span><text:span text:style-name="T129"><text:s/></text:span>fecha<text:span text:style-name="T130"><text:s/></text:span>9<text:span text:style-name="T131"><text:s/></text:span><text:span text:style-name="T132">de</text:span><text:span text:style-name="T133"><text:s/></text:span><text:span text:style-name="T134">enero</text:span><text:span text:style-name="T135"><text:s/></text:span><text:span text:style-name="T136">de</text:span><text:span text:style-name="T137"><text:s/></text:span>2024<text:span text:style-name="T138"><text:s/></text:span>y<text:span text:style-name="T139"><text:s/></text:span><text:span text:style-name="T140">el</text:span><text:span text:style-name="T141"><text:s/></text:span>Acuerdo<text:span text:style-name="T142"><text:s/></text:span>del<text:span text:style-name="T143"><text:s/></text:span><text:span text:style-name="T144">Consejo</text:span><text:span text:style-name="T145"><text:s/></text:span>de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fecha<text:span text:style-name="T159"><text:s/></text:span>5<text:span text:style-name="T160"><text:s/></text:span><text:span text:style-name="T161">de</text:span><text:span text:style-name="T162"><text:s/></text:span>agosto<text:span text:style-name="T163"><text:s/></text:span><text:span text:style-name="T164">de</text:span><text:span text:style-name="T165"><text:s/></text:span>2025<text:span text:style-name="T166"><text:s/></text:span><text:span text:style-name="T167">en</text:span><text:span text:style-name="T168"><text:s/></text:span><text:span text:style-name="T169">los</text:span><text:span text:style-name="T170"><text:s/></text:span>que<text:span text:style-name="T171"><text:s/></text:span>se<text:span text:style-name="T172"><text:s/></text:span>designa<text:span text:style-name="T173"><text:s/></text:span>a<text:span text:style-name="T174"><text:s/></text:span><text:span text:style-name="T175">los</text:span><text:span text:style-name="T176"><text:s/></text:span>miembros<text:span text:style-name="T177"><text:s/></text:span><text:span text:style-name="T178">de</text:span><text:span text:style-name="T179"><text:s/></text:span><text:span text:style-name="T180">la</text:span><text:span text:style-name="T181"><text:s/></text:span>Mesa<text:span text:style-name="T182"><text:s/></text:span><text:span text:style-name="T183">de</text:span><text:span text:style-name="T184"><text:s/></text:span>la<text:span text:style-name="T185"><text:s/></text:span><text:span text:style-name="T186">Mesa</text:span><text:span text:style-name="T187"><text:s/></text:span><text:span text:style-name="T188">de</text:span><text:span text:style-name="T189"><text:s/></text:span><text:span text:style-name="T190">Contratación,<text:s/></text:span>por<text:span text:style-name="T191"><text:s/></text:span><text:span text:style-name="T192">la</text:span><text:span text:style-name="T193"><text:s/></text:span><text:span text:style-name="T194">presente<text:s/></text:span>se<text:span text:style-name="T195"><text:s/></text:span><text:span text:style-name="T196">le</text:span><text:span text:style-name="T197"><text:s/></text:span>convoca<text:span text:style-name="T198"><text:s/></text:span>a<text:span text:style-name="T199"><text:s/></text:span><text:span text:style-name="T200">Ud.</text:span><text:span text:style-name="T201"><text:s/></text:span>para la<text:s/><text:span text:style-name="T202">constitución</text:span><text:span text:style-name="T203"><text:s/></text:span><text:span text:style-name="T204">de</text:span><text:span text:style-name="T205"><text:s/></text:span>la<text:s/><text:span text:style-name="T206">misma</text:span><text:span text:style-name="T207"><text:s/></text:span>y<text:span text:style-name="T208"><text:s/></text:span><text:span text:style-name="T209">que</text:span><text:span text:style-name="T210"><text:s/></text:span><text:span text:style-name="T211">ha</text:span><text:s/><text:span text:style-name="T212">de</text:span><text:span text:style-name="T213"><text:s/></text:span><text:span text:style-name="T214">asistir</text:span><text:span text:style-name="T215"><text:s/></text:span><text:span text:style-name="T216">al</text:span><text:span text:style-name="T217"><text:s/></text:span><text:span text:style-name="T218">órgano</text:span><text:span text:style-name="T219"><text:s/></text:span><text:span text:style-name="T220">de</text:span><text:span text:style-name="T221"><text:s/></text:span><text:span text:style-name="T222">Contratación</text:span><text:span text:style-name="T223"><text:s/></text:span><text:span text:style-name="T224">en</text:span><text:span text:style-name="T225"><text:s/></text:span><text:span text:style-name="T226">los</text:span><text:span text:style-name="T227"><text:s/></text:span><text:span text:style-name="T228">asuntos</text:span><text:span text:style-name="T229"><text:s/></text:span><text:span text:style-name="T230">que</text:span><text:span text:style-name="T231"><text:s/></text:span>figuran<text:span text:style-name="T232"><text:s/></text:span><text:span text:style-name="T233">en</text:span><text:span text:style-name="T234"><text:s/></text:span><text:span text:style-name="T235">el</text:span><text:span text:style-name="T236"><text:s/></text:span>orden<text:span text:style-name="T237"><text:s/></text:span><text:span text:style-name="T238">del</text:span><text:span text:style-name="T239"><text:s/></text:span>día.<text:span text:style-name="T240"><text:s/></text:span><text:span text:style-name="T241">Las</text:span><text:span text:style-name="T242"><text:s/></text:span><text:span text:style-name="T243">sesiones</text:span><text:span text:style-name="T244"><text:s/></text:span>se<text:span text:style-name="T245"><text:s/></text:span><text:span text:style-name="T246">celebrarán</text:span><text:span text:style-name="T247"><text:s/></text:span><text:span text:style-name="T248">de</text:span><text:span text:style-name="T249"><text:s/></text:span><text:span text:style-name="T250">forma</text:span><text:span text:style-name="T251"><text:s/></text:span><text:span text:style-name="T252">sucesiva</text:span><text:span text:style-name="T253"><text:s/></text:span><text:span text:style-name="T254">por</text:span><text:span text:style-name="T255"><text:s/></text:span>cada<text:span text:style-name="T256"><text:s/></text:span><text:span text:style-name="T257">punto</text:span><text:span text:style-name="T258"><text:s/></text:span>del<text:span text:style-name="T259"><text:s/></text:span>orden<text:span text:style-name="T260"><text:s/></text:span>del<text:span text:style-name="T261"><text:s/></text:span>día<text:span text:style-name="T262"><text:s/></text:span>previsto<text:span text:style-name="T263"><text:s/></text:span><text:span text:style-name="T264">en</text:span><text:span text:style-name="T265"><text:s/></text:span><text:span text:style-name="T266">esta</text:span><text:span text:style-name="T267"><text:s/></text:span><text:span text:style-name="T268">convocatoria.<text:s/></text:span>Tendrá<text:span text:style-name="T269"><text:s/></text:span><text:span text:style-name="T270">lugar</text:span><text:span text:style-name="T271"><text:s/></text:span><text:span text:style-name="T272">en<text:s/></text:span><text:span text:style-name="T273">la</text:span><text:span text:style-name="T274"><text:s/></text:span><text:span text:style-name="T275">Salita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Oficina</text:span><text:span text:style-name="T282"><text:s/></text:span><text:span text:style-name="T283">Técnica,<text:s/></text:span><text:span text:style-name="T284">el</text:span><text:span text:style-name="T285"><text:s/></text:span><text:span text:style-name="T286">22</text:span><text:span text:style-name="T287"><text:s/></text:span><text:span text:style-name="T288">DE</text:span><text:span text:style-name="T289"><text:s/></text:span><text:span text:style-name="T290">AGOSTO</text:span><text:span text:style-name="T291"><text:s/></text:span><text:span text:style-name="T292">DE</text:span><text:span text:style-name="T293"><text:s/></text:span><text:span text:style-name="T294">2025,</text:span><text:span text:style-name="T295"><text:s/></text:span><text:span text:style-name="T296">A</text:span><text:span text:style-name="T297"><text:s/></text:span><text:span text:style-name="T298">LAS</text:span><text:span text:style-name="T299"><text:s/></text:span><text:span text:style-name="T300">8:45</text:span><text:span text:style-name="T301"><text:s/></text:span><text:span text:style-name="T302">HORAS.</text:span></text:p>
      <text:p text:style-name="P303"/>
      <text:p text:style-name="P304"><text:span text:style-name="T305">La</text:span><text:span text:style-name="T306"><text:s/></text:span><text:span text:style-name="T307">válida</text:span><text:span text:style-name="T308"><text:s/></text:span><text:span text:style-name="T309">constitución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mesa</text:span><text:span text:style-name="T316"><text:s/></text:span><text:span text:style-name="T317">requiere</text:span><text:span text:style-name="T318"><text:s/></text:span><text:span text:style-name="T319">la</text:span><text:span text:style-name="T320"><text:s/></text:span><text:span text:style-name="T321">presencia</text:span><text:span text:style-name="T322"><text:s/></text:span><text:span text:style-name="T323">de</text:span><text:span text:style-name="T324"><text:s/></text:span><text:span text:style-name="T325">la</text:span><text:span text:style-name="T326"><text:s/></text:span>mayoría<text:span text:style-name="T327"><text:s/></text:span><text:span text:style-name="T328">absoluta</text:span><text:span text:style-name="T329"><text:s/></text:span><text:span text:style-name="T330">de</text:span><text:span text:style-name="T331"><text:s/></text:span>sus<text:span text:style-name="T332"><text:s/></text:span>miembros,<text:span text:style-name="T333"><text:s/></text:span><text:span text:style-name="T334">ya</text:span><text:span text:style-name="T335"><text:s/></text:span><text:span text:style-name="T336">sean</text:span><text:span text:style-name="T337"><text:s/></text:span>titulares<text:span text:style-name="T338"><text:s/></text:span>o<text:span text:style-name="T339"><text:s/></text:span><text:span text:style-name="T340">suplentes</text:span><text:span text:style-name="T341"><text:s/></text:span><text:span text:style-name="T342">y,</text:span><text:span text:style-name="T343"><text:s/></text:span><text:span text:style-name="T344">en</text:span><text:span text:style-name="T345"><text:s/></text:span>todo<text:span text:style-name="T346"><text:s/></text:span>caso,<text:span text:style-name="T347"><text:s/></text:span><text:span text:style-name="T348">el</text:span><text:span text:style-name="T349"><text:s/></text:span><text:span text:style-name="T350">Presidente,</text:span><text:span text:style-name="T351"><text:s/></text:span><text:span text:style-name="T352">el</text:span><text:span text:style-name="T353"><text:s/></text:span><text:span text:style-name="T354">Secretario</text:span><text:span text:style-name="T355"><text:s/></text:span>y<text:span text:style-name="T356"><text:s/></text:span><text:span text:style-name="T357">que</text:span><text:span text:style-name="T358"><text:s/></text:span><text:span text:style-name="T359">tengan</text:span><text:span text:style-name="T360"><text:s/></text:span><text:span text:style-name="T361">atribuidas</text:span><text:span text:style-name="T362"><text:s/></text:span>las<text:span text:style-name="T363"><text:s/></text:span><text:span text:style-name="T364">funciones</text:span><text:span text:style-name="T365"><text:s/></text:span><text:span text:style-name="T366">correspondientes</text:span><text:span text:style-name="T367"><text:s/></text:span><text:span text:style-name="T368">al</text:span><text:span text:style-name="T369"><text:s/></text:span><text:span text:style-name="T370">asesoramiento</text:span><text:span text:style-name="T371"><text:s/></text:span>jurídico<text:span text:style-name="T372"><text:s/></text:span>y<text:span text:style-name="T373"><text:s/></text:span><text:span text:style-name="T374">al</text:span><text:span text:style-name="T375"><text:s/></text:span>control<text:span text:style-name="T376"><text:s/></text:span><text:span text:style-name="T377">económico-presupuestario</text:span><text:span text:style-name="T378"><text:s/></text:span><text:span text:style-name="T379">del</text:span><text:span text:style-name="T380"><text:s/></text:span><text:span text:style-name="T381">órgano.</text:span></text:p>
      <text:p text:style-name="P382"/>
      <text:p text:style-name="P383"><text:span text:style-name="T384">Los</text:span><text:span text:style-name="T385"><text:s/></text:span>documentos<text:span text:style-name="T386"><text:s/></text:span>a<text:span text:style-name="T387"><text:s/></text:span><text:span text:style-name="T388">que</text:span><text:span text:style-name="T389"><text:s/></text:span>se<text:span text:style-name="T390"><text:s/></text:span><text:span text:style-name="T391">refieren</text:span><text:span text:style-name="T392"><text:s/></text:span><text:span text:style-name="T393">los</text:span><text:span text:style-name="T394"><text:s/></text:span><text:span text:style-name="T395">asuntos</text:span><text:span text:style-name="T396"><text:s/></text:span><text:span text:style-name="T397">incluidos</text:span><text:span text:style-name="T398"><text:s/></text:span><text:span text:style-name="T399">en</text:span><text:span text:style-name="T400"><text:s/></text:span><text:span text:style-name="T401">el</text:span><text:span text:style-name="T402"><text:s/></text:span>Orden<text:span text:style-name="T403"><text:s/></text:span><text:span text:style-name="T404">del</text:span><text:span text:style-name="T405"><text:s/></text:span>Día,<text:span text:style-name="T406"><text:s/></text:span>se<text:span text:style-name="T407"><text:s/></text:span>encuentran<text:span text:style-name="T408"><text:s/></text:span>a<text:span text:style-name="T409"><text:s/></text:span>su<text:span text:style-name="T410"><text:s/></text:span><text:span text:style-name="T411">disposición</text:span><text:span text:style-name="T412"><text:s/></text:span><text:span text:style-name="T413">en</text:span><text:span text:style-name="T414"><text:s/></text:span><text:span text:style-name="T415">el</text:span><text:span text:style-name="T416"><text:s/></text:span>Servicio<text:span text:style-name="T417"><text:s/></text:span><text:span text:style-name="T418">de</text:span><text:span text:style-name="T419"><text:s/></text:span><text:span text:style-name="T420">Contratación.</text:span></text:p>
      <text:p text:style-name="P421"/>
      <text:h text:style-name="P422" text:outline-level="1"><text:span text:style-name="T423">ORDEN</text:span><text:span text:style-name="T424"><text:s/></text:span><text:span text:style-name="T425">DEL</text:span><text:span text:style-name="T426"><text:s/></text:span><text:span text:style-name="T427">DIA</text:span></text:h>
      <text:p text:style-name="P428"/>
      <text:p text:style-name="P429"><text:span text:style-name="T430">EXPEDIENTE</text:span><text:span text:style-name="T431"><text:s/></text:span><text:span text:style-name="T432">DE</text:span><text:span text:style-name="T433"><text:s/></text:span><text:span text:style-name="T434">CONTRATACIÓN</text:span><text:span text:style-name="T435"><text:s/></text:span><text:span text:style-name="T436">DE</text:span><text:span text:style-name="T437"><text:s/></text:span><text:span text:style-name="T438">SERVICIO<text:s/></text:span><text:span text:style-name="T439">DE</text:span><text:span text:style-name="T440"><text:s/></text:span><text:span text:style-name="T441">ORGANIZACIÓN,</text:span><text:span text:style-name="T442"><text:s/></text:span><text:span text:style-name="T443">COORDINACIÓN</text:span><text:span text:style-name="T444"><text:s/></text:span><text:span text:style-name="T445">Y</text:span><text:span text:style-name="T446"><text:s/></text:span><text:span text:style-name="T447">EJECUCIÓN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XX</text:span><text:span text:style-name="T454"><text:s/></text:span><text:span text:style-name="T455">JORNADAS</text:span><text:span text:style-name="T456"><text:s/></text:span><text:span text:style-name="T457">DE</text:span><text:span text:style-name="T458"><text:s/></text:span><text:span text:style-name="T459">ESTUDIOS</text:span><text:span text:style-name="T460"><text:s/></text:span><text:span text:style-name="T461">SOBRE</text:span><text:span text:style-name="T462"><text:s/></text:span><text:span text:style-name="T463">FUERTEVENTURA</text:span><text:span text:style-name="T464"><text:s/></text:span><text:span text:style-name="T465">Y</text:span><text:span text:style-name="T466"><text:s/></text:span><text:span text:style-name="T467">LANZAROTE.</text:span><text:span text:style-name="T468"><text:s/></text:span><text:span text:style-name="T469">MEDIANTE</text:span><text:span text:style-name="T470"><text:s/></text:span><text:span text:style-name="T471">PROCEDIMIENTO</text:span><text:span text:style-name="T472"><text:s/></text:span><text:span text:style-name="T473">ABIERTO</text:span><text:span text:style-name="T474"><text:s/></text:span><text:span text:style-name="T475">SIMPLIFICADO.</text:span><text:span text:style-name="T476"><text:s/></text:span><text:span text:style-name="T477">Nº</text:span><text:span text:style-name="T478"><text:s/></text:span><text:span text:style-name="T479">DE</text:span><text:span text:style-name="T480"><text:s/></text:span><text:span text:style-name="T481">EXPEDIENTE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PERFIL</text:span>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E2407/2025</text:span><text:span text:style-name="T494"><text:s/></text:span><text:span text:style-name="T495">(EXPTE.</text:span><text:span text:style-name="T496"><text:s/></text:span><text:span text:style-name="T497">GD</text:span><text:span text:style-name="T498"><text:s/></text:span><text:span text:style-name="T499">2025/2407).</text:span><text:span text:style-name="T500"><text:s/></text:span><text:span text:style-name="T501"><text:s/></text:span><text:span text:style-name="T502">INFORME</text:span><text:span text:style-name="T503"><text:s/></text:span><text:span text:style-name="T504">SOLVENCIA</text:span><text:span text:style-name="T505"><text:s/></text:span><text:span text:style-name="T506">SERVICIO.</text:span><text:span text:style-name="T507"><text:s/></text:span><text:span text:style-name="T508">EXAMEN</text:span><text:span text:style-name="T509"><text:s/></text:span><text:span text:style-name="T510">DOCUMENTACIÓN</text:span><text:span text:style-name="T511">.</text:span><text:span text:style-name="T512"><text:s/></text:span><text:span text:style-name="T513">ACUERDOS</text:span><text:span text:style-name="T514"><text:s/></text:span><text:span text:style-name="T515">QUE</text:span><text:span text:style-name="T516"><text:s/></text:span><text:span text:style-name="T517">P</text:span><text:span text:style-name="T518">R</text:span><text:span text:style-name="T519">O</text:span><text:span text:style-name="T520">C</text:span><text:span text:style-name="T521">E</text:span><text:span text:style-name="T522">D</text:span><text:span text:style-name="T523">A</text:span><text:span text:style-name="T524">N.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50"><text:span text:style-name="T551">CSV: 35600IDOC27F10286AF127F84CBB863B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1T12:39:00Z</meta:creation-date>
    <dc:date>2025-08-21T12:39:00Z</dc:date>
    <meta:template xlink:href="Normal.dotm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document-statistic meta:page-count="1" meta:paragraph-count="10" meta:word-count="292" meta:character-count="1773" meta:row-count="64" meta:non-whitespace-character-count="1490"/>
  </office:meta>
</office:document-meta>
</file>