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48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3" style:parent-style-name="Textkörper" style:family="paragraph">
      <style:paragraph-properties fo:text-align="justify" fo:margin-top="0.0513in" fo:line-height="119%" fo:margin-right="1.175in"/>
    </style:style>
    <style:style style:name="T64" style:parent-style-name="Absatz-Standardschriftart" style:family="text">
      <style:text-properties fo:letter-spacing="0.019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29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style:font-name="Times New Roman" fo:letter-spacing="0.0534in" style:text-scale="99%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04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062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562in" style:text-scale="99%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style:font-name="Times New Roman" fo:letter-spacing="0.0506in" style:text-scale="99%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52in" style:text-scale="99%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04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104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11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0.0104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0.011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1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0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04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25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0.002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style:font-name="Times New Roman" fo:letter-spacing="0.0527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5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7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65in" style:text-scale="99%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15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8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87in"/>
    </style:style>
    <style:style style:name="T257" style:parent-style-name="Absatz-Standardschriftart" style:family="text">
      <style:text-properties fo:letter-spacing="0.018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in"/>
    </style:style>
    <style:style style:name="T260" style:parent-style-name="Absatz-Standardschriftart" style:family="text">
      <style:text-properties fo:letter-spacing="0.0166in"/>
    </style:style>
    <style:style style:name="T261" style:parent-style-name="Absatz-Standardschriftart" style:family="text">
      <style:text-properties fo:letter-spacing="0.0187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17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0.0375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font-weight="bold" style:font-weight-asian="bold" fo:letter-spacing="0.0006in"/>
    </style:style>
    <style:style style:name="T275" style:parent-style-name="Absatz-Standardschriftart" style:family="text">
      <style:text-properties fo:font-weight="bold" style:font-weight-asian="bold" fo:letter-spacing="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013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fo:font-weight="bold" style:font-weight-asian="bold" fo:letter-spacing="0.0013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013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0.0027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006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06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006in"/>
    </style:style>
    <style:style style:name="T290" style:parent-style-name="Absatz-Standardschriftart" style:family="text">
      <style:text-properties fo:font-weight="bold" style:font-weight-asian="bold" fo:letter-spacing="0.002in"/>
    </style:style>
    <style:style style:name="T291" style:parent-style-name="Absatz-Standardschriftart" style:family="text">
      <style:text-properties fo:font-weight="bold" style:font-weight-asian="bold"/>
    </style:style>
    <style:style style:name="T292" style:parent-style-name="Absatz-Standardschriftart" style:family="text">
      <style:text-properties fo:font-weight="bold" style:font-weight-asian="bold" fo:letter-spacing="0.0006in"/>
    </style:style>
    <style:style style:name="T293" style:parent-style-name="Absatz-Standardschriftart" style:family="text">
      <style:text-properties fo:font-weight="bold" style:font-weight-asian="bold"/>
    </style:style>
    <style:style style:name="T294" style:parent-style-name="Absatz-Standardschriftart" style:family="text">
      <style:text-properties fo:font-weight="bold" style:font-weight-asian="bold" fo:letter-spacing="0.0013in"/>
    </style:style>
    <style:style style:name="T295" style:parent-style-name="Absatz-Standardschriftart" style:family="text">
      <style:text-properties fo:font-weight="bold" style:font-weight-asian="bold" fo:letter-spacing="-0.0006in"/>
    </style:style>
    <style:style style:name="T296" style:parent-style-name="Absatz-Standardschriftart" style:family="text">
      <style:text-properties fo:font-weight="bold" style:font-weight-asian="bold" fo:letter-spacing="0.0048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 fo:letter-spacing="-0.0062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fo:font-weight="bold" style:font-weight-asian="bold" fo:letter-spacing="-0.0069in"/>
    </style:style>
    <style:style style:name="T303" style:parent-style-name="Absatz-Standardschriftart" style:family="text">
      <style:text-properties fo:font-weight="bold" style:font-weight-asian="bold"/>
    </style:style>
    <style:style style:name="P30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5" style:parent-style-name="Textkörper" style:family="paragraph">
      <style:paragraph-properties fo:text-align="justify" fo:line-height="120%" fo:margin-right="1.177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style:font-name="Times New Roman" fo:letter-spacing="0.052in" style:text-scale="99%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0.020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0.0201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15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2in"/>
    </style:style>
    <style:style style:name="T357" style:parent-style-name="Absatz-Standardschriftart" style:family="text">
      <style:text-properties fo:letter-spacing="0.019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451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7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8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59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0.013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2in"/>
    </style:style>
    <style:style style:name="T377" style:parent-style-name="Absatz-Standardschriftart" style:family="text">
      <style:text-properties style:font-name="Times New Roman" fo:letter-spacing="0.0548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11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111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4" style:parent-style-name="Textkörper" style:family="paragraph">
      <style:paragraph-properties fo:text-align="justify" fo:line-height="120%" fo:margin-right="1.179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style:font-name="Times New Roman" fo:letter-spacing="0.0409in" style:text-scale="99%"/>
    </style:style>
    <style:style style:name="T411" style:parent-style-name="Absatz-Standardschriftart" style:family="text">
      <style:text-properties fo:letter-spacing="-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23" style:parent-style-name="Überschrift1" style:family="paragraph">
      <style:paragraph-properties fo:text-align="center" fo:margin-top="0in" fo:margin-right="0.7868in"/>
    </style:style>
    <style:style style:name="T4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0" style:parent-style-name="Standard" style:family="paragraph">
      <style:paragraph-properties fo:text-align="justify" fo:margin-top="0.0513in" fo:line-height="120%" fo:margin-left="0.3895in" fo:margin-right="1.177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51" style:parent-style-name="Standard" style:family="paragraph">
      <style:paragraph-properties style:line-height-at-least="0.1319in" fo:margin-left="1.6388in">
        <style:tab-stops/>
      </style:paragraph-properties>
    </style:style>
    <style:style style:name="T552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53" style:parent-style-name="Standard" style:family="paragraph">
      <style:paragraph-properties fo:margin-top="0.0319in" fo:margin-left="0.0326in">
        <style:tab-stops/>
      </style:paragraph-properties>
    </style:style>
    <style:style style:name="T55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514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653in" svg:y="0.28819in" svg:width="0.26389in" svg:height="2.79514in" style:rel-width="scale" style:rel-height="scale"><draw:text-box><text:p text:style-name="P2"><text:span text:style-name="T3">1.Firmante: CABRERA MENDEZ,NURIA</text:span></text:p><text:p text:style-name="P4"><text:span text:style-name="T5">Puesto: Consejera de Área Insular de Hacienda, Prom. Econoc., Rec Hum, Dep y Mov. S Fecha Firma: 25/08/2025 12:53:15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6.08.2025</text:span></text:p>
          </table:table-cell>
        </table:table-row>
      </table:table>
      <text:p text:style-name="P53"/>
      <text:p text:style-name="P54"/>
      <text:p text:style-name="P55"/>
      <text:h text:style-name="P56" text:outline-level="1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h>
      <text:p text:style-name="P62"/>
      <text:p text:style-name="P63">De<text:span text:style-name="T64"><text:s/></text:span><text:span text:style-name="T65">conformidad</text:span>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87.3<text:span text:style-name="T72"><text:s/></text:span>del<text:span text:style-name="T73"><text:s/></text:span>Reglamento<text:span text:style-name="T74"><text:s/></text:span><text:span text:style-name="T75">de</text:span><text:span text:style-name="T76"><text:s/></text:span><text:span text:style-name="T77">Organización</text:span><text:span text:style-name="T78"><text:s/></text:span>y<text:span text:style-name="T79"><text:s/></text:span><text:span text:style-name="T80">Funcionamiento</text:span><text:span text:style-name="T81"><text:s/></text:span>del<text:span text:style-name="T82"><text:s/></text:span><text:span text:style-name="T83">Cabildo</text:span><text:span text:style-name="T84"><text:s/></text:span><text:span text:style-name="T85">Insular</text:span><text:span text:style-name="T86"><text:s/></text:span><text:span text:style-name="T87">de</text:span><text:span text:style-name="T88"><text:s/></text:span><text:span text:style-name="T89">Fuerteventura,</text:span><text:span text:style-name="T90"><text:s/></text:span>con<text:span text:style-name="T91"><text:s/></text:span><text:span text:style-name="T92">el</text:span><text:span text:style-name="T93"><text:s/></text:span><text:span text:style-name="T94">artículo</text:span><text:span text:style-name="T95"><text:s/></text:span><text:span text:style-name="T96">326</text:span><text:span text:style-name="T97"><text:s/></text:span><text:span text:style-name="T98">de</text:span><text:span text:style-name="T99"><text:s/></text:span>la<text:span text:style-name="T100"><text:s/></text:span><text:span text:style-name="T101">Ley</text:span><text:span text:style-name="T102"><text:s/></text:span>9/2017<text:span text:style-name="T103"><text:s/></text:span><text:span text:style-name="T104">de</text:span><text:span text:style-name="T105"><text:s/></text:span>8<text:span text:style-name="T106"><text:s/></text:span><text:span text:style-name="T107">de</text:span><text:span text:style-name="T108"><text:s/></text:span><text:span text:style-name="T109">noviembre,</text:span><text:span text:style-name="T110"><text:s/></text:span><text:span text:style-name="T111">de</text:span><text:span text:style-name="T112"><text:s/></text:span><text:span text:style-name="T113">Contratos</text:span><text:s/>del<text:span text:style-name="T114"><text:s/></text:span><text:span text:style-name="T115">Sector</text:span><text:s/>Público,<text:span text:style-name="T116"><text:s/></text:span><text:span text:style-name="T117">el</text:span><text:span text:style-name="T118"><text:s/></text:span>Acuerdo<text:span text:style-name="T119"><text:s/></text:span>del<text:s/><text:span text:style-name="T120">Consejo</text:span><text:span text:style-name="T121"><text:s/></text:span><text:span text:style-name="T122">de</text:span><text:span text:style-name="T123"><text:s/></text:span>Gobierno<text:span text:style-name="T124"><text:s/>Insular</text:span><text:s/><text:span text:style-name="T125">de</text:span><text:span text:style-name="T126"><text:s/></text:span>la<text:span text:style-name="T127"><text:s/></text:span><text:span text:style-name="T128">Corporación<text:s/></text:span><text:span text:style-name="T129">de</text:span><text:span text:style-name="T130"><text:s/></text:span>fecha<text:span text:style-name="T131"><text:s/></text:span>9<text:span text:style-name="T132"><text:s/></text:span><text:span text:style-name="T133">de</text:span><text:span text:style-name="T134"><text:s/></text:span><text:span text:style-name="T135">enero</text:span><text:span text:style-name="T136"><text:s/></text:span><text:span text:style-name="T137">de</text:span><text:span text:style-name="T138"><text:s/></text:span>2024<text:span text:style-name="T139"><text:s/></text:span>y<text:span text:style-name="T140"><text:s/></text:span><text:span text:style-name="T141">el</text:span><text:span text:style-name="T142"><text:s/></text:span>Acuerdo<text:span text:style-name="T143"><text:s/></text:span>del<text:span text:style-name="T144"><text:s/></text:span><text:span text:style-name="T145">Consejo</text:span><text:span text:style-name="T146"><text:s/></text:span>de<text:span text:style-name="T147"><text:s/></text:span><text:span text:style-name="T148">Gobierno</text:span><text:span text:style-name="T149"><text:s/></text:span><text:span text:style-name="T150">Insular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rporación</text:span><text:span text:style-name="T157"><text:s/></text:span><text:span text:style-name="T158">de</text:span><text:span text:style-name="T159"><text:s/></text:span>fecha<text:span text:style-name="T160"><text:s/></text:span>5<text:span text:style-name="T161"><text:s/></text:span><text:span text:style-name="T162">de</text:span><text:span text:style-name="T163"><text:s/></text:span>agosto<text:span text:style-name="T164"><text:s/></text:span><text:span text:style-name="T165">de</text:span><text:span text:style-name="T166"><text:s/></text:span>2025<text:span text:style-name="T167"><text:s/></text:span><text:span text:style-name="T168">en</text:span><text:span text:style-name="T169"><text:s/></text:span><text:span text:style-name="T170">los</text:span><text:span text:style-name="T171"><text:s/></text:span>que<text:span text:style-name="T172"><text:s/></text:span>se<text:span text:style-name="T173"><text:s/></text:span>designa<text:span text:style-name="T174"><text:s/></text:span>a<text:span text:style-name="T175"><text:s/></text:span><text:span text:style-name="T176">los</text:span><text:span text:style-name="T177"><text:s/></text:span>miembros<text:span text:style-name="T178"><text:s/></text:span><text:span text:style-name="T179">de</text:span><text:span text:style-name="T180"><text:s/></text:span><text:span text:style-name="T181">la</text:span><text:span text:style-name="T182"><text:s/></text:span>Mesa<text:span text:style-name="T183"><text:s/></text:span><text:span text:style-name="T184">de</text:span><text:span text:style-name="T185"><text:s/></text:span>la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Contratación,<text:s/></text:span>por<text:span text:style-name="T192"><text:s/></text:span><text:span text:style-name="T193">la</text:span><text:span text:style-name="T194"><text:s/></text:span><text:span text:style-name="T195">presente<text:s/></text:span>se<text:span text:style-name="T196"><text:s/></text:span><text:span text:style-name="T197">le</text:span><text:span text:style-name="T198"><text:s/></text:span>convoca<text:span text:style-name="T199"><text:s/></text:span>a<text:span text:style-name="T200"><text:s/></text:span><text:span text:style-name="T201">Ud.</text:span><text:span text:style-name="T202"><text:s/></text:span>para la<text:s/><text:span text:style-name="T203">constitución</text:span><text:span text:style-name="T204"><text:s/></text:span><text:span text:style-name="T205">de</text:span><text:span text:style-name="T206"><text:s/></text:span>la<text:s/><text:span text:style-name="T207">misma</text:span><text:span text:style-name="T208"><text:s/></text:span>y<text:span text:style-name="T209"><text:s/></text:span><text:span text:style-name="T210">que</text:span><text:span text:style-name="T211"><text:s/></text:span><text:span text:style-name="T212">ha</text:span><text:s/><text:span text:style-name="T213">de</text:span><text:span text:style-name="T214"><text:s/></text:span><text:span text:style-name="T215">asistir</text:span><text:span text:style-name="T216"><text:s/></text:span><text:span text:style-name="T217">al</text:span><text:span text:style-name="T218"><text:s/></text:span><text:span text:style-name="T219">órgano</text:span><text:span text:style-name="T220"><text:s/></text:span><text:span text:style-name="T221">de</text:span><text:span text:style-name="T222"><text:s/></text:span><text:span text:style-name="T223">Contratación</text:span><text:span text:style-name="T224"><text:s/></text:span><text:span text:style-name="T225">en</text:span><text:span text:style-name="T226"><text:s/></text:span><text:span text:style-name="T227">los</text:span><text:span text:style-name="T228"><text:s/></text:span><text:span text:style-name="T229">asuntos</text:span><text:span text:style-name="T230"><text:s/></text:span><text:span text:style-name="T231">que</text:span><text:span text:style-name="T232"><text:s/></text:span>figuran<text:span text:style-name="T233"><text:s/></text:span><text:span text:style-name="T234">en</text:span><text:span text:style-name="T235"><text:s/></text:span><text:span text:style-name="T236">el</text:span><text:span text:style-name="T237"><text:s/></text:span>orden<text:span text:style-name="T238"><text:s/></text:span><text:span text:style-name="T239">del</text:span><text:span text:style-name="T240"><text:s/></text:span>día.<text:span text:style-name="T241"><text:s/></text:span><text:span text:style-name="T242">Las</text:span><text:span text:style-name="T243"><text:s/></text:span><text:span text:style-name="T244">sesiones</text:span><text:span text:style-name="T245"><text:s/></text:span>se<text:span text:style-name="T246"><text:s/></text:span><text:span text:style-name="T247">celebrarán</text:span><text:span text:style-name="T248"><text:s/></text:span><text:span text:style-name="T249">de</text:span><text:span text:style-name="T250"><text:s/></text:span><text:span text:style-name="T251">forma</text:span><text:span text:style-name="T252"><text:s/></text:span><text:span text:style-name="T253">sucesiva</text:span><text:span text:style-name="T254"><text:s/></text:span><text:span text:style-name="T255">por</text:span><text:span text:style-name="T256"><text:s/></text:span>cada<text:span text:style-name="T257"><text:s/></text:span><text:span text:style-name="T258">punto</text:span><text:span text:style-name="T259"><text:s/></text:span>del<text:span text:style-name="T260"><text:s/></text:span>orden<text:span text:style-name="T261"><text:s/></text:span>del<text:span text:style-name="T262"><text:s/></text:span>día<text:span text:style-name="T263"><text:s/></text:span>previsto<text:span text:style-name="T264"><text:s/></text:span><text:span text:style-name="T265">en</text:span><text:span text:style-name="T266"><text:s/></text:span><text:span text:style-name="T267">esta</text:span><text:span text:style-name="T268"><text:s/></text:span><text:span text:style-name="T269">convocatoria.<text:s/></text:span>Tendrá<text:span text:style-name="T270"><text:s/></text:span><text:span text:style-name="T271">lugar</text:span><text:span text:style-name="T272"><text:s/></text:span><text:span text:style-name="T273">en<text:s/></text:span><text:span text:style-name="T274">la</text:span><text:span text:style-name="T275"><text:s/></text:span><text:span text:style-name="T276">Salita</text:span><text:span text:style-name="T277"><text:s/></text:span><text:span text:style-name="T278">de</text:span><text:span text:style-name="T279"><text:s/></text:span><text:span text:style-name="T280">la</text:span><text:span text:style-name="T281"><text:s/></text:span><text:span text:style-name="T282">Oficina</text:span><text:span text:style-name="T283"><text:s/></text:span><text:span text:style-name="T284">Técnica,<text:s/></text:span><text:span text:style-name="T285">el</text:span><text:span text:style-name="T286"><text:s/></text:span><text:span text:style-name="T287">26</text:span><text:span text:style-name="T288"><text:s/></text:span><text:span text:style-name="T289">DE</text:span><text:span text:style-name="T290"><text:s/></text:span><text:span text:style-name="T291">AGOSTO</text:span><text:span text:style-name="T292"><text:s/></text:span><text:span text:style-name="T293">DE</text:span><text:span text:style-name="T294"><text:s/></text:span><text:span text:style-name="T295">2025,</text:span><text:span text:style-name="T296"><text:s/></text:span><text:span text:style-name="T297">A</text:span><text:span text:style-name="T298"><text:s/></text:span><text:span text:style-name="T299">LAS</text:span><text:span text:style-name="T300"><text:s/></text:span><text:span text:style-name="T301">12:15</text:span><text:span text:style-name="T302"><text:s/></text:span><text:span text:style-name="T303">HORAS.</text:span></text:p>
      <text:p text:style-name="P304"/>
      <text:p text:style-name="P305"><text:span text:style-name="T306">La</text:span><text:span text:style-name="T307"><text:s/></text:span><text:span text:style-name="T308">válida</text:span><text:span text:style-name="T309"><text:s/></text:span><text:span text:style-name="T310">constitución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mesa</text:span><text:span text:style-name="T317"><text:s/></text:span><text:span text:style-name="T318">requiere</text:span><text:span text:style-name="T319"><text:s/></text:span><text:span text:style-name="T320">la</text:span><text:span text:style-name="T321"><text:s/></text:span><text:span text:style-name="T322">presencia</text:span><text:span text:style-name="T323"><text:s/></text:span><text:span text:style-name="T324">de</text:span><text:span text:style-name="T325"><text:s/></text:span><text:span text:style-name="T326">la</text:span><text:span text:style-name="T327"><text:s/></text:span>mayoría<text:span text:style-name="T328"><text:s/></text:span><text:span text:style-name="T329">absoluta</text:span><text:span text:style-name="T330"><text:s/></text:span><text:span text:style-name="T331">de</text:span><text:span text:style-name="T332"><text:s/></text:span>sus<text:span text:style-name="T333"><text:s/></text:span>miembros,<text:span text:style-name="T334"><text:s/></text:span><text:span text:style-name="T335">ya</text:span><text:span text:style-name="T336"><text:s/></text:span><text:span text:style-name="T337">sean</text:span><text:span text:style-name="T338"><text:s/></text:span>titulares<text:span text:style-name="T339"><text:s/></text:span>o<text:span text:style-name="T340"><text:s/></text:span><text:span text:style-name="T341">suplentes</text:span><text:span text:style-name="T342"><text:s/></text:span><text:span text:style-name="T343">y,</text:span><text:span text:style-name="T344"><text:s/></text:span><text:span text:style-name="T345">en</text:span><text:span text:style-name="T346"><text:s/></text:span>todo<text:span text:style-name="T347"><text:s/></text:span>caso,<text:span text:style-name="T348"><text:s/></text:span><text:span text:style-name="T349">el</text:span><text:span text:style-name="T350"><text:s/></text:span><text:span text:style-name="T351">Presidente,</text:span><text:span text:style-name="T352"><text:s/></text:span><text:span text:style-name="T353">el</text:span><text:span text:style-name="T354"><text:s/></text:span><text:span text:style-name="T355">Secretario</text:span><text:span text:style-name="T356"><text:s/></text:span>y<text:span text:style-name="T357"><text:s/></text:span><text:span text:style-name="T358">que</text:span><text:span text:style-name="T359"><text:s/></text:span><text:span text:style-name="T360">tengan</text:span><text:span text:style-name="T361"><text:s/></text:span><text:span text:style-name="T362">atribuidas</text:span><text:span text:style-name="T363"><text:s/></text:span>las<text:span text:style-name="T364"><text:s/></text:span><text:span text:style-name="T365">funciones</text:span><text:span text:style-name="T366"><text:s/></text:span><text:span text:style-name="T367">correspondientes</text:span><text:span text:style-name="T368"><text:s/></text:span><text:span text:style-name="T369">al</text:span><text:span text:style-name="T370"><text:s/></text:span><text:span text:style-name="T371">asesoramiento</text:span><text:span text:style-name="T372"><text:s/></text:span>jurídico<text:span text:style-name="T373"><text:s/></text:span>y<text:span text:style-name="T374"><text:s/></text:span><text:span text:style-name="T375">al</text:span><text:span text:style-name="T376"><text:s/></text:span>control<text:span text:style-name="T377"><text:s/></text:span><text:span text:style-name="T378">económico-presupuestario</text:span><text:span text:style-name="T379"><text:s/></text:span><text:span text:style-name="T380">del</text:span><text:span text:style-name="T381"><text:s/></text:span><text:span text:style-name="T382">órgano.</text:span></text:p>
      <text:p text:style-name="P383"/>
      <text:p text:style-name="P384"><text:span text:style-name="T385">Los</text:span><text:span text:style-name="T386"><text:s/></text:span>documentos<text:span text:style-name="T387"><text:s/></text:span>a<text:span text:style-name="T388"><text:s/></text:span><text:span text:style-name="T389">que</text:span><text:span text:style-name="T390"><text:s/></text:span>se<text:span text:style-name="T391"><text:s/></text:span><text:span text:style-name="T392">refieren</text:span><text:span text:style-name="T393"><text:s/></text:span><text:span text:style-name="T394">los</text:span><text:span text:style-name="T395"><text:s/></text:span><text:span text:style-name="T396">asuntos</text:span><text:span text:style-name="T397"><text:s/></text:span><text:span text:style-name="T398">incluidos</text:span><text:span text:style-name="T399"><text:s/></text:span><text:span text:style-name="T400">en</text:span><text:span text:style-name="T401"><text:s/></text:span><text:span text:style-name="T402">el</text:span><text:span text:style-name="T403"><text:s/></text:span>Orden<text:span text:style-name="T404"><text:s/></text:span><text:span text:style-name="T405">del</text:span><text:span text:style-name="T406"><text:s/></text:span>Día,<text:span text:style-name="T407"><text:s/></text:span>se<text:span text:style-name="T408"><text:s/></text:span>encuentran<text:span text:style-name="T409"><text:s/></text:span>a<text:span text:style-name="T410"><text:s/></text:span>su<text:span text:style-name="T411"><text:s/></text:span><text:span text:style-name="T412">disposición</text:span><text:span text:style-name="T413"><text:s/></text:span><text:span text:style-name="T414">en</text:span><text:span text:style-name="T415"><text:s/></text:span><text:span text:style-name="T416">el</text:span><text:span text:style-name="T417"><text:s/></text:span>Servicio<text:span text:style-name="T418"><text:s/></text:span><text:span text:style-name="T419">de</text:span><text:span text:style-name="T420"><text:s/></text:span><text:span text:style-name="T421">Contratación.</text:span></text:p>
      <text:p text:style-name="P422"/>
      <text:h text:style-name="P423" text:outline-level="1"><text:span text:style-name="T424">ORDEN</text:span><text:span text:style-name="T425"><text:s/></text:span><text:span text:style-name="T426">DEL</text:span><text:span text:style-name="T427"><text:s/></text:span><text:span text:style-name="T428">DIA</text:span></text:h>
      <text:p text:style-name="P429"/>
      <text:p text:style-name="P430"><text:span text:style-name="T431">EXPEDIENTE</text:span><text:span text:style-name="T432"><text:s/></text:span><text:span text:style-name="T433">DE</text:span><text:span text:style-name="T434"><text:s/></text:span><text:span text:style-name="T435">CONTRATACIÓN</text:span><text:span text:style-name="T436"><text:s/></text:span><text:span text:style-name="T437">DE</text:span><text:span text:style-name="T438"><text:s/></text:span><text:span text:style-name="T439">SERVICIO</text:span><text:span text:style-name="T440"><text:s/></text:span><text:span text:style-name="T441">DE</text:span><text:span text:style-name="T442"><text:s/></text:span><text:span text:style-name="T443">ORGANIZACIÓN,</text:span><text:span text:style-name="T444"><text:s/></text:span><text:span text:style-name="T445">COORDINACIÓN</text:span><text:span text:style-name="T446"><text:s/></text:span><text:span text:style-name="T447">Y</text:span><text:span text:style-name="T448"><text:s/></text:span><text:span text:style-name="T449">EJECUCIÓN</text:span><text:span text:style-name="T450"><text:s/></text:span><text:span text:style-name="T451">DE</text:span><text:span text:style-name="T452"><text:s/></text:span><text:span text:style-name="T453">LAS</text:span><text:span text:style-name="T454"><text:s/></text:span><text:span text:style-name="T455">XX</text:span><text:span text:style-name="T456"><text:s/></text:span><text:span text:style-name="T457">JORNADAS</text:span><text:span text:style-name="T458"><text:s/></text:span><text:span text:style-name="T459">DE</text:span><text:span text:style-name="T460"><text:s/></text:span><text:span text:style-name="T461">ESTUDIOS</text:span><text:span text:style-name="T462"><text:s/></text:span><text:span text:style-name="T463">SOBRE</text:span><text:span text:style-name="T464"><text:s/></text:span><text:span text:style-name="T465">FUERTEVENTURA</text:span><text:span text:style-name="T466"><text:s/></text:span><text:span text:style-name="T467">Y</text:span><text:span text:style-name="T468"><text:s/></text:span><text:span text:style-name="T469">LANZAROTE.</text:span><text:span text:style-name="T470"><text:s/></text:span><text:span text:style-name="T471">MEDIANTE</text:span><text:span text:style-name="T472"><text:s/></text:span><text:span text:style-name="T473">PROCEDIMIENTO</text:span><text:span text:style-name="T474"><text:s/></text:span><text:span text:style-name="T475">ABIERTO</text:span><text:span text:style-name="T476"><text:s/></text:span><text:span text:style-name="T477">SIMPLIFICADO.</text:span><text:span text:style-name="T478"><text:s/></text:span><text:span text:style-name="T479">Nº</text:span><text:span text:style-name="T480"><text:s/></text:span><text:span text:style-name="T481">DE</text:span><text:span text:style-name="T482"><text:s/></text:span><text:span text:style-name="T483">EXPEDIENTE</text:span>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PERFIL</text:span><text:span text:style-name="T490"><text:s/></text:span><text:span text:style-name="T491">DEL</text:span><text:span text:style-name="T492"><text:s/></text:span><text:span text:style-name="T493">CONTRATANTE</text:span><text:span text:style-name="T494"><text:s/></text:span><text:span text:style-name="T495">SE2407/2025</text:span><text:span text:style-name="T496"><text:s/></text:span><text:span text:style-name="T497">(EXPTE.</text:span><text:span text:style-name="T498"><text:s/></text:span><text:span text:style-name="T499">GD</text:span><text:span text:style-name="T500"><text:s/></text:span><text:span text:style-name="T501">2025/2407).</text:span><text:span text:style-name="T502"><text:s/></text:span><text:span text:style-name="T503">CORRECCIÓN</text:span><text:span text:style-name="T504"><text:s/></text:span><text:span text:style-name="T505">DE</text:span><text:span text:style-name="T506"><text:s/></text:span><text:span text:style-name="T507">ERROR</text:span><text:span text:style-name="T508"><text:s/></text:span><text:span text:style-name="T509">MATERIAL</text:span><text:span text:style-name="T510"><text:s/></text:span><text:span text:style-name="T511">ACTA</text:span><text:span text:style-name="T512"><text:s/></text:span><text:span text:style-name="T513">MESA<text:s/></text:span><text:span text:style-name="T514">DE</text:span><text:span text:style-name="T515"><text:s/></text:span><text:span text:style-name="T516">CONTRATACIÓN</text:span><text:span text:style-name="T517"><text:s/></text:span><text:span text:style-name="T518">DE</text:span><text:span text:style-name="T519"><text:s/></text:span><text:span text:style-name="T520">FECHA</text:span><text:span text:style-name="T521"><text:s/></text:span><text:span text:style-name="T522">07.08.2025.</text:span><text:span text:style-name="T523"><text:s/></text:span><text:span text:style-name="T524">ACUERDOS</text:span><text:span text:style-name="T525"><text:s/></text:span><text:span text:style-name="T526">QUE</text:span><text:span text:style-name="T527"><text:s/></text:span><text:span text:style-name="T528">PROCEDAN.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53"><text:span text:style-name="T554">CSV: 35600IDOC2FBCE59E5048FB745929788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25T12:15:00Z</meta:creation-date>
    <dc:date>2025-08-25T12:15:00Z</dc:date>
    <meta:template xlink:href="Normal.dotm" xlink:type="simple"/>
    <meta:editing-cycles>2</meta:editing-cycles>
    <meta:editing-duration>PT0S</meta:editing-duration>
    <meta:user-defined meta:name="Created" meta:value-type="date">2025-08-25T00:00:00Z</meta:user-defined>
    <meta:user-defined meta:name="LastSaved" meta:value-type="date">2025-08-25T00:00:00Z</meta:user-defined>
    <meta:document-statistic meta:page-count="1" meta:paragraph-count="10" meta:word-count="298" meta:character-count="1799" meta:row-count="64" meta:non-whitespace-character-count="1511"/>
  </office:meta>
</office:document-meta>
</file>