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8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0.013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0.0145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25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1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26in"/>
    </style:style>
    <style:style style:name="T177" style:parent-style-name="Absatz-Standardschriftart" style:family="text">
      <style:text-properties fo:letter-spacing="0.0326in"/>
    </style:style>
    <style:style style:name="T178" style:parent-style-name="Absatz-Standardschriftart" style:family="text">
      <style:text-properties fo:letter-spacing="0.031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2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3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4in"/>
    </style:style>
    <style:style style:name="T185" style:parent-style-name="Absatz-Standardschriftart" style:family="text">
      <style:text-properties fo:letter-spacing="0.033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2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326in"/>
    </style:style>
    <style:style style:name="T192" style:parent-style-name="Absatz-Standardschriftart" style:family="text">
      <style:text-properties style:font-name-complex="Arial" fo:font-style="italic" style:font-style-asian="italic" fo:letter-spacing="-0.0006in"/>
    </style:style>
    <style:style style:name="T193" style:parent-style-name="Absatz-Standardschriftart" style:family="text">
      <style:text-properties style:font-name-complex="Arial" fo:font-style="italic" style:font-style-asian="italic" fo:letter-spacing="0.0333in"/>
    </style:style>
    <style:style style:name="T194" style:parent-style-name="Absatz-Standardschriftart" style:family="text">
      <style:text-properties style:font-name-complex="Arial" fo:font-style="italic" style:font-style-asian="italic"/>
    </style:style>
    <style:style style:name="T195" style:parent-style-name="Absatz-Standardschriftart" style:family="text">
      <style:text-properties style:font-name-complex="Arial" fo:font-style="italic" style:font-style-asian="italic" fo:letter-spacing="0.0305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style:font-name-complex="Arial" fo:font-style="italic" style:font-style-asian="italic" fo:letter-spacing="-0.0006in"/>
    </style:style>
    <style:style style:name="T205" style:parent-style-name="Absatz-Standardschriftart" style:family="text">
      <style:text-properties style:font-name-complex="Arial" fo:font-style="italic" style:font-style-asian="italic" fo:letter-spacing="0.0048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041in"/>
    </style:style>
    <style:style style:name="T208" style:parent-style-name="Absatz-Standardschriftart" style:family="text">
      <style:text-properties style:font-name-complex="Arial" fo:font-style="italic" style:font-style-asian="italic" fo:letter-spacing="0.0006in"/>
    </style:style>
    <style:style style:name="T209" style:parent-style-name="Absatz-Standardschriftart" style:family="text">
      <style:text-properties style:font-name-complex="Arial" fo:font-style="italic" style:font-style-asian="italic" fo:letter-spacing="0.0027in"/>
    </style:style>
    <style:style style:name="T210" style:parent-style-name="Absatz-Standardschriftart" style:family="text">
      <style:text-properties style:font-name-complex="Arial" fo:font-style="italic" style:font-style-asian="italic" fo:letter-spacing="-0.0006in"/>
    </style:style>
    <style:style style:name="T211" style:parent-style-name="Absatz-Standardschriftart" style:family="text">
      <style:text-properties style:font-name-complex="Arial" fo:font-style="italic" style:font-style-asian="italic" fo:letter-spacing="0.0041in"/>
    </style:style>
    <style:style style:name="T212" style:parent-style-name="Absatz-Standardschriftart" style:family="text">
      <style:text-properties style:font-name-complex="Arial" fo:font-style="italic" style:font-style-asian="italic"/>
    </style:style>
    <style:style style:name="T213" style:parent-style-name="Absatz-Standardschriftart" style:family="text">
      <style:text-properties style:font-name-complex="Arial" fo:font-style="italic" style:font-style-asian="italic" fo:letter-spacing="0.0041in"/>
    </style:style>
    <style:style style:name="T214" style:parent-style-name="Absatz-Standardschriftart" style:family="text">
      <style:text-properties style:font-name-complex="Arial" fo:font-style="italic" style:font-style-asian="italic"/>
    </style:style>
    <style:style style:name="T215" style:parent-style-name="Absatz-Standardschriftart" style:family="text">
      <style:text-properties style:font-name-complex="Arial" fo:font-style="italic" style:font-style-asian="italic" fo:letter-spacing="0.0006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family="paragraph">
      <style:paragraph-properties fo:margin-top="0.0006in" fo:line-height="120%" fo:margin-right="0.0819in" fo:text-indent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13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2" style:parent-style-name="Textkörper" style:family="paragraph">
      <style:paragraph-properties fo:text-align="justify" fo:line-height="120%" fo:margin-right="0.081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10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756in" style:text-scale="99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style:font-name-complex="Arial" fo:font-style="italic" style:font-style-asian="italic" fo:letter-spacing="-0.0006in"/>
    </style:style>
    <style:style style:name="T378" style:parent-style-name="Absatz-Standardschriftart" style:family="text">
      <style:text-properties style:font-name-complex="Arial" fo:font-style="italic" style:font-style-asian="italic" fo:letter-spacing="0.0104in"/>
    </style:style>
    <style:style style:name="T379" style:parent-style-name="Absatz-Standardschriftart" style:family="text">
      <style:text-properties style:font-name-complex="Arial" fo:font-style="italic" style:font-style-asian="italic"/>
    </style:style>
    <style:style style:name="T380" style:parent-style-name="Absatz-Standardschriftart" style:family="text">
      <style:text-properties style:font-name-complex="Arial" fo:font-style="italic" style:font-style-asian="italic" fo:letter-spacing="0.009in"/>
    </style:style>
    <style:style style:name="T381" style:parent-style-name="Absatz-Standardschriftart" style:family="text">
      <style:text-properties style:font-name-complex="Arial" fo:font-style="italic" style:font-style-asian="italic"/>
    </style:style>
    <style:style style:name="T382" style:parent-style-name="Absatz-Standardschriftart" style:family="text">
      <style:text-properties style:font-name-complex="Arial" fo:font-style="italic" style:font-style-asian="italic" fo:letter-spacing="0.0104in"/>
    </style:style>
    <style:style style:name="T383" style:parent-style-name="Absatz-Standardschriftart" style:family="text">
      <style:text-properties style:font-name-complex="Arial" fo:font-style="italic" style:font-style-asian="italic"/>
    </style:style>
    <style:style style:name="T384" style:parent-style-name="Absatz-Standardschriftart" style:family="text">
      <style:text-properties style:font-name-complex="Arial" fo:font-style="italic" style:font-style-asian="italic" fo:letter-spacing="0.007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97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style:font-name-complex="Arial" fo:font-style="italic" style:font-style-asian="italic" fo:letter-spacing="-0.0006in"/>
    </style:style>
    <style:style style:name="T3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/>
    </style:style>
    <style:style style:name="T392" style:parent-style-name="Absatz-Standardschriftart" style:family="text">
      <style:text-properties style:font-name-complex="Arial" fo:font-style="italic" style:font-style-asian="italic"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0.026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98in"/>
    </style:style>
    <style:style style:name="T419" style:parent-style-name="Absatz-Standardschriftart" style:family="text">
      <style:text-properties fo:letter-spacing="0.030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0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1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0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05in"/>
    </style:style>
    <style:style style:name="T428" style:parent-style-name="Absatz-Standardschriftart" style:family="text">
      <style:text-properties fo:letter-spacing="0.030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9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05in"/>
    </style:style>
    <style:style style:name="T433" style:parent-style-name="Absatz-Standardschriftart" style:family="text">
      <style:text-properties fo:letter-spacing="0.030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0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9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69in"/>
    </style:style>
    <style:style style:name="T442" style:parent-style-name="Absatz-Standardschriftart" style:family="text">
      <style:text-properties fo:letter-spacing="-0.0048in"/>
    </style:style>
    <style:style style:name="T443" style:parent-style-name="Absatz-Standardschriftart" style:family="text">
      <style:text-properties fo:letter-spacing="-0.009in"/>
    </style:style>
    <style:style style:name="P444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445" style:parent-style-name="Textkörper" style:family="paragraph">
      <style:paragraph-properties fo:text-align="justify" fo:line-height="120%" fo:margin-right="0.081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style:font-name="Times New Roman" fo:letter-spacing="0.034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0.017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0.0173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style:font-name="Times New Roman" fo:letter-spacing="0.0506in" style:text-scale="99%"/>
    </style:style>
    <style:style style:name="T487" style:parent-style-name="Absatz-Standardschriftart" style:family="text">
      <style:text-properties fo:letter-spacing="-0.0006in"/>
    </style:style>
    <style:style style:name="P48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90" style:family="table-column">
      <style:table-column-properties style:column-width="0.7368in" style:use-optimal-column-width="false"/>
    </style:style>
    <style:style style:name="TableColumn491" style:family="table-column">
      <style:table-column-properties style:column-width="1.4298in" style:use-optimal-column-width="false"/>
    </style:style>
    <style:style style:name="TableColumn492" style:family="table-column">
      <style:table-column-properties style:column-width="1.0798in" style:use-optimal-column-width="false"/>
    </style:style>
    <style:style style:name="TableColumn493" style:family="table-column">
      <style:table-column-properties style:column-width="1.3583in" style:use-optimal-column-width="false"/>
    </style:style>
    <style:style style:name="Table489" style:family="table">
      <style:table-properties style:width="4.6048in" fo:margin-left="1.3826in" table:align="left"/>
    </style:style>
    <style:style style:name="TableRow494" style:family="table-row">
      <style:table-row-properties style:min-row-height="0.459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7" style:parent-style-name="TableParagraph" style:family="paragraph">
      <style:paragraph-properties fo:margin-left="0.1888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9pt" style:font-size-asian="9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1" style:parent-style-name="TableParagraph" style:family="paragraph">
      <style:paragraph-properties fo:margin-left="0.0958in">
        <style:tab-stops/>
      </style:paragraph-properties>
    </style:style>
    <style:style style:name="T502" style:parent-style-name="Absatz-Standardschriftart" style:family="text">
      <style:text-properties style:font-name="Arial" fo:font-size="9pt" style:font-size-asian="9pt"/>
    </style:style>
    <style:style style:name="T503" style:parent-style-name="Absatz-Standardschriftart" style:family="text">
      <style:text-properties style:font-name="Arial" fo:letter-spacing="-0.002in" fo:font-size="9pt" style:font-size-asian="9pt"/>
    </style:style>
    <style:style style:name="T504" style:parent-style-name="Absatz-Standardschriftart" style:family="text">
      <style:text-properties style:font-name="Arial" fo:font-size="9pt" style:font-size-asian="9pt"/>
    </style:style>
    <style:style style:name="T505" style:parent-style-name="Absatz-Standardschriftart" style:family="text">
      <style:text-properties style:font-name="Arial" fo:letter-spacing="-0.0006in" fo:font-size="9pt" style:font-size-asian="9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8" style:parent-style-name="TableParagraph" style:family="paragraph">
      <style:paragraph-properties fo:margin-left="0.0743in">
        <style:tab-stops/>
      </style:paragraph-properties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27" style:family="table-row">
      <style:table-row-properties style:row-height="0.1784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423in" fo:margin-left="0.0506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9pt" style:font-size-asian="9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423in" fo:margin-left="0.2923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9pt" style:font-size-asian="9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423in" fo:margin-left="0.4708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9pt" style:font-size-asian="9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423in" fo:margin-left="0.7472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9pt" style:font-size-asian="9pt"/>
    </style:style>
    <style:style style:name="TableRow540" style:family="table-row">
      <style:table-row-properties style:row-height="0.1798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506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9pt" style:font-size-asian="9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2923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4708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9pt" style:font-size-asian="9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747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ableRow553" style:family="table-row">
      <style:table-row-properties style:row-height="0.1798in" style:use-optimal-row-height="false"/>
    </style:style>
    <style:style style:name="TableCell55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388in" fo:margin-left="0.6104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1388in" fo:margin-left="0.7472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6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62" style:parent-style-name="Textkörper" style:family="paragraph">
      <style:paragraph-properties fo:text-align="justify" fo:margin-top="0.0513in" fo:line-height="120%" fo:margin-right="0.081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631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style:font-name="Times New Roman" fo:letter-spacing="0.0659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131in"/>
    </style:style>
    <style:style style:name="T606" style:parent-style-name="Absatz-Standardschriftart" style:family="text">
      <style:text-properties fo:letter-spacing="-0.0006in"/>
    </style:style>
    <style:style style:name="P6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08" style:parent-style-name="Textkörper" style:family="paragraph">
      <style:paragraph-properties fo:text-align="justify" fo:line-height="120%" fo:margin-right="0.079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2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17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284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55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fo:letter-spacing="0.0659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12in"/>
    </style:style>
    <style:style style:name="T649" style:parent-style-name="Absatz-Standardschriftart" style:family="text">
      <style:text-properties fo:letter-spacing="0.0312in"/>
    </style:style>
    <style:style style:name="T650" style:parent-style-name="Absatz-Standardschriftart" style:family="text">
      <style:text-properties fo:letter-spacing="0.031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12in"/>
    </style:style>
    <style:style style:name="T653" style:parent-style-name="Absatz-Standardschriftart" style:family="text">
      <style:text-properties fo:letter-spacing="0.0312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32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12in"/>
    </style:style>
    <style:style style:name="T658" style:parent-style-name="Absatz-Standardschriftart" style:family="text">
      <style:text-properties fo:letter-spacing="0.0312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0.0312in"/>
    </style:style>
    <style:style style:name="T662" style:parent-style-name="Absatz-Standardschriftart" style:family="text">
      <style:text-properties fo:letter-spacing="0.030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1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381in" style:text-scale="99%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62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62in"/>
    </style:style>
    <style:style style:name="T675" style:parent-style-name="Absatz-Standardschriftart" style:family="text">
      <style:text-properties fo:letter-spacing="-0.0006in"/>
    </style:style>
    <style:style style:name="P67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4" style:parent-style-name="Textkörper" style:family="paragraph">
      <style:paragraph-properties fo:margin-top="0.0513in" fo:margin-left="1.2284in" fo:text-indent="0in">
        <style:tab-stops/>
      </style:paragraph-properties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margin-top="0.0319in" fo:text-indent="0in"/>
    </style:style>
    <style:style style:name="T727" style:parent-style-name="Absatz-Standardschriftart" style:family="text">
      <style:text-properties fo:letter-spacing="-0.0041in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41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41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-0.0006in"/>
    </style:style>
    <style:style style:name="P744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745" style:parent-style-name="Textkörper" style:family="paragraph">
      <style:paragraph-properties fo:text-align="justify" fo:line-height="120%" fo:margin-right="0.081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3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style:font-name="Times New Roman" fo:letter-spacing="0.0479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8in"/>
    </style:style>
    <style:style style:name="T770" style:parent-style-name="Absatz-Standardschriftart" style:family="text">
      <style:text-properties fo:letter-spacing="-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41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48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48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48in"/>
    </style:style>
    <style:style style:name="P7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8" style:parent-style-name="Textkörper" style:family="paragraph">
      <style:paragraph-properties fo:text-align="justify" fo:line-height="120%" fo:margin-right="0.080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style:font-name="Times New Roman" fo:letter-spacing="0.0465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6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5" style:parent-style-name="Textkörper" style:family="paragraph">
      <style:paragraph-properties fo:text-align="justify" fo:line-height="120%" fo:margin-right="0.079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8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0.009in"/>
    </style:style>
    <style:style style:name="T836" style:parent-style-name="Absatz-Standardschriftart" style:family="text">
      <style:text-properties style:font-name="Times New Roman" fo:letter-spacing="0.034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069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0.007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659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0.006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0.0062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0.0069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0.0069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062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0.007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style:font-name="Times New Roman" fo:letter-spacing="0.0291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194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159in"/>
    </style:style>
    <style:style style:name="T896" style:parent-style-name="Absatz-Standardschriftart" style:family="text">
      <style:text-properties fo:letter-spacing="0.018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22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9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0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08in"/>
    </style:style>
    <style:style style:name="T912" style:parent-style-name="Absatz-Standardschriftart" style:family="text">
      <style:text-properties fo:letter-spacing="0.018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7in"/>
    </style:style>
    <style:style style:name="T917" style:parent-style-name="Absatz-Standardschriftart" style:family="text">
      <style:text-properties style:font-name="Times New Roman" fo:letter-spacing="0.0423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8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0.0076in"/>
    </style:style>
    <style:style style:name="T948" style:parent-style-name="Absatz-Standardschriftart" style:family="text">
      <style:text-properties style:font-name="Times New Roman" fo:letter-spacing="0.0458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0.0076in"/>
    </style:style>
    <style:style style:name="T953" style:parent-style-name="Absatz-Standardschriftart" style:family="text">
      <style:text-properties fo:letter-spacing="0.007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534in" style:text-scale="99%"/>
    </style:style>
    <style:style style:name="T974" style:parent-style-name="Absatz-Standardschriftart" style:family="text">
      <style:text-properties fo:letter-spacing="0.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47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34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6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61in"/>
    </style:style>
    <style:style style:name="T987" style:parent-style-name="Absatz-Standardschriftart" style:family="text">
      <style:text-properties fo:letter-spacing="0.036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6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47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35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61in"/>
    </style:style>
    <style:style style:name="T996" style:parent-style-name="Absatz-Standardschriftart" style:family="text">
      <style:text-properties fo:letter-spacing="0.035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4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59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style:font-name="Times New Roman" fo:letter-spacing="0.0631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83in"/>
    </style:style>
    <style:style style:name="P1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8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0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32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0.0041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1037" style:parent-style-name="Absatz-Standardschriftart" style:family="text">
      <style:text-properties style:font-name="Arial" fo:letter-spacing="0.0048in" fo:font-size="10pt" style:font-size-asian="10pt"/>
    </style:style>
    <style:style style:name="T1038" style:parent-style-name="Absatz-Standardschriftart" style:family="text">
      <style:text-properties style:font-name="Arial" fo:letter-spacing="0.0006in" fo:font-size="10pt" style:font-size-asian="10pt"/>
    </style:style>
    <style:style style:name="T1039" style:parent-style-name="Absatz-Standardschriftart" style:family="text">
      <style:text-properties style:font-name="Arial" fo:letter-spacing="0.0034in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0.0034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0.002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027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006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0.0006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0.0013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-0.0034in" fo:font-size="10pt" style:font-size-asian="10pt"/>
    </style:style>
    <style:style style:name="T1079" style:parent-style-name="Absatz-Standardschriftart" style:family="text">
      <style:text-properties style:font-name="Arial" fo:letter-spacing="0.0006in" fo:font-size="10pt" style:font-size-asian="10pt"/>
    </style:style>
    <style:style style:name="T1080" style:parent-style-name="Absatz-Standardschriftart" style:family="text">
      <style:text-properties style:font-name="Arial" fo:letter-spacing="-0.0034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41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-0.0048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-0.0027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-0.0027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-0.0041in" fo:font-size="10pt" style:font-size-asian="10pt"/>
    </style:style>
    <style:style style:name="T1091" style:parent-style-name="Absatz-Standardschriftart" style:family="text">
      <style:text-properties style:font-name="Arial" fo:font-size="10pt" style:font-size-asian="10pt"/>
    </style:style>
    <style:style style:name="T1092" style:parent-style-name="Absatz-Standardschriftart" style:family="text">
      <style:text-properties style:font-name="Arial" fo:letter-spacing="-0.0027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-0.0048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-0.0034in" fo:font-size="10pt" style:font-size-asian="10pt"/>
    </style:style>
    <style:style style:name="T1097" style:parent-style-name="Absatz-Standardschriftart" style:family="text">
      <style:text-properties style:font-name="Arial" fo:letter-spacing="0.0006in" fo:font-size="10pt" style:font-size-asian="10pt"/>
    </style:style>
    <style:style style:name="T1098" style:parent-style-name="Absatz-Standardschriftart" style:family="text">
      <style:text-properties style:font-name="Arial" fo:letter-spacing="-0.0048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P110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18in"/>
    </style:style>
    <style:style style:name="P1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06" style:family="table-column">
      <style:table-column-properties style:column-width="4.3902in" style:use-optimal-column-width="false"/>
    </style:style>
    <style:style style:name="TableColumn1107" style:family="table-column">
      <style:table-column-properties style:column-width="0.8881in" style:use-optimal-column-width="false"/>
    </style:style>
    <style:style style:name="Table1105" style:family="table">
      <style:table-properties style:width="5.2784in" fo:margin-left="1.043in" table:align="left"/>
    </style:style>
    <style:style style:name="TableRow1108" style:family="table-row">
      <style:table-row-properties style:min-row-height="0.3333in" style:use-optimal-row-height="false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756in" fo:margin-left="0.9541in">
        <style:tab-stops/>
      </style:paragraph-properties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2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line-height="0.1555in" fo:margin-right="0.0006in"/>
    </style:style>
    <style:style style:name="T1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7" style:parent-style-name="TableParagraph" style:family="paragraph">
      <style:paragraph-properties fo:text-align="center" fo:margin-right="0.0006in"/>
    </style:style>
    <style:style style:name="T1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19" style:family="table-row">
      <style:table-row-properties style:row-height="0.2534in" style:use-optimal-row-height="false"/>
    </style:style>
    <style:style style:name="TableCell112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368in" fo:margin-left="0.0409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-0.0062in" fo:font-size="10pt" style:font-size-asian="10pt"/>
    </style:style>
    <style:style style:name="T1124" style:parent-style-name="Absatz-Standardschriftart" style:family="text">
      <style:text-properties style:font-name="Arial" fo:font-size="10pt" style:font-size-asian="10pt"/>
    </style:style>
    <style:style style:name="T1125" style:parent-style-name="Absatz-Standardschriftart" style:family="text">
      <style:text-properties style:font-name="Arial" fo:letter-spacing="-0.0062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-0.0041in" fo:font-size="10pt" style:font-size-asian="10pt"/>
    </style:style>
    <style:style style:name="T1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3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3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388in" fo:margin-left="0.2138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ableRow1142" style:family="table-row">
      <style:table-row-properties style:row-height="0.2513in" style:use-optimal-row-height="false"/>
    </style:style>
    <style:style style:name="TableCell114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368in" fo:margin-left="0.0409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-0.0062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-0.0062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-0.0041in" fo:font-size="10pt" style:font-size-asian="10pt"/>
    </style:style>
    <style:style style:name="T1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388in" fo:margin-left="0.2138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ableRow1161" style:family="table-row">
      <style:table-row-properties style:row-height="0.2569in" style:use-optimal-row-height="false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388in" fo:margin-right="0.0034in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388in" fo:margin-left="0.2138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69" style:parent-style-name="Standard" style:family="paragraph">
      <style:paragraph-properties fo:margin-top="0.0513in" fo:margin-left="1.2284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175" style:family="table-column">
      <style:table-column-properties style:column-width="4.4284in" style:use-optimal-column-width="false"/>
    </style:style>
    <style:style style:name="TableColumn1176" style:family="table-column">
      <style:table-column-properties style:column-width="0.8868in" style:use-optimal-column-width="false"/>
    </style:style>
    <style:style style:name="Table1174" style:family="table">
      <style:table-properties style:width="5.3152in" fo:margin-left="1.0263in" table:align="left"/>
    </style:style>
    <style:style style:name="TableRow1177" style:family="table-row">
      <style:table-row-properties style:min-row-height="0.3333in" style:use-optimal-row-height="false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77in" fo:margin-left="0.9722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line-height="0.1569in" fo:margin-right="0.0006in"/>
    </style:style>
    <style:style style:name="T1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6" style:parent-style-name="TableParagraph" style:family="paragraph">
      <style:paragraph-properties fo:text-align="center" fo:margin-right="0.002in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88" style:family="table-row">
      <style:table-row-properties style:row-height="0.3298in" style:use-optimal-row-height="false"/>
    </style:style>
    <style:style style:name="TableCell118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0388in" fo:margin-right="0.1027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Arial" fo:letter-spacing="-0.0062in" fo:font-size="10pt" style:font-size-asian="10pt"/>
    </style:style>
    <style:style style:name="T1193" style:parent-style-name="Absatz-Standardschriftart" style:family="text">
      <style:text-properties style:font-name="Arial" fo:font-size="10pt" style:font-size-asian="10pt"/>
    </style:style>
    <style:style style:name="T1194" style:parent-style-name="Absatz-Standardschriftart" style:family="text">
      <style:text-properties style:font-name="Arial" fo:letter-spacing="-0.0062in" fo:font-size="10pt" style:font-size-asian="10pt"/>
    </style:style>
    <style:style style:name="T1195" style:parent-style-name="Absatz-Standardschriftart" style:family="text">
      <style:text-properties style:font-name="Arial" fo:font-size="10pt" style:font-size-asian="10pt"/>
    </style:style>
    <style:style style:name="T1196" style:parent-style-name="Absatz-Standardschriftart" style:family="text">
      <style:text-properties style:font-name="Arial" fo:letter-spacing="-0.0034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8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1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14" style:parent-style-name="TableParagraph" style:family="paragraph">
      <style:paragraph-properties fo:margin-left="0.2104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ableRow1216" style:family="table-row">
      <style:table-row-properties style:row-height="0.2534in" style:use-optimal-row-height="false"/>
    </style:style>
    <style:style style:name="TableCell121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784in" fo:margin-left="0.0388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-0.0062in" fo:font-size="10pt" style:font-size-asian="10pt"/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-0.0034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34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3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805in" fo:margin-left="0.2104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ableRow1235" style:family="table-row">
      <style:table-row-properties style:row-height="0.2569in" style:use-optimal-row-height="false"/>
    </style:style>
    <style:style style:name="TableCell1236" style:family="table-cell">
      <style:table-cell-properties fo:border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368in" fo:margin-right="0.0055in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784in" fo:margin-left="0.2104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4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9" style:parent-style-name="Textkörper" style:family="paragraph">
      <style:paragraph-properties fo:text-align="justify" fo:margin-top="0.0513in" fo:line-height="120%" fo:margin-right="0.081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05in"/>
    </style:style>
    <style:style style:name="T1272" style:parent-style-name="Absatz-Standardschriftart" style:family="text">
      <style:text-properties fo:letter-spacing="0.031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1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2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19in"/>
    </style:style>
    <style:style style:name="T1279" style:parent-style-name="Absatz-Standardschriftart" style:family="text">
      <style:text-properties fo:letter-spacing="0.032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0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3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1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19in"/>
    </style:style>
    <style:style style:name="T1288" style:parent-style-name="Absatz-Standardschriftart" style:family="text">
      <style:text-properties fo:letter-spacing="0.032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19in"/>
    </style:style>
    <style:style style:name="T1291" style:parent-style-name="Absatz-Standardschriftart" style:family="text">
      <style:text-properties fo:letter-spacing="0.0319in"/>
    </style:style>
    <style:style style:name="T1292" style:parent-style-name="Absatz-Standardschriftart" style:family="text">
      <style:text-properties fo:letter-spacing="0.029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1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59in" style:text-scale="99%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08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1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0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08in"/>
    </style:style>
    <style:style style:name="T1311" style:parent-style-name="Absatz-Standardschriftart" style:family="text">
      <style:text-properties fo:letter-spacing="0.020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0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0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08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style:font-name="Times New Roman" fo:letter-spacing="0.0604in" style:text-scale="99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5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6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6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5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6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6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4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52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52in"/>
    </style:style>
    <style:style style:name="T1345" style:parent-style-name="Absatz-Standardschriftart" style:family="text">
      <style:text-properties fo:letter-spacing="0.015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52in"/>
    </style:style>
    <style:style style:name="T1348" style:parent-style-name="Absatz-Standardschriftart" style:family="text">
      <style:text-properties style:font-name="Times New Roman" fo:letter-spacing="0.0604in" style:text-scale="99%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118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53" style:parent-style-name="Textkörper" style:family="paragraph">
      <style:paragraph-properties fo:text-align="justify" fo:line-height="120%" fo:margin-right="0.0812in"/>
    </style:style>
    <style:style style:name="T1354" style:parent-style-name="Absatz-Standardschriftart" style:family="text">
      <style:text-properties fo:font-weight="bold" style:font-weight-asian="bold" fo:letter-spacing="-0.0006in"/>
    </style:style>
    <style:style style:name="T1355" style:parent-style-name="Absatz-Standardschriftart" style:family="text">
      <style:text-properties fo:font-weight="bold" style:font-weight-asian="bold" fo:letter-spacing="0.0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7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style:font-name="Times New Roman" fo:letter-spacing="0.0506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3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3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4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3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0.015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3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fo:letter-spacing="0.0812in" style:text-scale="99%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2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31in"/>
    </style:style>
    <style:style style:name="T1404" style:parent-style-name="Absatz-Standardschriftart" style:family="text">
      <style:text-properties fo:letter-spacing="0.0125in"/>
    </style:style>
    <style:style style:name="T1405" style:parent-style-name="Absatz-Standardschriftart" style:family="text">
      <style:text-properties fo:letter-spacing="0.0131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25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0.013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3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4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2in"/>
    </style:style>
    <style:style style:name="T1416" style:parent-style-name="Absatz-Standardschriftart" style:family="text">
      <style:text-properties fo:letter-spacing="0.011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3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0.0131in"/>
    </style:style>
    <style:style style:name="T1424" style:parent-style-name="Absatz-Standardschriftart" style:family="text">
      <style:text-properties fo:letter-spacing="0.01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3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style:font-name="Times New Roman" fo:letter-spacing="0.0493in" style:text-scale="99%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69in"/>
    </style:style>
    <style:style style:name="T1433" style:parent-style-name="Absatz-Standardschriftart" style:family="text">
      <style:text-properties fo:letter-spacing="-0.0062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-0.0062in"/>
    </style:style>
    <style:style style:name="T1436" style:parent-style-name="Absatz-Standardschriftart" style:family="text">
      <style:text-properties fo:letter-spacing="-0.0062in"/>
    </style:style>
    <style:style style:name="T1437" style:parent-style-name="Absatz-Standardschriftart" style:family="text">
      <style:text-properties fo:letter-spacing="-0.0006in"/>
    </style:style>
    <style:style style:name="P143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39" style:parent-style-name="Textkörper" style:family="paragraph">
      <style:paragraph-properties fo:text-align="justify" fo:line-height="120%" fo:margin-right="0.0805in"/>
    </style:style>
    <style:style style:name="T1440" style:parent-style-name="Absatz-Standardschriftart" style:family="text">
      <style:text-properties fo:font-weight="bold" style:font-weight-asian="bold" fo:letter-spacing="-0.0006in"/>
    </style:style>
    <style:style style:name="T1441" style:parent-style-name="Absatz-Standardschriftart" style:family="text">
      <style:text-properties fo:font-weight="bold" style:font-weight-asian="bold" fo:letter-spacing="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5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41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style:font-name="Times New Roman" fo:letter-spacing="0.0444in" style:text-scale="99%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5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73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87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0.0145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5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0.015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5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style:font-name="Times New Roman" fo:letter-spacing="0.0562in" style:text-scale="99%"/>
    </style:style>
    <style:style style:name="T1484" style:parent-style-name="Absatz-Standardschriftart" style:family="text">
      <style:text-properties fo:letter-spacing="-0.005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48in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48in"/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41in"/>
    </style:style>
    <style:style style:name="P1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00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501" style:parent-style-name="Absatz-Standardschriftart" style:family="text">
      <style:text-properties fo:letter-spacing="-0.007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5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55in"/>
    </style:style>
    <style:style style:name="T1506" style:parent-style-name="Absatz-Standardschriftart" style:family="text">
      <style:text-properties fo:letter-spacing="-0.0006in"/>
    </style:style>
    <style:style style:name="P1507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2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3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48in"/>
    </style:style>
    <style:style style:name="T1516" style:parent-style-name="Absatz-Standardschriftart" style:family="text">
      <style:text-properties fo:letter-spacing="-0.0048in"/>
    </style:style>
    <style:style style:name="T1517" style:parent-style-name="Absatz-Standardschriftart" style:family="text">
      <style:text-properties fo:letter-spacing="-0.0048in"/>
    </style:style>
    <style:style style:name="T1518" style:parent-style-name="Absatz-Standardschriftart" style:family="text">
      <style:text-properties fo:letter-spacing="-0.0048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55in"/>
    </style:style>
    <style:style style:name="T1521" style:parent-style-name="Absatz-Standardschriftart" style:family="text">
      <style:text-properties fo:letter-spacing="-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284in" style:text-scale="99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41in"/>
    </style:style>
    <style:style style:name="T152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7924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069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0/2025</text:span><text:span text:style-name="T94"><text:s/></text:span><text:span text:style-name="T95">MASP/TMU</text:span></text:p>
      <text:p text:style-name="P96"/>
      <text:p text:style-name="P97"><text:span text:style-name="T98">Vista</text:span><text:span text:style-name="T99"><text:s/></text:span>la<text:span text:style-name="T100"><text:s/></text:span><text:span text:style-name="T101">Memoria-Propuesta</text:span><text:span text:style-name="T102"><text:s/></text:span><text:span text:style-name="T103">suscrita</text:span><text:span text:style-name="T104"><text:s/></text:span><text:span text:style-name="T105">por</text:span><text:span text:style-name="T106"><text:s/></text:span><text:span text:style-name="T107">la</text:span><text:span text:style-name="T108"><text:s/></text:span>Responsable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Red</text:span><text:span text:style-name="T115"><text:s/></text:span><text:span text:style-name="T116">de</text:span><text:span text:style-name="T117"><text:s/></text:span>Museos,<text:span text:style-name="T118"><text:s/></text:span>Dña.<text:span text:style-name="T119"><text:s/></text:span><text:span text:style-name="T120">María</text:span><text:span text:style-name="T121"><text:s/></text:span><text:span text:style-name="T122">Soraya</text:span><text:span text:style-name="T123"><text:s/></text:span>Pérez<text:span text:style-name="T124"><text:s/></text:span>Gopar,<text:span text:style-name="T125"><text:s/></text:span><text:span text:style-name="T126">que</text:span><text:span text:style-name="T127"><text:s/></text:span>cuenta<text:span text:style-name="T128"><text:s/></text:span>con<text:span text:style-name="T129"><text:s/></text:span><text:span text:style-name="T130">el</text:span><text:span text:style-name="T131"><text:s/></text:span><text:span text:style-name="T132">visto</text:span><text:span text:style-name="T133"><text:s/></text:span><text:span text:style-name="T134">bueno</text:span><text:span text:style-name="T135"><text:s/></text:span>del<text:span text:style-name="T136"><text:s/></text:span><text:span text:style-name="T137">Consejero</text:span><text:span text:style-name="T138"><text:s/></text:span><text:span text:style-name="T139">de</text:span><text:span text:style-name="T140"><text:s/></text:span>Área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Cultura,</text:span><text:span text:style-name="T147"><text:s/></text:span><text:span text:style-name="T148">Patrimonio</text:span><text:span text:style-name="T149"><text:s/></text:span><text:span text:style-name="T150">Cultural</text:span><text:span text:style-name="T151"><text:s/></text:span>e<text:span text:style-name="T152"><text:s/></text:span><text:span text:style-name="T153">Innovación,</text:span><text:span text:style-name="T154"><text:s/></text:span>D.<text:span text:style-name="T155"><text:s/></text:span>Rayco<text:span text:style-name="T156"><text:s/></text:span><text:span text:style-name="T157">de</text:span><text:span text:style-name="T158"><text:s/></text:span>León<text:span text:style-name="T159"><text:s/></text:span>Jordán,<text:span text:style-name="T160"><text:s/></text:span><text:span text:style-name="T161">de</text:span><text:span text:style-name="T162"><text:s/></text:span>fecha<text:span text:style-name="T163"><text:s/></text:span><text:span text:style-name="T164">29</text:span><text:span text:style-name="T165"><text:s/></text:span><text:span text:style-name="T166">de</text:span><text:span text:style-name="T167"><text:s/></text:span>julio<text:span text:style-name="T168"><text:s/></text:span><text:span text:style-name="T169">de</text:span><text:span text:style-name="T170"><text:s/></text:span><text:span text:style-name="T171">2025,</text:span><text:span text:style-name="T172"><text:s/></text:span><text:span text:style-name="T173">en</text:span><text:span text:style-name="T174"><text:s/></text:span><text:span text:style-name="T175">la</text:span><text:span text:style-name="T176"><text:s/></text:span>que<text:span text:style-name="T177"><text:s/></text:span>se<text:span text:style-name="T178"><text:s/></text:span><text:span text:style-name="T179">propone</text:span><text:span text:style-name="T180"><text:s/></text:span><text:span text:style-name="T181">transferir</text:span><text:span text:style-name="T182"><text:s/></text:span><text:span text:style-name="T183">créditos</text:span><text:span text:style-name="T184"><text:s/></text:span>del<text:span text:style-name="T185"><text:s/></text:span><text:span text:style-name="T186">Capítulo</text:span><text:span text:style-name="T187"><text:s/></text:span><text:span text:style-name="T188">VI</text:span><text:span text:style-name="T189"><text:s/></text:span><text:span text:style-name="T190">de</text:span><text:span text:style-name="T191"><text:s/></text:span><text:span text:style-name="T192">“Inversiones</text:span><text:span text:style-name="T193"><text:s/></text:span><text:span text:style-name="T194">Reales”</text:span><text:span text:style-name="T195"><text:s/></text:span><text:span text:style-name="T196">al</text:span><text:span text:style-name="T197"><text:s/></text:span><text:span text:style-name="T198">Capítulo</text:span><text:span text:style-name="T199"><text:s/></text:span><text:span text:style-name="T200">II</text:span><text:span text:style-name="T201"><text:s/></text:span><text:span text:style-name="T202">de</text:span><text:span text:style-name="T203"><text:s/></text:span><text:span text:style-name="T204">“Gastos</text:span><text:span text:style-name="T205"><text:s/></text:span><text:span text:style-name="T206">Corrientes</text:span><text:span text:style-name="T207"><text:s/></text:span><text:span text:style-name="T208">en</text:span><text:span text:style-name="T209"><text:s/></text:span><text:span text:style-name="T210">Bienes</text:span><text:span text:style-name="T211"><text:s/></text:span><text:span text:style-name="T212">y</text:span><text:span text:style-name="T213"><text:s/></text:span><text:span text:style-name="T214">Servicios”</text:span><text:span text:style-name="T215"><text:s/></text:span>del<text:span text:style-name="T216"><text:s/></text:span>Presupuesto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Red</text:span><text:span text:style-name="T223"><text:s/></text:span><text:span text:style-name="T224">Insular</text:span><text:span text:style-name="T225"><text:s/></text:span><text:span text:style-name="T226">de</text:span><text:span text:style-name="T227"><text:s/></text:span><text:span text:style-name="T228">Centros</text:span><text:span text:style-name="T229"><text:s/></text:span><text:span text:style-name="T230">de</text:span><text:span text:style-name="T231"><text:s/></text:span>Ocios,<text:span text:style-name="T232"><text:s/></text:span>por<text:span text:style-name="T233"><text:s/></text:span><text:span text:style-name="T234">importe</text:span><text:span text:style-name="T235"><text:s/></text:span><text:span text:style-name="T236">de</text:span><text:span text:style-name="T237"><text:s/></text:span>diez<text:span text:style-name="T238"><text:s/></text:span>mil<text:span text:style-name="T239"><text:s/></text:span>nueve<text:span text:style-name="T240"><text:s/></text:span>euros<text:span text:style-name="T241"><text:s/></text:span>con<text:span text:style-name="T242"><text:s/></text:span><text:span text:style-name="T243">setenta</text:span><text:span text:style-name="T244"><text:s/></text:span>y<text:span text:style-name="T245"><text:s/></text:span><text:span text:style-name="T246">cinco</text:span><text:span text:style-name="T247"><text:s/></text:span>céntimos<text:span text:style-name="T248"><text:s/></text:span><text:span text:style-name="T249">(10.009,75</text:span></text:p>
      <text:p text:style-name="P250"><text:span text:style-name="T251">€),</text:span><text:span text:style-name="T252"><text:s/></text:span>para<text:span text:style-name="T253"><text:s/>poder</text:span><text:span text:style-name="T254"><text:s/></text:span><text:span text:style-name="T255">dar<text:s/></text:span>cobertura<text:span text:style-name="T256"><text:s/></text:span>a<text:span text:style-name="T257"><text:s/></text:span><text:span text:style-name="T258">la</text:span><text:span text:style-name="T259"><text:s/></text:span><text:span text:style-name="T260">contratación</text:span><text:span text:style-name="T261"><text:s/></text:span>del<text:span text:style-name="T262"><text:s/></text:span><text:span text:style-name="T263">servicio</text:span><text:span text:style-name="T264"><text:s/></text:span><text:span text:style-name="T265">de</text:span><text:span text:style-name="T266"><text:s/></text:span>cuidado<text:span text:style-name="T267"><text:s/></text:span>y<text:span text:style-name="T268"><text:s/></text:span><text:span text:style-name="T269">atención</text:span><text:span text:style-name="T270"><text:s/></text:span>a<text:span text:style-name="T271"><text:s/></text:span>los<text:span text:style-name="T272"><text:s/></text:span><text:span text:style-name="T273">animales</text:span><text:span text:style-name="T274"><text:s/></text:span><text:span text:style-name="T275">del</text:span><text:span text:style-name="T276"><text:s/></text:span>Ecomuseo<text:span text:style-name="T277"><text:s/></text:span><text:span text:style-name="T278">La</text:span><text:span text:style-name="T279"><text:s/></text:span><text:span text:style-name="T280">Alcogida.</text:span></text:p>
      <text:p text:style-name="P281"/>
      <text:p text:style-name="P282"><text:span text:style-name="T283">Vista</text:span><text:span text:style-name="T284"><text:s/></text:span><text:span text:style-name="T285">la</text:span><text:span text:style-name="T286"><text:s/></text:span><text:span text:style-name="T287">Memoria-Propuesta</text:span><text:span text:style-name="T288"><text:s/></text:span><text:span text:style-name="T289">emitida</text:span><text:span text:style-name="T290"><text:s/></text:span><text:span text:style-name="T291">por</text:span><text:span text:style-name="T292"><text:s/></text:span>la<text:span text:style-name="T293"><text:s/></text:span>Técnica<text:span text:style-name="T294"><text:s/></text:span><text:span text:style-name="T295">de</text:span><text:span text:style-name="T296"><text:s/></text:span><text:span text:style-name="T297">Ordenación</text:span><text:span text:style-name="T298"><text:s/></text:span>del<text:span text:style-name="T299"><text:s/></text:span><text:span text:style-name="T300">Territorio,</text:span><text:span text:style-name="T301"><text:s/></text:span><text:span text:style-name="T302">Dña.</text:span><text:span text:style-name="T303"><text:s/></text:span><text:span text:style-name="T304">Carolina</text:span><text:span text:style-name="T305"><text:s/></text:span>Santana<text:span text:style-name="T306"><text:s/></text:span><text:span text:style-name="T307">Naranjo,</text:span><text:span text:style-name="T308"><text:s/></text:span><text:span text:style-name="T309">que</text:span><text:span text:style-name="T310"><text:s/></text:span>cuenta<text:span text:style-name="T311"><text:s/></text:span>con<text:span text:style-name="T312"><text:s/></text:span><text:span text:style-name="T313">el</text:span><text:span text:style-name="T314"><text:s/></text:span><text:span text:style-name="T315">visto</text:span><text:span text:style-name="T316"><text:s/></text:span><text:span text:style-name="T317">bueno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Consejera</text:span><text:span text:style-name="T324"><text:s/></text:span><text:span text:style-name="T325">de</text:span><text:span text:style-name="T326"><text:s/></text:span><text:span text:style-name="T327">Área</text:span><text:span text:style-name="T328"><text:s/></text:span>Insular<text:span text:style-name="T329"><text:s/></text:span><text:span text:style-name="T330">de</text:span><text:span text:style-name="T331"><text:s/></text:span><text:span text:style-name="T332">Presidencia,</text:span><text:span text:style-name="T333"><text:s/></text:span><text:span text:style-name="T334">Ordenación</text:span><text:span text:style-name="T335"><text:s/></text:span>del<text:span text:style-name="T336"><text:s/></text:span><text:span text:style-name="T337">Territorio,</text:span><text:span text:style-name="T338"><text:s/></text:span><text:span text:style-name="T339">Accesibilidad,</text:span><text:span text:style-name="T340"><text:s/></text:span><text:span text:style-name="T341">Informática</text:span><text:span text:style-name="T342"><text:s/></text:span>y<text:span text:style-name="T343"><text:s/></text:span>Nuevas<text:span text:style-name="T344"><text:s/></text:span><text:span text:style-name="T345">Tecnologías,</text:span><text:span text:style-name="T346"><text:s/></text:span>Dña.<text:span text:style-name="T347"><text:s/></text:span><text:span text:style-name="T348">Nereida</text:span><text:span text:style-name="T349"><text:s/></text:span><text:span text:style-name="T350">Calero Saavedra, de</text:span><text:span text:style-name="T351"><text:s/></text:span>fecha<text:span text:style-name="T352"><text:s/></text:span><text:span text:style-name="T353">31 de</text:span><text:span text:style-name="T354"><text:s/></text:span><text:span text:style-name="T355">julio</text:span><text:span text:style-name="T356"><text:s/></text:span><text:span text:style-name="T357">de</text:span><text:span text:style-name="T358"><text:s/></text:span>2025,<text:span text:style-name="T359"><text:s/></text:span><text:span text:style-name="T360">en la</text:span><text:span text:style-name="T361"><text:s/></text:span>que<text:span text:style-name="T362"><text:s/></text:span>se<text:span text:style-name="T363"><text:s/></text:span>propone<text:span text:style-name="T364"><text:s/></text:span>transferir<text:span text:style-name="T365"><text:s/></text:span><text:span text:style-name="T366">créditos</text:span><text:span text:style-name="T367"><text:s/></text:span><text:span text:style-name="T368">del</text:span><text:span text:style-name="T369"><text:s/></text:span>programa<text:span text:style-name="T370"><text:s/></text:span><text:span text:style-name="T371">de</text:span><text:span text:style-name="T372"><text:s/></text:span><text:span text:style-name="T373">gasto</text:span><text:span text:style-name="T374"><text:s/></text:span><text:span text:style-name="T375">1500B</text:span><text:span text:style-name="T376"><text:s/></text:span><text:span text:style-name="T377">“Revisión</text:span><text:span text:style-name="T378"><text:s/></text:span><text:span text:style-name="T379">del</text:span><text:span text:style-name="T380"><text:s/></text:span><text:span text:style-name="T381">Plan</text:span><text:span text:style-name="T382"><text:s/></text:span><text:span text:style-name="T383">Insular”</text:span><text:span text:style-name="T384"><text:s/></text:span><text:span text:style-name="T385">al</text:span><text:span text:style-name="T386"><text:s/></text:span>programa<text:span text:style-name="T387"><text:s/></text:span><text:span text:style-name="T388">1701G</text:span><text:span text:style-name="T389"><text:s/></text:span><text:span text:style-name="T390">“Órgano</text:span><text:span text:style-name="T391"><text:s/></text:span><text:span text:style-name="T392">Ambiental”</text:span><text:span text:style-name="T393">,</text:span><text:span text:style-name="T394"><text:s/></text:span><text:span text:style-name="T395">por</text:span><text:span text:style-name="T396"><text:s/></text:span><text:span text:style-name="T397">importe</text:span><text:span text:style-name="T398"><text:s/></text:span><text:span text:style-name="T399">de</text:span><text:span text:style-name="T400"><text:s/></text:span><text:span text:style-name="T401">veinte</text:span><text:span text:style-name="T402"><text:s/></text:span>mil<text:span text:style-name="T403"><text:s/></text:span><text:span text:style-name="T404">euros</text:span><text:span text:style-name="T405"><text:s/></text:span><text:span text:style-name="T406">(20.000,00</text:span><text:span text:style-name="T407"><text:s/></text:span><text:span text:style-name="T408">€),</text:span><text:span text:style-name="T409"><text:s/></text:span><text:span text:style-name="T410">para</text:span><text:span text:style-name="T411"><text:s/></text:span>financiar<text:span text:style-name="T412"><text:s/></text:span><text:span text:style-name="T413">el</text:span><text:span text:style-name="T414"><text:s/></text:span><text:span text:style-name="T415">asesoramiento</text:span><text:span text:style-name="T416"><text:s/></text:span><text:span text:style-name="T417">externo</text:span><text:span text:style-name="T418"><text:s/></text:span>que<text:span text:style-name="T419"><text:s/></text:span><text:span text:style-name="T420">requiere</text:span><text:span text:style-name="T421"><text:s/></text:span><text:span text:style-name="T422">el</text:span><text:span text:style-name="T423"><text:s/></text:span><text:span text:style-name="T424">Órgano</text:span><text:span text:style-name="T425"><text:s/></text:span><text:span text:style-name="T426">de</text:span><text:span text:style-name="T427"><text:s/></text:span>Evaluación<text:span text:style-name="T428"><text:s/></text:span><text:span text:style-name="T429">Ambiental</text:span><text:span text:style-name="T430"><text:s/></text:span><text:span text:style-name="T431">para</text:span><text:span text:style-name="T432"><text:s/></text:span>la<text:span text:style-name="T433"><text:s/></text:span><text:span text:style-name="T434">evaluación</text:span><text:span text:style-name="T435"><text:s/></text:span><text:span text:style-name="T436">ambiental</text:span><text:span text:style-name="T437"><text:s/></text:span><text:span text:style-name="T438">de</text:span><text:span text:style-name="T439"><text:s/></text:span><text:span text:style-name="T440">planes,</text:span><text:span text:style-name="T441"><text:s/></text:span>programas<text:span text:style-name="T442"><text:s/></text:span>y<text:span text:style-name="T443"><text:s/></text:span>proyectos.</text:p>
      <text:p text:style-name="P444"/>
      <text:p text:style-name="P445"><text:span text:style-name="T446">Vistos</text:span><text:span text:style-name="T447"><text:s/></text:span><text:span text:style-name="T448">los</text:span><text:span text:style-name="T449"><text:s/></text:span>siguientes<text:span text:style-name="T450"><text:s/></text:span>documentos<text:span text:style-name="T451"><text:s/></text:span><text:span text:style-name="T452">contables</text:span><text:span text:style-name="T453"><text:s/></text:span><text:span text:style-name="T454">de</text:span><text:span text:style-name="T455"><text:s/></text:span><text:span text:style-name="T456">retención</text:span><text:span text:style-name="T457"><text:s/></text:span><text:span text:style-name="T458">de</text:span><text:span text:style-name="T459"><text:s/></text:span><text:span text:style-name="T460">créditos</text:span><text:span text:style-name="T461"><text:s/></text:span>para<text:span text:style-name="T462"><text:s/></text:span>expedientes<text:span text:style-name="T463"><text:s/></text:span><text:span text:style-name="T464">de</text:span><text:span text:style-name="T465"><text:s/></text:span><text:span text:style-name="T466">modificación</text:span><text:span text:style-name="T467"><text:s/></text:span>(101)<text:span text:style-name="T468"><text:s/></text:span>con<text:span text:style-name="T469"><text:s/></text:span><text:span text:style-name="T470">cargo</text:span><text:span text:style-name="T471"><text:s/></text:span>a<text:span text:style-name="T472"><text:s/></text:span>las<text:span text:style-name="T473"><text:s/></text:span><text:span text:style-name="T474">aplicaciones</text:span><text:span text:style-name="T475"><text:s/></text:span><text:span text:style-name="T476">presupuestarias</text:span><text:span text:style-name="T477"><text:s/></text:span>que<text:span text:style-name="T478"><text:s/></text:span><text:span text:style-name="T479">van</text:span><text:span text:style-name="T480"><text:s/></text:span>a<text:span text:style-name="T481"><text:s/></text:span>ser<text:span text:style-name="T482"><text:s/></text:span><text:span text:style-name="T483">objeto</text:span><text:span text:style-name="T484"><text:s/></text:span><text:span text:style-name="T485">de</text:span><text:span text:style-name="T486"><text:s/></text:span><text:span text:style-name="T487">reducción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  <text:p text:style-name="P497"><text:span text:style-name="T498">Fecha</text:span></text:p>
          </table:table-cell>
          <table:table-cell table:style-name="TableCell499">
            <text:p text:style-name="P500"/>
            <text:p text:style-name="P501"><text:span text:style-name="T502">Número</text:span><text:span text:style-name="T503"><text:s/></text:span><text:span text:style-name="T504">de<text:s/></text:span><text:span text:style-name="T505">Operación</text:span></text:p>
          </table:table-cell>
          <table:table-cell table:style-name="TableCell506">
            <text:p text:style-name="P507"/>
            <text:p text:style-name="P508"><text:span text:style-name="T509">Saldo</text:span><text:span text:style-name="T510"><text:s/></text:span><text:span text:style-name="T511">del</text:span><text:span text:style-name="T512"><text:s/></text:span><text:span text:style-name="T513">RC (€)</text:span></text:p>
          </table:table-cell>
          <table:table-cell table:style-name="TableCell514">
            <text:p text:style-name="P515"><text:span text:style-name="T516">Importe</text:span><text:span text:style-name="T517"><text:s/></text:span><text:span text:style-name="T518">utilizado</text:span><text:span text:style-name="T519"><text:s/>en</text:span><text:span text:style-name="T520"><text:s/></text:span><text:span text:style-name="T521">Expte</text:span><text:span text:style-name="T522"><text:s/>nº</text:span><text:span text:style-name="T523"><text:s/></text:span><text:span text:style-name="T524">40/2025</text:span><text:span text:style-name="T525"><text:s/></text:span><text:span text:style-name="T526">(€)</text:span></text:p>
          </table:table-cell>
        </table:table-row>
        <table:table-row table:style-name="TableRow527">
          <table:table-cell table:style-name="TableCell528">
            <text:p text:style-name="P529"><text:span text:style-name="T530">22/07/2025</text:span></text:p>
          </table:table-cell>
          <table:table-cell table:style-name="TableCell531">
            <text:p text:style-name="P532"><text:span text:style-name="T533">220250023901</text:span></text:p>
          </table:table-cell>
          <table:table-cell table:style-name="TableCell534">
            <text:p text:style-name="P535"><text:span text:style-name="T536">10.009,75</text:span></text:p>
          </table:table-cell>
          <table:table-cell table:style-name="TableCell537">
            <text:p text:style-name="P538"><text:span text:style-name="T539">10.009,75</text:span></text:p>
          </table:table-cell>
        </table:table-row>
        <table:table-row table:style-name="TableRow540">
          <table:table-cell table:style-name="TableCell541">
            <text:p text:style-name="P542"><text:span text:style-name="T543">31/07/2025</text:span></text:p>
          </table:table-cell>
          <table:table-cell table:style-name="TableCell544">
            <text:p text:style-name="P545"><text:span text:style-name="T546">220250029541</text:span></text:p>
          </table:table-cell>
          <table:table-cell table:style-name="TableCell547">
            <text:p text:style-name="P548"><text:span text:style-name="T549">20.000,00</text:span></text:p>
          </table:table-cell>
          <table:table-cell table:style-name="TableCell550">
            <text:p text:style-name="P551"><text:span text:style-name="T552">20.000,00</text:span></text:p>
          </table:table-cell>
        </table:table-row>
        <table:table-row table:style-name="TableRow553">
          <table:table-cell table:style-name="TableCell554" table:number-columns-spanned="2">
            <text:p text:style-name="Standard"/>
          </table:table-cell>
          <table:covered-table-cell/>
          <table:table-cell table:style-name="TableCell555">
            <text:p text:style-name="P556"><text:span text:style-name="T557">TOTAL</text:span></text:p>
          </table:table-cell>
          <table:table-cell table:style-name="TableCell558">
            <text:p text:style-name="P559"><text:span text:style-name="T560">30.009,75</text:span></text:p>
          </table:table-cell>
        </table:table-row>
      </table:table>
      <text:p text:style-name="P561"/>
      <text:p text:style-name="P562"><text:span text:style-name="T563">Visto</text:span><text:span text:style-name="T564"><text:s/></text:span><text:span text:style-name="T565">que</text:span><text:span text:style-name="T566"><text:s/></text:span><text:span text:style-name="T567">en</text:span><text:span text:style-name="T568"><text:s/></text:span><text:span text:style-name="T569">las</text:span><text:span text:style-name="T570"><text:s/></text:span><text:span text:style-name="T571">Memorias-Propuestas</text:span><text:span text:style-name="T572"><text:s/></text:span><text:span text:style-name="T573">incluidas</text:span><text:span text:style-name="T574"><text:s/></text:span><text:span text:style-name="T575">en</text:span><text:span text:style-name="T576"><text:s/></text:span><text:span text:style-name="T577">el</text:span><text:span text:style-name="T578"><text:s/></text:span><text:span text:style-name="T579">presente</text:span><text:span text:style-name="T580"><text:s/></text:span><text:span text:style-name="T581">expediente</text:span><text:span text:style-name="T582"><text:s/></text:span>se<text:span text:style-name="T583"><text:s/></text:span><text:span text:style-name="T584">acreditan</text:span><text:span text:style-name="T585"><text:s/></text:span><text:span text:style-name="T586">que</text:span><text:span text:style-name="T587"><text:s/></text:span>las<text:s/><text:span text:style-name="T588">aplicaciones</text:span><text:span text:style-name="T589"><text:s/></text:span><text:span text:style-name="T590">presupuestarias</text:span><text:s/>a<text:span text:style-name="T591"><text:s/></text:span><text:span text:style-name="T592">minorar</text:span><text:s/>se<text:span text:style-name="T593"><text:s/></text:span>estiman<text:span text:style-name="T594"><text:s/></text:span><text:span text:style-name="T595">reducibles</text:span><text:span text:style-name="T596"><text:s/></text:span><text:span text:style-name="T597">sin</text:span><text:span text:style-name="T598"><text:s/></text:span>la<text:span text:style-name="T599"><text:s/>perturbación</text:span><text:span text:style-name="T600"><text:s/></text:span><text:span text:style-name="T601">en</text:span><text:span text:style-name="T602"><text:s/></text:span>los<text:span text:style-name="T603"><text:s/></text:span><text:span text:style-name="T604">respectivos</text:span><text:span text:style-name="T605"><text:s/></text:span><text:span text:style-name="T606">servicios.</text:span></text:p>
      <text:p text:style-name="P607"/>
      <text:p text:style-name="P608"><text:span text:style-name="T609">Vista</text:span><text:span text:style-name="T610"><text:s/></text:span><text:span text:style-name="T611">la</text:span><text:span text:style-name="T612"><text:s/></text:span><text:span text:style-name="T613">Providencia</text:span><text:span text:style-name="T614"><text:s/></text:span><text:span text:style-name="T615">de</text:span><text:span text:style-name="T616"><text:s/></text:span><text:span text:style-name="T617">la</text:span><text:span text:style-name="T618"><text:s/></text:span>Consejera<text:span text:style-name="T619"><text:s/></text:span><text:span text:style-name="T620">de</text:span><text:span text:style-name="T621"><text:s/></text:span><text:span text:style-name="T622">Área</text:span><text:span text:style-name="T623"><text:s/></text:span>Insular<text:span text:style-name="T624"><text:s/></text:span><text:span text:style-name="T625">de</text:span><text:span text:style-name="T626"><text:s/></text:span>Hacienda,<text:span text:style-name="T627"><text:s/></text:span><text:span text:style-name="T628">Promoción</text:span><text:span text:style-name="T629"><text:s/></text:span><text:span text:style-name="T630">Económica,</text:span><text:span text:style-name="T631"><text:s/></text:span><text:span text:style-name="T632">Recursos</text:span><text:span text:style-name="T633"><text:s/></text:span><text:span text:style-name="T634">Humanos,</text:span><text:span text:style-name="T635"><text:s/></text:span><text:span text:style-name="T636">Deportes<text:s/></text:span>y<text:span text:style-name="T637"><text:s/></text:span>Movilidad<text:span text:style-name="T638"><text:s/></text:span><text:span text:style-name="T639">Sostenible,</text:span><text:span text:style-name="T640"><text:s/></text:span>Dña.<text:span text:style-name="T641"><text:s/></text:span><text:span text:style-name="T642">Nuria</text:span><text:span text:style-name="T643"><text:s/></text:span>Cabrera<text:span text:style-name="T644"><text:s/></text:span><text:span text:style-name="T645">Méndez,</text:span><text:span text:style-name="T646"><text:s/></text:span><text:span text:style-name="T647">de</text:span><text:span text:style-name="T648"><text:s/></text:span>fecha<text:span text:style-name="T649"><text:s/></text:span>5<text:span text:style-name="T650"><text:s/></text:span><text:span text:style-name="T651">de</text:span><text:span text:style-name="T652"><text:s/></text:span>agosto<text:span text:style-name="T653"><text:s/></text:span><text:span text:style-name="T654">de</text:span><text:span text:style-name="T655"><text:s/></text:span><text:span text:style-name="T656">2025,</text:span><text:span text:style-name="T657"><text:s/></text:span>relativa<text:span text:style-name="T658"><text:s/></text:span>a<text:span text:style-name="T659"><text:s/></text:span>la<text:span text:style-name="T660"><text:s/></text:span>incoación<text:span text:style-name="T661"><text:s/></text:span>del<text:span text:style-name="T662"><text:s/></text:span><text:span text:style-name="T663">expediente</text:span><text:span text:style-name="T664"><text:s/></text:span><text:span text:style-name="T665">de</text:span><text:span text:style-name="T666"><text:s/></text:span><text:span text:style-name="T667">modificación</text:span><text:span text:style-name="T668"><text:s/></text:span><text:span text:style-name="T669">de</text:span><text:span text:style-name="T670"><text:s/></text:span><text:span text:style-name="T671">créditos</text:span><text:span text:style-name="T672"><text:s/></text:span><text:span text:style-name="T673">nº</text:span><text:span text:style-name="T674"><text:s/></text:span><text:span text:style-name="T675">40/2025.</text:span></text:p>
      <text:p text:style-name="P676"/>
      <text:p text:style-name="P702"/>
      <text:p text:style-name="P703"/>
      <text:p text:style-name="P704"><text:span text:style-name="T705">Visto</text:span><text:span text:style-name="T706"><text:s/></text:span><text:span text:style-name="T707">el</text:span><text:span text:style-name="T708"><text:s/></text:span><text:span text:style-name="T709">Informe-Propuesta</text:span><text:span text:style-name="T710"><text:s/></text:span><text:span text:style-name="T711">suscrito</text:span><text:span text:style-name="T712"><text:s/></text:span><text:span text:style-name="T713">por</text:span><text:span text:style-name="T714"><text:s/></text:span><text:span text:style-name="T715">el</text:span><text:span text:style-name="T716"><text:s/></text:span>Jefe<text:span text:style-name="T717"><text:s/></text:span><text:span text:style-name="T718">de</text:span><text:span text:style-name="T719"><text:s/></text:span><text:span text:style-name="T720">Servicio</text:span><text:span text:style-name="T721"><text:s/></text:span><text:span text:style-name="T722">de</text:span><text:span text:style-name="T723"><text:s/></text:span>Gestión<text:span text:style-name="T724"><text:s/></text:span><text:span text:style-name="T725">Presupuestaria,</text:span></text:p>
      <text:p text:style-name="P726">D.<text:span text:style-name="T727"><text:s/></text:span>Miguel<text:span text:style-name="T728"><text:s/></text:span><text:span text:style-name="T729">A.</text:span><text:span text:style-name="T730"><text:s/></text:span><text:span text:style-name="T731">Socorro</text:span><text:span text:style-name="T732"><text:s/></text:span>Perdomo,<text:span text:style-name="T733"><text:s/></text:span><text:span text:style-name="T734">de</text:span><text:span text:style-name="T735"><text:s/></text:span>fecha<text:span text:style-name="T736"><text:s/></text:span>7<text:span text:style-name="T737"><text:s/></text:span><text:span text:style-name="T738">de</text:span><text:span text:style-name="T739"><text:s/></text:span>agosto<text:span text:style-name="T740"><text:s/></text:span><text:span text:style-name="T741">de</text:span><text:span text:style-name="T742"><text:s/></text:span><text:span text:style-name="T743">2025.</text:span></text:p>
      <text:p text:style-name="P744"/>
      <text:p text:style-name="P745"><text:span text:style-name="T746">Visto</text:span><text:span text:style-name="T747"><text:s/></text:span><text:span text:style-name="T748">el</text:span><text:span text:style-name="T749"><text:s/></text:span>Informe<text:span text:style-name="T750"><text:s/></text:span><text:span text:style-name="T751">de</text:span><text:span text:style-name="T752"><text:s/></text:span><text:span text:style-name="T753">Intervención</text:span><text:span text:style-name="T754"><text:s/></text:span><text:span text:style-name="T755">emitido</text:span><text:span text:style-name="T756"><text:s/></text:span><text:span text:style-name="T757">por</text:span><text:span text:style-name="T758"><text:s/></text:span><text:span text:style-name="T759">la</text:span><text:span text:style-name="T760"><text:s/></text:span><text:span text:style-name="T761">Interventora</text:span><text:span text:style-name="T762"><text:s/></text:span>Accidental<text:span text:style-name="T763"><text:s/></text:span>del<text:span text:style-name="T764"><text:s/></text:span>Cabildo<text:span text:style-name="T765"><text:s/></text:span><text:span text:style-name="T766">de</text:span><text:span text:style-name="T767"><text:s/></text:span><text:span text:style-name="T768">Fuerteventura,</text:span><text:span text:style-name="T769"><text:s/></text:span>Dña.<text:span text:style-name="T770"><text:s/></text:span><text:span text:style-name="T771">María</text:span><text:span text:style-name="T772"><text:s/></text:span><text:span text:style-name="T773">Dolores</text:span><text:span text:style-name="T774"><text:s/></text:span><text:span text:style-name="T775">Miranda</text:span><text:span text:style-name="T776"><text:s/></text:span>López,<text:span text:style-name="T777"><text:s/></text:span><text:span text:style-name="T778">de</text:span><text:span text:style-name="T779"><text:s/></text:span>fecha<text:span text:style-name="T780"><text:s/></text:span>8<text:span text:style-name="T781"><text:s/></text:span><text:span text:style-name="T782">de</text:span><text:span text:style-name="T783"><text:s/></text:span>agosto<text:span text:style-name="T784"><text:s/></text:span><text:span text:style-name="T785">de</text:span><text:span text:style-name="T786"><text:s/></text:span>2025.</text:p>
      <text:p text:style-name="P787"/>
      <text:p text:style-name="P788"><text:span text:style-name="T789">Considerando</text:span><text:s/>que se<text:s/><text:span text:style-name="T790">ha</text:span><text:s/><text:span text:style-name="T791">verificado</text:span><text:s/><text:span text:style-name="T792">que</text:span><text:s/>se cumple<text:span text:style-name="T793"><text:s/></text:span><text:span text:style-name="T794">los</text:span><text:span text:style-name="T795"><text:s/></text:span><text:span text:style-name="T796">requisitos</text:span><text:span text:style-name="T797"><text:s/></text:span><text:span text:style-name="T798">legales</text:span><text:s/><text:span text:style-name="T799"><text:s/></text:span>y<text:span text:style-name="T800"><text:s/></text:span><text:span text:style-name="T801">reglamentarios</text:span><text:span text:style-name="T802"><text:s/></text:span><text:span text:style-name="T803">para</text:span><text:span text:style-name="T804"><text:s/></text:span><text:span text:style-name="T805">la</text:span><text:span text:style-name="T806"><text:s/></text:span><text:span text:style-name="T807">aprobación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modificación.</text:span></text:p>
      <text:p text:style-name="P814"/>
      <text:p text:style-name="P815"><text:span text:style-name="T816">En</text:span><text:span text:style-name="T817"><text:s/></text:span><text:span text:style-name="T818">virtud</text:span><text:span text:style-name="T819"><text:s/></text:span><text:span text:style-name="T820">de</text:span><text:span text:style-name="T821"><text:s/></text:span><text:span text:style-name="T822">las</text:span><text:span text:style-name="T823"><text:s/></text:span><text:span text:style-name="T824">atribuciones</text:span><text:span text:style-name="T825"><text:s/></text:span><text:span text:style-name="T826">recogidas</text:span><text:span text:style-name="T827"><text:s/></text:span><text:span text:style-name="T828">en</text:span><text:span text:style-name="T829"><text:s/></text:span>la<text:span text:style-name="T830"><text:s/></text:span>Base<text:span text:style-name="T831"><text:s/></text:span>Undécima<text:span text:style-name="T832"><text:s/></text:span><text:span text:style-name="T833">de</text:span><text:span text:style-name="T834"><text:s/></text:span>Ejecución<text:span text:style-name="T835"><text:s/></text:span>del<text:span text:style-name="T836"><text:s/></text:span><text:span text:style-name="T837">Presupuesto</text:span><text:span text:style-name="T838"><text:s/></text:span>del<text:span text:style-name="T839"><text:s/></text:span><text:span text:style-name="T840">Cabildo</text:span><text:span text:style-name="T841"><text:s/></text:span><text:span text:style-name="T842">de</text:span><text:span text:style-name="T843"><text:s/></text:span><text:span text:style-name="T844">Fuerteventura</text:span><text:span text:style-name="T845"><text:s/></text:span><text:span text:style-name="T846">para</text:span><text:span text:style-name="T847"><text:s/></text:span><text:span text:style-name="T848">el</text:span><text:span text:style-name="T849"><text:s/></text:span><text:span text:style-name="T850">ejercicio</text:span><text:span text:style-name="T851"><text:s/></text:span><text:span text:style-name="T852">2025,</text:span><text:span text:style-name="T853"><text:s/></text:span><text:span text:style-name="T854">en</text:span><text:span text:style-name="T855"><text:s/></text:span>relación<text:span text:style-name="T856"><text:s/></text:span>con<text:span text:style-name="T857"><text:s/></text:span><text:span text:style-name="T858">los</text:span><text:span text:style-name="T859"><text:s/></text:span><text:span text:style-name="T860">artículos</text:span><text:span text:style-name="T861"><text:s/></text:span><text:span text:style-name="T862">179</text:span><text:span text:style-name="T863"><text:s/></text:span>y<text:span text:style-name="T864"><text:s/></text:span><text:span text:style-name="T865">180</text:span><text:span text:style-name="T866"><text:s/></text:span>del<text:span text:style-name="T867"><text:s/></text:span>Real<text:span text:style-name="T868"><text:s/></text:span>Decreto<text:span text:style-name="T869"><text:s/></text:span><text:span text:style-name="T870">Legislativo</text:span><text:span text:style-name="T871"><text:s/></text:span>2/2004,<text:span text:style-name="T872"><text:s/></text:span><text:span text:style-name="T873">de</text:span><text:span text:style-name="T874"><text:s/></text:span>5<text:span text:style-name="T875"><text:s/></text:span><text:span text:style-name="T876">de</text:span><text:span text:style-name="T877"><text:s/></text:span>marzo,<text:span text:style-name="T878"><text:s/></text:span>por<text:span text:style-name="T879"><text:s/></text:span><text:span text:style-name="T880">el</text:span><text:span text:style-name="T881"><text:s/></text:span>que<text:span text:style-name="T882"><text:s/></text:span>se<text:span text:style-name="T883"><text:s/></text:span>aprueba<text:span text:style-name="T884"><text:s/></text:span><text:span text:style-name="T885">el</text:span><text:span text:style-name="T886"><text:s/></text:span>texto<text:span text:style-name="T887"><text:s/></text:span><text:span text:style-name="T888">refundido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Ley</text:span><text:span text:style-name="T895"><text:s/></text:span>Reguladora<text:span text:style-name="T896"><text:s/></text:span><text:span text:style-name="T897">de</text:span><text:span text:style-name="T898"><text:s/></text:span><text:span text:style-name="T899">Haciendas</text:span><text:span text:style-name="T900"><text:s/></text:span><text:span text:style-name="T901">Locales</text:span><text:span text:style-name="T902"><text:s/></text:span>y<text:span text:style-name="T903"><text:s/></text:span><text:span text:style-name="T904">los</text:span><text:span text:style-name="T905"><text:s/></text:span><text:span text:style-name="T906">artículos</text:span><text:span text:style-name="T907"><text:s/></text:span><text:span text:style-name="T908">40,</text:span><text:span text:style-name="T909"><text:s/></text:span><text:span text:style-name="T910">41</text:span><text:span text:style-name="T911"><text:s/></text:span>y<text:span text:style-name="T912"><text:s/></text:span><text:span text:style-name="T913">42</text:span><text:span text:style-name="T914"><text:s/></text:span><text:span text:style-name="T915">del</text:span><text:span text:style-name="T916"><text:s/></text:span>Real<text:span text:style-name="T917"><text:s/></text:span><text:span text:style-name="T918">Decreto</text:span><text:span text:style-name="T919"><text:s/></text:span>500/90<text:span text:style-name="T920"><text:s/></text:span><text:span text:style-name="T921">de</text:span><text:span text:style-name="T922"><text:s/></text:span><text:span text:style-name="T923">20</text:span><text:span text:style-name="T924"><text:s/></text:span><text:span text:style-name="T925">de</text:span><text:span text:style-name="T926"><text:s/></text:span><text:span text:style-name="T927">abril</text:span><text:span text:style-name="T928"><text:s/></text:span>y<text:span text:style-name="T929"><text:s/></text:span><text:span text:style-name="T930">al</text:span><text:span text:style-name="T931"><text:s/></text:span>amparo<text:span text:style-name="T932"><text:s/></text:span><text:span text:style-name="T933">de</text:span><text:span text:style-name="T934"><text:s/></text:span><text:span text:style-name="T935">lo</text:span><text:span text:style-name="T936"><text:s/></text:span><text:span text:style-name="T937">establecido</text:span><text:span text:style-name="T938"><text:s/></text:span><text:span text:style-name="T939">en</text:span><text:span text:style-name="T940"><text:s/></text:span><text:span text:style-name="T941">el</text:span><text:span text:style-name="T942"><text:s/></text:span><text:span text:style-name="T943">artículo</text:span><text:span text:style-name="T944"><text:s/></text:span><text:span text:style-name="T945">48</text:span><text:span text:style-name="T946"><text:s/></text:span>del<text:span text:style-name="T947"><text:s/></text:span>Reglamento<text:span text:style-name="T948"><text:s/></text:span><text:span text:style-name="T949">Orgánico</text:span><text:span text:style-name="T950"><text:s/></text:span>del<text:span text:style-name="T951"><text:s/></text:span>Cabildo<text:span text:style-name="T952"><text:s/></text:span>Insular<text:span text:style-name="T953"><text:s/></text:span><text:span text:style-name="T954">de</text:span><text:span text:style-name="T955"><text:s/></text:span><text:span text:style-name="T956">Fuerteventura</text:span><text:span text:style-name="T957"><text:s/></text:span>y<text:span text:style-name="T958"><text:s/></text:span><text:span text:style-name="T959">el</text:span><text:span text:style-name="T960"><text:s/></text:span>Decreto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Presidencia</text:span><text:span text:style-name="T967"><text:s/></text:span><text:span text:style-name="T968">nº</text:span><text:span text:style-name="T969"><text:s/></text:span><text:span text:style-name="T970">885/2024,</text:span><text:span text:style-name="T971"><text:s/></text:span><text:span text:style-name="T972">de</text:span><text:span text:style-name="T973"><text:s/></text:span>fecha<text:span text:style-name="T974"><text:s/></text:span><text:span text:style-name="T975">23</text:span><text:span text:style-name="T976"><text:s/></text:span><text:span text:style-name="T977">de</text:span><text:span text:style-name="T978"><text:s/></text:span><text:span text:style-name="T979">febrero</text:span><text:span text:style-name="T980"><text:s/></text:span><text:span text:style-name="T981">de</text:span><text:span text:style-name="T982"><text:s/></text:span><text:span text:style-name="T983">2024,</text:span><text:span text:style-name="T984"><text:s/></text:span><text:span text:style-name="T985">corresponde</text:span><text:span text:style-name="T986"><text:s/></text:span>a<text:span text:style-name="T987"><text:s/></text:span><text:span text:style-name="T988">la</text:span><text:span text:style-name="T989"><text:s/></text:span><text:span text:style-name="T990">Consejera</text:span><text:span text:style-name="T991"><text:s/></text:span><text:span text:style-name="T992">de</text:span><text:span text:style-name="T993"><text:s/></text:span><text:span text:style-name="T994">Área</text:span><text:span text:style-name="T995"><text:s/></text:span>Insular<text:span text:style-name="T996"><text:s/></text:span><text:span text:style-name="T997">de</text:span><text:span text:style-name="T998"><text:s/></text:span><text:span text:style-name="T999">Hacienda,</text:span><text:span text:style-name="T1000"><text:s/></text:span><text:span text:style-name="T1001">Promoción</text:span><text:span text:style-name="T1002"><text:s/></text:span><text:span text:style-name="T1003">Económica,</text:span><text:span text:style-name="T1004"><text:s/></text:span>Recursos<text:span text:style-name="T1005"><text:s/></text:span><text:span text:style-name="T1006">Humanos,</text:span><text:span text:style-name="T1007"><text:s/></text:span><text:span text:style-name="T1008">Deportes</text:span><text:span text:style-name="T1009"><text:s/></text:span>y<text:span text:style-name="T1010"><text:s/></text:span>Movilidad<text:span text:style-name="T1011"><text:s/></text:span><text:span text:style-name="T1012">Sostenible</text:span><text:span text:style-name="T1013"><text:s/></text:span>la<text:span text:style-name="T1014"><text:s/></text:span><text:span text:style-name="T1015">aprobación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presente</text:span><text:span text:style-name="T1022"><text:s/></text:span>modificación.</text:p>
      <text:p text:style-name="P1023"/>
      <text:p text:style-name="P1024"/>
      <text:p text:style-name="P1025"/>
      <text:p text:style-name="P1026"/>
      <text:p text:style-name="P1027"/>
      <text:h text:style-name="P1028" text:outline-level="1">RESUELVO:</text:h>
      <text:p text:style-name="P1029"/>
      <text:p text:style-name="P1030"/>
      <text:p text:style-name="P1031"/>
      <text:p text:style-name="P1032"><text:span text:style-name="T1033">Primero.</text:span><text:span text:style-name="T1034">-</text:span><text:span text:style-name="T1035"><text:s/></text:span><text:span text:style-name="T1036">Aprobar</text:span><text:span text:style-name="T1037"><text:s/></text:span><text:span text:style-name="T1038">el</text:span><text:span text:style-name="T1039"><text:s/></text:span><text:span text:style-name="T1040">Expediente</text:span><text:span text:style-name="T1041"><text:s/></text:span><text:span text:style-name="T1042">de</text:span><text:span text:style-name="T1043"><text:s/></text:span><text:span text:style-name="T1044">Modificación</text:span><text:span text:style-name="T1045"><text:s/></text:span><text:span text:style-name="T1046">de</text:span><text:span text:style-name="T1047"><text:s/></text:span><text:span text:style-name="T1048">Créditos</text:span><text:span text:style-name="T1049"><text:s/></text:span><text:span text:style-name="T1050">nº</text:span><text:span text:style-name="T1051"><text:s/></text:span><text:span text:style-name="T1052">40/2025</text:span><text:span text:style-name="T1053"><text:s/></text:span><text:span text:style-name="T1054">dentro</text:span><text:span text:style-name="T1055"><text:s/></text:span><text:span text:style-name="T1056">del</text:span><text:span text:style-name="T1057"><text:s/></text:span><text:span text:style-name="T1058">vigente</text:span><text:span text:style-name="T1059"><text:s/>Presupuesto<text:s/></text:span><text:span text:style-name="T1060">de</text:span><text:span text:style-name="T1061"><text:s/></text:span><text:span text:style-name="T1062">este<text:s/></text:span><text:span text:style-name="T1063">Cabildo</text:span><text:span text:style-name="T1064"><text:s/></text:span><text:span text:style-name="T1065">Insular</text:span><text:span text:style-name="T1066"><text:s/></text:span><text:span text:style-name="T1067">del</text:span><text:span text:style-name="T1068"><text:s/></text:span><text:span text:style-name="T1069">Ejercicio<text:s/></text:span><text:span text:style-name="T1070">2025,</text:span><text:span text:style-name="T1071"><text:s/></text:span><text:span text:style-name="T1072">correspondiente</text:span><text:span text:style-name="T1073"><text:s/></text:span><text:span text:style-name="T1074">a<text:s/></text:span><text:span text:style-name="T1075">aplicaciones</text:span><text:span text:style-name="T1076"><text:s/></text:span><text:span text:style-name="T1077">presupuestarias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misma</text:span><text:span text:style-name="T1084"><text:s/></text:span><text:span text:style-name="T1085">área</text:span><text:span text:style-name="T1086"><text:s/></text:span><text:span text:style-name="T1087">de</text:span><text:span text:style-name="T1088"><text:s/></text:span><text:span text:style-name="T1089">gastos,</text:span><text:span text:style-name="T1090"><text:s/></text:span><text:span text:style-name="T1091">cuyo</text:span><text:span text:style-name="T1092"><text:s/></text:span><text:span text:style-name="T1093">detalle</text:span><text:span text:style-name="T1094"><text:s/></text:span><text:span text:style-name="T1095">es</text:span><text:span text:style-name="T1096"><text:s/></text:span><text:span text:style-name="T1097">el</text:span><text:span text:style-name="T1098"><text:s/></text:span><text:span text:style-name="T1099">siguiente:</text:span></text:p>
      <text:p text:style-name="P1100"/>
      <text:h text:style-name="Überschrift1" text:outline-level="1"><text:span text:style-name="T1101">Transferencias</text:span><text:span text:style-name="T1102"><text:s/></text:span>Negativas</text:h>
      <text:p text:style-name="P1103"/>
      <text:p text:style-name="P1104"/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APLICACIONES</text:span><text:span text:style-name="T1112"><text:s/></text:span><text:span text:style-name="T1113">PRESUPUESTARIAS</text:span></text:p>
          </table:table-cell>
          <table:table-cell table:style-name="TableCell1114">
            <text:p text:style-name="P1115"><text:span text:style-name="T1116">IMPORTE</text:span></text:p>
            <text:p text:style-name="P1117"><text:span text:style-name="T1118">(€)</text:span></text:p>
          </table:table-cell>
        </table:table-row>
        <table:table-row table:style-name="TableRow1119">
          <table:table-cell table:style-name="TableCell1120">
            <text:p text:style-name="P1121"><text:span text:style-name="T1122">50520</text:span><text:span text:style-name="T1123"><text:s/></text:span><text:span text:style-name="T1124">3330B</text:span><text:span text:style-name="T1125"><text:s/></text:span><text:span text:style-name="T1126">6400025</text:span><text:span text:style-name="T1127"><text:s/></text:span><text:span text:style-name="T1128">"Gastos</text:span><text:span text:style-name="T1129"><text:s/></text:span><text:span text:style-name="T1130">en</text:span><text:span text:style-name="T1131"><text:s/></text:span><text:span text:style-name="T1132">inversiones</text:span><text:span text:style-name="T1133"><text:s/></text:span><text:span text:style-name="T1134">de</text:span><text:span text:style-name="T1135"><text:s/></text:span><text:span text:style-name="T1136">carácter</text:span><text:span text:style-name="T1137"><text:s/></text:span><text:span text:style-name="T1138">inmaterial"</text:span></text:p>
          </table:table-cell>
          <table:table-cell table:style-name="TableCell1139">
            <text:p text:style-name="P1140"><text:span text:style-name="T1141">10.009,75</text:span></text:p>
          </table:table-cell>
        </table:table-row>
        <table:table-row table:style-name="TableRow1142">
          <table:table-cell table:style-name="TableCell1143">
            <text:p text:style-name="P1144"><text:span text:style-name="T1145">60320</text:span><text:span text:style-name="T1146"><text:s/></text:span><text:span text:style-name="T1147">1500B</text:span><text:span text:style-name="T1148"><text:s/></text:span><text:span text:style-name="T1149">2270625</text:span><text:span text:style-name="T1150"><text:s/></text:span><text:span text:style-name="T1151">"Estudios</text:span><text:span text:style-name="T1152"><text:s/></text:span><text:span text:style-name="T1153">y</text:span><text:span text:style-name="T1154"><text:s/></text:span><text:span text:style-name="T1155">trabajos</text:span><text:span text:style-name="T1156"><text:s/></text:span><text:span text:style-name="T1157">técnicos"</text:span></text:p>
          </table:table-cell>
          <table:table-cell table:style-name="TableCell1158">
            <text:p text:style-name="P1159"><text:span text:style-name="T1160">20.000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TOTAL</text:span></text:p>
          </table:table-cell>
          <table:table-cell table:style-name="TableCell1165">
            <text:p text:style-name="P1166"><text:span text:style-name="T1167">30.009,75</text:span></text:p>
          </table:table-cell>
        </table:table-row>
      </table:table>
      <text:p text:style-name="P1168"/>
      <text:p text:style-name="P1169"><text:span text:style-name="T1170">Transferencias</text:span><text:span text:style-name="T1171"><text:s/></text:span><text:span text:style-name="T1172">Positivas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APLICACIONES</text:span><text:span text:style-name="T1181"><text:s/></text:span><text:span text:style-name="T1182">PRESUPUESTARIAS</text:span></text:p>
          </table:table-cell>
          <table:table-cell table:style-name="TableCell1183">
            <text:p text:style-name="P1184"><text:span text:style-name="T1185">IMPORTE</text:span></text:p>
            <text:p text:style-name="P1186"><text:span text:style-name="T1187">(€)</text:span></text:p>
          </table:table-cell>
        </table:table-row>
        <table:table-row table:style-name="TableRow1188">
          <table:table-cell table:style-name="TableCell1189">
            <text:p text:style-name="P1190"><text:span text:style-name="T1191">50520</text:span><text:span text:style-name="T1192"><text:s/></text:span><text:span text:style-name="T1193">3330B</text:span><text:span text:style-name="T1194"><text:s/></text:span><text:span text:style-name="T1195">2279925</text:span><text:span text:style-name="T1196"><text:s/></text:span><text:span text:style-name="T1197">"Otros</text:span><text:span text:style-name="T1198"><text:s/></text:span><text:span text:style-name="T1199">trabajos</text:span><text:span text:style-name="T1200"><text:s/></text:span><text:span text:style-name="T1201">realizados</text:span><text:span text:style-name="T1202"><text:s/></text:span><text:span text:style-name="T1203">por</text:span><text:span text:style-name="T1204"><text:s/></text:span><text:span text:style-name="T1205">otras</text:span><text:span text:style-name="T1206"><text:s/></text:span><text:span text:style-name="T1207">empresas</text:span><text:span text:style-name="T1208"><text:s/></text:span><text:span text:style-name="T1209">y</text:span><text:span text:style-name="T1210"><text:s/></text:span><text:span text:style-name="T1211">profesionales"</text:span></text:p>
          </table:table-cell>
          <table:table-cell table:style-name="TableCell1212">
            <text:p text:style-name="P1213"/>
            <text:p text:style-name="P1214"><text:span text:style-name="T1215">10.009,75</text:span></text:p>
          </table:table-cell>
        </table:table-row>
        <table:table-row table:style-name="TableRow1216">
          <table:table-cell table:style-name="TableCell1217">
            <text:p text:style-name="P1218"><text:span text:style-name="T1219">60320</text:span><text:span text:style-name="T1220"><text:s/></text:span><text:span text:style-name="T1221">1701G</text:span><text:span text:style-name="T1222"><text:s/></text:span><text:span text:style-name="T1223">22706</text:span><text:span text:style-name="T1224"><text:s/></text:span><text:span text:style-name="T1225">"Estudios</text:span><text:span text:style-name="T1226"><text:s/></text:span><text:span text:style-name="T1227">y</text:span><text:span text:style-name="T1228"><text:s/></text:span><text:span text:style-name="T1229">trabajos</text:span><text:span text:style-name="T1230"><text:s/></text:span><text:span text:style-name="T1231">técnicos"</text:span></text:p>
          </table:table-cell>
          <table:table-cell table:style-name="TableCell1232">
            <text:p text:style-name="P1233"><text:span text:style-name="T1234">20.000,00</text:span></text:p>
          </table:table-cell>
        </table:table-row>
        <table:table-row table:style-name="TableRow1235">
          <table:table-cell table:style-name="TableCell1236">
            <text:p text:style-name="P1237"><text:span text:style-name="T1238">TOTAL</text:span></text:p>
          </table:table-cell>
          <table:table-cell table:style-name="TableCell1239">
            <text:p text:style-name="P1240"><text:span text:style-name="T1241">30.009,75</text:span></text:p>
          </table:table-cell>
        </table:table-row>
      </table:table>
      <text:p text:style-name="P1242"/>
      <text:p text:style-name="P1268"/>
      <text:p text:style-name="P1269"><text:span text:style-name="T1270">El</text:span><text:span text:style-name="T1271"><text:s/></text:span>total<text:span text:style-name="T1272"><text:s/></text:span><text:span text:style-name="T1273">de</text:span><text:span text:style-name="T1274"><text:s/></text:span><text:span text:style-name="T1275">altas</text:span><text:span text:style-name="T1276"><text:s/></text:span><text:span text:style-name="T1277">es</text:span><text:span text:style-name="T1278"><text:s/></text:span>igual<text:span text:style-name="T1279"><text:s/></text:span><text:span text:style-name="T1280">al</text:span><text:span text:style-name="T1281"><text:s/></text:span><text:span text:style-name="T1282">de</text:span><text:span text:style-name="T1283"><text:s/></text:span><text:span text:style-name="T1284">bajas,</text:span><text:span text:style-name="T1285"><text:s/></text:span><text:span text:style-name="T1286">siendo</text:span><text:span text:style-name="T1287"><text:s/></text:span>esta<text:span text:style-name="T1288"><text:s/></text:span><text:span text:style-name="T1289">resolución</text:span><text:span text:style-name="T1290"><text:s/></text:span>firme<text:span text:style-name="T1291"><text:s/></text:span>y<text:span text:style-name="T1292"><text:s/></text:span><text:span text:style-name="T1293">ejecutiva</text:span><text:span text:style-name="T1294"><text:s/></text:span><text:span text:style-name="T1295">sin</text:span><text:span text:style-name="T1296"><text:s/></text:span><text:span text:style-name="T1297">necesidad</text:span><text:span text:style-name="T1298"><text:s/></text:span><text:span text:style-name="T1299">de</text:span><text:span text:style-name="T1300"><text:s/></text:span><text:span text:style-name="T1301">más</text:span><text:span text:style-name="T1302"><text:s/></text:span><text:span text:style-name="T1303">trámites,</text:span><text:span text:style-name="T1304"><text:s/></text:span><text:span text:style-name="T1305">por</text:span><text:span text:style-name="T1306"><text:s/></text:span><text:span text:style-name="T1307">lo</text:span><text:span text:style-name="T1308"><text:s/></text:span><text:span text:style-name="T1309">que</text:span><text:span text:style-name="T1310"><text:s/></text:span>se<text:span text:style-name="T1311"><text:s/></text:span><text:span text:style-name="T1312">procederá</text:span><text:span text:style-name="T1313"><text:s/></text:span><text:span text:style-name="T1314">por</text:span><text:span text:style-name="T1315"><text:s/></text:span><text:span text:style-name="T1316">el</text:span><text:span text:style-name="T1317"><text:s/></text:span><text:span text:style-name="T1318">Servicio</text:span><text:span text:style-name="T1319"><text:s/></text:span><text:span text:style-name="T1320">de</text:span><text:span text:style-name="T1321"><text:s/></text:span>Gestión<text:span text:style-name="T1322"><text:s/></text:span><text:span text:style-name="T1323">Contable</text:span><text:span text:style-name="T1324"><text:s/></text:span>a<text:span text:style-name="T1325"><text:s/></text:span><text:span text:style-name="T1326">introducir</text:span><text:span text:style-name="T1327"><text:s/></text:span><text:span text:style-name="T1328">las</text:span><text:span text:style-name="T1329"><text:s/></text:span><text:span text:style-name="T1330">modificaciones</text:span><text:span text:style-name="T1331"><text:s/></text:span><text:span text:style-name="T1332">de</text:span><text:span text:style-name="T1333"><text:s/></text:span><text:span text:style-name="T1334">créditos</text:span><text:span text:style-name="T1335"><text:s/></text:span><text:span text:style-name="T1336">aprobadas</text:span><text:span text:style-name="T1337"><text:s/></text:span><text:span text:style-name="T1338">en</text:span><text:span text:style-name="T1339"><text:s/></text:span><text:span text:style-name="T1340">la</text:span><text:span text:style-name="T1341"><text:s/></text:span>contabilidad<text:span text:style-name="T1342"><text:s/></text:span><text:span text:style-name="T1343">de</text:span><text:span text:style-name="T1344"><text:s/></text:span>la<text:span text:style-name="T1345"><text:s/></text:span><text:span text:style-name="T1346">Corporación</text:span><text:span text:style-name="T1347"><text:s/></text:span>con<text:span text:style-name="T1348"><text:s/></text:span><text:span text:style-name="T1349">efectos</text:span><text:span text:style-name="T1350"><text:s/></text:span><text:span text:style-name="T1351">inmediatos.</text:span></text:p>
      <text:p text:style-name="P1352"/>
      <text:p text:style-name="P1353"><text:span text:style-name="T1354">Segundo.-</text:span><text:span text:style-name="T1355"><text:s/></text:span><text:span text:style-name="T1356">Dar</text:span><text:span text:style-name="T1357"><text:s/></text:span><text:span text:style-name="T1358">cuenta</text:span><text:span text:style-name="T1359"><text:s/></text:span><text:span text:style-name="T1360">de</text:span><text:span text:style-name="T1361"><text:s/></text:span>la<text:span text:style-name="T1362"><text:s/></text:span><text:span text:style-name="T1363">presente</text:span><text:span text:style-name="T1364"><text:s/></text:span><text:span text:style-name="T1365">Resolución</text:span><text:span text:style-name="T1366"><text:s/></text:span><text:span text:style-name="T1367">al</text:span><text:span text:style-name="T1368"><text:s/></text:span><text:span text:style-name="T1369">Servicio</text:span><text:span text:style-name="T1370"><text:s/></text:span><text:span text:style-name="T1371">de</text:span><text:span text:style-name="T1372"><text:s/></text:span>Gestión<text:span text:style-name="T1373"><text:s/></text:span>Contable<text:span text:style-name="T1374"><text:s/></text:span><text:span text:style-name="T1375">para</text:span><text:span text:style-name="T1376"><text:s/></text:span><text:span text:style-name="T1377">hacer</text:span><text:span text:style-name="T1378"><text:s/></text:span><text:span text:style-name="T1379">constar</text:span><text:span text:style-name="T1380"><text:s/></text:span><text:span text:style-name="T1381">diligencia</text:span><text:span text:style-name="T1382"><text:s/></text:span><text:span text:style-name="T1383">en</text:span><text:span text:style-name="T1384"><text:s/></text:span><text:span text:style-name="T1385">la</text:span><text:span text:style-name="T1386"><text:s/></text:span><text:span text:style-name="T1387">aplicación</text:span><text:span text:style-name="T1388"><text:s/></text:span><text:span text:style-name="T1389">presupuestaria</text:span><text:span text:style-name="T1390"><text:s/></text:span><text:span text:style-name="T1391">creada</text:span><text:span text:style-name="T1392"><text:s/></text:span>con<text:span text:style-name="T1393"><text:s/></text:span><text:span text:style-name="T1394">la</text:span><text:span text:style-name="T1395"><text:s/></text:span><text:span text:style-name="T1396">presente</text:span><text:span text:style-name="T1397"><text:s/></text:span><text:span text:style-name="T1398">modificación,</text:span><text:span text:style-name="T1399"><text:s/></text:span><text:span text:style-name="T1400">de</text:span><text:span text:style-name="T1401"><text:s/></text:span><text:span text:style-name="T1402">acuerdo</text:span><text:span text:style-name="T1403"><text:s/></text:span>a<text:span text:style-name="T1404"><text:s/></text:span>lo<text:span text:style-name="T1405"><text:s/></text:span><text:span text:style-name="T1406">previsto</text:span><text:span text:style-name="T1407"><text:s/></text:span><text:span text:style-name="T1408">en</text:span><text:span text:style-name="T1409"><text:s/></text:span><text:span text:style-name="T1410">las</text:span><text:span text:style-name="T1411"><text:s/></text:span><text:span text:style-name="T1412">Bases</text:span><text:span text:style-name="T1413"><text:s/></text:span><text:span text:style-name="T1414">7ª</text:span><text:span text:style-name="T1415"><text:s/></text:span>y<text:span text:style-name="T1416"><text:s/></text:span><text:span text:style-name="T1417">11ª</text:span><text:span text:style-name="T1418"><text:s/></text:span><text:span text:style-name="T1419">de</text:span><text:span text:style-name="T1420"><text:s/></text:span><text:span text:style-name="T1421">Ejecución</text:span><text:span text:style-name="T1422"><text:s/></text:span>del<text:span text:style-name="T1423"><text:s/></text:span>Presupuesto<text:span text:style-name="T1424"><text:s/></text:span><text:span text:style-name="T1425">del</text:span><text:span text:style-name="T1426"><text:s/></text:span><text:span text:style-name="T1427">Cabildo</text:span><text:span text:style-name="T1428"><text:s/></text:span><text:span text:style-name="T1429">de</text:span><text:span text:style-name="T1430"><text:s/></text:span><text:span text:style-name="T1431">Fuerteventura</text:span><text:span text:style-name="T1432"><text:s/></text:span>para<text:span text:style-name="T1433"><text:s/></text:span><text:span text:style-name="T1434">el</text:span><text:span text:style-name="T1435"><text:s/></text:span>ejercicio<text:span text:style-name="T1436"><text:s/></text:span><text:span text:style-name="T1437">2025.</text:span></text:p>
      <text:p text:style-name="P1438"/>
      <text:p text:style-name="P1439"><text:span text:style-name="T1440">Tercero.-</text:span><text:span text:style-name="T1441"><text:s/></text:span><text:span text:style-name="T1442">Dar</text:span><text:span text:style-name="T1443"><text:s/></text:span>cuenta<text:span text:style-name="T1444"><text:s/></text:span><text:span text:style-name="T1445">de</text:span><text:span text:style-name="T1446"><text:s/></text:span>la<text:span text:style-name="T1447"><text:s/></text:span><text:span text:style-name="T1448">presente</text:span><text:span text:style-name="T1449"><text:s/></text:span>Resolución<text:span text:style-name="T1450"><text:s/></text:span>a<text:span text:style-name="T1451"><text:s/></text:span>los<text:span text:style-name="T1452"><text:s/></text:span><text:span text:style-name="T1453">Servicios</text:span><text:span text:style-name="T1454"><text:s/></text:span><text:span text:style-name="T1455">de</text:span><text:span text:style-name="T1456"><text:s/></text:span>Gestión<text:span text:style-name="T1457"><text:s/></text:span>Contable<text:span text:style-name="T1458"><text:s/></text:span>y<text:span text:style-name="T1459"><text:s/></text:span><text:span text:style-name="T1460">de</text:span><text:span text:style-name="T1461"><text:s/></text:span><text:span text:style-name="T1462">Información,</text:span><text:span text:style-name="T1463"><text:s/></text:span><text:span text:style-name="T1464">Transparencia</text:span><text:span text:style-name="T1465"><text:s/></text:span>y<text:span text:style-name="T1466"><text:s/></text:span><text:span text:style-name="T1467">Participación</text:span><text:span text:style-name="T1468"><text:s/></text:span><text:span text:style-name="T1469">Ciudadana</text:span><text:span text:style-name="T1470"><text:s/></text:span>y<text:span text:style-name="T1471"><text:s/></text:span><text:span text:style-name="T1472">al</text:span><text:span text:style-name="T1473"><text:s/></text:span>Pleno<text:span text:style-name="T1474"><text:s/></text:span><text:span text:style-name="T1475">de</text:span><text:span text:style-name="T1476"><text:s/></text:span><text:span text:style-name="T1477">la</text:span><text:span text:style-name="T1478"><text:s/></text:span>Corporación<text:span text:style-name="T1479"><text:s/></text:span><text:span text:style-name="T1480">en</text:span><text:span text:style-name="T1481"><text:s/></text:span><text:span text:style-name="T1482">la</text:span><text:span text:style-name="T1483"><text:s/></text:span>próxima<text:span text:style-name="T1484"><text:s/></text:span><text:span text:style-name="T1485">sesión</text:span><text:span text:style-name="T1486"><text:s/></text:span>que<text:span text:style-name="T1487"><text:s/></text:span>se<text:span text:style-name="T1488"><text:s/></text:span>celebre<text:span text:style-name="T1489"><text:s/></text:span>a<text:span text:style-name="T1490"><text:s/></text:span><text:span text:style-name="T1491">los</text:span><text:span text:style-name="T1492"><text:s/></text:span><text:span text:style-name="T1493">efectos</text:span><text:span text:style-name="T1494"><text:s/></text:span>oportunos.</text:p>
      <text:p text:style-name="P1495"/>
      <text:p text:style-name="P1496"/>
      <text:p text:style-name="P1497"/>
      <text:p text:style-name="P1498"/>
      <text:p text:style-name="P1499"/>
      <text:p text:style-name="P1500">Firmado<text:span text:style-name="T1501"><text:s/></text:span><text:span text:style-name="T1502">electrónicamente</text:span><text:span text:style-name="T1503"><text:s/></text:span><text:span text:style-name="T1504">por</text:span><text:span text:style-name="T1505"><text:s/></text:span><text:span text:style-name="T1506">el</text:span></text:p>
      <text:p text:style-name="P1507"><text:span text:style-name="T1508">Sello</text:span><text:span text:style-name="T1509"><text:s/></text:span><text:span text:style-name="T1510">de</text:span><text:span text:style-name="T1511"><text:s/></text:span><text:span text:style-name="T1512">la</text:span><text:span text:style-name="T1513"><text:s/></text:span><text:span text:style-name="T1514">Secretaría</text:span><text:span text:style-name="T1515"><text:s/></text:span>Técnica<text:span text:style-name="T1516"><text:s/></text:span>del<text:span text:style-name="T1517"><text:s/></text:span>Consejo<text:span text:style-name="T1518"><text:s/></text:span><text:span text:style-name="T1519">de</text:span><text:span text:style-name="T1520"><text:s/></text:span>Gobierno<text:span text:style-name="T1521"><text:s/></text:span><text:span text:style-name="T1522">Insular</text:span><text:span text:style-name="T1523"><text:s/></text:span><text:span text:style-name="T1524">El</text:span><text:span text:style-name="T1525"><text:s/></text:span><text:span text:style-name="T1526">día</text:span><text:span text:style-name="T1527"><text:s/></text:span><text:span text:style-name="T1528">11/08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Standard" style:family="paragraph">
      <style:paragraph-properties fo:line-height="5%"/>
    </style:style>
    <style:style style:name="P678" style:parent-style-name="Standard" style:family="paragraph">
      <style:paragraph-properties fo:line-height="5%"/>
    </style:style>
    <style:style style:name="P679" style:parent-style-name="Standard" style:family="paragraph">
      <style:paragraph-properties fo:text-align="center" fo:line-height="0.127in"/>
    </style:style>
    <style:style style:name="T680" style:parent-style-name="Absatz-Standardschriftart" style:family="text">
      <style:text-properties style:font-name="Calibri" fo:letter-spacing="-0.0006in" fo:font-size="8pt" style:font-size-asian="8pt"/>
    </style:style>
    <style:style style:name="T681" style:parent-style-name="Absatz-Standardschriftart" style:family="text">
      <style:text-properties style:font-name="Calibri" fo:letter-spacing="-0.0013in" fo:font-size="8pt" style:font-size-asian="8pt"/>
    </style:style>
    <style:style style:name="T682" style:parent-style-name="Absatz-Standardschriftart" style:family="text">
      <style:text-properties style:font-name="Calibri" fo:letter-spacing="-0.0006in" fo:font-size="8pt" style:font-size-asian="8pt"/>
    </style:style>
    <style:style style:name="T683" style:parent-style-name="Absatz-Standardschriftart" style:family="text">
      <style:text-properties style:font-name="Calibri" fo:font-size="8pt" style:font-size-asian="8pt"/>
    </style:style>
    <style:style style:name="T684" style:parent-style-name="Absatz-Standardschriftart" style:family="text">
      <style:text-properties style:font-name="Calibri" fo:letter-spacing="-0.0006in" fo:font-size="8pt" style:font-size-asian="8pt"/>
    </style:style>
    <style:style style:name="T685" style:parent-style-name="Absatz-Standardschriftart" style:family="text">
      <style:text-properties style:font-name="Calibri" fo:font-size="8pt" style:font-size-asian="8pt"/>
    </style:style>
    <style:style style:name="T686" style:parent-style-name="Absatz-Standardschriftart" style:family="text">
      <style:text-properties style:font-name="Calibri" fo:letter-spacing="-0.0006in" fo:font-size="8pt" style:font-size-asian="8pt"/>
    </style:style>
    <style:style style:name="T687" style:parent-style-name="Absatz-Standardschriftart" style:family="text">
      <style:text-properties style:font-name="Calibri" fo:font-size="8pt" style:font-size-asian="8pt"/>
    </style:style>
    <style:style style:name="T688" style:parent-style-name="Absatz-Standardschriftart" style:family="text">
      <style:text-properties style:font-name="Calibri" fo:letter-spacing="-0.0006in" fo:font-size="8pt" style:font-size-asian="8pt"/>
    </style:style>
    <style:style style:name="T689" style:parent-style-name="Absatz-Standardschriftart" style:family="text">
      <style:text-properties style:font-name="Calibri" fo:letter-spacing="-0.0013in" fo:font-size="8pt" style:font-size-asian="8pt"/>
    </style:style>
    <style:style style:name="T690" style:parent-style-name="Absatz-Standardschriftart" style:family="text">
      <style:text-properties style:font-name="Calibri" fo:letter-spacing="-0.0006in" fo:font-size="8pt" style:font-size-asian="8pt"/>
    </style:style>
    <style:style style:name="T691" style:parent-style-name="Absatz-Standardschriftart" style:family="text">
      <style:text-properties style:font-name="Calibri" fo:letter-spacing="-0.0013in" fo:font-size="8pt" style:font-size-asian="8pt"/>
    </style:style>
    <style:style style:name="T692" style:parent-style-name="Absatz-Standardschriftart" style:family="text">
      <style:text-properties style:font-name="Calibri" fo:letter-spacing="-0.0006in" fo:font-size="8pt" style:font-size-asian="8pt"/>
    </style:style>
    <style:style style:name="T693" style:parent-style-name="Absatz-Standardschriftart" style:family="text">
      <style:text-properties style:font-name="Calibri" fo:font-size="8pt" style:font-size-asian="8pt"/>
    </style:style>
    <style:style style:name="T694" style:parent-style-name="Absatz-Standardschriftart" style:family="text">
      <style:text-properties style:font-name="Calibri" fo:letter-spacing="-0.0006in" fo:font-size="8pt" style:font-size-asian="8pt"/>
    </style:style>
    <style:style style:name="P695" style:parent-style-name="Standard" style:family="paragraph">
      <style:paragraph-properties fo:text-align="center" fo:line-height="0.1354in"/>
    </style:style>
    <style:style style:name="T696" style:parent-style-name="Absatz-Standardschriftart" style:family="text">
      <style:text-properties style:font-name="Calibri" fo:letter-spacing="-0.0006in" fo:font-size="8pt" style:font-size-asian="8pt"/>
    </style:style>
    <style:style style:name="T697" style:parent-style-name="Absatz-Standardschriftart" style:family="text">
      <style:text-properties style:font-name="Calibri" fo:letter-spacing="-0.0013in" fo:font-size="8pt" style:font-size-asian="8pt"/>
    </style:style>
    <style:style style:name="T698" style:parent-style-name="Absatz-Standardschriftart" style:family="text">
      <style:text-properties style:font-name="Calibri" fo:letter-spacing="-0.0006in" fo:font-size="8pt" style:font-size-asian="8pt"/>
    </style:style>
    <style:style style:name="T699" style:parent-style-name="Absatz-Standardschriftart" style:family="text">
      <style:text-properties style:font-name="Calibri" fo:font-size="8pt" style:font-size-asian="8pt"/>
    </style:style>
    <style:style style:name="T700" style:parent-style-name="Absatz-Standardschriftart" style:family="text">
      <style:text-properties style:font-name="Calibri" fo:letter-spacing="-0.0006in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3" style:parent-style-name="Standard" style:family="paragraph">
      <style:paragraph-properties fo:line-height="5%"/>
    </style:style>
    <style:style style:name="P1244" style:parent-style-name="Standard" style:family="paragraph">
      <style:paragraph-properties fo:line-height="5%"/>
    </style:style>
    <style:style style:name="P1245" style:parent-style-name="Standard" style:family="paragraph">
      <style:paragraph-properties fo:text-align="center" fo:line-height="0.127in"/>
    </style:style>
    <style:style style:name="T1246" style:parent-style-name="Absatz-Standardschriftart" style:family="text">
      <style:text-properties style:font-name="Calibri" fo:letter-spacing="-0.0006in" fo:font-size="8pt" style:font-size-asian="8pt"/>
    </style:style>
    <style:style style:name="T1247" style:parent-style-name="Absatz-Standardschriftart" style:family="text">
      <style:text-properties style:font-name="Calibri" fo:letter-spacing="-0.0013in" fo:font-size="8pt" style:font-size-asian="8pt"/>
    </style:style>
    <style:style style:name="T1248" style:parent-style-name="Absatz-Standardschriftart" style:family="text">
      <style:text-properties style:font-name="Calibri" fo:letter-spacing="-0.0006in" fo:font-size="8pt" style:font-size-asian="8pt"/>
    </style:style>
    <style:style style:name="T1249" style:parent-style-name="Absatz-Standardschriftart" style:family="text">
      <style:text-properties style:font-name="Calibri" fo:font-size="8pt" style:font-size-asian="8pt"/>
    </style:style>
    <style:style style:name="T1250" style:parent-style-name="Absatz-Standardschriftart" style:family="text">
      <style:text-properties style:font-name="Calibri" fo:letter-spacing="-0.0006in" fo:font-size="8pt" style:font-size-asian="8pt"/>
    </style:style>
    <style:style style:name="T1251" style:parent-style-name="Absatz-Standardschriftart" style:family="text">
      <style:text-properties style:font-name="Calibri" fo:font-size="8pt" style:font-size-asian="8pt"/>
    </style:style>
    <style:style style:name="T1252" style:parent-style-name="Absatz-Standardschriftart" style:family="text">
      <style:text-properties style:font-name="Calibri" fo:letter-spacing="-0.0006in" fo:font-size="8pt" style:font-size-asian="8pt"/>
    </style:style>
    <style:style style:name="T1253" style:parent-style-name="Absatz-Standardschriftart" style:family="text">
      <style:text-properties style:font-name="Calibri" fo:font-size="8pt" style:font-size-asian="8pt"/>
    </style:style>
    <style:style style:name="T1254" style:parent-style-name="Absatz-Standardschriftart" style:family="text">
      <style:text-properties style:font-name="Calibri" fo:letter-spacing="-0.0006in" fo:font-size="8pt" style:font-size-asian="8pt"/>
    </style:style>
    <style:style style:name="T1255" style:parent-style-name="Absatz-Standardschriftart" style:family="text">
      <style:text-properties style:font-name="Calibri" fo:letter-spacing="-0.0013in" fo:font-size="8pt" style:font-size-asian="8pt"/>
    </style:style>
    <style:style style:name="T1256" style:parent-style-name="Absatz-Standardschriftart" style:family="text">
      <style:text-properties style:font-name="Calibri" fo:letter-spacing="-0.0006in" fo:font-size="8pt" style:font-size-asian="8pt"/>
    </style:style>
    <style:style style:name="T1257" style:parent-style-name="Absatz-Standardschriftart" style:family="text">
      <style:text-properties style:font-name="Calibri" fo:letter-spacing="-0.0013in" fo:font-size="8pt" style:font-size-asian="8pt"/>
    </style:style>
    <style:style style:name="T1258" style:parent-style-name="Absatz-Standardschriftart" style:family="text">
      <style:text-properties style:font-name="Calibri" fo:letter-spacing="-0.0006in" fo:font-size="8pt" style:font-size-asian="8pt"/>
    </style:style>
    <style:style style:name="T1259" style:parent-style-name="Absatz-Standardschriftart" style:family="text">
      <style:text-properties style:font-name="Calibri" fo:font-size="8pt" style:font-size-asian="8pt"/>
    </style:style>
    <style:style style:name="T1260" style:parent-style-name="Absatz-Standardschriftart" style:family="text">
      <style:text-properties style:font-name="Calibri" fo:letter-spacing="-0.0006in" fo:font-size="8pt" style:font-size-asian="8pt"/>
    </style:style>
    <style:style style:name="P1261" style:parent-style-name="Standard" style:family="paragraph">
      <style:paragraph-properties fo:text-align="center" fo:line-height="0.1354in"/>
    </style:style>
    <style:style style:name="T1262" style:parent-style-name="Absatz-Standardschriftart" style:family="text">
      <style:text-properties style:font-name="Calibri" fo:letter-spacing="-0.0006in" fo:font-size="8pt" style:font-size-asian="8pt"/>
    </style:style>
    <style:style style:name="T1263" style:parent-style-name="Absatz-Standardschriftart" style:family="text">
      <style:text-properties style:font-name="Calibri" fo:letter-spacing="-0.0013in" fo:font-size="8pt" style:font-size-asian="8pt"/>
    </style:style>
    <style:style style:name="T1264" style:parent-style-name="Absatz-Standardschriftart" style:family="text">
      <style:text-properties style:font-name="Calibri" fo:letter-spacing="-0.0006in" fo:font-size="8pt" style:font-size-asian="8pt"/>
    </style:style>
    <style:style style:name="T1265" style:parent-style-name="Absatz-Standardschriftart" style:family="text">
      <style:text-properties style:font-name="Calibri" fo:font-size="8pt" style:font-size-asian="8pt"/>
    </style:style>
    <style:style style:name="T1266" style:parent-style-name="Absatz-Standardschriftart" style:family="text">
      <style:text-properties style:font-name="Calibri" fo:letter-spacing="-0.0006in" fo:font-size="8pt" style:font-size-asian="8pt"/>
    </style:style>
    <style:style style:name="T126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27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77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8"><draw:frame draw:z-index="503310272" draw:id="id3" draw:style-name="a3" draw:name="Text Box 1" text:anchor-type="paragraph" svg:x="1.18958in" svg:y="11.00556in" svg:width="5.88819in" svg:height="0.275in" style:rel-width="scale" style:rel-height="scale"><draw:text-box><text:p text:style-name="P679"><text:span text:style-name="T680">Documento</text:span><text:span text:style-name="T681"><text:s/></text:span><text:span text:style-name="T682">firmado electrónicamente (RD<text:s/></text:span><text:span text:style-name="T683">203/2021<text:s/></text:span><text:span text:style-name="T684">de<text:s/></text:span><text:span text:style-name="T685">30</text:span><text:span text:style-name="T686"><text:s/>de marzo).</text:span><text:span text:style-name="T687"><text:s/></text:span><text:span text:style-name="T688">La<text:s/></text:span><text:span text:style-name="T689">autenticidad</text:span><text:span text:style-name="T690"><text:s/>de este</text:span><text:span text:style-name="T691"><text:s/></text:span><text:span text:style-name="T692">documento<text:s/></text:span><text:span text:style-name="T693">puede</text:span><text:span text:style-name="T694"><text:s/>ser comprobada</text:span></text:p><text:p text:style-name="P695"><text:span text:style-name="T696">mediante</text:span><text:span text:style-name="T697"><text:s/></text:span><text:span text:style-name="T698">su<text:s/></text:span><text:span text:style-name="T699">CSV</text:span><text:span text:style-name="T700"><text:s/>en<text:s/></text:span><text:span text:style-name="T701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43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44"><draw:frame draw:z-index="503310272" draw:id="id5" draw:style-name="a5" draw:name="Text Box 1" text:anchor-type="paragraph" svg:x="1.18958in" svg:y="11.00556in" svg:width="5.88819in" svg:height="0.275in" style:rel-width="scale" style:rel-height="scale"><draw:text-box><text:p text:style-name="P1245"><text:span text:style-name="T1246">Documento</text:span><text:span text:style-name="T1247"><text:s/></text:span><text:span text:style-name="T1248">firmado electrónicamente (RD<text:s/></text:span><text:span text:style-name="T1249">203/2021<text:s/></text:span><text:span text:style-name="T1250">de<text:s/></text:span><text:span text:style-name="T1251">30</text:span><text:span text:style-name="T1252"><text:s/>de marzo).</text:span><text:span text:style-name="T1253"><text:s/></text:span><text:span text:style-name="T1254">La<text:s/></text:span><text:span text:style-name="T1255">autenticidad</text:span><text:span text:style-name="T1256"><text:s/>de este</text:span><text:span text:style-name="T1257"><text:s/></text:span><text:span text:style-name="T1258">documento<text:s/></text:span><text:span text:style-name="T1259">puede</text:span><text:span text:style-name="T1260"><text:s/>ser comprobada</text:span></text:p><text:p text:style-name="P1261"><text:span text:style-name="T1262">mediante</text:span><text:span text:style-name="T1263"><text:s/></text:span><text:span text:style-name="T1264">su<text:s/></text:span><text:span text:style-name="T1265">CSV</text:span><text:span text:style-name="T1266"><text:s/>en<text:s/></text:span><text:span text:style-name="T1267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13T09:13:00Z</meta:creation-date>
    <dc:date>2025-08-13T09:13:00Z</dc:date>
    <meta:template xlink:href="Normal.dotm" xlink:type="simple"/>
    <meta:editing-cycles>2</meta:editing-cycles>
    <meta:editing-duration>PT0S</meta:editing-duration>
    <meta:user-defined meta:name="Created" meta:value-type="date">2025-08-13T00:00:00Z</meta:user-defined>
    <meta:user-defined meta:name="LastSaved" meta:value-type="date">2025-08-13T00:00:00Z</meta:user-defined>
    <meta:document-statistic meta:page-count="3" meta:paragraph-count="58" meta:word-count="808" meta:character-count="5244" meta:row-count="153" meta:non-whitespace-character-count="4495"/>
  </office:meta>
</office:document-meta>
</file>