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222in" text:min-label-width="0.2506in" text:list-level-position-and-space-mode="label-alignment">
          <style:list-level-label-alignment text:label-followed-by="listtab" fo:margin-left="1.1729in" fo:text-indent="-0.2506in"/>
        </style:list-level-properties>
      </text:list-level-style-number>
      <text:list-level-style-bullet text:level="2" text:style-name="WW_CharLFO1LVL2" text:bullet-char="•">
        <style:list-level-properties text:space-before="0.7743in" text:min-label-width="0.1069in" text:list-level-position-and-space-mode="label-alignment">
          <style:list-level-label-alignment text:label-followed-by="listtab" fo:margin-left="0.8812in" fo:text-indent="-0.1069in"/>
        </style:list-level-properties>
        <style:text-properties style:font-name="Arial"/>
      </text:list-level-style-bullet>
      <text:list-level-style-bullet text:level="3" text:bullet-char="•">
        <style:list-level-properties text:space-before="1.7659in" text:min-label-width="0.1069in" text:list-level-position-and-space-mode="label-alignment">
          <style:list-level-label-alignment text:label-followed-by="listtab" fo:margin-left="1.8729in" fo:text-indent="-0.1069in"/>
        </style:list-level-properties>
      </text:list-level-style-bullet>
      <text:list-level-style-bullet text:level="4" text:bullet-char="•">
        <style:list-level-properties text:space-before="2.4666in" text:min-label-width="0.1069in" text:list-level-position-and-space-mode="label-alignment">
          <style:list-level-label-alignment text:label-followed-by="listtab" fo:margin-left="2.5736in" fo:text-indent="-0.1069in"/>
        </style:list-level-properties>
      </text:list-level-style-bullet>
      <text:list-level-style-bullet text:level="5" text:bullet-char="•">
        <style:list-level-properties text:space-before="3.1666in" text:min-label-width="0.1069in" text:list-level-position-and-space-mode="label-alignment">
          <style:list-level-label-alignment text:label-followed-by="listtab" fo:margin-left="3.2736in" fo:text-indent="-0.1069in"/>
        </style:list-level-properties>
      </text:list-level-style-bullet>
      <text:list-level-style-bullet text:level="6" text:bullet-char="•">
        <style:list-level-properties text:space-before="3.8666in" text:min-label-width="0.1069in" text:list-level-position-and-space-mode="label-alignment">
          <style:list-level-label-alignment text:label-followed-by="listtab" fo:margin-left="3.9736in" fo:text-indent="-0.1069in"/>
        </style:list-level-properties>
      </text:list-level-style-bullet>
      <text:list-level-style-bullet text:level="7" text:bullet-char="•">
        <style:list-level-properties text:space-before="4.5673in" text:min-label-width="0.1069in" text:list-level-position-and-space-mode="label-alignment">
          <style:list-level-label-alignment text:label-followed-by="listtab" fo:margin-left="4.6743in" fo:text-indent="-0.1069in"/>
        </style:list-level-properties>
      </text:list-level-style-bullet>
      <text:list-level-style-bullet text:level="8" text:bullet-char="•">
        <style:list-level-properties text:space-before="5.2673in" text:min-label-width="0.1069in" text:list-level-position-and-space-mode="label-alignment">
          <style:list-level-label-alignment text:label-followed-by="listtab" fo:margin-left="5.3743in" fo:text-indent="-0.1069in"/>
        </style:list-level-properties>
      </text:list-level-style-bullet>
      <text:list-level-style-bullet text:level="9" text:bullet-char="•">
        <style:list-level-properties text:space-before="5.9673in" text:min-label-width="0.1069in" text:list-level-position-and-space-mode="label-alignment">
          <style:list-level-label-alignment text:label-followed-by="listtab" fo:margin-left="6.0743in" fo:text-indent="-0.10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305in" text:min-label-width="0.2506in" text:list-level-position-and-space-mode="label-alignment">
          <style:list-level-label-alignment text:label-followed-by="listtab" fo:margin-left="0.8812in" fo:text-indent="-0.2506in"/>
        </style:list-level-properties>
      </text:list-level-style-number>
      <text:list-level-style-number text:level="2" text:style-name="WW_CharLFO2LVL2" style:num-suffix=")" style:num-format="a" style:num-letter-sync="true" text:start-value="7">
        <style:list-level-properties text:space-before="0.4076in" text:min-label-width="0.2319in" text:list-level-position-and-space-mode="label-alignment">
          <style:list-level-label-alignment text:label-followed-by="listtab" fo:margin-left="0.6395in" fo:text-indent="-0.2319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854in" text:min-label-width="0.2506in" text:list-level-position-and-space-mode="label-alignment">
          <style:list-level-label-alignment text:label-followed-by="listtab" fo:margin-left="0.9361in" fo:text-indent="-0.2506in"/>
        </style:list-level-properties>
      </text:list-level-style-number>
      <text:list-level-style-bullet text:level="4" text:bullet-char="•">
        <style:list-level-properties text:space-before="1.5027in" text:min-label-width="0.2506in" text:list-level-position-and-space-mode="label-alignment">
          <style:list-level-label-alignment text:label-followed-by="listtab" fo:margin-left="1.7534in" fo:text-indent="-0.2506in"/>
        </style:list-level-properties>
      </text:list-level-style-bullet>
      <text:list-level-style-bullet text:level="5" text:bullet-char="•">
        <style:list-level-properties text:space-before="2.3201in" text:min-label-width="0.2506in" text:list-level-position-and-space-mode="label-alignment">
          <style:list-level-label-alignment text:label-followed-by="listtab" fo:margin-left="2.5708in" fo:text-indent="-0.2506in"/>
        </style:list-level-properties>
      </text:list-level-style-bullet>
      <text:list-level-style-bullet text:level="6" text:bullet-char="•">
        <style:list-level-properties text:space-before="3.1375in" text:min-label-width="0.2506in" text:list-level-position-and-space-mode="label-alignment">
          <style:list-level-label-alignment text:label-followed-by="listtab" fo:margin-left="3.3881in" fo:text-indent="-0.2506in"/>
        </style:list-level-properties>
      </text:list-level-style-bullet>
      <text:list-level-style-bullet text:level="7" text:bullet-char="•">
        <style:list-level-properties text:space-before="3.9548in" text:min-label-width="0.2506in" text:list-level-position-and-space-mode="label-alignment">
          <style:list-level-label-alignment text:label-followed-by="listtab" fo:margin-left="4.2055in" fo:text-indent="-0.2506in"/>
        </style:list-level-properties>
      </text:list-level-style-bullet>
      <text:list-level-style-bullet text:level="8" text:bullet-char="•">
        <style:list-level-properties text:space-before="4.7722in" text:min-label-width="0.2506in" text:list-level-position-and-space-mode="label-alignment">
          <style:list-level-label-alignment text:label-followed-by="listtab" fo:margin-left="5.0229in" fo:text-indent="-0.2506in"/>
        </style:list-level-properties>
      </text:list-level-style-bullet>
      <text:list-level-style-bullet text:level="9" text:bullet-char="•">
        <style:list-level-properties text:space-before="5.5895in" text:min-label-width="0.2506in" text:list-level-position-and-space-mode="label-alignment">
          <style:list-level-label-alignment text:label-followed-by="listtab" fo:margin-left="5.8402in" fo:text-indent="-0.250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8">
        <style:list-level-properties text:space-before="0.9222in" text:min-label-width="0.2506in" text:list-level-position-and-space-mode="label-alignment">
          <style:list-level-label-alignment text:label-followed-by="listtab" fo:margin-left="1.1729in" fo:text-indent="-0.2506in"/>
        </style:list-level-properties>
      </text:list-level-style-number>
      <text:list-level-style-bullet text:level="2" text:bullet-char="•">
        <style:list-level-properties text:space-before="1.5527in" text:min-label-width="0.2506in" text:list-level-position-and-space-mode="label-alignment">
          <style:list-level-label-alignment text:label-followed-by="listtab" fo:margin-left="1.8034in" fo:text-indent="-0.2506in"/>
        </style:list-level-properties>
      </text:list-level-style-bullet>
      <text:list-level-style-bullet text:level="3" text:bullet-char="•">
        <style:list-level-properties text:space-before="2.1826in" text:min-label-width="0.2506in" text:list-level-position-and-space-mode="label-alignment">
          <style:list-level-label-alignment text:label-followed-by="listtab" fo:margin-left="2.4333in" fo:text-indent="-0.2506in"/>
        </style:list-level-properties>
      </text:list-level-style-bullet>
      <text:list-level-style-bullet text:level="4" text:bullet-char="•">
        <style:list-level-properties text:space-before="2.8131in" text:min-label-width="0.2506in" text:list-level-position-and-space-mode="label-alignment">
          <style:list-level-label-alignment text:label-followed-by="listtab" fo:margin-left="3.0638in" fo:text-indent="-0.2506in"/>
        </style:list-level-properties>
      </text:list-level-style-bullet>
      <text:list-level-style-bullet text:level="5" text:bullet-char="•">
        <style:list-level-properties text:space-before="3.443in" text:min-label-width="0.2506in" text:list-level-position-and-space-mode="label-alignment">
          <style:list-level-label-alignment text:label-followed-by="listtab" fo:margin-left="3.6937in" fo:text-indent="-0.2506in"/>
        </style:list-level-properties>
      </text:list-level-style-bullet>
      <text:list-level-style-bullet text:level="6" text:bullet-char="•">
        <style:list-level-properties text:space-before="4.0736in" text:min-label-width="0.2506in" text:list-level-position-and-space-mode="label-alignment">
          <style:list-level-label-alignment text:label-followed-by="listtab" fo:margin-left="4.3243in" fo:text-indent="-0.2506in"/>
        </style:list-level-properties>
      </text:list-level-style-bullet>
      <text:list-level-style-bullet text:level="7" text:bullet-char="•">
        <style:list-level-properties text:space-before="4.7034in" text:min-label-width="0.2506in" text:list-level-position-and-space-mode="label-alignment">
          <style:list-level-label-alignment text:label-followed-by="listtab" fo:margin-left="4.9541in" fo:text-indent="-0.2506in"/>
        </style:list-level-properties>
      </text:list-level-style-bullet>
      <text:list-level-style-bullet text:level="8" text:bullet-char="•">
        <style:list-level-properties text:space-before="5.3333in" text:min-label-width="0.2506in" text:list-level-position-and-space-mode="label-alignment">
          <style:list-level-label-alignment text:label-followed-by="listtab" fo:margin-left="5.584in" fo:text-indent="-0.2506in"/>
        </style:list-level-properties>
      </text:list-level-style-bullet>
      <text:list-level-style-bullet text:level="9" text:bullet-char="•">
        <style:list-level-properties text:space-before="5.9638in" text:min-label-width="0.2506in" text:list-level-position-and-space-mode="label-alignment">
          <style:list-level-label-alignment text:label-followed-by="listtab" fo:margin-left="6.2145in" fo:text-indent="-0.250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041in" text:min-label-width="0.0854in" text:list-level-position-and-space-mode="label-alignment">
          <style:list-level-label-alignment text:label-followed-by="listtab" fo:margin-left="0.389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125in" text:min-label-width="0.0854in" text:list-level-position-and-space-mode="label-alignment">
          <style:list-level-label-alignment text:label-followed-by="listtab" fo:margin-left="1.0979in" fo:text-indent="-0.0854in"/>
        </style:list-level-properties>
      </text:list-level-style-bullet>
      <text:list-level-style-bullet text:level="3" text:bullet-char="•">
        <style:list-level-properties text:space-before="1.7215in" text:min-label-width="0.0854in" text:list-level-position-and-space-mode="label-alignment">
          <style:list-level-label-alignment text:label-followed-by="listtab" fo:margin-left="1.8069in" fo:text-indent="-0.0854in"/>
        </style:list-level-properties>
      </text:list-level-style-bullet>
      <text:list-level-style-bullet text:level="4" text:bullet-char="•">
        <style:list-level-properties text:space-before="2.4298in" text:min-label-width="0.0854in" text:list-level-position-and-space-mode="label-alignment">
          <style:list-level-label-alignment text:label-followed-by="listtab" fo:margin-left="2.5152in" fo:text-indent="-0.0854in"/>
        </style:list-level-properties>
      </text:list-level-style-bullet>
      <text:list-level-style-bullet text:level="5" text:bullet-char="•">
        <style:list-level-properties text:space-before="3.1381in" text:min-label-width="0.0854in" text:list-level-position-and-space-mode="label-alignment">
          <style:list-level-label-alignment text:label-followed-by="listtab" fo:margin-left="3.2236in" fo:text-indent="-0.0854in"/>
        </style:list-level-properties>
      </text:list-level-style-bullet>
      <text:list-level-style-bullet text:level="6" text:bullet-char="•">
        <style:list-level-properties text:space-before="3.8472in" text:min-label-width="0.0854in" text:list-level-position-and-space-mode="label-alignment">
          <style:list-level-label-alignment text:label-followed-by="listtab" fo:margin-left="3.9326in" fo:text-indent="-0.0854in"/>
        </style:list-level-properties>
      </text:list-level-style-bullet>
      <text:list-level-style-bullet text:level="7" text:bullet-char="•">
        <style:list-level-properties text:space-before="4.5555in" text:min-label-width="0.0854in" text:list-level-position-and-space-mode="label-alignment">
          <style:list-level-label-alignment text:label-followed-by="listtab" fo:margin-left="4.6409in" fo:text-indent="-0.0854in"/>
        </style:list-level-properties>
      </text:list-level-style-bullet>
      <text:list-level-style-bullet text:level="8" text:bullet-char="•">
        <style:list-level-properties text:space-before="5.2638in" text:min-label-width="0.0854in" text:list-level-position-and-space-mode="label-alignment">
          <style:list-level-label-alignment text:label-followed-by="listtab" fo:margin-left="5.3493in" fo:text-indent="-0.0854in"/>
        </style:list-level-properties>
      </text:list-level-style-bullet>
      <text:list-level-style-bullet text:level="9" text:bullet-char="•">
        <style:list-level-properties text:space-before="5.9722in" text:min-label-width="0.0854in" text:list-level-position-and-space-mode="label-alignment">
          <style:list-level-label-alignment text:label-followed-by="listtab" fo:margin-left="6.0576in" fo:text-indent="-0.085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0909in" text:min-label-width="0.0854in" text:list-level-position-and-space-mode="label-alignment">
          <style:list-level-label-alignment text:label-followed-by="listtab" fo:margin-left="1.1763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7208in" text:min-label-width="0.0854in" text:list-level-position-and-space-mode="label-alignment">
          <style:list-level-label-alignment text:label-followed-by="listtab" fo:margin-left="1.8062in" fo:text-indent="-0.0854in"/>
        </style:list-level-properties>
      </text:list-level-style-bullet>
      <text:list-level-style-bullet text:level="3" text:bullet-char="•">
        <style:list-level-properties text:space-before="2.3506in" text:min-label-width="0.0854in" text:list-level-position-and-space-mode="label-alignment">
          <style:list-level-label-alignment text:label-followed-by="listtab" fo:margin-left="2.4361in" fo:text-indent="-0.0854in"/>
        </style:list-level-properties>
      </text:list-level-style-bullet>
      <text:list-level-style-bullet text:level="4" text:bullet-char="•">
        <style:list-level-properties text:space-before="2.9805in" text:min-label-width="0.0854in" text:list-level-position-and-space-mode="label-alignment">
          <style:list-level-label-alignment text:label-followed-by="listtab" fo:margin-left="3.0659in" fo:text-indent="-0.0854in"/>
        </style:list-level-properties>
      </text:list-level-style-bullet>
      <text:list-level-style-bullet text:level="5" text:bullet-char="•">
        <style:list-level-properties text:space-before="3.6104in" text:min-label-width="0.0854in" text:list-level-position-and-space-mode="label-alignment">
          <style:list-level-label-alignment text:label-followed-by="listtab" fo:margin-left="3.6958in" fo:text-indent="-0.0854in"/>
        </style:list-level-properties>
      </text:list-level-style-bullet>
      <text:list-level-style-bullet text:level="6" text:bullet-char="•">
        <style:list-level-properties text:space-before="4.2402in" text:min-label-width="0.0854in" text:list-level-position-and-space-mode="label-alignment">
          <style:list-level-label-alignment text:label-followed-by="listtab" fo:margin-left="4.3256in" fo:text-indent="-0.0854in"/>
        </style:list-level-properties>
      </text:list-level-style-bullet>
      <text:list-level-style-bullet text:level="7" text:bullet-char="•">
        <style:list-level-properties text:space-before="4.8701in" text:min-label-width="0.0854in" text:list-level-position-and-space-mode="label-alignment">
          <style:list-level-label-alignment text:label-followed-by="listtab" fo:margin-left="4.9555in" fo:text-indent="-0.0854in"/>
        </style:list-level-properties>
      </text:list-level-style-bullet>
      <text:list-level-style-bullet text:level="8" text:bullet-char="•">
        <style:list-level-properties text:space-before="5.5in" text:min-label-width="0.0854in" text:list-level-position-and-space-mode="label-alignment">
          <style:list-level-label-alignment text:label-followed-by="listtab" fo:margin-left="5.5854in" fo:text-indent="-0.0854in"/>
        </style:list-level-properties>
      </text:list-level-style-bullet>
      <text:list-level-style-bullet text:level="9" text:bullet-char="•">
        <style:list-level-properties text:space-before="6.1298in" text:min-label-width="0.0854in" text:list-level-position-and-space-mode="label-alignment">
          <style:list-level-label-alignment text:label-followed-by="listtab" fo:margin-left="6.2152in" fo:text-indent="-0.085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222in" text:min-label-width="0.2506in" text:list-level-position-and-space-mode="label-alignment">
          <style:list-level-label-alignment text:label-followed-by="listtab" fo:margin-left="1.1729in" fo:text-indent="-0.2506in"/>
        </style:list-level-properties>
      </text:list-level-style-number>
      <text:list-level-style-bullet text:level="3" text:bullet-char="•">
        <style:list-level-properties text:space-before="1.6222in" text:min-label-width="0.2506in" text:list-level-position-and-space-mode="label-alignment">
          <style:list-level-label-alignment text:label-followed-by="listtab" fo:margin-left="1.8729in" fo:text-indent="-0.2506in"/>
        </style:list-level-properties>
      </text:list-level-style-bullet>
      <text:list-level-style-bullet text:level="4" text:bullet-char="•">
        <style:list-level-properties text:space-before="2.3229in" text:min-label-width="0.2506in" text:list-level-position-and-space-mode="label-alignment">
          <style:list-level-label-alignment text:label-followed-by="listtab" fo:margin-left="2.5736in" fo:text-indent="-0.2506in"/>
        </style:list-level-properties>
      </text:list-level-style-bullet>
      <text:list-level-style-bullet text:level="5" text:bullet-char="•">
        <style:list-level-properties text:space-before="3.0229in" text:min-label-width="0.2506in" text:list-level-position-and-space-mode="label-alignment">
          <style:list-level-label-alignment text:label-followed-by="listtab" fo:margin-left="3.2736in" fo:text-indent="-0.2506in"/>
        </style:list-level-properties>
      </text:list-level-style-bullet>
      <text:list-level-style-bullet text:level="6" text:bullet-char="•">
        <style:list-level-properties text:space-before="3.7229in" text:min-label-width="0.2506in" text:list-level-position-and-space-mode="label-alignment">
          <style:list-level-label-alignment text:label-followed-by="listtab" fo:margin-left="3.9736in" fo:text-indent="-0.2506in"/>
        </style:list-level-properties>
      </text:list-level-style-bullet>
      <text:list-level-style-bullet text:level="7" text:bullet-char="•">
        <style:list-level-properties text:space-before="4.4236in" text:min-label-width="0.2506in" text:list-level-position-and-space-mode="label-alignment">
          <style:list-level-label-alignment text:label-followed-by="listtab" fo:margin-left="4.6743in" fo:text-indent="-0.2506in"/>
        </style:list-level-properties>
      </text:list-level-style-bullet>
      <text:list-level-style-bullet text:level="8" text:bullet-char="•">
        <style:list-level-properties text:space-before="5.1236in" text:min-label-width="0.2506in" text:list-level-position-and-space-mode="label-alignment">
          <style:list-level-label-alignment text:label-followed-by="listtab" fo:margin-left="5.3743in" fo:text-indent="-0.2506in"/>
        </style:list-level-properties>
      </text:list-level-style-bullet>
      <text:list-level-style-bullet text:level="9" text:bullet-char="•">
        <style:list-level-properties text:space-before="5.8236in" text:min-label-width="0.2506in" text:list-level-position-and-space-mode="label-alignment">
          <style:list-level-label-alignment text:label-followed-by="listtab" fo:margin-left="6.0743in" fo:text-indent="-0.250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bullet text:level="2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3" text:bullet-char="•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bullet>
      <text:list-level-style-bullet text:level="4" text:bullet-char="•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</text:list-level-style-bullet>
      <text:list-level-style-bullet text:level="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7" text:bullet-char="•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  <text:list-level-style-bullet text:level="8" text:bullet-char="•">
        <style:list-level-properties text:space-before="5.2493in" text:min-label-width="0.25in" text:list-level-position-and-space-mode="label-alignment">
          <style:list-level-label-alignment text:label-followed-by="listtab" fo:margin-left="5.4993in" fo:text-indent="-0.25in"/>
        </style:list-level-properties>
      </text:list-level-style-bullet>
      <text:list-level-style-bullet text:level="9" text:bullet-char="•">
        <style:list-level-properties text:space-before="5.9076in" text:min-label-width="0.25in" text:list-level-position-and-space-mode="label-alignment">
          <style:list-level-label-alignment text:label-followed-by="listtab" fo:margin-left="6.1576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6" style:family="table-column">
      <style:table-column-properties style:column-width="1.175in" style:use-optimal-column-width="false"/>
    </style:style>
    <style:style style:name="TableColumn17" style:family="table-column">
      <style:table-column-properties style:column-width="5.1166in" style:use-optimal-column-width="false"/>
    </style:style>
    <style:style style:name="Table15" style:family="table">
      <style:table-properties style:width="6.2916in" fo:margin-left="0.384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104in solid #C0C0C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402in" fo:margin-left="0.0437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-0.0027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34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ableRow29" style:family="table-row">
      <style:table-row-properties style:row-height="0.3263in" style:use-optimal-row-height="false"/>
    </style:style>
    <style:style style:name="TableCell30" style:family="table-cell">
      <style:table-cell-properties fo:border="0.0104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437in" fo:margin-right="0.7277in">
        <style:tab-stops/>
      </style:paragraph-properties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-0.0076in" fo:font-size="10pt" style:font-size-asian="10pt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38" style:parent-style-name="Absatz-Standardschriftart" style:family="text">
      <style:text-properties style:font-name="Arial" fo:letter-spacing="-0.0069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62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76in" fo:font-size="10pt" style:font-size-asian="10pt"/>
    </style:style>
    <style:style style:name="T43" style:parent-style-name="Absatz-Standardschriftart" style:family="text">
      <style:text-properties style:font-name="Arial" fo:letter-spacing="0.0006in" fo:font-size="10pt" style:font-size-asian="10pt"/>
    </style:style>
    <style:style style:name="T44" style:parent-style-name="Absatz-Standardschriftart" style:family="text">
      <style:text-properties style:font-name="Arial" fo:letter-spacing="-0.0069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069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69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-0.0055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-0.0069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55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6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62in" fo:font-size="10pt" style:font-size-asian="10pt"/>
    </style:style>
    <style:style style:name="T61" style:parent-style-name="Absatz-Standardschriftart" style:family="text">
      <style:text-properties style:font-name="Arial" fo:letter-spacing="0.0006in" fo:font-size="10pt" style:font-size-asian="10pt"/>
    </style:style>
    <style:style style:name="T62" style:parent-style-name="Absatz-Standardschriftart" style:family="text">
      <style:text-properties style:font-name="Arial" fo:letter-spacing="-0.0069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P6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5" style:parent-style-name="Überschrift1" style:family="paragraph">
      <style:paragraph-properties fo:text-align="center" fo:margin-top="0.0513in" fo:margin-left="2.0895in" fo:margin-right="2.8805in">
        <style:tab-stops/>
      </style:paragraph-properties>
    </style:style>
    <style:style style:name="T66" style:parent-style-name="Absatz-Standardschriftart" style:family="text">
      <style:text-properties fo:letter-spacing="-0.0159in"/>
    </style:style>
    <style:style style:name="P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margin-left="0.3895in" fo:margin-right="1.1784in">
        <style:tab-stops/>
      </style:paragraph-properties>
    </style:style>
    <style:style style:name="T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 style:text-scale="99%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18in" style:text-scale="99%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6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5" style:parent-style-name="Textkörper" style:family="paragraph">
      <style:paragraph-properties fo:text-align="justify" fo:line-height="100%" fo:margin-right="1.1784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29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0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84in"/>
    </style:style>
    <style:style style:name="T272" style:parent-style-name="Absatz-Standardschriftart" style:family="text">
      <style:text-properties fo:letter-spacing="0.0284in"/>
    </style:style>
    <style:style style:name="T273" style:parent-style-name="Absatz-Standardschriftart" style:family="text">
      <style:text-properties fo:letter-spacing="0.0284in"/>
    </style:style>
    <style:style style:name="T274" style:parent-style-name="Absatz-Standardschriftart" style:family="text">
      <style:text-properties fo:letter-spacing="0.029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8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98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28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9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9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84in"/>
    </style:style>
    <style:style style:name="T287" style:parent-style-name="Absatz-Standardschriftart" style:family="text">
      <style:text-properties style:font-name="Times New Roman" fo:letter-spacing="0.0548in" style:text-scale="99%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63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26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8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56in"/>
    </style:style>
    <style:style style:name="T296" style:parent-style-name="Absatz-Standardschriftart" style:family="text">
      <style:text-properties fo:letter-spacing="0.0263in"/>
    </style:style>
    <style:style style:name="T297" style:parent-style-name="Absatz-Standardschriftart" style:family="text">
      <style:text-properties fo:letter-spacing="0.0263in"/>
    </style:style>
    <style:style style:name="T298" style:parent-style-name="Absatz-Standardschriftart" style:family="text">
      <style:text-properties fo:letter-spacing="0.0263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84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26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9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409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05in"/>
    </style:style>
    <style:style style:name="T310" style:parent-style-name="Absatz-Standardschriftart" style:family="text">
      <style:text-properties fo:letter-spacing="0.031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05in"/>
    </style:style>
    <style:style style:name="T313" style:parent-style-name="Absatz-Standardschriftart" style:family="text">
      <style:text-properties fo:letter-spacing="0.034in"/>
    </style:style>
    <style:style style:name="T314" style:parent-style-name="Absatz-Standardschriftart" style:family="text">
      <style:text-properties fo:letter-spacing="0.029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1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19in"/>
    </style:style>
    <style:style style:name="T319" style:parent-style-name="Absatz-Standardschriftart" style:family="text">
      <style:text-properties fo:letter-spacing="0.031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1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1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1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12in"/>
    </style:style>
    <style:style style:name="T328" style:parent-style-name="Absatz-Standardschriftart" style:family="text">
      <style:text-properties style:font-name="Times New Roman" fo:letter-spacing="0.0576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48in"/>
    </style:style>
    <style:style style:name="T331" style:parent-style-name="Absatz-Standardschriftart" style:family="text">
      <style:text-properties fo:letter-spacing="-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55in"/>
    </style:style>
    <style:style style:name="T334" style:parent-style-name="Absatz-Standardschriftart" style:family="text">
      <style:text-properties fo:letter-spacing="-0.005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34in"/>
    </style:style>
    <style:style style:name="T337" style:parent-style-name="Absatz-Standardschriftart" style:family="text">
      <style:text-properties fo:letter-spacing="-0.0055in"/>
    </style:style>
    <style:style style:name="T338" style:parent-style-name="Absatz-Standardschriftart" style:family="text">
      <style:text-properties fo:letter-spacing="-0.0055in"/>
    </style:style>
    <style:style style:name="T339" style:parent-style-name="Absatz-Standardschriftart" style:family="text">
      <style:text-properties fo:letter-spacing="-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41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-0.0055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46" style:parent-style-name="Textkörper" style:family="paragraph">
      <style:paragraph-properties fo:text-align="justify" fo:line-height="100%" fo:margin-right="1.1791in"/>
    </style:style>
    <style:style style:name="T347" style:parent-style-name="Absatz-Standardschriftart" style:family="text">
      <style:text-properties fo:font-weight="bold" style:font-weight-asian="bold" fo:letter-spacing="-0.0006in"/>
    </style:style>
    <style:style style:name="T348" style:parent-style-name="Absatz-Standardschriftart" style:family="text">
      <style:text-properties fo:font-weight="bold" style:font-weight-asian="bold" fo:letter-spacing="0.021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29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20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2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2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2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0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2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2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2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2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style:font-name="Times New Roman" fo:letter-spacing="0.0659in" style:text-scale="99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493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34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59in" style:text-scale="99%"/>
    </style:style>
    <style:style style:name="T424" style:parent-style-name="Absatz-Standardschriftart" style:family="text">
      <style:text-properties fo:letter-spacing="-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69in"/>
    </style:style>
    <style:style style:name="T427" style:parent-style-name="Absatz-Standardschriftart" style:family="text">
      <style:text-properties fo:letter-spacing="-0.0006in"/>
    </style:style>
    <style:style style:name="P42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29" style:parent-style-name="Textkörper" style:family="paragraph">
      <style:paragraph-properties fo:text-align="justify" fo:margin-right="1.1791in" fo:text-indent="0.0381in"/>
    </style:style>
    <style:style style:name="T430" style:parent-style-name="Absatz-Standardschriftart" style:family="text">
      <style:text-properties fo:font-weight="bold" style:font-weight-asian="bold" fo:letter-spacing="-0.0006in"/>
    </style:style>
    <style:style style:name="T431" style:parent-style-name="Absatz-Standardschriftart" style:family="text">
      <style:text-properties fo:font-weight="bold" style:font-weight-asian="bold"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style:font-name="Times New Roman" fo:letter-spacing="0.0604in" style:text-scale="99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659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55in"/>
    </style:style>
    <style:style style:name="T478" style:parent-style-name="Absatz-Standardschriftart" style:family="text">
      <style:text-properties fo:letter-spacing="-0.0055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48in"/>
    </style:style>
    <style:style style:name="T483" style:parent-style-name="Absatz-Standardschriftart" style:family="text">
      <style:text-properties fo:letter-spacing="-0.0048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55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69in"/>
    </style:style>
    <style:style style:name="T492" style:parent-style-name="Absatz-Standardschriftart" style:family="text">
      <style:text-properties fo:letter-spacing="-0.0055in"/>
    </style:style>
    <style:style style:name="T493" style:parent-style-name="Absatz-Standardschriftart" style:family="text">
      <style:text-properties fo:letter-spacing="-0.0006in"/>
    </style:style>
    <style:style style:name="P4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Textkörper" style:family="paragraph">
      <style:paragraph-properties fo:text-align="justify" fo:margin-right="1.179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56in"/>
    </style:style>
    <style:style style:name="T500" style:parent-style-name="Absatz-Standardschriftart" style:family="text">
      <style:text-properties fo:letter-spacing="0.0243in"/>
    </style:style>
    <style:style style:name="T501" style:parent-style-name="Absatz-Standardschriftart" style:family="text">
      <style:text-properties fo:letter-spacing="0.025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0.0243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23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43in"/>
    </style:style>
    <style:style style:name="T511" style:parent-style-name="Absatz-Standardschriftart" style:family="text">
      <style:text-properties fo:letter-spacing="0.023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4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7in"/>
    </style:style>
    <style:style style:name="T516" style:parent-style-name="Absatz-Standardschriftart" style:family="text">
      <style:text-properties fo:letter-spacing="0.022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6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423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55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style:font-name="Times New Roman" fo:letter-spacing="0.0395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5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34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55in"/>
    </style:style>
    <style:style style:name="T559" style:parent-style-name="Absatz-Standardschriftart" style:family="text">
      <style:text-properties fo:letter-spacing="-0.0041in"/>
    </style:style>
    <style:style style:name="P5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61" style:parent-style-name="Textkörper" style:family="paragraph">
      <style:paragraph-properties fo:text-align="justify" fo:margin-right="1.1784in"/>
    </style:style>
    <style:style style:name="T562" style:parent-style-name="Absatz-Standardschriftart" style:family="text">
      <style:text-properties fo:font-weight="bold" style:font-weight-asian="bold" fo:letter-spacing="-0.0006in"/>
    </style:style>
    <style:style style:name="T563" style:parent-style-name="Absatz-Standardschriftart" style:family="text">
      <style:text-properties fo:font-weight="bold" style:font-weight-asian="bold"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1in"/>
    </style:style>
    <style:style style:name="T568" style:parent-style-name="Absatz-Standardschriftart" style:family="text">
      <style:text-properties fo:letter-spacing="0.013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2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25in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11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31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0.01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548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493in" style:text-scale="99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618in" style:text-scale="99%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0.0041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fo:letter-spacing="0.0604in" style:text-scale="99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8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0.009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55in"/>
    </style:style>
    <style:style style:name="T687" style:parent-style-name="Absatz-Standardschriftart" style:family="text">
      <style:text-properties style:font-name="Times New Roman" fo:letter-spacing="0.0395in" style:text-scale="99%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fo:letter-spacing="-0.004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48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4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4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48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13" style:parent-style-name="Textkörper" style:family="paragraph">
      <style:paragraph-properties fo:text-align="justify" fo:margin-right="1.1777in"/>
    </style:style>
    <style:style style:name="T714" style:parent-style-name="Absatz-Standardschriftart" style:family="text">
      <style:text-properties fo:font-weight="bold" style:font-weight-asian="bold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354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45in"/>
    </style:style>
    <style:style style:name="T732" style:parent-style-name="Absatz-Standardschriftart" style:family="text">
      <style:text-properties fo:letter-spacing="0.015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7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66in"/>
    </style:style>
    <style:style style:name="T741" style:parent-style-name="Absatz-Standardschriftart" style:family="text">
      <style:text-properties fo:letter-spacing="0.015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52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fo:letter-spacing="0.0562in" style:text-scale="99%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55in"/>
    </style:style>
    <style:style style:name="T755" style:parent-style-name="Absatz-Standardschriftart" style:family="text">
      <style:text-properties fo:letter-spacing="0.0062in"/>
    </style:style>
    <style:style style:name="T756" style:parent-style-name="Absatz-Standardschriftart" style:family="text">
      <style:text-properties fo:letter-spacing="0.0055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62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style:font-name="Times New Roman" fo:letter-spacing="0.0631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743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fo:letter-spacing="0.0576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4in"/>
    </style:style>
    <style:style style:name="T818" style:parent-style-name="Absatz-Standardschriftart" style:family="text">
      <style:text-properties fo:letter-spacing="0.034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5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5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5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6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47in"/>
    </style:style>
    <style:style style:name="T831" style:parent-style-name="Absatz-Standardschriftart" style:family="text">
      <style:text-properties fo:letter-spacing="0.034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6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5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5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52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388in" style:text-scale="99%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55in"/>
    </style:style>
    <style:style style:name="T870" style:parent-style-name="Absatz-Standardschriftart" style:family="text">
      <style:text-properties fo:letter-spacing="-0.005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55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55in"/>
    </style:style>
    <style:style style:name="T875" style:parent-style-name="Absatz-Standardschriftart" style:family="text">
      <style:text-properties fo:letter-spacing="-0.005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41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-0.0055in"/>
    </style:style>
    <style:style style:name="T880" style:parent-style-name="Absatz-Standardschriftart" style:family="text">
      <style:text-properties fo:letter-spacing="-0.0006in"/>
    </style:style>
    <style:style style:name="P88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82" style:parent-style-name="Textkörper" style:family="paragraph">
      <style:paragraph-properties fo:text-align="justify" fo:margin-right="1.1763in"/>
    </style:style>
    <style:style style:name="T883" style:parent-style-name="Absatz-Standardschriftart" style:family="text">
      <style:text-properties fo:letter-spacing="0.0125in"/>
    </style:style>
    <style:style style:name="T884" style:parent-style-name="Absatz-Standardschriftart" style:family="text">
      <style:text-properties fo:letter-spacing="0.0125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125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0.013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4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3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4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4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45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0.013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8in"/>
    </style:style>
    <style:style style:name="T904" style:parent-style-name="Absatz-Standardschriftart" style:family="text">
      <style:text-properties fo:letter-spacing="0.0152in"/>
    </style:style>
    <style:style style:name="T905" style:parent-style-name="Absatz-Standardschriftart" style:family="text">
      <style:text-properties fo:letter-spacing="0.012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25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style:font-name="Times New Roman" fo:letter-spacing="0.05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159in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1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-0.0006in"/>
    </style:style>
    <style:style style:name="P924" style:parent-style-name="Textkörper" style:family="paragraph">
      <style:paragraph-properties fo:margin-top="0.0118in" fo:line-height="108%" fo:margin-right="1.1798in">
        <style:tab-stops>
          <style:tab-stop style:type="left" style:position="0.0006in"/>
        </style:tab-stops>
      </style:paragraph-properties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55in"/>
    </style:style>
    <style:style style:name="T927" style:parent-style-name="Absatz-Standardschriftart" style:family="text">
      <style:text-properties fo:letter-spacing="0.009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5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479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62in"/>
    </style:style>
    <style:style style:name="T948" style:parent-style-name="Absatz-Standardschriftart" style:family="text">
      <style:text-properties fo:letter-spacing="-0.006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6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76in"/>
    </style:style>
    <style:style style:name="P956" style:parent-style-name="Textkörper" style:family="paragraph">
      <style:paragraph-properties fo:line-height="107%" fo:margin-right="1.1798in">
        <style:tab-stops>
          <style:tab-stop style:type="left" style:position="0.0006in"/>
        </style:tab-stops>
      </style:paragraph-properties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7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6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94in"/>
    </style:style>
    <style:style style:name="T967" style:parent-style-name="Absatz-Standardschriftart" style:family="text">
      <style:text-properties fo:letter-spacing="0.0145in"/>
    </style:style>
    <style:style style:name="T968" style:parent-style-name="Absatz-Standardschriftart" style:family="text">
      <style:text-properties fo:letter-spacing="0.017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7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94in"/>
    </style:style>
    <style:style style:name="T977" style:parent-style-name="Absatz-Standardschriftart" style:family="text">
      <style:text-properties style:font-name="Times New Roman" fo:letter-spacing="0.0493in" style:text-scale="99%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4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41in"/>
    </style:style>
    <style:style style:name="T986" style:parent-style-name="Absatz-Standardschriftart" style:family="text">
      <style:text-properties fo:letter-spacing="-0.0006in"/>
    </style:style>
    <style:style style:name="P987" style:parent-style-name="Standard" style:master-page-name="MP1" style:family="paragraph">
      <style:paragraph-properties fo:break-before="page" fo:margin-top="0.0013in"/>
    </style:style>
    <style:style style:name="P992" style:parent-style-name="Standard" style:family="paragraph">
      <style:paragraph-properties fo:margin-top="0.002in" fo:margin-left="0.0138in">
        <style:tab-stops/>
      </style:paragraph-properties>
    </style:style>
    <style:style style:name="T993" style:parent-style-name="Absatz-Standardschriftart" style:family="text">
      <style:text-properties style:font-name="Arial" fo:font-size="5pt" style:font-size-asian="5pt"/>
    </style:style>
    <style:style style:name="P99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95" style:parent-style-name="Absatz-Standardschriftart" style:family="text">
      <style:text-properties style:font-name="Arial" fo:font-size="5pt" style:font-size-asian="5pt"/>
    </style:style>
    <style:style style:name="P996" style:parent-style-name="Standard" style:family="paragraph">
      <style:paragraph-properties fo:margin-top="0.002in" fo:margin-left="0.0138in">
        <style:tab-stops/>
      </style:paragraph-properties>
    </style:style>
    <style:style style:name="T997" style:parent-style-name="Absatz-Standardschriftart" style:family="text">
      <style:text-properties style:font-name="Arial" fo:font-size="5pt" style:font-size-asian="5pt"/>
    </style:style>
    <style:style style:name="P998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999" style:parent-style-name="Absatz-Standardschriftart" style:family="text">
      <style:text-properties style:font-name="Arial" fo:font-size="5pt" style:font-size-asian="5pt"/>
    </style:style>
    <style:style style:name="P1000" style:parent-style-name="Textkörper" style:family="paragraph">
      <style:paragraph-properties fo:text-align="justify" fo:margin-top="0.0513in" fo:margin-right="1.179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55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0.0055in"/>
    </style:style>
    <style:style style:name="T1013" style:parent-style-name="Absatz-Standardschriftart" style:family="text">
      <style:text-properties fo:letter-spacing="0.006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2in"/>
    </style:style>
    <style:style style:name="T1018" style:parent-style-name="Absatz-Standardschriftart" style:family="text">
      <style:text-properties fo:letter-spacing="0.0055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347in" style:text-scale="99%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7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5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62in"/>
    </style:style>
    <style:style style:name="T1035" style:parent-style-name="Absatz-Standardschriftart" style:family="text">
      <style:text-properties fo:letter-spacing="-0.0006in"/>
    </style:style>
    <style:style style:name="P10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37" style:parent-style-name="Textkörper" style:family="paragraph">
      <style:paragraph-properties fo:text-align="justify" fo:margin-right="1.1777in"/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0.007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7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0.006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0.009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062in"/>
    </style:style>
    <style:style style:name="T1057" style:parent-style-name="Absatz-Standardschriftart" style:family="text">
      <style:text-properties fo:letter-spacing="0.0076in"/>
    </style:style>
    <style:style style:name="T1058" style:parent-style-name="Absatz-Standardschriftart" style:family="text">
      <style:text-properties fo:letter-spacing="0.007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6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34in" style:text-scale="99%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fo:letter-spacing="0.0437in" style:text-scale="99%"/>
    </style:style>
    <style:style style:name="T1088" style:parent-style-name="Absatz-Standardschriftart" style:family="text">
      <style:text-properties fo:letter-spacing="0.025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28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7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63in"/>
    </style:style>
    <style:style style:name="T1095" style:parent-style-name="Absatz-Standardschriftart" style:family="text">
      <style:text-properties fo:letter-spacing="0.027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8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7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7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77in"/>
    </style:style>
    <style:style style:name="T1104" style:parent-style-name="Absatz-Standardschriftart" style:family="text">
      <style:text-properties fo:letter-spacing="0.028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7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0.027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84in"/>
    </style:style>
    <style:style style:name="T1113" style:parent-style-name="Absatz-Standardschriftart" style:family="text">
      <style:text-properties fo:letter-spacing="0.0277in"/>
    </style:style>
    <style:style style:name="T1114" style:parent-style-name="Absatz-Standardschriftart" style:family="text">
      <style:text-properties fo:letter-spacing="0.02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84in"/>
    </style:style>
    <style:style style:name="T1117" style:parent-style-name="Absatz-Standardschriftart" style:family="text">
      <style:text-properties style:font-name="Times New Roman" fo:letter-spacing="0.059in" style:text-scale="99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59in" style:text-scale="99%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55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06in"/>
    </style:style>
    <style:style style:name="P11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63" style:parent-style-name="Textkörper" style:family="paragraph">
      <style:paragraph-properties fo:text-align="justify" fo:margin-right="1.1763in"/>
    </style:style>
    <style:style style:name="T1164" style:parent-style-name="Absatz-Standardschriftart" style:family="text">
      <style:text-properties fo:font-weight="bold" style:font-weight-asian="bold" fo:letter-spacing="-0.0006in"/>
    </style:style>
    <style:style style:name="T1165" style:parent-style-name="Absatz-Standardschriftart" style:family="text">
      <style:text-properties fo:font-weight="bold" style:font-weight-asian="bold" fo:letter-spacing="0.0298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0.0284in"/>
    </style:style>
    <style:style style:name="T1168" style:parent-style-name="Absatz-Standardschriftart" style:family="text">
      <style:text-properties fo:letter-spacing="0.0312in"/>
    </style:style>
    <style:style style:name="T1169" style:parent-style-name="Absatz-Standardschriftart" style:family="text">
      <style:text-properties fo:letter-spacing="0.0284in"/>
    </style:style>
    <style:style style:name="T1170" style:parent-style-name="Absatz-Standardschriftart" style:family="text">
      <style:text-properties fo:letter-spacing="0.030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91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0.030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1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0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05in"/>
    </style:style>
    <style:style style:name="T1181" style:parent-style-name="Absatz-Standardschriftart" style:family="text">
      <style:text-properties fo:letter-spacing="0.029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9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05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style:font-name="Times New Roman" fo:letter-spacing="0.0493in" style:text-scale="99%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41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0.00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0.0041in"/>
    </style:style>
    <style:style style:name="T1198" style:parent-style-name="Absatz-Standardschriftart" style:family="text">
      <style:text-properties fo:letter-spacing="0.0062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style:font-name="Times New Roman" fo:letter-spacing="0.0416in" style:text-scale="99%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59in" style:text-scale="99%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56in"/>
    </style:style>
    <style:style style:name="T1235" style:parent-style-name="Absatz-Standardschriftart" style:family="text">
      <style:text-properties fo:letter-spacing="0.026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5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7in"/>
    </style:style>
    <style:style style:name="T1240" style:parent-style-name="Absatz-Standardschriftart" style:family="text">
      <style:text-properties fo:letter-spacing="0.024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5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23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7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36in"/>
    </style:style>
    <style:style style:name="T1249" style:parent-style-name="Absatz-Standardschriftart" style:family="text">
      <style:text-properties fo:letter-spacing="0.024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63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0.0236in"/>
    </style:style>
    <style:style style:name="T1254" style:parent-style-name="Absatz-Standardschriftart" style:family="text">
      <style:text-properties fo:letter-spacing="0.023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63in"/>
    </style:style>
    <style:style style:name="T1257" style:parent-style-name="Absatz-Standardschriftart" style:family="text">
      <style:text-properties style:font-name="Times New Roman" fo:letter-spacing="0.0451in" style:text-scale="99%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3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48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48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62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48in"/>
    </style:style>
    <style:style style:name="T1276" style:parent-style-name="Absatz-Standardschriftart" style:family="text">
      <style:text-properties fo:letter-spacing="-0.0041in"/>
    </style:style>
    <style:style style:name="T1277" style:parent-style-name="Absatz-Standardschriftart" style:family="text">
      <style:text-properties fo:letter-spacing="-0.0006in"/>
    </style:style>
    <style:style style:name="P1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9" style:parent-style-name="Textkörper" style:family="paragraph">
      <style:paragraph-properties fo:text-align="justify" fo:margin-right="1.1763in" fo:text-indent="-0.0006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6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76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0.0069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0.0062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69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style:font-name="Times New Roman" fo:letter-spacing="0.0604in" style:text-scale="99%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7in"/>
    </style:style>
    <style:style style:name="T1319" style:parent-style-name="Absatz-Standardschriftart" style:family="text">
      <style:text-properties fo:letter-spacing="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in"/>
    </style:style>
    <style:style style:name="T1326" style:parent-style-name="Absatz-Standardschriftart" style:family="text">
      <style:text-properties fo:letter-spacing="0.002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style:font-name="Times New Roman" fo:letter-spacing="0.0576in" style:text-scale="99%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7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7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7in"/>
    </style:style>
    <style:style style:name="T1337" style:parent-style-name="Absatz-Standardschriftart" style:family="text">
      <style:text-properties fo:letter-spacing="0.026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63in"/>
    </style:style>
    <style:style style:name="T1342" style:parent-style-name="Absatz-Standardschriftart" style:family="text">
      <style:text-properties fo:letter-spacing="0.0263in"/>
    </style:style>
    <style:style style:name="T1343" style:parent-style-name="Absatz-Standardschriftart" style:family="text">
      <style:text-properties fo:letter-spacing="0.027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7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0.0256in"/>
    </style:style>
    <style:style style:name="T1348" style:parent-style-name="Absatz-Standardschriftart" style:family="text">
      <style:text-properties fo:letter-spacing="0.026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7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84in"/>
    </style:style>
    <style:style style:name="T1353" style:parent-style-name="Absatz-Standardschriftart" style:family="text">
      <style:text-properties style:font-name="Times New Roman" fo:letter-spacing="0.0437in" style:text-scale="99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6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47in"/>
    </style:style>
    <style:style style:name="T1360" style:parent-style-name="Absatz-Standardschriftart" style:family="text">
      <style:text-properties fo:letter-spacing="0.035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4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47in"/>
    </style:style>
    <style:style style:name="T1365" style:parent-style-name="Absatz-Standardschriftart" style:family="text">
      <style:text-properties fo:letter-spacing="0.0347in"/>
    </style:style>
    <style:style style:name="T1366" style:parent-style-name="Absatz-Standardschriftart" style:family="text">
      <style:text-properties fo:letter-spacing="0.0347in"/>
    </style:style>
    <style:style style:name="T1367" style:parent-style-name="Absatz-Standardschriftart" style:family="text">
      <style:text-properties fo:letter-spacing="0.0375in"/>
    </style:style>
    <style:style style:name="T1368" style:parent-style-name="Absatz-Standardschriftart" style:family="text">
      <style:text-properties fo:letter-spacing="0.031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47in"/>
    </style:style>
    <style:style style:name="T1371" style:parent-style-name="Absatz-Standardschriftart" style:family="text">
      <style:text-properties fo:letter-spacing="0.035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47in"/>
    </style:style>
    <style:style style:name="T1374" style:parent-style-name="Absatz-Standardschriftart" style:family="text">
      <style:text-properties fo:letter-spacing="0.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fo:letter-spacing="0.0534in" style:text-scale="99%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2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27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13in"/>
    </style:style>
    <style:style style:name="T1402" style:parent-style-name="Absatz-Standardschriftart" style:family="text">
      <style:text-properties style:font-name="Times New Roman" fo:letter-spacing="0.0493in" style:text-scale="99%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25in"/>
    </style:style>
    <style:style style:name="T1405" style:parent-style-name="Absatz-Standardschriftart" style:family="text">
      <style:text-properties fo:letter-spacing="0.012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4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3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45in"/>
    </style:style>
    <style:style style:name="T1412" style:parent-style-name="Absatz-Standardschriftart" style:family="text">
      <style:text-properties fo:letter-spacing="0.0125in"/>
    </style:style>
    <style:style style:name="T1413" style:parent-style-name="Absatz-Standardschriftart" style:family="text">
      <style:text-properties fo:letter-spacing="0.014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31in"/>
    </style:style>
    <style:style style:name="T1416" style:parent-style-name="Absatz-Standardschriftart" style:family="text">
      <style:text-properties fo:letter-spacing="0.0125in"/>
    </style:style>
    <style:style style:name="T1417" style:parent-style-name="Absatz-Standardschriftart" style:family="text">
      <style:text-properties fo:letter-spacing="0.014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2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31in"/>
    </style:style>
    <style:style style:name="T1422" style:parent-style-name="Absatz-Standardschriftart" style:family="text">
      <style:text-properties fo:letter-spacing="0.012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4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31in"/>
    </style:style>
    <style:style style:name="T1427" style:parent-style-name="Absatz-Standardschriftart" style:family="text">
      <style:text-properties fo:letter-spacing="0.012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451in" style:text-scale="99%"/>
    </style:style>
    <style:style style:name="T1430" style:parent-style-name="Absatz-Standardschriftart" style:family="text">
      <style:text-properties fo:letter-spacing="-0.0006in"/>
    </style:style>
    <style:style style:name="P143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32" style:parent-style-name="Textkörper" style:family="paragraph">
      <style:paragraph-properties fo:text-align="justify" fo:margin-right="1.1763in"/>
    </style:style>
    <style:style style:name="T1433" style:parent-style-name="Absatz-Standardschriftart" style:family="text">
      <style:text-properties fo:font-weight="bold" style:font-weight-asian="bold" fo:letter-spacing="-0.0006in"/>
    </style:style>
    <style:style style:name="T1434" style:parent-style-name="Absatz-Standardschriftart" style:family="text">
      <style:text-properties fo:font-weight="bold" style:font-weight-asian="bold" fo:letter-spacing="0.0326in"/>
    </style:style>
    <style:style style:name="T1435" style:parent-style-name="Absatz-Standardschriftart" style:family="text">
      <style:text-properties fo:letter-spacing="0.034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26in"/>
    </style:style>
    <style:style style:name="T1438" style:parent-style-name="Absatz-Standardschriftart" style:family="text">
      <style:text-properties fo:letter-spacing="0.032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4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4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4in"/>
    </style:style>
    <style:style style:name="T1445" style:parent-style-name="Absatz-Standardschriftart" style:family="text">
      <style:text-properties fo:letter-spacing="0.034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5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4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26in"/>
    </style:style>
    <style:style style:name="T1452" style:parent-style-name="Absatz-Standardschriftart" style:family="text">
      <style:text-properties fo:letter-spacing="0.0347in"/>
    </style:style>
    <style:style style:name="T1453" style:parent-style-name="Absatz-Standardschriftart" style:family="text">
      <style:text-properties fo:letter-spacing="0.035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4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style:font-name="Times New Roman" fo:letter-spacing="0.0465in" style:text-scale="99%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34in"/>
    </style:style>
    <style:style style:name="T1460" style:parent-style-name="Absatz-Standardschriftart" style:family="text">
      <style:text-properties fo:letter-spacing="-0.007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4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5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5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6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4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5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font-weight="bold" style:font-weight-asian="bold" fo:letter-spacing="-0.0006in"/>
    </style:style>
    <style:style style:name="P14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8" style:parent-style-name="Textkörper" style:family="paragraph">
      <style:paragraph-properties fo:text-align="justify" fo:margin-right="1.1784in"/>
    </style:style>
    <style:style style:name="T1479" style:parent-style-name="Absatz-Standardschriftart" style:family="text">
      <style:text-properties fo:font-weight="bold" style:font-weight-asian="bold"/>
    </style:style>
    <style:style style:name="T1480" style:parent-style-name="Absatz-Standardschriftart" style:family="text">
      <style:text-properties fo:font-weight="bold" style:font-weight-asian="bold" fo:letter-spacing="0.0055in"/>
    </style:style>
    <style:style style:name="T1481" style:parent-style-name="Absatz-Standardschriftart" style:family="text">
      <style:text-properties fo:letter-spacing="0.004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1in"/>
    </style:style>
    <style:style style:name="T1484" style:parent-style-name="Absatz-Standardschriftart" style:family="text">
      <style:text-properties fo:letter-spacing="0.0048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55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0.005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6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69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style:font-name="Times New Roman" fo:letter-spacing="0.0534in" style:text-scale="99%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3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22in"/>
    </style:style>
    <style:style style:name="T1513" style:parent-style-name="Absatz-Standardschriftart" style:family="text">
      <style:text-properties fo:letter-spacing="0.0229in"/>
    </style:style>
    <style:style style:name="T1514" style:parent-style-name="Absatz-Standardschriftart" style:family="text">
      <style:text-properties fo:letter-spacing="0.022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29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22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2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2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2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3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29in"/>
    </style:style>
    <style:style style:name="T1531" style:parent-style-name="Absatz-Standardschriftart" style:family="text">
      <style:text-properties fo:letter-spacing="0.022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29in"/>
    </style:style>
    <style:style style:name="T1534" style:parent-style-name="Absatz-Standardschriftart" style:family="text">
      <style:text-properties fo:letter-spacing="0.0222in"/>
    </style:style>
    <style:style style:name="T1535" style:parent-style-name="Absatz-Standardschriftart" style:family="text">
      <style:text-properties style:font-name="Times New Roman" fo:letter-spacing="0.0548in" style:text-scale="99%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style:font-name="Times New Roman" fo:letter-spacing="0.052in" style:text-scale="99%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7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69in"/>
    </style:style>
    <style:style style:name="P156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565" style:parent-style-name="Textkörper" style:family="paragraph">
      <style:paragraph-properties fo:text-align="justify" fo:line-height="100%" fo:margin-right="1.1798in"/>
    </style:style>
    <style:style style:name="T1566" style:parent-style-name="Absatz-Standardschriftart" style:family="text">
      <style:text-properties fo:font-weight="bold" style:font-weight-asian="bold"/>
    </style:style>
    <style:style style:name="T1567" style:parent-style-name="Absatz-Standardschriftart" style:family="text">
      <style:text-properties fo:font-weight="bold" style:font-weight-asian="bold" fo:letter-spacing="0.036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6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36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6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61in"/>
    </style:style>
    <style:style style:name="T1576" style:parent-style-name="Absatz-Standardschriftart" style:family="text">
      <style:text-properties fo:letter-spacing="0.036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75in"/>
    </style:style>
    <style:style style:name="T1579" style:parent-style-name="Absatz-Standardschriftart" style:family="text">
      <style:text-properties fo:letter-spacing="0.036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37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36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68in"/>
    </style:style>
    <style:style style:name="T1586" style:parent-style-name="Absatz-Standardschriftart" style:family="text">
      <style:text-properties fo:letter-spacing="0.036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75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style:font-name="Times New Roman" fo:letter-spacing="0.0479in" style:text-scale="99%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34in"/>
    </style:style>
    <style:style style:name="T1594" style:parent-style-name="Absatz-Standardschriftart" style:family="text">
      <style:text-properties fo:letter-spacing="-0.007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6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4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5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5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6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letter-spacing="-0.0006in"/>
    </style:style>
    <style:style style:name="P161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611" style:parent-style-name="Textkörper" style:family="paragraph">
      <style:paragraph-properties fo:text-align="justify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41in"/>
    </style:style>
    <style:style style:name="T1614" style:parent-style-name="Absatz-Standardschriftart" style:family="text">
      <style:text-properties fo:letter-spacing="-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34in"/>
    </style:style>
    <style:style style:name="T1617" style:parent-style-name="Absatz-Standardschriftart" style:family="text">
      <style:text-properties fo:letter-spacing="-0.0006in"/>
    </style:style>
    <style:style style:name="P161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19" style:parent-style-name="Überschrift1" style:family="paragraph">
      <style:paragraph-properties fo:text-align="justify"/>
    </style:style>
    <style:style style:name="P16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1" style:parent-style-name="Standard" style:family="paragraph">
      <style:paragraph-properties fo:text-align="justify" fo:margin-left="0.3895in" fo:margin-right="1.1798in">
        <style:tab-stops/>
      </style:paragraph-properties>
    </style:style>
    <style:style style:name="T1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0.0027in" fo:font-size="10pt" style:font-size-asian="10pt"/>
    </style:style>
    <style:style style:name="T1626" style:parent-style-name="Absatz-Standardschriftart" style:family="text">
      <style:text-properties style:font-name="Arial" fo:letter-spacing="0.0006in" fo:font-size="10pt" style:font-size-asian="10pt"/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0.002in" fo:font-size="10pt" style:font-size-asian="10pt"/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1630" style:parent-style-name="Absatz-Standardschriftart" style:family="text">
      <style:text-properties style:font-name="Arial" fo:letter-spacing="0.0027in" fo:font-size="10pt" style:font-size-asian="10pt"/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1632" style:parent-style-name="Absatz-Standardschriftart" style:family="text">
      <style:text-properties style:font-name="Arial" fo:letter-spacing="0.002in" fo:font-size="10pt" style:font-size-asian="10pt"/>
    </style:style>
    <style:style style:name="T1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3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7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1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9" style:parent-style-name="Absatz-Standardschriftart" style:family="text">
      <style:text-properties style:font-name="Times New Roman" fo:font-weight="bold" style:font-weight-asian="bold" fo:letter-spacing="0.0576in" style:text-scale="99%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letter-spacing="-0.0034in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-0.0027in" fo:font-size="10pt" style:font-size-asian="10pt"/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1683" style:parent-style-name="Absatz-Standardschriftart" style:family="text">
      <style:text-properties style:font-name="Arial" fo:letter-spacing="-0.0055in" fo:font-size="10pt" style:font-size-asian="10pt"/>
    </style:style>
    <style:style style:name="T1684" style:parent-style-name="Absatz-Standardschriftart" style:family="text">
      <style:text-properties style:font-name="Arial" fo:letter-spacing="0.0006in" fo:font-size="10pt" style:font-size-asian="10pt"/>
    </style:style>
    <style:style style:name="T1685" style:parent-style-name="Absatz-Standardschriftart" style:family="text">
      <style:text-properties style:font-name="Arial" fo:letter-spacing="-0.0041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letter-spacing="-0.0055in" fo:font-size="10pt" style:font-size-asian="10pt"/>
    </style:style>
    <style:style style:name="T1688" style:parent-style-name="Absatz-Standardschriftart" style:family="text">
      <style:text-properties style:font-name="Arial" fo:font-size="10pt" style:font-size-asian="10pt"/>
    </style:style>
    <style:style style:name="P1689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1690" style:parent-style-name="Überschrift1" style:family="paragraph">
      <style:paragraph-properties fo:text-align="justify" fo:margin-right="1.1791in"/>
    </style:style>
    <style:style style:name="T1691" style:parent-style-name="Absatz-Standardschriftart" style:family="text">
      <style:text-properties fo:letter-spacing="0.0062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0.0076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0.008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83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705" style:parent-style-name="Absatz-Standardschriftart" style:family="text">
      <style:text-properties fo:letter-spacing="-0.007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76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48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-0.0048in"/>
    </style:style>
    <style:style style:name="T1715" style:parent-style-name="Absatz-Standardschriftart" style:family="text">
      <style:text-properties fo:letter-spacing="-0.0055in"/>
    </style:style>
    <style:style style:name="T1716" style:parent-style-name="Absatz-Standardschriftart" style:family="text">
      <style:text-properties fo:letter-spacing="-0.0048in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83in"/>
    </style:style>
    <style:style style:name="T1720" style:parent-style-name="Absatz-Standardschriftart" style:family="text">
      <style:text-properties fo:letter-spacing="-0.0069in"/>
    </style:style>
    <style:style style:name="T1721" style:parent-style-name="Absatz-Standardschriftart" style:family="text">
      <style:text-properties fo:letter-spacing="-0.0069in"/>
    </style:style>
    <style:style style:name="T1722" style:parent-style-name="Absatz-Standardschriftart" style:family="text">
      <style:text-properties fo:letter-spacing="-0.0083in"/>
    </style:style>
    <style:style style:name="P17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25" style:parent-style-name="Standard" style:family="paragraph">
      <style:paragraph-properties fo:text-align="justify" fo:margin-left="0.3895in">
        <style:tab-stops/>
      </style:paragraph-properties>
    </style:style>
    <style:style style:name="T1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7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2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3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2" style:parent-style-name="Textkörper" style:family="paragraph">
      <style:paragraph-properties fo:text-align="justify" fo:margin-right="1.1791in" fo:text-indent="0.491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98in"/>
    </style:style>
    <style:style style:name="T1735" style:parent-style-name="Absatz-Standardschriftart" style:family="text">
      <style:text-properties fo:letter-spacing="0.0305in"/>
    </style:style>
    <style:style style:name="T1736" style:parent-style-name="Absatz-Standardschriftart" style:family="text">
      <style:text-properties fo:letter-spacing="0.030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05in"/>
    </style:style>
    <style:style style:name="T1739" style:parent-style-name="Absatz-Standardschriftart" style:family="text">
      <style:text-properties fo:letter-spacing="0.029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9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05in"/>
    </style:style>
    <style:style style:name="T1744" style:parent-style-name="Absatz-Standardschriftart" style:family="text">
      <style:text-properties fo:letter-spacing="0.0291in"/>
    </style:style>
    <style:style style:name="T1745" style:parent-style-name="Absatz-Standardschriftart" style:family="text">
      <style:text-properties fo:letter-spacing="0.030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style:font-name="Times New Roman" fo:letter-spacing="0.0465in" style:text-scale="99%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73in"/>
    </style:style>
    <style:style style:name="T1750" style:parent-style-name="Absatz-Standardschriftart" style:family="text">
      <style:text-properties fo:letter-spacing="0.020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73in"/>
    </style:style>
    <style:style style:name="T1753" style:parent-style-name="Absatz-Standardschriftart" style:family="text">
      <style:text-properties fo:letter-spacing="0.01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8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16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87in"/>
    </style:style>
    <style:style style:name="T1760" style:parent-style-name="Absatz-Standardschriftart" style:family="text">
      <style:text-properties fo:letter-spacing="0.016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173in"/>
    </style:style>
    <style:style style:name="T1763" style:parent-style-name="Absatz-Standardschriftart" style:family="text">
      <style:text-properties fo:letter-spacing="0.0173in"/>
    </style:style>
    <style:style style:name="T1764" style:parent-style-name="Absatz-Standardschriftart" style:family="text">
      <style:text-properties fo:letter-spacing="0.018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style:font-name="Times New Roman" fo:letter-spacing="0.0506in" style:text-scale="99%"/>
    </style:style>
    <style:style style:name="T1769" style:parent-style-name="Absatz-Standardschriftart" style:family="text">
      <style:text-properties fo:letter-spacing="-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4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5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5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41in"/>
    </style:style>
    <style:style style:name="T1778" style:parent-style-name="Absatz-Standardschriftart" style:family="text">
      <style:text-properties fo:letter-spacing="-0.0006in"/>
    </style:style>
    <style:style style:name="P17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80" style:parent-style-name="Textkörper" style:family="paragraph">
      <style:paragraph-properties fo:text-align="justify" fo:margin-right="1.1777in" fo:text-indent="0.491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55in"/>
    </style:style>
    <style:style style:name="T1783" style:parent-style-name="Absatz-Standardschriftart" style:family="text">
      <style:text-properties fo:letter-spacing="0.006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76in"/>
    </style:style>
    <style:style style:name="T1786" style:parent-style-name="Absatz-Standardschriftart" style:family="text">
      <style:text-properties fo:letter-spacing="0.006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6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76in"/>
    </style:style>
    <style:style style:name="T1793" style:parent-style-name="Absatz-Standardschriftart" style:family="text">
      <style:text-properties fo:letter-spacing="0.0076in"/>
    </style:style>
    <style:style style:name="T1794" style:parent-style-name="Absatz-Standardschriftart" style:family="text">
      <style:text-properties fo:letter-spacing="0.005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7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7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62in"/>
    </style:style>
    <style:style style:name="T1801" style:parent-style-name="Absatz-Standardschriftart" style:family="text">
      <style:text-properties fo:letter-spacing="0.0076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style:font-name="Times New Roman" fo:letter-spacing="0.0451in" style:text-scale="99%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45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0.013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59in"/>
    </style:style>
    <style:style style:name="T1810" style:parent-style-name="Absatz-Standardschriftart" style:family="text">
      <style:text-properties fo:letter-spacing="0.014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5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5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5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6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6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7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style:font-name="Times New Roman" fo:letter-spacing="0.0701in" style:text-scale="99%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4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2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4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3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3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2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27in"/>
    </style:style>
    <style:style style:name="T1845" style:parent-style-name="Absatz-Standardschriftart" style:family="text">
      <style:text-properties fo:letter-spacing="-0.0006in"/>
    </style:style>
    <style:style style:name="P18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47" style:parent-style-name="Textkörper" style:family="paragraph">
      <style:paragraph-properties fo:text-align="justify" fo:margin-right="1.1784in" fo:text-indent="0.491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in"/>
    </style:style>
    <style:style style:name="T1850" style:parent-style-name="Absatz-Standardschriftart" style:family="text">
      <style:text-properties fo:letter-spacing="0.0062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41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fo:letter-spacing="0.001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41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style:font-name="Times New Roman" fo:letter-spacing="0.0493in" style:text-scale="99%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97in"/>
    </style:style>
    <style:style style:name="T1873" style:parent-style-name="Absatz-Standardschriftart" style:family="text">
      <style:text-properties fo:letter-spacing="0.0104in"/>
    </style:style>
    <style:style style:name="T1874" style:parent-style-name="Absatz-Standardschriftart" style:family="text">
      <style:text-properties fo:letter-spacing="0.0104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38in"/>
    </style:style>
    <style:style style:name="T1878" style:parent-style-name="Absatz-Standardschriftart" style:family="text">
      <style:text-properties fo:letter-spacing="0.0083in"/>
    </style:style>
    <style:style style:name="T1879" style:parent-style-name="Absatz-Standardschriftart" style:family="text">
      <style:text-properties fo:letter-spacing="0.0097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2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18in"/>
    </style:style>
    <style:style style:name="T1885" style:parent-style-name="Absatz-Standardschriftart" style:family="text">
      <style:text-properties fo:letter-spacing="0.0006in"/>
    </style:style>
    <style:style style:name="T1886" style:parent-style-name="Absatz-Standardschriftart" style:family="text">
      <style:text-properties fo:letter-spacing="0.0104in"/>
    </style:style>
    <style:style style:name="T1887" style:parent-style-name="Absatz-Standardschriftart" style:family="text">
      <style:text-properties fo:letter-spacing="0.0111in"/>
    </style:style>
    <style:style style:name="T1888" style:parent-style-name="Absatz-Standardschriftart" style:family="text">
      <style:text-properties fo:letter-spacing="0.0118in"/>
    </style:style>
    <style:style style:name="T1889" style:parent-style-name="Absatz-Standardschriftart" style:family="text">
      <style:text-properties fo:letter-spacing="-0.0006in"/>
    </style:style>
    <style:style style:name="P1890" style:parent-style-name="Standard" style:master-page-name="MP2" style:family="paragraph">
      <style:paragraph-properties fo:break-before="page" fo:margin-top="0.0013in"/>
    </style:style>
    <style:style style:name="P1895" style:parent-style-name="Standard" style:family="paragraph">
      <style:paragraph-properties fo:margin-top="0.002in" fo:margin-left="0.0138in">
        <style:tab-stops/>
      </style:paragraph-properties>
    </style:style>
    <style:style style:name="T1896" style:parent-style-name="Absatz-Standardschriftart" style:family="text">
      <style:text-properties style:font-name="Arial" fo:font-size="5pt" style:font-size-asian="5pt"/>
    </style:style>
    <style:style style:name="P189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898" style:parent-style-name="Absatz-Standardschriftart" style:family="text">
      <style:text-properties style:font-name="Arial" fo:font-size="5pt" style:font-size-asian="5pt"/>
    </style:style>
    <style:style style:name="P1899" style:parent-style-name="Standard" style:family="paragraph">
      <style:paragraph-properties fo:margin-top="0.002in" fo:margin-left="0.0138in">
        <style:tab-stops/>
      </style:paragraph-properties>
    </style:style>
    <style:style style:name="T1900" style:parent-style-name="Absatz-Standardschriftart" style:family="text">
      <style:text-properties style:font-name="Arial" fo:font-size="5pt" style:font-size-asian="5pt"/>
    </style:style>
    <style:style style:name="P1901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1902" style:parent-style-name="Absatz-Standardschriftart" style:family="text">
      <style:text-properties style:font-name="Arial" fo:font-size="5pt" style:font-size-asian="5pt"/>
    </style:style>
    <style:style style:name="P1903" style:parent-style-name="Textkörper" style:family="paragraph">
      <style:paragraph-properties fo:text-align="justify" fo:margin-top="0.0513in" fo:margin-right="1.177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45in"/>
    </style:style>
    <style:style style:name="T1906" style:parent-style-name="Absatz-Standardschriftart" style:family="text">
      <style:text-properties fo:letter-spacing="0.015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59in"/>
    </style:style>
    <style:style style:name="T1909" style:parent-style-name="Absatz-Standardschriftart" style:family="text">
      <style:text-properties fo:letter-spacing="0.015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6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73in"/>
    </style:style>
    <style:style style:name="T1914" style:parent-style-name="Absatz-Standardschriftart" style:family="text">
      <style:text-properties fo:letter-spacing="0.015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5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4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0.014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style:font-name="Times New Roman" fo:letter-spacing="0.0381in" style:text-scale="99%"/>
    </style:style>
    <style:style style:name="P19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26" style:parent-style-name="Überschrift1" style:family="paragraph">
      <style:paragraph-properties fo:text-align="justify"/>
    </style:style>
    <style:style style:name="T1927" style:parent-style-name="Absatz-Standardschriftart" style:family="text">
      <style:text-properties fo:letter-spacing="-0.0138in"/>
    </style:style>
    <style:style style:name="P19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9" style:parent-style-name="Textkörper" style:family="paragraph">
      <style:paragraph-properties fo:text-align="justify" fo:margin-right="1.1777in" fo:text-indent="0.038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13in"/>
    </style:style>
    <style:style style:name="T1941" style:parent-style-name="Absatz-Standardschriftart" style:family="text">
      <style:text-properties fo:letter-spacing="-0.0027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604in" style:text-scale="99%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0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2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0.012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1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1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25in"/>
    </style:style>
    <style:style style:name="T1963" style:parent-style-name="Absatz-Standardschriftart" style:family="text">
      <style:text-properties fo:letter-spacing="0.011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3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25in"/>
    </style:style>
    <style:style style:name="T1968" style:parent-style-name="Absatz-Standardschriftart" style:family="text">
      <style:text-properties fo:letter-spacing="0.011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1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1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604in" style:text-scale="99%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15in"/>
    </style:style>
    <style:style style:name="T1977" style:parent-style-name="Absatz-Standardschriftart" style:family="text">
      <style:text-properties fo:letter-spacing="0.0222in"/>
    </style:style>
    <style:style style:name="T1978" style:parent-style-name="Absatz-Standardschriftart" style:family="text">
      <style:text-properties fo:letter-spacing="0.0222in"/>
    </style:style>
    <style:style style:name="T1979" style:parent-style-name="Absatz-Standardschriftart" style:family="text">
      <style:text-properties fo:letter-spacing="0.022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2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29in"/>
    </style:style>
    <style:style style:name="T1984" style:parent-style-name="Absatz-Standardschriftart" style:family="text">
      <style:text-properties fo:letter-spacing="0.0215in"/>
    </style:style>
    <style:style style:name="T1985" style:parent-style-name="Absatz-Standardschriftart" style:family="text">
      <style:text-properties fo:letter-spacing="0.022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2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2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465in" style:text-scale="99%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13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0.002in"/>
    </style:style>
    <style:style style:name="T2002" style:parent-style-name="Absatz-Standardschriftart" style:family="text">
      <style:text-properties fo:letter-spacing="-0.0027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2in"/>
    </style:style>
    <style:style style:name="T2014" style:parent-style-name="Absatz-Standardschriftart" style:family="text">
      <style:text-properties style:font-name="Times New Roman" fo:letter-spacing="0.0423in" style:text-scale="99%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29in"/>
    </style:style>
    <style:style style:name="T2017" style:parent-style-name="Absatz-Standardschriftart" style:family="text">
      <style:text-properties fo:letter-spacing="0.0229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2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3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43in"/>
    </style:style>
    <style:style style:name="T2024" style:parent-style-name="Absatz-Standardschriftart" style:family="text">
      <style:text-properties fo:letter-spacing="0.022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2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3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29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0.023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3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36in"/>
    </style:style>
    <style:style style:name="T2037" style:parent-style-name="Absatz-Standardschriftart" style:family="text">
      <style:text-properties fo:letter-spacing="0.022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2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3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style:font-name="Times New Roman" fo:letter-spacing="0.0534in" style:text-scale="99%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4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62in"/>
    </style:style>
    <style:style style:name="T2048" style:parent-style-name="Absatz-Standardschriftart" style:family="text">
      <style:text-properties fo:letter-spacing="-0.004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4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62in"/>
    </style:style>
    <style:style style:name="T2053" style:parent-style-name="Absatz-Standardschriftart" style:family="text">
      <style:text-properties fo:letter-spacing="0.0006in"/>
    </style:style>
    <style:style style:name="T2054" style:parent-style-name="Absatz-Standardschriftart" style:family="text">
      <style:text-properties fo:letter-spacing="-0.0055in"/>
    </style:style>
    <style:style style:name="P20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56" style:parent-style-name="Textkörper" style:family="paragraph">
      <style:paragraph-properties fo:text-align="justify" fo:margin-right="1.1798in" fo:text-indent="0.038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style:font-name="Times New Roman" fo:letter-spacing="0.0645in" style:text-scale="99%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55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-0.0048in"/>
    </style:style>
    <style:style style:name="T2075" style:parent-style-name="Absatz-Standardschriftart" style:family="text">
      <style:text-properties fo:letter-spacing="-0.002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48in"/>
    </style:style>
    <style:style style:name="T2080" style:parent-style-name="Absatz-Standardschriftart" style:family="text">
      <style:text-properties fo:letter-spacing="-0.003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48in"/>
    </style:style>
    <style:style style:name="T2083" style:parent-style-name="Absatz-Standardschriftart" style:family="text">
      <style:text-properties fo:letter-spacing="-0.0048in"/>
    </style:style>
    <style:style style:name="P20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85" style:parent-style-name="Textkörper" style:family="paragraph">
      <style:paragraph-properties fo:text-align="justify" fo:margin-right="1.179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9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01in"/>
    </style:style>
    <style:style style:name="T2090" style:parent-style-name="Absatz-Standardschriftart" style:family="text">
      <style:text-properties fo:letter-spacing="0.0194in"/>
    </style:style>
    <style:style style:name="T2091" style:parent-style-name="Absatz-Standardschriftart" style:family="text">
      <style:text-properties fo:letter-spacing="0.01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29in"/>
    </style:style>
    <style:style style:name="T2094" style:parent-style-name="Absatz-Standardschriftart" style:family="text">
      <style:text-properties fo:letter-spacing="0.017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87in"/>
    </style:style>
    <style:style style:name="T2097" style:parent-style-name="Absatz-Standardschriftart" style:family="text">
      <style:text-properties fo:letter-spacing="0.0194in"/>
    </style:style>
    <style:style style:name="T2098" style:parent-style-name="Absatz-Standardschriftart" style:family="text">
      <style:text-properties fo:letter-spacing="0.019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94in"/>
    </style:style>
    <style:style style:name="T2101" style:parent-style-name="Absatz-Standardschriftart" style:family="text">
      <style:text-properties fo:letter-spacing="0.018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9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0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8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style:font-name="Times New Roman" fo:letter-spacing="0.0576in" style:text-scale="99%"/>
    </style:style>
    <style:style style:name="T2110" style:parent-style-name="Absatz-Standardschriftart" style:family="text">
      <style:text-properties fo:letter-spacing="0.00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0.0027in"/>
    </style:style>
    <style:style style:name="T2116" style:parent-style-name="Absatz-Standardschriftart" style:family="text">
      <style:text-properties fo:letter-spacing="0.003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7in"/>
    </style:style>
    <style:style style:name="T2121" style:parent-style-name="Absatz-Standardschriftart" style:family="text">
      <style:text-properties fo:letter-spacing="0.0006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7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0.002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27in"/>
    </style:style>
    <style:style style:name="T2131" style:parent-style-name="Absatz-Standardschriftart" style:family="text">
      <style:text-properties fo:letter-spacing="0.002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2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0.002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style:font-name="Times New Roman" fo:letter-spacing="0.052in" style:text-scale="99%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style:font-name="Times New Roman" fo:letter-spacing="0.059in" style:text-scale="99%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55in"/>
    </style:style>
    <style:style style:name="T2157" style:parent-style-name="Absatz-Standardschriftart" style:family="text">
      <style:text-properties fo:letter-spacing="-0.0055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-0.0069in"/>
    </style:style>
    <style:style style:name="T2160" style:parent-style-name="Absatz-Standardschriftart" style:family="text">
      <style:text-properties fo:letter-spacing="-0.0048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55in"/>
    </style:style>
    <style:style style:name="P21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64" style:parent-style-name="Überschrift1" style:family="paragraph">
      <style:paragraph-properties fo:text-align="justify"/>
    </style:style>
    <style:style style:name="T2165" style:parent-style-name="Absatz-Standardschriftart" style:family="text">
      <style:text-properties fo:letter-spacing="-0.0069in"/>
    </style:style>
    <style:style style:name="T2166" style:parent-style-name="Absatz-Standardschriftart" style:family="text">
      <style:text-properties fo:letter-spacing="-0.0062in"/>
    </style:style>
    <style:style style:name="T2167" style:parent-style-name="Absatz-Standardschriftart" style:family="text">
      <style:text-properties fo:letter-spacing="-0.005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62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-0.0069in"/>
    </style:style>
    <style:style style:name="T2172" style:parent-style-name="Absatz-Standardschriftart" style:family="text">
      <style:text-properties fo:letter-spacing="-0.0027in"/>
    </style:style>
    <style:style style:name="T2173" style:parent-style-name="Absatz-Standardschriftart" style:family="text">
      <style:text-properties fo:letter-spacing="-0.0006in"/>
    </style:style>
    <style:style style:name="P217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5" style:parent-style-name="Textkörper" style:family="paragraph">
      <style:paragraph-properties fo:text-align="justify" fo:margin-right="1.178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3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36in"/>
    </style:style>
    <style:style style:name="T2180" style:parent-style-name="Absatz-Standardschriftart" style:family="text">
      <style:text-properties fo:letter-spacing="0.022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36in"/>
    </style:style>
    <style:style style:name="T2185" style:parent-style-name="Absatz-Standardschriftart" style:family="text">
      <style:text-properties fo:letter-spacing="0.022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3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0.022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5in"/>
    </style:style>
    <style:style style:name="T2192" style:parent-style-name="Absatz-Standardschriftart" style:family="text">
      <style:text-properties fo:letter-spacing="0.023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3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4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36in"/>
    </style:style>
    <style:style style:name="T2199" style:parent-style-name="Absatz-Standardschriftart" style:family="text">
      <style:text-properties fo:letter-spacing="0.0236in"/>
    </style:style>
    <style:style style:name="T2200" style:parent-style-name="Absatz-Standardschriftart" style:family="text">
      <style:text-properties fo:letter-spacing="0.0236in"/>
    </style:style>
    <style:style style:name="T2201" style:parent-style-name="Absatz-Standardschriftart" style:family="text">
      <style:text-properties fo:letter-spacing="0.022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36in"/>
    </style:style>
    <style:style style:name="T2204" style:parent-style-name="Absatz-Standardschriftart" style:family="text">
      <style:text-properties style:font-name="Times New Roman" fo:letter-spacing="0.0562in" style:text-scale="99%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55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055in"/>
    </style:style>
    <style:style style:name="T2209" style:parent-style-name="Absatz-Standardschriftart" style:family="text">
      <style:text-properties fo:letter-spacing="0.0006in"/>
    </style:style>
    <style:style style:name="T2210" style:parent-style-name="Absatz-Standardschriftart" style:family="text">
      <style:text-properties fo:letter-spacing="-0.004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5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3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4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3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5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55in"/>
    </style:style>
    <style:style style:name="T2223" style:parent-style-name="Absatz-Standardschriftart" style:family="text">
      <style:text-properties fo:letter-spacing="-0.0055in"/>
    </style:style>
    <style:style style:name="T2224" style:parent-style-name="Absatz-Standardschriftart" style:family="text">
      <style:text-properties fo:letter-spacing="-0.0048in"/>
    </style:style>
    <style:style style:name="T2225" style:parent-style-name="Absatz-Standardschriftart" style:family="text">
      <style:text-properties fo:letter-spacing="-0.0055in"/>
    </style:style>
    <style:style style:name="P22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27" style:parent-style-name="Textkörper" style:family="paragraph">
      <style:paragraph-properties fo:text-align="justify" fo:margin-right="1.179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style:font-name="Times New Roman" fo:letter-spacing="0.0604in" style:text-scale="99%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83in"/>
    </style:style>
    <style:style style:name="T2252" style:parent-style-name="Absatz-Standardschriftart" style:family="text">
      <style:text-properties fo:letter-spacing="-0.0083in"/>
    </style:style>
    <style:style style:name="T2253" style:parent-style-name="Absatz-Standardschriftart" style:family="text">
      <style:text-properties fo:letter-spacing="-0.007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69in"/>
    </style:style>
    <style:style style:name="T2256" style:parent-style-name="Absatz-Standardschriftart" style:family="text">
      <style:text-properties fo:letter-spacing="-0.0006in"/>
    </style:style>
    <style:style style:name="P22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58" style:parent-style-name="Textkörper" style:family="paragraph">
      <style:paragraph-properties fo:text-align="justify" fo:margin-right="1.1784in" fo:text-indent="0.038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13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2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13in"/>
    </style:style>
    <style:style style:name="T2287" style:parent-style-name="Absatz-Standardschriftart" style:family="text">
      <style:text-properties style:font-name="Times New Roman" fo:letter-spacing="0.0645in" style:text-scale="99%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4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34in"/>
    </style:style>
    <style:style style:name="T2294" style:parent-style-name="Absatz-Standardschriftart" style:family="text">
      <style:text-properties fo:letter-spacing="-0.0041in"/>
    </style:style>
    <style:style style:name="T2295" style:parent-style-name="Absatz-Standardschriftart" style:family="text">
      <style:text-properties fo:letter-spacing="-0.002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-0.0041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-0.0041in"/>
    </style:style>
    <style:style style:name="T2302" style:parent-style-name="Absatz-Standardschriftart" style:family="text">
      <style:text-properties fo:letter-spacing="-0.0048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in"/>
    </style:style>
    <style:style style:name="T2308" style:parent-style-name="Absatz-Standardschriftart" style:family="text">
      <style:text-properties fo:letter-spacing="-0.0006in"/>
    </style:style>
    <style:style style:name="P2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11" style:parent-style-name="Überschrift1" style:family="paragraph">
      <style:paragraph-properties fo:text-align="justify"/>
    </style:style>
    <style:style style:name="T2312" style:parent-style-name="Absatz-Standardschriftart" style:family="text">
      <style:text-properties fo:letter-spacing="-0.0194in"/>
    </style:style>
    <style:style style:name="P23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4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312in"/>
    </style:style>
    <style:style style:name="T2317" style:parent-style-name="Absatz-Standardschriftart" style:family="text">
      <style:text-properties fo:letter-spacing="0.031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33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26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0.03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4in"/>
    </style:style>
    <style:style style:name="T2330" style:parent-style-name="Absatz-Standardschriftart" style:family="text">
      <style:text-properties fo:letter-spacing="0.031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361in"/>
    </style:style>
    <style:style style:name="T2333" style:parent-style-name="Absatz-Standardschriftart" style:family="text">
      <style:text-properties style:font-name="Times New Roman" fo:letter-spacing="0.0479in" style:text-scale="99%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3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2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25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0.012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4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4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4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25in"/>
    </style:style>
    <style:style style:name="T2350" style:parent-style-name="Absatz-Standardschriftart" style:family="text">
      <style:text-properties fo:letter-spacing="0.012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25in"/>
    </style:style>
    <style:style style:name="T2353" style:parent-style-name="Absatz-Standardschriftart" style:family="text">
      <style:text-properties fo:letter-spacing="0.013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31in"/>
    </style:style>
    <style:style style:name="T2356" style:parent-style-name="Absatz-Standardschriftart" style:family="text">
      <style:text-properties fo:letter-spacing="0.0125in"/>
    </style:style>
    <style:style style:name="T2357" style:parent-style-name="Absatz-Standardschriftart" style:family="text">
      <style:text-properties fo:letter-spacing="0.0125in"/>
    </style:style>
    <style:style style:name="T2358" style:parent-style-name="Absatz-Standardschriftart" style:family="text">
      <style:text-properties style:font-name="Times New Roman" fo:letter-spacing="0.0534in" style:text-scale="99%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125in"/>
    </style:style>
    <style:style style:name="T2361" style:parent-style-name="Absatz-Standardschriftart" style:family="text">
      <style:text-properties fo:letter-spacing="-0.0006in"/>
    </style:style>
    <style:style style:name="P23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63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41in"/>
    </style:style>
    <style:style style:name="T2366" style:parent-style-name="Absatz-Standardschriftart" style:family="text">
      <style:text-properties fo:letter-spacing="-0.004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34in"/>
    </style:style>
    <style:style style:name="T2369" style:parent-style-name="Absatz-Standardschriftart" style:family="text">
      <style:text-properties fo:letter-spacing="-0.0048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55in"/>
    </style:style>
    <style:style style:name="P23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76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13in"/>
    </style:style>
    <style:style style:name="T2391" style:parent-style-name="Absatz-Standardschriftart" style:family="text">
      <style:text-properties style:font-name="Times New Roman" fo:letter-spacing="0.0562in" style:text-scale="99%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2in"/>
    </style:style>
    <style:style style:name="T2398" style:parent-style-name="Absatz-Standardschriftart" style:family="text">
      <style:text-properties fo:letter-spacing="0.00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0.0013in"/>
    </style:style>
    <style:style style:name="T2402" style:parent-style-name="Absatz-Standardschriftart" style:family="text">
      <style:text-properties fo:letter-spacing="0.002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13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2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27in"/>
    </style:style>
    <style:style style:name="T2414" style:parent-style-name="Absatz-Standardschriftart" style:family="text">
      <style:text-properties style:font-name="Times New Roman" fo:letter-spacing="0.034in" style:text-scale="99%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29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36in"/>
    </style:style>
    <style:style style:name="T2419" style:parent-style-name="Absatz-Standardschriftart" style:family="text">
      <style:text-properties fo:letter-spacing="0.025in"/>
    </style:style>
    <style:style style:name="T2420" style:parent-style-name="Absatz-Standardschriftart" style:family="text">
      <style:text-properties fo:letter-spacing="0.025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4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5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56in"/>
    </style:style>
    <style:style style:name="T2427" style:parent-style-name="Absatz-Standardschriftart" style:family="text">
      <style:text-properties fo:letter-spacing="0.023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56in"/>
    </style:style>
    <style:style style:name="T2430" style:parent-style-name="Absatz-Standardschriftart" style:family="text">
      <style:text-properties fo:letter-spacing="0.0236in"/>
    </style:style>
    <style:style style:name="T2431" style:parent-style-name="Absatz-Standardschriftart" style:family="text">
      <style:text-properties fo:letter-spacing="0.0236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style:font-name="Times New Roman" fo:letter-spacing="0.0409in" style:text-scale="99%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7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6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9in"/>
    </style:style>
    <style:style style:name="T2440" style:parent-style-name="Absatz-Standardschriftart" style:family="text">
      <style:text-properties fo:letter-spacing="0.008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7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6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6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9in"/>
    </style:style>
    <style:style style:name="T2453" style:parent-style-name="Absatz-Standardschriftart" style:family="text">
      <style:text-properties fo:letter-spacing="0.0006in"/>
    </style:style>
    <style:style style:name="T2454" style:parent-style-name="Absatz-Standardschriftart" style:family="text">
      <style:text-properties style:font-name="Times New Roman" fo:letter-spacing="0.0576in" style:text-scale="99%"/>
    </style:style>
    <style:style style:name="T2455" style:parent-style-name="Absatz-Standardschriftart" style:family="text">
      <style:text-properties fo:letter-spacing="-0.005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41in"/>
    </style:style>
    <style:style style:name="T2458" style:parent-style-name="Absatz-Standardschriftart" style:family="text">
      <style:text-properties fo:letter-spacing="-0.005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34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5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55in"/>
    </style:style>
    <style:style style:name="P24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68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52in"/>
    </style:style>
    <style:style style:name="T2471" style:parent-style-name="Absatz-Standardschriftart" style:family="text">
      <style:text-properties fo:letter-spacing="0.0152in"/>
    </style:style>
    <style:style style:name="T2472" style:parent-style-name="Absatz-Standardschriftart" style:family="text">
      <style:text-properties fo:letter-spacing="0.017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66in"/>
    </style:style>
    <style:style style:name="T2475" style:parent-style-name="Absatz-Standardschriftart" style:family="text">
      <style:text-properties fo:letter-spacing="0.015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5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7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7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7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fo:letter-spacing="0.0423in" style:text-scale="99%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13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style:font-name="Times New Roman" fo:letter-spacing="0.0562in" style:text-scale="99%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04in"/>
    </style:style>
    <style:style style:name="T2507" style:parent-style-name="Absatz-Standardschriftart" style:family="text">
      <style:text-properties fo:letter-spacing="0.0125in"/>
    </style:style>
    <style:style style:name="T2508" style:parent-style-name="Absatz-Standardschriftart" style:family="text">
      <style:text-properties fo:letter-spacing="0.0104in"/>
    </style:style>
    <style:style style:name="T2509" style:parent-style-name="Absatz-Standardschriftart" style:family="text">
      <style:text-properties fo:letter-spacing="0.011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2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0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11in"/>
    </style:style>
    <style:style style:name="T2516" style:parent-style-name="Absatz-Standardschriftart" style:family="text">
      <style:text-properties fo:letter-spacing="0.0006in"/>
    </style:style>
    <style:style style:name="T2517" style:parent-style-name="Absatz-Standardschriftart" style:family="text">
      <style:text-properties fo:letter-spacing="0.0111in"/>
    </style:style>
    <style:style style:name="T2518" style:parent-style-name="Absatz-Standardschriftart" style:family="text">
      <style:text-properties fo:letter-spacing="0.0104in"/>
    </style:style>
    <style:style style:name="T2519" style:parent-style-name="Absatz-Standardschriftart" style:family="text">
      <style:text-properties fo:letter-spacing="0.0111in"/>
    </style:style>
    <style:style style:name="T2520" style:parent-style-name="Absatz-Standardschriftart" style:family="text">
      <style:text-properties fo:letter-spacing="0.0104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0.0111in"/>
    </style:style>
    <style:style style:name="T2523" style:parent-style-name="Absatz-Standardschriftart" style:family="text">
      <style:text-properties style:font-name="Times New Roman" fo:letter-spacing="0.0291in" style:text-scale="99%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0.0013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2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0.0006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2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style:font-name="Times New Roman" fo:letter-spacing="0.0423in" style:text-scale="99%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27in"/>
    </style:style>
    <style:style style:name="T2547" style:parent-style-name="Absatz-Standardschriftart" style:family="text">
      <style:text-properties fo:letter-spacing="0.002in"/>
    </style:style>
    <style:style style:name="T2548" style:parent-style-name="Absatz-Standardschriftart" style:family="text">
      <style:text-properties fo:letter-spacing="0.0027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2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27in"/>
    </style:style>
    <style:style style:name="T2554" style:parent-style-name="Absatz-Standardschriftart" style:family="text">
      <style:text-properties fo:letter-spacing="0.0027in"/>
    </style:style>
    <style:style style:name="T2555" style:parent-style-name="Absatz-Standardschriftart" style:family="text">
      <style:text-properties fo:letter-spacing="0.0027in"/>
    </style:style>
    <style:style style:name="T2556" style:parent-style-name="Absatz-Standardschriftart" style:family="text">
      <style:text-properties fo:letter-spacing="0.002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55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2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2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34in"/>
    </style:style>
    <style:style style:name="T2567" style:parent-style-name="Absatz-Standardschriftart" style:family="text">
      <style:text-properties style:font-name="Times New Roman" fo:letter-spacing="0.0493in" style:text-scale="99%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31in"/>
    </style:style>
    <style:style style:name="T2570" style:parent-style-name="Absatz-Standardschriftart" style:family="text">
      <style:text-properties fo:letter-spacing="0.011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11in"/>
    </style:style>
    <style:style style:name="T2573" style:parent-style-name="Absatz-Standardschriftart" style:family="text">
      <style:text-properties fo:letter-spacing="0.0138in"/>
    </style:style>
    <style:style style:name="T2574" style:parent-style-name="Absatz-Standardschriftart" style:family="text">
      <style:text-properties fo:letter-spacing="0.011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25in"/>
    </style:style>
    <style:style style:name="T2577" style:parent-style-name="Absatz-Standardschriftart" style:family="text">
      <style:text-properties fo:letter-spacing="0.013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3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18in"/>
    </style:style>
    <style:style style:name="T2582" style:parent-style-name="Absatz-Standardschriftart" style:family="text">
      <style:text-properties fo:letter-spacing="0.013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395in" style:text-scale="99%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2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4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4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41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-0.0048in"/>
    </style:style>
    <style:style style:name="T2597" style:parent-style-name="Absatz-Standardschriftart" style:family="text">
      <style:text-properties fo:letter-spacing="-0.004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2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41in"/>
    </style:style>
    <style:style style:name="P26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03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4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6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6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6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76in"/>
    </style:style>
    <style:style style:name="T2616" style:parent-style-name="Absatz-Standardschriftart" style:family="text">
      <style:text-properties fo:letter-spacing="0.00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69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0.005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62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0.0006in"/>
    </style:style>
    <style:style style:name="T2625" style:parent-style-name="Absatz-Standardschriftart" style:family="text">
      <style:text-properties fo:letter-spacing="0.0041in"/>
    </style:style>
    <style:style style:name="T2626" style:parent-style-name="Absatz-Standardschriftart" style:family="text">
      <style:text-properties fo:letter-spacing="0.0055in"/>
    </style:style>
    <style:style style:name="T2627" style:parent-style-name="Absatz-Standardschriftart" style:family="text">
      <style:text-properties style:font-name="Times New Roman" fo:letter-spacing="0.0451in" style:text-scale="99%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2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2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2in"/>
    </style:style>
    <style:style style:name="T2638" style:parent-style-name="Absatz-Standardschriftart" style:family="text">
      <style:text-properties fo:letter-spacing="-0.002in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fo:letter-spacing="-0.0062in"/>
    </style:style>
    <style:style style:name="T2641" style:parent-style-name="Absatz-Standardschriftart" style:family="text">
      <style:text-properties fo:letter-spacing="-0.002in"/>
    </style:style>
    <style:style style:name="T2642" style:parent-style-name="Absatz-Standardschriftart" style:family="text">
      <style:text-properties fo:letter-spacing="-0.002in"/>
    </style:style>
    <style:style style:name="T2643" style:parent-style-name="Absatz-Standardschriftart" style:family="text">
      <style:text-properties fo:color="#1E1E1E" fo:letter-spacing="-0.0006in"/>
    </style:style>
    <style:style style:name="T2644" style:parent-style-name="Absatz-Standardschriftart" style:family="text">
      <style:text-properties fo:color="#1E1E1E" fo:letter-spacing="-0.002in"/>
    </style:style>
    <style:style style:name="T2645" style:parent-style-name="Absatz-Standardschriftart" style:family="text">
      <style:text-properties fo:color="#1E1E1E" fo:letter-spacing="-0.0006in"/>
    </style:style>
    <style:style style:name="T2646" style:parent-style-name="Absatz-Standardschriftart" style:family="text">
      <style:text-properties fo:color="#1E1E1E" fo:letter-spacing="-0.0013in"/>
    </style:style>
    <style:style style:name="T2647" style:parent-style-name="Absatz-Standardschriftart" style:family="text">
      <style:text-properties fo:color="#1E1E1E" fo:letter-spacing="-0.0006in"/>
    </style:style>
    <style:style style:name="T2648" style:parent-style-name="Absatz-Standardschriftart" style:family="text">
      <style:text-properties fo:color="#1E1E1E" fo:letter-spacing="-0.002in"/>
    </style:style>
    <style:style style:name="T2649" style:parent-style-name="Absatz-Standardschriftart" style:family="text">
      <style:text-properties fo:color="#1E1E1E"/>
    </style:style>
    <style:style style:name="T2650" style:parent-style-name="Absatz-Standardschriftart" style:family="text">
      <style:text-properties style:font-name="Times New Roman" fo:color="#1E1E1E" fo:letter-spacing="0.0423in" style:text-scale="99%"/>
    </style:style>
    <style:style style:name="T2651" style:parent-style-name="Absatz-Standardschriftart" style:family="text">
      <style:text-properties fo:color="#1E1E1E" fo:letter-spacing="-0.0006in"/>
    </style:style>
    <style:style style:name="T2652" style:parent-style-name="Absatz-Standardschriftart" style:family="text">
      <style:text-properties fo:color="#1E1E1E" fo:letter-spacing="-0.0055in"/>
    </style:style>
    <style:style style:name="T2653" style:parent-style-name="Absatz-Standardschriftart" style:family="text">
      <style:text-properties fo:color="#1E1E1E"/>
    </style:style>
    <style:style style:name="T2654" style:parent-style-name="Absatz-Standardschriftart" style:family="text">
      <style:text-properties fo:color="#1E1E1E" fo:letter-spacing="-0.0055in"/>
    </style:style>
    <style:style style:name="T2655" style:parent-style-name="Absatz-Standardschriftart" style:family="text">
      <style:text-properties fo:color="#1E1E1E"/>
    </style:style>
    <style:style style:name="T2656" style:parent-style-name="Absatz-Standardschriftart" style:family="text">
      <style:text-properties fo:color="#1E1E1E" fo:letter-spacing="-0.0034in"/>
    </style:style>
    <style:style style:name="T2657" style:parent-style-name="Absatz-Standardschriftart" style:family="text">
      <style:text-properties fo:color="#1E1E1E" fo:letter-spacing="-0.0006in"/>
    </style:style>
    <style:style style:name="T2658" style:parent-style-name="Absatz-Standardschriftart" style:family="text">
      <style:text-properties fo:color="#1E1E1E" fo:letter-spacing="-0.0034in"/>
    </style:style>
    <style:style style:name="T2659" style:parent-style-name="Absatz-Standardschriftart" style:family="text">
      <style:text-properties fo:color="#1E1E1E" fo:letter-spacing="-0.0006in"/>
    </style:style>
    <style:style style:name="T2660" style:parent-style-name="Absatz-Standardschriftart" style:family="text">
      <style:text-properties fo:color="#1E1E1E" fo:letter-spacing="-0.0055in"/>
    </style:style>
    <style:style style:name="T2661" style:parent-style-name="Absatz-Standardschriftart" style:family="text">
      <style:text-properties fo:color="#1E1E1E"/>
    </style:style>
    <style:style style:name="P26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63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4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48in"/>
    </style:style>
    <style:style style:name="T2670" style:parent-style-name="Absatz-Standardschriftart" style:family="text">
      <style:text-properties fo:letter-spacing="0.003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41in"/>
    </style:style>
    <style:style style:name="T2673" style:parent-style-name="Absatz-Standardschriftart" style:family="text">
      <style:text-properties fo:letter-spacing="0.004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4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41in"/>
    </style:style>
    <style:style style:name="T2678" style:parent-style-name="Absatz-Standardschriftart" style:family="text">
      <style:text-properties fo:letter-spacing="0.00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41in"/>
    </style:style>
    <style:style style:name="T2681" style:parent-style-name="Absatz-Standardschriftart" style:family="text">
      <style:text-properties fo:letter-spacing="0.002in"/>
    </style:style>
    <style:style style:name="T2682" style:parent-style-name="Absatz-Standardschriftart" style:family="text">
      <style:text-properties fo:letter-spacing="0.004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style:font-name="Times New Roman" fo:letter-spacing="0.0326in" style:text-scale="99%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375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-0.0006in"/>
    </style:style>
    <style:style style:name="P2701" style:parent-style-name="Standard" style:master-page-name="MP3" style:family="paragraph">
      <style:paragraph-properties fo:break-before="page" fo:margin-top="0.0013in"/>
    </style:style>
    <style:style style:name="P2706" style:parent-style-name="Standard" style:family="paragraph">
      <style:paragraph-properties fo:margin-top="0.002in" fo:margin-left="0.0138in">
        <style:tab-stops/>
      </style:paragraph-properties>
    </style:style>
    <style:style style:name="T2707" style:parent-style-name="Absatz-Standardschriftart" style:family="text">
      <style:text-properties style:font-name="Arial" fo:font-size="5pt" style:font-size-asian="5pt"/>
    </style:style>
    <style:style style:name="P270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709" style:parent-style-name="Absatz-Standardschriftart" style:family="text">
      <style:text-properties style:font-name="Arial" fo:font-size="5pt" style:font-size-asian="5pt"/>
    </style:style>
    <style:style style:name="P2710" style:parent-style-name="Standard" style:family="paragraph">
      <style:paragraph-properties fo:margin-top="0.002in" fo:margin-left="0.0138in">
        <style:tab-stops/>
      </style:paragraph-properties>
    </style:style>
    <style:style style:name="T2711" style:parent-style-name="Absatz-Standardschriftart" style:family="text">
      <style:text-properties style:font-name="Arial" fo:font-size="5pt" style:font-size-asian="5pt"/>
    </style:style>
    <style:style style:name="P2712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2713" style:parent-style-name="Absatz-Standardschriftart" style:family="text">
      <style:text-properties style:font-name="Arial" fo:font-size="5pt" style:font-size-asian="5pt"/>
    </style:style>
    <style:style style:name="P2714" style:parent-style-name="Textkörper" style:family="paragraph">
      <style:paragraph-properties fo:text-align="justify" fo:margin-top="0.0513in" fo:margin-left="1.1729in" fo:margin-right="1.1763in">
        <style:tab-stops/>
      </style:paragraph-properties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31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3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3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312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0.031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34in"/>
    </style:style>
    <style:style style:name="T2727" style:parent-style-name="Absatz-Standardschriftart" style:family="text">
      <style:text-properties fo:letter-spacing="0.032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1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34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333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style:font-name="Times New Roman" fo:letter-spacing="0.0562in" style:text-scale="99%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69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0.0069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8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9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76in"/>
    </style:style>
    <style:style style:name="T2746" style:parent-style-name="Absatz-Standardschriftart" style:family="text">
      <style:text-properties fo:letter-spacing="0.0069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76in"/>
    </style:style>
    <style:style style:name="T2749" style:parent-style-name="Absatz-Standardschriftart" style:family="text">
      <style:text-properties fo:letter-spacing="0.006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6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9in"/>
    </style:style>
    <style:style style:name="T2756" style:parent-style-name="Absatz-Standardschriftart" style:family="text">
      <style:text-properties style:font-name="Times New Roman" fo:letter-spacing="0.0437in" style:text-scale="99%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47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0.0354in"/>
    </style:style>
    <style:style style:name="T2761" style:parent-style-name="Absatz-Standardschriftart" style:family="text">
      <style:text-properties fo:letter-spacing="0.0375in"/>
    </style:style>
    <style:style style:name="T2762" style:parent-style-name="Absatz-Standardschriftart" style:family="text">
      <style:text-properties fo:letter-spacing="0.036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354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0.036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35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375in"/>
    </style:style>
    <style:style style:name="T2771" style:parent-style-name="Absatz-Standardschriftart" style:family="text">
      <style:text-properties fo:letter-spacing="0.036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361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354in"/>
    </style:style>
    <style:style style:name="T2776" style:parent-style-name="Absatz-Standardschriftart" style:family="text">
      <style:text-properties style:font-name="Times New Roman" fo:letter-spacing="0.0541in" style:text-scale="99%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25in"/>
    </style:style>
    <style:style style:name="T2779" style:parent-style-name="Absatz-Standardschriftart" style:family="text">
      <style:text-properties fo:letter-spacing="0.013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31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0.0125in"/>
    </style:style>
    <style:style style:name="T2784" style:parent-style-name="Absatz-Standardschriftart" style:family="text">
      <style:text-properties fo:letter-spacing="0.014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38in"/>
    </style:style>
    <style:style style:name="T2787" style:parent-style-name="Absatz-Standardschriftart" style:family="text">
      <style:text-properties fo:letter-spacing="0.0125in"/>
    </style:style>
    <style:style style:name="T2788" style:parent-style-name="Absatz-Standardschriftart" style:family="text">
      <style:text-properties fo:letter-spacing="0.013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3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5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45in"/>
    </style:style>
    <style:style style:name="T2797" style:parent-style-name="Absatz-Standardschriftart" style:family="text">
      <style:text-properties fo:letter-spacing="0.0131in"/>
    </style:style>
    <style:style style:name="T2798" style:parent-style-name="Absatz-Standardschriftart" style:family="text">
      <style:text-properties style:font-name="Times New Roman" fo:letter-spacing="0.0437in" style:text-scale="99%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3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2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48in"/>
    </style:style>
    <style:style style:name="T2805" style:parent-style-name="Absatz-Standardschriftart" style:family="text">
      <style:text-properties fo:letter-spacing="-0.0034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27in"/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-0.0048in"/>
    </style:style>
    <style:style style:name="T2811" style:parent-style-name="Absatz-Standardschriftart" style:family="text">
      <style:text-properties fo:letter-spacing="-0.0034in"/>
    </style:style>
    <style:style style:name="T2812" style:parent-style-name="Absatz-Standardschriftart" style:family="text">
      <style:text-properties fo:letter-spacing="-0.002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27in"/>
    </style:style>
    <style:style style:name="T2815" style:parent-style-name="Absatz-Standardschriftart" style:family="text">
      <style:text-properties style:font-name="Times New Roman" fo:letter-spacing="0.0326in" style:text-scale="99%"/>
    </style:style>
    <style:style style:name="T2816" style:parent-style-name="Absatz-Standardschriftart" style:family="text">
      <style:text-properties fo:letter-spacing="0.015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52in"/>
    </style:style>
    <style:style style:name="T2819" style:parent-style-name="Absatz-Standardschriftart" style:family="text">
      <style:text-properties fo:letter-spacing="0.0152in"/>
    </style:style>
    <style:style style:name="T2820" style:parent-style-name="Absatz-Standardschriftart" style:family="text">
      <style:text-properties fo:letter-spacing="0.0138in"/>
    </style:style>
    <style:style style:name="T2821" style:parent-style-name="Absatz-Standardschriftart" style:family="text">
      <style:text-properties fo:letter-spacing="0.014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52in"/>
    </style:style>
    <style:style style:name="T2824" style:parent-style-name="Absatz-Standardschriftart" style:family="text">
      <style:text-properties fo:letter-spacing="0.015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5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66in"/>
    </style:style>
    <style:style style:name="T2829" style:parent-style-name="Absatz-Standardschriftart" style:family="text">
      <style:text-properties fo:letter-spacing="0.015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6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style:font-name="Times New Roman" fo:letter-spacing="0.0479in" style:text-scale="99%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27in"/>
    </style:style>
    <style:style style:name="T2836" style:parent-style-name="Absatz-Standardschriftart" style:family="text">
      <style:text-properties fo:letter-spacing="0.0006in"/>
    </style:style>
    <style:style style:name="T2837" style:parent-style-name="Absatz-Standardschriftart" style:family="text">
      <style:text-properties fo:letter-spacing="0.004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5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55in"/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4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34in"/>
    </style:style>
    <style:style style:name="T2847" style:parent-style-name="Absatz-Standardschriftart" style:family="text">
      <style:text-properties fo:letter-spacing="0.002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41in"/>
    </style:style>
    <style:style style:name="T2850" style:parent-style-name="Absatz-Standardschriftart" style:family="text">
      <style:text-properties style:font-name="Times New Roman" fo:letter-spacing="0.0423in" style:text-scale="99%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48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55in"/>
    </style:style>
    <style:style style:name="T2855" style:parent-style-name="Absatz-Standardschriftart" style:family="text">
      <style:text-properties fo:letter-spacing="0.005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48in"/>
    </style:style>
    <style:style style:name="T2858" style:parent-style-name="Absatz-Standardschriftart" style:family="text">
      <style:text-properties fo:letter-spacing="0.0055in"/>
    </style:style>
    <style:style style:name="T2859" style:parent-style-name="Absatz-Standardschriftart" style:family="text">
      <style:text-properties fo:letter-spacing="0.0041in"/>
    </style:style>
    <style:style style:name="T2860" style:parent-style-name="Absatz-Standardschriftart" style:family="text">
      <style:text-properties fo:letter-spacing="0.004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55in"/>
    </style:style>
    <style:style style:name="T2863" style:parent-style-name="Absatz-Standardschriftart" style:family="text">
      <style:text-properties style:font-name="Times New Roman" fo:letter-spacing="0.05in" style:text-scale="99%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32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33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312in"/>
    </style:style>
    <style:style style:name="T2870" style:parent-style-name="Absatz-Standardschriftart" style:family="text">
      <style:text-properties fo:letter-spacing="0.0319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319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98in"/>
    </style:style>
    <style:style style:name="T2875" style:parent-style-name="Absatz-Standardschriftart" style:family="text">
      <style:text-properties fo:letter-spacing="0.030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19in"/>
    </style:style>
    <style:style style:name="T2878" style:parent-style-name="Absatz-Standardschriftart" style:family="text">
      <style:text-properties fo:letter-spacing="0.0312in"/>
    </style:style>
    <style:style style:name="T2879" style:parent-style-name="Absatz-Standardschriftart" style:family="text">
      <style:text-properties fo:letter-spacing="0.029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style:font-name="Times New Roman" fo:letter-spacing="0.0437in" style:text-scale="99%"/>
    </style:style>
    <style:style style:name="T2882" style:parent-style-name="Absatz-Standardschriftart" style:family="text">
      <style:text-properties fo:letter-spacing="-0.0006in"/>
    </style:style>
    <style:style style:name="P28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84" style:parent-style-name="Textkörper" style:family="paragraph">
      <style:paragraph-properties fo:text-align="justify" fo:margin-left="1.1763in" fo:margin-right="1.6666in">
        <style:tab-stops/>
      </style:paragraph-properties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48in"/>
    </style:style>
    <style:style style:name="T2887" style:parent-style-name="Absatz-Standardschriftart" style:family="text">
      <style:text-properties fo:letter-spacing="0.0006in"/>
    </style:style>
    <style:style style:name="T2888" style:parent-style-name="Absatz-Standardschriftart" style:family="text">
      <style:text-properties fo:letter-spacing="-0.0041in"/>
    </style:style>
    <style:style style:name="T2889" style:parent-style-name="Absatz-Standardschriftart" style:family="text">
      <style:text-properties fo:letter-spacing="-0.002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34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34in"/>
    </style:style>
    <style:style style:name="T2896" style:parent-style-name="Absatz-Standardschriftart" style:family="text">
      <style:text-properties fo:letter-spacing="-0.0034in"/>
    </style:style>
    <style:style style:name="T2897" style:parent-style-name="Absatz-Standardschriftart" style:family="text">
      <style:text-properties fo:letter-spacing="-0.0041in"/>
    </style:style>
    <style:style style:name="T2898" style:parent-style-name="Absatz-Standardschriftart" style:family="text">
      <style:text-properties fo:letter-spacing="-0.0034in"/>
    </style:style>
    <style:style style:name="T2899" style:parent-style-name="Absatz-Standardschriftart" style:family="text">
      <style:text-properties fo:letter-spacing="-0.0041in"/>
    </style:style>
    <style:style style:name="T2900" style:parent-style-name="Absatz-Standardschriftart" style:family="text">
      <style:text-properties fo:letter-spacing="-0.004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style:font-name="Times New Roman" fo:letter-spacing="0.0187in" style:text-scale="99%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3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4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3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3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3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48in"/>
    </style:style>
    <style:style style:name="T2915" style:parent-style-name="Absatz-Standardschriftart" style:family="text">
      <style:text-properties fo:letter-spacing="-0.0006in"/>
    </style:style>
    <style:style style:name="P29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17" style:parent-style-name="Textkörper" style:family="paragraph">
      <style:paragraph-properties fo:text-align="justify" fo:line-height="100%" fo:margin-right="1.6263in" fo:text-indent="0in">
        <style:tab-stops>
          <style:tab-stop style:type="left" style:position="0.0854in"/>
        </style:tab-stops>
      </style:paragraph-properties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3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34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41in"/>
    </style:style>
    <style:style style:name="T2926" style:parent-style-name="Absatz-Standardschriftart" style:family="text">
      <style:text-properties fo:letter-spacing="-0.002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2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34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48in"/>
    </style:style>
    <style:style style:name="T2935" style:parent-style-name="Absatz-Standardschriftart" style:family="text">
      <style:text-properties fo:letter-spacing="-0.003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style:font-name="Times New Roman" fo:letter-spacing="0.0479in" style:text-scale="99%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41in"/>
    </style:style>
    <style:style style:name="T2940" style:parent-style-name="Absatz-Standardschriftart" style:family="text">
      <style:text-properties fo:letter-spacing="0.0006in"/>
    </style:style>
    <style:style style:name="T2941" style:parent-style-name="Absatz-Standardschriftart" style:family="text">
      <style:text-properties fo:letter-spacing="-0.004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41in"/>
    </style:style>
    <style:style style:name="T2944" style:parent-style-name="Absatz-Standardschriftart" style:family="text">
      <style:text-properties fo:letter-spacing="-0.004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34in"/>
    </style:style>
    <style:style style:name="T2947" style:parent-style-name="Absatz-Standardschriftart" style:family="text">
      <style:text-properties fo:letter-spacing="-0.004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3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34in"/>
    </style:style>
    <style:style style:name="T2952" style:parent-style-name="Absatz-Standardschriftart" style:family="text">
      <style:text-properties fo:letter-spacing="0.0006in"/>
    </style:style>
    <style:style style:name="T2953" style:parent-style-name="Absatz-Standardschriftart" style:family="text">
      <style:text-properties fo:letter-spacing="-0.0048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673in" style:text-scale="99%"/>
    </style:style>
    <style:style style:name="T2956" style:parent-style-name="Absatz-Standardschriftart" style:family="text">
      <style:text-properties fo:letter-spacing="-0.0006in"/>
    </style:style>
    <style:style style:name="P2957" style:parent-style-name="Textkörper" style:family="paragraph">
      <style:paragraph-properties fo:line-height="100%" fo:margin-right="1.1798in" fo:text-indent="0in">
        <style:tab-stops>
          <style:tab-stop style:type="left" style:position="0.1041in"/>
        </style:tab-stops>
      </style:paragraph-properties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45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45in"/>
    </style:style>
    <style:style style:name="T2962" style:parent-style-name="Absatz-Standardschriftart" style:family="text">
      <style:text-properties fo:letter-spacing="0.014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4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5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52in"/>
    </style:style>
    <style:style style:name="T2969" style:parent-style-name="Absatz-Standardschriftart" style:family="text">
      <style:text-properties fo:letter-spacing="0.015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5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59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52in"/>
    </style:style>
    <style:style style:name="T2976" style:parent-style-name="Absatz-Standardschriftart" style:family="text">
      <style:text-properties fo:letter-spacing="0.0145in"/>
    </style:style>
    <style:style style:name="T2977" style:parent-style-name="Absatz-Standardschriftart" style:family="text">
      <style:text-properties fo:letter-spacing="0.015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style:font-name="Times New Roman" fo:letter-spacing="0.0395in" style:text-scale="99%"/>
    </style:style>
    <style:style style:name="T2980" style:parent-style-name="Absatz-Standardschriftart" style:family="text">
      <style:text-properties fo:letter-spacing="-0.0062in"/>
    </style:style>
    <style:style style:name="T2981" style:parent-style-name="Absatz-Standardschriftart" style:family="text">
      <style:text-properties fo:letter-spacing="-0.0055in"/>
    </style:style>
    <style:style style:name="T2982" style:parent-style-name="Absatz-Standardschriftart" style:family="text">
      <style:text-properties fo:letter-spacing="0.0006in"/>
    </style:style>
    <style:style style:name="T2983" style:parent-style-name="Absatz-Standardschriftart" style:family="text">
      <style:text-properties fo:letter-spacing="-0.0055in"/>
    </style:style>
    <style:style style:name="T2984" style:parent-style-name="Absatz-Standardschriftart" style:family="text">
      <style:text-properties fo:letter-spacing="-0.0055in"/>
    </style:style>
    <style:style style:name="T2985" style:parent-style-name="Absatz-Standardschriftart" style:family="text">
      <style:text-properties fo:letter-spacing="-0.0062in"/>
    </style:style>
    <style:style style:name="T2986" style:parent-style-name="Absatz-Standardschriftart" style:family="text">
      <style:text-properties fo:letter-spacing="-0.0006in"/>
    </style:style>
    <style:style style:name="P298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988" style:parent-style-name="Textkörper" style:family="paragraph">
      <style:paragraph-properties fo:text-align="justify" fo:line-height="100%" fo:margin-right="1.6736in" fo:text-indent="0in">
        <style:tab-stops>
          <style:tab-stop style:type="left" style:position="0.0854in"/>
        </style:tab-stops>
      </style:paragraph-properties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4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34in"/>
    </style:style>
    <style:style style:name="T2993" style:parent-style-name="Absatz-Standardschriftart" style:family="text">
      <style:text-properties fo:letter-spacing="-0.003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41in"/>
    </style:style>
    <style:style style:name="T2996" style:parent-style-name="Absatz-Standardschriftart" style:family="text">
      <style:text-properties fo:letter-spacing="-0.004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2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2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3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27in"/>
    </style:style>
    <style:style style:name="T3005" style:parent-style-name="Absatz-Standardschriftart" style:family="text">
      <style:text-properties style:font-name="Times New Roman" fo:letter-spacing="0.027in" style:text-scale="99%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27in"/>
    </style:style>
    <style:style style:name="T3008" style:parent-style-name="Absatz-Standardschriftart" style:family="text">
      <style:text-properties fo:letter-spacing="-0.006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34in"/>
    </style:style>
    <style:style style:name="T3011" style:parent-style-name="Absatz-Standardschriftart" style:family="text">
      <style:text-properties fo:letter-spacing="-0.0048in"/>
    </style:style>
    <style:style style:name="T3012" style:parent-style-name="Absatz-Standardschriftart" style:family="text">
      <style:text-properties fo:letter-spacing="-0.0041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4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2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3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34in"/>
    </style:style>
    <style:style style:name="T3021" style:parent-style-name="Absatz-Standardschriftart" style:family="text">
      <style:text-properties fo:letter-spacing="-0.0006in"/>
    </style:style>
    <style:style style:name="P302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023" style:parent-style-name="Textkörper" style:family="paragraph">
      <style:paragraph-properties fo:text-align="justify" fo:margin-left="1.2611in" fo:text-indent="-0.0847in">
        <style:tab-stops>
          <style:tab-stop style:type="left" style:position="0.0006in"/>
        </style:tab-stops>
      </style:paragraph-properties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8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76in"/>
    </style:style>
    <style:style style:name="T3028" style:parent-style-name="Absatz-Standardschriftart" style:family="text">
      <style:text-properties fo:letter-spacing="-0.0006in"/>
    </style:style>
    <style:style style:name="P302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030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3031" style:parent-style-name="Absatz-Standardschriftart" style:family="text">
      <style:text-properties fo:letter-spacing="0.004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55in"/>
    </style:style>
    <style:style style:name="T3034" style:parent-style-name="Absatz-Standardschriftart" style:family="text">
      <style:text-properties fo:letter-spacing="0.0062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48in"/>
    </style:style>
    <style:style style:name="T3037" style:parent-style-name="Absatz-Standardschriftart" style:family="text">
      <style:text-properties fo:letter-spacing="0.006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6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55in"/>
    </style:style>
    <style:style style:name="T3042" style:parent-style-name="Absatz-Standardschriftart" style:family="text">
      <style:text-properties fo:letter-spacing="0.005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6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6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6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6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41in"/>
    </style:style>
    <style:style style:name="T3053" style:parent-style-name="Absatz-Standardschriftart" style:family="text">
      <style:text-properties fo:letter-spacing="0.0048in"/>
    </style:style>
    <style:style style:name="T3054" style:parent-style-name="Absatz-Standardschriftart" style:family="text">
      <style:text-properties style:font-name="Times New Roman" fo:letter-spacing="0.0354in" style:text-scale="99%"/>
    </style:style>
    <style:style style:name="T3055" style:parent-style-name="Absatz-Standardschriftart" style:family="text">
      <style:text-properties fo:letter-spacing="0.006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7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97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0.006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7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8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69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76in"/>
    </style:style>
    <style:style style:name="T3072" style:parent-style-name="Absatz-Standardschriftart" style:family="text">
      <style:text-properties fo:letter-spacing="0.0006in"/>
    </style:style>
    <style:style style:name="T3073" style:parent-style-name="Absatz-Standardschriftart" style:family="text">
      <style:text-properties fo:letter-spacing="0.0069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0.0062in"/>
    </style:style>
    <style:style style:name="T3076" style:parent-style-name="Absatz-Standardschriftart" style:family="text">
      <style:text-properties style:font-name="Times New Roman" fo:letter-spacing="0.0631in" style:text-scale="99%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0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2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29in"/>
    </style:style>
    <style:style style:name="T3083" style:parent-style-name="Absatz-Standardschriftart" style:family="text">
      <style:text-properties fo:letter-spacing="0.0208in"/>
    </style:style>
    <style:style style:name="T3084" style:parent-style-name="Absatz-Standardschriftart" style:family="text">
      <style:text-properties fo:letter-spacing="0.0006in"/>
    </style:style>
    <style:style style:name="T3085" style:parent-style-name="Absatz-Standardschriftart" style:family="text">
      <style:text-properties fo:letter-spacing="0.0229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08in"/>
    </style:style>
    <style:style style:name="T3088" style:parent-style-name="Absatz-Standardschriftart" style:family="text">
      <style:text-properties fo:letter-spacing="0.0236in"/>
    </style:style>
    <style:style style:name="T3089" style:parent-style-name="Absatz-Standardschriftart" style:family="text">
      <style:text-properties fo:letter-spacing="0.0187in"/>
    </style:style>
    <style:style style:name="T3090" style:parent-style-name="Absatz-Standardschriftart" style:family="text">
      <style:text-properties fo:letter-spacing="0.0208in"/>
    </style:style>
    <style:style style:name="T3091" style:parent-style-name="Absatz-Standardschriftart" style:family="text">
      <style:text-properties fo:letter-spacing="0.0006in"/>
    </style:style>
    <style:style style:name="T3092" style:parent-style-name="Absatz-Standardschriftart" style:family="text">
      <style:text-properties fo:letter-spacing="0.020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22in"/>
    </style:style>
    <style:style style:name="T3095" style:parent-style-name="Absatz-Standardschriftart" style:family="text">
      <style:text-properties fo:letter-spacing="0.022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29in"/>
    </style:style>
    <style:style style:name="T3098" style:parent-style-name="Absatz-Standardschriftart" style:family="text">
      <style:text-properties style:font-name="Times New Roman" fo:letter-spacing="0.0215in" style:text-scale="99%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354in"/>
    </style:style>
    <style:style style:name="T3101" style:parent-style-name="Absatz-Standardschriftart" style:family="text">
      <style:text-properties fo:letter-spacing="0.0368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368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36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368in"/>
    </style:style>
    <style:style style:name="T3108" style:parent-style-name="Absatz-Standardschriftart" style:family="text">
      <style:text-properties fo:letter-spacing="0.0368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368in"/>
    </style:style>
    <style:style style:name="T3111" style:parent-style-name="Absatz-Standardschriftart" style:family="text">
      <style:text-properties fo:letter-spacing="0.0347in"/>
    </style:style>
    <style:style style:name="T3112" style:parent-style-name="Absatz-Standardschriftart" style:family="text">
      <style:text-properties fo:letter-spacing="0.035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style:font-name="Times New Roman" fo:letter-spacing="0.0506in" style:text-scale="99%"/>
    </style:style>
    <style:style style:name="T3115" style:parent-style-name="Absatz-Standardschriftart" style:family="text">
      <style:text-properties fo:letter-spacing="-0.0006in"/>
    </style:style>
    <style:style style:name="P31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17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3118" style:parent-style-name="Absatz-Standardschriftart" style:family="text">
      <style:text-properties fo:letter-spacing="0.002in"/>
    </style:style>
    <style:style style:name="T3119" style:parent-style-name="Absatz-Standardschriftart" style:family="text">
      <style:text-properties fo:letter-spacing="0.00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2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2in"/>
    </style:style>
    <style:style style:name="T3124" style:parent-style-name="Absatz-Standardschriftart" style:family="text">
      <style:text-properties fo:letter-spacing="0.003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2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2in"/>
    </style:style>
    <style:style style:name="T3131" style:parent-style-name="Absatz-Standardschriftart" style:family="text">
      <style:text-properties style:font-name="Times New Roman" fo:letter-spacing="0.0298in" style:text-scale="99%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2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11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3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11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31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25in"/>
    </style:style>
    <style:style style:name="T3144" style:parent-style-name="Absatz-Standardschriftart" style:family="text">
      <style:text-properties fo:letter-spacing="0.0125in"/>
    </style:style>
    <style:style style:name="T3145" style:parent-style-name="Absatz-Standardschriftart" style:family="text">
      <style:text-properties fo:letter-spacing="0.0006in"/>
    </style:style>
    <style:style style:name="T3146" style:parent-style-name="Absatz-Standardschriftart" style:family="text">
      <style:text-properties fo:letter-spacing="0.012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25in"/>
    </style:style>
    <style:style style:name="T3149" style:parent-style-name="Absatz-Standardschriftart" style:family="text">
      <style:text-properties style:font-name="Times New Roman" fo:letter-spacing="0.059in" style:text-scale="99%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55in"/>
    </style:style>
    <style:style style:name="T3152" style:parent-style-name="Absatz-Standardschriftart" style:family="text">
      <style:text-properties fo:letter-spacing="-0.003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55in"/>
    </style:style>
    <style:style style:name="T3155" style:parent-style-name="Absatz-Standardschriftart" style:family="text">
      <style:text-properties fo:letter-spacing="-0.0055in"/>
    </style:style>
    <style:style style:name="T3156" style:parent-style-name="Absatz-Standardschriftart" style:family="text">
      <style:text-properties fo:letter-spacing="-0.0055in"/>
    </style:style>
    <style:style style:name="T3157" style:parent-style-name="Absatz-Standardschriftart" style:family="text">
      <style:text-properties fo:letter-spacing="-0.004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34in"/>
    </style:style>
    <style:style style:name="T3160" style:parent-style-name="Absatz-Standardschriftart" style:family="text">
      <style:text-properties fo:letter-spacing="-0.0055in"/>
    </style:style>
    <style:style style:name="T3161" style:parent-style-name="Absatz-Standardschriftart" style:family="text">
      <style:text-properties fo:letter-spacing="-0.0006in"/>
    </style:style>
    <style:style style:name="P31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63" style:parent-style-name="Textkörper" style:family="paragraph">
      <style:paragraph-properties fo:text-align="justify" fo:margin-left="0.9812in" fo:margin-right="1.1763in" fo:text-indent="-0.2951in">
        <style:tab-stops/>
      </style:paragraph-properties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9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9in"/>
    </style:style>
    <style:style style:name="T3168" style:parent-style-name="Absatz-Standardschriftart" style:family="text">
      <style:text-properties fo:letter-spacing="0.0006in"/>
    </style:style>
    <style:style style:name="T3169" style:parent-style-name="Absatz-Standardschriftart" style:family="text">
      <style:text-properties fo:letter-spacing="0.0083in"/>
    </style:style>
    <style:style style:name="T3170" style:parent-style-name="Absatz-Standardschriftart" style:family="text">
      <style:text-properties fo:letter-spacing="0.009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9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97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11in"/>
    </style:style>
    <style:style style:name="T3179" style:parent-style-name="Absatz-Standardschriftart" style:family="text">
      <style:text-properties fo:letter-spacing="0.0097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9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1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style:font-name="Times New Roman" fo:letter-spacing="0.0451in" style:text-scale="99%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76in"/>
    </style:style>
    <style:style style:name="T3188" style:parent-style-name="Absatz-Standardschriftart" style:family="text">
      <style:text-properties fo:letter-spacing="0.0006in"/>
    </style:style>
    <style:style style:name="T3189" style:parent-style-name="Absatz-Standardschriftart" style:family="text">
      <style:text-properties fo:letter-spacing="-0.007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69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62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6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62in"/>
    </style:style>
    <style:style style:name="T3198" style:parent-style-name="Absatz-Standardschriftart" style:family="text">
      <style:text-properties fo:letter-spacing="-0.0069in"/>
    </style:style>
    <style:style style:name="P31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00" style:parent-style-name="Textkörper" style:family="paragraph">
      <style:paragraph-properties fo:text-align="justify" fo:margin-left="0.9812in" fo:margin-right="1.1763in" fo:text-indent="-0.2951in">
        <style:tab-stops/>
      </style:paragraph-properties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2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2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2in"/>
    </style:style>
    <style:style style:name="T3209" style:parent-style-name="Absatz-Standardschriftart" style:family="text">
      <style:text-properties fo:letter-spacing="0.0006in"/>
    </style:style>
    <style:style style:name="T3210" style:parent-style-name="Absatz-Standardschriftart" style:family="text">
      <style:text-properties fo:letter-spacing="-0.002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2in"/>
    </style:style>
    <style:style style:name="T3213" style:parent-style-name="Absatz-Standardschriftart" style:family="text">
      <style:text-properties fo:letter-spacing="-0.0027in"/>
    </style:style>
    <style:style style:name="T3214" style:parent-style-name="Absatz-Standardschriftart" style:family="text">
      <style:text-properties fo:letter-spacing="-0.002in"/>
    </style:style>
    <style:style style:name="T3215" style:parent-style-name="Absatz-Standardschriftart" style:family="text">
      <style:text-properties fo:letter-spacing="-0.002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2in"/>
    </style:style>
    <style:style style:name="T3218" style:parent-style-name="Absatz-Standardschriftart" style:family="text">
      <style:text-properties fo:letter-spacing="-0.00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2in"/>
    </style:style>
    <style:style style:name="T3223" style:parent-style-name="Absatz-Standardschriftart" style:family="text">
      <style:text-properties style:font-name="Times New Roman" fo:letter-spacing="0.0465in" style:text-scale="99%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48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4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4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48in"/>
    </style:style>
    <style:style style:name="T3232" style:parent-style-name="Absatz-Standardschriftart" style:family="text">
      <style:text-properties fo:letter-spacing="-0.0048in"/>
    </style:style>
    <style:style style:name="P32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34" style:parent-style-name="Textkörper" style:family="paragraph">
      <style:paragraph-properties fo:text-align="justify" fo:margin-left="0.9812in" fo:margin-right="1.1777in" fo:text-indent="-0.2951in">
        <style:tab-stops/>
      </style:paragraph-properties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41in"/>
    </style:style>
    <style:style style:name="T3237" style:parent-style-name="Absatz-Standardschriftart" style:family="text">
      <style:text-properties fo:letter-spacing="0.0055in"/>
    </style:style>
    <style:style style:name="T3238" style:parent-style-name="Absatz-Standardschriftart" style:family="text">
      <style:text-properties fo:letter-spacing="0.004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55in"/>
    </style:style>
    <style:style style:name="T3241" style:parent-style-name="Absatz-Standardschriftart" style:family="text">
      <style:text-properties fo:letter-spacing="0.0034in"/>
    </style:style>
    <style:style style:name="T3242" style:parent-style-name="Absatz-Standardschriftart" style:family="text">
      <style:text-properties fo:letter-spacing="0.0055in"/>
    </style:style>
    <style:style style:name="T3243" style:parent-style-name="Absatz-Standardschriftart" style:family="text">
      <style:text-properties fo:letter-spacing="0.0034in"/>
    </style:style>
    <style:style style:name="T3244" style:parent-style-name="Absatz-Standardschriftart" style:family="text">
      <style:text-properties fo:letter-spacing="0.0041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55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6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5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62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5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style:font-name="Times New Roman" fo:letter-spacing="0.0437in" style:text-scale="99%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2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fo:letter-spacing="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3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2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27in"/>
    </style:style>
    <style:style style:name="T3272" style:parent-style-name="Absatz-Standardschriftart" style:family="text">
      <style:text-properties fo:letter-spacing="0.002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2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style:font-name="Times New Roman" fo:letter-spacing="0.059in" style:text-scale="99%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3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34in"/>
    </style:style>
    <style:style style:name="T3283" style:parent-style-name="Absatz-Standardschriftart" style:family="text">
      <style:text-properties fo:letter-spacing="0.0041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5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27in"/>
    </style:style>
    <style:style style:name="T3288" style:parent-style-name="Absatz-Standardschriftart" style:family="text">
      <style:text-properties fo:letter-spacing="0.003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4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41in"/>
    </style:style>
    <style:style style:name="T3293" style:parent-style-name="Absatz-Standardschriftart" style:family="text">
      <style:text-properties fo:letter-spacing="0.002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27in"/>
    </style:style>
    <style:style style:name="T3296" style:parent-style-name="Absatz-Standardschriftart" style:family="text">
      <style:text-properties fo:letter-spacing="0.0006in"/>
    </style:style>
    <style:style style:name="T3297" style:parent-style-name="Absatz-Standardschriftart" style:family="text">
      <style:text-properties fo:letter-spacing="0.00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41in"/>
    </style:style>
    <style:style style:name="T3300" style:parent-style-name="Absatz-Standardschriftart" style:family="text">
      <style:text-properties fo:letter-spacing="0.0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style:font-name="Times New Roman" fo:letter-spacing="0.059in" style:text-scale="99%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41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-0.0041in"/>
    </style:style>
    <style:style style:name="T3307" style:parent-style-name="Absatz-Standardschriftart" style:family="text">
      <style:text-properties fo:letter-spacing="-0.00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2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41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41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-0.0034in"/>
    </style:style>
    <style:style style:name="T3320" style:parent-style-name="Absatz-Standardschriftart" style:family="text">
      <style:text-properties fo:letter-spacing="-0.0041in"/>
    </style:style>
    <style:style style:name="T3321" style:parent-style-name="Absatz-Standardschriftart" style:family="text">
      <style:text-properties fo:letter-spacing="-0.0027in"/>
    </style:style>
    <style:style style:name="T3322" style:parent-style-name="Absatz-Standardschriftart" style:family="text">
      <style:text-properties fo:letter-spacing="-0.0034in"/>
    </style:style>
    <style:style style:name="T3323" style:parent-style-name="Absatz-Standardschriftart" style:family="text">
      <style:text-properties fo:letter-spacing="-0.003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style:font-name="Times New Roman" fo:letter-spacing="0.018in" style:text-scale="99%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7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76in"/>
    </style:style>
    <style:style style:name="T3330" style:parent-style-name="Absatz-Standardschriftart" style:family="text">
      <style:text-properties fo:letter-spacing="0.007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9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76in"/>
    </style:style>
    <style:style style:name="T3335" style:parent-style-name="Absatz-Standardschriftart" style:family="text">
      <style:text-properties fo:letter-spacing="0.0006in"/>
    </style:style>
    <style:style style:name="T3336" style:parent-style-name="Absatz-Standardschriftart" style:family="text">
      <style:text-properties fo:letter-spacing="0.009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7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76in"/>
    </style:style>
    <style:style style:name="T3341" style:parent-style-name="Absatz-Standardschriftart" style:family="text">
      <style:text-properties fo:letter-spacing="0.0076in"/>
    </style:style>
    <style:style style:name="T3342" style:parent-style-name="Absatz-Standardschriftart" style:family="text">
      <style:text-properties fo:letter-spacing="0.0006in"/>
    </style:style>
    <style:style style:name="T3343" style:parent-style-name="Absatz-Standardschriftart" style:family="text">
      <style:text-properties fo:letter-spacing="0.0055in"/>
    </style:style>
    <style:style style:name="T3344" style:parent-style-name="Absatz-Standardschriftart" style:family="text">
      <style:text-properties fo:letter-spacing="0.009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76in"/>
    </style:style>
    <style:style style:name="T3347" style:parent-style-name="Absatz-Standardschriftart" style:family="text">
      <style:text-properties fo:letter-spacing="0.0083in"/>
    </style:style>
    <style:style style:name="T3348" style:parent-style-name="Absatz-Standardschriftart" style:family="text">
      <style:text-properties fo:letter-spacing="0.008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style:font-name="Times New Roman" fo:letter-spacing="0.0312in" style:text-scale="99%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7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9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77in"/>
    </style:style>
    <style:style style:name="T3359" style:parent-style-name="Absatz-Standardschriftart" style:family="text">
      <style:text-properties fo:letter-spacing="0.0291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0.030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63in"/>
    </style:style>
    <style:style style:name="T3364" style:parent-style-name="Absatz-Standardschriftart" style:family="text">
      <style:text-properties fo:letter-spacing="0.0284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77in"/>
    </style:style>
    <style:style style:name="T3367" style:parent-style-name="Absatz-Standardschriftart" style:family="text">
      <style:text-properties fo:letter-spacing="0.027in"/>
    </style:style>
    <style:style style:name="T3368" style:parent-style-name="Absatz-Standardschriftart" style:family="text">
      <style:text-properties style:font-name="Times New Roman" fo:letter-spacing="0.0451in" style:text-scale="99%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41in"/>
    </style:style>
    <style:style style:name="T3371" style:parent-style-name="Absatz-Standardschriftart" style:family="text">
      <style:text-properties fo:letter-spacing="-0.0055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27in"/>
    </style:style>
    <style:style style:name="T3374" style:parent-style-name="Absatz-Standardschriftart" style:family="text">
      <style:text-properties fo:letter-spacing="-0.0006in"/>
    </style:style>
    <style:style style:name="P33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76" style:parent-style-name="Überschrift1" style:family="paragraph">
      <style:paragraph-properties fo:margin-left="0.5861in">
        <style:tab-stops/>
      </style:paragraph-properties>
    </style:style>
    <style:style style:name="T3377" style:parent-style-name="Absatz-Standardschriftart" style:family="text">
      <style:text-properties fo:letter-spacing="-0.009in"/>
    </style:style>
    <style:style style:name="T3378" style:parent-style-name="Absatz-Standardschriftart" style:family="text">
      <style:text-properties fo:letter-spacing="-0.009in"/>
    </style:style>
    <style:style style:name="T3379" style:parent-style-name="Absatz-Standardschriftart" style:family="text">
      <style:text-properties fo:letter-spacing="-0.009in"/>
    </style:style>
    <style:style style:name="T3380" style:parent-style-name="Absatz-Standardschriftart" style:family="text">
      <style:text-properties fo:letter-spacing="-0.0076in"/>
    </style:style>
    <style:style style:name="T3381" style:parent-style-name="Absatz-Standardschriftart" style:family="text">
      <style:text-properties fo:letter-spacing="-0.0111in"/>
    </style:style>
    <style:style style:name="P338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83" style:parent-style-name="Textkörper" style:family="paragraph">
      <style:paragraph-properties fo:margin-right="1.1798in" fo:text-indent="0.196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59in"/>
    </style:style>
    <style:style style:name="T3386" style:parent-style-name="Absatz-Standardschriftart" style:family="text">
      <style:text-properties fo:letter-spacing="0.017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6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66in"/>
    </style:style>
    <style:style style:name="T3391" style:parent-style-name="Absatz-Standardschriftart" style:family="text">
      <style:text-properties fo:letter-spacing="0.016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6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66in"/>
    </style:style>
    <style:style style:name="T3396" style:parent-style-name="Absatz-Standardschriftart" style:family="text">
      <style:text-properties fo:letter-spacing="0.0159in"/>
    </style:style>
    <style:style style:name="T3397" style:parent-style-name="Absatz-Standardschriftart" style:family="text">
      <style:text-properties fo:letter-spacing="0.017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59in"/>
    </style:style>
    <style:style style:name="T3400" style:parent-style-name="Absatz-Standardschriftart" style:family="text">
      <style:text-properties style:font-name="Times New Roman" fo:letter-spacing="0.0618in" style:text-scale="99%"/>
    </style:style>
    <style:style style:name="T3401" style:parent-style-name="Absatz-Standardschriftart" style:family="text">
      <style:text-properties fo:letter-spacing="-0.0006in"/>
    </style:style>
    <style:style style:name="P34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03" style:parent-style-name="Textkörper" style:family="paragraph">
      <style:paragraph-properties fo:margin-right="1.1784in" fo:text-indent="0in">
        <style:tab-stops>
          <style:tab-stop style:type="left" style:position="0.0854in"/>
        </style:tab-stops>
      </style:paragraph-properties>
    </style:style>
    <style:style style:name="T3404" style:parent-style-name="Absatz-Standardschriftart" style:family="text">
      <style:text-properties fo:font-weight="bold" style:font-weight-asian="bold" fo:letter-spacing="-0.0006in"/>
    </style:style>
    <style:style style:name="T3405" style:parent-style-name="Absatz-Standardschriftart" style:family="text">
      <style:text-properties fo:font-weight="bold" style:font-weight-asian="bold" fo:letter-spacing="-0.0055in"/>
    </style:style>
    <style:style style:name="T3406" style:parent-style-name="Absatz-Standardschriftart" style:family="text">
      <style:text-properties fo:font-weight="bold" style:font-weight-asian="bold" fo:letter-spacing="-0.0006in"/>
    </style:style>
    <style:style style:name="T3407" style:parent-style-name="Absatz-Standardschriftart" style:family="text">
      <style:text-properties fo:font-weight="bold" style:font-weight-asian="bold" fo:letter-spacing="-0.0034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41in"/>
    </style:style>
    <style:style style:name="T3410" style:parent-style-name="Absatz-Standardschriftart" style:family="text">
      <style:text-properties fo:letter-spacing="-0.004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41in"/>
    </style:style>
    <style:style style:name="T3413" style:parent-style-name="Absatz-Standardschriftart" style:family="text">
      <style:text-properties fo:letter-spacing="-0.004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4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5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34in"/>
    </style:style>
    <style:style style:name="T3420" style:parent-style-name="Absatz-Standardschriftart" style:family="text">
      <style:text-properties fo:letter-spacing="-0.005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3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style:font-name="Times New Roman" fo:letter-spacing="0.0645in" style:text-scale="99%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35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47in"/>
    </style:style>
    <style:style style:name="T3429" style:parent-style-name="Absatz-Standardschriftart" style:family="text">
      <style:text-properties fo:letter-spacing="0.034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61in"/>
    </style:style>
    <style:style style:name="T3432" style:parent-style-name="Absatz-Standardschriftart" style:family="text">
      <style:text-properties fo:letter-spacing="0.0347in"/>
    </style:style>
    <style:style style:name="T3433" style:parent-style-name="Absatz-Standardschriftart" style:family="text">
      <style:text-properties fo:letter-spacing="0.034in"/>
    </style:style>
    <style:style style:name="T3434" style:parent-style-name="Absatz-Standardschriftart" style:family="text">
      <style:text-properties fo:letter-spacing="0.0347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0.036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361in"/>
    </style:style>
    <style:style style:name="T3439" style:parent-style-name="Absatz-Standardschriftart" style:family="text">
      <style:text-properties fo:letter-spacing="0.036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35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style:font-name="Times New Roman" fo:letter-spacing="0.0423in" style:text-scale="99%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1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27in"/>
    </style:style>
    <style:style style:name="T3448" style:parent-style-name="Absatz-Standardschriftart" style:family="text">
      <style:text-properties fo:letter-spacing="-0.00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27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06in"/>
    </style:style>
    <style:style style:name="T3455" style:parent-style-name="Absatz-Standardschriftart" style:family="text">
      <style:text-properties fo:letter-spacing="0.0013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3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style:font-name="Times New Roman" fo:letter-spacing="0.0631in" style:text-scale="99%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25in"/>
    </style:style>
    <style:style style:name="T3467" style:parent-style-name="Absatz-Standardschriftart" style:family="text">
      <style:text-properties fo:letter-spacing="0.0125in"/>
    </style:style>
    <style:style style:name="T3468" style:parent-style-name="Absatz-Standardschriftart" style:family="text">
      <style:text-properties fo:letter-spacing="0.013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38in"/>
    </style:style>
    <style:style style:name="T3471" style:parent-style-name="Absatz-Standardschriftart" style:family="text">
      <style:text-properties fo:letter-spacing="0.0138in"/>
    </style:style>
    <style:style style:name="T3472" style:parent-style-name="Absatz-Standardschriftart" style:family="text">
      <style:text-properties fo:letter-spacing="0.0138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25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3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25in"/>
    </style:style>
    <style:style style:name="T3479" style:parent-style-name="Absatz-Standardschriftart" style:family="text">
      <style:text-properties fo:letter-spacing="0.0152in"/>
    </style:style>
    <style:style style:name="T3480" style:parent-style-name="Absatz-Standardschriftart" style:family="text">
      <style:text-properties fo:letter-spacing="0.0104in"/>
    </style:style>
    <style:style style:name="T3481" style:parent-style-name="Absatz-Standardschriftart" style:family="text">
      <style:text-properties fo:letter-spacing="0.0145in"/>
    </style:style>
    <style:style style:name="T3482" style:parent-style-name="Absatz-Standardschriftart" style:family="text">
      <style:text-properties fo:letter-spacing="0.012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3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4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2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style:font-name="Times New Roman" fo:letter-spacing="0.0312in" style:text-scale="99%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2in"/>
    </style:style>
    <style:style style:name="T3497" style:parent-style-name="Absatz-Standardschriftart" style:family="text">
      <style:text-properties fo:letter-spacing="0.0006in"/>
    </style:style>
    <style:style style:name="T3498" style:parent-style-name="Absatz-Standardschriftart" style:family="text">
      <style:text-properties fo:letter-spacing="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2in"/>
    </style:style>
    <style:style style:name="T3503" style:parent-style-name="Absatz-Standardschriftart" style:family="text">
      <style:text-properties fo:letter-spacing="0.00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2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34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13in"/>
    </style:style>
    <style:style style:name="T3512" style:parent-style-name="Absatz-Standardschriftart" style:family="text">
      <style:text-properties fo:letter-spacing="0.00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2in"/>
    </style:style>
    <style:style style:name="P3517" style:parent-style-name="Standard" style:master-page-name="MP4" style:family="paragraph">
      <style:paragraph-properties fo:break-before="page" fo:margin-top="0.0013in"/>
    </style:style>
    <style:style style:name="P3522" style:parent-style-name="Standard" style:family="paragraph">
      <style:paragraph-properties fo:margin-top="0.002in" fo:margin-left="0.0138in">
        <style:tab-stops/>
      </style:paragraph-properties>
    </style:style>
    <style:style style:name="T3523" style:parent-style-name="Absatz-Standardschriftart" style:family="text">
      <style:text-properties style:font-name="Arial" fo:font-size="5pt" style:font-size-asian="5pt"/>
    </style:style>
    <style:style style:name="P352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525" style:parent-style-name="Absatz-Standardschriftart" style:family="text">
      <style:text-properties style:font-name="Arial" fo:font-size="5pt" style:font-size-asian="5pt"/>
    </style:style>
    <style:style style:name="P3526" style:parent-style-name="Standard" style:family="paragraph">
      <style:paragraph-properties fo:margin-top="0.002in" fo:margin-left="0.0138in">
        <style:tab-stops/>
      </style:paragraph-properties>
    </style:style>
    <style:style style:name="T3527" style:parent-style-name="Absatz-Standardschriftart" style:family="text">
      <style:text-properties style:font-name="Arial" fo:font-size="5pt" style:font-size-asian="5pt"/>
    </style:style>
    <style:style style:name="P3528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3529" style:parent-style-name="Absatz-Standardschriftart" style:family="text">
      <style:text-properties style:font-name="Arial" fo:font-size="5pt" style:font-size-asian="5pt"/>
    </style:style>
    <style:style style:name="P3530" style:parent-style-name="Textkörper" style:family="paragraph">
      <style:paragraph-properties fo:text-align="justify" fo:margin-top="0.0513in" fo:margin-right="1.179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34in"/>
    </style:style>
    <style:style style:name="T3533" style:parent-style-name="Absatz-Standardschriftart" style:family="text">
      <style:text-properties fo:letter-spacing="0.0034in"/>
    </style:style>
    <style:style style:name="T3534" style:parent-style-name="Absatz-Standardschriftart" style:family="text">
      <style:text-properties fo:letter-spacing="0.0027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41in"/>
    </style:style>
    <style:style style:name="T3537" style:parent-style-name="Absatz-Standardschriftart" style:family="text">
      <style:text-properties fo:letter-spacing="0.002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27in"/>
    </style:style>
    <style:style style:name="T3540" style:parent-style-name="Absatz-Standardschriftart" style:family="text">
      <style:text-properties fo:letter-spacing="0.0034in"/>
    </style:style>
    <style:style style:name="T3541" style:parent-style-name="Absatz-Standardschriftart" style:family="text">
      <style:text-properties fo:letter-spacing="0.004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2in"/>
    </style:style>
    <style:style style:name="T3544" style:parent-style-name="Absatz-Standardschriftart" style:family="text">
      <style:text-properties fo:letter-spacing="0.0034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48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41in"/>
    </style:style>
    <style:style style:name="T3549" style:parent-style-name="Absatz-Standardschriftart" style:family="text">
      <style:text-properties fo:letter-spacing="0.0013in"/>
    </style:style>
    <style:style style:name="T3550" style:parent-style-name="Absatz-Standardschriftart" style:family="text">
      <style:text-properties fo:letter-spacing="0.002in"/>
    </style:style>
    <style:style style:name="T3551" style:parent-style-name="Absatz-Standardschriftart" style:family="text">
      <style:text-properties style:font-name="Times New Roman" fo:letter-spacing="0.0277in" style:text-scale="99%"/>
    </style:style>
    <style:style style:name="T3552" style:parent-style-name="Absatz-Standardschriftart" style:family="text">
      <style:text-properties fo:letter-spacing="-0.004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4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27in"/>
    </style:style>
    <style:style style:name="T3557" style:parent-style-name="Absatz-Standardschriftart" style:family="text">
      <style:text-properties fo:letter-spacing="-0.0041in"/>
    </style:style>
    <style:style style:name="T3558" style:parent-style-name="Absatz-Standardschriftart" style:family="text">
      <style:text-properties fo:letter-spacing="-0.0034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34in"/>
    </style:style>
    <style:style style:name="T3561" style:parent-style-name="Absatz-Standardschriftart" style:family="text">
      <style:text-properties fo:letter-spacing="-0.004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41in"/>
    </style:style>
    <style:style style:name="T3564" style:parent-style-name="Absatz-Standardschriftart" style:family="text">
      <style:text-properties fo:letter-spacing="-0.0048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-0.0048in"/>
    </style:style>
    <style:style style:name="T3567" style:parent-style-name="Absatz-Standardschriftart" style:family="text">
      <style:text-properties fo:letter-spacing="-0.0041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4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27in"/>
    </style:style>
    <style:style style:name="P35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73" style:parent-style-name="Textkörper" style:family="paragraph">
      <style:paragraph-properties fo:text-align="justify" fo:margin-right="1.1777in" fo:text-indent="0in">
        <style:tab-stops>
          <style:tab-stop style:type="left" style:position="0.1055in"/>
        </style:tab-stops>
      </style:paragraph-properties>
    </style:style>
    <style:style style:name="T3574" style:parent-style-name="Absatz-Standardschriftart" style:family="text">
      <style:text-properties fo:font-weight="bold" style:font-weight-asian="bold" fo:letter-spacing="-0.0006in"/>
    </style:style>
    <style:style style:name="T3575" style:parent-style-name="Absatz-Standardschriftart" style:family="text">
      <style:text-properties fo:font-weight="bold" style:font-weight-asian="bold" fo:letter-spacing="0.0152in"/>
    </style:style>
    <style:style style:name="T3576" style:parent-style-name="Absatz-Standardschriftart" style:family="text">
      <style:text-properties fo:font-weight="bold" style:font-weight-asian="bold" fo:letter-spacing="-0.0006in"/>
    </style:style>
    <style:style style:name="T3577" style:parent-style-name="Absatz-Standardschriftart" style:family="text">
      <style:text-properties fo:font-weight="bold" style:font-weight-asian="bold" fo:letter-spacing="0.0159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66in"/>
    </style:style>
    <style:style style:name="T3580" style:parent-style-name="Absatz-Standardschriftart" style:family="text">
      <style:text-properties fo:letter-spacing="0.0152in"/>
    </style:style>
    <style:style style:name="T3581" style:parent-style-name="Absatz-Standardschriftart" style:family="text">
      <style:text-properties fo:letter-spacing="0.0159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66in"/>
    </style:style>
    <style:style style:name="T3584" style:parent-style-name="Absatz-Standardschriftart" style:family="text">
      <style:text-properties fo:letter-spacing="0.015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52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8in"/>
    </style:style>
    <style:style style:name="T3589" style:parent-style-name="Absatz-Standardschriftart" style:family="text">
      <style:text-properties fo:letter-spacing="0.0131in"/>
    </style:style>
    <style:style style:name="T3590" style:parent-style-name="Absatz-Standardschriftart" style:family="text">
      <style:text-properties fo:letter-spacing="0.015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7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style:font-name="Times New Roman" fo:letter-spacing="0.0673in" style:text-scale="99%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33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319in"/>
    </style:style>
    <style:style style:name="T3599" style:parent-style-name="Absatz-Standardschriftart" style:family="text">
      <style:text-properties fo:letter-spacing="0.0319in"/>
    </style:style>
    <style:style style:name="T3600" style:parent-style-name="Absatz-Standardschriftart" style:family="text">
      <style:text-properties fo:letter-spacing="0.0319in"/>
    </style:style>
    <style:style style:name="T3601" style:parent-style-name="Absatz-Standardschriftart" style:family="text">
      <style:text-properties fo:letter-spacing="0.0006in"/>
    </style:style>
    <style:style style:name="T3602" style:parent-style-name="Absatz-Standardschriftart" style:family="text">
      <style:text-properties fo:letter-spacing="0.0319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319in"/>
    </style:style>
    <style:style style:name="T3605" style:parent-style-name="Absatz-Standardschriftart" style:family="text">
      <style:text-properties fo:letter-spacing="0.03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33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3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34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319in"/>
    </style:style>
    <style:style style:name="T3614" style:parent-style-name="Absatz-Standardschriftart" style:family="text">
      <style:text-properties fo:letter-spacing="0.0319in"/>
    </style:style>
    <style:style style:name="T3615" style:parent-style-name="Absatz-Standardschriftart" style:family="text">
      <style:text-properties style:font-name="Times New Roman" fo:letter-spacing="0.0298in" style:text-scale="99%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45in"/>
    </style:style>
    <style:style style:name="T3618" style:parent-style-name="Absatz-Standardschriftart" style:family="text">
      <style:text-properties fo:letter-spacing="0.0111in"/>
    </style:style>
    <style:style style:name="T3619" style:parent-style-name="Absatz-Standardschriftart" style:family="text">
      <style:text-properties fo:letter-spacing="0.013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3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31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fo:letter-spacing="0.0131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3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4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4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25in"/>
    </style:style>
    <style:style style:name="T3634" style:parent-style-name="Absatz-Standardschriftart" style:family="text">
      <style:text-properties fo:letter-spacing="0.014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3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38in"/>
    </style:style>
    <style:style style:name="T3639" style:parent-style-name="Absatz-Standardschriftart" style:family="text">
      <style:text-properties fo:letter-spacing="0.0125in"/>
    </style:style>
    <style:style style:name="T3640" style:parent-style-name="Absatz-Standardschriftart" style:family="text">
      <style:text-properties fo:letter-spacing="0.012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style:font-name="Times New Roman" fo:letter-spacing="0.0506in" style:text-scale="99%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11in"/>
    </style:style>
    <style:style style:name="T3645" style:parent-style-name="Absatz-Standardschriftart" style:family="text">
      <style:text-properties fo:letter-spacing="0.0097in"/>
    </style:style>
    <style:style style:name="T3646" style:parent-style-name="Absatz-Standardschriftart" style:family="text">
      <style:text-properties fo:letter-spacing="0.0118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9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1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1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3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2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1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11in"/>
    </style:style>
    <style:style style:name="T3661" style:parent-style-name="Absatz-Standardschriftart" style:family="text">
      <style:text-properties fo:letter-spacing="0.0118in"/>
    </style:style>
    <style:style style:name="T3662" style:parent-style-name="Absatz-Standardschriftart" style:family="text">
      <style:text-properties style:font-name="Times New Roman" fo:letter-spacing="0.0576in" style:text-scale="99%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13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0.001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13in"/>
    </style:style>
    <style:style style:name="T3669" style:parent-style-name="Absatz-Standardschriftart" style:family="text">
      <style:text-properties fo:letter-spacing="0.0013in"/>
    </style:style>
    <style:style style:name="T3670" style:parent-style-name="Absatz-Standardschriftart" style:family="text">
      <style:text-properties fo:letter-spacing="0.0013in"/>
    </style:style>
    <style:style style:name="T3671" style:parent-style-name="Absatz-Standardschriftart" style:family="text">
      <style:text-properties fo:letter-spacing="0.0006in"/>
    </style:style>
    <style:style style:name="T3672" style:parent-style-name="Absatz-Standardschriftart" style:family="text">
      <style:text-properties fo:letter-spacing="0.0013in"/>
    </style:style>
    <style:style style:name="T3673" style:parent-style-name="Absatz-Standardschriftart" style:family="text">
      <style:text-properties fo:letter-spacing="0.001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27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27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2in"/>
    </style:style>
    <style:style style:name="T3684" style:parent-style-name="Absatz-Standardschriftart" style:family="text">
      <style:text-properties fo:letter-spacing="0.0013in"/>
    </style:style>
    <style:style style:name="T3685" style:parent-style-name="Absatz-Standardschriftart" style:family="text">
      <style:text-properties fo:letter-spacing="0.001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13in"/>
    </style:style>
    <style:style style:name="T3688" style:parent-style-name="Absatz-Standardschriftart" style:family="text">
      <style:text-properties fo:letter-spacing="0.0006in"/>
    </style:style>
    <style:style style:name="T3689" style:parent-style-name="Absatz-Standardschriftart" style:family="text">
      <style:text-properties style:font-name="Times New Roman" fo:letter-spacing="0.052in" style:text-scale="99%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319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0.0319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34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319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319in"/>
    </style:style>
    <style:style style:name="T3700" style:parent-style-name="Absatz-Standardschriftart" style:family="text">
      <style:text-properties fo:letter-spacing="0.032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319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326in"/>
    </style:style>
    <style:style style:name="T3705" style:parent-style-name="Absatz-Standardschriftart" style:family="text">
      <style:text-properties fo:letter-spacing="0.0319in"/>
    </style:style>
    <style:style style:name="T3706" style:parent-style-name="Absatz-Standardschriftart" style:family="text">
      <style:text-properties fo:letter-spacing="0.0319in"/>
    </style:style>
    <style:style style:name="T3707" style:parent-style-name="Absatz-Standardschriftart" style:family="text">
      <style:text-properties fo:letter-spacing="0.03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347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333in"/>
    </style:style>
    <style:style style:name="T3712" style:parent-style-name="Absatz-Standardschriftart" style:family="text">
      <style:text-properties style:font-name="Times New Roman" fo:letter-spacing="0.052in" style:text-scale="99%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2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27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27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2in"/>
    </style:style>
    <style:style style:name="T3721" style:parent-style-name="Absatz-Standardschriftart" style:family="text">
      <style:text-properties fo:letter-spacing="-0.0034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2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4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27in"/>
    </style:style>
    <style:style style:name="T3728" style:parent-style-name="Absatz-Standardschriftart" style:family="text">
      <style:text-properties fo:letter-spacing="-0.0048in"/>
    </style:style>
    <style:style style:name="T3729" style:parent-style-name="Absatz-Standardschriftart" style:family="text">
      <style:text-properties fo:letter-spacing="0.0006in"/>
    </style:style>
    <style:style style:name="T3730" style:parent-style-name="Absatz-Standardschriftart" style:family="text">
      <style:text-properties fo:letter-spacing="-0.0041in"/>
    </style:style>
    <style:style style:name="T3731" style:parent-style-name="Absatz-Standardschriftart" style:family="text">
      <style:text-properties fo:letter-spacing="-0.004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41in"/>
    </style:style>
    <style:style style:name="T3734" style:parent-style-name="Absatz-Standardschriftart" style:family="text">
      <style:text-properties fo:letter-spacing="-0.0048in"/>
    </style:style>
    <style:style style:name="P373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736" style:parent-style-name="Standard" style:family="paragraph">
      <style:paragraph-properties fo:line-height="100%" fo:margin-right="1.1784in" fo:text-indent="0in">
        <style:tab-stops>
          <style:tab-stop style:type="left" style:position="0.0854in"/>
        </style:tab-stops>
      </style:paragraph-properties>
    </style:style>
    <style:style style:name="T3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7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47" style:parent-style-name="Absatz-Standardschriftart" style:family="text">
      <style:text-properties style:font-name="Arial" fo:letter-spacing="-0.0006in" fo:font-size="10pt" style:font-size-asian="10pt"/>
    </style:style>
    <style:style style:name="T3748" style:parent-style-name="Absatz-Standardschriftart" style:family="text">
      <style:text-properties style:font-name="Arial" fo:letter-spacing="-0.0048in" fo:font-size="10pt" style:font-size-asian="10pt"/>
    </style:style>
    <style:style style:name="T3749" style:parent-style-name="Absatz-Standardschriftart" style:family="text">
      <style:text-properties style:font-name="Arial" fo:letter-spacing="-0.0006in" fo:font-size="10pt" style:font-size-asian="10pt"/>
    </style:style>
    <style:style style:name="T3750" style:parent-style-name="Absatz-Standardschriftart" style:family="text">
      <style:text-properties style:font-name="Arial" fo:letter-spacing="-0.0062in" fo:font-size="10pt" style:font-size-asian="10pt"/>
    </style:style>
    <style:style style:name="T3751" style:parent-style-name="Absatz-Standardschriftart" style:family="text">
      <style:text-properties style:font-name="Arial" fo:letter-spacing="-0.0006in" fo:font-size="10pt" style:font-size-asian="10pt"/>
    </style:style>
    <style:style style:name="T3752" style:parent-style-name="Absatz-Standardschriftart" style:family="text">
      <style:text-properties style:font-name="Arial" fo:letter-spacing="-0.0069in" fo:font-size="10pt" style:font-size-asian="10pt"/>
    </style:style>
    <style:style style:name="T3753" style:parent-style-name="Absatz-Standardschriftart" style:family="text">
      <style:text-properties style:font-name="Arial" fo:font-size="10pt" style:font-size-asian="10pt"/>
    </style:style>
    <style:style style:name="T3754" style:parent-style-name="Absatz-Standardschriftart" style:family="text">
      <style:text-properties style:font-name="Arial" fo:letter-spacing="-0.0048in" fo:font-size="10pt" style:font-size-asian="10pt"/>
    </style:style>
    <style:style style:name="T3755" style:parent-style-name="Absatz-Standardschriftart" style:family="text">
      <style:text-properties style:font-name="Arial" fo:letter-spacing="0.0006in" fo:font-size="10pt" style:font-size-asian="10pt"/>
    </style:style>
    <style:style style:name="T375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3757" style:parent-style-name="Absatz-Standardschriftart" style:family="text">
      <style:text-properties style:font-name="Arial" fo:letter-spacing="-0.0006in" fo:font-size="10pt" style:font-size-asian="10pt"/>
    </style:style>
    <style:style style:name="T3758" style:parent-style-name="Absatz-Standardschriftart" style:family="text">
      <style:text-properties style:font-name="Arial" fo:letter-spacing="0.002in" fo:font-size="10pt" style:font-size-asian="10pt"/>
    </style:style>
    <style:style style:name="T3759" style:parent-style-name="Absatz-Standardschriftart" style:family="text">
      <style:text-properties style:font-name="Arial" fo:letter-spacing="-0.0006in" fo:font-size="10pt" style:font-size-asian="10pt"/>
    </style:style>
    <style:style style:name="T3760" style:parent-style-name="Absatz-Standardschriftart" style:family="text">
      <style:text-properties style:font-name="Arial" fo:letter-spacing="0.002in" fo:font-size="10pt" style:font-size-asian="10pt"/>
    </style:style>
    <style:style style:name="T3761" style:parent-style-name="Absatz-Standardschriftart" style:family="text">
      <style:text-properties style:font-name="Arial" fo:letter-spacing="-0.0006in" fo:font-size="10pt" style:font-size-asian="10pt"/>
    </style:style>
    <style:style style:name="T3762" style:parent-style-name="Absatz-Standardschriftart" style:family="text">
      <style:text-properties style:font-name="Arial" fo:letter-spacing="0.002in" fo:font-size="10pt" style:font-size-asian="10pt"/>
    </style:style>
    <style:style style:name="T3763" style:parent-style-name="Absatz-Standardschriftart" style:family="text">
      <style:text-properties style:font-name="Arial" fo:letter-spacing="0.0006in" fo:font-size="10pt" style:font-size-asian="10pt"/>
    </style:style>
    <style:style style:name="T3764" style:parent-style-name="Absatz-Standardschriftart" style:family="text">
      <style:text-properties style:font-name="Arial" fo:letter-spacing="0.002in" fo:font-size="10pt" style:font-size-asian="10pt"/>
    </style:style>
    <style:style style:name="T3765" style:parent-style-name="Absatz-Standardschriftart" style:family="text">
      <style:text-properties style:font-name="Arial" fo:letter-spacing="-0.0006in" fo:font-size="10pt" style:font-size-asian="10pt"/>
    </style:style>
    <style:style style:name="T3766" style:parent-style-name="Absatz-Standardschriftart" style:family="text">
      <style:text-properties style:font-name="Arial" fo:letter-spacing="0.002in" fo:font-size="10pt" style:font-size-asian="10pt"/>
    </style:style>
    <style:style style:name="T3767" style:parent-style-name="Absatz-Standardschriftart" style:family="text">
      <style:text-properties style:font-name="Arial" fo:letter-spacing="-0.0006in" fo:font-size="10pt" style:font-size-asian="10pt"/>
    </style:style>
    <style:style style:name="T3768" style:parent-style-name="Absatz-Standardschriftart" style:family="text">
      <style:text-properties style:font-name="Arial" fo:letter-spacing="0.002in" fo:font-size="10pt" style:font-size-asian="10pt"/>
    </style:style>
    <style:style style:name="T3769" style:parent-style-name="Absatz-Standardschriftart" style:family="text">
      <style:text-properties style:font-name="Arial" fo:letter-spacing="-0.0006in" fo:font-size="10pt" style:font-size-asian="10pt"/>
    </style:style>
    <style:style style:name="T3770" style:parent-style-name="Absatz-Standardschriftart" style:family="text">
      <style:text-properties style:font-name="Arial" fo:letter-spacing="0.002in" fo:font-size="10pt" style:font-size-asian="10pt"/>
    </style:style>
    <style:style style:name="T3771" style:parent-style-name="Absatz-Standardschriftart" style:family="text">
      <style:text-properties style:font-name="Arial" fo:letter-spacing="-0.0006in" fo:font-size="10pt" style:font-size-asian="10pt"/>
    </style:style>
    <style:style style:name="T3772" style:parent-style-name="Absatz-Standardschriftart" style:family="text">
      <style:text-properties style:font-name="Arial" fo:letter-spacing="0.002in" fo:font-size="10pt" style:font-size-asian="10pt"/>
    </style:style>
    <style:style style:name="T3773" style:parent-style-name="Absatz-Standardschriftart" style:family="text">
      <style:text-properties style:font-name="Arial" fo:font-size="10pt" style:font-size-asian="10pt"/>
    </style:style>
    <style:style style:name="T3774" style:parent-style-name="Absatz-Standardschriftart" style:family="text">
      <style:text-properties style:font-name="Arial" fo:letter-spacing="0.0027in" fo:font-size="10pt" style:font-size-asian="10pt"/>
    </style:style>
    <style:style style:name="T3775" style:parent-style-name="Absatz-Standardschriftart" style:family="text">
      <style:text-properties style:font-name="Arial" fo:letter-spacing="-0.0006in" fo:font-size="10pt" style:font-size-asian="10pt"/>
    </style:style>
    <style:style style:name="T3776" style:parent-style-name="Absatz-Standardschriftart" style:family="text">
      <style:text-properties style:font-name="Arial" fo:letter-spacing="0.0034in" fo:font-size="10pt" style:font-size-asian="10pt"/>
    </style:style>
    <style:style style:name="T3777" style:parent-style-name="Absatz-Standardschriftart" style:family="text">
      <style:text-properties style:font-name="Arial" fo:font-size="10pt" style:font-size-asian="10pt"/>
    </style:style>
    <style:style style:name="T3778" style:parent-style-name="Absatz-Standardschriftart" style:family="text">
      <style:text-properties style:font-name="Arial" fo:letter-spacing="0.002in" fo:font-size="10pt" style:font-size-asian="10pt"/>
    </style:style>
    <style:style style:name="T3779" style:parent-style-name="Absatz-Standardschriftart" style:family="text">
      <style:text-properties style:font-name="Arial" fo:letter-spacing="-0.0006in" fo:font-size="10pt" style:font-size-asian="10pt"/>
    </style:style>
    <style:style style:name="T3780" style:parent-style-name="Absatz-Standardschriftart" style:family="text">
      <style:text-properties style:font-name="Arial" fo:letter-spacing="0.0034in" fo:font-size="10pt" style:font-size-asian="10pt"/>
    </style:style>
    <style:style style:name="T3781" style:parent-style-name="Absatz-Standardschriftart" style:family="text">
      <style:text-properties style:font-name="Arial" fo:letter-spacing="-0.0006in" fo:font-size="10pt" style:font-size-asian="10pt"/>
    </style:style>
    <style:style style:name="T3782" style:parent-style-name="Absatz-Standardschriftart" style:family="text">
      <style:text-properties style:font-name="Arial" fo:letter-spacing="0.002in" fo:font-size="10pt" style:font-size-asian="10pt"/>
    </style:style>
    <style:style style:name="T3783" style:parent-style-name="Absatz-Standardschriftart" style:family="text">
      <style:text-properties style:font-name="Arial" fo:letter-spacing="-0.0006in" fo:font-size="10pt" style:font-size-asian="10pt"/>
    </style:style>
    <style:style style:name="T3784" style:parent-style-name="Absatz-Standardschriftart" style:family="text">
      <style:text-properties style:font-name="Arial" fo:letter-spacing="0.002in" fo:font-size="10pt" style:font-size-asian="10pt"/>
    </style:style>
    <style:style style:name="T3785" style:parent-style-name="Absatz-Standardschriftart" style:family="text">
      <style:text-properties style:font-name="Arial" fo:font-size="10pt" style:font-size-asian="10pt"/>
    </style:style>
    <style:style style:name="T3786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3787" style:parent-style-name="Absatz-Standardschriftart" style:family="text">
      <style:text-properties style:font-name="Arial" fo:font-size="10pt" style:font-size-asian="10pt"/>
    </style:style>
    <style:style style:name="T3788" style:parent-style-name="Absatz-Standardschriftart" style:family="text">
      <style:text-properties style:font-name="Arial" fo:letter-spacing="-0.0034in" fo:font-size="10pt" style:font-size-asian="10pt"/>
    </style:style>
    <style:style style:name="T3789" style:parent-style-name="Absatz-Standardschriftart" style:family="text">
      <style:text-properties style:font-name="Arial" fo:letter-spacing="-0.0006in" fo:font-size="10pt" style:font-size-asian="10pt"/>
    </style:style>
    <style:style style:name="T3790" style:parent-style-name="Absatz-Standardschriftart" style:family="text">
      <style:text-properties style:font-name="Arial" fo:letter-spacing="-0.0034in" fo:font-size="10pt" style:font-size-asian="10pt"/>
    </style:style>
    <style:style style:name="T3791" style:parent-style-name="Absatz-Standardschriftart" style:family="text">
      <style:text-properties style:font-name="Arial" fo:letter-spacing="-0.0006in" fo:font-size="10pt" style:font-size-asian="10pt"/>
    </style:style>
    <style:style style:name="T3792" style:parent-style-name="Absatz-Standardschriftart" style:family="text">
      <style:text-properties style:font-name="Arial" fo:letter-spacing="-0.0048in" fo:font-size="10pt" style:font-size-asian="10pt"/>
    </style:style>
    <style:style style:name="T3793" style:parent-style-name="Absatz-Standardschriftart" style:family="text">
      <style:text-properties style:font-name="Arial" fo:letter-spacing="-0.0006in" fo:font-size="10pt" style:font-size-asian="10pt"/>
    </style:style>
    <style:style style:name="T3794" style:parent-style-name="Absatz-Standardschriftart" style:family="text">
      <style:text-properties style:font-name="Arial" fo:letter-spacing="-0.0034in" fo:font-size="10pt" style:font-size-asian="10pt"/>
    </style:style>
    <style:style style:name="T3795" style:parent-style-name="Absatz-Standardschriftart" style:family="text">
      <style:text-properties style:font-name="Arial" fo:font-size="10pt" style:font-size-asian="10pt"/>
    </style:style>
    <style:style style:name="T3796" style:parent-style-name="Absatz-Standardschriftart" style:family="text">
      <style:text-properties style:font-name="Arial" fo:letter-spacing="-0.0027in" fo:font-size="10pt" style:font-size-asian="10pt"/>
    </style:style>
    <style:style style:name="T3797" style:parent-style-name="Absatz-Standardschriftart" style:family="text">
      <style:text-properties style:font-name="Arial" fo:letter-spacing="-0.0006in" fo:font-size="10pt" style:font-size-asian="10pt"/>
    </style:style>
    <style:style style:name="T3798" style:parent-style-name="Absatz-Standardschriftart" style:family="text">
      <style:text-properties style:font-name="Arial" fo:letter-spacing="-0.0048in" fo:font-size="10pt" style:font-size-asian="10pt"/>
    </style:style>
    <style:style style:name="T3799" style:parent-style-name="Absatz-Standardschriftart" style:family="text">
      <style:text-properties style:font-name="Arial" fo:letter-spacing="0.0006in" fo:font-size="10pt" style:font-size-asian="10pt"/>
    </style:style>
    <style:style style:name="T3800" style:parent-style-name="Absatz-Standardschriftart" style:family="text">
      <style:text-properties style:font-name="Arial" fo:letter-spacing="-0.0041in" fo:font-size="10pt" style:font-size-asian="10pt"/>
    </style:style>
    <style:style style:name="T3801" style:parent-style-name="Absatz-Standardschriftart" style:family="text">
      <style:text-properties style:font-name="Arial" fo:letter-spacing="-0.0006in" fo:font-size="10pt" style:font-size-asian="10pt"/>
    </style:style>
    <style:style style:name="T3802" style:parent-style-name="Absatz-Standardschriftart" style:family="text">
      <style:text-properties style:font-name="Arial" fo:letter-spacing="-0.0048in" fo:font-size="10pt" style:font-size-asian="10pt"/>
    </style:style>
    <style:style style:name="T3803" style:parent-style-name="Absatz-Standardschriftart" style:family="text">
      <style:text-properties style:font-name="Arial" fo:font-size="10pt" style:font-size-asian="10pt"/>
    </style:style>
    <style:style style:name="T3804" style:parent-style-name="Absatz-Standardschriftart" style:family="text">
      <style:text-properties style:font-name="Arial" fo:letter-spacing="-0.0048in" fo:font-size="10pt" style:font-size-asian="10pt"/>
    </style:style>
    <style:style style:name="T3805" style:parent-style-name="Absatz-Standardschriftart" style:family="text">
      <style:text-properties style:font-name="Arial" fo:font-size="10pt" style:font-size-asian="10pt"/>
    </style:style>
    <style:style style:name="P380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807" style:parent-style-name="Textkörper" style:family="paragraph">
      <style:paragraph-properties fo:text-align="justify" fo:margin-right="1.1791in" fo:text-indent="0in">
        <style:tab-stops>
          <style:tab-stop style:type="left" style:position="0.1222in"/>
        </style:tab-stops>
      </style:paragraph-properties>
    </style:style>
    <style:style style:name="T3808" style:parent-style-name="Absatz-Standardschriftart" style:family="text">
      <style:text-properties fo:font-weight="bold" style:font-weight-asian="bold" fo:letter-spacing="-0.0006in"/>
    </style:style>
    <style:style style:name="T3809" style:parent-style-name="Absatz-Standardschriftart" style:family="text">
      <style:text-properties fo:font-weight="bold" style:font-weight-asian="bold" fo:letter-spacing="0.0298in"/>
    </style:style>
    <style:style style:name="T3810" style:parent-style-name="Absatz-Standardschriftart" style:family="text">
      <style:text-properties fo:font-weight="bold" style:font-weight-asian="bold" fo:letter-spacing="-0.0006in"/>
    </style:style>
    <style:style style:name="T3811" style:parent-style-name="Absatz-Standardschriftart" style:family="text">
      <style:text-properties fo:font-weight="bold" style:font-weight-asian="bold" fo:letter-spacing="0.0319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312in"/>
    </style:style>
    <style:style style:name="T3814" style:parent-style-name="Absatz-Standardschriftart" style:family="text">
      <style:text-properties fo:letter-spacing="0.0006in"/>
    </style:style>
    <style:style style:name="T3815" style:parent-style-name="Absatz-Standardschriftart" style:family="text">
      <style:text-properties fo:letter-spacing="0.030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312in"/>
    </style:style>
    <style:style style:name="T3818" style:parent-style-name="Absatz-Standardschriftart" style:family="text">
      <style:text-properties fo:letter-spacing="0.0305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31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9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style:font-name="Times New Roman" fo:letter-spacing="0.0673in" style:text-scale="99%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4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63in"/>
    </style:style>
    <style:style style:name="T3829" style:parent-style-name="Absatz-Standardschriftart" style:family="text">
      <style:text-properties fo:letter-spacing="0.0208in"/>
    </style:style>
    <style:style style:name="T3830" style:parent-style-name="Absatz-Standardschriftart" style:family="text">
      <style:text-properties fo:letter-spacing="0.024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4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4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63in"/>
    </style:style>
    <style:style style:name="T3837" style:parent-style-name="Absatz-Standardschriftart" style:family="text">
      <style:text-properties fo:letter-spacing="0.022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29in"/>
    </style:style>
    <style:style style:name="T3840" style:parent-style-name="Absatz-Standardschriftart" style:family="text">
      <style:text-properties fo:letter-spacing="0.025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style:font-name="Times New Roman" fo:letter-spacing="0.0715in" style:text-scale="99%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0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1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1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1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1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2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2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13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2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1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13in"/>
    </style:style>
    <style:style style:name="T3865" style:parent-style-name="Absatz-Standardschriftart" style:family="text">
      <style:text-properties style:font-name="Times New Roman" fo:letter-spacing="0.0701in" style:text-scale="99%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6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7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6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7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66in"/>
    </style:style>
    <style:style style:name="T3876" style:parent-style-name="Absatz-Standardschriftart" style:family="text">
      <style:text-properties fo:letter-spacing="0.0006in"/>
    </style:style>
    <style:style style:name="T3877" style:parent-style-name="Absatz-Standardschriftart" style:family="text">
      <style:text-properties fo:letter-spacing="0.0145in"/>
    </style:style>
    <style:style style:name="T3878" style:parent-style-name="Absatz-Standardschriftart" style:family="text">
      <style:text-properties fo:letter-spacing="0.015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7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45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7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66in"/>
    </style:style>
    <style:style style:name="T3887" style:parent-style-name="Absatz-Standardschriftart" style:family="text">
      <style:text-properties style:font-name="Times New Roman" fo:letter-spacing="0.0687in" style:text-scale="99%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15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201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08in"/>
    </style:style>
    <style:style style:name="T3894" style:parent-style-name="Absatz-Standardschriftart" style:family="text">
      <style:text-properties fo:letter-spacing="0.0187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08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0.0208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01in"/>
    </style:style>
    <style:style style:name="T3901" style:parent-style-name="Absatz-Standardschriftart" style:family="text">
      <style:text-properties fo:letter-spacing="0.0201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208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201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208in"/>
    </style:style>
    <style:style style:name="T3908" style:parent-style-name="Absatz-Standardschriftart" style:family="text">
      <style:text-properties fo:letter-spacing="0.022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29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style:font-name="Times New Roman" fo:letter-spacing="0.0576in" style:text-scale="99%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41in"/>
    </style:style>
    <style:style style:name="T3915" style:parent-style-name="Absatz-Standardschriftart" style:family="text">
      <style:text-properties fo:letter-spacing="-0.0055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34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27in"/>
    </style:style>
    <style:style style:name="T3920" style:parent-style-name="Absatz-Standardschriftart" style:family="text">
      <style:text-properties fo:letter-spacing="-0.0055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55in"/>
    </style:style>
    <style:style style:name="T3923" style:parent-style-name="Absatz-Standardschriftart" style:family="text">
      <style:text-properties fo:letter-spacing="-0.0048in"/>
    </style:style>
    <style:style style:name="T3924" style:parent-style-name="Absatz-Standardschriftart" style:family="text">
      <style:text-properties fo:letter-spacing="-0.0041in"/>
    </style:style>
    <style:style style:name="T3925" style:parent-style-name="Absatz-Standardschriftart" style:family="text">
      <style:text-properties fo:letter-spacing="-0.0048in"/>
    </style:style>
    <style:style style:name="T3926" style:parent-style-name="Absatz-Standardschriftart" style:family="text">
      <style:text-properties fo:letter-spacing="-0.0006in"/>
    </style:style>
    <style:style style:name="P392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928" style:parent-style-name="Standard" style:family="paragraph">
      <style:paragraph-properties fo:text-align="justify" fo:margin-left="0.475in">
        <style:tab-stops>
          <style:tab-stop style:type="left" style:position="0in"/>
        </style:tab-stops>
      </style:paragraph-properties>
    </style:style>
    <style:style style:name="T3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933" style:parent-style-name="Absatz-Standardschriftart" style:family="text">
      <style:text-properties style:font-name="Arial" fo:letter-spacing="0.0006in" fo:font-size="10pt" style:font-size-asian="10pt"/>
    </style:style>
    <style:style style:name="T3934" style:parent-style-name="Absatz-Standardschriftart" style:family="text">
      <style:text-properties style:font-name="Arial" fo:letter-spacing="-0.0069in" fo:font-size="10pt" style:font-size-asian="10pt"/>
    </style:style>
    <style:style style:name="T3935" style:parent-style-name="Absatz-Standardschriftart" style:family="text">
      <style:text-properties style:font-name="Arial" fo:font-size="10pt" style:font-size-asian="10pt"/>
    </style:style>
    <style:style style:name="T3936" style:parent-style-name="Absatz-Standardschriftart" style:family="text">
      <style:text-properties style:font-name="Arial" fo:letter-spacing="-0.0069in" fo:font-size="10pt" style:font-size-asian="10pt"/>
    </style:style>
    <style:style style:name="T3937" style:parent-style-name="Absatz-Standardschriftart" style:family="text">
      <style:text-properties style:font-name="Arial" fo:font-size="10pt" style:font-size-asian="10pt"/>
    </style:style>
    <style:style style:name="T3938" style:parent-style-name="Absatz-Standardschriftart" style:family="text">
      <style:text-properties style:font-name="Arial" fo:letter-spacing="-0.0069in" fo:font-size="10pt" style:font-size-asian="10pt"/>
    </style:style>
    <style:style style:name="T3939" style:parent-style-name="Absatz-Standardschriftart" style:family="text">
      <style:text-properties style:font-name="Arial" fo:letter-spacing="-0.0006in" fo:font-size="10pt" style:font-size-asian="10pt"/>
    </style:style>
    <style:style style:name="T3940" style:parent-style-name="Absatz-Standardschriftart" style:family="text">
      <style:text-properties style:font-name="Arial" fo:letter-spacing="-0.0062in" fo:font-size="10pt" style:font-size-asian="10pt"/>
    </style:style>
    <style:style style:name="T3941" style:parent-style-name="Absatz-Standardschriftart" style:family="text">
      <style:text-properties style:font-name="Arial" fo:letter-spacing="-0.0006in" fo:font-size="10pt" style:font-size-asian="10pt"/>
    </style:style>
    <style:style style:name="T3942" style:parent-style-name="Absatz-Standardschriftart" style:family="text">
      <style:text-properties style:font-name="Arial" fo:letter-spacing="-0.0048in" fo:font-size="10pt" style:font-size-asian="10pt"/>
    </style:style>
    <style:style style:name="T3943" style:parent-style-name="Absatz-Standardschriftart" style:family="text">
      <style:text-properties style:font-name="Arial" fo:letter-spacing="-0.0006in" fo:font-size="10pt" style:font-size-asian="10pt"/>
    </style:style>
    <style:style style:name="T3944" style:parent-style-name="Absatz-Standardschriftart" style:family="text">
      <style:text-properties style:font-name="Arial" fo:letter-spacing="-0.0069in" fo:font-size="10pt" style:font-size-asian="10pt"/>
    </style:style>
    <style:style style:name="T3945" style:parent-style-name="Absatz-Standardschriftart" style:family="text">
      <style:text-properties style:font-name="Arial" fo:font-size="10pt" style:font-size-asian="10pt"/>
    </style:style>
    <style:style style:name="P3946" style:parent-style-name="Textkörper" style:family="paragraph">
      <style:paragraph-properties fo:text-align="justify" fo:margin-right="1.1805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73in"/>
    </style:style>
    <style:style style:name="T3949" style:parent-style-name="Absatz-Standardschriftart" style:family="text">
      <style:text-properties fo:letter-spacing="0.0006in"/>
    </style:style>
    <style:style style:name="T3950" style:parent-style-name="Absatz-Standardschriftart" style:family="text">
      <style:text-properties fo:letter-spacing="0.017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73in"/>
    </style:style>
    <style:style style:name="T3953" style:parent-style-name="Absatz-Standardschriftart" style:family="text">
      <style:text-properties fo:letter-spacing="0.0194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7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87in"/>
    </style:style>
    <style:style style:name="T3958" style:parent-style-name="Absatz-Standardschriftart" style:family="text">
      <style:text-properties fo:letter-spacing="0.017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8in"/>
    </style:style>
    <style:style style:name="T3961" style:parent-style-name="Absatz-Standardschriftart" style:family="text">
      <style:text-properties fo:letter-spacing="0.0173in"/>
    </style:style>
    <style:style style:name="T3962" style:parent-style-name="Absatz-Standardschriftart" style:family="text">
      <style:text-properties fo:letter-spacing="0.0173in"/>
    </style:style>
    <style:style style:name="T3963" style:parent-style-name="Absatz-Standardschriftart" style:family="text">
      <style:text-properties fo:letter-spacing="0.0194in"/>
    </style:style>
    <style:style style:name="T3964" style:parent-style-name="Absatz-Standardschriftart" style:family="text">
      <style:text-properties fo:letter-spacing="0.018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8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style:font-name="Times New Roman" fo:letter-spacing="0.0513in" style:text-scale="99%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48in"/>
    </style:style>
    <style:style style:name="T3971" style:parent-style-name="Absatz-Standardschriftart" style:family="text">
      <style:text-properties fo:letter-spacing="-0.002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48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-0.0048in"/>
    </style:style>
    <style:style style:name="T3976" style:parent-style-name="Absatz-Standardschriftart" style:family="text">
      <style:text-properties fo:letter-spacing="-0.0027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27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2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34in"/>
    </style:style>
    <style:style style:name="P39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84" style:parent-style-name="Textkörper" style:family="paragraph">
      <style:paragraph-properties fo:line-height="100%" fo:margin-right="1.5097in" fo:text-indent="0in">
        <style:tab-stops>
          <style:tab-stop style:type="left" style:position="0.0854in"/>
        </style:tab-stops>
      </style:paragraph-properties>
    </style:style>
    <style:style style:name="T3985" style:parent-style-name="Absatz-Standardschriftart" style:family="text">
      <style:text-properties fo:font-weight="bold" style:font-weight-asian="bold" fo:letter-spacing="-0.0006in"/>
    </style:style>
    <style:style style:name="T3986" style:parent-style-name="Absatz-Standardschriftart" style:family="text">
      <style:text-properties fo:font-weight="bold" style:font-weight-asian="bold" fo:letter-spacing="-0.0048in"/>
    </style:style>
    <style:style style:name="T3987" style:parent-style-name="Absatz-Standardschriftart" style:family="text">
      <style:text-properties fo:font-weight="bold" style:font-weight-asian="bold" fo:letter-spacing="-0.0006in"/>
    </style:style>
    <style:style style:name="T3988" style:parent-style-name="Absatz-Standardschriftart" style:family="text">
      <style:text-properties fo:font-weight="bold" style:font-weight-asian="bold" fo:letter-spacing="-0.0027in"/>
    </style:style>
    <style:style style:name="T3989" style:parent-style-name="Absatz-Standardschriftart" style:family="text">
      <style:text-properties fo:font-weight="bold" style:font-weight-asian="bold"/>
    </style:style>
    <style:style style:name="T3990" style:parent-style-name="Absatz-Standardschriftart" style:family="text">
      <style:text-properties fo:font-weight="bold" style:font-weight-asian="bold" fo:letter-spacing="-0.0041in"/>
    </style:style>
    <style:style style:name="T3991" style:parent-style-name="Absatz-Standardschriftart" style:family="text">
      <style:text-properties fo:font-weight="bold" style:font-weight-asian="bold" fo:letter-spacing="-0.0006in"/>
    </style:style>
    <style:style style:name="T3992" style:parent-style-name="Absatz-Standardschriftart" style:family="text">
      <style:text-properties fo:font-weight="bold" style:font-weight-asian="bold" fo:letter-spacing="-0.0048in"/>
    </style:style>
    <style:style style:name="T3993" style:parent-style-name="Absatz-Standardschriftart" style:family="text">
      <style:text-properties fo:font-weight="bold" style:font-weight-asian="bold" fo:letter-spacing="-0.0006in"/>
    </style:style>
    <style:style style:name="T3994" style:parent-style-name="Absatz-Standardschriftart" style:family="text">
      <style:text-properties fo:font-weight="bold" style:font-weight-asian="bold" fo:letter-spacing="-0.0027in"/>
    </style:style>
    <style:style style:name="T3995" style:parent-style-name="Absatz-Standardschriftart" style:family="text">
      <style:text-properties fo:font-weight="bold" style:font-weight-asian="bold"/>
    </style:style>
    <style:style style:name="T3996" style:parent-style-name="Absatz-Standardschriftart" style:family="text">
      <style:text-properties fo:font-weight="bold" style:font-weight-asian="bold" fo:letter-spacing="-0.0041in"/>
    </style:style>
    <style:style style:name="T3997" style:parent-style-name="Absatz-Standardschriftart" style:family="text">
      <style:text-properties fo:font-weight="bold" style:font-weight-asian="bold"/>
    </style:style>
    <style:style style:name="T3998" style:parent-style-name="Absatz-Standardschriftart" style:family="text">
      <style:text-properties fo:font-weight="bold" style:font-weight-asian="bold" fo:letter-spacing="-0.0041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34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2in"/>
    </style:style>
    <style:style style:name="T4004" style:parent-style-name="Absatz-Standardschriftart" style:family="text">
      <style:text-properties fo:letter-spacing="-0.0041in"/>
    </style:style>
    <style:style style:name="T4005" style:parent-style-name="Absatz-Standardschriftart" style:family="text">
      <style:text-properties fo:letter-spacing="-0.0048in"/>
    </style:style>
    <style:style style:name="T4006" style:parent-style-name="Absatz-Standardschriftart" style:family="text">
      <style:text-properties fo:letter-spacing="-0.0027in"/>
    </style:style>
    <style:style style:name="T4007" style:parent-style-name="Absatz-Standardschriftart" style:family="text">
      <style:text-properties fo:letter-spacing="-0.0041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style:font-name="Times New Roman" fo:letter-spacing="0.0562in" style:text-scale="99%"/>
    </style:style>
    <style:style style:name="T4010" style:parent-style-name="Absatz-Standardschriftart" style:family="text">
      <style:text-properties fo:letter-spacing="-0.0062in"/>
    </style:style>
    <style:style style:name="T4011" style:parent-style-name="Absatz-Standardschriftart" style:family="text">
      <style:text-properties fo:letter-spacing="-0.0027in"/>
    </style:style>
    <style:style style:name="T4012" style:parent-style-name="Absatz-Standardschriftart" style:family="text">
      <style:text-properties fo:letter-spacing="-0.004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2in"/>
    </style:style>
    <style:style style:name="T4015" style:parent-style-name="Absatz-Standardschriftart" style:family="text">
      <style:text-properties fo:letter-spacing="0.0006in"/>
    </style:style>
    <style:style style:name="T4016" style:parent-style-name="Absatz-Standardschriftart" style:family="text">
      <style:text-properties fo:letter-spacing="-0.004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2in"/>
    </style:style>
    <style:style style:name="T4019" style:parent-style-name="Absatz-Standardschriftart" style:family="text">
      <style:text-properties fo:letter-spacing="-0.0034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4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4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41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41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34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-0.002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41in"/>
    </style:style>
    <style:style style:name="T4036" style:parent-style-name="Absatz-Standardschriftart" style:family="text">
      <style:text-properties style:font-name="Times New Roman" fo:letter-spacing="0.0562in" style:text-scale="99%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4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34in"/>
    </style:style>
    <style:style style:name="T4041" style:parent-style-name="Absatz-Standardschriftart" style:family="text">
      <style:text-properties fo:letter-spacing="-0.0076in"/>
    </style:style>
    <style:style style:name="T4042" style:parent-style-name="Absatz-Standardschriftart" style:family="text">
      <style:text-properties fo:letter-spacing="-0.004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48in"/>
    </style:style>
    <style:style style:name="T4045" style:parent-style-name="Absatz-Standardschriftart" style:family="text">
      <style:text-properties fo:letter-spacing="-0.0034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4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62in"/>
    </style:style>
    <style:style style:name="T4050" style:parent-style-name="Absatz-Standardschriftart" style:family="text">
      <style:text-properties fo:letter-spacing="-0.0048in"/>
    </style:style>
    <style:style style:name="T4051" style:parent-style-name="Absatz-Standardschriftart" style:family="text">
      <style:text-properties fo:letter-spacing="-0.0055in"/>
    </style:style>
    <style:style style:name="T4052" style:parent-style-name="Absatz-Standardschriftart" style:family="text">
      <style:text-properties fo:letter-spacing="-0.0006in"/>
    </style:style>
    <style:style style:name="P4053" style:parent-style-name="Textkörper" style:family="paragraph">
      <style:paragraph-properties fo:text-align="justify" fo:margin-right="1.233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48in"/>
    </style:style>
    <style:style style:name="T4056" style:parent-style-name="Absatz-Standardschriftart" style:family="text">
      <style:text-properties fo:letter-spacing="-0.0034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48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34in"/>
    </style:style>
    <style:style style:name="T4061" style:parent-style-name="Absatz-Standardschriftart" style:family="text">
      <style:text-properties fo:letter-spacing="-0.0048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48in"/>
    </style:style>
    <style:style style:name="T4064" style:parent-style-name="Absatz-Standardschriftart" style:family="text">
      <style:text-properties fo:letter-spacing="-0.0048in"/>
    </style:style>
    <style:style style:name="T4065" style:parent-style-name="Absatz-Standardschriftart" style:family="text">
      <style:text-properties fo:letter-spacing="-0.004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48in"/>
    </style:style>
    <style:style style:name="T4068" style:parent-style-name="Absatz-Standardschriftart" style:family="text">
      <style:text-properties fo:letter-spacing="-0.0041in"/>
    </style:style>
    <style:style style:name="T4069" style:parent-style-name="Absatz-Standardschriftart" style:family="text">
      <style:text-properties fo:letter-spacing="-0.0048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style:font-name="Times New Roman" fo:letter-spacing="0.0395in" style:text-scale="99%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4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4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2in"/>
    </style:style>
    <style:style style:name="T4078" style:parent-style-name="Absatz-Standardschriftart" style:family="text">
      <style:text-properties fo:letter-spacing="-0.0055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27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34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27in"/>
    </style:style>
    <style:style style:name="T4085" style:parent-style-name="Absatz-Standardschriftart" style:family="text">
      <style:text-properties fo:letter-spacing="-0.0055in"/>
    </style:style>
    <style:style style:name="T4086" style:parent-style-name="Absatz-Standardschriftart" style:family="text">
      <style:text-properties fo:letter-spacing="-0.0034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41in"/>
    </style:style>
    <style:style style:name="T4089" style:parent-style-name="Absatz-Standardschriftart" style:family="text">
      <style:text-properties fo:letter-spacing="-0.0006in"/>
    </style:style>
    <style:style style:name="P409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091" style:parent-style-name="Standard" style:family="paragraph">
      <style:paragraph-properties fo:margin-right="1.1784in" fo:text-indent="0in">
        <style:tab-stops>
          <style:tab-stop style:type="left" style:position="0.0854in"/>
        </style:tab-stops>
      </style:paragraph-properties>
    </style:style>
    <style:style style:name="T4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0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9" style:parent-style-name="Absatz-Standardschriftart" style:family="text">
      <style:text-properties style:font-name="Times New Roman" fo:font-weight="bold" style:font-weight-asian="bold" fo:letter-spacing="0.0687in" style:text-scale="99%" fo:font-size="10pt" style:font-size-asian="10pt"/>
    </style:style>
    <style:style style:name="T4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30" style:parent-style-name="Absatz-Standardschriftart" style:family="text">
      <style:text-properties style:font-name="Arial" fo:font-size="10pt" style:font-size-asian="10pt"/>
    </style:style>
    <style:style style:name="T4131" style:parent-style-name="Absatz-Standardschriftart" style:family="text">
      <style:text-properties style:font-name="Arial" fo:letter-spacing="0.0034in" fo:font-size="10pt" style:font-size-asian="10pt"/>
    </style:style>
    <style:style style:name="T4132" style:parent-style-name="Absatz-Standardschriftart" style:family="text">
      <style:text-properties style:font-name="Arial" fo:letter-spacing="-0.0006in" fo:font-size="10pt" style:font-size-asian="10pt"/>
    </style:style>
    <style:style style:name="T4133" style:parent-style-name="Absatz-Standardschriftart" style:family="text">
      <style:text-properties style:font-name="Arial" fo:font-size="10pt" style:font-size-asian="10pt"/>
    </style:style>
    <style:style style:name="T4134" style:parent-style-name="Absatz-Standardschriftart" style:family="text">
      <style:text-properties style:font-name="Arial" fo:letter-spacing="0.0041in" fo:font-size="10pt" style:font-size-asian="10pt"/>
    </style:style>
    <style:style style:name="T4135" style:parent-style-name="Absatz-Standardschriftart" style:family="text">
      <style:text-properties style:font-name="Arial" fo:font-size="10pt" style:font-size-asian="10pt"/>
    </style:style>
    <style:style style:name="T413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4137" style:parent-style-name="Absatz-Standardschriftart" style:family="text">
      <style:text-properties style:font-name="Arial" fo:letter-spacing="-0.0006in" fo:font-size="10pt" style:font-size-asian="10pt"/>
    </style:style>
    <style:style style:name="T4138" style:parent-style-name="Absatz-Standardschriftart" style:family="text">
      <style:text-properties style:font-name="Arial" fo:letter-spacing="0.0222in" fo:font-size="10pt" style:font-size-asian="10pt"/>
    </style:style>
    <style:style style:name="T4139" style:parent-style-name="Absatz-Standardschriftart" style:family="text">
      <style:text-properties style:font-name="Arial" fo:letter-spacing="-0.0006in" fo:font-size="10pt" style:font-size-asian="10pt"/>
    </style:style>
    <style:style style:name="T4140" style:parent-style-name="Absatz-Standardschriftart" style:family="text">
      <style:text-properties style:font-name="Arial" fo:letter-spacing="0.0222in" fo:font-size="10pt" style:font-size-asian="10pt"/>
    </style:style>
    <style:style style:name="T4141" style:parent-style-name="Absatz-Standardschriftart" style:family="text">
      <style:text-properties style:font-name="Arial" fo:font-size="10pt" style:font-size-asian="10pt"/>
    </style:style>
    <style:style style:name="T4142" style:parent-style-name="Absatz-Standardschriftart" style:family="text">
      <style:text-properties style:font-name="Arial" fo:letter-spacing="0.0222in" fo:font-size="10pt" style:font-size-asian="10pt"/>
    </style:style>
    <style:style style:name="T4143" style:parent-style-name="Absatz-Standardschriftart" style:family="text">
      <style:text-properties style:font-name="Arial" fo:letter-spacing="-0.0006in" fo:font-size="10pt" style:font-size-asian="10pt"/>
    </style:style>
    <style:style style:name="T4144" style:parent-style-name="Absatz-Standardschriftart" style:family="text">
      <style:text-properties style:font-name="Arial" fo:letter-spacing="0.0236in" fo:font-size="10pt" style:font-size-asian="10pt"/>
    </style:style>
    <style:style style:name="T4145" style:parent-style-name="Absatz-Standardschriftart" style:family="text">
      <style:text-properties style:font-name="Arial" fo:letter-spacing="-0.0006in" fo:font-size="10pt" style:font-size-asian="10pt"/>
    </style:style>
    <style:style style:name="T4146" style:parent-style-name="Absatz-Standardschriftart" style:family="text">
      <style:text-properties style:font-name="Arial" fo:letter-spacing="0.0215in" fo:font-size="10pt" style:font-size-asian="10pt"/>
    </style:style>
    <style:style style:name="T4147" style:parent-style-name="Absatz-Standardschriftart" style:family="text">
      <style:text-properties style:font-name="Arial" fo:font-size="10pt" style:font-size-asian="10pt"/>
    </style:style>
    <style:style style:name="T4148" style:parent-style-name="Absatz-Standardschriftart" style:family="text">
      <style:text-properties style:font-name="Arial" fo:letter-spacing="0.0222in" fo:font-size="10pt" style:font-size-asian="10pt"/>
    </style:style>
    <style:style style:name="T4149" style:parent-style-name="Absatz-Standardschriftart" style:family="text">
      <style:text-properties style:font-name="Arial" fo:letter-spacing="-0.0006in" fo:font-size="10pt" style:font-size-asian="10pt"/>
    </style:style>
    <style:style style:name="T4150" style:parent-style-name="Absatz-Standardschriftart" style:family="text">
      <style:text-properties style:font-name="Arial" fo:letter-spacing="0.0222in" fo:font-size="10pt" style:font-size-asian="10pt"/>
    </style:style>
    <style:style style:name="T4151" style:parent-style-name="Absatz-Standardschriftart" style:family="text">
      <style:text-properties style:font-name="Arial" fo:letter-spacing="-0.0006in" fo:font-size="10pt" style:font-size-asian="10pt"/>
    </style:style>
    <style:style style:name="T4152" style:parent-style-name="Absatz-Standardschriftart" style:family="text">
      <style:text-properties style:font-name="Arial" fo:letter-spacing="0.025in" fo:font-size="10pt" style:font-size-asian="10pt"/>
    </style:style>
    <style:style style:name="T4153" style:parent-style-name="Absatz-Standardschriftart" style:family="text">
      <style:text-properties style:font-name="Arial" fo:font-size="10pt" style:font-size-asian="10pt"/>
    </style:style>
    <style:style style:name="T4154" style:parent-style-name="Absatz-Standardschriftart" style:family="text">
      <style:text-properties style:font-name="Arial" fo:letter-spacing="0.0201in" fo:font-size="10pt" style:font-size-asian="10pt"/>
    </style:style>
    <style:style style:name="T4155" style:parent-style-name="Absatz-Standardschriftart" style:family="text">
      <style:text-properties style:font-name="Arial" fo:letter-spacing="-0.0006in" fo:font-size="10pt" style:font-size-asian="10pt"/>
    </style:style>
    <style:style style:name="T4156" style:parent-style-name="Absatz-Standardschriftart" style:family="text">
      <style:text-properties style:font-name="Arial" fo:letter-spacing="0.0215in" fo:font-size="10pt" style:font-size-asian="10pt"/>
    </style:style>
    <style:style style:name="T4157" style:parent-style-name="Absatz-Standardschriftart" style:family="text">
      <style:text-properties style:font-name="Arial" fo:letter-spacing="0.0006in" fo:font-size="10pt" style:font-size-asian="10pt"/>
    </style:style>
    <style:style style:name="T4158" style:parent-style-name="Absatz-Standardschriftart" style:family="text">
      <style:text-properties style:font-name="Arial" fo:letter-spacing="0.0222in" fo:font-size="10pt" style:font-size-asian="10pt"/>
    </style:style>
    <style:style style:name="T4159" style:parent-style-name="Absatz-Standardschriftart" style:family="text">
      <style:text-properties style:font-name="Arial" fo:letter-spacing="-0.0006in" fo:font-size="10pt" style:font-size-asian="10pt"/>
    </style:style>
    <style:style style:name="T4160" style:parent-style-name="Absatz-Standardschriftart" style:family="text">
      <style:text-properties style:font-name="Arial" fo:letter-spacing="0.0222in" fo:font-size="10pt" style:font-size-asian="10pt"/>
    </style:style>
    <style:style style:name="T4161" style:parent-style-name="Absatz-Standardschriftart" style:family="text">
      <style:text-properties style:font-name="Arial" fo:letter-spacing="-0.0006in" fo:font-size="10pt" style:font-size-asian="10pt"/>
    </style:style>
    <style:style style:name="T4162" style:parent-style-name="Absatz-Standardschriftart" style:family="text">
      <style:text-properties style:font-name="Arial" fo:letter-spacing="0.0236in" fo:font-size="10pt" style:font-size-asian="10pt"/>
    </style:style>
    <style:style style:name="T4163" style:parent-style-name="Absatz-Standardschriftart" style:family="text">
      <style:text-properties style:font-name="Arial" fo:letter-spacing="-0.0006in" fo:font-size="10pt" style:font-size-asian="10pt"/>
    </style:style>
    <style:style style:name="T4164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4165" style:parent-style-name="Absatz-Standardschriftart" style:family="text">
      <style:text-properties style:font-name="Arial" fo:letter-spacing="-0.0006in" fo:font-size="10pt" style:font-size-asian="10pt"/>
    </style:style>
    <style:style style:name="T4166" style:parent-style-name="Absatz-Standardschriftart" style:family="text">
      <style:text-properties style:font-name="Arial" fo:letter-spacing="-0.0034in" fo:font-size="10pt" style:font-size-asian="10pt"/>
    </style:style>
    <style:style style:name="T4167" style:parent-style-name="Absatz-Standardschriftart" style:family="text">
      <style:text-properties style:font-name="Arial" fo:letter-spacing="-0.0006in" fo:font-size="10pt" style:font-size-asian="10pt"/>
    </style:style>
    <style:style style:name="T4168" style:parent-style-name="Absatz-Standardschriftart" style:family="text">
      <style:text-properties style:font-name="Arial" fo:letter-spacing="-0.002in" fo:font-size="10pt" style:font-size-asian="10pt"/>
    </style:style>
    <style:style style:name="T4169" style:parent-style-name="Absatz-Standardschriftart" style:family="text">
      <style:text-properties style:font-name="Arial" fo:letter-spacing="-0.0006in" fo:font-size="10pt" style:font-size-asian="10pt"/>
    </style:style>
    <style:style style:name="T4170" style:parent-style-name="Absatz-Standardschriftart" style:family="text">
      <style:text-properties style:font-name="Arial" fo:letter-spacing="-0.0034in" fo:font-size="10pt" style:font-size-asian="10pt"/>
    </style:style>
    <style:style style:name="T4171" style:parent-style-name="Absatz-Standardschriftart" style:family="text">
      <style:text-properties style:font-name="Arial" fo:font-size="10pt" style:font-size-asian="10pt"/>
    </style:style>
    <style:style style:name="T4172" style:parent-style-name="Absatz-Standardschriftart" style:family="text">
      <style:text-properties style:font-name="Arial" fo:letter-spacing="-0.0027in" fo:font-size="10pt" style:font-size-asian="10pt"/>
    </style:style>
    <style:style style:name="T4173" style:parent-style-name="Absatz-Standardschriftart" style:family="text">
      <style:text-properties style:font-name="Arial" fo:letter-spacing="-0.0006in" fo:font-size="10pt" style:font-size-asian="10pt"/>
    </style:style>
    <style:style style:name="T4174" style:parent-style-name="Absatz-Standardschriftart" style:family="text">
      <style:text-properties style:font-name="Arial" fo:letter-spacing="-0.0048in" fo:font-size="10pt" style:font-size-asian="10pt"/>
    </style:style>
    <style:style style:name="T4175" style:parent-style-name="Absatz-Standardschriftart" style:family="text">
      <style:text-properties style:font-name="Arial" fo:letter-spacing="0.0006in" fo:font-size="10pt" style:font-size-asian="10pt"/>
    </style:style>
    <style:style style:name="T4176" style:parent-style-name="Absatz-Standardschriftart" style:family="text">
      <style:text-properties style:font-name="Arial" fo:letter-spacing="-0.0048in" fo:font-size="10pt" style:font-size-asian="10pt"/>
    </style:style>
    <style:style style:name="T4177" style:parent-style-name="Absatz-Standardschriftart" style:family="text">
      <style:text-properties style:font-name="Arial" fo:letter-spacing="-0.0006in" fo:font-size="10pt" style:font-size-asian="10pt"/>
    </style:style>
    <style:style style:name="T4178" style:parent-style-name="Absatz-Standardschriftart" style:family="text">
      <style:text-properties style:font-name="Arial" fo:letter-spacing="-0.0027in" fo:font-size="10pt" style:font-size-asian="10pt"/>
    </style:style>
    <style:style style:name="T4179" style:parent-style-name="Absatz-Standardschriftart" style:family="text">
      <style:text-properties style:font-name="Arial" fo:letter-spacing="-0.0006in" fo:font-size="10pt" style:font-size-asian="10pt"/>
    </style:style>
    <style:style style:name="T4180" style:parent-style-name="Absatz-Standardschriftart" style:family="text">
      <style:text-properties style:font-name="Arial" fo:letter-spacing="-0.0027in" fo:font-size="10pt" style:font-size-asian="10pt"/>
    </style:style>
    <style:style style:name="T4181" style:parent-style-name="Absatz-Standardschriftart" style:family="text">
      <style:text-properties style:font-name="Arial" fo:letter-spacing="-0.0006in" fo:font-size="10pt" style:font-size-asian="10pt"/>
    </style:style>
    <style:style style:name="T4182" style:parent-style-name="Absatz-Standardschriftart" style:family="text">
      <style:text-properties style:font-name="Arial" fo:letter-spacing="-0.0027in" fo:font-size="10pt" style:font-size-asian="10pt"/>
    </style:style>
    <style:style style:name="T4183" style:parent-style-name="Absatz-Standardschriftart" style:family="text">
      <style:text-properties style:font-name="Arial" fo:letter-spacing="-0.0006in" fo:font-size="10pt" style:font-size-asian="10pt"/>
    </style:style>
    <style:style style:name="T4184" style:parent-style-name="Absatz-Standardschriftart" style:family="text">
      <style:text-properties style:font-name="Arial" fo:letter-spacing="-0.0048in" fo:font-size="10pt" style:font-size-asian="10pt"/>
    </style:style>
    <style:style style:name="T4185" style:parent-style-name="Absatz-Standardschriftart" style:family="text">
      <style:text-properties style:font-name="Arial" fo:letter-spacing="0.0006in" fo:font-size="10pt" style:font-size-asian="10pt"/>
    </style:style>
    <style:style style:name="T4186" style:parent-style-name="Absatz-Standardschriftart" style:family="text">
      <style:text-properties style:font-name="Arial" fo:letter-spacing="-0.0069in" fo:font-size="10pt" style:font-size-asian="10pt"/>
    </style:style>
    <style:style style:name="T4187" style:parent-style-name="Absatz-Standardschriftart" style:family="text">
      <style:text-properties style:font-name="Arial" fo:font-size="10pt" style:font-size-asian="10pt"/>
    </style:style>
    <style:style style:name="T4188" style:parent-style-name="Absatz-Standardschriftart" style:family="text">
      <style:text-properties style:font-name="Arial" fo:letter-spacing="-0.0034in" fo:font-size="10pt" style:font-size-asian="10pt"/>
    </style:style>
    <style:style style:name="T4189" style:parent-style-name="Absatz-Standardschriftart" style:family="text">
      <style:text-properties style:font-name="Arial" fo:letter-spacing="-0.0006in" fo:font-size="10pt" style:font-size-asian="10pt"/>
    </style:style>
    <style:style style:name="T4190" style:parent-style-name="Absatz-Standardschriftart" style:family="text">
      <style:text-properties style:font-name="Arial" fo:letter-spacing="-0.0027in" fo:font-size="10pt" style:font-size-asian="10pt"/>
    </style:style>
    <style:style style:name="T4191" style:parent-style-name="Absatz-Standardschriftart" style:family="text">
      <style:text-properties style:font-name="Arial" fo:letter-spacing="-0.0006in" fo:font-size="10pt" style:font-size-asian="10pt"/>
    </style:style>
    <style:style style:name="P41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93" style:parent-style-name="Standard" style:family="paragraph">
      <style:paragraph-properties fo:text-align="justify" fo:line-height="100%" fo:margin-right="1.177in" fo:text-indent="0in">
        <style:tab-stops>
          <style:tab-stop style:type="left" style:position="0.152in"/>
        </style:tab-stops>
      </style:paragraph-properties>
    </style:style>
    <style:style style:name="T4194" style:parent-style-name="Absatz-Standardschriftart" style:family="text">
      <style:text-properties style:font-name="Arial" fo:letter-spacing="-0.0006in" fo:font-size="10pt" style:font-size-asian="10pt"/>
    </style:style>
    <style:style style:name="T4195" style:parent-style-name="Absatz-Standardschriftart" style:family="text">
      <style:text-properties style:font-name="Arial" fo:letter-spacing="0.0229in" fo:font-size="10pt" style:font-size-asian="10pt"/>
    </style:style>
    <style:style style:name="T4196" style:parent-style-name="Absatz-Standardschriftart" style:family="text">
      <style:text-properties style:font-name="Arial" fo:letter-spacing="-0.0006in" fo:font-size="10pt" style:font-size-asian="10pt"/>
    </style:style>
    <style:style style:name="T4197" style:parent-style-name="Absatz-Standardschriftart" style:family="text">
      <style:text-properties style:font-name="Arial" fo:letter-spacing="0.0236in" fo:font-size="10pt" style:font-size-asian="10pt"/>
    </style:style>
    <style:style style:name="T4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3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4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216" style:parent-style-name="Absatz-Standardschriftart" style:family="text">
      <style:text-properties style:font-name="Arial" fo:letter-spacing="-0.0006in" fo:font-size="10pt" style:font-size-asian="10pt"/>
    </style:style>
    <style:style style:name="T4217" style:parent-style-name="Absatz-Standardschriftart" style:family="text">
      <style:text-properties style:font-name="Arial" fo:letter-spacing="0.018in" fo:font-size="10pt" style:font-size-asian="10pt"/>
    </style:style>
    <style:style style:name="T4218" style:parent-style-name="Absatz-Standardschriftart" style:family="text">
      <style:text-properties style:font-name="Arial" fo:font-size="10pt" style:font-size-asian="10pt"/>
    </style:style>
    <style:style style:name="T4219" style:parent-style-name="Absatz-Standardschriftart" style:family="text">
      <style:text-properties style:font-name="Arial" fo:letter-spacing="0.018in" fo:font-size="10pt" style:font-size-asian="10pt"/>
    </style:style>
    <style:style style:name="T4220" style:parent-style-name="Absatz-Standardschriftart" style:family="text">
      <style:text-properties style:font-name="Arial" fo:font-size="10pt" style:font-size-asian="10pt"/>
    </style:style>
    <style:style style:name="T4221" style:parent-style-name="Absatz-Standardschriftart" style:family="text">
      <style:text-properties style:font-name="Arial" fo:letter-spacing="0.0173in" fo:font-size="10pt" style:font-size-asian="10pt"/>
    </style:style>
    <style:style style:name="T4222" style:parent-style-name="Absatz-Standardschriftart" style:family="text">
      <style:text-properties style:font-name="Arial" fo:letter-spacing="-0.0006in" fo:font-size="10pt" style:font-size-asian="10pt"/>
    </style:style>
    <style:style style:name="T4223" style:parent-style-name="Absatz-Standardschriftart" style:family="text">
      <style:text-properties style:font-name="Arial" fo:letter-spacing="0.0208in" fo:font-size="10pt" style:font-size-asian="10pt"/>
    </style:style>
    <style:style style:name="T4224" style:parent-style-name="Absatz-Standardschriftart" style:family="text">
      <style:text-properties style:font-name="Arial" fo:letter-spacing="-0.0006in" fo:font-size="10pt" style:font-size-asian="10pt"/>
    </style:style>
    <style:style style:name="T4225" style:parent-style-name="Absatz-Standardschriftart" style:family="text">
      <style:text-properties style:font-name="Arial" fo:letter-spacing="0.018in" fo:font-size="10pt" style:font-size-asian="10pt"/>
    </style:style>
    <style:style style:name="T4226" style:parent-style-name="Absatz-Standardschriftart" style:family="text">
      <style:text-properties style:font-name="Arial" fo:letter-spacing="-0.0006in" fo:font-size="10pt" style:font-size-asian="10pt"/>
    </style:style>
    <style:style style:name="T4227" style:parent-style-name="Absatz-Standardschriftart" style:family="text">
      <style:text-properties style:font-name="Arial" fo:letter-spacing="0.0187in" fo:font-size="10pt" style:font-size-asian="10pt"/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4229" style:parent-style-name="Absatz-Standardschriftart" style:family="text">
      <style:text-properties style:font-name="Arial" fo:letter-spacing="0.0208in" fo:font-size="10pt" style:font-size-asian="10pt"/>
    </style:style>
    <style:style style:name="T4230" style:parent-style-name="Absatz-Standardschriftart" style:family="text">
      <style:text-properties style:font-name="Arial" fo:letter-spacing="-0.0006in" fo:font-size="10pt" style:font-size-asian="10pt"/>
    </style:style>
    <style:style style:name="T4231" style:parent-style-name="Absatz-Standardschriftart" style:family="text">
      <style:text-properties style:font-name="Arial" fo:letter-spacing="0.018in" fo:font-size="10pt" style:font-size-asian="10pt"/>
    </style:style>
    <style:style style:name="T4232" style:parent-style-name="Absatz-Standardschriftart" style:family="text">
      <style:text-properties style:font-name="Arial" fo:font-size="10pt" style:font-size-asian="10pt"/>
    </style:style>
    <style:style style:name="T4233" style:parent-style-name="Absatz-Standardschriftart" style:family="text">
      <style:text-properties style:font-name="Arial" fo:letter-spacing="0.018in" fo:font-size="10pt" style:font-size-asian="10pt"/>
    </style:style>
    <style:style style:name="T4234" style:parent-style-name="Absatz-Standardschriftart" style:family="text">
      <style:text-properties style:font-name="Arial" fo:font-size="10pt" style:font-size-asian="10pt"/>
    </style:style>
    <style:style style:name="T4235" style:parent-style-name="Absatz-Standardschriftart" style:family="text">
      <style:text-properties style:font-name="Arial" fo:letter-spacing="0.018in" fo:font-size="10pt" style:font-size-asian="10pt"/>
    </style:style>
    <style:style style:name="T4236" style:parent-style-name="Absatz-Standardschriftart" style:family="text">
      <style:text-properties style:font-name="Arial" fo:font-size="10pt" style:font-size-asian="10pt"/>
    </style:style>
    <style:style style:name="T4237" style:parent-style-name="Absatz-Standardschriftart" style:family="text">
      <style:text-properties style:font-name="Arial" fo:letter-spacing="0.0173in" fo:font-size="10pt" style:font-size-asian="10pt"/>
    </style:style>
    <style:style style:name="T4238" style:parent-style-name="Absatz-Standardschriftart" style:family="text">
      <style:text-properties style:font-name="Arial" fo:letter-spacing="-0.0006in" fo:font-size="10pt" style:font-size-asian="10pt"/>
    </style:style>
    <style:style style:name="T4239" style:parent-style-name="Absatz-Standardschriftart" style:family="text">
      <style:text-properties style:font-name="Arial" fo:letter-spacing="0.018in" fo:font-size="10pt" style:font-size-asian="10pt"/>
    </style:style>
    <style:style style:name="T4240" style:parent-style-name="Absatz-Standardschriftart" style:family="text">
      <style:text-properties style:font-name="Arial" fo:letter-spacing="0.0006in" fo:font-size="10pt" style:font-size-asian="10pt"/>
    </style:style>
    <style:style style:name="T4241" style:parent-style-name="Absatz-Standardschriftart" style:family="text">
      <style:text-properties style:font-name="Arial" fo:letter-spacing="0.018in" fo:font-size="10pt" style:font-size-asian="10pt"/>
    </style:style>
    <style:style style:name="T4242" style:parent-style-name="Absatz-Standardschriftart" style:family="text">
      <style:text-properties style:font-name="Arial" fo:letter-spacing="-0.0006in" fo:font-size="10pt" style:font-size-asian="10pt"/>
    </style:style>
    <style:style style:name="T4243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244" style:parent-style-name="Absatz-Standardschriftart" style:family="text">
      <style:text-properties style:font-name="Arial" fo:letter-spacing="-0.0006in" fo:font-size="10pt" style:font-size-asian="10pt"/>
    </style:style>
    <style:style style:name="T4245" style:parent-style-name="Absatz-Standardschriftart" style:family="text">
      <style:text-properties style:font-name="Arial" fo:letter-spacing="-0.0027in" fo:font-size="10pt" style:font-size-asian="10pt"/>
    </style:style>
    <style:style style:name="T4246" style:parent-style-name="Absatz-Standardschriftart" style:family="text">
      <style:text-properties style:font-name="Arial" fo:letter-spacing="-0.0013in" fo:font-size="10pt" style:font-size-asian="10pt"/>
    </style:style>
    <style:style style:name="T4247" style:parent-style-name="Absatz-Standardschriftart" style:family="text">
      <style:text-properties style:font-name="Arial" fo:letter-spacing="-0.0034in" fo:font-size="10pt" style:font-size-asian="10pt"/>
    </style:style>
    <style:style style:name="T4248" style:parent-style-name="Absatz-Standardschriftart" style:family="text">
      <style:text-properties style:font-name="Arial" fo:letter-spacing="-0.0006in" fo:font-size="10pt" style:font-size-asian="10pt"/>
    </style:style>
    <style:style style:name="T4249" style:parent-style-name="Absatz-Standardschriftart" style:family="text">
      <style:text-properties style:font-name="Arial" fo:letter-spacing="-0.0041in" fo:font-size="10pt" style:font-size-asian="10pt"/>
    </style:style>
    <style:style style:name="T4250" style:parent-style-name="Absatz-Standardschriftart" style:family="text">
      <style:text-properties style:font-name="Arial" fo:letter-spacing="-0.0006in" fo:font-size="10pt" style:font-size-asian="10pt"/>
    </style:style>
    <style:style style:name="T4251" style:parent-style-name="Absatz-Standardschriftart" style:family="text">
      <style:text-properties style:font-name="Arial" fo:letter-spacing="-0.0034in" fo:font-size="10pt" style:font-size-asian="10pt"/>
    </style:style>
    <style:style style:name="T4252" style:parent-style-name="Absatz-Standardschriftart" style:family="text">
      <style:text-properties style:font-name="Arial" fo:letter-spacing="-0.0006in" fo:font-size="10pt" style:font-size-asian="10pt"/>
    </style:style>
    <style:style style:name="T4253" style:parent-style-name="Absatz-Standardschriftart" style:family="text">
      <style:text-properties style:font-name="Arial" fo:letter-spacing="-0.0034in" fo:font-size="10pt" style:font-size-asian="10pt"/>
    </style:style>
    <style:style style:name="T4254" style:parent-style-name="Absatz-Standardschriftart" style:family="text">
      <style:text-properties style:font-name="Arial" fo:letter-spacing="-0.0006in" fo:font-size="10pt" style:font-size-asian="10pt"/>
    </style:style>
    <style:style style:name="T4255" style:parent-style-name="Absatz-Standardschriftart" style:family="text">
      <style:text-properties style:font-name="Arial" fo:letter-spacing="-0.0034in" fo:font-size="10pt" style:font-size-asian="10pt"/>
    </style:style>
    <style:style style:name="T4256" style:parent-style-name="Absatz-Standardschriftart" style:family="text">
      <style:text-properties style:font-name="Arial" fo:font-size="10pt" style:font-size-asian="10pt"/>
    </style:style>
    <style:style style:name="T4257" style:parent-style-name="Absatz-Standardschriftart" style:family="text">
      <style:text-properties style:font-name="Arial" fo:letter-spacing="-0.0027in" fo:font-size="10pt" style:font-size-asian="10pt"/>
    </style:style>
    <style:style style:name="T4258" style:parent-style-name="Absatz-Standardschriftart" style:family="text">
      <style:text-properties style:font-name="Arial" fo:font-size="10pt" style:font-size-asian="10pt"/>
    </style:style>
    <style:style style:name="T4259" style:parent-style-name="Absatz-Standardschriftart" style:family="text">
      <style:text-properties style:font-name="Arial" fo:letter-spacing="-0.0055in" fo:font-size="10pt" style:font-size-asian="10pt"/>
    </style:style>
    <style:style style:name="T4260" style:parent-style-name="Absatz-Standardschriftart" style:family="text">
      <style:text-properties style:font-name="Arial" fo:font-size="10pt" style:font-size-asian="10pt"/>
    </style:style>
    <style:style style:name="T4261" style:parent-style-name="Absatz-Standardschriftart" style:family="text">
      <style:text-properties style:font-name="Arial" fo:letter-spacing="-0.0041in" fo:font-size="10pt" style:font-size-asian="10pt"/>
    </style:style>
    <style:style style:name="T4262" style:parent-style-name="Absatz-Standardschriftart" style:family="text">
      <style:text-properties style:font-name="Arial" fo:letter-spacing="-0.0006in" fo:font-size="10pt" style:font-size-asian="10pt"/>
    </style:style>
    <style:style style:name="T4263" style:parent-style-name="Absatz-Standardschriftart" style:family="text">
      <style:text-properties style:font-name="Arial" fo:letter-spacing="-0.0048in" fo:font-size="10pt" style:font-size-asian="10pt"/>
    </style:style>
    <style:style style:name="T4264" style:parent-style-name="Absatz-Standardschriftart" style:family="text">
      <style:text-properties style:font-name="Arial" fo:letter-spacing="-0.0006in" fo:font-size="10pt" style:font-size-asian="10pt"/>
    </style:style>
    <style:style style:name="T4265" style:parent-style-name="Absatz-Standardschriftart" style:family="text">
      <style:text-properties style:font-name="Arial" fo:letter-spacing="-0.0034in" fo:font-size="10pt" style:font-size-asian="10pt"/>
    </style:style>
    <style:style style:name="T4266" style:parent-style-name="Absatz-Standardschriftart" style:family="text">
      <style:text-properties style:font-name="Arial" fo:letter-spacing="-0.0006in" fo:font-size="10pt" style:font-size-asian="10pt"/>
    </style:style>
    <style:style style:name="T4267" style:parent-style-name="Absatz-Standardschriftart" style:family="text">
      <style:text-properties style:font-name="Arial" fo:letter-spacing="-0.0027in" fo:font-size="10pt" style:font-size-asian="10pt"/>
    </style:style>
    <style:style style:name="T4268" style:parent-style-name="Absatz-Standardschriftart" style:family="text">
      <style:text-properties style:font-name="Arial" fo:letter-spacing="-0.0006in" fo:font-size="10pt" style:font-size-asian="10pt"/>
    </style:style>
    <style:style style:name="P426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270" style:parent-style-name="Textkörper" style:family="paragraph">
      <style:paragraph-properties fo:text-align="justify" fo:margin-right="1.1777in" fo:text-indent="0in">
        <style:tab-stops>
          <style:tab-stop style:type="left" style:position="0.0888in"/>
        </style:tab-stops>
      </style:paragraph-properties>
    </style:style>
    <style:style style:name="T4271" style:parent-style-name="Absatz-Standardschriftart" style:family="text">
      <style:text-properties fo:font-weight="bold" style:font-weight-asian="bold" fo:letter-spacing="-0.0006in"/>
    </style:style>
    <style:style style:name="T4272" style:parent-style-name="Absatz-Standardschriftart" style:family="text">
      <style:text-properties fo:font-weight="bold" style:font-weight-asian="bold" fo:letter-spacing="-0.0013in"/>
    </style:style>
    <style:style style:name="T4273" style:parent-style-name="Absatz-Standardschriftart" style:family="text">
      <style:text-properties fo:font-weight="bold" style:font-weight-asian="bold" fo:letter-spacing="-0.0006in"/>
    </style:style>
    <style:style style:name="T4274" style:parent-style-name="Absatz-Standardschriftart" style:family="text">
      <style:text-properties fo:font-weight="bold" style:font-weight-asian="bold" fo:letter-spacing="-0.0013in"/>
    </style:style>
    <style:style style:name="T4275" style:parent-style-name="Absatz-Standardschriftart" style:family="text">
      <style:text-properties fo:font-weight="bold" style:font-weight-asian="bold"/>
    </style:style>
    <style:style style:name="T4276" style:parent-style-name="Absatz-Standardschriftart" style:family="text">
      <style:text-properties fo:font-weight="bold" style:font-weight-asian="bold" fo:letter-spacing="-0.0013in"/>
    </style:style>
    <style:style style:name="T4277" style:parent-style-name="Absatz-Standardschriftart" style:family="text">
      <style:text-properties fo:font-weight="bold" style:font-weight-asian="bold"/>
    </style:style>
    <style:style style:name="T4278" style:parent-style-name="Absatz-Standardschriftart" style:family="text">
      <style:text-properties fo:font-weight="bold" style:font-weight-asian="bold" fo:letter-spacing="-0.0013in"/>
    </style:style>
    <style:style style:name="T4279" style:parent-style-name="Absatz-Standardschriftart" style:family="text">
      <style:text-properties fo:font-weight="bold" style:font-weight-asian="bold" fo:letter-spacing="-0.0006in"/>
    </style:style>
    <style:style style:name="T4280" style:parent-style-name="Absatz-Standardschriftart" style:family="text">
      <style:text-properties fo:font-weight="bold" style:font-weight-asian="bold" fo:letter-spacing="0.0006in"/>
    </style:style>
    <style:style style:name="T4281" style:parent-style-name="Absatz-Standardschriftart" style:family="text">
      <style:text-properties fo:font-weight="bold" style:font-weight-asian="bold" fo:letter-spacing="-0.0006in"/>
    </style:style>
    <style:style style:name="T4282" style:parent-style-name="Absatz-Standardschriftart" style:family="text">
      <style:text-properties fo:font-weight="bold" style:font-weight-asian="bold" fo:letter-spacing="0.0013in"/>
    </style:style>
    <style:style style:name="T4283" style:parent-style-name="Absatz-Standardschriftart" style:family="text">
      <style:text-properties fo:font-weight="bold" style:font-weight-asian="bold" fo:letter-spacing="-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13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13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style:font-name="Times New Roman" fo:letter-spacing="0.0479in" style:text-scale="99%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6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6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59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7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7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7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52in"/>
    </style:style>
    <style:style style:name="T4306" style:parent-style-name="Absatz-Standardschriftart" style:family="text">
      <style:text-properties fo:letter-spacing="0.015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6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6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5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59in"/>
    </style:style>
    <style:style style:name="T4315" style:parent-style-name="Absatz-Standardschriftart" style:family="text">
      <style:text-properties fo:letter-spacing="0.0006in"/>
    </style:style>
    <style:style style:name="T4316" style:parent-style-name="Absatz-Standardschriftart" style:family="text">
      <style:text-properties fo:letter-spacing="0.0159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59in"/>
    </style:style>
    <style:style style:name="T4319" style:parent-style-name="Absatz-Standardschriftart" style:family="text">
      <style:text-properties style:font-name="Times New Roman" fo:letter-spacing="0.0701in" style:text-scale="99%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7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2in"/>
    </style:style>
    <style:style style:name="T4324" style:parent-style-name="Absatz-Standardschriftart" style:family="text">
      <style:text-properties fo:letter-spacing="0.0006in"/>
    </style:style>
    <style:style style:name="T4325" style:parent-style-name="Absatz-Standardschriftart" style:family="text">
      <style:text-properties fo:letter-spacing="-0.002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2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2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27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3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2in"/>
    </style:style>
    <style:style style:name="T4339" style:parent-style-name="Absatz-Standardschriftart" style:family="text">
      <style:text-properties fo:letter-spacing="-0.0027in"/>
    </style:style>
    <style:style style:name="T4340" style:parent-style-name="Absatz-Standardschriftart" style:family="text">
      <style:text-properties fo:letter-spacing="0.0006in"/>
    </style:style>
    <style:style style:name="T4341" style:parent-style-name="Absatz-Standardschriftart" style:family="text">
      <style:text-properties fo:letter-spacing="-0.0027in"/>
    </style:style>
    <style:style style:name="T4342" style:parent-style-name="Absatz-Standardschriftart" style:family="text">
      <style:text-properties fo:letter-spacing="-0.0027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style:font-name="Times New Roman" fo:letter-spacing="0.0604in" style:text-scale="99%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319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326in"/>
    </style:style>
    <style:style style:name="T4349" style:parent-style-name="Absatz-Standardschriftart" style:family="text">
      <style:text-properties fo:letter-spacing="0.032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326in"/>
    </style:style>
    <style:style style:name="T4352" style:parent-style-name="Absatz-Standardschriftart" style:family="text">
      <style:text-properties fo:letter-spacing="0.033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312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32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326in"/>
    </style:style>
    <style:style style:name="T4359" style:parent-style-name="Absatz-Standardschriftart" style:family="text">
      <style:text-properties fo:letter-spacing="0.034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34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47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0.032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354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33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style:font-name="Times New Roman" fo:letter-spacing="0.0465in" style:text-scale="99%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4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13in"/>
    </style:style>
    <style:style style:name="T4376" style:parent-style-name="Absatz-Standardschriftart" style:family="text">
      <style:text-properties fo:letter-spacing="-0.0034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4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34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48in"/>
    </style:style>
    <style:style style:name="T4383" style:parent-style-name="Absatz-Standardschriftart" style:family="text">
      <style:text-properties fo:letter-spacing="-0.0055in"/>
    </style:style>
    <style:style style:name="T4384" style:parent-style-name="Absatz-Standardschriftart" style:family="text">
      <style:text-properties fo:letter-spacing="-0.0034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48in"/>
    </style:style>
    <style:style style:name="P438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388" style:parent-style-name="Überschrift1" style:family="paragraph">
      <style:paragraph-properties fo:text-align="justify"/>
    </style:style>
    <style:style style:name="T4389" style:parent-style-name="Absatz-Standardschriftart" style:family="text">
      <style:text-properties fo:letter-spacing="0.018in"/>
    </style:style>
    <style:style style:name="T4390" style:parent-style-name="Absatz-Standardschriftart" style:family="text">
      <style:text-properties fo:letter-spacing="-0.0083in"/>
    </style:style>
    <style:style style:name="T4391" style:parent-style-name="Absatz-Standardschriftart" style:family="text">
      <style:text-properties fo:letter-spacing="-0.0006in"/>
    </style:style>
    <style:style style:name="P439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3" style:parent-style-name="Textkörper" style:family="paragraph">
      <style:paragraph-properties fo:text-align="justify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5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34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4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48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34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4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41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41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55in"/>
    </style:style>
    <style:style style:name="P44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13" style:parent-style-name="Textkörper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5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69in"/>
    </style:style>
    <style:style style:name="T4418" style:parent-style-name="Absatz-Standardschriftart" style:family="text">
      <style:text-properties fo:letter-spacing="-0.0062in"/>
    </style:style>
    <style:style style:name="T4419" style:parent-style-name="Absatz-Standardschriftart" style:family="text">
      <style:text-properties fo:letter-spacing="-0.0034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69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62in"/>
    </style:style>
    <style:style style:name="T4424" style:parent-style-name="Absatz-Standardschriftart" style:family="text">
      <style:text-properties fo:letter-spacing="-0.0069in"/>
    </style:style>
    <style:style style:name="T4425" style:parent-style-name="Absatz-Standardschriftart" style:family="text">
      <style:text-properties fo:letter-spacing="-0.0006in"/>
    </style:style>
    <style:style style:name="P44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27" style:parent-style-name="Textkörper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48in"/>
    </style:style>
    <style:style style:name="T4430" style:parent-style-name="Absatz-Standardschriftart" style:family="text">
      <style:text-properties fo:letter-spacing="-0.0027in"/>
    </style:style>
    <style:style style:name="T4431" style:parent-style-name="Absatz-Standardschriftart" style:family="text">
      <style:text-properties fo:letter-spacing="-0.0027in"/>
    </style:style>
    <style:style style:name="T4432" style:parent-style-name="Absatz-Standardschriftart" style:family="text">
      <style:text-properties fo:letter-spacing="-0.0041in"/>
    </style:style>
    <style:style style:name="T4433" style:parent-style-name="Absatz-Standardschriftart" style:family="text">
      <style:text-properties fo:letter-spacing="-0.0027in"/>
    </style:style>
    <style:style style:name="T4434" style:parent-style-name="Absatz-Standardschriftart" style:family="text">
      <style:text-properties fo:letter-spacing="-0.0034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41in"/>
    </style:style>
    <style:style style:name="T4437" style:parent-style-name="Absatz-Standardschriftart" style:family="text">
      <style:text-properties fo:letter-spacing="0.0006in"/>
    </style:style>
    <style:style style:name="T4438" style:parent-style-name="Absatz-Standardschriftart" style:family="text">
      <style:text-properties fo:letter-spacing="-0.0041in"/>
    </style:style>
    <style:style style:name="T4439" style:parent-style-name="Absatz-Standardschriftart" style:family="text">
      <style:text-properties fo:letter-spacing="-0.0048in"/>
    </style:style>
    <style:style style:name="T4440" style:parent-style-name="Absatz-Standardschriftart" style:family="text">
      <style:text-properties fo:letter-spacing="-0.0006in"/>
    </style:style>
    <style:style style:name="P44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42" style:parent-style-name="Textkörper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7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83in"/>
    </style:style>
    <style:style style:name="P44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48" style:parent-style-name="Textkörper" style:family="paragraph">
      <style:paragraph-properties fo:text-align="start" fo:margin-right="1.1798in" fo:text-indent="-0.25in">
        <style:tab-stops>
          <style:tab-stop style:type="left" style:position="0.0388in"/>
        </style:tab-stops>
      </style:paragraph-properties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61in"/>
    </style:style>
    <style:style style:name="T4451" style:parent-style-name="Absatz-Standardschriftart" style:family="text">
      <style:text-properties fo:letter-spacing="0.0006in"/>
    </style:style>
    <style:style style:name="T4452" style:parent-style-name="Absatz-Standardschriftart" style:family="text">
      <style:text-properties fo:letter-spacing="0.0354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68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0.0354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368in"/>
    </style:style>
    <style:style style:name="T4459" style:parent-style-name="Absatz-Standardschriftart" style:family="text">
      <style:text-properties fo:letter-spacing="0.0368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347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354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354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354in"/>
    </style:style>
    <style:style style:name="T4468" style:parent-style-name="Absatz-Standardschriftart" style:family="text">
      <style:text-properties fo:letter-spacing="0.0354in"/>
    </style:style>
    <style:style style:name="T4469" style:parent-style-name="Absatz-Standardschriftart" style:family="text">
      <style:text-properties style:font-name="Times New Roman" fo:letter-spacing="0.0381in" style:text-scale="99%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27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4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48in"/>
    </style:style>
    <style:style style:name="T4476" style:parent-style-name="Absatz-Standardschriftart" style:family="text">
      <style:text-properties fo:letter-spacing="-0.0027in"/>
    </style:style>
    <style:style style:name="T4477" style:parent-style-name="Absatz-Standardschriftart" style:family="text">
      <style:text-properties fo:letter-spacing="-0.0041in"/>
    </style:style>
    <style:style style:name="T4478" style:parent-style-name="Absatz-Standardschriftart" style:family="text">
      <style:text-properties fo:letter-spacing="-0.0027in"/>
    </style:style>
    <style:style style:name="T4479" style:parent-style-name="Absatz-Standardschriftart" style:family="text">
      <style:text-properties fo:letter-spacing="-0.0006in"/>
    </style:style>
    <style:style style:name="P4480" style:parent-style-name="Standard" style:master-page-name="MP5" style:family="paragraph">
      <style:paragraph-properties fo:break-before="page" fo:margin-top="0.0013in"/>
    </style:style>
    <style:style style:name="P4485" style:parent-style-name="Standard" style:family="paragraph">
      <style:paragraph-properties fo:margin-top="0.002in" fo:margin-left="0.0138in">
        <style:tab-stops/>
      </style:paragraph-properties>
    </style:style>
    <style:style style:name="T4486" style:parent-style-name="Absatz-Standardschriftart" style:family="text">
      <style:text-properties style:font-name="Arial" fo:font-size="5pt" style:font-size-asian="5pt"/>
    </style:style>
    <style:style style:name="P448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488" style:parent-style-name="Absatz-Standardschriftart" style:family="text">
      <style:text-properties style:font-name="Arial" fo:font-size="5pt" style:font-size-asian="5pt"/>
    </style:style>
    <style:style style:name="P4489" style:parent-style-name="Standard" style:family="paragraph">
      <style:paragraph-properties fo:margin-top="0.002in" fo:margin-left="0.0138in">
        <style:tab-stops/>
      </style:paragraph-properties>
    </style:style>
    <style:style style:name="T4490" style:parent-style-name="Absatz-Standardschriftart" style:family="text">
      <style:text-properties style:font-name="Arial" fo:font-size="5pt" style:font-size-asian="5pt"/>
    </style:style>
    <style:style style:name="P4491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4492" style:parent-style-name="Absatz-Standardschriftart" style:family="text">
      <style:text-properties style:font-name="Arial" fo:font-size="5pt" style:font-size-asian="5pt"/>
    </style:style>
    <style:style style:name="P4493" style:parent-style-name="Textkörper" style:family="paragraph">
      <style:paragraph-properties fo:text-align="justify" fo:margin-top="0.0513in" fo:margin-right="1.1777in" fo:text-indent="-0.25in">
        <style:tab-stops>
          <style:tab-stop style:type="left" style:position="0.0006in"/>
        </style:tab-stops>
      </style:paragraph-properties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22in"/>
    </style:style>
    <style:style style:name="T4496" style:parent-style-name="Absatz-Standardschriftart" style:family="text">
      <style:text-properties fo:letter-spacing="0.0006in"/>
    </style:style>
    <style:style style:name="T4497" style:parent-style-name="Absatz-Standardschriftart" style:family="text">
      <style:text-properties fo:letter-spacing="0.023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36in"/>
    </style:style>
    <style:style style:name="T4500" style:parent-style-name="Absatz-Standardschriftart" style:family="text">
      <style:text-properties fo:letter-spacing="0.0222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22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3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29in"/>
    </style:style>
    <style:style style:name="T4507" style:parent-style-name="Absatz-Standardschriftart" style:family="text">
      <style:text-properties fo:letter-spacing="0.023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4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3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236in"/>
    </style:style>
    <style:style style:name="T4514" style:parent-style-name="Absatz-Standardschriftart" style:family="text">
      <style:text-properties fo:letter-spacing="0.0006in"/>
    </style:style>
    <style:style style:name="T4515" style:parent-style-name="Absatz-Standardschriftart" style:family="text">
      <style:text-properties style:font-name="Times New Roman" fo:letter-spacing="0.0562in" style:text-scale="99%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55in"/>
    </style:style>
    <style:style style:name="T4518" style:parent-style-name="Absatz-Standardschriftart" style:family="text">
      <style:text-properties fo:letter-spacing="0.0006in"/>
    </style:style>
    <style:style style:name="T4519" style:parent-style-name="Absatz-Standardschriftart" style:family="text">
      <style:text-properties fo:letter-spacing="0.0041in"/>
    </style:style>
    <style:style style:name="T4520" style:parent-style-name="Absatz-Standardschriftart" style:family="text">
      <style:text-properties fo:letter-spacing="0.0041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48in"/>
    </style:style>
    <style:style style:name="T4523" style:parent-style-name="Absatz-Standardschriftart" style:family="text">
      <style:text-properties fo:letter-spacing="0.0041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55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48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4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41in"/>
    </style:style>
    <style:style style:name="T4532" style:parent-style-name="Absatz-Standardschriftart" style:family="text">
      <style:text-properties fo:letter-spacing="0.0006in"/>
    </style:style>
    <style:style style:name="T4533" style:parent-style-name="Absatz-Standardschriftart" style:family="text">
      <style:text-properties fo:letter-spacing="0.0048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41in"/>
    </style:style>
    <style:style style:name="T4536" style:parent-style-name="Absatz-Standardschriftart" style:family="text">
      <style:text-properties fo:letter-spacing="0.0041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41in"/>
    </style:style>
    <style:style style:name="T4539" style:parent-style-name="Absatz-Standardschriftart" style:family="text">
      <style:text-properties fo:letter-spacing="0.0048in"/>
    </style:style>
    <style:style style:name="T4540" style:parent-style-name="Absatz-Standardschriftart" style:family="text">
      <style:text-properties style:font-name="Times New Roman" fo:letter-spacing="0.0479in" style:text-scale="99%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34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34in"/>
    </style:style>
    <style:style style:name="T4545" style:parent-style-name="Absatz-Standardschriftart" style:family="text">
      <style:text-properties fo:letter-spacing="0.0034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34in"/>
    </style:style>
    <style:style style:name="T4548" style:parent-style-name="Absatz-Standardschriftart" style:family="text">
      <style:text-properties fo:letter-spacing="0.0048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4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34in"/>
    </style:style>
    <style:style style:name="T4553" style:parent-style-name="Absatz-Standardschriftart" style:family="text">
      <style:text-properties fo:letter-spacing="0.0034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55in"/>
    </style:style>
    <style:style style:name="T4556" style:parent-style-name="Absatz-Standardschriftart" style:family="text">
      <style:text-properties fo:letter-spacing="0.0006in"/>
    </style:style>
    <style:style style:name="T4557" style:parent-style-name="Absatz-Standardschriftart" style:family="text">
      <style:text-properties fo:letter-spacing="0.004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style:font-name="Times New Roman" fo:letter-spacing="0.052in" style:text-scale="99%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11in"/>
    </style:style>
    <style:style style:name="T4562" style:parent-style-name="Absatz-Standardschriftart" style:family="text">
      <style:text-properties fo:letter-spacing="0.0118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38in"/>
    </style:style>
    <style:style style:name="T4565" style:parent-style-name="Absatz-Standardschriftart" style:family="text">
      <style:text-properties fo:letter-spacing="0.0006in"/>
    </style:style>
    <style:style style:name="T4566" style:parent-style-name="Absatz-Standardschriftart" style:family="text">
      <style:text-properties fo:letter-spacing="0.0104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11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fo:letter-spacing="0.0111in"/>
    </style:style>
    <style:style style:name="T4571" style:parent-style-name="Absatz-Standardschriftart" style:family="text">
      <style:text-properties fo:letter-spacing="0.0104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25in"/>
    </style:style>
    <style:style style:name="T4574" style:parent-style-name="Absatz-Standardschriftart" style:family="text">
      <style:text-properties fo:letter-spacing="0.0104in"/>
    </style:style>
    <style:style style:name="T4575" style:parent-style-name="Absatz-Standardschriftart" style:family="text">
      <style:text-properties fo:letter-spacing="0.0111in"/>
    </style:style>
    <style:style style:name="T4576" style:parent-style-name="Absatz-Standardschriftart" style:family="text">
      <style:text-properties fo:letter-spacing="0.0104in"/>
    </style:style>
    <style:style style:name="T4577" style:parent-style-name="Absatz-Standardschriftart" style:family="text">
      <style:text-properties fo:letter-spacing="0.0111in"/>
    </style:style>
    <style:style style:name="T4578" style:parent-style-name="Absatz-Standardschriftart" style:family="text">
      <style:text-properties style:font-name="Times New Roman" fo:letter-spacing="0.0347in" style:text-scale="99%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4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2in"/>
    </style:style>
    <style:style style:name="T4583" style:parent-style-name="Absatz-Standardschriftart" style:family="text">
      <style:text-properties fo:letter-spacing="-0.0041in"/>
    </style:style>
    <style:style style:name="T4584" style:parent-style-name="Absatz-Standardschriftart" style:family="text">
      <style:text-properties fo:letter-spacing="-0.002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27in"/>
    </style:style>
    <style:style style:name="T4589" style:parent-style-name="Absatz-Standardschriftart" style:family="text">
      <style:text-properties fo:letter-spacing="-0.0006in"/>
    </style:style>
    <style:style style:name="P45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91" style:parent-style-name="Textkörper" style:family="paragraph">
      <style:paragraph-properties fo:text-align="start" fo:margin-right="1.1784in" fo:text-indent="-0.25in">
        <style:tab-stops>
          <style:tab-stop style:type="left" style:position="0.0006in"/>
        </style:tab-stops>
      </style:paragraph-properties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9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9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9in"/>
    </style:style>
    <style:style style:name="T4598" style:parent-style-name="Absatz-Standardschriftart" style:family="text">
      <style:text-properties fo:letter-spacing="0.009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9in"/>
    </style:style>
    <style:style style:name="T4601" style:parent-style-name="Absatz-Standardschriftart" style:family="text">
      <style:text-properties fo:letter-spacing="0.008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9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9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9in"/>
    </style:style>
    <style:style style:name="T4608" style:parent-style-name="Absatz-Standardschriftart" style:family="text">
      <style:text-properties fo:letter-spacing="0.0097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9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9in"/>
    </style:style>
    <style:style style:name="T4613" style:parent-style-name="Absatz-Standardschriftart" style:family="text">
      <style:text-properties style:font-name="Times New Roman" fo:letter-spacing="0.0548in" style:text-scale="99%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55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27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48in"/>
    </style:style>
    <style:style style:name="T4620" style:parent-style-name="Absatz-Standardschriftart" style:family="text">
      <style:text-properties fo:letter-spacing="-0.0027in"/>
    </style:style>
    <style:style style:name="P46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22" style:parent-style-name="Textkörper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62in"/>
    </style:style>
    <style:style style:name="T4625" style:parent-style-name="Absatz-Standardschriftart" style:family="text">
      <style:text-properties fo:letter-spacing="0.0006in"/>
    </style:style>
    <style:style style:name="T4626" style:parent-style-name="Absatz-Standardschriftart" style:family="text">
      <style:text-properties fo:letter-spacing="-0.0055in"/>
    </style:style>
    <style:style style:name="T4627" style:parent-style-name="Absatz-Standardschriftart" style:family="text">
      <style:text-properties fo:letter-spacing="-0.0055in"/>
    </style:style>
    <style:style style:name="T4628" style:parent-style-name="Absatz-Standardschriftart" style:family="text">
      <style:text-properties fo:letter-spacing="-0.0041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5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55in"/>
    </style:style>
    <style:style style:name="P46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34" style:parent-style-name="Textkörper" style:family="paragraph">
      <style:paragraph-properties fo:text-align="start" fo:margin-left="0.8812in" fo:margin-right="1.1798in" fo:text-indent="0in">
        <style:tab-stops>
          <style:tab-stop style:type="left" style:position="0.2243in"/>
        </style:tab-stops>
      </style:paragraph-properties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8in"/>
    </style:style>
    <style:style style:name="T4637" style:parent-style-name="Absatz-Standardschriftart" style:family="text">
      <style:text-properties fo:letter-spacing="0.0006in"/>
    </style:style>
    <style:style style:name="T4638" style:parent-style-name="Absatz-Standardschriftart" style:family="text">
      <style:text-properties fo:letter-spacing="0.018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01in"/>
    </style:style>
    <style:style style:name="T4641" style:parent-style-name="Absatz-Standardschriftart" style:family="text">
      <style:text-properties fo:letter-spacing="0.0194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0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8in"/>
    </style:style>
    <style:style style:name="T4646" style:parent-style-name="Absatz-Standardschriftart" style:family="text">
      <style:text-properties fo:letter-spacing="0.018in"/>
    </style:style>
    <style:style style:name="T4647" style:parent-style-name="Absatz-Standardschriftart" style:family="text">
      <style:text-properties fo:letter-spacing="0.0194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8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8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style:font-name="Times New Roman" fo:letter-spacing="0.0395in" style:text-scale="99%"/>
    </style:style>
    <style:style style:name="T4656" style:parent-style-name="Absatz-Standardschriftart" style:family="text">
      <style:text-properties fo:letter-spacing="-0.0006in"/>
    </style:style>
    <style:style style:name="P4657" style:parent-style-name="Textkörper" style:family="paragraph">
      <style:paragraph-properties fo:margin-right="1.1784in" fo:text-indent="0.4916in">
        <style:tab-stops>
          <style:tab-stop style:type="left" style:position="0.5993in"/>
        </style:tab-stops>
      </style:paragraph-properties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131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59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31in"/>
    </style:style>
    <style:style style:name="T4664" style:parent-style-name="Absatz-Standardschriftart" style:family="text">
      <style:text-properties fo:letter-spacing="0.013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52in"/>
    </style:style>
    <style:style style:name="T4667" style:parent-style-name="Absatz-Standardschriftart" style:family="text">
      <style:text-properties fo:letter-spacing="0.013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31in"/>
    </style:style>
    <style:style style:name="T4670" style:parent-style-name="Absatz-Standardschriftart" style:family="text">
      <style:text-properties fo:letter-spacing="0.0006in"/>
    </style:style>
    <style:style style:name="T4671" style:parent-style-name="Absatz-Standardschriftart" style:family="text">
      <style:text-properties fo:letter-spacing="0.0138in"/>
    </style:style>
    <style:style style:name="T4672" style:parent-style-name="Absatz-Standardschriftart" style:family="text">
      <style:text-properties style:font-name="Times New Roman" fo:letter-spacing="0.0687in" style:text-scale="99%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34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4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2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27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48in"/>
    </style:style>
    <style:style style:name="T4683" style:parent-style-name="Absatz-Standardschriftart" style:family="text">
      <style:text-properties fo:letter-spacing="-0.0034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41in"/>
    </style:style>
    <style:style style:name="T4686" style:parent-style-name="Absatz-Standardschriftart" style:family="text">
      <style:text-properties fo:letter-spacing="-0.0048in"/>
    </style:style>
    <style:style style:name="T4687" style:parent-style-name="Absatz-Standardschriftart" style:family="text">
      <style:text-properties fo:letter-spacing="0.0006in"/>
    </style:style>
    <style:style style:name="T4688" style:parent-style-name="Absatz-Standardschriftart" style:family="text">
      <style:text-properties fo:letter-spacing="-0.0048in"/>
    </style:style>
    <style:style style:name="P4689" style:parent-style-name="Textkörper" style:family="paragraph">
      <style:paragraph-properties fo:margin-left="1.4597in" fo:text-indent="-0.0868in">
        <style:tab-stops>
          <style:tab-stop style:type="left" style:position="0.0006in"/>
        </style:tab-stops>
      </style:paragraph-properties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55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41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55in"/>
    </style:style>
    <style:style style:name="T4696" style:parent-style-name="Absatz-Standardschriftart" style:family="text">
      <style:text-properties fo:letter-spacing="-0.0027in"/>
    </style:style>
    <style:style style:name="T4697" style:parent-style-name="Absatz-Standardschriftart" style:family="text">
      <style:text-properties fo:letter-spacing="-0.008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41in"/>
    </style:style>
    <style:style style:name="T4700" style:parent-style-name="Absatz-Standardschriftart" style:family="text">
      <style:text-properties fo:letter-spacing="-0.0048in"/>
    </style:style>
    <style:style style:name="T4701" style:parent-style-name="Absatz-Standardschriftart" style:family="text">
      <style:text-properties fo:letter-spacing="-0.0006in"/>
    </style:style>
    <style:style style:name="P4702" style:parent-style-name="Textkörper" style:family="paragraph">
      <style:paragraph-properties fo:line-height="0.159in" fo:margin-left="1.4597in" fo:text-indent="-0.0868in">
        <style:tab-stops>
          <style:tab-stop style:type="left" style:position="0.0006in"/>
        </style:tab-stops>
      </style:paragraph-properties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69in"/>
    </style:style>
    <style:style style:name="T4705" style:parent-style-name="Absatz-Standardschriftart" style:family="text">
      <style:text-properties fo:letter-spacing="-0.0069in"/>
    </style:style>
    <style:style style:name="T4706" style:parent-style-name="Absatz-Standardschriftart" style:family="text">
      <style:text-properties fo:letter-spacing="-0.0069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76in"/>
    </style:style>
    <style:style style:name="T4709" style:parent-style-name="Absatz-Standardschriftart" style:family="text">
      <style:text-properties fo:letter-spacing="-0.007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76in"/>
    </style:style>
    <style:style style:name="P4712" style:parent-style-name="Textkörper" style:family="paragraph">
      <style:paragraph-properties fo:line-height="0.159in" fo:margin-left="1.4597in" fo:text-indent="-0.0868in">
        <style:tab-stops>
          <style:tab-stop style:type="left" style:position="0.0006in"/>
        </style:tab-stops>
      </style:paragraph-properties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9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7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97in"/>
    </style:style>
    <style:style style:name="T4719" style:parent-style-name="Absatz-Standardschriftart" style:family="text">
      <style:text-properties fo:letter-spacing="-0.009in"/>
    </style:style>
    <style:style style:name="T4720" style:parent-style-name="Absatz-Standardschriftart" style:family="text">
      <style:text-properties fo:letter-spacing="-0.0083in"/>
    </style:style>
    <style:style style:name="T4721" style:parent-style-name="Absatz-Standardschriftart" style:family="text">
      <style:text-properties fo:letter-spacing="-0.0006in"/>
    </style:style>
    <style:style style:name="P47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23" style:parent-style-name="Textkörper" style:family="paragraph">
      <style:paragraph-properties fo:margin-right="1.1798in" fo:text-indent="-0.25in">
        <style:tab-stops>
          <style:tab-stop style:type="left" style:position="0.0006in"/>
        </style:tab-stops>
      </style:paragraph-properties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18in"/>
    </style:style>
    <style:style style:name="T4726" style:parent-style-name="Absatz-Standardschriftart" style:family="text">
      <style:text-properties fo:letter-spacing="0.0006in"/>
    </style:style>
    <style:style style:name="T4727" style:parent-style-name="Absatz-Standardschriftart" style:family="text">
      <style:text-properties fo:letter-spacing="0.0125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25in"/>
    </style:style>
    <style:style style:name="T4730" style:parent-style-name="Absatz-Standardschriftart" style:family="text">
      <style:text-properties fo:letter-spacing="0.0125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25in"/>
    </style:style>
    <style:style style:name="T4733" style:parent-style-name="Absatz-Standardschriftart" style:family="text">
      <style:text-properties fo:letter-spacing="0.0125in"/>
    </style:style>
    <style:style style:name="T4734" style:parent-style-name="Absatz-Standardschriftart" style:family="text">
      <style:text-properties fo:letter-spacing="0.0125in"/>
    </style:style>
    <style:style style:name="T4735" style:parent-style-name="Absatz-Standardschriftart" style:family="text">
      <style:text-properties fo:letter-spacing="0.0125in"/>
    </style:style>
    <style:style style:name="T4736" style:parent-style-name="Absatz-Standardschriftart" style:family="text">
      <style:text-properties fo:letter-spacing="0.0006in"/>
    </style:style>
    <style:style style:name="T4737" style:parent-style-name="Absatz-Standardschriftart" style:family="text">
      <style:text-properties fo:letter-spacing="0.0125in"/>
    </style:style>
    <style:style style:name="T4738" style:parent-style-name="Absatz-Standardschriftart" style:family="text">
      <style:text-properties fo:letter-spacing="0.0125in"/>
    </style:style>
    <style:style style:name="T4739" style:parent-style-name="Absatz-Standardschriftart" style:family="text">
      <style:text-properties fo:letter-spacing="0.0125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45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18in"/>
    </style:style>
    <style:style style:name="T4744" style:parent-style-name="Absatz-Standardschriftart" style:family="text">
      <style:text-properties fo:letter-spacing="0.0125in"/>
    </style:style>
    <style:style style:name="T4745" style:parent-style-name="Absatz-Standardschriftart" style:family="text">
      <style:text-properties fo:letter-spacing="0.0006in"/>
    </style:style>
    <style:style style:name="T4746" style:parent-style-name="Absatz-Standardschriftart" style:family="text">
      <style:text-properties style:font-name="Times New Roman" fo:letter-spacing="0.0305in" style:text-scale="99%"/>
    </style:style>
    <style:style style:name="T4747" style:parent-style-name="Absatz-Standardschriftart" style:family="text">
      <style:text-properties fo:letter-spacing="-0.0006in"/>
    </style:style>
    <style:style style:name="P4748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55in"/>
    </style:style>
    <style:style style:name="T4751" style:parent-style-name="Absatz-Standardschriftart" style:family="text">
      <style:text-properties fo:letter-spacing="0.0006in"/>
    </style:style>
    <style:style style:name="T4752" style:parent-style-name="Absatz-Standardschriftart" style:family="text">
      <style:text-properties fo:letter-spacing="-0.0048in"/>
    </style:style>
    <style:style style:name="T4753" style:parent-style-name="Absatz-Standardschriftart" style:family="text">
      <style:text-properties fo:letter-spacing="-0.0048in"/>
    </style:style>
    <style:style style:name="T4754" style:parent-style-name="Absatz-Standardschriftart" style:family="text">
      <style:text-properties fo:letter-spacing="-0.0048in"/>
    </style:style>
    <style:style style:name="T4755" style:parent-style-name="Absatz-Standardschriftart" style:family="text">
      <style:text-properties fo:letter-spacing="-0.0048in"/>
    </style:style>
    <style:style style:name="T4756" style:parent-style-name="Absatz-Standardschriftart" style:family="text">
      <style:text-properties fo:letter-spacing="-0.0048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34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34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41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27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34in"/>
    </style:style>
    <style:style style:name="T4767" style:parent-style-name="Absatz-Standardschriftart" style:family="text">
      <style:text-properties fo:letter-spacing="-0.0006in"/>
    </style:style>
    <style:style style:name="P47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69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69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48in"/>
    </style:style>
    <style:style style:name="T4774" style:parent-style-name="Absatz-Standardschriftart" style:family="text">
      <style:text-properties fo:letter-spacing="-0.006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69in"/>
    </style:style>
    <style:style style:name="T4777" style:parent-style-name="Absatz-Standardschriftart" style:family="text">
      <style:text-properties fo:letter-spacing="-0.0062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48in"/>
    </style:style>
    <style:style style:name="T4780" style:parent-style-name="Absatz-Standardschriftart" style:family="text">
      <style:text-properties fo:letter-spacing="-0.0069in"/>
    </style:style>
    <style:style style:name="T4781" style:parent-style-name="Absatz-Standardschriftart" style:family="text">
      <style:text-properties fo:letter-spacing="-0.0006in"/>
    </style:style>
    <style:style style:name="P47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83" style:parent-style-name="Textkörper" style:family="paragraph">
      <style:paragraph-properties fo:margin-left="0.8812in" fo:margin-right="1.1784in" fo:text-indent="0.0381in">
        <style:tab-stops/>
      </style:paragraph-properties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55in"/>
    </style:style>
    <style:style style:name="T4786" style:parent-style-name="Absatz-Standardschriftart" style:family="text">
      <style:text-properties fo:letter-spacing="0.0062in"/>
    </style:style>
    <style:style style:name="T4787" style:parent-style-name="Absatz-Standardschriftart" style:family="text">
      <style:text-properties fo:letter-spacing="0.0055in"/>
    </style:style>
    <style:style style:name="T4788" style:parent-style-name="Absatz-Standardschriftart" style:family="text">
      <style:text-properties fo:letter-spacing="0.0048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69in"/>
    </style:style>
    <style:style style:name="T4791" style:parent-style-name="Absatz-Standardschriftart" style:family="text">
      <style:text-properties fo:letter-spacing="0.0062in"/>
    </style:style>
    <style:style style:name="T4792" style:parent-style-name="Absatz-Standardschriftart" style:family="text">
      <style:text-properties fo:letter-spacing="0.006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69in"/>
    </style:style>
    <style:style style:name="T4795" style:parent-style-name="Absatz-Standardschriftart" style:family="text">
      <style:text-properties fo:letter-spacing="0.0048in"/>
    </style:style>
    <style:style style:name="T4796" style:parent-style-name="Absatz-Standardschriftart" style:family="text">
      <style:text-properties fo:letter-spacing="0.0006in"/>
    </style:style>
    <style:style style:name="T4797" style:parent-style-name="Absatz-Standardschriftart" style:family="text">
      <style:text-properties fo:letter-spacing="0.0069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69in"/>
    </style:style>
    <style:style style:name="T4800" style:parent-style-name="Absatz-Standardschriftart" style:family="text">
      <style:text-properties fo:letter-spacing="0.0048in"/>
    </style:style>
    <style:style style:name="T4801" style:parent-style-name="Absatz-Standardschriftart" style:family="text">
      <style:text-properties style:font-name="Times New Roman" fo:letter-spacing="0.0138in" style:text-scale="99%"/>
    </style:style>
    <style:style style:name="T4802" style:parent-style-name="Absatz-Standardschriftart" style:family="text">
      <style:text-properties fo:letter-spacing="-0.0062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62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41in"/>
    </style:style>
    <style:style style:name="T4807" style:parent-style-name="Absatz-Standardschriftart" style:family="text">
      <style:text-properties fo:letter-spacing="-0.0062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48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48in"/>
    </style:style>
    <style:style style:name="P48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1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814" style:parent-style-name="Überschrift1" style:family="paragraph">
      <style:paragraph-properties fo:text-align="justify"/>
    </style:style>
    <style:style style:name="T4815" style:parent-style-name="Absatz-Standardschriftart" style:family="text">
      <style:text-properties fo:letter-spacing="-0.0062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55in"/>
    </style:style>
    <style:style style:name="T4818" style:parent-style-name="Absatz-Standardschriftart" style:family="text">
      <style:text-properties fo:letter-spacing="-0.0034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48in"/>
    </style:style>
    <style:style style:name="T4821" style:parent-style-name="Absatz-Standardschriftart" style:family="text">
      <style:text-properties fo:letter-spacing="-0.0048in"/>
    </style:style>
    <style:style style:name="T4822" style:parent-style-name="Absatz-Standardschriftart" style:family="text">
      <style:text-properties fo:letter-spacing="-0.0048in"/>
    </style:style>
    <style:style style:name="T4823" style:parent-style-name="Absatz-Standardschriftart" style:family="text">
      <style:text-properties fo:letter-spacing="-0.0048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48in"/>
    </style:style>
    <style:style style:name="P48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7" style:parent-style-name="Textkörper" style:family="paragraph">
      <style:paragraph-properties fo:text-align="justify" fo:margin-right="1.1763in" fo:text-indent="0.5298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27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13in"/>
    </style:style>
    <style:style style:name="T4832" style:parent-style-name="Absatz-Standardschriftart" style:family="text">
      <style:text-properties fo:color="#3D3C3F"/>
    </style:style>
    <style:style style:name="T4833" style:parent-style-name="Absatz-Standardschriftart" style:family="text">
      <style:text-properties fo:color="#3D3C3F" fo:letter-spacing="-0.0027in"/>
    </style:style>
    <style:style style:name="T4834" style:parent-style-name="Absatz-Standardschriftart" style:family="text">
      <style:text-properties fo:color="#3D3C3F" fo:letter-spacing="0.0006in"/>
    </style:style>
    <style:style style:name="T4835" style:parent-style-name="Absatz-Standardschriftart" style:family="text">
      <style:text-properties fo:color="#3D3C3F" fo:letter-spacing="-0.002in"/>
    </style:style>
    <style:style style:name="T4836" style:parent-style-name="Absatz-Standardschriftart" style:family="text">
      <style:text-properties fo:color="#3D3C3F"/>
    </style:style>
    <style:style style:name="T4837" style:parent-style-name="Absatz-Standardschriftart" style:family="text">
      <style:text-properties fo:color="#3D3C3F" fo:letter-spacing="-0.002in"/>
    </style:style>
    <style:style style:name="T4838" style:parent-style-name="Absatz-Standardschriftart" style:family="text">
      <style:text-properties fo:color="#3D3C3F"/>
    </style:style>
    <style:style style:name="T4839" style:parent-style-name="Absatz-Standardschriftart" style:family="text">
      <style:text-properties fo:color="#3D3C3F" fo:letter-spacing="-0.0013in"/>
    </style:style>
    <style:style style:name="T4840" style:parent-style-name="Absatz-Standardschriftart" style:family="text">
      <style:text-properties fo:color="#3D3C3F" fo:letter-spacing="-0.0006in"/>
    </style:style>
    <style:style style:name="T4841" style:parent-style-name="Absatz-Standardschriftart" style:family="text">
      <style:text-properties fo:color="#3D3C3F" fo:letter-spacing="-0.0013in"/>
    </style:style>
    <style:style style:name="T4842" style:parent-style-name="Absatz-Standardschriftart" style:family="text">
      <style:text-properties fo:color="#3D3C3F"/>
    </style:style>
    <style:style style:name="T4843" style:parent-style-name="Absatz-Standardschriftart" style:family="text">
      <style:text-properties fo:color="#3D3C3F" fo:letter-spacing="-0.0027in"/>
    </style:style>
    <style:style style:name="T4844" style:parent-style-name="Absatz-Standardschriftart" style:family="text">
      <style:text-properties fo:color="#3D3C3F"/>
    </style:style>
    <style:style style:name="T4845" style:parent-style-name="Absatz-Standardschriftart" style:family="text">
      <style:text-properties fo:color="#3D3C3F" fo:letter-spacing="-0.0013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style:font-name="Times New Roman" fo:letter-spacing="0.052in" style:text-scale="99%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2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48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34in"/>
    </style:style>
    <style:style style:name="T4854" style:parent-style-name="Absatz-Standardschriftart" style:family="text">
      <style:text-properties fo:letter-spacing="0.0006in"/>
    </style:style>
    <style:style style:name="T4855" style:parent-style-name="Absatz-Standardschriftart" style:family="text">
      <style:text-properties fo:letter-spacing="0.0027in"/>
    </style:style>
    <style:style style:name="T4856" style:parent-style-name="Absatz-Standardschriftart" style:family="text">
      <style:text-properties fo:letter-spacing="0.0041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55in"/>
    </style:style>
    <style:style style:name="T4859" style:parent-style-name="Absatz-Standardschriftart" style:family="text">
      <style:text-properties fo:letter-spacing="0.0027in"/>
    </style:style>
    <style:style style:name="T4860" style:parent-style-name="Absatz-Standardschriftart" style:family="text">
      <style:text-properties fo:letter-spacing="0.0027in"/>
    </style:style>
    <style:style style:name="T4861" style:parent-style-name="Absatz-Standardschriftart" style:family="text">
      <style:text-properties fo:letter-spacing="0.0034in"/>
    </style:style>
    <style:style style:name="T4862" style:parent-style-name="Absatz-Standardschriftart" style:family="text">
      <style:text-properties fo:letter-spacing="0.0027in"/>
    </style:style>
    <style:style style:name="T4863" style:parent-style-name="Absatz-Standardschriftart" style:family="text">
      <style:text-properties fo:letter-spacing="0.0027in"/>
    </style:style>
    <style:style style:name="T4864" style:parent-style-name="Absatz-Standardschriftart" style:family="text">
      <style:text-properties fo:letter-spacing="0.0027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34in"/>
    </style:style>
    <style:style style:name="T4867" style:parent-style-name="Absatz-Standardschriftart" style:family="text">
      <style:text-properties fo:letter-spacing="0.0006in"/>
    </style:style>
    <style:style style:name="T4868" style:parent-style-name="Absatz-Standardschriftart" style:family="text">
      <style:text-properties fo:letter-spacing="0.002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style:font-name="Times New Roman" fo:letter-spacing="0.0597in" style:text-scale="99%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25in"/>
    </style:style>
    <style:style style:name="T4873" style:parent-style-name="Absatz-Standardschriftart" style:family="text">
      <style:text-properties fo:letter-spacing="0.0256in"/>
    </style:style>
    <style:style style:name="T4874" style:parent-style-name="Absatz-Standardschriftart" style:family="text">
      <style:text-properties fo:letter-spacing="0.0256in"/>
    </style:style>
    <style:style style:name="T4875" style:parent-style-name="Absatz-Standardschriftart" style:family="text">
      <style:text-properties fo:letter-spacing="0.025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63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5in"/>
    </style:style>
    <style:style style:name="T4880" style:parent-style-name="Absatz-Standardschriftart" style:family="text">
      <style:text-properties fo:letter-spacing="0.025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263in"/>
    </style:style>
    <style:style style:name="T4883" style:parent-style-name="Absatz-Standardschriftart" style:family="text">
      <style:text-properties fo:letter-spacing="0.025in"/>
    </style:style>
    <style:style style:name="T4884" style:parent-style-name="Absatz-Standardschriftart" style:family="text">
      <style:text-properties fo:letter-spacing="0.025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25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256in"/>
    </style:style>
    <style:style style:name="T4889" style:parent-style-name="Absatz-Standardschriftart" style:family="text">
      <style:text-properties fo:letter-spacing="0.0006in"/>
    </style:style>
    <style:style style:name="T4890" style:parent-style-name="Absatz-Standardschriftart" style:family="text">
      <style:text-properties style:font-name="Times New Roman" fo:letter-spacing="0.0444in" style:text-scale="99%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38in"/>
    </style:style>
    <style:style style:name="T4893" style:parent-style-name="Absatz-Standardschriftart" style:family="text">
      <style:text-properties fo:letter-spacing="0.009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18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25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25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18in"/>
    </style:style>
    <style:style style:name="T4902" style:parent-style-name="Absatz-Standardschriftart" style:family="text">
      <style:text-properties fo:letter-spacing="0.0111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18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25in"/>
    </style:style>
    <style:style style:name="T4907" style:parent-style-name="Absatz-Standardschriftart" style:family="text">
      <style:text-properties fo:letter-spacing="0.0006in"/>
    </style:style>
    <style:style style:name="T4908" style:parent-style-name="Absatz-Standardschriftart" style:family="text">
      <style:text-properties fo:letter-spacing="0.009in"/>
    </style:style>
    <style:style style:name="T4909" style:parent-style-name="Absatz-Standardschriftart" style:family="text">
      <style:text-properties fo:letter-spacing="0.0111in"/>
    </style:style>
    <style:style style:name="T4910" style:parent-style-name="Absatz-Standardschriftart" style:family="text">
      <style:text-properties fo:letter-spacing="0.0006in"/>
    </style:style>
    <style:style style:name="T4911" style:parent-style-name="Absatz-Standardschriftart" style:family="text">
      <style:text-properties fo:letter-spacing="0.0104in"/>
    </style:style>
    <style:style style:name="T4912" style:parent-style-name="Absatz-Standardschriftart" style:family="text">
      <style:text-properties fo:letter-spacing="0.0111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25in"/>
    </style:style>
    <style:style style:name="T4915" style:parent-style-name="Absatz-Standardschriftart" style:family="text">
      <style:text-properties style:font-name="Times New Roman" fo:letter-spacing="0.0465in" style:text-scale="99%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361in"/>
    </style:style>
    <style:style style:name="T4918" style:parent-style-name="Absatz-Standardschriftart" style:family="text">
      <style:text-properties fo:letter-spacing="0.0361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368in"/>
    </style:style>
    <style:style style:name="T4921" style:parent-style-name="Absatz-Standardschriftart" style:family="text">
      <style:text-properties fo:letter-spacing="0.0361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368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375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375in"/>
    </style:style>
    <style:style style:name="T4928" style:parent-style-name="Absatz-Standardschriftart" style:family="text">
      <style:text-properties fo:letter-spacing="0.0333in"/>
    </style:style>
    <style:style style:name="T4929" style:parent-style-name="Absatz-Standardschriftart" style:family="text">
      <style:text-properties fo:letter-spacing="0.0368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361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style:font-name="Times New Roman" fo:letter-spacing="0.0381in" style:text-scale="99%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9in"/>
    </style:style>
    <style:style style:name="T4936" style:parent-style-name="Absatz-Standardschriftart" style:family="text">
      <style:text-properties fo:letter-spacing="0.0097in"/>
    </style:style>
    <style:style style:name="T4937" style:parent-style-name="Absatz-Standardschriftart" style:family="text">
      <style:text-properties fo:letter-spacing="0.0006in"/>
    </style:style>
    <style:style style:name="T4938" style:parent-style-name="Absatz-Standardschriftart" style:family="text">
      <style:text-properties fo:letter-spacing="0.00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97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97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11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97in"/>
    </style:style>
    <style:style style:name="T4947" style:parent-style-name="Absatz-Standardschriftart" style:family="text">
      <style:text-properties fo:letter-spacing="0.0006in"/>
    </style:style>
    <style:style style:name="T4948" style:parent-style-name="Absatz-Standardschriftart" style:family="text">
      <style:text-properties fo:letter-spacing="0.0069in"/>
    </style:style>
    <style:style style:name="T4949" style:parent-style-name="Absatz-Standardschriftart" style:family="text">
      <style:text-properties fo:letter-spacing="0.0111in"/>
    </style:style>
    <style:style style:name="T4950" style:parent-style-name="Absatz-Standardschriftart" style:family="text">
      <style:text-properties fo:letter-spacing="0.0097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11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97in"/>
    </style:style>
    <style:style style:name="T4955" style:parent-style-name="Absatz-Standardschriftart" style:family="text">
      <style:text-properties fo:letter-spacing="0.0006in"/>
    </style:style>
    <style:style style:name="T4956" style:parent-style-name="Absatz-Standardschriftart" style:family="text">
      <style:text-properties fo:letter-spacing="0.009in"/>
    </style:style>
    <style:style style:name="T4957" style:parent-style-name="Absatz-Standardschriftart" style:family="text">
      <style:text-properties fo:letter-spacing="0.0097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97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style:font-name="Times New Roman" fo:letter-spacing="0.0423in" style:text-scale="99%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55in"/>
    </style:style>
    <style:style style:name="T4964" style:parent-style-name="Absatz-Standardschriftart" style:family="text">
      <style:text-properties fo:letter-spacing="-0.0041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34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41in"/>
    </style:style>
    <style:style style:name="T4969" style:parent-style-name="Absatz-Standardschriftart" style:family="text">
      <style:text-properties fo:letter-spacing="-0.0006in"/>
    </style:style>
    <style:style style:name="P49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971" style:parent-style-name="Textkörper" style:family="paragraph">
      <style:paragraph-properties fo:text-align="justify" fo:margin-right="1.1777in" fo:text-indent="0.5298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52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6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16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6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6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38in"/>
    </style:style>
    <style:style style:name="T4984" style:parent-style-name="Absatz-Standardschriftart" style:family="text">
      <style:text-properties fo:letter-spacing="0.0159in"/>
    </style:style>
    <style:style style:name="T4985" style:parent-style-name="Absatz-Standardschriftart" style:family="text">
      <style:text-properties fo:letter-spacing="0.0145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45in"/>
    </style:style>
    <style:style style:name="T4988" style:parent-style-name="Absatz-Standardschriftart" style:family="text">
      <style:text-properties fo:letter-spacing="0.0006in"/>
    </style:style>
    <style:style style:name="T4989" style:parent-style-name="Absatz-Standardschriftart" style:family="text">
      <style:text-properties fo:letter-spacing="0.0145in"/>
    </style:style>
    <style:style style:name="T4990" style:parent-style-name="Absatz-Standardschriftart" style:family="text">
      <style:text-properties style:font-name="Times New Roman" fo:letter-spacing="0.0256in" style:text-scale="99%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166in"/>
    </style:style>
    <style:style style:name="T4993" style:parent-style-name="Absatz-Standardschriftart" style:family="text">
      <style:text-properties fo:letter-spacing="0.0173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87in"/>
    </style:style>
    <style:style style:name="T4996" style:parent-style-name="Absatz-Standardschriftart" style:family="text">
      <style:text-properties fo:letter-spacing="0.0173in"/>
    </style:style>
    <style:style style:name="T4997" style:parent-style-name="Absatz-Standardschriftart" style:family="text">
      <style:text-properties fo:letter-spacing="0.0173in"/>
    </style:style>
    <style:style style:name="T4998" style:parent-style-name="Absatz-Standardschriftart" style:family="text">
      <style:text-properties fo:letter-spacing="0.0187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87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87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8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87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73in"/>
    </style:style>
    <style:style style:name="T5009" style:parent-style-name="Absatz-Standardschriftart" style:family="text">
      <style:text-properties fo:letter-spacing="0.0173in"/>
    </style:style>
    <style:style style:name="T5010" style:parent-style-name="Absatz-Standardschriftart" style:family="text">
      <style:text-properties style:font-name="Times New Roman" fo:letter-spacing="0.0631in" style:text-scale="99%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48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41in"/>
    </style:style>
    <style:style style:name="T5015" style:parent-style-name="Absatz-Standardschriftart" style:family="text">
      <style:text-properties fo:letter-spacing="-0.00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2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2in"/>
    </style:style>
    <style:style style:name="T5020" style:parent-style-name="Absatz-Standardschriftart" style:family="text">
      <style:text-properties fo:letter-spacing="-0.0027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41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-0.002in"/>
    </style:style>
    <style:style style:name="T5025" style:parent-style-name="Absatz-Standardschriftart" style:family="text">
      <style:text-properties fo:letter-spacing="-0.0041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27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13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34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27in"/>
    </style:style>
    <style:style style:name="P50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35" style:parent-style-name="Überschrift1" style:family="paragraph">
      <style:paragraph-properties fo:text-align="justify"/>
    </style:style>
    <style:style style:name="T5036" style:parent-style-name="Absatz-Standardschriftart" style:family="text">
      <style:text-properties fo:letter-spacing="0.0229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76in"/>
    </style:style>
    <style:style style:name="P50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0" style:parent-style-name="Textkörper" style:family="paragraph">
      <style:paragraph-properties fo:text-align="justify" fo:margin-right="1.1784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131in"/>
    </style:style>
    <style:style style:name="T5043" style:parent-style-name="Absatz-Standardschriftart" style:family="text">
      <style:text-properties fo:letter-spacing="0.0125in"/>
    </style:style>
    <style:style style:name="T5044" style:parent-style-name="Absatz-Standardschriftart" style:family="text">
      <style:text-properties fo:letter-spacing="0.0118in"/>
    </style:style>
    <style:style style:name="T5045" style:parent-style-name="Absatz-Standardschriftart" style:family="text">
      <style:text-properties fo:letter-spacing="0.0145in"/>
    </style:style>
    <style:style style:name="T5046" style:parent-style-name="Absatz-Standardschriftart" style:family="text">
      <style:text-properties fo:letter-spacing="0.0125in"/>
    </style:style>
    <style:style style:name="T5047" style:parent-style-name="Absatz-Standardschriftart" style:family="text">
      <style:text-properties fo:letter-spacing="0.0138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45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45in"/>
    </style:style>
    <style:style style:name="T5052" style:parent-style-name="Absatz-Standardschriftart" style:family="text">
      <style:text-properties fo:letter-spacing="0.0138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38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25in"/>
    </style:style>
    <style:style style:name="T5057" style:parent-style-name="Absatz-Standardschriftart" style:family="text">
      <style:text-properties fo:letter-spacing="0.0131in"/>
    </style:style>
    <style:style style:name="T5058" style:parent-style-name="Absatz-Standardschriftart" style:family="text">
      <style:text-properties fo:letter-spacing="0.0125in"/>
    </style:style>
    <style:style style:name="T5059" style:parent-style-name="Absatz-Standardschriftart" style:family="text">
      <style:text-properties fo:letter-spacing="0.0138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style:font-name="Times New Roman" fo:letter-spacing="0.0256in" style:text-scale="99%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9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9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69in"/>
    </style:style>
    <style:style style:name="T5068" style:parent-style-name="Absatz-Standardschriftart" style:family="text">
      <style:text-properties fo:letter-spacing="0.0097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69in"/>
    </style:style>
    <style:style style:name="T5071" style:parent-style-name="Absatz-Standardschriftart" style:family="text">
      <style:text-properties fo:letter-spacing="0.009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76in"/>
    </style:style>
    <style:style style:name="T5074" style:parent-style-name="Absatz-Standardschriftart" style:family="text">
      <style:text-properties fo:letter-spacing="0.0006in"/>
    </style:style>
    <style:style style:name="T5075" style:parent-style-name="Absatz-Standardschriftart" style:family="text">
      <style:text-properties fo:letter-spacing="0.0069in"/>
    </style:style>
    <style:style style:name="T5076" style:parent-style-name="Absatz-Standardschriftart" style:family="text">
      <style:text-properties fo:letter-spacing="0.0069in"/>
    </style:style>
    <style:style style:name="T5077" style:parent-style-name="Absatz-Standardschriftart" style:family="text">
      <style:text-properties fo:letter-spacing="0.0097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9in"/>
    </style:style>
    <style:style style:name="T5080" style:parent-style-name="Absatz-Standardschriftart" style:family="text">
      <style:text-properties fo:letter-spacing="0.0055in"/>
    </style:style>
    <style:style style:name="T5081" style:parent-style-name="Absatz-Standardschriftart" style:family="text">
      <style:text-properties fo:letter-spacing="0.007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style:font-name="Times New Roman" fo:letter-spacing="0.0645in" style:text-scale="99%"/>
    </style:style>
    <style:style style:name="T5084" style:parent-style-name="Absatz-Standardschriftart" style:family="text">
      <style:text-properties fo:letter-spacing="-0.0097in"/>
    </style:style>
    <style:style style:name="T5085" style:parent-style-name="Absatz-Standardschriftart" style:family="text">
      <style:text-properties fo:letter-spacing="-0.0006in"/>
    </style:style>
    <style:style style:name="P50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087" style:parent-style-name="Textkörper" style:family="paragraph">
      <style:paragraph-properties fo:text-align="justify" fo:margin-right="1.176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215in"/>
    </style:style>
    <style:style style:name="T5090" style:parent-style-name="Absatz-Standardschriftart" style:family="text">
      <style:text-properties fo:letter-spacing="0.0229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222in"/>
    </style:style>
    <style:style style:name="T5093" style:parent-style-name="Absatz-Standardschriftart" style:family="text">
      <style:text-properties fo:letter-spacing="0.0208in"/>
    </style:style>
    <style:style style:name="T5094" style:parent-style-name="Absatz-Standardschriftart" style:family="text">
      <style:text-properties fo:letter-spacing="0.0229in"/>
    </style:style>
    <style:style style:name="T5095" style:parent-style-name="Absatz-Standardschriftart" style:family="text">
      <style:text-properties fo:letter-spacing="0.0201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229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229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201in"/>
    </style:style>
    <style:style style:name="T5102" style:parent-style-name="Absatz-Standardschriftart" style:family="text">
      <style:text-properties fo:letter-spacing="0.0229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229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22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229in"/>
    </style:style>
    <style:style style:name="T5109" style:parent-style-name="Absatz-Standardschriftart" style:family="text">
      <style:text-properties fo:letter-spacing="0.0208in"/>
    </style:style>
    <style:style style:name="T5110" style:parent-style-name="Absatz-Standardschriftart" style:family="text">
      <style:text-properties style:font-name="Times New Roman" fo:letter-spacing="0.0409in" style:text-scale="99%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347in"/>
    </style:style>
    <style:style style:name="T5113" style:parent-style-name="Absatz-Standardschriftart" style:family="text">
      <style:text-properties fo:letter-spacing="0.0347in"/>
    </style:style>
    <style:style style:name="T5114" style:parent-style-name="Absatz-Standardschriftart" style:family="text">
      <style:text-properties fo:letter-spacing="0.0368in"/>
    </style:style>
    <style:style style:name="T5115" style:parent-style-name="Absatz-Standardschriftart" style:family="text">
      <style:text-properties fo:letter-spacing="0.0347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347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368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347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354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36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347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368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style:font-name="Times New Roman" fo:letter-spacing="0.059in" style:text-scale="99%"/>
    </style:style>
    <style:style style:name="T5132" style:parent-style-name="Absatz-Standardschriftart" style:family="text">
      <style:text-properties fo:letter-spacing="-0.0006in"/>
    </style:style>
    <style:style style:name="P513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134" style:parent-style-name="Überschrift1" style:family="paragraph">
      <style:paragraph-properties fo:text-align="justify"/>
    </style:style>
    <style:style style:name="T5135" style:parent-style-name="Absatz-Standardschriftart" style:family="text">
      <style:text-properties fo:letter-spacing="-0.0097in"/>
    </style:style>
    <style:style style:name="T5136" style:parent-style-name="Absatz-Standardschriftart" style:family="text">
      <style:text-properties fo:letter-spacing="-0.009in"/>
    </style:style>
    <style:style style:name="T5137" style:parent-style-name="Absatz-Standardschriftart" style:family="text">
      <style:text-properties fo:letter-spacing="-0.009in"/>
    </style:style>
    <style:style style:name="P51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9" style:parent-style-name="Textkörper" style:family="paragraph">
      <style:paragraph-properties fo:text-align="justify" fo:margin-right="1.1784in" fo:text-indent="0.4916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52in"/>
    </style:style>
    <style:style style:name="T5142" style:parent-style-name="Absatz-Standardschriftart" style:family="text">
      <style:text-properties fo:letter-spacing="0.0152in"/>
    </style:style>
    <style:style style:name="T5143" style:parent-style-name="Absatz-Standardschriftart" style:family="text">
      <style:text-properties fo:letter-spacing="0.0006in"/>
    </style:style>
    <style:style style:name="T5144" style:parent-style-name="Absatz-Standardschriftart" style:family="text">
      <style:text-properties fo:letter-spacing="0.017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8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73in"/>
    </style:style>
    <style:style style:name="T5149" style:parent-style-name="Absatz-Standardschriftart" style:family="text">
      <style:text-properties fo:letter-spacing="0.0152in"/>
    </style:style>
    <style:style style:name="T5150" style:parent-style-name="Absatz-Standardschriftart" style:family="text">
      <style:text-properties fo:letter-spacing="0.0173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5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87in"/>
    </style:style>
    <style:style style:name="T5155" style:parent-style-name="Absatz-Standardschriftart" style:family="text">
      <style:text-properties fo:letter-spacing="-0.0013in"/>
    </style:style>
    <style:style style:name="T5156" style:parent-style-name="Absatz-Standardschriftart" style:family="text">
      <style:text-properties fo:letter-spacing="0.017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52in"/>
    </style:style>
    <style:style style:name="T5159" style:parent-style-name="Absatz-Standardschriftart" style:family="text">
      <style:text-properties fo:letter-spacing="0.0006in"/>
    </style:style>
    <style:style style:name="T5160" style:parent-style-name="Absatz-Standardschriftart" style:family="text">
      <style:text-properties fo:letter-spacing="0.0159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style:font-name="Times New Roman" fo:letter-spacing="0.0326in" style:text-scale="99%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98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305in"/>
    </style:style>
    <style:style style:name="T5167" style:parent-style-name="Absatz-Standardschriftart" style:family="text">
      <style:text-properties fo:letter-spacing="0.0305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312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312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312in"/>
    </style:style>
    <style:style style:name="T5174" style:parent-style-name="Absatz-Standardschriftart" style:family="text">
      <style:text-properties fo:letter-spacing="0.0305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305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305in"/>
    </style:style>
    <style:style style:name="T5179" style:parent-style-name="Absatz-Standardschriftart" style:family="text">
      <style:text-properties fo:letter-spacing="0.0305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305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305in"/>
    </style:style>
    <style:style style:name="T5184" style:parent-style-name="Absatz-Standardschriftart" style:family="text">
      <style:text-properties style:font-name="Times New Roman" fo:letter-spacing="0.0604in" style:text-scale="99%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06in"/>
    </style:style>
    <style:style style:name="T5187" style:parent-style-name="Absatz-Standardschriftart" style:family="text">
      <style:text-properties fo:letter-spacing="0.0013in"/>
    </style:style>
    <style:style style:name="T5188" style:parent-style-name="Absatz-Standardschriftart" style:family="text">
      <style:text-properties fo:letter-spacing="0.0013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13in"/>
    </style:style>
    <style:style style:name="T5191" style:parent-style-name="Absatz-Standardschriftart" style:family="text">
      <style:text-properties fo:letter-spacing="0.0006in"/>
    </style:style>
    <style:style style:name="T5192" style:parent-style-name="Absatz-Standardschriftart" style:family="text">
      <style:text-properties fo:letter-spacing="0.001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13in"/>
    </style:style>
    <style:style style:name="T5195" style:parent-style-name="Absatz-Standardschriftart" style:family="text">
      <style:text-properties fo:letter-spacing="0.0006in"/>
    </style:style>
    <style:style style:name="T5196" style:parent-style-name="Absatz-Standardschriftart" style:family="text">
      <style:text-properties fo:letter-spacing="0.001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2in"/>
    </style:style>
    <style:style style:name="T5199" style:parent-style-name="Absatz-Standardschriftart" style:family="text">
      <style:text-properties fo:letter-spacing="0.0013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13in"/>
    </style:style>
    <style:style style:name="T5202" style:parent-style-name="Absatz-Standardschriftart" style:family="text">
      <style:text-properties fo:letter-spacing="0.002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2in"/>
    </style:style>
    <style:style style:name="T5205" style:parent-style-name="Absatz-Standardschriftart" style:family="text">
      <style:text-properties fo:letter-spacing="0.0013in"/>
    </style:style>
    <style:style style:name="T5206" style:parent-style-name="Absatz-Standardschriftart" style:family="text">
      <style:text-properties fo:letter-spacing="0.002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1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style:font-name="Times New Roman" fo:letter-spacing="0.0451in" style:text-scale="99%"/>
    </style:style>
    <style:style style:name="T5211" style:parent-style-name="Absatz-Standardschriftart" style:family="text">
      <style:text-properties fo:letter-spacing="0.011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11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18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25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11in"/>
    </style:style>
    <style:style style:name="T5220" style:parent-style-name="Absatz-Standardschriftart" style:family="text">
      <style:text-properties fo:letter-spacing="0.011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11in"/>
    </style:style>
    <style:style style:name="T5223" style:parent-style-name="Absatz-Standardschriftart" style:family="text">
      <style:text-properties fo:letter-spacing="0.0006in"/>
    </style:style>
    <style:style style:name="T5224" style:parent-style-name="Absatz-Standardschriftart" style:family="text">
      <style:text-properties fo:letter-spacing="0.0111in"/>
    </style:style>
    <style:style style:name="T5225" style:parent-style-name="Absatz-Standardschriftart" style:family="text">
      <style:text-properties fo:letter-spacing="0.0111in"/>
    </style:style>
    <style:style style:name="T5226" style:parent-style-name="Absatz-Standardschriftart" style:family="text">
      <style:text-properties fo:letter-spacing="0.0111in"/>
    </style:style>
    <style:style style:name="T5227" style:parent-style-name="Absatz-Standardschriftart" style:family="text">
      <style:text-properties fo:letter-spacing="0.0111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11in"/>
    </style:style>
    <style:style style:name="T5230" style:parent-style-name="Absatz-Standardschriftart" style:family="text">
      <style:text-properties fo:letter-spacing="0.0111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11in"/>
    </style:style>
    <style:style style:name="T5233" style:parent-style-name="Absatz-Standardschriftart" style:family="text">
      <style:text-properties fo:letter-spacing="0.0111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style:font-name="Times New Roman" fo:letter-spacing="0.0604in" style:text-scale="99%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41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41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41in"/>
    </style:style>
    <style:style style:name="T5242" style:parent-style-name="Absatz-Standardschriftart" style:family="text">
      <style:text-properties fo:letter-spacing="0.0006in"/>
    </style:style>
    <style:style style:name="T5243" style:parent-style-name="Absatz-Standardschriftart" style:family="text">
      <style:text-properties fo:letter-spacing="-0.0055in"/>
    </style:style>
    <style:style style:name="T5244" style:parent-style-name="Absatz-Standardschriftart" style:family="text">
      <style:text-properties fo:letter-spacing="0.0006in"/>
    </style:style>
    <style:style style:name="T5245" style:parent-style-name="Absatz-Standardschriftart" style:family="text">
      <style:text-properties fo:letter-spacing="-0.0041in"/>
    </style:style>
    <style:style style:name="T5246" style:parent-style-name="Absatz-Standardschriftart" style:family="text">
      <style:text-properties fo:letter-spacing="-0.0006in"/>
    </style:style>
    <style:style style:name="P5247" style:parent-style-name="Standard" style:master-page-name="MP6" style:family="paragraph">
      <style:paragraph-properties fo:break-before="page"/>
    </style:style>
    <style:style style:name="P5252" style:parent-style-name="Standard" style:family="paragraph">
      <style:paragraph-properties fo:margin-top="0.002in" fo:margin-left="0.0138in">
        <style:tab-stops/>
      </style:paragraph-properties>
    </style:style>
    <style:style style:name="T5253" style:parent-style-name="Absatz-Standardschriftart" style:family="text">
      <style:text-properties style:font-name="Arial" fo:font-size="5pt" style:font-size-asian="5pt"/>
    </style:style>
    <style:style style:name="P525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255" style:parent-style-name="Absatz-Standardschriftart" style:family="text">
      <style:text-properties style:font-name="Arial" fo:font-size="5pt" style:font-size-asian="5pt"/>
    </style:style>
    <style:style style:name="P5256" style:parent-style-name="Standard" style:family="paragraph">
      <style:paragraph-properties fo:margin-top="0.002in" fo:margin-left="0.0138in">
        <style:tab-stops/>
      </style:paragraph-properties>
    </style:style>
    <style:style style:name="T5257" style:parent-style-name="Absatz-Standardschriftart" style:family="text">
      <style:text-properties style:font-name="Arial" fo:font-size="5pt" style:font-size-asian="5pt"/>
    </style:style>
    <style:style style:name="P5258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5259" style:parent-style-name="Absatz-Standardschriftart" style:family="text">
      <style:text-properties style:font-name="Arial" fo:font-size="5pt" style:font-size-asian="5pt"/>
    </style:style>
    <style:style style:name="P526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5261" style:parent-style-name="Überschrift1" style:family="paragraph">
      <style:paragraph-properties fo:text-align="justify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159in"/>
    </style:style>
    <style:style style:name="P526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5" style:parent-style-name="Textkörper" style:family="paragraph">
      <style:paragraph-properties fo:text-align="justify" fo:margin-right="1.1763in" fo:text-indent="0.491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27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277in"/>
    </style:style>
    <style:style style:name="T5270" style:parent-style-name="Absatz-Standardschriftart" style:family="text">
      <style:text-properties fo:letter-spacing="0.0263in"/>
    </style:style>
    <style:style style:name="T5271" style:parent-style-name="Absatz-Standardschriftart" style:family="text">
      <style:text-properties fo:letter-spacing="0.027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27in"/>
    </style:style>
    <style:style style:name="T5274" style:parent-style-name="Absatz-Standardschriftart" style:family="text">
      <style:text-properties fo:letter-spacing="0.0284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284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27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284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27in"/>
    </style:style>
    <style:style style:name="T5283" style:parent-style-name="Absatz-Standardschriftart" style:family="text">
      <style:text-properties fo:letter-spacing="0.0006in"/>
    </style:style>
    <style:style style:name="T5284" style:parent-style-name="Absatz-Standardschriftart" style:family="text">
      <style:text-properties fo:letter-spacing="0.027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style:font-name="Times New Roman" fo:letter-spacing="0.0576in" style:text-scale="99%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312in"/>
    </style:style>
    <style:style style:name="T5289" style:parent-style-name="Absatz-Standardschriftart" style:family="text">
      <style:text-properties fo:letter-spacing="0.0347in"/>
    </style:style>
    <style:style style:name="T5290" style:parent-style-name="Absatz-Standardschriftart" style:family="text">
      <style:text-properties fo:letter-spacing="0.0298in"/>
    </style:style>
    <style:style style:name="T5291" style:parent-style-name="Absatz-Standardschriftart" style:family="text">
      <style:text-properties fo:letter-spacing="0.0312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319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333in"/>
    </style:style>
    <style:style style:name="T5296" style:parent-style-name="Absatz-Standardschriftart" style:family="text">
      <style:text-properties fo:letter-spacing="0.0319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319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312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32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333in"/>
    </style:style>
    <style:style style:name="T5305" style:parent-style-name="Absatz-Standardschriftart" style:family="text">
      <style:text-properties style:font-name="Times New Roman" fo:letter-spacing="0.059in" style:text-scale="99%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18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04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104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97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18in"/>
    </style:style>
    <style:style style:name="T5316" style:parent-style-name="Absatz-Standardschriftart" style:family="text">
      <style:text-properties fo:letter-spacing="0.0062in"/>
    </style:style>
    <style:style style:name="T5317" style:parent-style-name="Absatz-Standardschriftart" style:family="text">
      <style:text-properties fo:letter-spacing="0.0097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04in"/>
    </style:style>
    <style:style style:name="T5320" style:parent-style-name="Absatz-Standardschriftart" style:family="text">
      <style:text-properties fo:letter-spacing="0.009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04in"/>
    </style:style>
    <style:style style:name="T5323" style:parent-style-name="Absatz-Standardschriftart" style:family="text">
      <style:text-properties fo:letter-spacing="0.0006in"/>
    </style:style>
    <style:style style:name="T5324" style:parent-style-name="Absatz-Standardschriftart" style:family="text">
      <style:text-properties fo:letter-spacing="0.009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04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11in"/>
    </style:style>
    <style:style style:name="T5329" style:parent-style-name="Absatz-Standardschriftart" style:family="text">
      <style:text-properties style:font-name="Times New Roman" fo:letter-spacing="0.0576in" style:text-scale="99%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48in"/>
    </style:style>
    <style:style style:name="T5332" style:parent-style-name="Absatz-Standardschriftart" style:family="text">
      <style:text-properties fo:letter-spacing="-0.0041in"/>
    </style:style>
    <style:style style:name="T5333" style:parent-style-name="Absatz-Standardschriftart" style:family="text">
      <style:text-properties fo:letter-spacing="-0.0055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41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62in"/>
    </style:style>
    <style:style style:name="T5338" style:parent-style-name="Absatz-Standardschriftart" style:family="text">
      <style:text-properties fo:letter-spacing="0.0006in"/>
    </style:style>
    <style:style style:name="T5339" style:parent-style-name="Absatz-Standardschriftart" style:family="text">
      <style:text-properties fo:letter-spacing="-0.0055in"/>
    </style:style>
    <style:style style:name="T5340" style:parent-style-name="Absatz-Standardschriftart" style:family="text">
      <style:text-properties fo:letter-spacing="-0.0006in"/>
    </style:style>
    <style:style style:name="P5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43" style:parent-style-name="Überschrift1" style:family="paragraph">
      <style:paragraph-properties fo:text-align="justify"/>
    </style:style>
    <style:style style:name="T5344" style:parent-style-name="Absatz-Standardschriftart" style:family="text">
      <style:text-properties fo:letter-spacing="-0.0138in"/>
    </style:style>
    <style:style style:name="T5345" style:parent-style-name="Absatz-Standardschriftart" style:family="text">
      <style:text-properties fo:letter-spacing="-0.0125in"/>
    </style:style>
    <style:style style:name="T5346" style:parent-style-name="Absatz-Standardschriftart" style:family="text">
      <style:text-properties fo:letter-spacing="-0.0006in"/>
    </style:style>
    <style:style style:name="P53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8" style:parent-style-name="Textkörper" style:family="paragraph">
      <style:paragraph-properties fo:text-align="justify" fo:margin-right="1.1798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2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2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2in"/>
    </style:style>
    <style:style style:name="T5355" style:parent-style-name="Absatz-Standardschriftart" style:family="text">
      <style:text-properties fo:letter-spacing="0.0006in"/>
    </style:style>
    <style:style style:name="T5356" style:parent-style-name="Absatz-Standardschriftart" style:family="text">
      <style:text-properties fo:letter-spacing="0.001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2in"/>
    </style:style>
    <style:style style:name="T5359" style:parent-style-name="Absatz-Standardschriftart" style:family="text">
      <style:text-properties fo:letter-spacing="0.0034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1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2in"/>
    </style:style>
    <style:style style:name="T5364" style:parent-style-name="Absatz-Standardschriftart" style:family="text">
      <style:text-properties fo:letter-spacing="0.0006in"/>
    </style:style>
    <style:style style:name="T5365" style:parent-style-name="Absatz-Standardschriftart" style:family="text">
      <style:text-properties fo:letter-spacing="0.002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2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2in"/>
    </style:style>
    <style:style style:name="T5370" style:parent-style-name="Absatz-Standardschriftart" style:family="text">
      <style:text-properties fo:letter-spacing="0.002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style:font-name="Times New Roman" fo:letter-spacing="0.0659in" style:text-scale="99%"/>
    </style:style>
    <style:style style:name="T5373" style:parent-style-name="Absatz-Standardschriftart" style:family="text">
      <style:text-properties fo:letter-spacing="-0.0069in"/>
    </style:style>
    <style:style style:name="T5374" style:parent-style-name="Absatz-Standardschriftart" style:family="text">
      <style:text-properties fo:letter-spacing="-0.0062in"/>
    </style:style>
    <style:style style:name="T5375" style:parent-style-name="Absatz-Standardschriftart" style:family="text">
      <style:text-properties fo:letter-spacing="0.0006in"/>
    </style:style>
    <style:style style:name="T5376" style:parent-style-name="Absatz-Standardschriftart" style:family="text">
      <style:text-properties fo:letter-spacing="-0.0069in"/>
    </style:style>
    <style:style style:name="T5377" style:parent-style-name="Absatz-Standardschriftart" style:family="text">
      <style:text-properties fo:letter-spacing="-0.0062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62in"/>
    </style:style>
    <style:style style:name="T5380" style:parent-style-name="Absatz-Standardschriftart" style:family="text">
      <style:text-properties fo:letter-spacing="-0.0006in"/>
    </style:style>
    <style:style style:name="P53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82" style:parent-style-name="Textkörper" style:family="paragraph">
      <style:paragraph-properties fo:text-align="justify" fo:margin-right="1.177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34in"/>
    </style:style>
    <style:style style:name="T5385" style:parent-style-name="Absatz-Standardschriftart" style:family="text">
      <style:text-properties fo:letter-spacing="-0.0034in"/>
    </style:style>
    <style:style style:name="T5386" style:parent-style-name="Absatz-Standardschriftart" style:family="text">
      <style:text-properties fo:letter-spacing="-0.0027in"/>
    </style:style>
    <style:style style:name="T5387" style:parent-style-name="Absatz-Standardschriftart" style:family="text">
      <style:text-properties fo:letter-spacing="-0.002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2in"/>
    </style:style>
    <style:style style:name="T5390" style:parent-style-name="Absatz-Standardschriftart" style:family="text">
      <style:text-properties fo:letter-spacing="-0.0041in"/>
    </style:style>
    <style:style style:name="T5391" style:parent-style-name="Absatz-Standardschriftart" style:family="text">
      <style:text-properties fo:letter-spacing="-0.0027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2in"/>
    </style:style>
    <style:style style:name="T5394" style:parent-style-name="Absatz-Standardschriftart" style:family="text">
      <style:text-properties fo:letter-spacing="-0.002in"/>
    </style:style>
    <style:style style:name="T5395" style:parent-style-name="Absatz-Standardschriftart" style:family="text">
      <style:text-properties fo:letter-spacing="-0.0041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2in"/>
    </style:style>
    <style:style style:name="T5400" style:parent-style-name="Absatz-Standardschriftart" style:family="text">
      <style:text-properties fo:letter-spacing="-0.0027in"/>
    </style:style>
    <style:style style:name="T5401" style:parent-style-name="Absatz-Standardschriftart" style:family="text">
      <style:text-properties fo:letter-spacing="-0.0027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style:font-name="Times New Roman" fo:letter-spacing="0.0395in" style:text-scale="99%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9in"/>
    </style:style>
    <style:style style:name="T5406" style:parent-style-name="Absatz-Standardschriftart" style:family="text">
      <style:text-properties fo:letter-spacing="0.0006in"/>
    </style:style>
    <style:style style:name="T5407" style:parent-style-name="Absatz-Standardschriftart" style:family="text">
      <style:text-properties fo:letter-spacing="-0.0083in"/>
    </style:style>
    <style:style style:name="T5408" style:parent-style-name="Absatz-Standardschriftart" style:family="text">
      <style:text-properties fo:letter-spacing="-0.0006in"/>
    </style:style>
    <style:style style:name="P54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10" style:parent-style-name="Textkörper" style:family="paragraph">
      <style:paragraph-properties fo:text-align="justify" fo:margin-right="1.1784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1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27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06in"/>
    </style:style>
    <style:style style:name="T5417" style:parent-style-name="Absatz-Standardschriftart" style:family="text">
      <style:text-properties fo:letter-spacing="0.001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fo:letter-spacing="0.002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27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2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27in"/>
    </style:style>
    <style:style style:name="T5427" style:parent-style-name="Absatz-Standardschriftart" style:family="text">
      <style:text-properties fo:letter-spacing="0.0006in"/>
    </style:style>
    <style:style style:name="T5428" style:parent-style-name="Absatz-Standardschriftart" style:family="text">
      <style:text-properties fo:letter-spacing="0.0013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06in"/>
    </style:style>
    <style:style style:name="T5431" style:parent-style-name="Absatz-Standardschriftart" style:family="text">
      <style:text-properties fo:letter-spacing="0.0006in"/>
    </style:style>
    <style:style style:name="T5432" style:parent-style-name="Absatz-Standardschriftart" style:family="text">
      <style:text-properties fo:letter-spacing="0.0027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style:font-name="Times New Roman" fo:letter-spacing="0.0423in" style:text-scale="99%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55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4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27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41in"/>
    </style:style>
    <style:style style:name="T5443" style:parent-style-name="Absatz-Standardschriftart" style:family="text">
      <style:text-properties fo:letter-spacing="0.0006in"/>
    </style:style>
    <style:style style:name="T5444" style:parent-style-name="Absatz-Standardschriftart" style:family="text">
      <style:text-properties fo:letter-spacing="-0.0055in"/>
    </style:style>
    <style:style style:name="T5445" style:parent-style-name="Absatz-Standardschriftart" style:family="text">
      <style:text-properties fo:letter-spacing="-0.0055in"/>
    </style:style>
    <style:style style:name="T5446" style:parent-style-name="Absatz-Standardschriftart" style:family="text">
      <style:text-properties fo:letter-spacing="-0.0055in"/>
    </style:style>
    <style:style style:name="P54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48" style:parent-style-name="Textkörper" style:family="paragraph">
      <style:paragraph-properties fo:text-align="justify" fo:margin-right="1.1784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62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69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69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76in"/>
    </style:style>
    <style:style style:name="T5457" style:parent-style-name="Absatz-Standardschriftart" style:family="text">
      <style:text-properties fo:color="#3D3C3F" fo:letter-spacing="-0.0006in"/>
    </style:style>
    <style:style style:name="T5458" style:parent-style-name="Absatz-Standardschriftart" style:family="text">
      <style:text-properties fo:color="#3D3C3F" fo:letter-spacing="0.0069in"/>
    </style:style>
    <style:style style:name="T5459" style:parent-style-name="Absatz-Standardschriftart" style:family="text">
      <style:text-properties fo:color="#3D3C3F" fo:letter-spacing="-0.0006in"/>
    </style:style>
    <style:style style:name="T5460" style:parent-style-name="Absatz-Standardschriftart" style:family="text">
      <style:text-properties fo:color="#3D3C3F" fo:letter-spacing="0.0069in"/>
    </style:style>
    <style:style style:name="T5461" style:parent-style-name="Absatz-Standardschriftart" style:family="text">
      <style:text-properties fo:color="#3D3C3F" fo:letter-spacing="-0.0006in"/>
    </style:style>
    <style:style style:name="T5462" style:parent-style-name="Absatz-Standardschriftart" style:family="text">
      <style:text-properties fo:color="#3D3C3F" fo:letter-spacing="0.0076in"/>
    </style:style>
    <style:style style:name="T5463" style:parent-style-name="Absatz-Standardschriftart" style:family="text">
      <style:text-properties fo:color="#3D3C3F" fo:letter-spacing="-0.0006in"/>
    </style:style>
    <style:style style:name="T5464" style:parent-style-name="Absatz-Standardschriftart" style:family="text">
      <style:text-properties fo:color="#3D3C3F" fo:letter-spacing="0.0062in"/>
    </style:style>
    <style:style style:name="T5465" style:parent-style-name="Absatz-Standardschriftart" style:family="text">
      <style:text-properties fo:color="#3D3C3F" fo:letter-spacing="0.0006in"/>
    </style:style>
    <style:style style:name="T5466" style:parent-style-name="Absatz-Standardschriftart" style:family="text">
      <style:text-properties fo:color="#3D3C3F" fo:letter-spacing="0.0069in"/>
    </style:style>
    <style:style style:name="T5467" style:parent-style-name="Absatz-Standardschriftart" style:family="text">
      <style:text-properties fo:color="#3D3C3F" fo:letter-spacing="-0.0006in"/>
    </style:style>
    <style:style style:name="T5468" style:parent-style-name="Absatz-Standardschriftart" style:family="text">
      <style:text-properties fo:color="#3D3C3F" fo:letter-spacing="0.0069in"/>
    </style:style>
    <style:style style:name="T5469" style:parent-style-name="Absatz-Standardschriftart" style:family="text">
      <style:text-properties fo:color="#3D3C3F"/>
    </style:style>
    <style:style style:name="T5470" style:parent-style-name="Absatz-Standardschriftart" style:family="text">
      <style:text-properties fo:color="#3D3C3F" fo:letter-spacing="0.0055in"/>
    </style:style>
    <style:style style:name="T5471" style:parent-style-name="Absatz-Standardschriftart" style:family="text">
      <style:text-properties fo:color="#3D3C3F"/>
    </style:style>
    <style:style style:name="T5472" style:parent-style-name="Absatz-Standardschriftart" style:family="text">
      <style:text-properties fo:color="#3D3C3F" fo:letter-spacing="0.0069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55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9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style:font-name="Times New Roman" fo:letter-spacing="0.0618in" style:text-scale="99%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69in"/>
    </style:style>
    <style:style style:name="T5481" style:parent-style-name="Absatz-Standardschriftart" style:family="text">
      <style:text-properties fo:letter-spacing="-0.0062in"/>
    </style:style>
    <style:style style:name="T5482" style:parent-style-name="Absatz-Standardschriftart" style:family="text">
      <style:text-properties fo:letter-spacing="-0.0069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76in"/>
    </style:style>
    <style:style style:name="T5485" style:parent-style-name="Absatz-Standardschriftart" style:family="text">
      <style:text-properties fo:letter-spacing="-0.0006in"/>
    </style:style>
    <style:style style:name="P54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87" style:parent-style-name="Textkörper" style:family="paragraph">
      <style:paragraph-properties fo:text-align="justify" fo:margin-right="1.177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97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9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9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9in"/>
    </style:style>
    <style:style style:name="T5496" style:parent-style-name="Absatz-Standardschriftart" style:family="text">
      <style:text-properties fo:letter-spacing="0.0097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9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83in"/>
    </style:style>
    <style:style style:name="T5501" style:parent-style-name="Absatz-Standardschriftart" style:family="text">
      <style:text-properties fo:letter-spacing="0.0006in"/>
    </style:style>
    <style:style style:name="T5502" style:parent-style-name="Absatz-Standardschriftart" style:family="text">
      <style:text-properties fo:letter-spacing="0.0083in"/>
    </style:style>
    <style:style style:name="T5503" style:parent-style-name="Absatz-Standardschriftart" style:family="text">
      <style:text-properties fo:color="#3D3C3F" fo:letter-spacing="-0.0006in"/>
    </style:style>
    <style:style style:name="T5504" style:parent-style-name="Absatz-Standardschriftart" style:family="text">
      <style:text-properties fo:color="#3D3C3F" fo:letter-spacing="0.0097in"/>
    </style:style>
    <style:style style:name="T5505" style:parent-style-name="Absatz-Standardschriftart" style:family="text">
      <style:text-properties fo:color="#3D3C3F" fo:letter-spacing="0.0006in"/>
    </style:style>
    <style:style style:name="T5506" style:parent-style-name="Absatz-Standardschriftart" style:family="text">
      <style:text-properties fo:color="#3D3C3F" fo:letter-spacing="0.0083in"/>
    </style:style>
    <style:style style:name="T5507" style:parent-style-name="Absatz-Standardschriftart" style:family="text">
      <style:text-properties fo:color="#3D3C3F" fo:letter-spacing="-0.0006in"/>
    </style:style>
    <style:style style:name="T5508" style:parent-style-name="Absatz-Standardschriftart" style:family="text">
      <style:text-properties fo:color="#3D3C3F" fo:letter-spacing="0.009in"/>
    </style:style>
    <style:style style:name="T5509" style:parent-style-name="Absatz-Standardschriftart" style:family="text">
      <style:text-properties fo:color="#3D3C3F"/>
    </style:style>
    <style:style style:name="T5510" style:parent-style-name="Absatz-Standardschriftart" style:family="text">
      <style:text-properties fo:color="#3D3C3F" fo:letter-spacing="0.0097in"/>
    </style:style>
    <style:style style:name="T5511" style:parent-style-name="Absatz-Standardschriftart" style:family="text">
      <style:text-properties fo:color="#3D3C3F" fo:letter-spacing="-0.0006in"/>
    </style:style>
    <style:style style:name="T5512" style:parent-style-name="Absatz-Standardschriftart" style:family="text">
      <style:text-properties fo:color="#3D3C3F" fo:letter-spacing="0.009in"/>
    </style:style>
    <style:style style:name="T5513" style:parent-style-name="Absatz-Standardschriftart" style:family="text">
      <style:text-properties fo:color="#3D3C3F"/>
    </style:style>
    <style:style style:name="T5514" style:parent-style-name="Absatz-Standardschriftart" style:family="text">
      <style:text-properties style:font-name="Times New Roman" fo:color="#3D3C3F" fo:letter-spacing="0.052in" style:text-scale="99%"/>
    </style:style>
    <style:style style:name="T5515" style:parent-style-name="Absatz-Standardschriftart" style:family="text">
      <style:text-properties fo:color="#3D3C3F" fo:letter-spacing="-0.0006in"/>
    </style:style>
    <style:style style:name="T5516" style:parent-style-name="Absatz-Standardschriftart" style:family="text">
      <style:text-properties fo:color="#3D3C3F" fo:letter-spacing="0.0145in"/>
    </style:style>
    <style:style style:name="T5517" style:parent-style-name="Absatz-Standardschriftart" style:family="text">
      <style:text-properties fo:color="#3D3C3F"/>
    </style:style>
    <style:style style:name="T5518" style:parent-style-name="Absatz-Standardschriftart" style:family="text">
      <style:text-properties fo:color="#3D3C3F" fo:letter-spacing="0.0152in"/>
    </style:style>
    <style:style style:name="T5519" style:parent-style-name="Absatz-Standardschriftart" style:family="text">
      <style:text-properties fo:letter-spacing="0.0159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8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59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8in"/>
    </style:style>
    <style:style style:name="T5526" style:parent-style-name="Absatz-Standardschriftart" style:family="text">
      <style:text-properties fo:letter-spacing="0.0145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8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7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59in"/>
    </style:style>
    <style:style style:name="T5533" style:parent-style-name="Absatz-Standardschriftart" style:family="text">
      <style:text-properties fo:letter-spacing="0.0006in"/>
    </style:style>
    <style:style style:name="T5534" style:parent-style-name="Absatz-Standardschriftart" style:family="text">
      <style:text-properties fo:letter-spacing="0.0152in"/>
    </style:style>
    <style:style style:name="T5535" style:parent-style-name="Absatz-Standardschriftart" style:family="text">
      <style:text-properties fo:letter-spacing="0.0159in"/>
    </style:style>
    <style:style style:name="T5536" style:parent-style-name="Absatz-Standardschriftart" style:family="text">
      <style:text-properties fo:letter-spacing="0.0006in"/>
    </style:style>
    <style:style style:name="T5537" style:parent-style-name="Absatz-Standardschriftart" style:family="text">
      <style:text-properties fo:letter-spacing="0.0152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159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style:font-name="Times New Roman" fo:letter-spacing="0.0562in" style:text-scale="99%"/>
    </style:style>
    <style:style style:name="T5542" style:parent-style-name="Absatz-Standardschriftart" style:family="text">
      <style:text-properties fo:letter-spacing="0.0375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0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375in"/>
    </style:style>
    <style:style style:name="T5547" style:parent-style-name="Absatz-Standardschriftart" style:family="text">
      <style:text-properties fo:letter-spacing="0.0006in"/>
    </style:style>
    <style:style style:name="T5548" style:parent-style-name="Absatz-Standardschriftart" style:family="text">
      <style:text-properties fo:letter-spacing="0.0381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375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375in"/>
    </style:style>
    <style:style style:name="T5553" style:parent-style-name="Absatz-Standardschriftart" style:family="text">
      <style:text-properties fo:letter-spacing="0.0375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375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381in"/>
    </style:style>
    <style:style style:name="T5558" style:parent-style-name="Absatz-Standardschriftart" style:family="text">
      <style:text-properties fo:letter-spacing="0.0375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375in"/>
    </style:style>
    <style:style style:name="T5561" style:parent-style-name="Absatz-Standardschriftart" style:family="text">
      <style:text-properties fo:letter-spacing="0.000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0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style:font-name="Times New Roman" fo:letter-spacing="0.0451in" style:text-scale="99%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62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55in"/>
    </style:style>
    <style:style style:name="T5570" style:parent-style-name="Absatz-Standardschriftart" style:family="text">
      <style:text-properties fo:letter-spacing="-0.0006in"/>
    </style:style>
    <style:style style:name="P55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72" style:parent-style-name="Textkörper" style:family="paragraph">
      <style:paragraph-properties fo:text-align="justify" fo:margin-right="1.1784in" fo:text-indent="0.0381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145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152in"/>
    </style:style>
    <style:style style:name="T5577" style:parent-style-name="Absatz-Standardschriftart" style:family="text">
      <style:text-properties fo:letter-spacing="0.0138in"/>
    </style:style>
    <style:style style:name="T5578" style:parent-style-name="Absatz-Standardschriftart" style:family="text">
      <style:text-properties fo:letter-spacing="0.0006in"/>
    </style:style>
    <style:style style:name="T5579" style:parent-style-name="Absatz-Standardschriftart" style:family="text">
      <style:text-properties fo:letter-spacing="0.0138in"/>
    </style:style>
    <style:style style:name="T5580" style:parent-style-name="Absatz-Standardschriftart" style:family="text">
      <style:text-properties fo:letter-spacing="0.0145in"/>
    </style:style>
    <style:style style:name="T5581" style:parent-style-name="Absatz-Standardschriftart" style:family="text">
      <style:text-properties fo:letter-spacing="0.0138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152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52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138in"/>
    </style:style>
    <style:style style:name="T5588" style:parent-style-name="Absatz-Standardschriftart" style:family="text">
      <style:text-properties fo:letter-spacing="0.0145in"/>
    </style:style>
    <style:style style:name="T5589" style:parent-style-name="Absatz-Standardschriftart" style:family="text">
      <style:text-properties fo:letter-spacing="0.0138in"/>
    </style:style>
    <style:style style:name="T5590" style:parent-style-name="Absatz-Standardschriftart" style:family="text">
      <style:text-properties fo:letter-spacing="0.0006in"/>
    </style:style>
    <style:style style:name="T5591" style:parent-style-name="Absatz-Standardschriftart" style:family="text">
      <style:text-properties fo:letter-spacing="0.0138in"/>
    </style:style>
    <style:style style:name="T5592" style:parent-style-name="Absatz-Standardschriftart" style:family="text">
      <style:text-properties fo:letter-spacing="0.0138in"/>
    </style:style>
    <style:style style:name="T5593" style:parent-style-name="Absatz-Standardschriftart" style:family="text">
      <style:text-properties style:font-name="Times New Roman" fo:letter-spacing="0.0305in" style:text-scale="99%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04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25in"/>
    </style:style>
    <style:style style:name="T5598" style:parent-style-name="Absatz-Standardschriftart" style:family="text">
      <style:text-properties fo:letter-spacing="0.0006in"/>
    </style:style>
    <style:style style:name="T5599" style:parent-style-name="Absatz-Standardschriftart" style:family="text">
      <style:text-properties fo:letter-spacing="0.0111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18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31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04in"/>
    </style:style>
    <style:style style:name="T5606" style:parent-style-name="Absatz-Standardschriftart" style:family="text">
      <style:text-properties fo:letter-spacing="0.0111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11in"/>
    </style:style>
    <style:style style:name="T5609" style:parent-style-name="Absatz-Standardschriftart" style:family="text">
      <style:text-properties fo:letter-spacing="0.0104in"/>
    </style:style>
    <style:style style:name="T5610" style:parent-style-name="Absatz-Standardschriftart" style:family="text">
      <style:text-properties fo:letter-spacing="0.0125in"/>
    </style:style>
    <style:style style:name="T5611" style:parent-style-name="Absatz-Standardschriftart" style:family="text">
      <style:text-properties fo:letter-spacing="0.009in"/>
    </style:style>
    <style:style style:name="T5612" style:parent-style-name="Absatz-Standardschriftart" style:family="text">
      <style:text-properties fo:letter-spacing="0.0111in"/>
    </style:style>
    <style:style style:name="T5613" style:parent-style-name="Absatz-Standardschriftart" style:family="text">
      <style:text-properties fo:letter-spacing="0.0104in"/>
    </style:style>
    <style:style style:name="T5614" style:parent-style-name="Absatz-Standardschriftart" style:family="text">
      <style:text-properties fo:letter-spacing="0.0111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style:font-name="Times New Roman" fo:letter-spacing="0.0618in" style:text-scale="99%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48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27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27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41in"/>
    </style:style>
    <style:style style:name="T5625" style:parent-style-name="Absatz-Standardschriftart" style:family="text">
      <style:text-properties fo:letter-spacing="-0.0048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2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-0.0027in"/>
    </style:style>
    <style:style style:name="P56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31" style:parent-style-name="Textkörper" style:family="paragraph">
      <style:paragraph-properties fo:text-align="justify" fo:margin-right="1.1777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69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62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69in"/>
    </style:style>
    <style:style style:name="T5638" style:parent-style-name="Absatz-Standardschriftart" style:family="text">
      <style:text-properties fo:letter-spacing="0.0062in"/>
    </style:style>
    <style:style style:name="T5639" style:parent-style-name="Absatz-Standardschriftart" style:family="text">
      <style:text-properties fo:letter-spacing="0.0006in"/>
    </style:style>
    <style:style style:name="T5640" style:parent-style-name="Absatz-Standardschriftart" style:family="text">
      <style:text-properties fo:letter-spacing="0.0069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69in"/>
    </style:style>
    <style:style style:name="T5643" style:parent-style-name="Absatz-Standardschriftart" style:family="text">
      <style:text-properties fo:letter-spacing="0.0069in"/>
    </style:style>
    <style:style style:name="T5644" style:parent-style-name="Absatz-Standardschriftart" style:family="text">
      <style:text-properties fo:letter-spacing="0.0069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62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69in"/>
    </style:style>
    <style:style style:name="T5649" style:parent-style-name="Absatz-Standardschriftart" style:family="text">
      <style:text-properties fo:letter-spacing="0.0006in"/>
    </style:style>
    <style:style style:name="T5650" style:parent-style-name="Absatz-Standardschriftart" style:family="text">
      <style:text-properties fo:letter-spacing="0.0062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76in"/>
    </style:style>
    <style:style style:name="T5653" style:parent-style-name="Absatz-Standardschriftart" style:family="text">
      <style:text-properties fo:letter-spacing="0.0062in"/>
    </style:style>
    <style:style style:name="T5654" style:parent-style-name="Absatz-Standardschriftart" style:family="text">
      <style:text-properties fo:letter-spacing="0.0062in"/>
    </style:style>
    <style:style style:name="T5655" style:parent-style-name="Absatz-Standardschriftart" style:family="text">
      <style:text-properties fo:letter-spacing="0.0069in"/>
    </style:style>
    <style:style style:name="T5656" style:parent-style-name="Absatz-Standardschriftart" style:family="text">
      <style:text-properties fo:letter-spacing="0.0076in"/>
    </style:style>
    <style:style style:name="T5657" style:parent-style-name="Absatz-Standardschriftart" style:family="text">
      <style:text-properties style:font-name="Times New Roman" fo:letter-spacing="0.0375in" style:text-scale="99%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097in"/>
    </style:style>
    <style:style style:name="T5660" style:parent-style-name="Absatz-Standardschriftart" style:family="text">
      <style:text-properties fo:letter-spacing="0.0104in"/>
    </style:style>
    <style:style style:name="T5661" style:parent-style-name="Absatz-Standardschriftart" style:family="text">
      <style:text-properties fo:letter-spacing="0.0097in"/>
    </style:style>
    <style:style style:name="T5662" style:parent-style-name="Absatz-Standardschriftart" style:family="text">
      <style:text-properties fo:letter-spacing="0.0104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1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04in"/>
    </style:style>
    <style:style style:name="T5667" style:parent-style-name="Absatz-Standardschriftart" style:family="text">
      <style:text-properties fo:letter-spacing="0.0118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11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04in"/>
    </style:style>
    <style:style style:name="T5672" style:parent-style-name="Absatz-Standardschriftart" style:family="text">
      <style:text-properties fo:letter-spacing="0.0097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25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04in"/>
    </style:style>
    <style:style style:name="T5677" style:parent-style-name="Absatz-Standardschriftart" style:family="text">
      <style:text-properties style:font-name="Times New Roman" fo:letter-spacing="0.0645in" style:text-scale="99%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27in"/>
    </style:style>
    <style:style style:name="T5680" style:parent-style-name="Absatz-Standardschriftart" style:family="text">
      <style:text-properties fo:letter-spacing="-0.0041in"/>
    </style:style>
    <style:style style:name="T5681" style:parent-style-name="Absatz-Standardschriftart" style:family="text">
      <style:text-properties fo:letter-spacing="-0.0034in"/>
    </style:style>
    <style:style style:name="T5682" style:parent-style-name="Absatz-Standardschriftart" style:family="text">
      <style:text-properties fo:letter-spacing="0.0006in"/>
    </style:style>
    <style:style style:name="T5683" style:parent-style-name="Absatz-Standardschriftart" style:family="text">
      <style:text-properties fo:letter-spacing="-0.0041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27in"/>
    </style:style>
    <style:style style:name="T5686" style:parent-style-name="Absatz-Standardschriftart" style:family="text">
      <style:text-properties fo:letter-spacing="-0.002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2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2in"/>
    </style:style>
    <style:style style:name="T5691" style:parent-style-name="Absatz-Standardschriftart" style:family="text">
      <style:text-properties fo:letter-spacing="0.0006in"/>
    </style:style>
    <style:style style:name="T5692" style:parent-style-name="Absatz-Standardschriftart" style:family="text">
      <style:text-properties fo:letter-spacing="-0.002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2in"/>
    </style:style>
    <style:style style:name="T5695" style:parent-style-name="Absatz-Standardschriftart" style:family="text">
      <style:text-properties fo:letter-spacing="0.0006in"/>
    </style:style>
    <style:style style:name="T5696" style:parent-style-name="Absatz-Standardschriftart" style:family="text">
      <style:text-properties fo:letter-spacing="-0.0041in"/>
    </style:style>
    <style:style style:name="T5697" style:parent-style-name="Absatz-Standardschriftart" style:family="text">
      <style:text-properties fo:letter-spacing="0.0006in"/>
    </style:style>
    <style:style style:name="T5698" style:parent-style-name="Absatz-Standardschriftart" style:family="text">
      <style:text-properties fo:letter-spacing="-0.0041in"/>
    </style:style>
    <style:style style:name="T5699" style:parent-style-name="Absatz-Standardschriftart" style:family="text">
      <style:text-properties fo:letter-spacing="0.0006in"/>
    </style:style>
    <style:style style:name="T5700" style:parent-style-name="Absatz-Standardschriftart" style:family="text">
      <style:text-properties fo:letter-spacing="-0.002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34in"/>
    </style:style>
    <style:style style:name="T5703" style:parent-style-name="Absatz-Standardschriftart" style:family="text">
      <style:text-properties fo:letter-spacing="-0.0027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style:font-name="Times New Roman" fo:letter-spacing="0.0472in" style:text-scale="99%"/>
    </style:style>
    <style:style style:name="T5706" style:parent-style-name="Absatz-Standardschriftart" style:family="text">
      <style:text-properties fo:letter-spacing="-0.0006in"/>
    </style:style>
    <style:style style:name="P5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09" style:parent-style-name="Überschrift1" style:family="paragraph">
      <style:paragraph-properties fo:text-align="justify"/>
    </style:style>
    <style:style style:name="T5710" style:parent-style-name="Absatz-Standardschriftart" style:family="text">
      <style:text-properties fo:letter-spacing="-0.009in"/>
    </style:style>
    <style:style style:name="T5711" style:parent-style-name="Absatz-Standardschriftart" style:family="text">
      <style:text-properties fo:letter-spacing="-0.0069in"/>
    </style:style>
    <style:style style:name="T5712" style:parent-style-name="Absatz-Standardschriftart" style:family="text">
      <style:text-properties fo:letter-spacing="-0.0118in"/>
    </style:style>
    <style:style style:name="T5713" style:parent-style-name="Absatz-Standardschriftart" style:family="text">
      <style:text-properties fo:letter-spacing="-0.0076in"/>
    </style:style>
    <style:style style:name="P57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5" style:parent-style-name="Textkörper" style:family="paragraph">
      <style:paragraph-properties fo:text-align="justify" fo:margin-right="1.1777in" fo:text-indent="0.529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13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13in"/>
    </style:style>
    <style:style style:name="T5720" style:parent-style-name="Absatz-Standardschriftart" style:family="text">
      <style:text-properties fo:letter-spacing="0.0013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13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13in"/>
    </style:style>
    <style:style style:name="T5725" style:parent-style-name="Absatz-Standardschriftart" style:family="text">
      <style:text-properties fo:letter-spacing="0.0006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13in"/>
    </style:style>
    <style:style style:name="T5728" style:parent-style-name="Absatz-Standardschriftart" style:family="text">
      <style:text-properties fo:letter-spacing="0.002in"/>
    </style:style>
    <style:style style:name="T5729" style:parent-style-name="Absatz-Standardschriftart" style:family="text">
      <style:text-properties fo:letter-spacing="0.0013in"/>
    </style:style>
    <style:style style:name="T5730" style:parent-style-name="Absatz-Standardschriftart" style:family="text">
      <style:text-properties fo:letter-spacing="0.002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1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2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13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13in"/>
    </style:style>
    <style:style style:name="T5739" style:parent-style-name="Absatz-Standardschriftart" style:family="text">
      <style:text-properties fo:letter-spacing="0.0006in"/>
    </style:style>
    <style:style style:name="T5740" style:parent-style-name="Absatz-Standardschriftart" style:family="text">
      <style:text-properties style:font-name="Times New Roman" fo:letter-spacing="0.0701in" style:text-scale="99%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27in"/>
    </style:style>
    <style:style style:name="T5743" style:parent-style-name="Absatz-Standardschriftart" style:family="text">
      <style:text-properties fo:letter-spacing="0.0013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2in"/>
    </style:style>
    <style:style style:name="T5746" style:parent-style-name="Absatz-Standardschriftart" style:family="text">
      <style:text-properties fo:letter-spacing="0.002in"/>
    </style:style>
    <style:style style:name="T5747" style:parent-style-name="Absatz-Standardschriftart" style:family="text">
      <style:text-properties fo:letter-spacing="0.00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34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2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27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2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27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48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2in"/>
    </style:style>
    <style:style style:name="T5762" style:parent-style-name="Absatz-Standardschriftart" style:family="text">
      <style:text-properties fo:letter-spacing="0.0006in"/>
    </style:style>
    <style:style style:name="T5763" style:parent-style-name="Absatz-Standardschriftart" style:family="text">
      <style:text-properties fo:letter-spacing="0.002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13in"/>
    </style:style>
    <style:style style:name="T5766" style:parent-style-name="Absatz-Standardschriftart" style:family="text">
      <style:text-properties fo:letter-spacing="0.0006in"/>
    </style:style>
    <style:style style:name="T5767" style:parent-style-name="Absatz-Standardschriftart" style:family="text">
      <style:text-properties fo:letter-spacing="0.0013in"/>
    </style:style>
    <style:style style:name="T5768" style:parent-style-name="Absatz-Standardschriftart" style:family="text">
      <style:text-properties fo:letter-spacing="0.002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2in"/>
    </style:style>
    <style:style style:name="T5771" style:parent-style-name="Absatz-Standardschriftart" style:family="text">
      <style:text-properties fo:letter-spacing="0.002in"/>
    </style:style>
    <style:style style:name="T5772" style:parent-style-name="Absatz-Standardschriftart" style:family="text">
      <style:text-properties fo:letter-spacing="0.0006in"/>
    </style:style>
    <style:style style:name="T5773" style:parent-style-name="Absatz-Standardschriftart" style:family="text">
      <style:text-properties style:font-name="Times New Roman" fo:letter-spacing="0.0409in" style:text-scale="99%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69in"/>
    </style:style>
    <style:style style:name="T5776" style:parent-style-name="Absatz-Standardschriftart" style:family="text">
      <style:text-properties fo:letter-spacing="-0.0062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48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55in"/>
    </style:style>
    <style:style style:name="T5781" style:parent-style-name="Absatz-Standardschriftart" style:family="text">
      <style:text-properties fo:letter-spacing="-0.0069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48in"/>
    </style:style>
    <style:style style:name="T5784" style:parent-style-name="Absatz-Standardschriftart" style:family="text">
      <style:text-properties fo:letter-spacing="-0.0055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62in"/>
    </style:style>
    <style:style style:name="P57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88" style:parent-style-name="Überschrift1" style:family="paragraph">
      <style:paragraph-properties fo:text-align="justify"/>
    </style:style>
    <style:style style:name="T5789" style:parent-style-name="Absatz-Standardschriftart" style:family="text">
      <style:text-properties fo:letter-spacing="0.0291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27in"/>
    </style:style>
    <style:style style:name="T5792" style:parent-style-name="Absatz-Standardschriftart" style:family="text">
      <style:text-properties fo:letter-spacing="0.0006in"/>
    </style:style>
    <style:style style:name="T5793" style:parent-style-name="Absatz-Standardschriftart" style:family="text">
      <style:text-properties fo:letter-spacing="-0.0055in"/>
    </style:style>
    <style:style style:name="T5794" style:parent-style-name="Absatz-Standardschriftart" style:family="text">
      <style:text-properties fo:letter-spacing="0.0013in"/>
    </style:style>
    <style:style style:name="T5795" style:parent-style-name="Absatz-Standardschriftart" style:family="text">
      <style:text-properties fo:letter-spacing="-0.0048in"/>
    </style:style>
    <style:style style:name="T5796" style:parent-style-name="Absatz-Standardschriftart" style:family="text">
      <style:text-properties fo:letter-spacing="-0.0006in"/>
    </style:style>
    <style:style style:name="P57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8" style:parent-style-name="Textkörper" style:family="paragraph">
      <style:paragraph-properties fo:text-align="justify" fo:margin-right="1.1784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2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13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13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41in"/>
    </style:style>
    <style:style style:name="T5807" style:parent-style-name="Absatz-Standardschriftart" style:family="text">
      <style:text-properties fo:letter-spacing="-0.002in"/>
    </style:style>
    <style:style style:name="T5808" style:parent-style-name="Absatz-Standardschriftart" style:family="text">
      <style:text-properties fo:letter-spacing="0.0006in"/>
    </style:style>
    <style:style style:name="T5809" style:parent-style-name="Absatz-Standardschriftart" style:family="text">
      <style:text-properties fo:letter-spacing="0.0013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13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2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1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2in"/>
    </style:style>
    <style:style style:name="T5818" style:parent-style-name="Absatz-Standardschriftart" style:family="text">
      <style:text-properties fo:letter-spacing="0.002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2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2in"/>
    </style:style>
    <style:style style:name="T5823" style:parent-style-name="Absatz-Standardschriftart" style:family="text">
      <style:text-properties fo:letter-spacing="0.002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27in"/>
    </style:style>
    <style:style style:name="T5826" style:parent-style-name="Absatz-Standardschriftart" style:family="text">
      <style:text-properties fo:letter-spacing="0.0013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style:font-name="Times New Roman" fo:letter-spacing="0.052in" style:text-scale="99%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55in"/>
    </style:style>
    <style:style style:name="T5831" style:parent-style-name="Absatz-Standardschriftart" style:family="text">
      <style:text-properties fo:letter-spacing="-0.0055in"/>
    </style:style>
    <style:style style:name="T5832" style:parent-style-name="Absatz-Standardschriftart" style:family="text">
      <style:text-properties fo:letter-spacing="-0.0041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55in"/>
    </style:style>
    <style:style style:name="P58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36" style:parent-style-name="Textkörper" style:family="paragraph">
      <style:paragraph-properties fo:text-align="justify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27in"/>
    </style:style>
    <style:style style:name="T5839" style:parent-style-name="Absatz-Standardschriftart" style:family="text">
      <style:text-properties fo:letter-spacing="-0.0041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-0.0041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2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2in"/>
    </style:style>
    <style:style style:name="T5846" style:parent-style-name="Absatz-Standardschriftart" style:family="text">
      <style:text-properties fo:letter-spacing="-0.0034in"/>
    </style:style>
    <style:style style:name="T5847" style:parent-style-name="Absatz-Standardschriftart" style:family="text">
      <style:text-properties fo:letter-spacing="-0.004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2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34in"/>
    </style:style>
    <style:style style:name="T5852" style:parent-style-name="Absatz-Standardschriftart" style:family="text">
      <style:text-properties fo:letter-spacing="-0.002in"/>
    </style:style>
    <style:style style:name="T5853" style:parent-style-name="Absatz-Standardschriftart" style:family="text">
      <style:text-properties fo:letter-spacing="-0.0006in"/>
    </style:style>
    <style:style style:name="P58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55" style:parent-style-name="Textkörper" style:family="paragraph">
      <style:paragraph-properties fo:text-align="justify" fo:margin-right="1.1777in" fo:text-indent="0.0381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34in"/>
    </style:style>
    <style:style style:name="T5858" style:parent-style-name="Absatz-Standardschriftart" style:family="text">
      <style:text-properties fo:letter-spacing="0.0048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41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48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41in"/>
    </style:style>
    <style:style style:name="T5865" style:parent-style-name="Absatz-Standardschriftart" style:family="text">
      <style:text-properties fo:letter-spacing="0.0048in"/>
    </style:style>
    <style:style style:name="T5866" style:parent-style-name="Absatz-Standardschriftart" style:family="text">
      <style:text-properties fo:letter-spacing="0.0041in"/>
    </style:style>
    <style:style style:name="T5867" style:parent-style-name="Absatz-Standardschriftart" style:family="text">
      <style:text-properties fo:letter-spacing="0.0034in"/>
    </style:style>
    <style:style style:name="T5868" style:parent-style-name="Absatz-Standardschriftart" style:family="text">
      <style:text-properties fo:letter-spacing="0.0041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48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41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48in"/>
    </style:style>
    <style:style style:name="T5875" style:parent-style-name="Absatz-Standardschriftart" style:family="text">
      <style:text-properties fo:letter-spacing="0.0027in"/>
    </style:style>
    <style:style style:name="T5876" style:parent-style-name="Absatz-Standardschriftart" style:family="text">
      <style:text-properties fo:letter-spacing="0.0006in"/>
    </style:style>
    <style:style style:name="T5877" style:parent-style-name="Absatz-Standardschriftart" style:family="text">
      <style:text-properties fo:letter-spacing="0.0048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62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41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48in"/>
    </style:style>
    <style:style style:name="T5884" style:parent-style-name="Absatz-Standardschriftart" style:family="text">
      <style:text-properties style:font-name="Times New Roman" fo:letter-spacing="0.0465in" style:text-scale="99%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23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236in"/>
    </style:style>
    <style:style style:name="T5889" style:parent-style-name="Absatz-Standardschriftart" style:family="text">
      <style:text-properties fo:letter-spacing="0.0006in"/>
    </style:style>
    <style:style style:name="T5890" style:parent-style-name="Absatz-Standardschriftart" style:family="text">
      <style:text-properties fo:letter-spacing="0.0243in"/>
    </style:style>
    <style:style style:name="T5891" style:parent-style-name="Absatz-Standardschriftart" style:family="text">
      <style:text-properties fo:letter-spacing="0.023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23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263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236in"/>
    </style:style>
    <style:style style:name="T5898" style:parent-style-name="Absatz-Standardschriftart" style:family="text">
      <style:text-properties fo:letter-spacing="0.0236in"/>
    </style:style>
    <style:style style:name="T5899" style:parent-style-name="Absatz-Standardschriftart" style:family="text">
      <style:text-properties fo:letter-spacing="0.0006in"/>
    </style:style>
    <style:style style:name="T5900" style:parent-style-name="Absatz-Standardschriftart" style:family="text">
      <style:text-properties fo:letter-spacing="0.024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5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5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56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243in"/>
    </style:style>
    <style:style style:name="T5909" style:parent-style-name="Absatz-Standardschriftart" style:family="text">
      <style:text-properties style:font-name="Times New Roman" fo:letter-spacing="0.0548in" style:text-scale="99%"/>
    </style:style>
    <style:style style:name="T5910" style:parent-style-name="Absatz-Standardschriftart" style:family="text">
      <style:text-properties fo:letter-spacing="-0.0055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34in"/>
    </style:style>
    <style:style style:name="T5913" style:parent-style-name="Absatz-Standardschriftart" style:family="text">
      <style:text-properties fo:letter-spacing="0.0006in"/>
    </style:style>
    <style:style style:name="T5914" style:parent-style-name="Absatz-Standardschriftart" style:family="text">
      <style:text-properties fo:letter-spacing="-0.0048in"/>
    </style:style>
    <style:style style:name="T5915" style:parent-style-name="Absatz-Standardschriftart" style:family="text">
      <style:text-properties fo:letter-spacing="-0.0048in"/>
    </style:style>
    <style:style style:name="T5916" style:parent-style-name="Absatz-Standardschriftart" style:family="text">
      <style:text-properties fo:letter-spacing="-0.0048in"/>
    </style:style>
    <style:style style:name="T5917" style:parent-style-name="Absatz-Standardschriftart" style:family="text">
      <style:text-properties fo:letter-spacing="-0.0034in"/>
    </style:style>
    <style:style style:name="T5918" style:parent-style-name="Absatz-Standardschriftart" style:family="text">
      <style:text-properties fo:letter-spacing="-0.0006in"/>
    </style:style>
    <style:style style:name="P59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20" style:parent-style-name="Textkörper" style:family="paragraph">
      <style:paragraph-properties fo:text-align="justify" fo:margin-right="1.1798in" fo:text-indent="0.0381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34in"/>
    </style:style>
    <style:style style:name="T5923" style:parent-style-name="Absatz-Standardschriftart" style:family="text">
      <style:text-properties fo:letter-spacing="0.0041in"/>
    </style:style>
    <style:style style:name="T5924" style:parent-style-name="Absatz-Standardschriftart" style:family="text">
      <style:text-properties fo:letter-spacing="0.0041in"/>
    </style:style>
    <style:style style:name="T5925" style:parent-style-name="Absatz-Standardschriftart" style:family="text">
      <style:text-properties fo:letter-spacing="0.0041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27in"/>
    </style:style>
    <style:style style:name="T5928" style:parent-style-name="Absatz-Standardschriftart" style:family="text">
      <style:text-properties fo:letter-spacing="0.0041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41in"/>
    </style:style>
    <style:style style:name="T5931" style:parent-style-name="Absatz-Standardschriftart" style:family="text">
      <style:text-properties fo:letter-spacing="0.0006in"/>
    </style:style>
    <style:style style:name="T5932" style:parent-style-name="Absatz-Standardschriftart" style:family="text">
      <style:text-properties fo:letter-spacing="0.0048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27in"/>
    </style:style>
    <style:style style:name="T5935" style:parent-style-name="Absatz-Standardschriftart" style:family="text">
      <style:text-properties fo:letter-spacing="0.0006in"/>
    </style:style>
    <style:style style:name="T5936" style:parent-style-name="Absatz-Standardschriftart" style:family="text">
      <style:text-properties fo:letter-spacing="0.0027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27in"/>
    </style:style>
    <style:style style:name="T5939" style:parent-style-name="Absatz-Standardschriftart" style:family="text">
      <style:text-properties fo:letter-spacing="0.0006in"/>
    </style:style>
    <style:style style:name="T5940" style:parent-style-name="Absatz-Standardschriftart" style:family="text">
      <style:text-properties fo:letter-spacing="0.0027in"/>
    </style:style>
    <style:style style:name="T5941" style:parent-style-name="Absatz-Standardschriftart" style:family="text">
      <style:text-properties fo:letter-spacing="0.0006in"/>
    </style:style>
    <style:style style:name="T5942" style:parent-style-name="Absatz-Standardschriftart" style:family="text">
      <style:text-properties fo:letter-spacing="0.0048in"/>
    </style:style>
    <style:style style:name="T5943" style:parent-style-name="Absatz-Standardschriftart" style:family="text">
      <style:text-properties fo:letter-spacing="0.0027in"/>
    </style:style>
    <style:style style:name="T5944" style:parent-style-name="Absatz-Standardschriftart" style:family="text">
      <style:text-properties fo:letter-spacing="0.0034in"/>
    </style:style>
    <style:style style:name="T5945" style:parent-style-name="Absatz-Standardschriftart" style:family="text">
      <style:text-properties fo:letter-spacing="0.0041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style:font-name="Times New Roman" fo:letter-spacing="0.0194in" style:text-scale="99%"/>
    </style:style>
    <style:style style:name="T5948" style:parent-style-name="Absatz-Standardschriftart" style:family="text">
      <style:text-properties fo:letter-spacing="-0.0048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48in"/>
    </style:style>
    <style:style style:name="T5951" style:parent-style-name="Absatz-Standardschriftart" style:family="text">
      <style:text-properties fo:letter-spacing="-0.0048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41in"/>
    </style:style>
    <style:style style:name="T5954" style:parent-style-name="Absatz-Standardschriftart" style:family="text">
      <style:text-properties fo:letter-spacing="-0.0027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27in"/>
    </style:style>
    <style:style style:name="T5957" style:parent-style-name="Absatz-Standardschriftart" style:family="text">
      <style:text-properties fo:letter-spacing="-0.0006in"/>
    </style:style>
    <style:style style:name="P5958" style:parent-style-name="Standard" style:master-page-name="MP7" style:family="paragraph">
      <style:paragraph-properties fo:break-before="page" fo:margin-top="0.0013in"/>
    </style:style>
    <style:style style:name="P5963" style:parent-style-name="Standard" style:family="paragraph">
      <style:paragraph-properties fo:margin-top="0.002in" fo:margin-left="0.0138in">
        <style:tab-stops/>
      </style:paragraph-properties>
    </style:style>
    <style:style style:name="T5964" style:parent-style-name="Absatz-Standardschriftart" style:family="text">
      <style:text-properties style:font-name="Arial" fo:font-size="5pt" style:font-size-asian="5pt"/>
    </style:style>
    <style:style style:name="P596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966" style:parent-style-name="Absatz-Standardschriftart" style:family="text">
      <style:text-properties style:font-name="Arial" fo:font-size="5pt" style:font-size-asian="5pt"/>
    </style:style>
    <style:style style:name="P5967" style:parent-style-name="Standard" style:family="paragraph">
      <style:paragraph-properties fo:margin-top="0.002in" fo:margin-left="0.0138in">
        <style:tab-stops/>
      </style:paragraph-properties>
    </style:style>
    <style:style style:name="T5968" style:parent-style-name="Absatz-Standardschriftart" style:family="text">
      <style:text-properties style:font-name="Arial" fo:font-size="5pt" style:font-size-asian="5pt"/>
    </style:style>
    <style:style style:name="P5969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5970" style:parent-style-name="Absatz-Standardschriftart" style:family="text">
      <style:text-properties style:font-name="Arial" fo:font-size="5pt" style:font-size-asian="5pt"/>
    </style:style>
    <style:style style:name="P5971" style:parent-style-name="Textkörper" style:family="paragraph">
      <style:paragraph-properties fo:text-align="justify" fo:margin-top="0.0513in" fo:margin-right="1.1784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97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9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9in"/>
    </style:style>
    <style:style style:name="T5978" style:parent-style-name="Absatz-Standardschriftart" style:family="text">
      <style:text-properties fo:letter-spacing="0.010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97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9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9in"/>
    </style:style>
    <style:style style:name="T5985" style:parent-style-name="Absatz-Standardschriftart" style:family="text">
      <style:text-properties fo:letter-spacing="0.009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9in"/>
    </style:style>
    <style:style style:name="T5988" style:parent-style-name="Absatz-Standardschriftart" style:family="text">
      <style:text-properties fo:letter-spacing="0.009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9in"/>
    </style:style>
    <style:style style:name="T5991" style:parent-style-name="Absatz-Standardschriftart" style:family="text">
      <style:text-properties fo:letter-spacing="0.0104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97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style:font-name="Times New Roman" fo:letter-spacing="0.0673in" style:text-scale="99%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55in"/>
    </style:style>
    <style:style style:name="T5998" style:parent-style-name="Absatz-Standardschriftart" style:family="text">
      <style:text-properties fo:letter-spacing="0.0034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34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48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2in"/>
    </style:style>
    <style:style style:name="T6005" style:parent-style-name="Absatz-Standardschriftart" style:family="text">
      <style:text-properties fo:letter-spacing="0.0027in"/>
    </style:style>
    <style:style style:name="T6006" style:parent-style-name="Absatz-Standardschriftart" style:family="text">
      <style:text-properties fo:letter-spacing="0.002in"/>
    </style:style>
    <style:style style:name="T6007" style:parent-style-name="Absatz-Standardschriftart" style:family="text">
      <style:text-properties fo:letter-spacing="0.0027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27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2in"/>
    </style:style>
    <style:style style:name="T6012" style:parent-style-name="Absatz-Standardschriftart" style:family="text">
      <style:text-properties fo:letter-spacing="0.0006in"/>
    </style:style>
    <style:style style:name="T6013" style:parent-style-name="Absatz-Standardschriftart" style:family="text">
      <style:text-properties fo:letter-spacing="0.0027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34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style:font-name="Times New Roman" fo:letter-spacing="0.0604in" style:text-scale="99%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27in"/>
    </style:style>
    <style:style style:name="T6020" style:parent-style-name="Absatz-Standardschriftart" style:family="text">
      <style:text-properties fo:letter-spacing="-0.0048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41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27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27in"/>
    </style:style>
    <style:style style:name="T6027" style:parent-style-name="Absatz-Standardschriftart" style:family="text">
      <style:text-properties fo:letter-spacing="-0.0041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34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41in"/>
    </style:style>
    <style:style style:name="T6032" style:parent-style-name="Absatz-Standardschriftart" style:family="text">
      <style:text-properties fo:letter-spacing="0.0006in"/>
    </style:style>
    <style:style style:name="T6033" style:parent-style-name="Absatz-Standardschriftart" style:family="text">
      <style:text-properties fo:letter-spacing="-0.0048in"/>
    </style:style>
    <style:style style:name="T6034" style:parent-style-name="Absatz-Standardschriftart" style:family="text">
      <style:text-properties fo:letter-spacing="-0.002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34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48in"/>
    </style:style>
    <style:style style:name="T6039" style:parent-style-name="Absatz-Standardschriftart" style:family="text">
      <style:text-properties fo:letter-spacing="-0.0041in"/>
    </style:style>
    <style:style style:name="P6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042" style:parent-style-name="Überschrift1" style:family="paragraph">
      <style:paragraph-properties fo:text-align="justify"/>
    </style:style>
    <style:style style:name="T6043" style:parent-style-name="Absatz-Standardschriftart" style:family="text">
      <style:text-properties fo:letter-spacing="-0.0138in"/>
    </style:style>
    <style:style style:name="T6044" style:parent-style-name="Absatz-Standardschriftart" style:family="text">
      <style:text-properties fo:letter-spacing="-0.0111in"/>
    </style:style>
    <style:style style:name="T6045" style:parent-style-name="Absatz-Standardschriftart" style:family="text">
      <style:text-properties fo:letter-spacing="-0.0006in"/>
    </style:style>
    <style:style style:name="P60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7" style:parent-style-name="Textkörper" style:family="paragraph">
      <style:paragraph-properties fo:text-align="justify" fo:margin-right="1.1777in" fo:text-indent="0.491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06in"/>
    </style:style>
    <style:style style:name="T6050" style:parent-style-name="Absatz-Standardschriftart" style:family="text">
      <style:text-properties fo:letter-spacing="0.0006in"/>
    </style:style>
    <style:style style:name="T6051" style:parent-style-name="Absatz-Standardschriftart" style:family="text">
      <style:text-properties fo:letter-spacing="0.000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2in"/>
    </style:style>
    <style:style style:name="T6054" style:parent-style-name="Absatz-Standardschriftart" style:family="text">
      <style:text-properties fo:letter-spacing="0.0006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06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06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0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style:font-name="Times New Roman" fo:letter-spacing="0.0368in" style:text-scale="99%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9in"/>
    </style:style>
    <style:style style:name="T6065" style:parent-style-name="Absatz-Standardschriftart" style:family="text">
      <style:text-properties fo:letter-spacing="0.0006in"/>
    </style:style>
    <style:style style:name="T6066" style:parent-style-name="Absatz-Standardschriftart" style:family="text">
      <style:text-properties fo:letter-spacing="0.009in"/>
    </style:style>
    <style:style style:name="T6067" style:parent-style-name="Absatz-Standardschriftart" style:family="text">
      <style:text-properties fo:letter-spacing="0.0097in"/>
    </style:style>
    <style:style style:name="T6068" style:parent-style-name="Absatz-Standardschriftart" style:family="text">
      <style:text-properties fo:letter-spacing="0.009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97in"/>
    </style:style>
    <style:style style:name="T6071" style:parent-style-name="Absatz-Standardschriftart" style:family="text">
      <style:text-properties fo:letter-spacing="0.009in"/>
    </style:style>
    <style:style style:name="T6072" style:parent-style-name="Absatz-Standardschriftart" style:family="text">
      <style:text-properties fo:letter-spacing="0.011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9in"/>
    </style:style>
    <style:style style:name="T6075" style:parent-style-name="Absatz-Standardschriftart" style:family="text">
      <style:text-properties fo:letter-spacing="0.009in"/>
    </style:style>
    <style:style style:name="T6076" style:parent-style-name="Absatz-Standardschriftart" style:family="text">
      <style:text-properties fo:letter-spacing="0.0104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9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04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9in"/>
    </style:style>
    <style:style style:name="T6083" style:parent-style-name="Absatz-Standardschriftart" style:family="text">
      <style:text-properties style:font-name="Times New Roman" fo:letter-spacing="0.0326in" style:text-scale="99%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94in"/>
    </style:style>
    <style:style style:name="T6086" style:parent-style-name="Absatz-Standardschriftart" style:family="text">
      <style:text-properties fo:letter-spacing="0.018in"/>
    </style:style>
    <style:style style:name="T6087" style:parent-style-name="Absatz-Standardschriftart" style:family="text">
      <style:text-properties fo:letter-spacing="0.0006in"/>
    </style:style>
    <style:style style:name="T6088" style:parent-style-name="Absatz-Standardschriftart" style:family="text">
      <style:text-properties fo:letter-spacing="0.0201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94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194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194in"/>
    </style:style>
    <style:style style:name="T6095" style:parent-style-name="Absatz-Standardschriftart" style:family="text">
      <style:text-properties fo:letter-spacing="0.0187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194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201in"/>
    </style:style>
    <style:style style:name="T6100" style:parent-style-name="Absatz-Standardschriftart" style:family="text">
      <style:text-properties fo:letter-spacing="0.0006in"/>
    </style:style>
    <style:style style:name="T6101" style:parent-style-name="Absatz-Standardschriftart" style:family="text">
      <style:text-properties fo:letter-spacing="0.0194in"/>
    </style:style>
    <style:style style:name="T6102" style:parent-style-name="Absatz-Standardschriftart" style:family="text">
      <style:text-properties fo:letter-spacing="0.018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style:font-name="Times New Roman" fo:letter-spacing="0.0479in" style:text-scale="99%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187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187in"/>
    </style:style>
    <style:style style:name="T6109" style:parent-style-name="Absatz-Standardschriftart" style:family="text">
      <style:text-properties fo:letter-spacing="0.018in"/>
    </style:style>
    <style:style style:name="T6110" style:parent-style-name="Absatz-Standardschriftart" style:family="text">
      <style:text-properties fo:letter-spacing="0.018in"/>
    </style:style>
    <style:style style:name="T6111" style:parent-style-name="Absatz-Standardschriftart" style:family="text">
      <style:text-properties fo:letter-spacing="0.0006in"/>
    </style:style>
    <style:style style:name="T6112" style:parent-style-name="Absatz-Standardschriftart" style:family="text">
      <style:text-properties fo:letter-spacing="0.018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194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8in"/>
    </style:style>
    <style:style style:name="T6117" style:parent-style-name="Absatz-Standardschriftart" style:family="text">
      <style:text-properties fo:letter-spacing="0.0173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94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8in"/>
    </style:style>
    <style:style style:name="T6122" style:parent-style-name="Absatz-Standardschriftart" style:family="text">
      <style:text-properties fo:letter-spacing="0.018in"/>
    </style:style>
    <style:style style:name="T6123" style:parent-style-name="Absatz-Standardschriftart" style:family="text">
      <style:text-properties fo:letter-spacing="0.0194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8in"/>
    </style:style>
    <style:style style:name="T6126" style:parent-style-name="Absatz-Standardschriftart" style:family="text">
      <style:text-properties fo:letter-spacing="0.018in"/>
    </style:style>
    <style:style style:name="T6127" style:parent-style-name="Absatz-Standardschriftart" style:family="text">
      <style:text-properties fo:letter-spacing="0.0006in"/>
    </style:style>
    <style:style style:name="T6128" style:parent-style-name="Absatz-Standardschriftart" style:family="text">
      <style:text-properties fo:letter-spacing="0.018in"/>
    </style:style>
    <style:style style:name="T6129" style:parent-style-name="Absatz-Standardschriftart" style:family="text">
      <style:text-properties fo:letter-spacing="0.0006in"/>
    </style:style>
    <style:style style:name="T6130" style:parent-style-name="Absatz-Standardschriftart" style:family="text">
      <style:text-properties style:font-name="Times New Roman" fo:letter-spacing="0.0395in" style:text-scale="99%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27in"/>
    </style:style>
    <style:style style:name="T6133" style:parent-style-name="Absatz-Standardschriftart" style:family="text">
      <style:text-properties fo:letter-spacing="-0.002in"/>
    </style:style>
    <style:style style:name="T6134" style:parent-style-name="Absatz-Standardschriftart" style:family="text">
      <style:text-properties fo:letter-spacing="0.0006in"/>
    </style:style>
    <style:style style:name="T6135" style:parent-style-name="Absatz-Standardschriftart" style:family="text">
      <style:text-properties fo:letter-spacing="-0.002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2in"/>
    </style:style>
    <style:style style:name="T6138" style:parent-style-name="Absatz-Standardschriftart" style:family="text">
      <style:text-properties fo:letter-spacing="0.0006in"/>
    </style:style>
    <style:style style:name="T6139" style:parent-style-name="Absatz-Standardschriftart" style:family="text">
      <style:text-properties fo:letter-spacing="-0.0034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27in"/>
    </style:style>
    <style:style style:name="T6142" style:parent-style-name="Absatz-Standardschriftart" style:family="text">
      <style:text-properties fo:letter-spacing="0.0006in"/>
    </style:style>
    <style:style style:name="T6143" style:parent-style-name="Absatz-Standardschriftart" style:family="text">
      <style:text-properties fo:letter-spacing="-0.002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2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2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13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2in"/>
    </style:style>
    <style:style style:name="T6152" style:parent-style-name="Absatz-Standardschriftart" style:family="text">
      <style:text-properties fo:letter-spacing="-0.002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2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2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style:font-name="Times New Roman" fo:letter-spacing="0.052in" style:text-scale="99%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2in"/>
    </style:style>
    <style:style style:name="T6161" style:parent-style-name="Absatz-Standardschriftart" style:family="text">
      <style:text-properties fo:letter-spacing="0.0034in"/>
    </style:style>
    <style:style style:name="T6162" style:parent-style-name="Absatz-Standardschriftart" style:family="text">
      <style:text-properties fo:letter-spacing="0.0027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34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27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41in"/>
    </style:style>
    <style:style style:name="T6169" style:parent-style-name="Absatz-Standardschriftart" style:family="text">
      <style:text-properties fo:letter-spacing="0.0027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34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34in"/>
    </style:style>
    <style:style style:name="T6174" style:parent-style-name="Absatz-Standardschriftart" style:family="text">
      <style:text-properties fo:letter-spacing="0.0041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34in"/>
    </style:style>
    <style:style style:name="T6177" style:parent-style-name="Absatz-Standardschriftart" style:family="text">
      <style:text-properties fo:letter-spacing="0.0006in"/>
    </style:style>
    <style:style style:name="T6178" style:parent-style-name="Absatz-Standardschriftart" style:family="text">
      <style:text-properties fo:letter-spacing="0.0027in"/>
    </style:style>
    <style:style style:name="T6179" style:parent-style-name="Absatz-Standardschriftart" style:family="text">
      <style:text-properties fo:letter-spacing="0.0027in"/>
    </style:style>
    <style:style style:name="T6180" style:parent-style-name="Absatz-Standardschriftart" style:family="text">
      <style:text-properties fo:letter-spacing="0.002in"/>
    </style:style>
    <style:style style:name="T6181" style:parent-style-name="Absatz-Standardschriftart" style:family="text">
      <style:text-properties style:font-name="Times New Roman" fo:letter-spacing="0.0506in" style:text-scale="99%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2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2in"/>
    </style:style>
    <style:style style:name="T6186" style:parent-style-name="Absatz-Standardschriftart" style:family="text">
      <style:text-properties fo:letter-spacing="0.0006in"/>
    </style:style>
    <style:style style:name="T6187" style:parent-style-name="Absatz-Standardschriftart" style:family="text">
      <style:text-properties fo:letter-spacing="0.0013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41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27in"/>
    </style:style>
    <style:style style:name="T6192" style:parent-style-name="Absatz-Standardschriftart" style:family="text">
      <style:text-properties fo:letter-spacing="0.002in"/>
    </style:style>
    <style:style style:name="T6193" style:parent-style-name="Absatz-Standardschriftart" style:family="text">
      <style:text-properties fo:letter-spacing="0.0006in"/>
    </style:style>
    <style:style style:name="T6194" style:parent-style-name="Absatz-Standardschriftart" style:family="text">
      <style:text-properties fo:letter-spacing="0.0013in"/>
    </style:style>
    <style:style style:name="T6195" style:parent-style-name="Absatz-Standardschriftart" style:family="text">
      <style:text-properties fo:letter-spacing="0.0027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2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27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2in"/>
    </style:style>
    <style:style style:name="T6202" style:parent-style-name="Absatz-Standardschriftart" style:family="text">
      <style:text-properties fo:letter-spacing="0.0034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41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2in"/>
    </style:style>
    <style:style style:name="T6207" style:parent-style-name="Absatz-Standardschriftart" style:family="text">
      <style:text-properties style:font-name="Times New Roman" fo:letter-spacing="0.0479in" style:text-scale="99%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27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55in"/>
    </style:style>
    <style:style style:name="T6212" style:parent-style-name="Absatz-Standardschriftart" style:family="text">
      <style:text-properties fo:letter-spacing="-0.0027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34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41in"/>
    </style:style>
    <style:style style:name="T6217" style:parent-style-name="Absatz-Standardschriftart" style:family="text">
      <style:text-properties fo:letter-spacing="-0.0048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48in"/>
    </style:style>
    <style:style style:name="P6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222" style:parent-style-name="Überschrift1" style:family="paragraph">
      <style:paragraph-properties fo:text-align="justify"/>
    </style:style>
    <style:style style:name="T6223" style:parent-style-name="Absatz-Standardschriftart" style:family="text">
      <style:text-properties fo:letter-spacing="-0.009in"/>
    </style:style>
    <style:style style:name="T6224" style:parent-style-name="Absatz-Standardschriftart" style:family="text">
      <style:text-properties fo:letter-spacing="-0.0083in"/>
    </style:style>
    <style:style style:name="T6225" style:parent-style-name="Absatz-Standardschriftart" style:family="text">
      <style:text-properties fo:letter-spacing="-0.0104in"/>
    </style:style>
    <style:style style:name="T6226" style:parent-style-name="Absatz-Standardschriftart" style:family="text">
      <style:text-properties fo:letter-spacing="0.0006in"/>
    </style:style>
    <style:style style:name="T6227" style:parent-style-name="Absatz-Standardschriftart" style:family="text">
      <style:text-properties fo:letter-spacing="-0.0097in"/>
    </style:style>
    <style:style style:name="P62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9" style:parent-style-name="Textkörper" style:family="paragraph">
      <style:paragraph-properties fo:text-align="justify" fo:margin-right="1.176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62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69in"/>
    </style:style>
    <style:style style:name="T6234" style:parent-style-name="Absatz-Standardschriftart" style:family="text">
      <style:text-properties fo:letter-spacing="0.0055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69in"/>
    </style:style>
    <style:style style:name="T6237" style:parent-style-name="Absatz-Standardschriftart" style:family="text">
      <style:text-properties fo:letter-spacing="0.0006in"/>
    </style:style>
    <style:style style:name="T6238" style:parent-style-name="Absatz-Standardschriftart" style:family="text">
      <style:text-properties fo:letter-spacing="0.0062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55in"/>
    </style:style>
    <style:style style:name="T6241" style:parent-style-name="Absatz-Standardschriftart" style:family="text">
      <style:text-properties fo:letter-spacing="0.0062in"/>
    </style:style>
    <style:style style:name="T6242" style:parent-style-name="Absatz-Standardschriftart" style:family="text">
      <style:text-properties fo:letter-spacing="0.0062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69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7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55in"/>
    </style:style>
    <style:style style:name="T6249" style:parent-style-name="Absatz-Standardschriftart" style:family="text">
      <style:text-properties fo:letter-spacing="0.0062in"/>
    </style:style>
    <style:style style:name="T6250" style:parent-style-name="Absatz-Standardschriftart" style:family="text">
      <style:text-properties fo:letter-spacing="0.0062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62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style:font-name="Times New Roman" fo:letter-spacing="0.0479in" style:text-scale="99%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201in"/>
    </style:style>
    <style:style style:name="T6257" style:parent-style-name="Absatz-Standardschriftart" style:family="text">
      <style:text-properties fo:letter-spacing="0.0201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08in"/>
    </style:style>
    <style:style style:name="T6260" style:parent-style-name="Absatz-Standardschriftart" style:family="text">
      <style:text-properties fo:letter-spacing="0.0006in"/>
    </style:style>
    <style:style style:name="T6261" style:parent-style-name="Absatz-Standardschriftart" style:family="text">
      <style:text-properties fo:letter-spacing="0.0201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229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215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29in"/>
    </style:style>
    <style:style style:name="T6268" style:parent-style-name="Absatz-Standardschriftart" style:family="text">
      <style:text-properties fo:letter-spacing="0.0187in"/>
    </style:style>
    <style:style style:name="T6269" style:parent-style-name="Absatz-Standardschriftart" style:family="text">
      <style:text-properties fo:letter-spacing="0.0215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208in"/>
    </style:style>
    <style:style style:name="T6272" style:parent-style-name="Absatz-Standardschriftart" style:family="text">
      <style:text-properties fo:letter-spacing="0.0208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201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215in"/>
    </style:style>
    <style:style style:name="T6277" style:parent-style-name="Absatz-Standardschriftart" style:family="text">
      <style:text-properties fo:letter-spacing="0.0006in"/>
    </style:style>
    <style:style style:name="T6278" style:parent-style-name="Absatz-Standardschriftart" style:family="text">
      <style:text-properties style:font-name="Times New Roman" fo:letter-spacing="0.0493in" style:text-scale="99%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284in"/>
    </style:style>
    <style:style style:name="T6281" style:parent-style-name="Absatz-Standardschriftart" style:family="text">
      <style:text-properties fo:letter-spacing="0.0284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277in"/>
    </style:style>
    <style:style style:name="T6284" style:parent-style-name="Absatz-Standardschriftart" style:family="text">
      <style:text-properties fo:letter-spacing="0.0284in"/>
    </style:style>
    <style:style style:name="T6285" style:parent-style-name="Absatz-Standardschriftart" style:family="text">
      <style:text-properties fo:letter-spacing="0.0284in"/>
    </style:style>
    <style:style style:name="T6286" style:parent-style-name="Absatz-Standardschriftart" style:family="text">
      <style:text-properties fo:letter-spacing="0.0263in"/>
    </style:style>
    <style:style style:name="T6287" style:parent-style-name="Absatz-Standardschriftart" style:family="text">
      <style:text-properties fo:letter-spacing="0.0263in"/>
    </style:style>
    <style:style style:name="T6288" style:parent-style-name="Absatz-Standardschriftart" style:family="text">
      <style:text-properties fo:letter-spacing="0.0284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284in"/>
    </style:style>
    <style:style style:name="T6291" style:parent-style-name="Absatz-Standardschriftart" style:family="text">
      <style:text-properties fo:letter-spacing="0.0284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284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style:font-name="Times New Roman" fo:letter-spacing="0.0451in" style:text-scale="99%"/>
    </style:style>
    <style:style style:name="T6296" style:parent-style-name="Absatz-Standardschriftart" style:family="text">
      <style:text-properties fo:letter-spacing="-0.0006in"/>
    </style:style>
    <style:style style:name="P62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98" style:parent-style-name="Textkörper" style:family="paragraph">
      <style:paragraph-properties fo:text-align="justify" fo:margin-right="1.1777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48in"/>
    </style:style>
    <style:style style:name="T6301" style:parent-style-name="Absatz-Standardschriftart" style:family="text">
      <style:text-properties fo:letter-spacing="0.0034in"/>
    </style:style>
    <style:style style:name="T6302" style:parent-style-name="Absatz-Standardschriftart" style:family="text">
      <style:text-properties fo:letter-spacing="0.0055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62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55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62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48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62in"/>
    </style:style>
    <style:style style:name="T6313" style:parent-style-name="Absatz-Standardschriftart" style:family="text">
      <style:text-properties fo:letter-spacing="0.0034in"/>
    </style:style>
    <style:style style:name="T6314" style:parent-style-name="Absatz-Standardschriftart" style:family="text">
      <style:text-properties fo:letter-spacing="0.0041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55in"/>
    </style:style>
    <style:style style:name="T6317" style:parent-style-name="Absatz-Standardschriftart" style:family="text">
      <style:text-properties fo:letter-spacing="0.0048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48in"/>
    </style:style>
    <style:style style:name="T6320" style:parent-style-name="Absatz-Standardschriftart" style:family="text">
      <style:text-properties style:font-name="Times New Roman" fo:letter-spacing="0.0576in" style:text-scale="99%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13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13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fo:letter-spacing="0.0006in"/>
    </style:style>
    <style:style style:name="T6331" style:parent-style-name="Absatz-Standardschriftart" style:family="text">
      <style:text-properties fo:letter-spacing="-0.0013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0.000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style:font-name="Times New Roman" fo:letter-spacing="0.0381in" style:text-scale="99%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166in"/>
    </style:style>
    <style:style style:name="T6340" style:parent-style-name="Absatz-Standardschriftart" style:family="text">
      <style:text-properties fo:letter-spacing="0.0006in"/>
    </style:style>
    <style:style style:name="T6341" style:parent-style-name="Absatz-Standardschriftart" style:family="text">
      <style:text-properties fo:letter-spacing="0.0173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201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8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8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87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87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8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73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8in"/>
    </style:style>
    <style:style style:name="T6358" style:parent-style-name="Absatz-Standardschriftart" style:family="text">
      <style:text-properties fo:letter-spacing="0.0159in"/>
    </style:style>
    <style:style style:name="T6359" style:parent-style-name="Absatz-Standardschriftart" style:family="text">
      <style:text-properties style:font-name="Times New Roman" fo:letter-spacing="0.0715in" style:text-scale="99%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69in"/>
    </style:style>
    <style:style style:name="T6362" style:parent-style-name="Absatz-Standardschriftart" style:family="text">
      <style:text-properties fo:letter-spacing="-0.0041in"/>
    </style:style>
    <style:style style:name="T6363" style:parent-style-name="Absatz-Standardschriftart" style:family="text">
      <style:text-properties fo:letter-spacing="-0.0006in"/>
    </style:style>
    <style:style style:name="P636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365" style:parent-style-name="Überschrift1" style:family="paragraph">
      <style:paragraph-properties fo:text-align="justify"/>
    </style:style>
    <style:style style:name="T6366" style:parent-style-name="Absatz-Standardschriftart" style:family="text">
      <style:text-properties fo:letter-spacing="-0.009in"/>
    </style:style>
    <style:style style:name="T6367" style:parent-style-name="Absatz-Standardschriftart" style:family="text">
      <style:text-properties fo:letter-spacing="-0.008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9in"/>
    </style:style>
    <style:style style:name="T6370" style:parent-style-name="Absatz-Standardschriftart" style:family="text">
      <style:text-properties fo:letter-spacing="0.0006in"/>
    </style:style>
    <style:style style:name="T6371" style:parent-style-name="Absatz-Standardschriftart" style:family="text">
      <style:text-properties fo:letter-spacing="-0.0097in"/>
    </style:style>
    <style:style style:name="P637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3" style:parent-style-name="Textkörper" style:family="paragraph">
      <style:paragraph-properties fo:text-align="justify" fo:margin-right="1.1784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27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41in"/>
    </style:style>
    <style:style style:name="T6378" style:parent-style-name="Absatz-Standardschriftart" style:family="text">
      <style:text-properties fo:letter-spacing="0.0034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41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41in"/>
    </style:style>
    <style:style style:name="T6383" style:parent-style-name="Absatz-Standardschriftart" style:family="text">
      <style:text-properties fo:letter-spacing="0.0006in"/>
    </style:style>
    <style:style style:name="T6384" style:parent-style-name="Absatz-Standardschriftart" style:family="text">
      <style:text-properties fo:letter-spacing="0.0027in"/>
    </style:style>
    <style:style style:name="T6385" style:parent-style-name="Absatz-Standardschriftart" style:family="text">
      <style:text-properties fo:letter-spacing="0.002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41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41in"/>
    </style:style>
    <style:style style:name="T6390" style:parent-style-name="Absatz-Standardschriftart" style:family="text">
      <style:text-properties fo:letter-spacing="0.0034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41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34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27in"/>
    </style:style>
    <style:style style:name="T6397" style:parent-style-name="Absatz-Standardschriftart" style:family="text">
      <style:text-properties fo:letter-spacing="0.004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style:font-name="Times New Roman" fo:letter-spacing="0.0562in" style:text-scale="99%"/>
    </style:style>
    <style:style style:name="T6400" style:parent-style-name="Absatz-Standardschriftart" style:family="text">
      <style:text-properties fo:letter-spacing="0.0118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18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18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111in"/>
    </style:style>
    <style:style style:name="T6407" style:parent-style-name="Absatz-Standardschriftart" style:family="text">
      <style:text-properties fo:letter-spacing="0.0006in"/>
    </style:style>
    <style:style style:name="T6408" style:parent-style-name="Absatz-Standardschriftart" style:family="text">
      <style:text-properties fo:letter-spacing="0.0104in"/>
    </style:style>
    <style:style style:name="T6409" style:parent-style-name="Absatz-Standardschriftart" style:family="text">
      <style:text-properties fo:letter-spacing="0.0104in"/>
    </style:style>
    <style:style style:name="T6410" style:parent-style-name="Absatz-Standardschriftart" style:family="text">
      <style:text-properties fo:letter-spacing="0.0125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118in"/>
    </style:style>
    <style:style style:name="T6413" style:parent-style-name="Absatz-Standardschriftart" style:family="text">
      <style:text-properties fo:letter-spacing="0.0118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118in"/>
    </style:style>
    <style:style style:name="T6416" style:parent-style-name="Absatz-Standardschriftart" style:family="text">
      <style:text-properties fo:letter-spacing="0.0125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18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118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style:font-name="Times New Roman" fo:letter-spacing="0.0451in" style:text-scale="99%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13in"/>
    </style:style>
    <style:style style:name="T6427" style:parent-style-name="Absatz-Standardschriftart" style:family="text">
      <style:text-properties fo:letter-spacing="0.0006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13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2in"/>
    </style:style>
    <style:style style:name="T6432" style:parent-style-name="Absatz-Standardschriftart" style:family="text">
      <style:text-properties fo:letter-spacing="-0.0034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13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06in"/>
    </style:style>
    <style:style style:name="T6438" style:parent-style-name="Absatz-Standardschriftart" style:family="text">
      <style:text-properties fo:letter-spacing="-0.002in"/>
    </style:style>
    <style:style style:name="T6439" style:parent-style-name="Absatz-Standardschriftart" style:family="text">
      <style:text-properties style:font-name="Times New Roman" fo:letter-spacing="0.0409in" style:text-scale="99%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8in"/>
    </style:style>
    <style:style style:name="T6442" style:parent-style-name="Absatz-Standardschriftart" style:family="text">
      <style:text-properties fo:letter-spacing="0.0187in"/>
    </style:style>
    <style:style style:name="T6443" style:parent-style-name="Absatz-Standardschriftart" style:family="text">
      <style:text-properties fo:letter-spacing="0.0194in"/>
    </style:style>
    <style:style style:name="T6444" style:parent-style-name="Absatz-Standardschriftart" style:family="text">
      <style:text-properties fo:letter-spacing="0.0194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194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94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94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194in"/>
    </style:style>
    <style:style style:name="T6453" style:parent-style-name="Absatz-Standardschriftart" style:family="text">
      <style:text-properties fo:letter-spacing="0.0006in"/>
    </style:style>
    <style:style style:name="T6454" style:parent-style-name="Absatz-Standardschriftart" style:family="text">
      <style:text-properties fo:letter-spacing="0.018in"/>
    </style:style>
    <style:style style:name="T6455" style:parent-style-name="Absatz-Standardschriftart" style:family="text">
      <style:text-properties fo:letter-spacing="0.0194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87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194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194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194in"/>
    </style:style>
    <style:style style:name="T6464" style:parent-style-name="Absatz-Standardschriftart" style:family="text">
      <style:text-properties fo:letter-spacing="0.0194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style:font-name="Times New Roman" fo:letter-spacing="0.0562in" style:text-scale="99%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34in"/>
    </style:style>
    <style:style style:name="T6469" style:parent-style-name="Absatz-Standardschriftart" style:family="text">
      <style:text-properties fo:letter-spacing="-0.0034in"/>
    </style:style>
    <style:style style:name="T6470" style:parent-style-name="Absatz-Standardschriftart" style:family="text">
      <style:text-properties fo:letter-spacing="0.0006in"/>
    </style:style>
    <style:style style:name="T6471" style:parent-style-name="Absatz-Standardschriftart" style:family="text">
      <style:text-properties fo:letter-spacing="-0.002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27in"/>
    </style:style>
    <style:style style:name="T6474" style:parent-style-name="Absatz-Standardschriftart" style:family="text">
      <style:text-properties fo:letter-spacing="-0.0048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2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27in"/>
    </style:style>
    <style:style style:name="T6479" style:parent-style-name="Absatz-Standardschriftart" style:family="text">
      <style:text-properties fo:letter-spacing="-0.0034in"/>
    </style:style>
    <style:style style:name="T6480" style:parent-style-name="Absatz-Standardschriftart" style:family="text">
      <style:text-properties fo:letter-spacing="-0.0027in"/>
    </style:style>
    <style:style style:name="T6481" style:parent-style-name="Absatz-Standardschriftart" style:family="text">
      <style:text-properties fo:letter-spacing="-0.0027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27in"/>
    </style:style>
    <style:style style:name="T6484" style:parent-style-name="Absatz-Standardschriftart" style:family="text">
      <style:text-properties fo:letter-spacing="-0.0041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style:font-name="Times New Roman" fo:letter-spacing="0.0604in" style:text-scale="99%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111in"/>
    </style:style>
    <style:style style:name="T6491" style:parent-style-name="Absatz-Standardschriftart" style:family="text">
      <style:text-properties fo:letter-spacing="-0.0006in"/>
    </style:style>
    <style:style style:name="P64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93" style:parent-style-name="Textkörper" style:family="paragraph">
      <style:paragraph-properties fo:text-align="justify" fo:margin-right="1.1784in" fo:text-indent="0.0381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083in"/>
    </style:style>
    <style:style style:name="T6496" style:parent-style-name="Absatz-Standardschriftart" style:family="text">
      <style:text-properties fo:letter-spacing="0.0076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76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9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9in"/>
    </style:style>
    <style:style style:name="T6503" style:parent-style-name="Absatz-Standardschriftart" style:family="text">
      <style:text-properties fo:letter-spacing="0.0083in"/>
    </style:style>
    <style:style style:name="T6504" style:parent-style-name="Absatz-Standardschriftart" style:family="text">
      <style:text-properties fo:letter-spacing="0.0076in"/>
    </style:style>
    <style:style style:name="T6505" style:parent-style-name="Absatz-Standardschriftart" style:family="text">
      <style:text-properties fo:letter-spacing="0.0076in"/>
    </style:style>
    <style:style style:name="T6506" style:parent-style-name="Absatz-Standardschriftart" style:family="text">
      <style:text-properties fo:letter-spacing="0.0097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76in"/>
    </style:style>
    <style:style style:name="T6509" style:parent-style-name="Absatz-Standardschriftart" style:family="text">
      <style:text-properties fo:letter-spacing="0.0076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09in"/>
    </style:style>
    <style:style style:name="T6512" style:parent-style-name="Absatz-Standardschriftart" style:family="text">
      <style:text-properties fo:letter-spacing="0.0083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76in"/>
    </style:style>
    <style:style style:name="T6515" style:parent-style-name="Absatz-Standardschriftart" style:family="text">
      <style:text-properties fo:letter-spacing="0.0076in"/>
    </style:style>
    <style:style style:name="T6516" style:parent-style-name="Absatz-Standardschriftart" style:family="text">
      <style:text-properties fo:letter-spacing="0.0006in"/>
    </style:style>
    <style:style style:name="T6517" style:parent-style-name="Absatz-Standardschriftart" style:family="text">
      <style:text-properties style:font-name="Times New Roman" fo:letter-spacing="0.0409in" style:text-scale="99%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138in"/>
    </style:style>
    <style:style style:name="T6520" style:parent-style-name="Absatz-Standardschriftart" style:family="text">
      <style:text-properties fo:letter-spacing="0.0145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31in"/>
    </style:style>
    <style:style style:name="T6523" style:parent-style-name="Absatz-Standardschriftart" style:family="text">
      <style:text-properties fo:letter-spacing="0.0145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131in"/>
    </style:style>
    <style:style style:name="T6526" style:parent-style-name="Absatz-Standardschriftart" style:family="text">
      <style:text-properties fo:letter-spacing="0.0125in"/>
    </style:style>
    <style:style style:name="T6527" style:parent-style-name="Absatz-Standardschriftart" style:family="text">
      <style:text-properties fo:letter-spacing="0.0131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138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138in"/>
    </style:style>
    <style:style style:name="T6532" style:parent-style-name="Absatz-Standardschriftart" style:family="text">
      <style:text-properties fo:letter-spacing="0.0145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38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45in"/>
    </style:style>
    <style:style style:name="T6537" style:parent-style-name="Absatz-Standardschriftart" style:family="text">
      <style:text-properties fo:letter-spacing="0.0118in"/>
    </style:style>
    <style:style style:name="T6538" style:parent-style-name="Absatz-Standardschriftart" style:family="text">
      <style:text-properties fo:letter-spacing="0.0125in"/>
    </style:style>
    <style:style style:name="T6539" style:parent-style-name="Absatz-Standardschriftart" style:family="text">
      <style:text-properties style:font-name="Times New Roman" fo:letter-spacing="0.0368in" style:text-scale="99%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-0.0097in"/>
    </style:style>
    <style:style style:name="T6542" style:parent-style-name="Absatz-Standardschriftart" style:family="text">
      <style:text-properties fo:letter-spacing="-0.0006in"/>
    </style:style>
    <style:style style:name="P65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44" style:parent-style-name="Überschrift1" style:family="paragraph">
      <style:paragraph-properties fo:text-align="justify" fo:margin-left="0.4277in">
        <style:tab-stops/>
      </style:paragraph-properties>
    </style:style>
    <style:style style:name="T6545" style:parent-style-name="Absatz-Standardschriftart" style:family="text">
      <style:text-properties fo:letter-spacing="-0.0076in"/>
    </style:style>
    <style:style style:name="T6546" style:parent-style-name="Absatz-Standardschriftart" style:family="text">
      <style:text-properties fo:letter-spacing="-0.0076in"/>
    </style:style>
    <style:style style:name="T6547" style:parent-style-name="Absatz-Standardschriftart" style:family="text">
      <style:text-properties fo:letter-spacing="-0.0083in"/>
    </style:style>
    <style:style style:name="T6548" style:parent-style-name="Absatz-Standardschriftart" style:family="text">
      <style:text-properties fo:letter-spacing="0.0006in"/>
    </style:style>
    <style:style style:name="T6549" style:parent-style-name="Absatz-Standardschriftart" style:family="text">
      <style:text-properties fo:letter-spacing="-0.009in"/>
    </style:style>
    <style:style style:name="T6550" style:parent-style-name="Absatz-Standardschriftart" style:family="text">
      <style:text-properties fo:letter-spacing="-0.0069in"/>
    </style:style>
    <style:style style:name="P65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2" style:parent-style-name="Textkörper" style:family="paragraph">
      <style:paragraph-properties fo:text-align="justify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41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34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34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34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41in"/>
    </style:style>
    <style:style style:name="T6563" style:parent-style-name="Absatz-Standardschriftart" style:family="text">
      <style:text-properties fo:letter-spacing="-0.0048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34in"/>
    </style:style>
    <style:style style:name="T6566" style:parent-style-name="Absatz-Standardschriftart" style:family="text">
      <style:text-properties fo:letter-spacing="-0.0006in"/>
    </style:style>
    <style:style style:name="P65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68" style:parent-style-name="Textkörper" style:family="paragraph">
      <style:paragraph-properties fo:text-align="justify" fo:margin-right="1.177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27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2in"/>
    </style:style>
    <style:style style:name="T6573" style:parent-style-name="Absatz-Standardschriftart" style:family="text">
      <style:text-properties fo:letter-spacing="0.0006in"/>
    </style:style>
    <style:style style:name="T6574" style:parent-style-name="Absatz-Standardschriftart" style:family="text">
      <style:text-properties fo:letter-spacing="-0.0034in"/>
    </style:style>
    <style:style style:name="T6575" style:parent-style-name="Absatz-Standardschriftart" style:family="text">
      <style:text-properties fo:letter-spacing="-0.0027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2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27in"/>
    </style:style>
    <style:style style:name="T6582" style:parent-style-name="Absatz-Standardschriftart" style:family="text">
      <style:text-properties fo:letter-spacing="0.0006in"/>
    </style:style>
    <style:style style:name="T6583" style:parent-style-name="Absatz-Standardschriftart" style:family="text">
      <style:text-properties fo:letter-spacing="-0.0027in"/>
    </style:style>
    <style:style style:name="T6584" style:parent-style-name="Absatz-Standardschriftart" style:family="text">
      <style:text-properties fo:letter-spacing="-0.0027in"/>
    </style:style>
    <style:style style:name="T6585" style:parent-style-name="Absatz-Standardschriftart" style:family="text">
      <style:text-properties fo:letter-spacing="-0.0027in"/>
    </style:style>
    <style:style style:name="T6586" style:parent-style-name="Absatz-Standardschriftart" style:family="text">
      <style:text-properties fo:letter-spacing="-0.0013in"/>
    </style:style>
    <style:style style:name="T6587" style:parent-style-name="Absatz-Standardschriftart" style:family="text">
      <style:text-properties style:font-name="Times New Roman" fo:letter-spacing="0.0513in" style:text-scale="99%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55in"/>
    </style:style>
    <style:style style:name="T6590" style:parent-style-name="Absatz-Standardschriftart" style:family="text">
      <style:text-properties fo:letter-spacing="-0.0055in"/>
    </style:style>
    <style:style style:name="T6591" style:parent-style-name="Absatz-Standardschriftart" style:family="text">
      <style:text-properties fo:letter-spacing="-0.0055in"/>
    </style:style>
    <style:style style:name="T6592" style:parent-style-name="Absatz-Standardschriftart" style:family="text">
      <style:text-properties fo:letter-spacing="-0.0048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48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41in"/>
    </style:style>
    <style:style style:name="T6597" style:parent-style-name="Absatz-Standardschriftart" style:family="text">
      <style:text-properties fo:letter-spacing="-0.0041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-0.0034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62in"/>
    </style:style>
    <style:style style:name="T6602" style:parent-style-name="Absatz-Standardschriftart" style:family="text">
      <style:text-properties fo:letter-spacing="-0.0006in"/>
    </style:style>
    <style:style style:name="P66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04" style:parent-style-name="Textkörper" style:family="paragraph">
      <style:paragraph-properties fo:text-align="justify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34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27in"/>
    </style:style>
    <style:style style:name="T6609" style:parent-style-name="Absatz-Standardschriftart" style:family="text">
      <style:text-properties fo:letter-spacing="0.0006in"/>
    </style:style>
    <style:style style:name="T6610" style:parent-style-name="Absatz-Standardschriftart" style:family="text">
      <style:text-properties fo:letter-spacing="-0.0041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41in"/>
    </style:style>
    <style:style style:name="T6613" style:parent-style-name="Absatz-Standardschriftart" style:family="text">
      <style:text-properties fo:letter-spacing="0.0006in"/>
    </style:style>
    <style:style style:name="T6614" style:parent-style-name="Absatz-Standardschriftart" style:family="text">
      <style:text-properties fo:letter-spacing="-0.0041in"/>
    </style:style>
    <style:style style:name="T6615" style:parent-style-name="Absatz-Standardschriftart" style:family="text">
      <style:text-properties fo:letter-spacing="-0.0027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27in"/>
    </style:style>
    <style:style style:name="T6618" style:parent-style-name="Absatz-Standardschriftart" style:family="text">
      <style:text-properties fo:letter-spacing="-0.002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34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13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2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27in"/>
    </style:style>
    <style:style style:name="T6627" style:parent-style-name="Absatz-Standardschriftart" style:family="text">
      <style:text-properties fo:letter-spacing="-0.0041in"/>
    </style:style>
    <style:style style:name="T6628" style:parent-style-name="Absatz-Standardschriftart" style:family="text">
      <style:text-properties fo:letter-spacing="-0.002in"/>
    </style:style>
    <style:style style:name="T6629" style:parent-style-name="Absatz-Standardschriftart" style:family="text">
      <style:text-properties fo:letter-spacing="-0.0006in"/>
    </style:style>
    <style:style style:name="P66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31" style:parent-style-name="Textkörper" style:family="paragraph">
      <style:paragraph-properties fo:text-align="justify" fo:margin-right="1.1784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215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22in"/>
    </style:style>
    <style:style style:name="T6636" style:parent-style-name="Absatz-Standardschriftart" style:family="text">
      <style:text-properties fo:letter-spacing="0.0201in"/>
    </style:style>
    <style:style style:name="T6637" style:parent-style-name="Absatz-Standardschriftart" style:family="text">
      <style:text-properties fo:letter-spacing="0.0006in"/>
    </style:style>
    <style:style style:name="T6638" style:parent-style-name="Absatz-Standardschriftart" style:family="text">
      <style:text-properties fo:letter-spacing="0.0208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208in"/>
    </style:style>
    <style:style style:name="T6641" style:parent-style-name="Absatz-Standardschriftart" style:family="text">
      <style:text-properties fo:letter-spacing="0.021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208in"/>
    </style:style>
    <style:style style:name="T6644" style:parent-style-name="Absatz-Standardschriftart" style:family="text">
      <style:text-properties fo:letter-spacing="0.0208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201in"/>
    </style:style>
    <style:style style:name="T6647" style:parent-style-name="Absatz-Standardschriftart" style:family="text">
      <style:text-properties fo:letter-spacing="0.0006in"/>
    </style:style>
    <style:style style:name="T6648" style:parent-style-name="Absatz-Standardschriftart" style:family="text">
      <style:text-properties fo:letter-spacing="0.0208in"/>
    </style:style>
    <style:style style:name="T6649" style:parent-style-name="Absatz-Standardschriftart" style:family="text">
      <style:text-properties fo:letter-spacing="0.0208in"/>
    </style:style>
    <style:style style:name="T6650" style:parent-style-name="Absatz-Standardschriftart" style:family="text">
      <style:text-properties fo:letter-spacing="0.0208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208in"/>
    </style:style>
    <style:style style:name="T6653" style:parent-style-name="Absatz-Standardschriftart" style:family="text">
      <style:text-properties fo:letter-spacing="0.0006in"/>
    </style:style>
    <style:style style:name="T6654" style:parent-style-name="Absatz-Standardschriftart" style:family="text">
      <style:text-properties fo:letter-spacing="0.0201in"/>
    </style:style>
    <style:style style:name="T6655" style:parent-style-name="Absatz-Standardschriftart" style:family="text">
      <style:text-properties style:font-name="Times New Roman" fo:letter-spacing="0.0347in" style:text-scale="99%"/>
    </style:style>
    <style:style style:name="T6656" style:parent-style-name="Absatz-Standardschriftart" style:family="text">
      <style:text-properties fo:letter-spacing="-0.0048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41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-0.0034in"/>
    </style:style>
    <style:style style:name="T6661" style:parent-style-name="Absatz-Standardschriftart" style:family="text">
      <style:text-properties fo:letter-spacing="-0.0034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41in"/>
    </style:style>
    <style:style style:name="T6664" style:parent-style-name="Absatz-Standardschriftart" style:family="text">
      <style:text-properties fo:letter-spacing="-0.0048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-0.0027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2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27in"/>
    </style:style>
    <style:style style:name="T6671" style:parent-style-name="Absatz-Standardschriftart" style:family="text">
      <style:text-properties fo:letter-spacing="-0.0041in"/>
    </style:style>
    <style:style style:name="T6672" style:parent-style-name="Absatz-Standardschriftart" style:family="text">
      <style:text-properties fo:letter-spacing="-0.0027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34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34in"/>
    </style:style>
    <style:style style:name="T6677" style:parent-style-name="Absatz-Standardschriftart" style:family="text">
      <style:text-properties fo:letter-spacing="0.0006in"/>
    </style:style>
    <style:style style:name="T6678" style:parent-style-name="Absatz-Standardschriftart" style:family="text">
      <style:text-properties fo:letter-spacing="-0.0041in"/>
    </style:style>
    <style:style style:name="P66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80" style:parent-style-name="Textkörper" style:family="paragraph">
      <style:paragraph-properties fo:text-align="justify" fo:margin-right="1.1784in" fo:text-indent="0.0381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41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62in"/>
    </style:style>
    <style:style style:name="T6685" style:parent-style-name="Absatz-Standardschriftart" style:family="text">
      <style:text-properties fo:letter-spacing="0.0013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62in"/>
    </style:style>
    <style:style style:name="T6688" style:parent-style-name="Absatz-Standardschriftart" style:family="text">
      <style:text-properties fo:letter-spacing="0.0048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48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55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69in"/>
    </style:style>
    <style:style style:name="T6695" style:parent-style-name="Absatz-Standardschriftart" style:family="text">
      <style:text-properties fo:letter-spacing="0.0013in"/>
    </style:style>
    <style:style style:name="T6696" style:parent-style-name="Absatz-Standardschriftart" style:family="text">
      <style:text-properties fo:letter-spacing="0.0048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55in"/>
    </style:style>
    <style:style style:name="T6699" style:parent-style-name="Absatz-Standardschriftart" style:family="text">
      <style:text-properties fo:letter-spacing="0.0048in"/>
    </style:style>
    <style:style style:name="T6700" style:parent-style-name="Absatz-Standardschriftart" style:family="text">
      <style:text-properties fo:letter-spacing="0.0041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style:font-name="Times New Roman" fo:letter-spacing="0.0534in" style:text-scale="99%"/>
    </style:style>
    <style:style style:name="T6703" style:parent-style-name="Absatz-Standardschriftart" style:family="text">
      <style:text-properties fo:letter-spacing="0.0027in"/>
    </style:style>
    <style:style style:name="T6704" style:parent-style-name="Absatz-Standardschriftart" style:family="text">
      <style:text-properties fo:letter-spacing="-0.0013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2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02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2in"/>
    </style:style>
    <style:style style:name="T6711" style:parent-style-name="Absatz-Standardschriftart" style:family="text">
      <style:text-properties fo:letter-spacing="0.002in"/>
    </style:style>
    <style:style style:name="T6712" style:parent-style-name="Absatz-Standardschriftart" style:family="text">
      <style:text-properties fo:letter-spacing="0.002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2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2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013in"/>
    </style:style>
    <style:style style:name="T6719" style:parent-style-name="Absatz-Standardschriftart" style:family="text">
      <style:text-properties fo:letter-spacing="0.0006in"/>
    </style:style>
    <style:style style:name="T6720" style:parent-style-name="Absatz-Standardschriftart" style:family="text">
      <style:text-properties fo:letter-spacing="0.002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02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2in"/>
    </style:style>
    <style:style style:name="T6725" style:parent-style-name="Absatz-Standardschriftart" style:family="text">
      <style:text-properties fo:letter-spacing="0.00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2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34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2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13in"/>
    </style:style>
    <style:style style:name="T6734" style:parent-style-name="Absatz-Standardschriftart" style:family="text">
      <style:text-properties fo:letter-spacing="0.002in"/>
    </style:style>
    <style:style style:name="T6735" style:parent-style-name="Absatz-Standardschriftart" style:family="text">
      <style:text-properties style:font-name="Times New Roman" fo:letter-spacing="0.0506in" style:text-scale="99%"/>
    </style:style>
    <style:style style:name="T6736" style:parent-style-name="Absatz-Standardschriftart" style:family="text">
      <style:text-properties fo:letter-spacing="-0.0006in"/>
    </style:style>
    <style:style style:name="P67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738" style:parent-style-name="Textkörper" style:family="paragraph">
      <style:paragraph-properties fo:text-align="justify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41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41in"/>
    </style:style>
    <style:style style:name="T6743" style:parent-style-name="Absatz-Standardschriftart" style:family="text">
      <style:text-properties fo:letter-spacing="-0.0048in"/>
    </style:style>
    <style:style style:name="T6744" style:parent-style-name="Absatz-Standardschriftart" style:family="text">
      <style:text-properties fo:letter-spacing="-0.0034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41in"/>
    </style:style>
    <style:style style:name="T6747" style:parent-style-name="Absatz-Standardschriftart" style:family="text">
      <style:text-properties fo:letter-spacing="-0.0048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34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27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48in"/>
    </style:style>
    <style:style style:name="T6754" style:parent-style-name="Absatz-Standardschriftart" style:family="text">
      <style:text-properties fo:letter-spacing="-0.0055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-0.0041in"/>
    </style:style>
    <style:style style:name="T6757" style:parent-style-name="Absatz-Standardschriftart" style:family="text">
      <style:text-properties fo:letter-spacing="0.0006in"/>
    </style:style>
    <style:style style:name="T6758" style:parent-style-name="Absatz-Standardschriftart" style:family="text">
      <style:text-properties fo:letter-spacing="-0.0048in"/>
    </style:style>
    <style:style style:name="T6759" style:parent-style-name="Absatz-Standardschriftart" style:family="text">
      <style:text-properties fo:letter-spacing="-0.0006in"/>
    </style:style>
    <style:style style:name="P6760" style:parent-style-name="Standard" style:master-page-name="MP8" style:family="paragraph">
      <style:paragraph-properties fo:break-before="page" fo:margin-top="0.0013in"/>
    </style:style>
    <style:style style:name="P6765" style:parent-style-name="Standard" style:family="paragraph">
      <style:paragraph-properties fo:margin-top="0.002in" fo:margin-left="0.0138in">
        <style:tab-stops/>
      </style:paragraph-properties>
    </style:style>
    <style:style style:name="T6766" style:parent-style-name="Absatz-Standardschriftart" style:family="text">
      <style:text-properties style:font-name="Arial" fo:font-size="5pt" style:font-size-asian="5pt"/>
    </style:style>
    <style:style style:name="P676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768" style:parent-style-name="Absatz-Standardschriftart" style:family="text">
      <style:text-properties style:font-name="Arial" fo:font-size="5pt" style:font-size-asian="5pt"/>
    </style:style>
    <style:style style:name="P6769" style:parent-style-name="Standard" style:family="paragraph">
      <style:paragraph-properties fo:margin-top="0.002in" fo:margin-left="0.0138in">
        <style:tab-stops/>
      </style:paragraph-properties>
    </style:style>
    <style:style style:name="T6770" style:parent-style-name="Absatz-Standardschriftart" style:family="text">
      <style:text-properties style:font-name="Arial" fo:font-size="5pt" style:font-size-asian="5pt"/>
    </style:style>
    <style:style style:name="P6771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6772" style:parent-style-name="Absatz-Standardschriftart" style:family="text">
      <style:text-properties style:font-name="Arial" fo:font-size="5pt" style:font-size-asian="5pt"/>
    </style:style>
    <style:style style:name="P6773" style:parent-style-name="Textkörper" style:family="paragraph">
      <style:paragraph-properties fo:margin-top="0.0513in" fo:margin-right="1.1798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131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131in"/>
    </style:style>
    <style:style style:name="T6778" style:parent-style-name="Absatz-Standardschriftart" style:family="text">
      <style:text-properties fo:letter-spacing="0.0138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31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138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125in"/>
    </style:style>
    <style:style style:name="T6785" style:parent-style-name="Absatz-Standardschriftart" style:family="text">
      <style:text-properties fo:letter-spacing="0.0006in"/>
    </style:style>
    <style:style style:name="T6786" style:parent-style-name="Absatz-Standardschriftart" style:family="text">
      <style:text-properties fo:letter-spacing="0.0118in"/>
    </style:style>
    <style:style style:name="T6787" style:parent-style-name="Absatz-Standardschriftart" style:family="text">
      <style:text-properties fo:letter-spacing="0.0145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118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145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131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138in"/>
    </style:style>
    <style:style style:name="T6796" style:parent-style-name="Absatz-Standardschriftart" style:family="text">
      <style:text-properties fo:letter-spacing="0.0118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38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18in"/>
    </style:style>
    <style:style style:name="T6801" style:parent-style-name="Absatz-Standardschriftart" style:family="text">
      <style:text-properties style:font-name="Times New Roman" fo:letter-spacing="0.0506in" style:text-scale="99%"/>
    </style:style>
    <style:style style:name="T6802" style:parent-style-name="Absatz-Standardschriftart" style:family="text">
      <style:text-properties fo:letter-spacing="-0.0006in"/>
    </style:style>
    <style:style style:name="P680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04" style:parent-style-name="Überschrift1" style:family="paragraph">
      <style:paragraph-properties fo:text-align="justify"/>
    </style:style>
    <style:style style:name="T6805" style:parent-style-name="Absatz-Standardschriftart" style:family="text">
      <style:text-properties fo:letter-spacing="-0.0076in"/>
    </style:style>
    <style:style style:name="T6806" style:parent-style-name="Absatz-Standardschriftart" style:family="text">
      <style:text-properties fo:letter-spacing="-0.0076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76in"/>
    </style:style>
    <style:style style:name="T6809" style:parent-style-name="Absatz-Standardschriftart" style:family="text">
      <style:text-properties fo:letter-spacing="0.0006in"/>
    </style:style>
    <style:style style:name="T6810" style:parent-style-name="Absatz-Standardschriftart" style:family="text">
      <style:text-properties fo:letter-spacing="-0.0083in"/>
    </style:style>
    <style:style style:name="P681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12" style:parent-style-name="Textkörper" style:family="paragraph">
      <style:paragraph-properties fo:text-align="justify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41in"/>
    </style:style>
    <style:style style:name="T6815" style:parent-style-name="Absatz-Standardschriftart" style:family="text">
      <style:text-properties fo:letter-spacing="-0.0041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-0.0041in"/>
    </style:style>
    <style:style style:name="T6818" style:parent-style-name="Absatz-Standardschriftart" style:family="text">
      <style:text-properties fo:letter-spacing="-0.0034in"/>
    </style:style>
    <style:style style:name="T6819" style:parent-style-name="Absatz-Standardschriftart" style:family="text">
      <style:text-properties fo:letter-spacing="-0.0034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-0.002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-0.0048in"/>
    </style:style>
    <style:style style:name="T6824" style:parent-style-name="Absatz-Standardschriftart" style:family="text">
      <style:text-properties fo:letter-spacing="0.0006in"/>
    </style:style>
    <style:style style:name="T6825" style:parent-style-name="Absatz-Standardschriftart" style:family="text">
      <style:text-properties fo:letter-spacing="-0.0048in"/>
    </style:style>
    <style:style style:name="T6826" style:parent-style-name="Absatz-Standardschriftart" style:family="text">
      <style:text-properties fo:letter-spacing="-0.0048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27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27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-0.0034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-0.002in"/>
    </style:style>
    <style:style style:name="T6835" style:parent-style-name="Absatz-Standardschriftart" style:family="text">
      <style:text-properties fo:letter-spacing="-0.0006in"/>
    </style:style>
    <style:style style:name="P68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37" style:parent-style-name="Textkörper" style:family="paragraph">
      <style:paragraph-properties fo:margin-right="1.1798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187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8in"/>
    </style:style>
    <style:style style:name="T6842" style:parent-style-name="Absatz-Standardschriftart" style:family="text">
      <style:text-properties fo:letter-spacing="0.0187in"/>
    </style:style>
    <style:style style:name="T6843" style:parent-style-name="Absatz-Standardschriftart" style:family="text">
      <style:text-properties fo:letter-spacing="0.0194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194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94in"/>
    </style:style>
    <style:style style:name="T6848" style:parent-style-name="Absatz-Standardschriftart" style:family="text">
      <style:text-properties fo:letter-spacing="0.0187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18in"/>
    </style:style>
    <style:style style:name="T6851" style:parent-style-name="Absatz-Standardschriftart" style:family="text">
      <style:text-properties fo:letter-spacing="0.018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87in"/>
    </style:style>
    <style:style style:name="T6854" style:parent-style-name="Absatz-Standardschriftart" style:family="text">
      <style:text-properties fo:letter-spacing="0.0201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194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style:font-name="Times New Roman" fo:letter-spacing="0.0451in" style:text-scale="99%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-0.0048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41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-0.0041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041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55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-0.0048in"/>
    </style:style>
    <style:style style:name="T6871" style:parent-style-name="Absatz-Standardschriftart" style:family="text">
      <style:text-properties fo:letter-spacing="-0.0034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-0.0041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48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41in"/>
    </style:style>
    <style:style style:name="P68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79" style:parent-style-name="Textkörper" style:family="paragraph">
      <style:paragraph-properties fo:text-align="start" fo:line-height="0.159in" fo:text-indent="-0.2416in">
        <style:tab-stops>
          <style:tab-stop style:type="left" style:position="0.009in"/>
        </style:tab-stops>
      </style:paragraph-properties>
    </style:style>
    <style:style style:name="T6880" style:parent-style-name="Absatz-Standardschriftart" style:family="text">
      <style:text-properties fo:letter-spacing="-0.0048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-0.0027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-0.0041in"/>
    </style:style>
    <style:style style:name="T6885" style:parent-style-name="Absatz-Standardschriftart" style:family="text">
      <style:text-properties fo:letter-spacing="-0.0048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2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27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27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2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27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27in"/>
    </style:style>
    <style:style style:name="T6898" style:parent-style-name="Absatz-Standardschriftart" style:family="text">
      <style:text-properties fo:letter-spacing="-0.0006in"/>
    </style:style>
    <style:style style:name="P6899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6900" style:parent-style-name="Absatz-Standardschriftart" style:family="text">
      <style:text-properties fo:letter-spacing="0.0194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201in"/>
    </style:style>
    <style:style style:name="T6903" style:parent-style-name="Absatz-Standardschriftart" style:family="text">
      <style:text-properties fo:letter-spacing="0.0006in"/>
    </style:style>
    <style:style style:name="T6904" style:parent-style-name="Absatz-Standardschriftart" style:family="text">
      <style:text-properties fo:letter-spacing="0.0194in"/>
    </style:style>
    <style:style style:name="T6905" style:parent-style-name="Absatz-Standardschriftart" style:family="text">
      <style:text-properties fo:letter-spacing="0.0194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215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208in"/>
    </style:style>
    <style:style style:name="T6910" style:parent-style-name="Absatz-Standardschriftart" style:family="text">
      <style:text-properties fo:letter-spacing="0.0006in"/>
    </style:style>
    <style:style style:name="T6911" style:parent-style-name="Absatz-Standardschriftart" style:family="text">
      <style:text-properties fo:letter-spacing="0.0201in"/>
    </style:style>
    <style:style style:name="T6912" style:parent-style-name="Absatz-Standardschriftart" style:family="text">
      <style:text-properties fo:letter-spacing="0.0194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208in"/>
    </style:style>
    <style:style style:name="T6915" style:parent-style-name="Absatz-Standardschriftart" style:family="text">
      <style:text-properties fo:letter-spacing="0.0201in"/>
    </style:style>
    <style:style style:name="T6916" style:parent-style-name="Absatz-Standardschriftart" style:family="text">
      <style:text-properties fo:letter-spacing="0.0201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208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201in"/>
    </style:style>
    <style:style style:name="T6921" style:parent-style-name="Absatz-Standardschriftart" style:family="text">
      <style:text-properties fo:letter-spacing="0.0201in"/>
    </style:style>
    <style:style style:name="T6922" style:parent-style-name="Absatz-Standardschriftart" style:family="text">
      <style:text-properties fo:letter-spacing="0.0194in"/>
    </style:style>
    <style:style style:name="T6923" style:parent-style-name="Absatz-Standardschriftart" style:family="text">
      <style:text-properties fo:letter-spacing="0.0201in"/>
    </style:style>
    <style:style style:name="T6924" style:parent-style-name="Absatz-Standardschriftart" style:family="text">
      <style:text-properties style:font-name="Times New Roman" fo:letter-spacing="0.0173in" style:text-scale="99%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312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326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33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312in"/>
    </style:style>
    <style:style style:name="T6933" style:parent-style-name="Absatz-Standardschriftart" style:family="text">
      <style:text-properties fo:letter-spacing="0.0312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312in"/>
    </style:style>
    <style:style style:name="T6936" style:parent-style-name="Absatz-Standardschriftart" style:family="text">
      <style:text-properties fo:letter-spacing="0.0312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32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312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312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style:font-name="Times New Roman" fo:letter-spacing="0.059in" style:text-scale="99%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48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62in"/>
    </style:style>
    <style:style style:name="T6949" style:parent-style-name="Absatz-Standardschriftart" style:family="text">
      <style:text-properties fo:letter-spacing="0.0006in"/>
    </style:style>
    <style:style style:name="T6950" style:parent-style-name="Absatz-Standardschriftart" style:family="text">
      <style:text-properties fo:letter-spacing="-0.0069in"/>
    </style:style>
    <style:style style:name="T6951" style:parent-style-name="Absatz-Standardschriftart" style:family="text">
      <style:text-properties fo:letter-spacing="-0.0069in"/>
    </style:style>
    <style:style style:name="T6952" style:parent-style-name="Absatz-Standardschriftart" style:family="text">
      <style:text-properties fo:letter-spacing="-0.0006in"/>
    </style:style>
    <style:style style:name="P6953" style:parent-style-name="Textkörper" style:family="paragraph">
      <style:paragraph-properties fo:text-align="justify" fo:margin-right="1.1784in" fo:text-indent="-0.25in">
        <style:tab-stops>
          <style:tab-stop style:type="left" style:position="0.0388in"/>
        </style:tab-stops>
      </style:paragraph-properties>
    </style:style>
    <style:style style:name="T6954" style:parent-style-name="Absatz-Standardschriftart" style:family="text">
      <style:text-properties fo:letter-spacing="-0.0027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-0.0013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2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06in"/>
    </style:style>
    <style:style style:name="T6962" style:parent-style-name="Absatz-Standardschriftart" style:family="text">
      <style:text-properties fo:letter-spacing="-0.0027in"/>
    </style:style>
    <style:style style:name="T6963" style:parent-style-name="Absatz-Standardschriftart" style:family="text">
      <style:text-properties fo:letter-spacing="-0.002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13in"/>
    </style:style>
    <style:style style:name="T6966" style:parent-style-name="Absatz-Standardschriftart" style:family="text">
      <style:text-properties fo:letter-spacing="-0.002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2in"/>
    </style:style>
    <style:style style:name="T6970" style:parent-style-name="Absatz-Standardschriftart" style:family="text">
      <style:text-properties style:font-name="Times New Roman" fo:letter-spacing="0.052in" style:text-scale="99%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34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-0.0034in"/>
    </style:style>
    <style:style style:name="T6975" style:parent-style-name="Absatz-Standardschriftart" style:family="text">
      <style:text-properties fo:letter-spacing="-0.0027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2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34in"/>
    </style:style>
    <style:style style:name="T6980" style:parent-style-name="Absatz-Standardschriftart" style:family="text">
      <style:text-properties fo:letter-spacing="-0.0041in"/>
    </style:style>
    <style:style style:name="T6981" style:parent-style-name="Absatz-Standardschriftart" style:family="text">
      <style:text-properties fo:letter-spacing="0.0006in"/>
    </style:style>
    <style:style style:name="T6982" style:parent-style-name="Absatz-Standardschriftart" style:family="text">
      <style:text-properties fo:letter-spacing="-0.0027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48in"/>
    </style:style>
    <style:style style:name="T6985" style:parent-style-name="Absatz-Standardschriftart" style:family="text">
      <style:text-properties fo:letter-spacing="-0.0041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-0.0027in"/>
    </style:style>
    <style:style style:name="T6988" style:parent-style-name="Absatz-Standardschriftart" style:family="text">
      <style:text-properties fo:letter-spacing="-0.0041in"/>
    </style:style>
    <style:style style:name="T6989" style:parent-style-name="Absatz-Standardschriftart" style:family="text">
      <style:text-properties fo:letter-spacing="-0.0034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style:font-name="Times New Roman" fo:letter-spacing="0.0548in" style:text-scale="99%"/>
    </style:style>
    <style:style style:name="T6992" style:parent-style-name="Absatz-Standardschriftart" style:family="text">
      <style:text-properties fo:letter-spacing="-0.0055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55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34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-0.0034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48in"/>
    </style:style>
    <style:style style:name="P7001" style:parent-style-name="Textkörper" style:family="paragraph">
      <style:paragraph-properties fo:text-align="justify" fo:margin-right="1.1798in" fo:text-indent="-0.2951in">
        <style:tab-stops>
          <style:tab-stop style:type="left" style:position="0.0006in"/>
        </style:tab-stops>
      </style:paragraph-properties>
    </style:style>
    <style:style style:name="T7002" style:parent-style-name="Absatz-Standardschriftart" style:family="text">
      <style:text-properties fo:letter-spacing="0.0013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13in"/>
    </style:style>
    <style:style style:name="T7005" style:parent-style-name="Absatz-Standardschriftart" style:family="text">
      <style:text-properties fo:letter-spacing="0.002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34in"/>
    </style:style>
    <style:style style:name="T7008" style:parent-style-name="Absatz-Standardschriftart" style:family="text">
      <style:text-properties fo:letter-spacing="0.0013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2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2in"/>
    </style:style>
    <style:style style:name="T7013" style:parent-style-name="Absatz-Standardschriftart" style:family="text">
      <style:text-properties fo:letter-spacing="0.0027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34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27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13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style:font-name="Times New Roman" fo:letter-spacing="0.0451in" style:text-scale="99%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208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215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201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201in"/>
    </style:style>
    <style:style style:name="T7030" style:parent-style-name="Absatz-Standardschriftart" style:family="text">
      <style:text-properties fo:letter-spacing="0.0215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215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208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194in"/>
    </style:style>
    <style:style style:name="T7037" style:parent-style-name="Absatz-Standardschriftart" style:family="text">
      <style:text-properties style:font-name="Times New Roman" fo:letter-spacing="0.0479in" style:text-scale="99%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69in"/>
    </style:style>
    <style:style style:name="T7040" style:parent-style-name="Absatz-Standardschriftart" style:family="text">
      <style:text-properties fo:letter-spacing="0.0006in"/>
    </style:style>
    <style:style style:name="T7041" style:parent-style-name="Absatz-Standardschriftart" style:family="text">
      <style:text-properties fo:letter-spacing="-0.0062in"/>
    </style:style>
    <style:style style:name="T7042" style:parent-style-name="Absatz-Standardschriftart" style:family="text">
      <style:text-properties fo:letter-spacing="-0.0055in"/>
    </style:style>
    <style:style style:name="T7043" style:parent-style-name="Absatz-Standardschriftart" style:family="text">
      <style:text-properties fo:letter-spacing="0.0006in"/>
    </style:style>
    <style:style style:name="T7044" style:parent-style-name="Absatz-Standardschriftart" style:family="text">
      <style:text-properties fo:letter-spacing="-0.0069in"/>
    </style:style>
    <style:style style:name="T7045" style:parent-style-name="Absatz-Standardschriftart" style:family="text">
      <style:text-properties fo:letter-spacing="-0.0062in"/>
    </style:style>
    <style:style style:name="T7046" style:parent-style-name="Absatz-Standardschriftart" style:family="text">
      <style:text-properties fo:letter-spacing="-0.0006in"/>
    </style:style>
    <style:style style:name="P7047" style:parent-style-name="Textkörper" style:family="paragraph">
      <style:paragraph-properties fo:text-align="justify" fo:margin-right="1.1798in" fo:text-indent="-0.2951in">
        <style:tab-stops>
          <style:tab-stop style:type="left" style:position="0.0006in"/>
        </style:tab-stops>
      </style:paragraph-properties>
    </style:style>
    <style:style style:name="T7048" style:parent-style-name="Absatz-Standardschriftart" style:family="text">
      <style:text-properties fo:letter-spacing="0.0187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87in"/>
    </style:style>
    <style:style style:name="T7051" style:parent-style-name="Absatz-Standardschriftart" style:family="text">
      <style:text-properties fo:letter-spacing="0.0194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87in"/>
    </style:style>
    <style:style style:name="T7054" style:parent-style-name="Absatz-Standardschriftart" style:family="text">
      <style:text-properties fo:letter-spacing="0.0187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194in"/>
    </style:style>
    <style:style style:name="T7057" style:parent-style-name="Absatz-Standardschriftart" style:family="text">
      <style:text-properties fo:letter-spacing="0.0194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201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201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94in"/>
    </style:style>
    <style:style style:name="T7064" style:parent-style-name="Absatz-Standardschriftart" style:family="text">
      <style:text-properties fo:letter-spacing="0.0187in"/>
    </style:style>
    <style:style style:name="T7065" style:parent-style-name="Absatz-Standardschriftart" style:family="text">
      <style:text-properties fo:letter-spacing="0.0187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style:font-name="Times New Roman" fo:letter-spacing="0.0465in" style:text-scale="99%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48in"/>
    </style:style>
    <style:style style:name="T7070" style:parent-style-name="Absatz-Standardschriftart" style:family="text">
      <style:text-properties fo:letter-spacing="0.0006in"/>
    </style:style>
    <style:style style:name="T7071" style:parent-style-name="Absatz-Standardschriftart" style:family="text">
      <style:text-properties fo:letter-spacing="-0.0048in"/>
    </style:style>
    <style:style style:name="T7072" style:parent-style-name="Absatz-Standardschriftart" style:family="text">
      <style:text-properties fo:letter-spacing="-0.0027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27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48in"/>
    </style:style>
    <style:style style:name="T7077" style:parent-style-name="Absatz-Standardschriftart" style:family="text">
      <style:text-properties fo:letter-spacing="-0.0041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27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34in"/>
    </style:style>
    <style:style style:name="T7082" style:parent-style-name="Absatz-Standardschriftart" style:family="text">
      <style:text-properties fo:letter-spacing="0.0006in"/>
    </style:style>
    <style:style style:name="T7083" style:parent-style-name="Absatz-Standardschriftart" style:family="text">
      <style:text-properties fo:letter-spacing="-0.0034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41in"/>
    </style:style>
    <style:style style:name="T7086" style:parent-style-name="Absatz-Standardschriftart" style:family="text">
      <style:text-properties fo:letter-spacing="-0.0048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27in"/>
    </style:style>
    <style:style style:name="P7089" style:parent-style-name="Textkörper" style:family="paragraph">
      <style:paragraph-properties fo:margin-right="1.1784in" fo:text-indent="0in">
        <style:tab-stops>
          <style:tab-stop style:type="left" style:position="0.2326in"/>
          <style:tab-stop style:type="left" style:position="0.9097in"/>
        </style:tab-stops>
      </style:paragraph-properties>
    </style:style>
    <style:style style:name="T7090" style:parent-style-name="Absatz-Standardschriftart" style:family="text">
      <style:text-properties fo:letter-spacing="0.0256in"/>
    </style:style>
    <style:style style:name="T7091" style:parent-style-name="Absatz-Standardschriftart" style:family="text">
      <style:text-properties fo:letter-spacing="0.0263in"/>
    </style:style>
    <style:style style:name="T7092" style:parent-style-name="Absatz-Standardschriftart" style:family="text">
      <style:text-properties fo:letter-spacing="0.0256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263in"/>
    </style:style>
    <style:style style:name="T7095" style:parent-style-name="Absatz-Standardschriftart" style:family="text">
      <style:text-properties fo:letter-spacing="0.0277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263in"/>
    </style:style>
    <style:style style:name="T7098" style:parent-style-name="Absatz-Standardschriftart" style:family="text">
      <style:text-properties fo:letter-spacing="0.0263in"/>
    </style:style>
    <style:style style:name="T7099" style:parent-style-name="Absatz-Standardschriftart" style:family="text">
      <style:text-properties fo:letter-spacing="0.0277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27in"/>
    </style:style>
    <style:style style:name="T7102" style:parent-style-name="Absatz-Standardschriftart" style:family="text">
      <style:text-properties fo:letter-spacing="0.0256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style:font-name="Times New Roman" fo:letter-spacing="0.0493in" style:text-scale="99%"/>
    </style:style>
    <style:style style:name="T7105" style:parent-style-name="Absatz-Standardschriftart" style:family="text">
      <style:text-properties fo:letter-spacing="-0.0006in" style:text-scale="95%"/>
    </style:style>
    <style:style style:name="T7106" style:parent-style-name="Absatz-Standardschriftart" style:family="text">
      <style:text-properties style:font-name="Times New Roman" fo:letter-spacing="-0.0006in" style:text-scale="95%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55in"/>
    </style:style>
    <style:style style:name="T7109" style:parent-style-name="Absatz-Standardschriftart" style:family="text">
      <style:text-properties fo:letter-spacing="-0.0041in"/>
    </style:style>
    <style:style style:name="T7110" style:parent-style-name="Absatz-Standardschriftart" style:family="text">
      <style:text-properties fo:letter-spacing="-0.0006in"/>
    </style:style>
    <style:style style:name="P7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113" style:parent-style-name="Überschrift1" style:family="paragraph">
      <style:paragraph-properties fo:text-align="justify"/>
    </style:style>
    <style:style style:name="T7114" style:parent-style-name="Absatz-Standardschriftart" style:family="text">
      <style:text-properties fo:letter-spacing="-0.0048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41in"/>
    </style:style>
    <style:style style:name="T7117" style:parent-style-name="Absatz-Standardschriftart" style:family="text">
      <style:text-properties fo:letter-spacing="-0.0048in"/>
    </style:style>
    <style:style style:name="T7118" style:parent-style-name="Absatz-Standardschriftart" style:family="text">
      <style:text-properties fo:letter-spacing="-0.0048in"/>
    </style:style>
    <style:style style:name="T7119" style:parent-style-name="Absatz-Standardschriftart" style:family="text">
      <style:text-properties fo:letter-spacing="-0.0048in"/>
    </style:style>
    <style:style style:name="T7120" style:parent-style-name="Absatz-Standardschriftart" style:family="text">
      <style:text-properties fo:letter-spacing="-0.0062in"/>
    </style:style>
    <style:style style:name="T7121" style:parent-style-name="Absatz-Standardschriftart" style:family="text">
      <style:text-properties fo:letter-spacing="-0.0013in"/>
    </style:style>
    <style:style style:name="T7122" style:parent-style-name="Absatz-Standardschriftart" style:family="text">
      <style:text-properties fo:letter-spacing="-0.0006in"/>
    </style:style>
    <style:style style:name="P71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4" style:parent-style-name="Textkörper" style:family="paragraph">
      <style:paragraph-properties fo:margin-right="1.1798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27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26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256in"/>
    </style:style>
    <style:style style:name="T7131" style:parent-style-name="Absatz-Standardschriftart" style:family="text">
      <style:text-properties fo:letter-spacing="0.027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263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277in"/>
    </style:style>
    <style:style style:name="T7136" style:parent-style-name="Absatz-Standardschriftart" style:family="text">
      <style:text-properties fo:letter-spacing="0.0277in"/>
    </style:style>
    <style:style style:name="T7137" style:parent-style-name="Absatz-Standardschriftart" style:family="text">
      <style:text-properties fo:letter-spacing="0.027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263in"/>
    </style:style>
    <style:style style:name="T7140" style:parent-style-name="Absatz-Standardschriftart" style:family="text">
      <style:text-properties fo:letter-spacing="0.0263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291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277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style:font-name="Times New Roman" fo:letter-spacing="0.0395in" style:text-scale="99%"/>
    </style:style>
    <style:style style:name="T7147" style:parent-style-name="Absatz-Standardschriftart" style:family="text">
      <style:text-properties fo:letter-spacing="-0.0006in"/>
    </style:style>
    <style:style style:name="P71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49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34in"/>
    </style:style>
    <style:style style:name="T7152" style:parent-style-name="Absatz-Standardschriftart" style:family="text">
      <style:text-properties fo:letter-spacing="0.0006in"/>
    </style:style>
    <style:style style:name="T7153" style:parent-style-name="Absatz-Standardschriftart" style:family="text">
      <style:text-properties fo:letter-spacing="0.0034in"/>
    </style:style>
    <style:style style:name="T7154" style:parent-style-name="Absatz-Standardschriftart" style:family="text">
      <style:text-properties fo:letter-spacing="0.0041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41in"/>
    </style:style>
    <style:style style:name="T7157" style:parent-style-name="Absatz-Standardschriftart" style:family="text">
      <style:text-properties fo:letter-spacing="0.0041in"/>
    </style:style>
    <style:style style:name="T7158" style:parent-style-name="Absatz-Standardschriftart" style:family="text">
      <style:text-properties fo:letter-spacing="0.0041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62in"/>
    </style:style>
    <style:style style:name="T7161" style:parent-style-name="Absatz-Standardschriftart" style:family="text">
      <style:text-properties fo:letter-spacing="0.0034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48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55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62in"/>
    </style:style>
    <style:style style:name="T7168" style:parent-style-name="Absatz-Standardschriftart" style:family="text">
      <style:text-properties fo:letter-spacing="0.0006in"/>
    </style:style>
    <style:style style:name="T7169" style:parent-style-name="Absatz-Standardschriftart" style:family="text">
      <style:text-properties style:font-name="Times New Roman" fo:letter-spacing="0.059in" style:text-scale="99%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55in"/>
    </style:style>
    <style:style style:name="T7172" style:parent-style-name="Absatz-Standardschriftart" style:family="text">
      <style:text-properties fo:letter-spacing="0.0062in"/>
    </style:style>
    <style:style style:name="T7173" style:parent-style-name="Absatz-Standardschriftart" style:family="text">
      <style:text-properties fo:letter-spacing="0.0062in"/>
    </style:style>
    <style:style style:name="T7174" style:parent-style-name="Absatz-Standardschriftart" style:family="text">
      <style:text-properties fo:letter-spacing="0.0055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62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55in"/>
    </style:style>
    <style:style style:name="T7179" style:parent-style-name="Absatz-Standardschriftart" style:family="text">
      <style:text-properties fo:letter-spacing="0.0062in"/>
    </style:style>
    <style:style style:name="T7180" style:parent-style-name="Absatz-Standardschriftart" style:family="text">
      <style:text-properties fo:letter-spacing="0.0006in"/>
    </style:style>
    <style:style style:name="T7181" style:parent-style-name="Absatz-Standardschriftart" style:family="text">
      <style:text-properties fo:letter-spacing="0.0069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76in"/>
    </style:style>
    <style:style style:name="T7184" style:parent-style-name="Absatz-Standardschriftart" style:family="text">
      <style:text-properties fo:letter-spacing="0.0055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62in"/>
    </style:style>
    <style:style style:name="T7187" style:parent-style-name="Absatz-Standardschriftart" style:family="text">
      <style:text-properties fo:letter-spacing="0.0041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62in"/>
    </style:style>
    <style:style style:name="T7190" style:parent-style-name="Absatz-Standardschriftart" style:family="text">
      <style:text-properties style:font-name="Times New Roman" fo:letter-spacing="0.0354in" style:text-scale="99%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41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55in"/>
    </style:style>
    <style:style style:name="T7195" style:parent-style-name="Absatz-Standardschriftart" style:family="text">
      <style:text-properties fo:letter-spacing="-0.0055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41in"/>
    </style:style>
    <style:style style:name="T7198" style:parent-style-name="Absatz-Standardschriftart" style:family="text">
      <style:text-properties fo:letter-spacing="-0.0062in"/>
    </style:style>
    <style:style style:name="T7199" style:parent-style-name="Absatz-Standardschriftart" style:family="text">
      <style:text-properties fo:letter-spacing="-0.0041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34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41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55in"/>
    </style:style>
    <style:style style:name="T7206" style:parent-style-name="Absatz-Standardschriftart" style:family="text">
      <style:text-properties fo:letter-spacing="-0.0055in"/>
    </style:style>
    <style:style style:name="P7207" style:parent-style-name="Textkörper" style:family="paragraph">
      <style:paragraph-properties fo:line-height="0.1583in" fo:text-indent="-0.25in">
        <style:tab-stops>
          <style:tab-stop style:type="left" style:position="0.0006in"/>
        </style:tab-stops>
      </style:paragraph-properties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48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55in"/>
    </style:style>
    <style:style style:name="T7212" style:parent-style-name="Absatz-Standardschriftart" style:family="text">
      <style:text-properties fo:letter-spacing="0.0006in"/>
    </style:style>
    <style:style style:name="T7213" style:parent-style-name="Absatz-Standardschriftart" style:family="text">
      <style:text-properties fo:letter-spacing="-0.0062in"/>
    </style:style>
    <style:style style:name="T7214" style:parent-style-name="Absatz-Standardschriftart" style:family="text">
      <style:text-properties fo:letter-spacing="-0.0062in"/>
    </style:style>
    <style:style style:name="T7215" style:parent-style-name="Absatz-Standardschriftart" style:family="text">
      <style:text-properties fo:letter-spacing="-0.0055in"/>
    </style:style>
    <style:style style:name="T7216" style:parent-style-name="Absatz-Standardschriftart" style:family="text">
      <style:text-properties fo:letter-spacing="-0.0006in"/>
    </style:style>
    <style:style style:name="P7217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52in"/>
    </style:style>
    <style:style style:name="T7220" style:parent-style-name="Absatz-Standardschriftart" style:family="text">
      <style:text-properties fo:letter-spacing="0.0173in"/>
    </style:style>
    <style:style style:name="T7221" style:parent-style-name="Absatz-Standardschriftart" style:family="text">
      <style:text-properties fo:letter-spacing="0.0159in"/>
    </style:style>
    <style:style style:name="T7222" style:parent-style-name="Absatz-Standardschriftart" style:family="text">
      <style:text-properties fo:letter-spacing="0.0152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152in"/>
    </style:style>
    <style:style style:name="T7225" style:parent-style-name="Absatz-Standardschriftart" style:family="text">
      <style:text-properties fo:letter-spacing="0.018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173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166in"/>
    </style:style>
    <style:style style:name="T7230" style:parent-style-name="Absatz-Standardschriftart" style:family="text">
      <style:text-properties fo:letter-spacing="0.0166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173in"/>
    </style:style>
    <style:style style:name="T7233" style:parent-style-name="Absatz-Standardschriftart" style:family="text">
      <style:text-properties fo:letter-spacing="0.0159in"/>
    </style:style>
    <style:style style:name="T7234" style:parent-style-name="Absatz-Standardschriftart" style:family="text">
      <style:text-properties fo:letter-spacing="0.0152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style:font-name="Times New Roman" fo:letter-spacing="0.0354in" style:text-scale="99%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-0.0055in"/>
    </style:style>
    <style:style style:name="T7239" style:parent-style-name="Absatz-Standardschriftart" style:family="text">
      <style:text-properties fo:letter-spacing="-0.0055in"/>
    </style:style>
    <style:style style:name="T7240" style:parent-style-name="Absatz-Standardschriftart" style:family="text">
      <style:text-properties fo:letter-spacing="-0.0055in"/>
    </style:style>
    <style:style style:name="T7241" style:parent-style-name="Absatz-Standardschriftart" style:family="text">
      <style:text-properties fo:letter-spacing="-0.0041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41in"/>
    </style:style>
    <style:style style:name="T7244" style:parent-style-name="Absatz-Standardschriftart" style:family="text">
      <style:text-properties fo:letter-spacing="-0.0055in"/>
    </style:style>
    <style:style style:name="T7245" style:parent-style-name="Absatz-Standardschriftart" style:family="text">
      <style:text-properties fo:letter-spacing="-0.0055in"/>
    </style:style>
    <style:style style:name="T7246" style:parent-style-name="Absatz-Standardschriftart" style:family="text">
      <style:text-properties fo:letter-spacing="-0.0006in"/>
    </style:style>
    <style:style style:name="P7247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76in"/>
    </style:style>
    <style:style style:name="T7250" style:parent-style-name="Absatz-Standardschriftart" style:family="text">
      <style:text-properties fo:letter-spacing="0.0076in"/>
    </style:style>
    <style:style style:name="T7251" style:parent-style-name="Absatz-Standardschriftart" style:family="text">
      <style:text-properties fo:letter-spacing="0.0097in"/>
    </style:style>
    <style:style style:name="T7252" style:parent-style-name="Absatz-Standardschriftart" style:family="text">
      <style:text-properties fo:letter-spacing="0.0097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69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9in"/>
    </style:style>
    <style:style style:name="T7257" style:parent-style-name="Absatz-Standardschriftart" style:family="text">
      <style:text-properties fo:letter-spacing="0.0097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9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76in"/>
    </style:style>
    <style:style style:name="T7262" style:parent-style-name="Absatz-Standardschriftart" style:family="text">
      <style:text-properties fo:letter-spacing="0.009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97in"/>
    </style:style>
    <style:style style:name="T7265" style:parent-style-name="Absatz-Standardschriftart" style:family="text">
      <style:text-properties fo:letter-spacing="0.0076in"/>
    </style:style>
    <style:style style:name="T7266" style:parent-style-name="Absatz-Standardschriftart" style:family="text">
      <style:text-properties fo:letter-spacing="0.0006in"/>
    </style:style>
    <style:style style:name="T7267" style:parent-style-name="Absatz-Standardschriftart" style:family="text">
      <style:text-properties fo:letter-spacing="0.007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style:font-name="Times New Roman" fo:letter-spacing="0.0548in" style:text-scale="99%"/>
    </style:style>
    <style:style style:name="T7270" style:parent-style-name="Absatz-Standardschriftart" style:family="text">
      <style:text-properties fo:letter-spacing="-0.0006in"/>
    </style:style>
    <style:style style:name="P72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272" style:parent-style-name="Textkörper" style:family="paragraph">
      <style:paragraph-properties fo:text-align="justify" fo:margin-right="1.1784in" fo:text-indent="0.0381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13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13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13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13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13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06in"/>
    </style:style>
    <style:style style:name="T7285" style:parent-style-name="Absatz-Standardschriftart" style:family="text">
      <style:text-properties fo:letter-spacing="0.002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13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06in"/>
    </style:style>
    <style:style style:name="T7290" style:parent-style-name="Absatz-Standardschriftart" style:family="text">
      <style:text-properties fo:letter-spacing="0.0013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13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13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013in"/>
    </style:style>
    <style:style style:name="T7297" style:parent-style-name="Absatz-Standardschriftart" style:family="text">
      <style:text-properties fo:letter-spacing="0.0006in"/>
    </style:style>
    <style:style style:name="T7298" style:parent-style-name="Absatz-Standardschriftart" style:family="text">
      <style:text-properties fo:letter-spacing="0.0013in"/>
    </style:style>
    <style:style style:name="T7299" style:parent-style-name="Absatz-Standardschriftart" style:family="text">
      <style:text-properties fo:letter-spacing="0.002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style:font-name="Times New Roman" fo:letter-spacing="0.0618in" style:text-scale="99%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159in"/>
    </style:style>
    <style:style style:name="T7304" style:parent-style-name="Absatz-Standardschriftart" style:family="text">
      <style:text-properties fo:letter-spacing="0.0159in"/>
    </style:style>
    <style:style style:name="T7305" style:parent-style-name="Absatz-Standardschriftart" style:family="text">
      <style:text-properties fo:letter-spacing="0.0006in"/>
    </style:style>
    <style:style style:name="T7306" style:parent-style-name="Absatz-Standardschriftart" style:family="text">
      <style:text-properties fo:letter-spacing="0.0152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159in"/>
    </style:style>
    <style:style style:name="T7309" style:parent-style-name="Absatz-Standardschriftart" style:family="text">
      <style:text-properties fo:letter-spacing="0.018in"/>
    </style:style>
    <style:style style:name="T7310" style:parent-style-name="Absatz-Standardschriftart" style:family="text">
      <style:text-properties fo:letter-spacing="0.0159in"/>
    </style:style>
    <style:style style:name="T7311" style:parent-style-name="Absatz-Standardschriftart" style:family="text">
      <style:text-properties fo:letter-spacing="0.0159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87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166in"/>
    </style:style>
    <style:style style:name="T7316" style:parent-style-name="Absatz-Standardschriftart" style:family="text">
      <style:text-properties fo:letter-spacing="0.0173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173in"/>
    </style:style>
    <style:style style:name="T7319" style:parent-style-name="Absatz-Standardschriftart" style:family="text">
      <style:text-properties fo:letter-spacing="0.018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18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159in"/>
    </style:style>
    <style:style style:name="T7324" style:parent-style-name="Absatz-Standardschriftart" style:family="text">
      <style:text-properties fo:letter-spacing="0.0173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style:font-name="Times New Roman" fo:letter-spacing="0.0506in" style:text-scale="99%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-0.0048in"/>
    </style:style>
    <style:style style:name="T7329" style:parent-style-name="Absatz-Standardschriftart" style:family="text">
      <style:text-properties fo:letter-spacing="-0.0034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41in"/>
    </style:style>
    <style:style style:name="T7332" style:parent-style-name="Absatz-Standardschriftart" style:family="text">
      <style:text-properties fo:letter-spacing="-0.0006in"/>
    </style:style>
    <style:style style:name="P7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35" style:parent-style-name="Überschrift1" style:family="paragraph">
      <style:paragraph-properties fo:text-align="justify" fo:margin-left="0.4277in">
        <style:tab-stops/>
      </style:paragraph-properties>
    </style:style>
    <style:style style:name="T7336" style:parent-style-name="Absatz-Standardschriftart" style:family="text">
      <style:text-properties fo:letter-spacing="-0.0076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69in"/>
    </style:style>
    <style:style style:name="T7339" style:parent-style-name="Absatz-Standardschriftart" style:family="text">
      <style:text-properties fo:letter-spacing="-0.0069in"/>
    </style:style>
    <style:style style:name="T7340" style:parent-style-name="Absatz-Standardschriftart" style:family="text">
      <style:text-properties fo:letter-spacing="-0.0083in"/>
    </style:style>
    <style:style style:name="T7341" style:parent-style-name="Absatz-Standardschriftart" style:family="text">
      <style:text-properties fo:letter-spacing="0.0006in"/>
    </style:style>
    <style:style style:name="T7342" style:parent-style-name="Absatz-Standardschriftart" style:family="text">
      <style:text-properties fo:letter-spacing="-0.0097in"/>
    </style:style>
    <style:style style:name="P73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4" style:parent-style-name="Textkörper" style:family="paragraph">
      <style:paragraph-properties fo:text-align="justify" fo:margin-right="1.1784in" fo:text-indent="0.5298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173in"/>
    </style:style>
    <style:style style:name="T7347" style:parent-style-name="Absatz-Standardschriftart" style:family="text">
      <style:text-properties fo:letter-spacing="0.018in"/>
    </style:style>
    <style:style style:name="T7348" style:parent-style-name="Absatz-Standardschriftart" style:family="text">
      <style:text-properties fo:letter-spacing="0.018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187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8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8in"/>
    </style:style>
    <style:style style:name="T7355" style:parent-style-name="Absatz-Standardschriftart" style:family="text">
      <style:text-properties fo:letter-spacing="0.018in"/>
    </style:style>
    <style:style style:name="T7356" style:parent-style-name="Absatz-Standardschriftart" style:family="text">
      <style:text-properties fo:letter-spacing="0.0173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187in"/>
    </style:style>
    <style:style style:name="T7359" style:parent-style-name="Absatz-Standardschriftart" style:family="text">
      <style:text-properties fo:letter-spacing="0.018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18in"/>
    </style:style>
    <style:style style:name="T7362" style:parent-style-name="Absatz-Standardschriftart" style:family="text">
      <style:text-properties fo:letter-spacing="0.0173in"/>
    </style:style>
    <style:style style:name="T7363" style:parent-style-name="Absatz-Standardschriftart" style:family="text">
      <style:text-properties fo:letter-spacing="0.018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style:font-name="Times New Roman" fo:letter-spacing="0.0409in" style:text-scale="99%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368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368in"/>
    </style:style>
    <style:style style:name="T7370" style:parent-style-name="Absatz-Standardschriftart" style:family="text">
      <style:text-properties fo:letter-spacing="0.0361in"/>
    </style:style>
    <style:style style:name="T7371" style:parent-style-name="Absatz-Standardschriftart" style:family="text">
      <style:text-properties fo:letter-spacing="0.0354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361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368in"/>
    </style:style>
    <style:style style:name="T7376" style:parent-style-name="Absatz-Standardschriftart" style:family="text">
      <style:text-properties fo:letter-spacing="0.0354in"/>
    </style:style>
    <style:style style:name="T7377" style:parent-style-name="Absatz-Standardschriftart" style:family="text">
      <style:text-properties fo:letter-spacing="0.0361in"/>
    </style:style>
    <style:style style:name="T7378" style:parent-style-name="Absatz-Standardschriftart" style:family="text">
      <style:text-properties fo:letter-spacing="0.0354in"/>
    </style:style>
    <style:style style:name="T7379" style:parent-style-name="Absatz-Standardschriftart" style:family="text">
      <style:text-properties fo:letter-spacing="0.0375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354in"/>
    </style:style>
    <style:style style:name="T7382" style:parent-style-name="Absatz-Standardschriftart" style:family="text">
      <style:text-properties fo:letter-spacing="0.0375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368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style:font-name="Times New Roman" fo:letter-spacing="0.052in" style:text-scale="99%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138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138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118in"/>
    </style:style>
    <style:style style:name="T7393" style:parent-style-name="Absatz-Standardschriftart" style:family="text">
      <style:text-properties fo:letter-spacing="0.0152in"/>
    </style:style>
    <style:style style:name="T7394" style:parent-style-name="Absatz-Standardschriftart" style:family="text">
      <style:text-properties fo:letter-spacing="0.0104in"/>
    </style:style>
    <style:style style:name="T7395" style:parent-style-name="Absatz-Standardschriftart" style:family="text">
      <style:text-properties fo:letter-spacing="0.0138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138in"/>
    </style:style>
    <style:style style:name="T7398" style:parent-style-name="Absatz-Standardschriftart" style:family="text">
      <style:text-properties fo:letter-spacing="0.0125in"/>
    </style:style>
    <style:style style:name="T7399" style:parent-style-name="Absatz-Standardschriftart" style:family="text">
      <style:text-properties fo:letter-spacing="0.0006in"/>
    </style:style>
    <style:style style:name="T7400" style:parent-style-name="Absatz-Standardschriftart" style:family="text">
      <style:text-properties fo:letter-spacing="0.0118in"/>
    </style:style>
    <style:style style:name="T7401" style:parent-style-name="Absatz-Standardschriftart" style:family="text">
      <style:text-properties fo:letter-spacing="0.0138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145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145in"/>
    </style:style>
    <style:style style:name="T7406" style:parent-style-name="Absatz-Standardschriftart" style:family="text">
      <style:text-properties fo:letter-spacing="0.0131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style:font-name="Times New Roman" fo:letter-spacing="0.0493in" style:text-scale="99%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138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138in"/>
    </style:style>
    <style:style style:name="T7413" style:parent-style-name="Absatz-Standardschriftart" style:family="text">
      <style:text-properties fo:letter-spacing="0.0118in"/>
    </style:style>
    <style:style style:name="T7414" style:parent-style-name="Absatz-Standardschriftart" style:family="text">
      <style:text-properties fo:letter-spacing="0.0145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138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138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138in"/>
    </style:style>
    <style:style style:name="T7421" style:parent-style-name="Absatz-Standardschriftart" style:family="text">
      <style:text-properties fo:letter-spacing="0.0006in"/>
    </style:style>
    <style:style style:name="T7422" style:parent-style-name="Absatz-Standardschriftart" style:family="text">
      <style:text-properties fo:letter-spacing="0.0138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138in"/>
    </style:style>
    <style:style style:name="T7425" style:parent-style-name="Absatz-Standardschriftart" style:family="text">
      <style:text-properties fo:letter-spacing="0.0118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145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138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45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style:font-name="Times New Roman" fo:letter-spacing="0.0506in" style:text-scale="99%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152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173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166in"/>
    </style:style>
    <style:style style:name="T7440" style:parent-style-name="Absatz-Standardschriftart" style:family="text">
      <style:text-properties fo:letter-spacing="0.0166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152in"/>
    </style:style>
    <style:style style:name="T7443" style:parent-style-name="Absatz-Standardschriftart" style:family="text">
      <style:text-properties fo:letter-spacing="0.0152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152in"/>
    </style:style>
    <style:style style:name="T7446" style:parent-style-name="Absatz-Standardschriftart" style:family="text">
      <style:text-properties fo:letter-spacing="0.0006in"/>
    </style:style>
    <style:style style:name="T7447" style:parent-style-name="Absatz-Standardschriftart" style:family="text">
      <style:text-properties fo:letter-spacing="0.0152in"/>
    </style:style>
    <style:style style:name="T7448" style:parent-style-name="Absatz-Standardschriftart" style:family="text">
      <style:text-properties fo:letter-spacing="0.0152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152in"/>
    </style:style>
    <style:style style:name="T7451" style:parent-style-name="Absatz-Standardschriftart" style:family="text">
      <style:text-properties fo:letter-spacing="0.0152in"/>
    </style:style>
    <style:style style:name="T7452" style:parent-style-name="Absatz-Standardschriftart" style:family="text">
      <style:text-properties fo:letter-spacing="0.0152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159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style:font-name="Times New Roman" fo:letter-spacing="0.0409in" style:text-scale="99%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13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2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13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2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-0.0013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06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13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06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style:font-name="Times New Roman" fo:letter-spacing="0.0534in" style:text-scale="99%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201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208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215in"/>
    </style:style>
    <style:style style:name="T7482" style:parent-style-name="Absatz-Standardschriftart" style:family="text">
      <style:text-properties fo:letter-spacing="0.0201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208in"/>
    </style:style>
    <style:style style:name="T7485" style:parent-style-name="Absatz-Standardschriftart" style:family="text">
      <style:text-properties fo:letter-spacing="0.0006in"/>
    </style:style>
    <style:style style:name="T7486" style:parent-style-name="Absatz-Standardschriftart" style:family="text">
      <style:text-properties fo:letter-spacing="0.0208in"/>
    </style:style>
    <style:style style:name="T7487" style:parent-style-name="Absatz-Standardschriftart" style:family="text">
      <style:text-properties fo:letter-spacing="0.0208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201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229in"/>
    </style:style>
    <style:style style:name="T7492" style:parent-style-name="Absatz-Standardschriftart" style:family="text">
      <style:text-properties fo:letter-spacing="0.0187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208in"/>
    </style:style>
    <style:style style:name="T7495" style:parent-style-name="Absatz-Standardschriftart" style:family="text">
      <style:text-properties fo:letter-spacing="0.0006in"/>
    </style:style>
    <style:style style:name="T7496" style:parent-style-name="Absatz-Standardschriftart" style:family="text">
      <style:text-properties fo:letter-spacing="0.0201in"/>
    </style:style>
    <style:style style:name="T7497" style:parent-style-name="Absatz-Standardschriftart" style:family="text">
      <style:text-properties fo:letter-spacing="0.0222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222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style:font-name="Times New Roman" fo:letter-spacing="0.0618in" style:text-scale="99%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25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27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256in"/>
    </style:style>
    <style:style style:name="T7508" style:parent-style-name="Absatz-Standardschriftart" style:family="text">
      <style:text-properties fo:letter-spacing="0.0256in"/>
    </style:style>
    <style:style style:name="T7509" style:parent-style-name="Absatz-Standardschriftart" style:family="text">
      <style:text-properties fo:letter-spacing="0.0256in"/>
    </style:style>
    <style:style style:name="T7510" style:parent-style-name="Absatz-Standardschriftart" style:family="text">
      <style:text-properties fo:letter-spacing="0.0256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27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256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27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256in"/>
    </style:style>
    <style:style style:name="T7519" style:parent-style-name="Absatz-Standardschriftart" style:family="text">
      <style:text-properties fo:letter-spacing="0.0256in"/>
    </style:style>
    <style:style style:name="T7520" style:parent-style-name="Absatz-Standardschriftart" style:family="text">
      <style:text-properties fo:letter-spacing="0.0256in"/>
    </style:style>
    <style:style style:name="T7521" style:parent-style-name="Absatz-Standardschriftart" style:family="text">
      <style:text-properties style:font-name="Times New Roman" fo:letter-spacing="0.0465in" style:text-scale="99%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368in"/>
    </style:style>
    <style:style style:name="T7524" style:parent-style-name="Absatz-Standardschriftart" style:family="text">
      <style:text-properties fo:letter-spacing="0.034in"/>
    </style:style>
    <style:style style:name="T7525" style:parent-style-name="Absatz-Standardschriftart" style:family="text">
      <style:text-properties fo:letter-spacing="0.0347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34in"/>
    </style:style>
    <style:style style:name="T7528" style:parent-style-name="Absatz-Standardschriftart" style:family="text">
      <style:text-properties fo:letter-spacing="0.034in"/>
    </style:style>
    <style:style style:name="T7529" style:parent-style-name="Absatz-Standardschriftart" style:family="text">
      <style:text-properties fo:letter-spacing="0.0347in"/>
    </style:style>
    <style:style style:name="T7530" style:parent-style-name="Absatz-Standardschriftart" style:family="text">
      <style:text-properties fo:letter-spacing="0.0347in"/>
    </style:style>
    <style:style style:name="T7531" style:parent-style-name="Absatz-Standardschriftart" style:family="text">
      <style:text-properties fo:letter-spacing="0.0006in"/>
    </style:style>
    <style:style style:name="T7532" style:parent-style-name="Absatz-Standardschriftart" style:family="text">
      <style:text-properties fo:letter-spacing="0.0347in"/>
    </style:style>
    <style:style style:name="T7533" style:parent-style-name="Absatz-Standardschriftart" style:family="text">
      <style:text-properties fo:letter-spacing="0.0006in"/>
    </style:style>
    <style:style style:name="T7534" style:parent-style-name="Absatz-Standardschriftart" style:family="text">
      <style:text-properties fo:letter-spacing="0.0354in"/>
    </style:style>
    <style:style style:name="T7535" style:parent-style-name="Absatz-Standardschriftart" style:family="text">
      <style:text-properties fo:letter-spacing="0.034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style:font-name="Times New Roman" fo:letter-spacing="0.0333in" style:text-scale="99%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color="#0000FF" fo:letter-spacing="-0.0006in"/>
    </style:style>
    <style:style style:name="P7540" style:parent-style-name="Standard" style:master-page-name="MP9" style:family="paragraph">
      <style:paragraph-properties fo:break-before="page"/>
    </style:style>
    <style:style style:name="P7545" style:parent-style-name="Standard" style:family="paragraph">
      <style:paragraph-properties fo:margin-top="0.002in" fo:margin-left="0.0138in">
        <style:tab-stops/>
      </style:paragraph-properties>
    </style:style>
    <style:style style:name="T7546" style:parent-style-name="Absatz-Standardschriftart" style:family="text">
      <style:text-properties style:font-name="Arial" fo:font-size="5pt" style:font-size-asian="5pt"/>
    </style:style>
    <style:style style:name="P754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548" style:parent-style-name="Absatz-Standardschriftart" style:family="text">
      <style:text-properties style:font-name="Arial" fo:font-size="5pt" style:font-size-asian="5pt"/>
    </style:style>
    <style:style style:name="P7549" style:parent-style-name="Standard" style:family="paragraph">
      <style:paragraph-properties fo:margin-top="0.002in" fo:margin-left="0.0138in">
        <style:tab-stops/>
      </style:paragraph-properties>
    </style:style>
    <style:style style:name="T7550" style:parent-style-name="Absatz-Standardschriftart" style:family="text">
      <style:text-properties style:font-name="Arial" fo:font-size="5pt" style:font-size-asian="5pt"/>
    </style:style>
    <style:style style:name="P7551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7552" style:parent-style-name="Absatz-Standardschriftart" style:family="text">
      <style:text-properties style:font-name="Arial" fo:font-size="5pt" style:font-size-asian="5pt"/>
    </style:style>
    <style:style style:name="P755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T7554" style:parent-style-name="Absatz-Standardschriftart" style:family="text">
      <style:text-properties fo:letter-spacing="-0.0166in"/>
    </style:style>
    <style:style style:name="T7555" style:parent-style-name="Absatz-Standardschriftart" style:family="text">
      <style:text-properties fo:letter-spacing="-0.0006in"/>
    </style:style>
    <style:style style:name="P755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7" style:parent-style-name="Textkörper" style:family="paragraph">
      <style:paragraph-properties fo:text-align="justify" fo:margin-right="1.1784in" fo:text-indent="0.4916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013in"/>
    </style:style>
    <style:style style:name="T7560" style:parent-style-name="Absatz-Standardschriftart" style:family="text">
      <style:text-properties fo:letter-spacing="0.002in"/>
    </style:style>
    <style:style style:name="T7561" style:parent-style-name="Absatz-Standardschriftart" style:family="text">
      <style:text-properties fo:letter-spacing="0.0013in"/>
    </style:style>
    <style:style style:name="T7562" style:parent-style-name="Absatz-Standardschriftart" style:family="text">
      <style:text-properties fo:letter-spacing="0.0006in"/>
    </style:style>
    <style:style style:name="T7563" style:parent-style-name="Absatz-Standardschriftart" style:family="text">
      <style:text-properties fo:letter-spacing="0.0027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13in"/>
    </style:style>
    <style:style style:name="T7566" style:parent-style-name="Absatz-Standardschriftart" style:family="text">
      <style:text-properties fo:letter-spacing="0.002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027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006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027in"/>
    </style:style>
    <style:style style:name="T7573" style:parent-style-name="Absatz-Standardschriftart" style:family="text">
      <style:text-properties fo:letter-spacing="0.0013in"/>
    </style:style>
    <style:style style:name="T7574" style:parent-style-name="Absatz-Standardschriftart" style:family="text">
      <style:text-properties fo:letter-spacing="0.0006in"/>
    </style:style>
    <style:style style:name="T7575" style:parent-style-name="Absatz-Standardschriftart" style:family="text">
      <style:text-properties fo:letter-spacing="0.002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27in"/>
    </style:style>
    <style:style style:name="T7578" style:parent-style-name="Absatz-Standardschriftart" style:family="text">
      <style:text-properties fo:letter-spacing="0.0006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style:font-name="Times New Roman" fo:letter-spacing="0.027in" style:text-scale="99%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104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118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25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11in"/>
    </style:style>
    <style:style style:name="T7589" style:parent-style-name="Absatz-Standardschriftart" style:family="text">
      <style:text-properties fo:letter-spacing="0.0125in"/>
    </style:style>
    <style:style style:name="T7590" style:parent-style-name="Absatz-Standardschriftart" style:family="text">
      <style:text-properties fo:letter-spacing="0.0118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118in"/>
    </style:style>
    <style:style style:name="T7593" style:parent-style-name="Absatz-Standardschriftart" style:family="text">
      <style:text-properties fo:letter-spacing="0.0006in"/>
    </style:style>
    <style:style style:name="T7594" style:parent-style-name="Absatz-Standardschriftart" style:family="text">
      <style:text-properties fo:letter-spacing="0.0111in"/>
    </style:style>
    <style:style style:name="T7595" style:parent-style-name="Absatz-Standardschriftart" style:family="text">
      <style:text-properties fo:letter-spacing="0.0118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118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118in"/>
    </style:style>
    <style:style style:name="T7600" style:parent-style-name="Absatz-Standardschriftart" style:family="text">
      <style:text-properties fo:letter-spacing="0.0118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111in"/>
    </style:style>
    <style:style style:name="T7603" style:parent-style-name="Absatz-Standardschriftart" style:family="text">
      <style:text-properties fo:letter-spacing="0.0118in"/>
    </style:style>
    <style:style style:name="T7604" style:parent-style-name="Absatz-Standardschriftart" style:family="text">
      <style:text-properties fo:letter-spacing="0.0118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111in"/>
    </style:style>
    <style:style style:name="T7607" style:parent-style-name="Absatz-Standardschriftart" style:family="text">
      <style:text-properties fo:letter-spacing="0.0118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118in"/>
    </style:style>
    <style:style style:name="T7610" style:parent-style-name="Absatz-Standardschriftart" style:family="text">
      <style:text-properties fo:letter-spacing="0.0006in"/>
    </style:style>
    <style:style style:name="T7611" style:parent-style-name="Absatz-Standardschriftart" style:family="text">
      <style:text-properties style:font-name="Times New Roman" fo:letter-spacing="0.0451in" style:text-scale="99%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41in"/>
    </style:style>
    <style:style style:name="T7614" style:parent-style-name="Absatz-Standardschriftart" style:family="text">
      <style:text-properties fo:letter-spacing="-0.0041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-0.0027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-0.0069in"/>
    </style:style>
    <style:style style:name="T7619" style:parent-style-name="Absatz-Standardschriftart" style:family="text">
      <style:text-properties fo:letter-spacing="-0.0055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27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34in"/>
    </style:style>
    <style:style style:name="T7624" style:parent-style-name="Absatz-Standardschriftart" style:family="text">
      <style:text-properties fo:letter-spacing="-0.0041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2in"/>
    </style:style>
    <style:style style:name="T7627" style:parent-style-name="Absatz-Standardschriftart" style:family="text">
      <style:text-properties fo:letter-spacing="-0.0055in"/>
    </style:style>
    <style:style style:name="T7628" style:parent-style-name="Absatz-Standardschriftart" style:family="text">
      <style:text-properties fo:letter-spacing="-0.0034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-0.0041in"/>
    </style:style>
    <style:style style:name="P763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7632" style:parent-style-name="Absatz-Standardschriftart" style:family="text">
      <style:text-properties fo:letter-spacing="-0.0104in"/>
    </style:style>
    <style:style style:name="T7633" style:parent-style-name="Absatz-Standardschriftart" style:family="text">
      <style:text-properties fo:letter-spacing="-0.0111in"/>
    </style:style>
    <style:style style:name="T7634" style:parent-style-name="Absatz-Standardschriftart" style:family="text">
      <style:text-properties fo:letter-spacing="-0.0104in"/>
    </style:style>
    <style:style style:name="P76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36" style:parent-style-name="Textkörper" style:family="paragraph">
      <style:paragraph-properties fo:text-align="justify" fo:margin-right="1.1798in" fo:text-indent="0.4916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2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2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2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13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2in"/>
    </style:style>
    <style:style style:name="T7647" style:parent-style-name="Absatz-Standardschriftart" style:family="text">
      <style:text-properties fo:letter-spacing="0.002in"/>
    </style:style>
    <style:style style:name="T7648" style:parent-style-name="Absatz-Standardschriftart" style:family="text">
      <style:text-properties fo:letter-spacing="0.0013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02in"/>
    </style:style>
    <style:style style:name="T7651" style:parent-style-name="Absatz-Standardschriftart" style:family="text">
      <style:text-properties fo:letter-spacing="0.002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02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7656" style:parent-style-name="Absatz-Standardschriftart" style:family="text">
      <style:text-properties fo:letter-spacing="0.0006in"/>
    </style:style>
    <style:style style:name="T7657" style:parent-style-name="Absatz-Standardschriftart" style:family="text">
      <style:text-properties fo:letter-spacing="0.0027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34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34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027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41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27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13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27in"/>
    </style:style>
    <style:style style:name="T7672" style:parent-style-name="Absatz-Standardschriftart" style:family="text">
      <style:text-properties fo:letter-spacing="0.0027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027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027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02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027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2in"/>
    </style:style>
    <style:style style:name="T7683" style:parent-style-name="Absatz-Standardschriftart" style:family="text">
      <style:text-properties fo:letter-spacing="0.0006in"/>
    </style:style>
    <style:style style:name="T768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-0.0055in"/>
    </style:style>
    <style:style style:name="T7687" style:parent-style-name="Absatz-Standardschriftart" style:family="text">
      <style:text-properties fo:letter-spacing="0.0006in"/>
    </style:style>
    <style:style style:name="T7688" style:parent-style-name="Absatz-Standardschriftart" style:family="text">
      <style:text-properties fo:letter-spacing="-0.0048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-0.0048in"/>
    </style:style>
    <style:style style:name="T7691" style:parent-style-name="Absatz-Standardschriftart" style:family="text">
      <style:text-properties fo:letter-spacing="0.0006in"/>
    </style:style>
    <style:style style:name="T7692" style:parent-style-name="Absatz-Standardschriftart" style:family="text">
      <style:text-properties fo:letter-spacing="-0.0048in"/>
    </style:style>
    <style:style style:name="T7693" style:parent-style-name="Absatz-Standardschriftart" style:family="text">
      <style:text-properties fo:letter-spacing="0.0006in"/>
    </style:style>
    <style:style style:name="T7694" style:parent-style-name="Absatz-Standardschriftart" style:family="text">
      <style:text-properties fo:letter-spacing="-0.0048in"/>
    </style:style>
    <style:style style:name="T7695" style:parent-style-name="Absatz-Standardschriftart" style:family="text">
      <style:text-properties fo:letter-spacing="0.0006in"/>
    </style:style>
    <style:style style:name="T7696" style:parent-style-name="Absatz-Standardschriftart" style:family="text">
      <style:text-properties fo:letter-spacing="-0.0055in"/>
    </style:style>
    <style:style style:name="T7697" style:parent-style-name="Absatz-Standardschriftart" style:family="text">
      <style:text-properties fo:letter-spacing="-0.0041in"/>
    </style:style>
    <style:style style:name="T7698" style:parent-style-name="Absatz-Standardschriftart" style:family="text">
      <style:text-properties fo:letter-spacing="-0.0048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34in"/>
    </style:style>
    <style:style style:name="P7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131in"/>
    </style:style>
    <style:style style:name="T7705" style:parent-style-name="Absatz-Standardschriftart" style:family="text">
      <style:text-properties fo:letter-spacing="-0.0006in"/>
    </style:style>
    <style:style style:name="P770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07" style:parent-style-name="Textkörper" style:family="paragraph">
      <style:paragraph-properties fo:text-align="justify" fo:margin-right="1.1763in" fo:text-indent="0.4916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41in"/>
    </style:style>
    <style:style style:name="T7710" style:parent-style-name="Absatz-Standardschriftart" style:family="text">
      <style:text-properties fo:letter-spacing="0.0048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48in"/>
    </style:style>
    <style:style style:name="T7713" style:parent-style-name="Absatz-Standardschriftart" style:family="text">
      <style:text-properties fo:letter-spacing="0.0041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069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055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62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9in"/>
    </style:style>
    <style:style style:name="T7722" style:parent-style-name="Absatz-Standardschriftart" style:family="text">
      <style:text-properties fo:letter-spacing="0.0027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062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048in"/>
    </style:style>
    <style:style style:name="T7727" style:parent-style-name="Absatz-Standardschriftart" style:family="text">
      <style:text-properties fo:letter-spacing="0.0069in"/>
    </style:style>
    <style:style style:name="T7728" style:parent-style-name="Absatz-Standardschriftart" style:family="text">
      <style:text-properties fo:letter-spacing="0.0041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048in"/>
    </style:style>
    <style:style style:name="T7731" style:parent-style-name="Absatz-Standardschriftart" style:family="text">
      <style:text-properties fo:letter-spacing="0.0062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048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style:font-name="Times New Roman" fo:letter-spacing="0.0437in" style:text-scale="99%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263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27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263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27in"/>
    </style:style>
    <style:style style:name="T7744" style:parent-style-name="Absatz-Standardschriftart" style:family="text">
      <style:text-properties fo:letter-spacing="0.027in"/>
    </style:style>
    <style:style style:name="T7745" style:parent-style-name="Absatz-Standardschriftart" style:family="text">
      <style:text-properties fo:letter-spacing="0.0263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27in"/>
    </style:style>
    <style:style style:name="T7748" style:parent-style-name="Absatz-Standardschriftart" style:family="text">
      <style:text-properties fo:letter-spacing="0.027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26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27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277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27in"/>
    </style:style>
    <style:style style:name="T7757" style:parent-style-name="Absatz-Standardschriftart" style:family="text">
      <style:text-properties fo:letter-spacing="0.0277in"/>
    </style:style>
    <style:style style:name="T7758" style:parent-style-name="Absatz-Standardschriftart" style:family="text">
      <style:text-properties fo:letter-spacing="0.0236in"/>
    </style:style>
    <style:style style:name="T7759" style:parent-style-name="Absatz-Standardschriftart" style:family="text">
      <style:text-properties fo:letter-spacing="0.027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284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263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style:font-name="Times New Roman" fo:letter-spacing="0.0548in" style:text-scale="99%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076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069in"/>
    </style:style>
    <style:style style:name="T7770" style:parent-style-name="Absatz-Standardschriftart" style:family="text">
      <style:text-properties fo:letter-spacing="0.0006in"/>
    </style:style>
    <style:style style:name="T7771" style:parent-style-name="Absatz-Standardschriftart" style:family="text">
      <style:text-properties fo:letter-spacing="0.0055in"/>
    </style:style>
    <style:style style:name="T7772" style:parent-style-name="Absatz-Standardschriftart" style:family="text">
      <style:text-properties fo:letter-spacing="0.0069in"/>
    </style:style>
    <style:style style:name="T7773" style:parent-style-name="Absatz-Standardschriftart" style:family="text">
      <style:text-properties fo:letter-spacing="0.0062in"/>
    </style:style>
    <style:style style:name="T7774" style:parent-style-name="Absatz-Standardschriftart" style:family="text">
      <style:text-properties fo:letter-spacing="0.0062in"/>
    </style:style>
    <style:style style:name="T7775" style:parent-style-name="Absatz-Standardschriftart" style:family="text">
      <style:text-properties fo:letter-spacing="0.0006in"/>
    </style:style>
    <style:style style:name="T7776" style:parent-style-name="Absatz-Standardschriftart" style:family="text">
      <style:text-properties fo:letter-spacing="0.0062in"/>
    </style:style>
    <style:style style:name="T7777" style:parent-style-name="Absatz-Standardschriftart" style:family="text">
      <style:text-properties fo:letter-spacing="0.0006in"/>
    </style:style>
    <style:style style:name="T7778" style:parent-style-name="Absatz-Standardschriftart" style:family="text">
      <style:text-properties fo:letter-spacing="0.0069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76in"/>
    </style:style>
    <style:style style:name="T7781" style:parent-style-name="Absatz-Standardschriftart" style:family="text">
      <style:text-properties fo:letter-spacing="0.0062in"/>
    </style:style>
    <style:style style:name="T7782" style:parent-style-name="Absatz-Standardschriftart" style:family="text">
      <style:text-properties fo:letter-spacing="0.0062in"/>
    </style:style>
    <style:style style:name="T7783" style:parent-style-name="Absatz-Standardschriftart" style:family="text">
      <style:text-properties fo:letter-spacing="0.0006in"/>
    </style:style>
    <style:style style:name="T7784" style:parent-style-name="Absatz-Standardschriftart" style:family="text">
      <style:text-properties fo:letter-spacing="0.0062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062in"/>
    </style:style>
    <style:style style:name="T7787" style:parent-style-name="Absatz-Standardschriftart" style:family="text">
      <style:text-properties fo:letter-spacing="0.0069in"/>
    </style:style>
    <style:style style:name="T7788" style:parent-style-name="Absatz-Standardschriftart" style:family="text">
      <style:text-properties fo:letter-spacing="0.0062in"/>
    </style:style>
    <style:style style:name="T7789" style:parent-style-name="Absatz-Standardschriftart" style:family="text">
      <style:text-properties fo:letter-spacing="0.0055in"/>
    </style:style>
    <style:style style:name="T7790" style:parent-style-name="Absatz-Standardschriftart" style:family="text">
      <style:text-properties fo:letter-spacing="0.0006in"/>
    </style:style>
    <style:style style:name="T7791" style:parent-style-name="Absatz-Standardschriftart" style:family="text">
      <style:text-properties style:font-name="Times New Roman" fo:letter-spacing="0.0222in" style:text-scale="99%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62in"/>
    </style:style>
    <style:style style:name="T7794" style:parent-style-name="Absatz-Standardschriftart" style:family="text">
      <style:text-properties fo:letter-spacing="-0.0069in"/>
    </style:style>
    <style:style style:name="T7795" style:parent-style-name="Absatz-Standardschriftart" style:family="text">
      <style:text-properties fo:letter-spacing="-0.0069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-0.0062in"/>
    </style:style>
    <style:style style:name="T7798" style:parent-style-name="Absatz-Standardschriftart" style:family="text">
      <style:text-properties fo:letter-spacing="0.0006in"/>
    </style:style>
    <style:style style:name="T7799" style:parent-style-name="Absatz-Standardschriftart" style:family="text">
      <style:text-properties fo:letter-spacing="-0.0069in"/>
    </style:style>
    <style:style style:name="T7800" style:parent-style-name="Absatz-Standardschriftart" style:family="text">
      <style:text-properties fo:letter-spacing="-0.0006in"/>
    </style:style>
    <style:style style:name="P7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804" style:parent-style-name="Textkörper" style:family="paragraph">
      <style:paragraph-properties fo:margin-left="2.6645in" fo:margin-right="3.127in" fo:text-indent="0.543in">
        <style:tab-stops/>
      </style:paragraph-properties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-0.0055in"/>
    </style:style>
    <style:style style:name="T7807" style:parent-style-name="Absatz-Standardschriftart" style:family="text">
      <style:text-properties style:font-name="Times New Roman" fo:letter-spacing="0.0166in" style:text-scale="99%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69in"/>
    </style:style>
    <style:style style:name="T7810" style:parent-style-name="Absatz-Standardschriftart" style:family="text">
      <style:text-properties fo:letter-spacing="-0.0083in"/>
    </style:style>
    <style:style style:name="P78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12" style:parent-style-name="Textkörper" style:family="paragraph">
      <style:paragraph-properties fo:margin-left="0.8645in">
        <style:tab-stops/>
      </style:paragraph-properties>
    </style:style>
    <style:style style:name="T7813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7814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7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817" style:parent-style-name="Textkörper" style:family="paragraph">
      <style:paragraph-properties fo:text-align="center" fo:margin-left="1.2666in" fo:margin-right="1.7604in">
        <style:tab-stops/>
      </style:paragraph-properties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-0.0055in"/>
    </style:style>
    <style:style style:name="T7820" style:parent-style-name="Absatz-Standardschriftart" style:family="text">
      <style:text-properties fo:letter-spacing="-0.0006in"/>
    </style:style>
    <style:style style:name="P7821" style:parent-style-name="Textkörper" style:family="paragraph">
      <style:paragraph-properties fo:text-align="center" fo:margin-left="2.3888in" fo:margin-right="2.8805in">
        <style:tab-stops/>
      </style:paragraph-properties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-0.0041in"/>
    </style:style>
    <style:style style:name="T7824" style:parent-style-name="Absatz-Standardschriftart" style:family="text">
      <style:text-properties fo:letter-spacing="-0.0048in"/>
    </style:style>
    <style:style style:name="T7825" style:parent-style-name="Absatz-Standardschriftart" style:family="text">
      <style:text-properties fo:letter-spacing="-0.0055in"/>
    </style:style>
    <style:style style:name="T7826" style:parent-style-name="Absatz-Standardschriftart" style:family="text">
      <style:text-properties fo:letter-spacing="-0.0048in"/>
    </style:style>
    <style:style style:name="P78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28" style:parent-style-name="Textkörper" style:family="paragraph">
      <style:paragraph-properties fo:text-align="center" fo:margin-left="1.2666in" fo:margin-right="1.7604in">
        <style:tab-stops/>
      </style:paragraph-properties>
    </style:style>
    <style:style style:name="T7829" style:parent-style-name="Absatz-Standardschriftart" style:family="text">
      <style:text-properties fo:color="#0562C1" fo:letter-spacing="-0.0006in" style:text-scale="95%" style:text-underline-type="single" style:text-underline-style="solid" style:text-underline-width="auto" style:text-underline-mode="continuous" style:text-underline-color="#0562C1"/>
    </style:style>
    <style:style style:name="T7830" style:parent-style-name="Absatz-Standardschriftart" style:family="text">
      <style:text-properties fo:color="#0562C1" fo:letter-spacing="-0.0006in" style:text-scale="95%" style:text-underline-type="single" style:text-underline-style="solid" style:text-underline-width="auto" style:text-underline-mode="continuous" style:text-underline-color="#0562C1"/>
    </style:style>
    <style:style style:name="T7831" style:parent-style-name="Absatz-Standardschriftart" style:family="text">
      <style:text-properties style:font-name="Times New Roman" style:font-name-asian="Times New Roman" style:font-name-complex="Times New Roman" fo:color="#0562C1" fo:letter-spacing="0.0826in" style:text-scale="99%"/>
    </style:style>
    <style:style style:name="P7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3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834" style:parent-style-name="Textkörper" style:family="paragraph">
      <style:paragraph-properties fo:text-align="justify" fo:line-height="100%" fo:margin-right="1.1784in"/>
    </style:style>
    <style:style style:name="T7835" style:parent-style-name="Absatz-Standardschriftart" style:family="text">
      <style:text-properties fo:font-weight="bold" style:font-weight-asian="bold"/>
    </style:style>
    <style:style style:name="T7836" style:parent-style-name="Absatz-Standardschriftart" style:family="text">
      <style:text-properties fo:font-weight="bold" style:font-weight-asian="bold" fo:letter-spacing="0.0097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104in"/>
    </style:style>
    <style:style style:name="T7839" style:parent-style-name="Absatz-Standardschriftart" style:family="text">
      <style:text-properties fo:letter-spacing="0.0006in"/>
    </style:style>
    <style:style style:name="T7840" style:parent-style-name="Absatz-Standardschriftart" style:family="text">
      <style:text-properties fo:letter-spacing="0.0118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9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111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118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97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111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118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09in"/>
    </style:style>
    <style:style style:name="T7855" style:parent-style-name="Absatz-Standardschriftart" style:family="text">
      <style:text-properties fo:letter-spacing="0.0097in"/>
    </style:style>
    <style:style style:name="T7856" style:parent-style-name="Absatz-Standardschriftart" style:family="text">
      <style:text-properties style:font-name="Times New Roman" fo:letter-spacing="0.0659in" style:text-scale="99%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41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27in"/>
    </style:style>
    <style:style style:name="T7861" style:parent-style-name="Absatz-Standardschriftart" style:family="text">
      <style:text-properties fo:letter-spacing="0.0041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27in"/>
    </style:style>
    <style:style style:name="T7864" style:parent-style-name="Absatz-Standardschriftart" style:family="text">
      <style:text-properties fo:letter-spacing="0.0006in"/>
    </style:style>
    <style:style style:name="T7865" style:parent-style-name="Absatz-Standardschriftart" style:family="text">
      <style:text-properties fo:letter-spacing="0.0027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027in"/>
    </style:style>
    <style:style style:name="T7868" style:parent-style-name="Absatz-Standardschriftart" style:family="text">
      <style:text-properties fo:letter-spacing="0.0034in"/>
    </style:style>
    <style:style style:name="T7869" style:parent-style-name="Absatz-Standardschriftart" style:family="text">
      <style:text-properties fo:letter-spacing="0.0027in"/>
    </style:style>
    <style:style style:name="T7870" style:parent-style-name="Absatz-Standardschriftart" style:family="text">
      <style:text-properties fo:letter-spacing="0.0027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027in"/>
    </style:style>
    <style:style style:name="T7873" style:parent-style-name="Absatz-Standardschriftart" style:family="text">
      <style:text-properties fo:letter-spacing="0.0006in"/>
    </style:style>
    <style:style style:name="T7874" style:parent-style-name="Absatz-Standardschriftart" style:family="text">
      <style:text-properties fo:letter-spacing="0.0027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027in"/>
    </style:style>
    <style:style style:name="T7877" style:parent-style-name="Absatz-Standardschriftart" style:family="text">
      <style:text-properties fo:letter-spacing="0.0027in"/>
    </style:style>
    <style:style style:name="T7878" style:parent-style-name="Absatz-Standardschriftart" style:family="text">
      <style:text-properties fo:letter-spacing="0.0006in"/>
    </style:style>
    <style:style style:name="T7879" style:parent-style-name="Absatz-Standardschriftart" style:family="text">
      <style:text-properties fo:letter-spacing="0.0027in"/>
    </style:style>
    <style:style style:name="T7880" style:parent-style-name="Absatz-Standardschriftart" style:family="text">
      <style:text-properties fo:letter-spacing="0.0027in"/>
    </style:style>
    <style:style style:name="T7881" style:parent-style-name="Absatz-Standardschriftart" style:family="text">
      <style:text-properties fo:letter-spacing="0.0006in"/>
    </style:style>
    <style:style style:name="T7882" style:parent-style-name="Absatz-Standardschriftart" style:family="text">
      <style:text-properties fo:letter-spacing="0.0013in"/>
    </style:style>
    <style:style style:name="T7883" style:parent-style-name="Absatz-Standardschriftart" style:family="text">
      <style:text-properties style:font-name="Times New Roman" fo:letter-spacing="0.0444in" style:text-scale="99%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-0.0048in"/>
    </style:style>
    <style:style style:name="T7886" style:parent-style-name="Absatz-Standardschriftart" style:family="text">
      <style:text-properties fo:letter-spacing="-0.002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27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-0.0034in"/>
    </style:style>
    <style:style style:name="T7891" style:parent-style-name="Absatz-Standardschriftart" style:family="text">
      <style:text-properties fo:letter-spacing="0.0006in"/>
    </style:style>
    <style:style style:name="T7892" style:parent-style-name="Absatz-Standardschriftart" style:family="text">
      <style:text-properties fo:letter-spacing="-0.0041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34in"/>
    </style:style>
    <style:style style:name="T7895" style:parent-style-name="Absatz-Standardschriftart" style:family="text">
      <style:text-properties fo:letter-spacing="-0.0006in"/>
    </style:style>
    <style:style style:name="P789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7897" style:parent-style-name="Textkörper" style:family="paragraph">
      <style:paragraph-properties fo:text-align="justify" fo:line-height="100%" fo:margin-right="1.1791in"/>
    </style:style>
    <style:style style:name="T7898" style:parent-style-name="Absatz-Standardschriftart" style:family="text">
      <style:text-properties fo:font-weight="bold" style:font-weight-asian="bold"/>
    </style:style>
    <style:style style:name="T7899" style:parent-style-name="Absatz-Standardschriftart" style:family="text">
      <style:text-properties fo:font-weight="bold" style:font-weight-asian="bold" fo:letter-spacing="0.0041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048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48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34in"/>
    </style:style>
    <style:style style:name="T7906" style:parent-style-name="Absatz-Standardschriftart" style:family="text">
      <style:text-properties fo:letter-spacing="0.0006in"/>
    </style:style>
    <style:style style:name="T7907" style:parent-style-name="Absatz-Standardschriftart" style:family="text">
      <style:text-properties fo:letter-spacing="0.0034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034in"/>
    </style:style>
    <style:style style:name="T7910" style:parent-style-name="Absatz-Standardschriftart" style:family="text">
      <style:text-properties fo:letter-spacing="0.0034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041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48in"/>
    </style:style>
    <style:style style:name="T7915" style:parent-style-name="Absatz-Standardschriftart" style:family="text">
      <style:text-properties fo:letter-spacing="0.0034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41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034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style:font-name="Times New Roman" fo:letter-spacing="0.0604in" style:text-scale="99%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034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034in"/>
    </style:style>
    <style:style style:name="T7926" style:parent-style-name="Absatz-Standardschriftart" style:family="text">
      <style:text-properties fo:letter-spacing="0.0027in"/>
    </style:style>
    <style:style style:name="T7927" style:parent-style-name="Absatz-Standardschriftart" style:family="text">
      <style:text-properties fo:letter-spacing="0.0006in"/>
    </style:style>
    <style:style style:name="T7928" style:parent-style-name="Absatz-Standardschriftart" style:family="text">
      <style:text-properties fo:letter-spacing="0.002in"/>
    </style:style>
    <style:style style:name="T7929" style:parent-style-name="Absatz-Standardschriftart" style:family="text">
      <style:text-properties fo:letter-spacing="0.0034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034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55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034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034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034in"/>
    </style:style>
    <style:style style:name="T7940" style:parent-style-name="Absatz-Standardschriftart" style:family="text">
      <style:text-properties fo:letter-spacing="0.0006in"/>
    </style:style>
    <style:style style:name="T7941" style:parent-style-name="Absatz-Standardschriftart" style:family="text">
      <style:text-properties fo:letter-spacing="0.0027in"/>
    </style:style>
    <style:style style:name="T7942" style:parent-style-name="Absatz-Standardschriftart" style:family="text">
      <style:text-properties fo:letter-spacing="0.002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048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style:font-name="Times New Roman" fo:letter-spacing="0.059in" style:text-scale="99%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09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09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97in"/>
    </style:style>
    <style:style style:name="T7953" style:parent-style-name="Absatz-Standardschriftart" style:family="text">
      <style:text-properties fo:letter-spacing="0.0083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83in"/>
    </style:style>
    <style:style style:name="T7956" style:parent-style-name="Absatz-Standardschriftart" style:family="text">
      <style:text-properties fo:letter-spacing="0.0104in"/>
    </style:style>
    <style:style style:name="T7957" style:parent-style-name="Absatz-Standardschriftart" style:family="text">
      <style:text-properties fo:letter-spacing="0.0062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09in"/>
    </style:style>
    <style:style style:name="T7960" style:parent-style-name="Absatz-Standardschriftart" style:family="text">
      <style:text-properties fo:letter-spacing="0.0006in"/>
    </style:style>
    <style:style style:name="T7961" style:parent-style-name="Absatz-Standardschriftart" style:family="text">
      <style:text-properties fo:letter-spacing="0.0083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97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097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083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style:font-name="Times New Roman" fo:letter-spacing="0.0534in" style:text-scale="99%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-0.0034in"/>
    </style:style>
    <style:style style:name="T7972" style:parent-style-name="Absatz-Standardschriftart" style:family="text">
      <style:text-properties fo:letter-spacing="-0.0048in"/>
    </style:style>
    <style:style style:name="T7973" style:parent-style-name="Absatz-Standardschriftart" style:family="text">
      <style:text-properties fo:letter-spacing="-0.0041in"/>
    </style:style>
    <style:style style:name="T7974" style:parent-style-name="Absatz-Standardschriftart" style:family="text">
      <style:text-properties fo:letter-spacing="-0.0041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-0.0055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-0.0055in"/>
    </style:style>
    <style:style style:name="T7979" style:parent-style-name="Absatz-Standardschriftart" style:family="text">
      <style:text-properties fo:letter-spacing="0.0006in"/>
    </style:style>
    <style:style style:name="T7980" style:parent-style-name="Absatz-Standardschriftart" style:family="text">
      <style:text-properties fo:letter-spacing="-0.0055in"/>
    </style:style>
    <style:style style:name="T7981" style:parent-style-name="Absatz-Standardschriftart" style:family="text">
      <style:text-properties fo:letter-spacing="-0.0055in"/>
    </style:style>
    <style:style style:name="T7982" style:parent-style-name="Absatz-Standardschriftart" style:family="text">
      <style:text-properties fo:letter-spacing="-0.0048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-0.0034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-0.0041in"/>
    </style:style>
    <style:style style:name="T7987" style:parent-style-name="Absatz-Standardschriftart" style:family="text">
      <style:text-properties fo:letter-spacing="0.0006in"/>
    </style:style>
    <style:style style:name="T7988" style:parent-style-name="Absatz-Standardschriftart" style:family="text">
      <style:text-properties fo:letter-spacing="-0.0055in"/>
    </style:style>
    <style:style style:name="T7989" style:parent-style-name="Absatz-Standardschriftart" style:family="text">
      <style:text-properties fo:letter-spacing="-0.0006in"/>
    </style:style>
    <style:style style:family="graphic" style:name="a13" style:parent-style-name="Graphics">
      <style:graphic-properties fo:min-width="1.8381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2395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381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8381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2395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381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2395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2395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8381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8381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8381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2395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2395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2395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8381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381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2395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2395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8381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2395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48000" draw:id="id3" draw:style-name="a3" draw:name="Text Box 21" text:anchor-type="paragraph" svg:x="0.09931in" svg:y="4.02292in" svg:width="0.26389in" svg:height="1.83819in" style:rel-width="scale" style:rel-height="scale"><draw:text-box><text:p text:style-name="P6"><text:span text:style-name="T7">2.Firmante: ATIENZA SANCHEZ,ARANZAZU</text:span></text:p><text:p text:style-name="P8"><text:span text:style-name="T9">Puesto: Jefa de Sección Infancia,Familia,Mujer e Igualdad Fecha Firma: 21/04/2025 12:57:03</text:span></text:p></draw:text-box><svg:title/><svg:desc/></draw:frame><draw:frame draw:z-index="251649024" draw:id="id4" draw:style-name="a4" draw:name="Text Box 20" text:anchor-type="paragraph" svg:x="0.09931in" svg:y="1.84375in" svg:width="0.26389in" svg:height="1.23958in" style:rel-width="scale" style:rel-height="scale"><draw:text-box><text:p text:style-name="P10"><text:span text:style-name="T11">1.Firmante: BLANCO SOCORRO,RITA</text:span></text:p><text:p text:style-name="P12"><text:span text:style-name="T13">Puesto: Tecnica de Servicios Sociales Fecha Firma: 21/04/2025 12:52:28</text:span></text:p></draw:text-box><svg:title/><svg:desc/></draw:frame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Referencia:</text:span></text:p>
          </table:table-cell>
          <table:table-cell table:style-name="TableCell22">
            <text:p text:style-name="P23"><text:span text:style-name="T24">2025</text:span><text:span text:style-name="T25"><text:s/></text:span><text:span text:style-name="T26">/</text:span><text:span text:style-name="T27"><text:s/></text:span><text:span text:style-name="T28">5339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BASES</text:span><text:span text:style-name="T36"><text:s/></text:span><text:span text:style-name="T37">REGULADORAS</text:span><text:span text:style-name="T38"><text:s/></text:span><text:span text:style-name="T39">DE</text:span><text:span text:style-name="T40"><text:s/></text:span><text:span text:style-name="T41">AYUDAS</text:span><text:span text:style-name="T42"><text:s/></text:span><text:span text:style-name="T43">DE</text:span><text:span text:style-name="T44"><text:s/></text:span><text:span text:style-name="T45">EMERGENCIA</text:span><text:span text:style-name="T46"><text:s/></text:span><text:span text:style-name="T47">SOCIAL</text:span><text:span text:style-name="T48"><text:s/></text:span><text:span text:style-name="T49">DESTINADAS</text:span><text:span text:style-name="T50"><text:s/></text:span><text:span text:style-name="T51">A</text:span><text:span text:style-name="T52"><text:s/></text:span><text:span text:style-name="T53">MUJERES</text:span><text:span text:style-name="T54"><text:s/></text:span><text:span text:style-name="T55">VÍCTIMAS</text:span><text:span text:style-name="T56"><text:s/></text:span><text:span text:style-name="T57">DE</text:span><text:span text:style-name="T58"><text:s/></text:span><text:span text:style-name="T59">VIOLENCIA</text:span><text:span text:style-name="T60"><text:s/></text:span><text:span text:style-name="T61">DE</text:span><text:span text:style-name="T62"><text:s/></text:span><text:span text:style-name="T63">GÉNERO.</text:span></text:p>
          </table:table-cell>
        </table:table-row>
      </table:table>
      <text:p text:style-name="P64"/>
      <text:h text:style-name="P65" text:outline-level="1">INFORME<text:span text:style-name="T66"><text:s/></text:span>TÉCNICO</text:h>
      <text:p text:style-name="P67"/>
      <text:p text:style-name="P68"><text:span text:style-name="T69">Visto</text:span><text:span text:style-name="T70"><text:s/></text:span><text:span text:style-name="T71">el</text:span><text:span text:style-name="T72"><text:s/></text:span><text:span text:style-name="T73">expediente</text:span><text:span text:style-name="T74"><text:s/></text:span><text:span text:style-name="T75">relativo</text:span><text:span text:style-name="T76"><text:s/></text:span><text:span text:style-name="T77">a</text:span><text:span text:style-name="T78"><text:s/></text:span><text:span text:style-name="T79">la</text:span><text:span text:style-name="T80"><text:s/></text:span><text:span text:style-name="T81">aprobación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“</text:span><text:span text:style-name="T88">Bases</text:span><text:span text:style-name="T89"><text:s/></text:span><text:span text:style-name="T90">Reguladoras</text:span><text:span text:style-name="T91"><text:s/></text:span><text:span text:style-name="T92">para</text:span><text:span text:style-name="T93"><text:s/></text:span><text:span text:style-name="T94">la</text:span><text:span text:style-name="T95"><text:s/></text:span><text:span text:style-name="T96">Gestión</text:span><text:span text:style-name="T97"><text:s/></text:span><text:span text:style-name="T98">y</text:span><text:span text:style-name="T99"><text:s/></text:span><text:span text:style-name="T100">Concesión</text:span><text:span text:style-name="T101"><text:s/></text:span><text:span text:style-name="T102">de</text:span><text:span text:style-name="T103"><text:s/></text:span><text:span text:style-name="T104">Ayudas</text:span><text:span text:style-name="T105"><text:s/></text:span><text:span text:style-name="T106">de</text:span><text:span text:style-name="T107"><text:s/></text:span><text:span text:style-name="T108">Emergencia</text:span><text:span text:style-name="T109"><text:s/></text:span><text:span text:style-name="T110">Social</text:span><text:span text:style-name="T111"><text:s/></text:span><text:span text:style-name="T112">destinadas</text:span><text:span text:style-name="T113"><text:s/></text:span><text:span text:style-name="T114">a</text:span><text:span text:style-name="T115"><text:s/></text:span><text:span text:style-name="T116">Mujeres</text:span><text:span text:style-name="T117"><text:s/></text:span><text:span text:style-name="T118">Víctimas</text:span><text:span text:style-name="T119"><text:s/></text:span><text:span text:style-name="T120">de</text:span><text:span text:style-name="T121"><text:s/></text:span><text:span text:style-name="T122">Violencia</text:span><text:span text:style-name="T123"><text:s/></text:span><text:span text:style-name="T124">de</text:span><text:span text:style-name="T125"><text:s/></text:span><text:span text:style-name="T126">Género</text:span><text:span text:style-name="T127"><text:s/></text:span><text:span text:style-name="T128">del</text:span><text:span text:style-name="T129"><text:s/></text:span><text:span text:style-name="T130">Cabildo</text:span><text:span text:style-name="T131"><text:s/></text:span><text:span text:style-name="T132">Insular</text:span><text:span text:style-name="T133"><text:s/>de</text:span><text:span text:style-name="T134"><text:s/></text:span><text:span text:style-name="T135">Fuerteventura</text:span><text:span text:style-name="T136">”,</text:span><text:span text:style-name="T137"><text:s/></text:span><text:span text:style-name="T138">tramitado</text:span><text:span text:style-name="T139"><text:s/></text:span><text:span text:style-name="T140">de</text:span><text:span text:style-name="T141"><text:s/></text:span><text:span text:style-name="T142">conformidad</text:span><text:span text:style-name="T143"><text:s/></text:span><text:span text:style-name="T144">con</text:span><text:span text:style-name="T145"><text:s/></text:span><text:span text:style-name="T146">la</text:span><text:span text:style-name="T147"><text:s/></text:span><text:span text:style-name="T148">potestad</text:span><text:span text:style-name="T149"><text:s/></text:span><text:span text:style-name="T150">reglamentaria</text:span><text:span text:style-name="T151"><text:s/></text:span><text:span text:style-name="T152">local</text:span><text:span text:style-name="T153"><text:s/></text:span><text:span text:style-name="T154">y</text:span><text:span text:style-name="T155"><text:s/></text:span><text:span text:style-name="T156">de</text:span><text:span text:style-name="T157"><text:s/></text:span><text:span text:style-name="T158">autoorganización</text:span><text:span text:style-name="T159"><text:s/></text:span><text:span text:style-name="T160">reconocida</text:span><text:span text:style-name="T161"><text:s/></text:span><text:span text:style-name="T162">a</text:span><text:span text:style-name="T163"><text:s/></text:span><text:span text:style-name="T164">los</text:span><text:span text:style-name="T165"><text:s/></text:span><text:span text:style-name="T166">Cabildos</text:span><text:span text:style-name="T167"><text:s/></text:span><text:span text:style-name="T168">Insulares</text:span><text:span text:style-name="T169"><text:s/></text:span><text:span text:style-name="T170">en</text:span><text:span text:style-name="T171"><text:s/></text:span><text:span text:style-name="T172">el</text:span><text:span text:style-name="T173"><text:s/></text:span><text:span text:style-name="T174">artículo</text:span><text:span text:style-name="T175"><text:s/></text:span><text:span text:style-name="T176">4.1.a)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Ley</text:span><text:span text:style-name="T183"><text:s/></text:span><text:span text:style-name="T184">7/1985,</text:span><text:span text:style-name="T185"><text:s/></text:span><text:span text:style-name="T186">de</text:span><text:span text:style-name="T187"><text:s/></text:span><text:span text:style-name="T188">2<text:s/></text:span><text:span text:style-name="T189">de</text:span><text:span text:style-name="T190"><text:s/></text:span><text:span text:style-name="T191">abril,</text:span><text:span text:style-name="T192"><text:s/>reguladora<text:s/></text:span><text:span text:style-name="T193">de</text:span><text:span text:style-name="T194"><text:s/></text:span><text:span text:style-name="T195">las</text:span><text:span text:style-name="T196"><text:s/></text:span><text:span text:style-name="T197">Bases</text:span><text:span text:style-name="T198"><text:s/>de</text:span><text:span text:style-name="T199"><text:s/>Régimen Local</text:span><text:span text:style-name="T200"><text:s/></text:span><text:span text:style-name="T201">(</text:span><text:span text:style-name="T202"><text:s/>en</text:span><text:span text:style-name="T203"><text:s/>adelante</text:span><text:span text:style-name="T204"><text:s/></text:span><text:span text:style-name="T205">LBRL),</text:span><text:span text:style-name="T206"><text:s/></text:span><text:span text:style-name="T207">y</text:span><text:span text:style-name="T208"><text:s/></text:span><text:span text:style-name="T209">en</text:span><text:span text:style-name="T210"><text:s/></text:span><text:span text:style-name="T211">el</text:span><text:span text:style-name="T212"><text:s/></text:span><text:span text:style-name="T213">artículo</text:span><text:span text:style-name="T214"><text:s/></text:span><text:span text:style-name="T215">128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Ley</text:span><text:span text:style-name="T222"><text:s/></text:span><text:span text:style-name="T223">39/2025,</text:span><text:span text:style-name="T224"><text:s/></text:span><text:span text:style-name="T225">de</text:span><text:span text:style-name="T226"><text:s/></text:span><text:span text:style-name="T227">1</text:span><text:span text:style-name="T228"><text:s/></text:span><text:span text:style-name="T229">de</text:span><text:span text:style-name="T230"><text:s/></text:span><text:span text:style-name="T231">octubre,</text:span><text:span text:style-name="T232"><text:s/></text:span><text:span text:style-name="T233">del</text:span><text:span text:style-name="T234"><text:s/></text:span><text:span text:style-name="T235">Procedimiento</text:span><text:span text:style-name="T236"><text:s/></text:span><text:span text:style-name="T237">Administrativo</text:span><text:span text:style-name="T238"><text:s/></text:span><text:span text:style-name="T239">Común</text:span><text:span text:style-name="T240"><text:s/></text:span><text:span text:style-name="T241">de</text:span><text:span text:style-name="T242"><text:s/></text:span><text:span text:style-name="T243">las</text:span><text:span text:style-name="T244"><text:s/></text:span><text:span text:style-name="T245">Administraciones</text:span><text:span text:style-name="T246"><text:s/></text:span><text:span text:style-name="T247">Públicas</text:span><text:span text:style-name="T248"><text:s/></text:span><text:span text:style-name="T249">(</text:span><text:span text:style-name="T250"><text:s/></text:span><text:span text:style-name="T251">en</text:span><text:span text:style-name="T252"><text:s/></text:span><text:span text:style-name="T253">adelante</text:span><text:span text:style-name="T254"><text:s/></text:span><text:span text:style-name="T255">LPACAP),</text:span><text:span text:style-name="T256"><text:s/></text:span><text:span text:style-name="T257">se</text:span><text:span text:style-name="T258"><text:s/></text:span><text:span text:style-name="T259">informa</text:span><text:span text:style-name="T260"><text:s/></text:span><text:span text:style-name="T261">lo</text:span><text:span text:style-name="T262"><text:s/></text:span><text:span text:style-name="T263">siguiente:</text:span></text:p>
      <text:p text:style-name="P264"/>
      <text:p text:style-name="P265"><text:span text:style-name="T266">Primero:</text:span><text:span text:style-name="T267"><text:s/></text:span><text:span text:style-name="T268">Mediante</text:span><text:span text:style-name="T269"><text:s/></text:span><text:span text:style-name="T270">providencia</text:span><text:span text:style-name="T271"><text:s/></text:span>del<text:span text:style-name="T272"><text:s/></text:span>Consejero<text:span text:style-name="T273"><text:s/></text:span>del<text:span text:style-name="T274"><text:s/></text:span><text:span text:style-name="T275">Área</text:span><text:span text:style-name="T276"><text:s/></text:span><text:span text:style-name="T277">Insular</text:span><text:span text:style-name="T278"><text:s/></text:span><text:span text:style-name="T279">de</text:span><text:span text:style-name="T280"><text:s/></text:span><text:span text:style-name="T281">Acción</text:span><text:span text:style-name="T282"><text:s/></text:span><text:span text:style-name="T283">Social,</text:span><text:span text:style-name="T284"><text:s/></text:span><text:span text:style-name="T285">de</text:span><text:span text:style-name="T286"><text:s/></text:span>fecha<text:span text:style-name="T287"><text:s/></text:span><text:span text:style-name="T288">20/03/2025,</text:span><text:span text:style-name="T289"><text:s/></text:span><text:span text:style-name="T290">se</text:span><text:span text:style-name="T291"><text:s/></text:span><text:span text:style-name="T292">impulsa</text:span><text:span text:style-name="T293"><text:s/></text:span><text:span text:style-name="T294">el</text:span><text:span text:style-name="T295"><text:s/></text:span>expediente<text:span text:style-name="T296"><text:s/></text:span>administrativo<text:span text:style-name="T297"><text:s/></text:span>para<text:span text:style-name="T298"><text:s/></text:span>la<text:span text:style-name="T299"><text:s/></text:span><text:span text:style-name="T300">redacción</text:span><text:span text:style-name="T301"><text:s/></text:span><text:span text:style-name="T302">de</text:span><text:span text:style-name="T303"><text:s/></text:span><text:span text:style-name="T304">las</text:span><text:span text:style-name="T305"><text:s/></text:span><text:span text:style-name="T306">Bases</text:span><text:span text:style-name="T307"><text:s/></text:span><text:span text:style-name="T308">Reguladoras</text:span><text:span text:style-name="T309"><text:s/></text:span>para<text:span text:style-name="T310"><text:s/></text:span><text:span text:style-name="T311">la</text:span><text:span text:style-name="T312"><text:s/></text:span>Gestión<text:span text:style-name="T313"><text:s/></text:span>y<text:span text:style-name="T314"><text:s/></text:span><text:span text:style-name="T315">Concesión</text:span><text:span text:style-name="T316"><text:s/></text:span><text:span text:style-name="T317">de</text:span><text:span text:style-name="T318"><text:s/></text:span>Ayudas<text:span text:style-name="T319"><text:s/></text:span><text:span text:style-name="T320">de</text:span><text:span text:style-name="T321"><text:s/></text:span><text:span text:style-name="T322">Emergencia</text:span><text:span text:style-name="T323"><text:s/></text:span><text:span text:style-name="T324">Social</text:span><text:span text:style-name="T325"><text:s/></text:span><text:span text:style-name="T326">destinadas</text:span><text:span text:style-name="T327"><text:s/></text:span>a<text:span text:style-name="T328"><text:s/></text:span><text:span text:style-name="T329">Mujeres</text:span><text:span text:style-name="T330"><text:s/></text:span>Víctimas<text:span text:style-name="T331"><text:s/></text:span><text:span text:style-name="T332">de</text:span><text:span text:style-name="T333"><text:s/></text:span>Violencia<text:span text:style-name="T334"><text:s/></text:span><text:span text:style-name="T335">de</text:span><text:span text:style-name="T336"><text:s/></text:span>Género<text:span text:style-name="T337"><text:s/></text:span>del<text:span text:style-name="T338"><text:s/></text:span>Cabildo<text:span text:style-name="T339"><text:s/></text:span><text:span text:style-name="T340">Insular</text:span><text:span text:style-name="T341"><text:s/></text:span><text:span text:style-name="T342">de</text:span><text:span text:style-name="T343"><text:s/></text:span><text:span text:style-name="T344">Fuerteventura.</text:span></text:p>
      <text:p text:style-name="P345"/>
      <text:p text:style-name="P346"><text:span text:style-name="T347">Segundo:</text:span><text:span text:style-name="T348"><text:s/></text:span><text:span text:style-name="T349">La</text:span><text:span text:style-name="T350"><text:s/></text:span><text:span text:style-name="T351">Ley</text:span><text:span text:style-name="T352"><text:s/></text:span><text:span text:style-name="T353">1/2004,</text:span><text:span text:style-name="T354"><text:s/></text:span><text:span text:style-name="T355">de</text:span><text:span text:style-name="T356"><text:s/></text:span><text:span text:style-name="T357">20</text:span><text:span text:style-name="T358"><text:s/></text:span><text:span text:style-name="T359">de</text:span><text:span text:style-name="T360"><text:s/></text:span><text:span text:style-name="T361">diciembre,</text:span><text:span text:style-name="T362"><text:s/></text:span><text:span text:style-name="T363">de</text:span><text:span text:style-name="T364"><text:s/></text:span><text:span text:style-name="T365">medidas</text:span><text:span text:style-name="T366"><text:s/></text:span><text:span text:style-name="T367">de</text:span><text:span text:style-name="T368"><text:s/></text:span><text:span text:style-name="T369">protección</text:span><text:span text:style-name="T370"><text:s/></text:span><text:span text:style-name="T371">integral</text:span><text:span text:style-name="T372"><text:s/></text:span><text:span text:style-name="T373">contra</text:span><text:span text:style-name="T374"><text:s/></text:span>la<text:span text:style-name="T375"><text:s/></text:span><text:span text:style-name="T376">violencia</text:span><text:span text:style-name="T377"><text:s/></text:span><text:span text:style-name="T378">de<text:s/></text:span>género que,<text:s/><text:span text:style-name="T379">en</text:span><text:span text:style-name="T380"><text:s/></text:span>su<text:s/><text:span text:style-name="T381">artículo 2,</text:span><text:span text:style-name="T382"><text:s/></text:span><text:span text:style-name="T383">letra</text:span><text:span text:style-name="T384"><text:s/></text:span><text:span text:style-name="T385">e),</text:span><text:s/>recoge<text:span text:style-name="T386"><text:s/></text:span>que<text:span text:style-name="T387"><text:s/></text:span><text:span text:style-name="T388">uno</text:span><text:span text:style-name="T389"><text:s/></text:span><text:span text:style-name="T390">de<text:s/></text:span>sus<text:span text:style-name="T391"><text:s/></text:span><text:span text:style-name="T392">principios</text:span><text:span text:style-name="T393"><text:s/></text:span><text:span text:style-name="T394">rectores</text:span><text:span text:style-name="T395"><text:s/></text:span><text:span text:style-name="T396">es</text:span><text:span text:style-name="T397"><text:s/></text:span><text:span text:style-name="T398">garantizar</text:span><text:span text:style-name="T399"><text:s/></text:span><text:span text:style-name="T400">derechos</text:span><text:span text:style-name="T401"><text:s/></text:span>económicos<text:span text:style-name="T402"><text:s/></text:span><text:span text:style-name="T403">para</text:span><text:span text:style-name="T404"><text:s/></text:span><text:span text:style-name="T405">las</text:span><text:span text:style-name="T406"><text:s/></text:span>mujeres<text:span text:style-name="T407"><text:s/></text:span><text:span text:style-name="T408">de</text:span><text:span text:style-name="T409"><text:s/></text:span><text:span text:style-name="T410">violencia</text:span><text:span text:style-name="T411"><text:s/></text:span><text:span text:style-name="T412">de</text:span><text:span text:style-name="T413"><text:s/></text:span><text:span text:style-name="T414">género,</text:span><text:span text:style-name="T415"><text:s/></text:span>con<text:span text:style-name="T416"><text:s/></text:span><text:span text:style-name="T417">el</text:span><text:span text:style-name="T418"><text:s/></text:span>fin<text:span text:style-name="T419"><text:s/></text:span><text:span text:style-name="T420">de</text:span><text:span text:style-name="T421"><text:s/></text:span><text:span text:style-name="T422">facilitar</text:span><text:span text:style-name="T423"><text:s/></text:span>su<text:span text:style-name="T424"><text:s/></text:span><text:span text:style-name="T425">integración</text:span><text:span text:style-name="T426"><text:s/></text:span><text:span text:style-name="T427">social.</text:span></text:p>
      <text:p text:style-name="P428"/>
      <text:p text:style-name="P429"><text:span text:style-name="T430">Tercero:</text:span><text:span text:style-name="T431"><text:s/></text:span><text:span text:style-name="T432">Es</text:span><text:s/><text:span text:style-name="T433">obligación</text:span><text:span text:style-name="T434"><text:s/></text:span><text:span text:style-name="T435">de</text:span><text:span text:style-name="T436"><text:s/></text:span><text:span text:style-name="T437">las</text:span><text:span text:style-name="T438"><text:s/></text:span><text:span text:style-name="T439">administraciones</text:span><text:span text:style-name="T440"><text:s/></text:span><text:span text:style-name="T441">públicas</text:span><text:s/><text:span text:style-name="T442">garantizar</text:span><text:span text:style-name="T443"><text:s/></text:span><text:span text:style-name="T444">la</text:span><text:span text:style-name="T445"><text:s/></text:span>protección<text:span text:style-name="T446"><text:s/></text:span>y<text:span text:style-name="T447"><text:s/></text:span>asistencia<text:span text:style-name="T448"><text:s/></text:span>a<text:span text:style-name="T449"><text:s/></text:span><text:span text:style-name="T450">las</text:span><text:span text:style-name="T451"><text:s/></text:span><text:span text:style-name="T452">víctimas</text:span><text:span text:style-name="T453"><text:s/></text:span><text:span text:style-name="T454">de</text:span><text:span text:style-name="T455"><text:s/></text:span><text:span text:style-name="T456">la</text:span><text:span text:style-name="T457"><text:s/></text:span><text:span text:style-name="T458">violencia de</text:span><text:span text:style-name="T459"><text:s/></text:span><text:span text:style-name="T460">género<text:s/></text:span>y<text:span text:style-name="T461"><text:s/></text:span><text:span text:style-name="T462">asegurar</text:span><text:span text:style-name="T463"><text:s/></text:span><text:span text:style-name="T464">el</text:span><text:span text:style-name="T465"><text:s/></text:span>acceso<text:span text:style-name="T466"><text:s/></text:span>a<text:span text:style-name="T467"><text:s/></text:span><text:span text:style-name="T468">recursos</text:span><text:span text:style-name="T469"><text:s/></text:span><text:span text:style-name="T470">que</text:span><text:span text:style-name="T471"><text:s/></text:span><text:span text:style-name="T472">les permitan</text:span><text:span text:style-name="T473"><text:s/></text:span><text:span text:style-name="T474">superar</text:span><text:span text:style-name="T475"><text:s/></text:span><text:span text:style-name="T476">la</text:span><text:span text:style-name="T477"><text:s/></text:span>situación<text:span text:style-name="T478"><text:s/></text:span><text:span text:style-name="T479">de</text:span><text:span text:style-name="T480"><text:s/></text:span><text:span text:style-name="T481">vulnerabilidad,</text:span><text:span text:style-name="T482"><text:s/></text:span>así<text:span text:style-name="T483"><text:s/></text:span><text:span text:style-name="T484">como</text:span><text:span text:style-name="T485"><text:s/></text:span><text:span text:style-name="T486">facilitar</text:span><text:span text:style-name="T487"><text:s/></text:span>su<text:span text:style-name="T488"><text:s/></text:span>integración<text:span text:style-name="T489"><text:s/></text:span>social<text:span text:style-name="T490"><text:s/></text:span>y<text:span text:style-name="T491"><text:s/></text:span>autonomía<text:span text:style-name="T492"><text:s/></text:span><text:span text:style-name="T493">personal.</text:span></text:p>
      <text:p text:style-name="P494"/>
      <text:p text:style-name="P495"><text:span text:style-name="T496">Estas</text:span><text:span text:style-name="T497"><text:s/></text:span><text:span text:style-name="T498">bases</text:span><text:span text:style-name="T499"><text:s/></text:span>responden<text:span text:style-name="T500"><text:s/></text:span>a<text:span text:style-name="T501"><text:s/></text:span><text:span text:style-name="T502">la</text:span><text:span text:style-name="T503"><text:s/></text:span>necesidad<text:span text:style-name="T504"><text:s/></text:span><text:span text:style-name="T505">de</text:span><text:span text:style-name="T506"><text:s/></text:span><text:span text:style-name="T507">articular</text:span><text:span text:style-name="T508"><text:s/></text:span><text:span text:style-name="T509">un</text:span><text:span text:style-name="T510"><text:s/></text:span>sistema<text:span text:style-name="T511"><text:s/></text:span><text:span text:style-name="T512">eficaz,</text:span><text:span text:style-name="T513"><text:s/></text:span><text:span text:style-name="T514">ágil</text:span><text:span text:style-name="T515"><text:s/></text:span>y<text:span text:style-name="T516"><text:s/></text:span><text:span text:style-name="T517">accesible</text:span><text:span text:style-name="T518"><text:s/></text:span><text:span text:style-name="T519">que</text:span><text:span text:style-name="T520"><text:s/></text:span><text:span text:style-name="T521">garantice</text:span><text:span text:style-name="T522"><text:s/></text:span>una<text:span text:style-name="T523"><text:s/></text:span>respuesta<text:span text:style-name="T524"><text:s/></text:span>rápida<text:span text:style-name="T525"><text:s/></text:span>y<text:span text:style-name="T526"><text:s/></text:span>adecuada<text:span text:style-name="T527"><text:s/></text:span>a<text:span text:style-name="T528"><text:s/></text:span><text:span text:style-name="T529">las</text:span><text:span text:style-name="T530"><text:s/></text:span><text:span text:style-name="T531">necesidades</text:span><text:span text:style-name="T532"><text:s/></text:span><text:span text:style-name="T533">de</text:span><text:span text:style-name="T534"><text:s/></text:span>las<text:span text:style-name="T535"><text:s/></text:span>mujeres<text:span text:style-name="T536"><text:s/></text:span><text:span text:style-name="T537">afectadas,</text:span><text:span text:style-name="T538"><text:s/></text:span>cuyo<text:span text:style-name="T539"><text:s/></text:span><text:span text:style-name="T540">objeto</text:span><text:span text:style-name="T541"><text:s/></text:span><text:span text:style-name="T542">es</text:span><text:span text:style-name="T543"><text:s/></text:span><text:span text:style-name="T544">establecer</text:span><text:span text:style-name="T545"><text:s/></text:span><text:span text:style-name="T546">los</text:span><text:span text:style-name="T547"><text:s/></text:span><text:span text:style-name="T548">criterios</text:span><text:span text:style-name="T549"><text:s/></text:span>y<text:span text:style-name="T550"><text:s/></text:span><text:span text:style-name="T551">procedimientos</text:span><text:span text:style-name="T552"><text:s/></text:span>para<text:span text:style-name="T553"><text:s/></text:span><text:span text:style-name="T554">la</text:span><text:span text:style-name="T555"><text:s/></text:span>concesión<text:span text:style-name="T556"><text:s/></text:span><text:span text:style-name="T557">de</text:span><text:span text:style-name="T558"><text:s/></text:span>ayudas<text:span text:style-name="T559"><text:s/></text:span>económicas.</text:p>
      <text:p text:style-name="P560"/>
      <text:p text:style-name="P561"><text:span text:style-name="T562">Cuarto:</text:span><text:span text:style-name="T563"><text:s/></text:span><text:span text:style-name="T564">El</text:span><text:span text:style-name="T565"><text:s/></text:span><text:span text:style-name="T566">artículo</text:span><text:span text:style-name="T567"><text:s/></text:span>9<text:span text:style-name="T568"><text:s/></text:span><text:span text:style-name="T569">de</text:span><text:span text:style-name="T570"><text:s/></text:span><text:span text:style-name="T571">la</text:span><text:span text:style-name="T572"><text:s/></text:span>Ley<text:span text:style-name="T573"><text:s/></text:span><text:span text:style-name="T574">38/2003,</text:span><text:span text:style-name="T575"><text:s/></text:span><text:span text:style-name="T576">de</text:span><text:span text:style-name="T577"><text:s/></text:span><text:span text:style-name="T578">17</text:span><text:span text:style-name="T579"><text:s/></text:span><text:span text:style-name="T580">de</text:span><text:span text:style-name="T581"><text:s/></text:span>noviembre,<text:span text:style-name="T582"><text:s/></text:span><text:span text:style-name="T583">General</text:span><text:span text:style-name="T584"><text:s/></text:span><text:span text:style-name="T585">de</text:span><text:span text:style-name="T586"><text:s/></text:span><text:span text:style-name="T587">Subvenciones</text:span><text:span text:style-name="T588"><text:s/></text:span>(<text:span text:style-name="T589"><text:s/></text:span><text:span text:style-name="T590">en</text:span><text:span text:style-name="T591"><text:s/></text:span><text:span text:style-name="T592">adelante,</text:span><text:span text:style-name="T593"><text:s/></text:span>LGS)<text:span text:style-name="T594"><text:s/></text:span><text:span text:style-name="T595">dispone</text:span><text:span text:style-name="T596"><text:s/></text:span>que<text:span text:style-name="T597"><text:s/></text:span>con<text:span text:style-name="T598"><text:s/></text:span><text:span text:style-name="T599">carácter</text:span><text:span text:style-name="T600"><text:s/></text:span>previo<text:span text:style-name="T601"><text:s/></text:span><text:span text:style-name="T602">al</text:span><text:span text:style-name="T603"><text:s/></text:span><text:span text:style-name="T604">otorgamiento</text:span><text:span text:style-name="T605"><text:s/></text:span><text:span text:style-name="T606">de</text:span><text:span text:style-name="T607"><text:s/></text:span><text:span text:style-name="T608">las</text:span><text:span text:style-name="T609"><text:s/></text:span>subvenciones,<text:span text:style-name="T610"><text:s/></text:span><text:span text:style-name="T611">deberán</text:span><text:span text:style-name="T612"><text:s/></text:span><text:span text:style-name="T613">aprobarse</text:span><text:span text:style-name="T614"><text:s/></text:span><text:span text:style-name="T615">las</text:span><text:span text:style-name="T616"><text:s/></text:span>normas<text:span text:style-name="T617"><text:s/></text:span><text:span text:style-name="T618">que</text:span><text:span text:style-name="T619"><text:s/></text:span><text:span text:style-name="T620">establezcan</text:span><text:span text:style-name="T621"><text:s/></text:span><text:span text:style-name="T622">las</text:span><text:span text:style-name="T623"><text:s/></text:span><text:span text:style-name="T624">bases</text:span><text:span text:style-name="T625"><text:s/></text:span><text:span text:style-name="T626">reguladoras</text:span><text:span text:style-name="T627"><text:s/></text:span><text:span text:style-name="T628">en</text:span><text:span text:style-name="T629"><text:s/></text:span>los<text:span text:style-name="T630"><text:s/></text:span><text:span text:style-name="T631">términos</text:span><text:span text:style-name="T632"><text:s/></text:span><text:span text:style-name="T633">establecidos</text:span><text:span text:style-name="T634"><text:s/></text:span><text:span text:style-name="T635">en</text:span><text:span text:style-name="T636"><text:s/></text:span><text:span text:style-name="T637">la</text:span><text:span text:style-name="T638"><text:s/></text:span><text:span text:style-name="T639">citada</text:span><text:span text:style-name="T640"><text:s/></text:span>ley<text:span text:style-name="T641"><text:s/></text:span>y<text:span text:style-name="T642"><text:s/></text:span><text:span text:style-name="T643">que</text:span><text:span text:style-name="T644"><text:s/></text:span><text:span text:style-name="T645">el</text:span><text:span text:style-name="T646"><text:s/></text:span><text:span text:style-name="T647">artículo</text:span><text:span text:style-name="T648"><text:s/></text:span>17.2<text:span text:style-name="T649"><text:s/></text:span><text:span text:style-name="T650">de</text:span><text:span text:style-name="T651"><text:s/></text:span>LGS<text:span text:style-name="T652"><text:s/></text:span><text:span text:style-name="T653">establece</text:span><text:span text:style-name="T654"><text:s/></text:span><text:span text:style-name="T655">que</text:span><text:span text:style-name="T656"><text:s/></text:span><text:span text:style-name="T657">las</text:span><text:span text:style-name="T658"><text:s/></text:span>bases<text:span text:style-name="T659"><text:s/></text:span><text:span text:style-name="T660">reguladoras</text:span><text:span text:style-name="T661"><text:s/></text:span><text:span text:style-name="T662">específicas</text:span><text:span text:style-name="T663"><text:s/></text:span><text:span text:style-name="T664">en</text:span><text:span text:style-name="T665"><text:s/></text:span><text:span text:style-name="T666">las</text:span><text:span text:style-name="T667"><text:s/></text:span><text:span text:style-name="T668">corporaciones</text:span><text:span text:style-name="T669"><text:s/></text:span><text:span text:style-name="T670">locales</text:span><text:span text:style-name="T671"><text:s/></text:span>deberán<text:span text:style-name="T672"><text:s/></text:span><text:span text:style-name="T673">aprobarse</text:span><text:span text:style-name="T674"><text:s/></text:span>a<text:span text:style-name="T675"><text:s/></text:span>través<text:span text:style-name="T676"><text:s/></text:span><text:span text:style-name="T677">de</text:span><text:span text:style-name="T678"><text:s/></text:span>una<text:span text:style-name="T679"><text:s/></text:span>ordenanza<text:span text:style-name="T680"><text:s/></text:span>y<text:span text:style-name="T681"><text:s/></text:span>que<text:span text:style-name="T682"><text:s/></text:span><text:span text:style-name="T683">en</text:span><text:span text:style-name="T684"><text:s/></text:span><text:span text:style-name="T685">el</text:span><text:span text:style-name="T686"><text:s/></text:span>apartado<text:span text:style-name="T687"><text:s/></text:span><text:span text:style-name="T688">tercero</text:span><text:span text:style-name="T689"><text:s/></text:span><text:span text:style-name="T690">de</text:span><text:span text:style-name="T691"><text:s/></text:span><text:span text:style-name="T692">este</text:span><text:span text:style-name="T693"><text:s/></text:span>mismo<text:span text:style-name="T694"><text:s/></text:span><text:span text:style-name="T695">artículo</text:span><text:span text:style-name="T696"><text:s/></text:span>se<text:span text:style-name="T697"><text:s/></text:span><text:span text:style-name="T698">señala</text:span><text:span text:style-name="T699"><text:s/></text:span><text:span text:style-name="T700">el</text:span><text:span text:style-name="T701"><text:s/></text:span>contenido<text:span text:style-name="T702"><text:s/></text:span>mínimo<text:span text:style-name="T703"><text:s/></text:span><text:span text:style-name="T704">que</text:span><text:span text:style-name="T705"><text:s/></text:span><text:span text:style-name="T706">habrán</text:span><text:span text:style-name="T707"><text:s/></text:span><text:span text:style-name="T708">de</text:span><text:span text:style-name="T709"><text:s/></text:span>tener<text:span text:style-name="T710"><text:s/></text:span><text:span text:style-name="T711">aquellas.</text:span></text:p>
      <text:p text:style-name="P712"/>
      <text:p text:style-name="P713"><text:span text:style-name="T714">Quinto:<text:s/></text:span>De<text:span text:style-name="T715"><text:s/>conformidad<text:s/></text:span>con<text:span text:style-name="T716"><text:s/>lo dispuesto</text:span><text:s/><text:span text:style-name="T717">en<text:s/></text:span><text:span text:style-name="T718">el</text:span><text:span text:style-name="T719"><text:s/></text:span><text:span text:style-name="T720">artículo</text:span><text:span text:style-name="T721"><text:s/></text:span><text:span text:style-name="T722">49 de</text:span><text:s/><text:span text:style-name="T723">la<text:s/></text:span>LBRL,<text:span text:style-name="T724"><text:s/></text:span><text:span text:style-name="T725">el</text:span><text:span text:style-name="T726"><text:s/></text:span>procedimiento<text:span text:style-name="T727"><text:s/>para</text:span><text:s/><text:span text:style-name="T728">la</text:span><text:span text:style-name="T729"><text:s/></text:span><text:span text:style-name="T730">aprobación</text:span><text:span text:style-name="T731"><text:s/></text:span>o<text:span text:style-name="T732"><text:s/></text:span><text:span text:style-name="T733">modificación</text:span><text:span text:style-name="T734"><text:s/></text:span><text:span text:style-name="T735">de</text:span><text:span text:style-name="T736"><text:s/></text:span><text:span text:style-name="T737">las</text:span><text:span text:style-name="T738"><text:s/></text:span><text:span text:style-name="T739">ordenanzas</text:span><text:span text:style-name="T740"><text:s/></text:span>locales(<text:span text:style-name="T741"><text:s/></text:span><text:span text:style-name="T742">extensible</text:span><text:span text:style-name="T743"><text:s/></text:span>a<text:span text:style-name="T744"><text:s/></text:span><text:span text:style-name="T745">las</text:span><text:span text:style-name="T746"><text:s/></text:span><text:span text:style-name="T747">bases</text:span><text:span text:style-name="T748"><text:s/></text:span><text:span text:style-name="T749">reguladoras</text:span><text:span text:style-name="T750"><text:s/></text:span><text:span text:style-name="T751">de</text:span><text:span text:style-name="T752"><text:s/></text:span><text:span text:style-name="T753">subvenciones</text:span><text:span text:style-name="T754"><text:s/></text:span>por<text:span text:style-name="T755"><text:s/></text:span>su<text:span text:style-name="T756"><text:s/></text:span>carácter<text:span text:style-name="T757"><text:s/></text:span><text:span text:style-name="T758">normativo</text:span><text:span text:style-name="T759"><text:s/></text:span><text:span text:style-name="T760">reconocido</text:span><text:span text:style-name="T761"><text:s/></text:span><text:span text:style-name="T762">en</text:span><text:span text:style-name="T763"><text:s/></text:span><text:span text:style-name="T764">LGS)</text:span><text:span text:style-name="T765"><text:s/></text:span><text:span text:style-name="T766">se</text:span><text:span text:style-name="T767"><text:s/></text:span><text:span text:style-name="T768">ajustará</text:span><text:span text:style-name="T769"><text:s/></text:span><text:span text:style-name="T770">al</text:span><text:span text:style-name="T771"><text:s/></text:span><text:span text:style-name="T772">procedimiento</text:span><text:span text:style-name="T773"><text:s/></text:span>que<text:span text:style-name="T774"><text:s/></text:span><text:span text:style-name="T775">allí<text:s/></text:span>se<text:span text:style-name="T776"><text:s/>señala,<text:s/></text:span>con<text:span text:style-name="T777"><text:s/>las</text:span><text:span text:style-name="T778"><text:s/></text:span><text:span text:style-name="T779">particularidades</text:span><text:span text:style-name="T780"><text:s/></text:span><text:span text:style-name="T781">previstas</text:span><text:span text:style-name="T782"><text:s/></text:span><text:span text:style-name="T783">en el</text:span><text:span text:style-name="T784"><text:s/></text:span><text:span text:style-name="T785">Título XLBRL<text:s/></text:span>que<text:span text:style-name="T786"><text:s/>resulta<text:s/></text:span><text:span text:style-name="T787">de</text:span><text:span text:style-name="T788"><text:s/>aplicación al</text:span><text:span text:style-name="T789"><text:s/></text:span><text:span text:style-name="T790">Cabildo</text:span><text:span text:style-name="T791"><text:s/></text:span><text:span text:style-name="T792">Insular</text:span><text:span text:style-name="T793"><text:s/></text:span><text:span text:style-name="T794">de</text:span><text:span text:style-name="T795"><text:s/></text:span><text:span text:style-name="T796">Fuerteventura en</text:span><text:s/><text:span text:style-name="T797">virtud</text:span><text:span text:style-name="T798"><text:s/></text:span><text:span text:style-name="T799">de</text:span><text:s/><text:span text:style-name="T800">la</text:span><text:span text:style-name="T801"><text:s/></text:span><text:span text:style-name="T802">Ley</text:span><text:span text:style-name="T803"><text:s/></text:span>2/2029,<text:span text:style-name="T804"><text:s/></text:span><text:span text:style-name="T805">de</text:span><text:s/><text:span text:style-name="T806">30</text:span><text:span text:style-name="T807"><text:s/></text:span><text:span text:style-name="T808">de</text:span><text:span text:style-name="T809"><text:s/></text:span>enero<text:span text:style-name="T810"><text:s/></text:span>,<text:span text:style-name="T811"><text:s/></text:span>para<text:span text:style-name="T812"><text:s/></text:span><text:span text:style-name="T813">la</text:span><text:s/><text:span text:style-name="T814">Aplicación</text:span><text:span text:style-name="T815"><text:s/></text:span><text:span text:style-name="T816">del</text:span><text:span text:style-name="T817"><text:s/></text:span>Régimen<text:span text:style-name="T818"><text:s/></text:span><text:span text:style-name="T819">Especial</text:span><text:span text:style-name="T820"><text:s/></text:span><text:span text:style-name="T821">de</text:span><text:span text:style-name="T822"><text:s/></text:span><text:span text:style-name="T823">Organización</text:span><text:span text:style-name="T824"><text:s/></text:span><text:span text:style-name="T825">de</text:span><text:span text:style-name="T826"><text:s/></text:span><text:span text:style-name="T827">los</text:span><text:span text:style-name="T828"><text:s/></text:span><text:span text:style-name="T829">Cabildos</text:span><text:span text:style-name="T830"><text:s/></text:span>Insulares<text:span text:style-name="T831"><text:s/></text:span><text:span text:style-name="T832">Canarios</text:span><text:span text:style-name="T833"><text:s/></text:span><text:span text:style-name="T834">previsto</text:span><text:span text:style-name="T835"><text:s/></text:span><text:span text:style-name="T836">en</text:span><text:span text:style-name="T837"><text:s/></text:span><text:span text:style-name="T838">la</text:span><text:span text:style-name="T839"><text:s/></text:span><text:span text:style-name="T840">Disposición</text:span><text:span text:style-name="T841"><text:s/></text:span>Adicional<text:span text:style-name="T842"><text:s/>Décimo</text:span><text:span text:style-name="T843"><text:s/></text:span><text:span text:style-name="T844">cuarta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Ley</text:span><text:span text:style-name="T851"><text:s/></text:span>7/1985,<text:span text:style-name="T852"><text:s/></text:span><text:span text:style-name="T853">de</text:span><text:span text:style-name="T854"><text:s/></text:span>2<text:span text:style-name="T855"><text:s/></text:span><text:span text:style-name="T856">de</text:span><text:span text:style-name="T857"><text:s/></text:span><text:span text:style-name="T858">abril</text:span><text:span text:style-name="T859"><text:s/></text:span>,<text:span text:style-name="T860"><text:s/></text:span>Reguladora<text:span text:style-name="T861"><text:s/></text:span><text:span text:style-name="T862">de</text:span><text:span text:style-name="T863"><text:s/></text:span><text:span text:style-name="T864">las</text:span><text:span text:style-name="T865"><text:s/></text:span><text:span text:style-name="T866">Bases</text:span><text:span text:style-name="T867"><text:s/></text:span><text:span text:style-name="T868">de</text:span><text:span text:style-name="T869"><text:s/></text:span>Régimen<text:span text:style-name="T870"><text:s/></text:span><text:span text:style-name="T871">Local,</text:span><text:span text:style-name="T872"><text:s/></text:span><text:span text:style-name="T873">al</text:span><text:span text:style-name="T874"><text:s/></text:span>Cabildo<text:span text:style-name="T875"><text:s/></text:span><text:span text:style-name="T876">Insular</text:span><text:span text:style-name="T877"><text:s/></text:span><text:span text:style-name="T878">de</text:span><text:span text:style-name="T879"><text:s/></text:span><text:span text:style-name="T880">Fuerteventura.</text:span></text:p>
      <text:p text:style-name="P881"/>
      <text:p text:style-name="P882">De<text:span text:style-name="T883"><text:s/></text:span>acuerdo<text:span text:style-name="T884"><text:s/></text:span><text:span text:style-name="T885">con</text:span><text:span text:style-name="T886"><text:s/></text:span><text:span text:style-name="T887">el</text:span><text:span text:style-name="T888"><text:s/></text:span><text:span text:style-name="T889">artículo</text:span><text:span text:style-name="T890"><text:s/></text:span><text:span text:style-name="T891">49</text:span><text:span text:style-name="T892"><text:s/></text:span><text:span text:style-name="T893">LBRL,</text:span><text:span text:style-name="T894"><text:s/></text:span><text:span text:style-name="T895">la</text:span><text:span text:style-name="T896"><text:s/></text:span><text:span text:style-name="T897">aprobación</text:span><text:span text:style-name="T898"><text:s/></text:span><text:span text:style-name="T899">de</text:span><text:span text:style-name="T900"><text:s/></text:span>las<text:span text:style-name="T901"><text:s/></text:span><text:span text:style-name="T902">Ordenanzas</text:span><text:span text:style-name="T903"><text:s/></text:span>locales<text:span text:style-name="T904"><text:s/></text:span>se<text:span text:style-name="T905"><text:s/></text:span><text:span text:style-name="T906">ajustará</text:span><text:span text:style-name="T907"><text:s/></text:span><text:span text:style-name="T908">al</text:span><text:span text:style-name="T909"><text:s/></text:span><text:span text:style-name="T910">siguiente</text:span><text:span text:style-name="T911"><text:s/></text:span><text:span text:style-name="T912">procedimiento:</text:span></text:p>
      <text:p text:style-name="P913"/>
      <text:list text:style-name="LFO7" text:continue-numbering="true">
        <text:list-item>
          <text:p text:style-name="P914"><text:span text:style-name="T915">Aprobación</text:span><text:span text:style-name="T916"><text:s/></text:span><text:span text:style-name="T917">inicial</text:span><text:span text:style-name="T918"><text:s/></text:span><text:span text:style-name="T919">por</text:span><text:span text:style-name="T920"><text:s/></text:span><text:span text:style-name="T921">el</text:span><text:span text:style-name="T922"><text:s/></text:span><text:span text:style-name="T923">Pleno</text:span></text:p>
        </text:list-item>
        <text:list-item>
          <text:p text:style-name="P924"><text:span text:style-name="T925">Información</text:span><text:span text:style-name="T926"><text:s/></text:span>pública<text:span text:style-name="T927"><text:s/></text:span>y<text:span text:style-name="T928"><text:s/></text:span>audiencia<text:span text:style-name="T929"><text:s/></text:span>a<text:span text:style-name="T930"><text:s/></text:span><text:span text:style-name="T931">los</text:span><text:span text:style-name="T932"><text:s/></text:span><text:span text:style-name="T933">interesados</text:span><text:span text:style-name="T934"><text:s/></text:span>por<text:span text:style-name="T935"><text:s/></text:span><text:span text:style-name="T936">el</text:span><text:span text:style-name="T937"><text:s/></text:span>plazo<text:span text:style-name="T938"><text:s/></text:span>mínimo<text:span text:style-name="T939"><text:s/></text:span><text:span text:style-name="T940">de</text:span><text:span text:style-name="T941"><text:s/></text:span><text:span text:style-name="T942">treintas</text:span><text:span text:style-name="T943"><text:s/></text:span><text:span text:style-name="T944">días</text:span><text:span text:style-name="T945"><text:s/></text:span><text:span text:style-name="T946">para</text:span><text:span text:style-name="T947"><text:s/></text:span>la<text:span text:style-name="T948"><text:s/></text:span><text:span text:style-name="T949">presentación</text:span><text:span text:style-name="T950"><text:s/></text:span><text:span text:style-name="T951">de</text:span><text:span text:style-name="T952"><text:s/></text:span><text:span text:style-name="T953">reclamaciones</text:span><text:span text:style-name="T954"><text:s/></text:span>y<text:span text:style-name="T955"><text:s/></text:span>sugerencia</text:p>
        </text:list-item>
        <text:list-item>
          <text:p text:style-name="P956"><text:span text:style-name="T957">Resolución</text:span><text:span text:style-name="T958"><text:s/></text:span><text:span text:style-name="T959">de</text:span><text:span text:style-name="T960"><text:s/></text:span><text:span text:style-name="T961">todas</text:span><text:span text:style-name="T962"><text:s/></text:span><text:span text:style-name="T963">la</text:span><text:span text:style-name="T964"><text:s/></text:span><text:span text:style-name="T965">reclamaciones</text:span><text:span text:style-name="T966"><text:s/></text:span>y<text:span text:style-name="T967"><text:s/></text:span>sugerencias<text:span text:style-name="T968"><text:s/></text:span><text:span text:style-name="T969">presentadas</text:span><text:span text:style-name="T970"><text:s/></text:span><text:span text:style-name="T971">dentro</text:span><text:span text:style-name="T972"><text:s/></text:span><text:span text:style-name="T973">del</text:span><text:span text:style-name="T974"><text:s/></text:span><text:span text:style-name="T975">plazo</text:span><text:span text:style-name="T976"><text:s/></text:span>y<text:span text:style-name="T977"><text:s/></text:span><text:span text:style-name="T978">aprobación</text:span><text:span text:style-name="T979"><text:s/></text:span><text:span text:style-name="T980">definitiva</text:span><text:span text:style-name="T981"><text:s/></text:span><text:span text:style-name="T982">por</text:span><text:span text:style-name="T983"><text:s/></text:span><text:span text:style-name="T984">el</text:span><text:span text:style-name="T985"><text:s/></text:span><text:span text:style-name="T986">Pleno</text:span></text:p>
        </text:list-item>
      </text:list>
      <text:soft-page-break/>
      <text:p text:style-name="P987"><draw:frame draw:z-index="251650048" draw:id="id8" draw:style-name="a8" draw:name="Text Box 19" text:anchor-type="paragraph" svg:x="0.09931in" svg:y="4.02292in" svg:width="0.26389in" svg:height="1.83819in" style:rel-width="scale" style:rel-height="scale"><draw:text-box><text:p text:style-name="P992"><text:span text:style-name="T993">2.Firmante: ATIENZA SANCHEZ,ARANZAZU</text:span></text:p><text:p text:style-name="P994"><text:span text:style-name="T995">Puesto: Jefa de Sección Infancia,Familia,Mujer e Igualdad Fecha Firma: 21/04/2025 12:57:03</text:span></text:p></draw:text-box><svg:title/><svg:desc/></draw:frame><draw:frame draw:z-index="251651072" draw:id="id9" draw:style-name="a9" draw:name="Text Box 18" text:anchor-type="paragraph" svg:x="0.09931in" svg:y="1.84375in" svg:width="0.26389in" svg:height="1.23958in" style:rel-width="scale" style:rel-height="scale"><draw:text-box><text:p text:style-name="P996"><text:span text:style-name="T997">1.Firmante: BLANCO SOCORRO,RITA</text:span></text:p><text:p text:style-name="P998"><text:span text:style-name="T999">Puesto: Tecnica de Servicios Sociales Fecha Firma: 21/04/2025 12:52:28</text:span></text:p></draw:text-box><svg:title/><svg:desc/></draw:frame></text:p>
      <text:p text:style-name="P1000"><text:span text:style-name="T1001">En</text:span><text:span text:style-name="T1002"><text:s/></text:span><text:span text:style-name="T1003">el</text:span><text:span text:style-name="T1004"><text:s/></text:span>caso<text:span text:style-name="T1005"><text:s/></text:span><text:span text:style-name="T1006">de</text:span><text:span text:style-name="T1007"><text:s/></text:span>que<text:span text:style-name="T1008"><text:s/></text:span><text:span text:style-name="T1009">no</text:span><text:span text:style-name="T1010"><text:s/></text:span>se<text:span text:style-name="T1011"><text:s/></text:span>hubiera<text:span text:style-name="T1012"><text:s/></text:span>presentado<text:span text:style-name="T1013"><text:s/></text:span><text:span text:style-name="T1014">ninguna</text:span><text:span text:style-name="T1015"><text:s/></text:span><text:span text:style-name="T1016">reclamación</text:span><text:span text:style-name="T1017"><text:s/></text:span>o<text:span text:style-name="T1018"><text:s/></text:span>sugerencia,<text:span text:style-name="T1019"><text:s/></text:span>se<text:span text:style-name="T1020"><text:s/></text:span><text:span text:style-name="T1021">entenderá</text:span><text:span text:style-name="T1022"><text:s/></text:span><text:span text:style-name="T1023">definitivamente</text:span><text:span text:style-name="T1024"><text:s/></text:span><text:span text:style-name="T1025">adoptado</text:span><text:span text:style-name="T1026"><text:s/></text:span><text:span text:style-name="T1027">el</text:span><text:span text:style-name="T1028"><text:s/></text:span><text:span text:style-name="T1029">acuerdo</text:span><text:span text:style-name="T1030"><text:s/></text:span><text:span text:style-name="T1031">hasta</text:span><text:span text:style-name="T1032"><text:s/></text:span><text:span text:style-name="T1033">entonces</text:span><text:span text:style-name="T1034"><text:s/></text:span><text:span text:style-name="T1035">provisional.</text:span></text:p>
      <text:p text:style-name="P1036"/>
      <text:p text:style-name="P1037">De<text:span text:style-name="T1038"><text:s/></text:span>conformidad<text:span text:style-name="T1039"><text:s/></text:span><text:span text:style-name="T1040">con</text:span><text:span text:style-name="T1041"><text:s/></text:span><text:span text:style-name="T1042">lo</text:span><text:span text:style-name="T1043"><text:s/></text:span><text:span text:style-name="T1044">dispuesto</text:span><text:span text:style-name="T1045"><text:s/></text:span><text:span text:style-name="T1046">en</text:span><text:span text:style-name="T1047"><text:s/></text:span><text:span text:style-name="T1048">el</text:span><text:span text:style-name="T1049"><text:s/></text:span><text:span text:style-name="T1050">artículo</text:span><text:span text:style-name="T1051"><text:s/></text:span>70.2<text:span text:style-name="T1052"><text:s/></text:span><text:span text:style-name="T1053">LBRL</text:span><text:span text:style-name="T1054"><text:s/></text:span><text:span text:style-name="T1055">en</text:span><text:span text:style-name="T1056"><text:s/></text:span>relación<text:span text:style-name="T1057"><text:s/></text:span>con<text:span text:style-name="T1058"><text:s/></text:span><text:span text:style-name="T1059">el</text:span><text:span text:style-name="T1060"><text:s/></text:span><text:span text:style-name="T1061">artículo</text:span><text:span text:style-name="T1062"><text:s/></text:span>82.2<text:span text:style-name="T1063"><text:s/></text:span><text:span text:style-name="T1064">LCI</text:span><text:span text:style-name="T1065"><text:s/></text:span>se<text:span text:style-name="T1066"><text:s/></text:span><text:span text:style-name="T1067">publicará</text:span><text:span text:style-name="T1068"><text:s/></text:span><text:span text:style-name="T1069">el</text:span><text:span text:style-name="T1070"><text:s/></text:span>texto<text:span text:style-name="T1071"><text:s/></text:span>íntegro<text:span text:style-name="T1072"><text:s/></text:span><text:span text:style-name="T1073">de</text:span><text:span text:style-name="T1074"><text:s/></text:span>la<text:span text:style-name="T1075"><text:s/></text:span>ordenanza<text:span text:style-name="T1076"><text:s/></text:span><text:span text:style-name="T1077">en el Boletín</text:span><text:span text:style-name="T1078"><text:s/></text:span><text:span text:style-name="T1079">Oficial de</text:span><text:s/><text:span text:style-name="T1080">la</text:span><text:span text:style-name="T1081"><text:s/></text:span>Provincia<text:s/><text:span text:style-name="T1082">de</text:span><text:span text:style-name="T1083"><text:s/></text:span><text:span text:style-name="T1084">Las</text:span><text:span text:style-name="T1085"><text:s/></text:span><text:span text:style-name="T1086">Palmas</text:span><text:span text:style-name="T1087"><text:s/></text:span>y<text:span text:style-name="T1088"><text:s/></text:span><text:span text:style-name="T1089">en</text:span><text:span text:style-name="T1090"><text:s/></text:span><text:span text:style-name="T1091">el</text:span><text:span text:style-name="T1092"><text:s/></text:span><text:span text:style-name="T1093">Boletín</text:span><text:span text:style-name="T1094"><text:s/></text:span>Oficial<text:span text:style-name="T1095"><text:s/></text:span><text:span text:style-name="T1096">de</text:span><text:span text:style-name="T1097"><text:s/></text:span><text:span text:style-name="T1098">Canarias.</text:span><text:span text:style-name="T1099"><text:s/></text:span><text:span text:style-name="T1100">Afectos</text:span><text:span text:style-name="T1101"><text:s/></text:span><text:span text:style-name="T1102">de</text:span><text:span text:style-name="T1103"><text:s/></text:span>su<text:span text:style-name="T1104"><text:s/></text:span><text:span text:style-name="T1105">entrada</text:span><text:span text:style-name="T1106"><text:s/></text:span><text:span text:style-name="T1107">en</text:span><text:span text:style-name="T1108"><text:s/></text:span><text:span text:style-name="T1109">vigor,</text:span><text:span text:style-name="T1110"><text:s/></text:span><text:span text:style-name="T1111">regirá</text:span><text:span text:style-name="T1112"><text:s/></text:span>la<text:span text:style-name="T1113"><text:s/></text:span>fecha<text:span text:style-name="T1114"><text:s/></text:span><text:span text:style-name="T1115">de</text:span><text:span text:style-name="T1116"><text:s/></text:span>su<text:span text:style-name="T1117"><text:s/></text:span><text:span text:style-name="T1118">publicación</text:span><text:span text:style-name="T1119"><text:s/></text:span><text:span text:style-name="T1120">en</text:span><text:span text:style-name="T1121"><text:s/></text:span><text:span text:style-name="T1122">el</text:span><text:span text:style-name="T1123"><text:s/></text:span><text:span text:style-name="T1124">Boletín</text:span><text:span text:style-name="T1125"><text:s/></text:span><text:span text:style-name="T1126">Oficial</text:span><text:span text:style-name="T1127"><text:s/></text:span><text:span text:style-name="T1128">de</text:span><text:span text:style-name="T1129"><text:s/></text:span><text:span text:style-name="T1130">la</text:span><text:span text:style-name="T1131"><text:s/></text:span><text:span text:style-name="T1132">Provincia</text:span><text:span text:style-name="T1133"><text:s/></text:span><text:span text:style-name="T1134">de</text:span><text:span text:style-name="T1135"><text:s/></text:span><text:span text:style-name="T1136">Las</text:span><text:span text:style-name="T1137"><text:s/></text:span>Palmas,<text:span text:style-name="T1138"><text:s/></text:span>y<text:span text:style-name="T1139"><text:s/></text:span>se<text:span text:style-name="T1140"><text:s/></text:span><text:span text:style-name="T1141">producirá</text:span><text:span text:style-name="T1142"><text:s/></text:span><text:span text:style-name="T1143">en</text:span><text:span text:style-name="T1144"><text:s/></text:span><text:span text:style-name="T1145">todo</text:span><text:span text:style-name="T1146"><text:s/></text:span>caso<text:span text:style-name="T1147"><text:s/></text:span><text:span text:style-name="T1148">los</text:span><text:span text:style-name="T1149"><text:s/></text:span><text:span text:style-name="T1150">quince</text:span><text:span text:style-name="T1151"><text:s/></text:span>días<text:span text:style-name="T1152"><text:s/></text:span><text:span text:style-name="T1153">hábiles</text:span><text:span text:style-name="T1154"><text:s/></text:span><text:span text:style-name="T1155">de</text:span><text:span text:style-name="T1156"><text:s/></text:span><text:span text:style-name="T1157">la</text:span><text:span text:style-name="T1158"><text:s/></text:span><text:span text:style-name="T1159">citada</text:span><text:span text:style-name="T1160"><text:s/></text:span><text:span text:style-name="T1161">publicación.</text:span></text:p>
      <text:p text:style-name="P1162"/>
      <text:p text:style-name="P1163"><text:span text:style-name="T1164">Sexto:</text:span><text:span text:style-name="T1165"><text:s/></text:span><text:span text:style-name="T1166">La</text:span><text:span text:style-name="T1167"><text:s/></text:span>competencia<text:span text:style-name="T1168"><text:s/></text:span>para<text:span text:style-name="T1169"><text:s/></text:span>la<text:span text:style-name="T1170"><text:s/></text:span><text:span text:style-name="T1171">aprobación</text:span><text:span text:style-name="T1172"><text:s/></text:span><text:span text:style-name="T1173">de</text:span><text:span text:style-name="T1174"><text:s/></text:span><text:span text:style-name="T1175">los</text:span><text:span text:style-name="T1176"><text:s/></text:span><text:span text:style-name="T1177">proyectos</text:span><text:span text:style-name="T1178"><text:s/></text:span><text:span text:style-name="T1179">de</text:span><text:span text:style-name="T1180"><text:s/></text:span>normas<text:span text:style-name="T1181"><text:s/></text:span><text:span text:style-name="T1182">viene</text:span><text:span text:style-name="T1183"><text:s/></text:span><text:span text:style-name="T1184">atribuida</text:span><text:span text:style-name="T1185"><text:s/></text:span><text:span text:style-name="T1186">al</text:span><text:span text:style-name="T1187"><text:s/></text:span><text:span text:style-name="T1188">Consejo</text:span><text:span text:style-name="T1189"><text:s/></text:span><text:span text:style-name="T1190">de</text:span><text:span text:style-name="T1191"><text:s/></text:span>Gobierno<text:span text:style-name="T1192"><text:s/></text:span><text:span text:style-name="T1193">Insular,</text:span><text:span text:style-name="T1194"><text:s/></text:span><text:span text:style-name="T1195">de</text:span><text:span text:style-name="T1196"><text:s/></text:span>conformidad<text:span text:style-name="T1197"><text:s/></text:span>con<text:span text:style-name="T1198"><text:s/></text:span>o<text:span text:style-name="T1199"><text:s/></text:span><text:span text:style-name="T1200">dispuesto</text:span><text:span text:style-name="T1201"><text:s/></text:span><text:span text:style-name="T1202">en</text:span><text:span text:style-name="T1203"><text:s/></text:span><text:span text:style-name="T1204">el</text:span><text:span text:style-name="T1205"><text:s/></text:span><text:span text:style-name="T1206">artículo</text:span><text:span text:style-name="T1207"><text:s/></text:span>127.1<text:span text:style-name="T1208"><text:s/></text:span><text:span text:style-name="T1209">a)</text:span><text:span text:style-name="T1210"><text:s/></text:span>LBRL<text:span text:style-name="T1211"><text:s/></text:span><text:span text:style-name="T1212">en</text:span><text:span text:style-name="T1213"><text:s/></text:span><text:span text:style-name="T1214">relación</text:span><text:span text:style-name="T1215"><text:s/></text:span>con<text:span text:style-name="T1216"><text:s/></text:span><text:span text:style-name="T1217">el</text:span><text:span text:style-name="T1218"><text:s/></text:span><text:span text:style-name="T1219">artículo</text:span><text:span text:style-name="T1220"><text:s/></text:span><text:span text:style-name="T1221">38</text:span><text:span text:style-name="T1222"><text:s/></text:span><text:span text:style-name="T1223">del</text:span><text:span text:style-name="T1224"><text:s/></text:span>Reglamento<text:span text:style-name="T1225"><text:s/>Orgánico</text:span><text:span text:style-name="T1226"><text:s/></text:span>del<text:span text:style-name="T1227"><text:s/></text:span><text:span text:style-name="T1228">Cabildo Insular<text:s/></text:span><text:span text:style-name="T1229">de</text:span><text:span text:style-name="T1230"><text:s/>Fuerteventura<text:s/></text:span>(en<text:span text:style-name="T1231"><text:s/>lo</text:span><text:span text:style-name="T1232"><text:s/></text:span><text:span text:style-name="T1233">sucesivo</text:span><text:span text:style-name="T1234"><text:s/></text:span>ROCIF).<text:span text:style-name="T1235"><text:s/></text:span><text:span text:style-name="T1236">En</text:span><text:span text:style-name="T1237"><text:s/></text:span><text:span text:style-name="T1238">el</text:span><text:span text:style-name="T1239"><text:s/></text:span>mismo<text:span text:style-name="T1240"><text:s/></text:span><text:span text:style-name="T1241">sentido</text:span><text:span text:style-name="T1242"><text:s/></text:span><text:span text:style-name="T1243">el</text:span><text:span text:style-name="T1244"><text:s/></text:span><text:span text:style-name="T1245">artículo</text:span><text:span text:style-name="T1246"><text:s/></text:span><text:span text:style-name="T1247">62</text:span><text:span text:style-name="T1248"><text:s/></text:span>LCI<text:span text:style-name="T1249"><text:s/></text:span><text:span text:style-name="T1250">atribuye</text:span><text:span text:style-name="T1251"><text:s/></text:span><text:span text:style-name="T1252">al</text:span><text:span text:style-name="T1253"><text:s/></text:span>Consejo<text:span text:style-name="T1254"><text:s/></text:span><text:span text:style-name="T1255">de</text:span><text:span text:style-name="T1256"><text:s/></text:span>Gobierno<text:span text:style-name="T1257"><text:s/></text:span><text:span text:style-name="T1258">Insular,</text:span><text:span text:style-name="T1259"><text:s/></text:span><text:span text:style-name="T1260">la</text:span><text:span text:style-name="T1261"><text:s/></text:span><text:span text:style-name="T1262">aprobación</text:span><text:span text:style-name="T1263"><text:s/></text:span><text:span text:style-name="T1264">de</text:span><text:span text:style-name="T1265"><text:s/></text:span><text:span text:style-name="T1266">los</text:span><text:span text:style-name="T1267"><text:s/></text:span><text:span text:style-name="T1268">proyectos</text:span><text:span text:style-name="T1269"><text:s/></text:span><text:span text:style-name="T1270">de</text:span><text:span text:style-name="T1271"><text:s/></text:span>ordenanzas<text:span text:style-name="T1272"><text:s/></text:span>y<text:span text:style-name="T1273"><text:s/></text:span><text:span text:style-name="T1274">de</text:span><text:span text:style-name="T1275"><text:s/></text:span>los<text:span text:style-name="T1276"><text:s/></text:span><text:span text:style-name="T1277">reglamentos.</text:span></text:p>
      <text:p text:style-name="P1278"/>
      <text:p text:style-name="P1279">Asimismo,<text:span text:style-name="T1280"><text:s/></text:span><text:span text:style-name="T1281">la</text:span><text:span text:style-name="T1282"><text:s/></text:span><text:span text:style-name="T1283">aprobación</text:span><text:span text:style-name="T1284"><text:s/></text:span><text:span text:style-name="T1285">definitiva</text:span><text:span text:style-name="T1286"><text:s/></text:span><text:span text:style-name="T1287">de</text:span><text:span text:style-name="T1288"><text:s/></text:span>normas<text:span text:style-name="T1289"><text:s/></text:span><text:span text:style-name="T1290">es</text:span><text:span text:style-name="T1291"><text:s/></text:span><text:span text:style-name="T1292">competencia</text:span><text:span text:style-name="T1293"><text:s/></text:span>del<text:span text:style-name="T1294"><text:s/></text:span>Pleno<text:span text:style-name="T1295"><text:s/></text:span><text:span text:style-name="T1296">de</text:span><text:span text:style-name="T1297"><text:s/></text:span><text:span text:style-name="T1298">la</text:span><text:span text:style-name="T1299"><text:s/></text:span><text:span text:style-name="T1300">Corporación</text:span><text:span text:style-name="T1301"><text:s/></text:span><text:span text:style-name="T1302">de</text:span><text:span text:style-name="T1303"><text:s/></text:span><text:span text:style-name="T1304">conformidad</text:span><text:span text:style-name="T1305"><text:s/></text:span>con<text:span text:style-name="T1306"><text:s/></text:span><text:span text:style-name="T1307">el</text:span><text:span text:style-name="T1308"><text:s/></text:span><text:span text:style-name="T1309">artículo</text:span><text:span text:style-name="T1310"><text:s/></text:span><text:span text:style-name="T1311">123.1d)</text:span><text:span text:style-name="T1312"><text:s/></text:span><text:span text:style-name="T1313">LBRL,</text:span><text:span text:style-name="T1314"><text:s/></text:span><text:span text:style-name="T1315">en</text:span><text:span text:style-name="T1316"><text:s/></text:span><text:span text:style-name="T1317">concordancia</text:span><text:span text:style-name="T1318"><text:s/></text:span>con<text:span text:style-name="T1319"><text:s/></text:span><text:span text:style-name="T1320">el</text:span><text:span text:style-name="T1321"><text:s/></text:span><text:span text:style-name="T1322">artículo</text:span><text:span text:style-name="T1323"><text:s/></text:span><text:span text:style-name="T1324">50</text:span><text:span text:style-name="T1325"><text:s/></text:span>del<text:span text:style-name="T1326"><text:s/></text:span>Real<text:span text:style-name="T1327"><text:s/></text:span>Decreto<text:span text:style-name="T1328"><text:s/></text:span><text:span text:style-name="T1329">2568/1986,</text:span><text:span text:style-name="T1330"><text:s/></text:span><text:span text:style-name="T1331">de</text:span><text:span text:style-name="T1332"><text:s/></text:span><text:span text:style-name="T1333">28</text:span><text:span text:style-name="T1334"><text:s/></text:span><text:span text:style-name="T1335">de</text:span><text:span text:style-name="T1336"><text:s/></text:span>noviembre,<text:span text:style-name="T1337"><text:s/></text:span><text:span text:style-name="T1338">por</text:span><text:span text:style-name="T1339"><text:s/></text:span><text:span text:style-name="T1340">el</text:span><text:span text:style-name="T1341"><text:s/></text:span>que<text:span text:style-name="T1342"><text:s/></text:span>se<text:span text:style-name="T1343"><text:s/></text:span><text:span text:style-name="T1344">aprueba</text:span><text:span text:style-name="T1345"><text:s/></text:span><text:span text:style-name="T1346">el</text:span><text:span text:style-name="T1347"><text:s/></text:span>Reglamento<text:span text:style-name="T1348"><text:s/></text:span><text:span text:style-name="T1349">de</text:span><text:span text:style-name="T1350"><text:s/></text:span><text:span text:style-name="T1351">Organización</text:span><text:span text:style-name="T1352"><text:s/></text:span>y<text:span text:style-name="T1353"><text:s/></text:span><text:span text:style-name="T1354">Régimen</text:span><text:span text:style-name="T1355"><text:s/></text:span><text:span text:style-name="T1356">Jurídico</text:span><text:span text:style-name="T1357"><text:s/></text:span><text:span text:style-name="T1358">de</text:span><text:span text:style-name="T1359"><text:s/></text:span>las<text:span text:style-name="T1360"><text:s/></text:span><text:span text:style-name="T1361">Entidades</text:span><text:span text:style-name="T1362"><text:s/></text:span><text:span text:style-name="T1363">Locales,</text:span><text:span text:style-name="T1364"><text:s/></text:span>artículo<text:span text:style-name="T1365"><text:s/></text:span>9<text:span text:style-name="T1366"><text:s/></text:span>ROCIF,<text:span text:style-name="T1367"><text:s/></text:span>y<text:span text:style-name="T1368"><text:s/></text:span><text:span text:style-name="T1369">artículo</text:span><text:span text:style-name="T1370"><text:s/></text:span>53.d)<text:span text:style-name="T1371"><text:s/></text:span><text:span text:style-name="T1372">de</text:span><text:span text:style-name="T1373"><text:s/></text:span>la<text:span text:style-name="T1374"><text:s/></text:span><text:span text:style-name="T1375">LCI</text:span><text:span text:style-name="T1376"><text:s/></text:span><text:span text:style-name="T1377">requiriéndose</text:span><text:span text:style-name="T1378"><text:s/></text:span><text:span text:style-name="T1379">en</text:span><text:span text:style-name="T1380"><text:s/></text:span><text:span text:style-name="T1381">este</text:span><text:span text:style-name="T1382"><text:s/></text:span>caso,<text:span text:style-name="T1383"><text:s/></text:span><text:span text:style-name="T1384">el</text:span><text:span text:style-name="T1385"><text:s/></text:span><text:span text:style-name="T1386">quórum</text:span><text:span text:style-name="T1387"><text:s/></text:span><text:span text:style-name="T1388">de</text:span><text:span text:style-name="T1389"><text:s/></text:span><text:span text:style-name="T1390">la</text:span><text:span text:style-name="T1391"><text:s/></text:span><text:span text:style-name="T1392">mayoría</text:span><text:span text:style-name="T1393"><text:s/></text:span>simple<text:span text:style-name="T1394"><text:s/></text:span><text:span text:style-name="T1395">de</text:span><text:span text:style-name="T1396"><text:s/></text:span><text:span text:style-name="T1397">los</text:span><text:span text:style-name="T1398"><text:s/></text:span>miembros<text:span text:style-name="T1399"><text:s/></text:span><text:span text:style-name="T1400">presentes,</text:span><text:span text:style-name="T1401"><text:s/></text:span>según<text:span text:style-name="T1402"><text:s/></text:span><text:span text:style-name="T1403">lo</text:span><text:span text:style-name="T1404"><text:s/></text:span>previsto<text:span text:style-name="T1405"><text:s/></text:span><text:span text:style-name="T1406">en</text:span><text:span text:style-name="T1407"><text:s/></text:span><text:span text:style-name="T1408">el</text:span><text:span text:style-name="T1409"><text:s/></text:span><text:span text:style-name="T1410">artículo</text:span><text:span text:style-name="T1411"><text:s/></text:span>47.1<text:span text:style-name="T1412"><text:s/></text:span>LBRL<text:span text:style-name="T1413"><text:s/></text:span><text:span text:style-name="T1414">en</text:span><text:span text:style-name="T1415"><text:s/></text:span>relación<text:span text:style-name="T1416"><text:s/></text:span>con<text:span text:style-name="T1417"><text:s/></text:span><text:span text:style-name="T1418">el</text:span><text:span text:style-name="T1419"><text:s/></text:span><text:span text:style-name="T1420">artículo</text:span><text:span text:style-name="T1421"><text:s/></text:span>123.2<text:span text:style-name="T1422"><text:s/></text:span><text:span text:style-name="T1423">de</text:span><text:span text:style-name="T1424"><text:s/></text:span><text:span text:style-name="T1425">la</text:span><text:span text:style-name="T1426"><text:s/></text:span>citada<text:span text:style-name="T1427"><text:s/></text:span><text:span text:style-name="T1428">disposición</text:span><text:span text:style-name="T1429"><text:s/></text:span><text:span text:style-name="T1430">legal.</text:span></text:p>
      <text:p text:style-name="P1431"/>
      <text:p text:style-name="P1432"><text:span text:style-name="T1433">Séptimo:</text:span><text:span text:style-name="T1434"><text:s/></text:span>En<text:span text:style-name="T1435"><text:s/></text:span><text:span text:style-name="T1436">la</text:span><text:span text:style-name="T1437"><text:s/></text:span>tramitación<text:span text:style-name="T1438"><text:s/></text:span><text:span text:style-name="T1439">de</text:span><text:span text:style-name="T1440"><text:s/></text:span><text:span text:style-name="T1441">estas</text:span><text:span text:style-name="T1442"><text:s/></text:span><text:span text:style-name="T1443">Bases</text:span><text:span text:style-name="T1444"><text:s/></text:span>se<text:span text:style-name="T1445"><text:s/></text:span><text:span text:style-name="T1446">ha</text:span><text:span text:style-name="T1447"><text:s/></text:span><text:span text:style-name="T1448">dado</text:span><text:span text:style-name="T1449"><text:s/></text:span><text:span text:style-name="T1450">cumplimiento</text:span><text:span text:style-name="T1451"><text:s/></text:span>a<text:span text:style-name="T1452"><text:s/></text:span>los<text:span text:style-name="T1453"><text:s/></text:span><text:span text:style-name="T1454">principios</text:span><text:span text:style-name="T1455"><text:s/></text:span><text:span text:style-name="T1456">de</text:span><text:span text:style-name="T1457"><text:s/></text:span><text:span text:style-name="T1458">transparencia</text:span><text:span text:style-name="T1459"><text:s/></text:span>y<text:span text:style-name="T1460"><text:s/></text:span><text:span text:style-name="T1461">participación</text:span><text:span text:style-name="T1462"><text:s/></text:span><text:span text:style-name="T1463">sometiéndose</text:span><text:span text:style-name="T1464"><text:s/></text:span><text:span text:style-name="T1465">al</text:span><text:span text:style-name="T1466"><text:s/></text:span><text:span text:style-name="T1467">trámite</text:span><text:span text:style-name="T1468"><text:s/></text:span><text:span text:style-name="T1469">de</text:span><text:span text:style-name="T1470"><text:s/></text:span><text:span text:style-name="T1471">consulta</text:span><text:span text:style-name="T1472"><text:s/></text:span><text:span text:style-name="T1473">pública</text:span><text:span text:style-name="T1474"><text:s/></text:span><text:span text:style-name="T1475">previa</text:span><text:span text:style-name="T1476">.</text:span></text:p>
      <text:p text:style-name="P1477"/>
      <text:p text:style-name="P1478"><text:span text:style-name="T1479">Octavo:</text:span><text:span text:style-name="T1480"><text:s/></text:span>De<text:span text:style-name="T1481"><text:s/></text:span><text:span text:style-name="T1482">conformidad</text:span><text:span text:style-name="T1483"><text:s/></text:span>con<text:span text:style-name="T1484"><text:s/></text:span><text:span text:style-name="T1485">el</text:span><text:span text:style-name="T1486"><text:s/></text:span><text:span text:style-name="T1487">artículo</text:span><text:span text:style-name="T1488"><text:s/></text:span><text:span text:style-name="T1489">3.3</text:span><text:span text:style-name="T1490"><text:s/></text:span><text:span text:style-name="T1491">d)</text:span><text:span text:style-name="T1492"><text:s/></text:span><text:span text:style-name="T1493">1º</text:span><text:span text:style-name="T1494"><text:s/></text:span>del<text:span text:style-name="T1495"><text:s/></text:span><text:span text:style-name="T1496">Real</text:span><text:span text:style-name="T1497"><text:s/></text:span><text:span text:style-name="T1498">Decreto</text:span><text:span text:style-name="T1499"><text:s/></text:span><text:span text:style-name="T1500">128/2018,</text:span><text:span text:style-name="T1501"><text:s/></text:span><text:span text:style-name="T1502">de</text:span><text:span text:style-name="T1503"><text:s/></text:span><text:span text:style-name="T1504">16</text:span><text:span text:style-name="T1505"><text:s/></text:span><text:span text:style-name="T1506">de</text:span><text:span text:style-name="T1507"><text:s/></text:span>marzo,<text:span text:style-name="T1508"><text:s/></text:span><text:span text:style-name="T1509">por</text:span><text:span text:style-name="T1510"><text:s/></text:span><text:span text:style-name="T1511">el</text:span><text:span text:style-name="T1512"><text:s/></text:span>que<text:span text:style-name="T1513"><text:s/></text:span>se<text:span text:style-name="T1514"><text:s/></text:span><text:span text:style-name="T1515">regula</text:span><text:span text:style-name="T1516"><text:s/></text:span><text:span text:style-name="T1517">el</text:span><text:span text:style-name="T1518"><text:s/></text:span><text:span text:style-name="T1519">régimen</text:span><text:span text:style-name="T1520"><text:s/></text:span><text:span text:style-name="T1521">jurídico</text:span><text:span text:style-name="T1522"><text:s/></text:span><text:span text:style-name="T1523">de</text:span><text:span text:style-name="T1524"><text:s/></text:span><text:span text:style-name="T1525">los</text:span><text:span text:style-name="T1526"><text:s/></text:span><text:span text:style-name="T1527">funcionarios</text:span><text:span text:style-name="T1528"><text:s/></text:span><text:span text:style-name="T1529">de</text:span><text:span text:style-name="T1530"><text:s/></text:span>la<text:span text:style-name="T1531"><text:s/></text:span><text:span text:style-name="T1532">Administración</text:span><text:span text:style-name="T1533"><text:s/></text:span>Local<text:span text:style-name="T1534"><text:s/></text:span>con<text:span text:style-name="T1535"><text:s/></text:span><text:span text:style-name="T1536">habilitación</text:span><text:span text:style-name="T1537"><text:s/></text:span><text:span text:style-name="T1538">de</text:span><text:span text:style-name="T1539"><text:s/></text:span><text:span text:style-name="T1540">carácter</text:span><text:s/><text:span text:style-name="T1541">nacional,</text:span><text:span text:style-name="T1542"><text:s/></text:span>será<text:span text:style-name="T1543"><text:s/></text:span><text:span text:style-name="T1544">preceptivo</text:span><text:span text:style-name="T1545"><text:s/></text:span><text:span text:style-name="T1546">el</text:span><text:span text:style-name="T1547"><text:s/></text:span>informe<text:span text:style-name="T1548"><text:s/></text:span><text:span text:style-name="T1549">previo</text:span><text:span text:style-name="T1550"><text:s/></text:span><text:span text:style-name="T1551">de<text:s/></text:span>secretaría<text:span text:style-name="T1552"><text:s/></text:span><text:span text:style-name="T1553">en</text:span><text:span text:style-name="T1554"><text:s/></text:span><text:span text:style-name="T1555">el</text:span><text:span text:style-name="T1556"><text:s/></text:span>supuesto<text:span text:style-name="T1557"><text:s/></text:span><text:span text:style-name="T1558">de</text:span><text:span text:style-name="T1559"><text:s/></text:span><text:span text:style-name="T1560">aprobación</text:span><text:span text:style-name="T1561"><text:s/></text:span><text:span text:style-name="T1562">de</text:span><text:span text:style-name="T1563"><text:s/></text:span>Ordenanzas.</text:p>
      <text:p text:style-name="P1564"/>
      <text:p text:style-name="P1565"><text:span text:style-name="T1566">Noveno:</text:span><text:span text:style-name="T1567"><text:s/></text:span><text:span text:style-name="T1568">En</text:span><text:span text:style-name="T1569"><text:s/></text:span><text:span text:style-name="T1570">la</text:span><text:span text:style-name="T1571"><text:s/></text:span><text:span text:style-name="T1572">tramitación</text:span><text:span text:style-name="T1573"><text:s/></text:span><text:span text:style-name="T1574">de</text:span><text:span text:style-name="T1575"><text:s/></text:span>estas<text:span text:style-name="T1576"><text:s/></text:span><text:span text:style-name="T1577">Bases</text:span><text:span text:style-name="T1578"><text:s/></text:span>se<text:span text:style-name="T1579"><text:s/></text:span><text:span text:style-name="T1580">ha</text:span><text:span text:style-name="T1581"><text:s/></text:span><text:span text:style-name="T1582">dado</text:span><text:span text:style-name="T1583"><text:s/></text:span><text:span text:style-name="T1584">cumplimiento</text:span><text:span text:style-name="T1585"><text:s/></text:span>a<text:span text:style-name="T1586"><text:s/></text:span><text:span text:style-name="T1587">los</text:span><text:s/><text:span text:style-name="T1588">principios</text:span><text:span text:style-name="T1589"><text:s/></text:span><text:span text:style-name="T1590">de</text:span><text:span text:style-name="T1591"><text:s/></text:span><text:span text:style-name="T1592">transparencia</text:span><text:span text:style-name="T1593"><text:s/></text:span>y<text:span text:style-name="T1594"><text:s/></text:span><text:span text:style-name="T1595">participación</text:span><text:span text:style-name="T1596"><text:s/></text:span><text:span text:style-name="T1597">sometiéndose</text:span><text:span text:style-name="T1598"><text:s/></text:span><text:span text:style-name="T1599">al</text:span><text:span text:style-name="T1600"><text:s/></text:span><text:span text:style-name="T1601">trámite</text:span><text:span text:style-name="T1602"><text:s/></text:span><text:span text:style-name="T1603">de</text:span><text:span text:style-name="T1604"><text:s/></text:span><text:span text:style-name="T1605">consulta</text:span><text:span text:style-name="T1606"><text:s/></text:span><text:span text:style-name="T1607">pública</text:span><text:span text:style-name="T1608"><text:s/></text:span><text:span text:style-name="T1609">previa.</text:span></text:p>
      <text:p text:style-name="P1610"/>
      <text:p text:style-name="P1611"><text:span text:style-name="T1612">Por</text:span><text:span text:style-name="T1613"><text:s/></text:span>todo<text:span text:style-name="T1614"><text:s/></text:span><text:span text:style-name="T1615">lo</text:span><text:span text:style-name="T1616"><text:s/></text:span><text:span text:style-name="T1617">expuesto:</text:span></text:p>
      <text:p text:style-name="P1618"/>
      <text:h text:style-name="P1619" text:outline-level="1">PROPUESTA</text:h>
      <text:p text:style-name="P1620"/>
      <text:p text:style-name="P1621"><text:span text:style-name="T1622">PRIMERO:</text:span><text:span text:style-name="T1623"><text:s/></text:span><text:span text:style-name="T1624">Aprobar</text:span><text:span text:style-name="T1625"><text:s/></text:span><text:span text:style-name="T1626">el<text:s/></text:span><text:span text:style-name="T1627">proyecto</text:span><text:span text:style-name="T1628"><text:s/></text:span><text:span text:style-name="T1629">de</text:span><text:span text:style-name="T1630"><text:s/></text:span><text:span text:style-name="T1631">las</text:span><text:span text:style-name="T1632"><text:s/></text:span><text:span text:style-name="T1633">Bases</text:span><text:span text:style-name="T1634"><text:s/></text:span><text:span text:style-name="T1635">Reguladoras</text:span><text:span text:style-name="T1636"><text:s/></text:span><text:span text:style-name="T1637">para</text:span><text:span text:style-name="T1638"><text:s/>la</text:span><text:span text:style-name="T1639"><text:s/></text:span><text:span text:style-name="T1640">Gestión</text:span><text:span text:style-name="T1641"><text:s/></text:span><text:span text:style-name="T1642">y</text:span><text:span text:style-name="T1643"><text:s/></text:span><text:span text:style-name="T1644">Concesión</text:span><text:span text:style-name="T1645"><text:s/></text:span><text:span text:style-name="T1646">de</text:span><text:span text:style-name="T1647"><text:s/></text:span><text:span text:style-name="T1648">Ayudas</text:span><text:span text:style-name="T1649"><text:s/></text:span><text:span text:style-name="T1650">de<text:s/></text:span><text:span text:style-name="T1651">Emergencia</text:span><text:span text:style-name="T1652"><text:s/></text:span><text:span text:style-name="T1653">Social</text:span><text:span text:style-name="T1654"><text:s/></text:span><text:span text:style-name="T1655">destinadas</text:span><text:span text:style-name="T1656"><text:s/></text:span><text:span text:style-name="T1657">a</text:span><text:span text:style-name="T1658"><text:s/></text:span><text:span text:style-name="T1659">Mujeres<text:s/></text:span><text:span text:style-name="T1660">Víctimas</text:span><text:span text:style-name="T1661"><text:s/></text:span><text:span text:style-name="T1662">de</text:span><text:span text:style-name="T1663"><text:s/></text:span><text:span text:style-name="T1664">Violencia</text:span><text:span text:style-name="T1665"><text:s/>de<text:s/></text:span><text:span text:style-name="T1666">Género</text:span><text:span text:style-name="T1667"><text:s/></text:span><text:span text:style-name="T1668">del</text:span><text:span text:style-name="T1669"><text:s/></text:span><text:span text:style-name="T1670">Cabildo</text:span><text:span text:style-name="T1671"><text:s/></text:span><text:span text:style-name="T1672">Insular</text:span><text:span text:style-name="T1673"><text:s/></text:span><text:span text:style-name="T1674">de</text:span><text:span text:style-name="T1675"><text:s/></text:span><text:span text:style-name="T1676">Fuerteventura,</text:span><text:span text:style-name="T1677"><text:s/></text:span><text:span text:style-name="T1678">cuyo</text:span><text:span text:style-name="T1679"><text:s/></text:span><text:span text:style-name="T1680">texto</text:span><text:span text:style-name="T1681"><text:s/></text:span><text:span text:style-name="T1682">literal</text:span><text:span text:style-name="T1683"><text:s/></text:span><text:span text:style-name="T1684">es</text:span><text:span text:style-name="T1685"><text:s/></text:span><text:span text:style-name="T1686">el</text:span><text:span text:style-name="T1687"><text:s/></text:span><text:span text:style-name="T1688">siguiente:</text:span></text:p>
      <text:p text:style-name="P1689"/>
      <text:h text:style-name="P1690" text:outline-level="1">“BASES<text:span text:style-name="T1691"><text:s/></text:span>REGULADORAS<text:span text:style-name="T1692"><text:s/></text:span>PARA<text:span text:style-name="T1693"><text:s/></text:span><text:span text:style-name="T1694">LA</text:span><text:span text:style-name="T1695"><text:s/></text:span>GESTIÓN<text:span text:style-name="T1696"><text:s/></text:span>Y<text:span text:style-name="T1697"><text:s/></text:span>CONCESIÓN<text:span text:style-name="T1698"><text:s/></text:span><text:span text:style-name="T1699">DE</text:span><text:span text:style-name="T1700"><text:s/></text:span><text:span text:style-name="T1701">AYUDAS</text:span><text:span text:style-name="T1702"><text:s/></text:span><text:span text:style-name="T1703">DE</text:span><text:span text:style-name="T1704"><text:s/></text:span>EMERGENCIA<text:span text:style-name="T1705"><text:s/></text:span><text:span text:style-name="T1706">SOCIAL</text:span><text:span text:style-name="T1707"><text:s/></text:span>DESTINADAS<text:span text:style-name="T1708"><text:s/></text:span>A<text:span text:style-name="T1709"><text:s/></text:span>MUJERES<text:span text:style-name="T1710"><text:s/></text:span><text:span text:style-name="T1711">VICTIMAS</text:span><text:span text:style-name="T1712"><text:s/></text:span><text:span text:style-name="T1713">DE</text:span><text:span text:style-name="T1714"><text:s/></text:span>VIOLENCIA<text:span text:style-name="T1715"><text:s/></text:span>DE<text:span text:style-name="T1716"><text:s/></text:span>GÉNERO<text:span text:style-name="T1717"><text:s/></text:span><text:span text:style-name="T1718">DEL</text:span><text:span text:style-name="T1719"><text:s/></text:span>CABILDO<text:span text:style-name="T1720"><text:s/></text:span>INSULAR<text:span text:style-name="T1721"><text:s/></text:span>DE<text:span text:style-name="T1722"><text:s/></text:span>FUERTEVENTURA.</text:h>
      <text:p text:style-name="P1723"/>
      <text:p text:style-name="P1724"/>
      <text:p text:style-name="P1725"><text:span text:style-name="T1726">EXPOSICIÓN</text:span><text:span text:style-name="T1727"><text:s/></text:span><text:span text:style-name="T1728">DE</text:span><text:span text:style-name="T1729"><text:s/></text:span><text:span text:style-name="T1730">MOTIVOS</text:span></text:p>
      <text:p text:style-name="P1731"/>
      <text:p text:style-name="P1732"><text:span text:style-name="T1733">Las</text:span><text:span text:style-name="T1734"><text:s/></text:span>ayudas<text:span text:style-name="T1735"><text:s/></text:span>son<text:span text:style-name="T1736"><text:s/></text:span><text:span text:style-name="T1737">prestaciones</text:span><text:span text:style-name="T1738"><text:s/></text:span>económicas<text:span text:style-name="T1739"><text:s/></text:span><text:span text:style-name="T1740">no</text:span><text:span text:style-name="T1741"><text:s/></text:span><text:span text:style-name="T1742">periódicas</text:span><text:span text:style-name="T1743"><text:s/></text:span>para<text:span text:style-name="T1744"><text:s/></text:span>afrontar<text:span text:style-name="T1745"><text:s/></text:span><text:span text:style-name="T1746">necesidades</text:span><text:span text:style-name="T1747"><text:s/></text:span><text:span text:style-name="T1748">fundamentales</text:span><text:span text:style-name="T1749"><text:s/></text:span>derivadas<text:span text:style-name="T1750"><text:s/></text:span><text:span text:style-name="T1751">de</text:span><text:span text:style-name="T1752"><text:s/></text:span>las<text:span text:style-name="T1753"><text:s/></text:span><text:span text:style-name="T1754">situaciones</text:span><text:span text:style-name="T1755"><text:s/></text:span><text:span text:style-name="T1756">de</text:span><text:span text:style-name="T1757"><text:s/></text:span><text:span text:style-name="T1758">emergencia</text:span><text:span text:style-name="T1759"><text:s/></text:span>social<text:span text:style-name="T1760"><text:s/></text:span><text:span text:style-name="T1761">en</text:span><text:span text:style-name="T1762"><text:s/></text:span>que<text:span text:style-name="T1763"><text:s/></text:span>se<text:span text:style-name="T1764"><text:s/></text:span><text:span text:style-name="T1765">encuentran</text:span><text:span text:style-name="T1766"><text:s/></text:span><text:span text:style-name="T1767">las</text:span><text:span text:style-name="T1768"><text:s/></text:span>mujeres<text:span text:style-name="T1769"><text:s/></text:span><text:span text:style-name="T1770">víctimas</text:span><text:span text:style-name="T1771"><text:s/></text:span><text:span text:style-name="T1772">de</text:span><text:span text:style-name="T1773"><text:s/></text:span><text:span text:style-name="T1774">violencia</text:span><text:span text:style-name="T1775"><text:s/></text:span><text:span text:style-name="T1776">de</text:span><text:span text:style-name="T1777"><text:s/></text:span><text:span text:style-name="T1778">género.</text:span></text:p>
      <text:p text:style-name="P1779"/>
      <text:p text:style-name="P1780"><text:span text:style-name="T1781">El</text:span><text:span text:style-name="T1782"><text:s/></text:span>marco<text:span text:style-name="T1783"><text:s/></text:span><text:span text:style-name="T1784">normativo</text:span><text:span text:style-name="T1785"><text:s/></text:span>vigente<text:span text:style-name="T1786"><text:s/></text:span><text:span text:style-name="T1787">en</text:span><text:span text:style-name="T1788"><text:s/></text:span><text:span text:style-name="T1789">materia</text:span><text:span text:style-name="T1790"><text:s/></text:span><text:span text:style-name="T1791">de</text:span><text:span text:style-name="T1792"><text:s/></text:span>igualdad<text:span text:style-name="T1793"><text:s/></text:span>y<text:span text:style-name="T1794"><text:s/></text:span><text:span text:style-name="T1795">violencia</text:span><text:span text:style-name="T1796"><text:s/></text:span><text:span text:style-name="T1797">de</text:span><text:span text:style-name="T1798"><text:s/></text:span><text:span text:style-name="T1799">género</text:span><text:span text:style-name="T1800"><text:s/></text:span>tanto<text:span text:style-name="T1801"><text:s/></text:span>a<text:span text:style-name="T1802"><text:s/></text:span>nivel<text:span text:style-name="T1803"><text:s/></text:span><text:span text:style-name="T1804">estatal</text:span><text:span text:style-name="T1805"><text:s/></text:span><text:span text:style-name="T1806">como</text:span><text:span text:style-name="T1807"><text:s/></text:span><text:span text:style-name="T1808">autonómico</text:span><text:span text:style-name="T1809"><text:s/></text:span>y<text:span text:style-name="T1810"><text:s/></text:span><text:span text:style-name="T1811">local,</text:span><text:span text:style-name="T1812"><text:s/></text:span><text:span text:style-name="T1813">establece</text:span><text:span text:style-name="T1814"><text:s/></text:span><text:span text:style-name="T1815">la</text:span><text:span text:style-name="T1816"><text:s/></text:span><text:span text:style-name="T1817">obligación</text:span><text:span text:style-name="T1818"><text:s/></text:span><text:span text:style-name="T1819">de</text:span><text:span text:style-name="T1820"><text:s/></text:span><text:span text:style-name="T1821">los</text:span><text:span text:style-name="T1822"><text:s/></text:span><text:span text:style-name="T1823">poderes</text:span><text:span text:style-name="T1824"><text:s/></text:span><text:span text:style-name="T1825">públicos</text:span><text:span text:style-name="T1826"><text:s/></text:span><text:span text:style-name="T1827">de</text:span><text:span text:style-name="T1828"><text:s/></text:span><text:span text:style-name="T1829">adoptar</text:span><text:span text:style-name="T1830"><text:s/></text:span><text:span text:style-name="T1831">medidas</text:span><text:span text:style-name="T1832"><text:s/></text:span><text:span text:style-name="T1833">para</text:span><text:span text:style-name="T1834"><text:s/></text:span><text:span text:style-name="T1835">la</text:span><text:span text:style-name="T1836"><text:s/></text:span><text:span text:style-name="T1837">atención</text:span><text:span text:style-name="T1838"><text:s/></text:span><text:span text:style-name="T1839">integral</text:span><text:span text:style-name="T1840"><text:s/></text:span><text:span text:style-name="T1841">de</text:span><text:span text:style-name="T1842"><text:s/></text:span><text:span text:style-name="T1843">las</text:span><text:span text:style-name="T1844"><text:s/></text:span><text:span text:style-name="T1845">víctimas.</text:span></text:p>
      <text:p text:style-name="P1846"/>
      <text:p text:style-name="P1847"><text:span text:style-name="T1848">Estas</text:span><text:span text:style-name="T1849"><text:s/></text:span>Bases<text:span text:style-name="T1850"><text:s/></text:span>responden<text:span text:style-name="T1851"><text:s/></text:span>a<text:span text:style-name="T1852"><text:s/></text:span><text:span text:style-name="T1853">la</text:span><text:span text:style-name="T1854"><text:s/></text:span><text:span text:style-name="T1855">necesidad</text:span><text:span text:style-name="T1856"><text:s/></text:span><text:span text:style-name="T1857">de</text:span><text:span text:style-name="T1858"><text:s/></text:span><text:span text:style-name="T1859">articular</text:span><text:span text:style-name="T1860"><text:s/></text:span><text:span text:style-name="T1861">un</text:span><text:span text:style-name="T1862"><text:s/></text:span>sistema<text:span text:style-name="T1863"><text:s/></text:span><text:span text:style-name="T1864">eficaz,</text:span><text:span text:style-name="T1865"><text:s/></text:span><text:span text:style-name="T1866">ágil</text:span><text:span text:style-name="T1867"><text:s/></text:span>y<text:span text:style-name="T1868"><text:s/></text:span><text:span text:style-name="T1869">accesible</text:span><text:span text:style-name="T1870"><text:s/></text:span><text:span text:style-name="T1871">que</text:span><text:span text:style-name="T1872"><text:s/></text:span>garantice<text:span text:style-name="T1873"><text:s/></text:span>una<text:span text:style-name="T1874"><text:s/></text:span>respuesta<text:span text:style-name="T1875"><text:s/></text:span><text:span text:style-name="T1876">rápida</text:span><text:span text:style-name="T1877"><text:s/></text:span>y<text:span text:style-name="T1878"><text:s/></text:span>adecuada<text:span text:style-name="T1879"><text:s/></text:span>a<text:span text:style-name="T1880"><text:s/></text:span><text:span text:style-name="T1881">las</text:span><text:span text:style-name="T1882"><text:s/></text:span><text:span text:style-name="T1883">necesidades</text:span><text:span text:style-name="T1884"><text:s/></text:span><text:span text:style-name="T1885">de</text:span><text:span text:style-name="T1886"><text:s/></text:span>las<text:span text:style-name="T1887"><text:s/></text:span>mujeres<text:span text:style-name="T1888"><text:s/></text:span><text:span text:style-name="T1889">afectadas,</text:span></text:p>
      <text:soft-page-break/>
      <text:p text:style-name="P1890"><draw:frame draw:z-index="251652096" draw:id="id13" draw:style-name="a13" draw:name="Text Box 17" text:anchor-type="paragraph" svg:x="0.09931in" svg:y="4.02292in" svg:width="0.26389in" svg:height="1.83819in" style:rel-width="scale" style:rel-height="scale"><draw:text-box><text:p text:style-name="P1895"><text:span text:style-name="T1896">2.Firmante: ATIENZA SANCHEZ,ARANZAZU</text:span></text:p><text:p text:style-name="P1897"><text:span text:style-name="T1898">Puesto: Jefa de Sección Infancia,Familia,Mujer e Igualdad Fecha Firma: 21/04/2025 12:57:03</text:span></text:p></draw:text-box><svg:title/><svg:desc/></draw:frame><draw:frame draw:z-index="251653120" draw:id="id14" draw:style-name="a14" draw:name="Text Box 16" text:anchor-type="paragraph" svg:x="0.09931in" svg:y="1.84375in" svg:width="0.26389in" svg:height="1.23958in" style:rel-width="scale" style:rel-height="scale"><draw:text-box><text:p text:style-name="P1899"><text:span text:style-name="T1900">1.Firmante: BLANCO SOCORRO,RITA</text:span></text:p><text:p text:style-name="P1901"><text:span text:style-name="T1902">Puesto: Tecnica de Servicios Sociales Fecha Firma: 21/04/2025 12:52:28</text:span></text:p></draw:text-box><svg:title/><svg:desc/></draw:frame></text:p>
      <text:p text:style-name="P1903"><text:span text:style-name="T1904">cuyo</text:span><text:span text:style-name="T1905"><text:s/></text:span>objeto<text:span text:style-name="T1906"><text:s/></text:span><text:span text:style-name="T1907">es</text:span><text:span text:style-name="T1908"><text:s/></text:span>establecer<text:span text:style-name="T1909"><text:s/></text:span><text:span text:style-name="T1910">los</text:span><text:span text:style-name="T1911"><text:s/></text:span><text:span text:style-name="T1912">criterios</text:span><text:span text:style-name="T1913"><text:s/></text:span>y<text:span text:style-name="T1914"><text:s/></text:span><text:span text:style-name="T1915">procedimientos</text:span><text:span text:style-name="T1916"><text:s/></text:span><text:span text:style-name="T1917">para</text:span><text:span text:style-name="T1918"><text:s/></text:span><text:span text:style-name="T1919">la</text:span><text:span text:style-name="T1920"><text:s/></text:span>concesión<text:span text:style-name="T1921"><text:s/></text:span><text:span text:style-name="T1922">de</text:span><text:span text:style-name="T1923"><text:s/></text:span>ayudas<text:span text:style-name="T1924"><text:s/></text:span>económicas.</text:p>
      <text:p text:style-name="P1925"/>
      <text:h text:style-name="P1926" text:outline-level="1">PRIMERO.<text:span text:style-name="T1927"><text:s/></text:span>OBJETO.</text:h>
      <text:p text:style-name="P1928"/>
      <text:p text:style-name="P1929"><text:span text:style-name="T1930">1.-Las</text:span><text:s/><text:span text:style-name="T1931">presentes</text:span><text:span text:style-name="T1932"><text:s/></text:span><text:span text:style-name="T1933">Bases</text:span><text:s/>tienen<text:span text:style-name="T1934"><text:s/></text:span>por<text:s/><text:span text:style-name="T1935">objeto estructurar<text:s/></text:span>y<text:span text:style-name="T1936"><text:s/></text:span>fijar<text:span text:style-name="T1937"><text:s/>los</text:span><text:span text:style-name="T1938"><text:s/></text:span><text:span text:style-name="T1939">criterios</text:span><text:span text:style-name="T1940"><text:s/></text:span>y<text:span text:style-name="T1941"><text:s/></text:span><text:span text:style-name="T1942">el</text:span><text:span text:style-name="T1943"><text:s/></text:span><text:span text:style-name="T1944">procedimiento</text:span><text:span text:style-name="T1945"><text:s/></text:span><text:span text:style-name="T1946">para</text:span><text:span text:style-name="T1947"><text:s/></text:span><text:span text:style-name="T1948">la</text:span><text:span text:style-name="T1949"><text:s/></text:span><text:span text:style-name="T1950">concesión</text:span><text:span text:style-name="T1951"><text:s/></text:span><text:span text:style-name="T1952">de</text:span><text:span text:style-name="T1953"><text:s/></text:span><text:span text:style-name="T1954">las</text:span><text:span text:style-name="T1955"><text:s/></text:span>Ayudas<text:span text:style-name="T1956"><text:s/></text:span><text:span text:style-name="T1957">de</text:span><text:span text:style-name="T1958"><text:s/></text:span><text:span text:style-name="T1959">Emergencia</text:span><text:span text:style-name="T1960"><text:s/></text:span><text:span text:style-name="T1961">Social</text:span><text:span text:style-name="T1962"><text:s/></text:span>para<text:span text:style-name="T1963"><text:s/></text:span><text:span text:style-name="T1964">las</text:span><text:span text:style-name="T1965"><text:s/></text:span><text:span text:style-name="T1966">Mujeres</text:span><text:span text:style-name="T1967"><text:s/></text:span>Víctimas<text:span text:style-name="T1968"><text:s/></text:span><text:span text:style-name="T1969">de</text:span><text:span text:style-name="T1970"><text:s/></text:span><text:span text:style-name="T1971">Violencia</text:span><text:span text:style-name="T1972"><text:s/></text:span><text:span text:style-name="T1973">de</text:span><text:span text:style-name="T1974"><text:s/></text:span><text:span text:style-name="T1975">Género</text:span><text:span text:style-name="T1976"><text:s/></text:span>destinadas<text:span text:style-name="T1977"><text:s/></text:span>a<text:span text:style-name="T1978"><text:s/></text:span>cubrir<text:span text:style-name="T1979"><text:s/></text:span><text:span text:style-name="T1980">gastos</text:span><text:span text:style-name="T1981"><text:s/></text:span><text:span text:style-name="T1982">relativos</text:span><text:span text:style-name="T1983"><text:s/></text:span>a<text:span text:style-name="T1984"><text:s/></text:span>necesidades<text:span text:style-name="T1985"><text:s/></text:span><text:span text:style-name="T1986">fundamentales</text:span><text:span text:style-name="T1987"><text:s/></text:span><text:span text:style-name="T1988">derivadas</text:span><text:span text:style-name="T1989"><text:s/></text:span><text:span text:style-name="T1990">de</text:span><text:span text:style-name="T1991"><text:s/></text:span><text:span text:style-name="T1992">las</text:span><text:span text:style-name="T1993"><text:s/></text:span><text:span text:style-name="T1994">situaciones</text:span><text:span text:style-name="T1995"><text:s/></text:span><text:span text:style-name="T1996">de<text:s/></text:span><text:span text:style-name="T1997">emergencia</text:span><text:span text:style-name="T1998"><text:s/></text:span><text:span text:style-name="T1999">social,</text:span><text:span text:style-name="T2000"><text:s/></text:span>siempre<text:span text:style-name="T2001"><text:s/></text:span>y<text:span text:style-name="T2002"><text:s/></text:span>cuando,<text:span text:style-name="T2003"><text:s/></text:span>estos<text:span text:style-name="T2004"><text:s/></text:span><text:span text:style-name="T2005">no</text:span><text:span text:style-name="T2006"><text:s/></text:span><text:span text:style-name="T2007">estén</text:span><text:span text:style-name="T2008"><text:s/></text:span>cubiertos<text:span text:style-name="T2009"><text:s/></text:span><text:span text:style-name="T2010">por</text:span><text:span text:style-name="T2011"><text:s/></text:span><text:span text:style-name="T2012">los</text:span><text:span text:style-name="T2013"><text:s/></text:span>sistemas<text:span text:style-name="T2014"><text:s/></text:span><text:span text:style-name="T2015">públicos,</text:span><text:span text:style-name="T2016"><text:s/></text:span>o<text:span text:style-name="T2017"><text:s/></text:span><text:span text:style-name="T2018">de</text:span><text:span text:style-name="T2019"><text:s/></text:span><text:span text:style-name="T2020">estarlos</text:span><text:span text:style-name="T2021"><text:s/></text:span><text:span text:style-name="T2022">no</text:span><text:span text:style-name="T2023"><text:s/></text:span>se<text:span text:style-name="T2024"><text:s/></text:span><text:span text:style-name="T2025">pueda</text:span><text:span text:style-name="T2026"><text:s/></text:span><text:span text:style-name="T2027">disponer</text:span><text:span text:style-name="T2028"><text:s/></text:span><text:span text:style-name="T2029">de</text:span><text:span text:style-name="T2030"><text:s/></text:span><text:span text:style-name="T2031">las</text:span><text:span text:style-name="T2032"><text:s/></text:span><text:span text:style-name="T2033">ayudas</text:span><text:span text:style-name="T2034"><text:s/></text:span><text:span text:style-name="T2035">pertinentes</text:span><text:span text:style-name="T2036"><text:s/></text:span>con<text:span text:style-name="T2037"><text:s/></text:span><text:span text:style-name="T2038">el</text:span><text:span text:style-name="T2039"><text:s/></text:span><text:span text:style-name="T2040">carácter</text:span><text:span text:style-name="T2041"><text:s/></text:span><text:span text:style-name="T2042">de</text:span><text:span text:style-name="T2043"><text:s/></text:span><text:span text:style-name="T2044">inmediatez</text:span><text:span text:style-name="T2045"><text:s/></text:span><text:span text:style-name="T2046">que</text:span><text:span text:style-name="T2047"><text:s/></text:span>requiere<text:span text:style-name="T2048"><text:s/></text:span><text:span text:style-name="T2049">la</text:span><text:span text:style-name="T2050"><text:s/></text:span><text:span text:style-name="T2051">situación</text:span><text:span text:style-name="T2052"><text:s/></text:span><text:span text:style-name="T2053">de</text:span><text:span text:style-name="T2054"><text:s/></text:span>emergencia.</text:p>
      <text:p text:style-name="P2055"/>
      <text:p text:style-name="P2056"><text:span text:style-name="T2057">2.- Las ayudas</text:span><text:s/><text:span text:style-name="T2058">reguladas</text:span><text:s/><text:span text:style-name="T2059">en</text:span><text:span text:style-name="T2060"><text:s/></text:span><text:span text:style-name="T2061">las</text:span><text:s/><text:span text:style-name="T2062">presentes</text:span><text:s/><text:span text:style-name="T2063">Bases</text:span><text:s/><text:span text:style-name="T2064">tienen</text:span><text:span text:style-name="T2065"><text:s/></text:span><text:span text:style-name="T2066">carácter finalista,</text:span><text:span text:style-name="T2067"><text:s/></text:span><text:span text:style-name="T2068">debiendo</text:span><text:span text:style-name="T2069"><text:s/></text:span>destinarse<text:span text:style-name="T2070"><text:s/></text:span><text:span text:style-name="T2071">únicamente</text:span><text:span text:style-name="T2072"><text:s/></text:span><text:span text:style-name="T2073">al</text:span><text:span text:style-name="T2074"><text:s/></text:span>objeto<text:span text:style-name="T2075"><text:s/></text:span><text:span text:style-name="T2076">para</text:span><text:span text:style-name="T2077"><text:s/></text:span><text:span text:style-name="T2078">el</text:span><text:span text:style-name="T2079"><text:s/></text:span>que<text:span text:style-name="T2080"><text:s/></text:span><text:span text:style-name="T2081">hayan</text:span><text:span text:style-name="T2082"><text:s/></text:span>sido<text:span text:style-name="T2083"><text:s/></text:span>concedidas.</text:p>
      <text:p text:style-name="P2084"/>
      <text:p text:style-name="P2085"><text:span text:style-name="T2086">3.-</text:span><text:span text:style-name="T2087"><text:s/></text:span><text:span text:style-name="T2088">Por</text:span><text:span text:style-name="T2089"><text:s/></text:span>su<text:span text:style-name="T2090"><text:s/></text:span>especial<text:span text:style-name="T2091"><text:s/></text:span><text:span text:style-name="T2092">naturaleza</text:span><text:span text:style-name="T2093"><text:s/></text:span>y<text:span text:style-name="T2094"><text:s/></text:span><text:span text:style-name="T2095">finalidad</text:span><text:span text:style-name="T2096"><text:s/></text:span>se<text:span text:style-name="T2097"><text:s/></text:span>tramitarán<text:span text:style-name="T2098"><text:s/></text:span><text:span text:style-name="T2099">en</text:span><text:span text:style-name="T2100"><text:s/></text:span>régimen<text:span text:style-name="T2101"><text:s/></text:span><text:span text:style-name="T2102">de</text:span><text:span text:style-name="T2103"><text:s/></text:span><text:span text:style-name="T2104">concesión</text:span><text:span text:style-name="T2105"><text:s/></text:span><text:span text:style-name="T2106">directa,</text:span><text:span text:style-name="T2107"><text:s/></text:span><text:span text:style-name="T2108">al</text:span><text:span text:style-name="T2109"><text:s/></text:span>amparo<text:span text:style-name="T2110"><text:s/></text:span><text:span text:style-name="T2111">del</text:span><text:span text:style-name="T2112"><text:s/></text:span><text:span text:style-name="T2113">artículo</text:span><text:span text:style-name="T2114"><text:s/></text:span>22.2<text:span text:style-name="T2115"><text:s/></text:span>c)<text:span text:style-name="T2116"><text:s/></text:span><text:span text:style-name="T2117">de</text:span><text:span text:style-name="T2118"><text:s/></text:span><text:span text:style-name="T2119">la</text:span><text:span text:style-name="T2120"><text:s/></text:span><text:span text:style-name="T2121">Ley</text:span><text:span text:style-name="T2122"><text:s/></text:span><text:span text:style-name="T2123">38/2003,</text:span><text:span text:style-name="T2124"><text:s/></text:span><text:span text:style-name="T2125">de</text:span><text:span text:style-name="T2126"><text:s/></text:span><text:span text:style-name="T2127">17</text:span><text:span text:style-name="T2128"><text:s/></text:span><text:span text:style-name="T2129">de</text:span><text:span text:style-name="T2130"><text:s/></text:span>noviembre,<text:span text:style-name="T2131"><text:s/></text:span><text:span text:style-name="T2132">General</text:span><text:span text:style-name="T2133"><text:s/></text:span><text:span text:style-name="T2134">de</text:span><text:span text:style-name="T2135"><text:s/></text:span><text:span text:style-name="T2136">Subvenciones,</text:span><text:span text:style-name="T2137"><text:s/></text:span>así<text:span text:style-name="T2138"><text:s/></text:span>como<text:span text:style-name="T2139"><text:s/>del</text:span><text:span text:style-name="T2140"><text:s/></text:span><text:span text:style-name="T2141">artículo</text:span><text:s/><text:span text:style-name="T2142">67</text:span><text:span text:style-name="T2143"><text:s/></text:span>del<text:span text:style-name="T2144"><text:s/></text:span>Real<text:span text:style-name="T2145"><text:s/>Decreto</text:span><text:span text:style-name="T2146"><text:s/></text:span><text:span text:style-name="T2147">887/2006,<text:s/></text:span><text:span text:style-name="T2148">de</text:span><text:span text:style-name="T2149"><text:s/>21 de</text:span><text:s/>julio,<text:span text:style-name="T2150"><text:s/></text:span>que<text:span text:style-name="T2151"><text:s/>aprueba</text:span><text:span text:style-name="T2152"><text:s/></text:span><text:span text:style-name="T2153">el Reglamento</text:span><text:span text:style-name="T2154"><text:s/></text:span><text:span text:style-name="T2155">de</text:span><text:span text:style-name="T2156"><text:s/></text:span>la<text:span text:style-name="T2157"><text:s/></text:span><text:span text:style-name="T2158">Ley</text:span><text:span text:style-name="T2159"><text:s/></text:span>General<text:span text:style-name="T2160"><text:s/></text:span><text:span text:style-name="T2161">de</text:span><text:span text:style-name="T2162"><text:s/></text:span>Subvenciones.</text:p>
      <text:p text:style-name="P2163"/>
      <text:h text:style-name="P2164" text:outline-level="1">SEGUNDO.<text:span text:style-name="T2165"><text:s/></text:span>FINANCIACIÓN<text:span text:style-name="T2166"><text:s/></text:span>Y<text:span text:style-name="T2167"><text:s/></text:span><text:span text:style-name="T2168">CUANTÍAS</text:span><text:span text:style-name="T2169"><text:s/></text:span><text:span text:style-name="T2170">DE</text:span><text:span text:style-name="T2171"><text:s/></text:span>LAS<text:span text:style-name="T2172"><text:s/></text:span><text:span text:style-name="T2173">AYUDAS.</text:span></text:h>
      <text:p text:style-name="P2174"/>
      <text:p text:style-name="P2175"><text:span text:style-name="T2176">1.-</text:span><text:span text:style-name="T2177"><text:s/></text:span><text:span text:style-name="T2178">Esta</text:span><text:span text:style-name="T2179"><text:s/></text:span>línea<text:span text:style-name="T2180"><text:s/></text:span><text:span text:style-name="T2181">de</text:span><text:span text:style-name="T2182"><text:s/></text:span><text:span text:style-name="T2183">ayuda</text:span><text:span text:style-name="T2184"><text:s/></text:span>será<text:span text:style-name="T2185"><text:s/></text:span><text:span text:style-name="T2186">financiada</text:span><text:span text:style-name="T2187"><text:s/></text:span><text:span text:style-name="T2188">con</text:span><text:span text:style-name="T2189"><text:s/></text:span><text:span text:style-name="T2190">cargo</text:span><text:span text:style-name="T2191"><text:s/></text:span>a<text:span text:style-name="T2192"><text:s/></text:span><text:span text:style-name="T2193">los</text:span><text:span text:style-name="T2194"><text:s/></text:span><text:span text:style-name="T2195">créditos</text:span><text:span text:style-name="T2196"><text:s/></text:span><text:span text:style-name="T2197">anuales</text:span><text:span text:style-name="T2198"><text:s/></text:span>que,<text:span text:style-name="T2199"><text:s/></text:span>a<text:span text:style-name="T2200"><text:s/></text:span>tal<text:span text:style-name="T2201"><text:s/></text:span><text:span text:style-name="T2202">fin,</text:span><text:span text:style-name="T2203"><text:s/></text:span>se<text:span text:style-name="T2204"><text:s/></text:span><text:span text:style-name="T2205">consignen</text:span><text:span text:style-name="T2206"><text:s/></text:span><text:span text:style-name="T2207">en</text:span><text:span text:style-name="T2208"><text:s/></text:span><text:span text:style-name="T2209">el</text:span><text:span text:style-name="T2210"><text:s/></text:span><text:span text:style-name="T2211">Presupuesto</text:span><text:span text:style-name="T2212"><text:s/></text:span><text:span text:style-name="T2213">de</text:span><text:span text:style-name="T2214"><text:s/></text:span><text:span text:style-name="T2215">Gastos</text:span><text:span text:style-name="T2216"><text:s/></text:span><text:span text:style-name="T2217">de</text:span><text:span text:style-name="T2218"><text:s/></text:span><text:span text:style-name="T2219">esta</text:span><text:span text:style-name="T2220"><text:s/></text:span><text:span text:style-name="T2221">Corporación</text:span><text:span text:style-name="T2222"><text:s/></text:span>para<text:span text:style-name="T2223"><text:s/></text:span>cada<text:span text:style-name="T2224"><text:s/></text:span>ejercicio<text:span text:style-name="T2225"><text:s/></text:span>económico.</text:p>
      <text:p text:style-name="P2226"/>
      <text:p text:style-name="P2227"><text:span text:style-name="T2228">2.-</text:span><text:span text:style-name="T2229"><text:s/></text:span><text:span text:style-name="T2230">La</text:span><text:span text:style-name="T2231"><text:s/></text:span><text:span text:style-name="T2232">concesión</text:span><text:span text:style-name="T2233"><text:s/></text:span><text:span text:style-name="T2234">de</text:span><text:span text:style-name="T2235"><text:s/></text:span>ayudas<text:s/><text:span text:style-name="T2236">tendrá</text:span><text:span text:style-name="T2237"><text:s/></text:span><text:span text:style-name="T2238">como</text:span><text:span text:style-name="T2239"><text:s/></text:span><text:span text:style-name="T2240">límite</text:span><text:span text:style-name="T2241"><text:s/></text:span><text:span text:style-name="T2242">global</text:span><text:s/><text:span text:style-name="T2243">la</text:span><text:span text:style-name="T2244"><text:s/></text:span><text:span text:style-name="T2245">disponibilidad</text:span><text:span text:style-name="T2246"><text:s/></text:span>presupuestaria<text:span text:style-name="T2247"><text:s/></text:span><text:span text:style-name="T2248">existente</text:span><text:span text:style-name="T2249"><text:s/></text:span><text:span text:style-name="T2250">en</text:span><text:span text:style-name="T2251"><text:s/></text:span>la<text:span text:style-name="T2252"><text:s/></text:span>correspondiente<text:span text:style-name="T2253"><text:s/></text:span><text:span text:style-name="T2254">aplicación</text:span><text:span text:style-name="T2255"><text:s/></text:span><text:span text:style-name="T2256">presupuestaria.</text:span></text:p>
      <text:p text:style-name="P2257"/>
      <text:p text:style-name="P2258"><text:span text:style-name="T2259">3.-</text:span><text:span text:style-name="T2260"><text:s/></text:span><text:span text:style-name="T2261">Los</text:span><text:span text:style-name="T2262"><text:s/></text:span><text:span text:style-name="T2263">importes</text:span><text:span text:style-name="T2264"><text:s/></text:span>máximos<text:span text:style-name="T2265"><text:s/></text:span><text:span text:style-name="T2266">para</text:span><text:span text:style-name="T2267"><text:s/></text:span><text:span text:style-name="T2268">los</text:span><text:span text:style-name="T2269"><text:s/></text:span><text:span text:style-name="T2270">distintos</text:span><text:span text:style-name="T2271"><text:s/></text:span><text:span text:style-name="T2272">conceptos</text:span><text:span text:style-name="T2273"><text:s/></text:span><text:span text:style-name="T2274">de</text:span><text:span text:style-name="T2275"><text:s/></text:span><text:span text:style-name="T2276">ayudas</text:span><text:span text:style-name="T2277"><text:s/></text:span>a<text:span text:style-name="T2278"><text:s/></text:span><text:span text:style-name="T2279">conceder</text:span><text:span text:style-name="T2280"><text:s/></text:span><text:span text:style-name="T2281">en</text:span><text:span text:style-name="T2282"><text:s/></text:span><text:span text:style-name="T2283">función</text:span><text:span text:style-name="T2284"><text:s/></text:span><text:span text:style-name="T2285">de</text:span><text:span text:style-name="T2286"><text:s/></text:span>su<text:span text:style-name="T2287"><text:s/></text:span><text:span text:style-name="T2288">finalidad,</text:span><text:span text:style-name="T2289"><text:s/></text:span><text:span text:style-name="T2290">serán</text:span><text:span text:style-name="T2291"><text:s/></text:span><text:span text:style-name="T2292">los</text:span><text:span text:style-name="T2293"><text:s/></text:span>que<text:span text:style-name="T2294"><text:s/></text:span>se<text:span text:style-name="T2295"><text:s/></text:span><text:span text:style-name="T2296">detallan</text:span><text:span text:style-name="T2297"><text:s/></text:span><text:span text:style-name="T2298">en</text:span><text:span text:style-name="T2299"><text:s/></text:span><text:span text:style-name="T2300">el</text:span><text:span text:style-name="T2301"><text:s/></text:span>apartado<text:span text:style-name="T2302"><text:s/></text:span>cuarto<text:span text:style-name="T2303"><text:s/></text:span><text:span text:style-name="T2304">de</text:span><text:span text:style-name="T2305"><text:s/></text:span><text:span text:style-name="T2306">esta</text:span><text:span text:style-name="T2307"><text:s/></text:span><text:span text:style-name="T2308">Bases.</text:span></text:p>
      <text:p text:style-name="P2309"/>
      <text:p text:style-name="P2310"/>
      <text:h text:style-name="P2311" text:outline-level="1">TERCERO.<text:span text:style-name="T2312"><text:s/></text:span>BENEFICIARIAS.</text:h>
      <text:p text:style-name="P2313"/>
      <text:list text:style-name="LFO6" text:continue-numbering="true">
        <text:list-item>
          <text:p text:style-name="P2314"><text:span text:style-name="T2315">Tendrán</text:span><text:span text:style-name="T2316"><text:s/></text:span>la<text:span text:style-name="T2317"><text:s/></text:span><text:span text:style-name="T2318">consideración</text:span><text:span text:style-name="T2319"><text:s/></text:span><text:span text:style-name="T2320">de</text:span><text:span text:style-name="T2321"><text:s/></text:span><text:span text:style-name="T2322">beneficiarias</text:span><text:span text:style-name="T2323"><text:s/></text:span><text:span text:style-name="T2324">de</text:span><text:span text:style-name="T2325"><text:s/></text:span><text:span text:style-name="T2326">las</text:span><text:span text:style-name="T2327"><text:s/></text:span><text:span text:style-name="T2328">ayudas</text:span><text:span text:style-name="T2329"><text:s/></text:span>económicas,<text:span text:style-name="T2330"><text:s/></text:span><text:span text:style-name="T2331">las</text:span><text:span text:style-name="T2332"><text:s/></text:span>mujeres<text:span text:style-name="T2333"><text:s/></text:span><text:span text:style-name="T2334">víctimas</text:span><text:span text:style-name="T2335"><text:s/></text:span><text:span text:style-name="T2336">de</text:span><text:span text:style-name="T2337"><text:s/></text:span><text:span text:style-name="T2338">violencia</text:span><text:span text:style-name="T2339"><text:s/></text:span><text:span text:style-name="T2340">de</text:span><text:span text:style-name="T2341"><text:s/></text:span><text:span text:style-name="T2342">género</text:span><text:span text:style-name="T2343"><text:s/></text:span><text:span text:style-name="T2344">que,</text:span><text:span text:style-name="T2345"><text:s/></text:span><text:span text:style-name="T2346">en</text:span><text:span text:style-name="T2347"><text:s/></text:span><text:span text:style-name="T2348">el</text:span><text:span text:style-name="T2349"><text:s/></text:span>momento<text:span text:style-name="T2350"><text:s/></text:span><text:span text:style-name="T2351">de</text:span><text:span text:style-name="T2352"><text:s/></text:span>la<text:span text:style-name="T2353"><text:s/></text:span><text:span text:style-name="T2354">solicitud,</text:span><text:span text:style-name="T2355"><text:s/></text:span>cumplan<text:span text:style-name="T2356"><text:s/></text:span>con<text:span text:style-name="T2357"><text:s/></text:span>los<text:span text:style-name="T2358"><text:s/></text:span><text:span text:style-name="T2359">siguientes</text:span><text:span text:style-name="T2360"><text:s/></text:span><text:span text:style-name="T2361">requisitos:</text:span></text:p>
        </text:list-item>
      </text:list>
      <text:p text:style-name="P2362"/>
      <text:list text:style-name="LFO6" text:continue-numbering="true">
        <text:list-item>
          <text:list>
            <text:list-item>
              <text:p text:style-name="P2363"><text:span text:style-name="T2364">Ser</text:span><text:span text:style-name="T2365"><text:s/></text:span>mayor<text:span text:style-name="T2366"><text:s/></text:span><text:span text:style-name="T2367">de</text:span><text:span text:style-name="T2368"><text:s/></text:span>edad<text:span text:style-name="T2369"><text:s/></text:span>o<text:span text:style-name="T2370"><text:s/></text:span><text:span text:style-name="T2371">estar</text:span><text:span text:style-name="T2372"><text:s/></text:span><text:span text:style-name="T2373">legalmente</text:span><text:span text:style-name="T2374"><text:s/></text:span>emancipadas.</text:p>
            </text:list-item>
          </text:list>
        </text:list-item>
      </text:list>
      <text:p text:style-name="P2375"/>
      <text:list text:style-name="LFO6" text:continue-numbering="true">
        <text:list-item>
          <text:list>
            <text:list-item>
              <text:p text:style-name="P2376"><text:span text:style-name="T2377">Residir en<text:s/></text:span><text:span text:style-name="T2378">el</text:span><text:span text:style-name="T2379"><text:s/></text:span><text:span text:style-name="T2380">territorio</text:span><text:span text:style-name="T2381"><text:s/></text:span><text:span text:style-name="T2382">insular, empadronadas</text:span><text:span text:style-name="T2383"><text:s/></text:span>en<text:span text:style-name="T2384"><text:s/>cualquiera</text:span><text:span text:style-name="T2385"><text:s/></text:span><text:span text:style-name="T2386">de<text:s/></text:span>los<text:s/><text:span text:style-name="T2387">municipios</text:span><text:span text:style-name="T2388"><text:s/></text:span><text:span text:style-name="T2389">de</text:span><text:span text:style-name="T2390"><text:s/></text:span>la<text:span text:style-name="T2391"><text:s/></text:span><text:span text:style-name="T2392">isla,</text:span><text:span text:style-name="T2393"><text:s/></text:span><text:span text:style-name="T2394">excepto</text:span><text:span text:style-name="T2395"><text:s/></text:span><text:span text:style-name="T2396">las</text:span><text:span text:style-name="T2397"><text:s/></text:span>mujeres<text:span text:style-name="T2398"><text:s/></text:span><text:span text:style-name="T2399">que</text:span><text:span text:style-name="T2400"><text:s/></text:span>se<text:span text:style-name="T2401"><text:s/></text:span>encuentren<text:span text:style-name="T2402"><text:s/></text:span><text:span text:style-name="T2403">en</text:span><text:span text:style-name="T2404"><text:s/></text:span>alguno<text:span text:style-name="T2405"><text:s/></text:span><text:span text:style-name="T2406">de</text:span><text:span text:style-name="T2407"><text:s/></text:span><text:span text:style-name="T2408">los</text:span><text:span text:style-name="T2409"><text:s/></text:span><text:span text:style-name="T2410">recursos</text:span><text:span text:style-name="T2411"><text:s/></text:span><text:span text:style-name="T2412">de</text:span><text:span text:style-name="T2413"><text:s/></text:span>acogida<text:span text:style-name="T2414"><text:s/></text:span><text:span text:style-name="T2415">temporal</text:span><text:span text:style-name="T2416"><text:s/></text:span><text:span text:style-name="T2417">para</text:span><text:span text:style-name="T2418"><text:s/></text:span>mujeres<text:span text:style-name="T2419"><text:s/></text:span>víctimas<text:span text:style-name="T2420"><text:s/></text:span><text:span text:style-name="T2421">de</text:span><text:span text:style-name="T2422"><text:s/></text:span><text:span text:style-name="T2423">violencia</text:span><text:span text:style-name="T2424"><text:s/></text:span><text:span text:style-name="T2425">de</text:span><text:span text:style-name="T2426"><text:s/></text:span>género,<text:span text:style-name="T2427"><text:s/></text:span><text:span text:style-name="T2428">cualquiera</text:span><text:span text:style-name="T2429"><text:s/></text:span>que<text:span text:style-name="T2430"><text:s/></text:span>sea<text:span text:style-name="T2431"><text:s/></text:span><text:span text:style-name="T2432">su</text:span><text:span text:style-name="T2433"><text:s/></text:span><text:span text:style-name="T2434">lugar</text:span><text:span text:style-name="T2435"><text:s/></text:span><text:span text:style-name="T2436">de</text:span><text:span text:style-name="T2437"><text:s/></text:span><text:span text:style-name="T2438">procedencia,</text:span><text:span text:style-name="T2439"><text:s/></text:span>o<text:span text:style-name="T2440"><text:s/></text:span><text:span text:style-name="T2441">aquellas</text:span><text:span text:style-name="T2442"><text:s/></text:span><text:span text:style-name="T2443">que</text:span><text:span text:style-name="T2444"><text:s/></text:span><text:span text:style-name="T2445">acrediten</text:span><text:span text:style-name="T2446"><text:s/></text:span><text:span text:style-name="T2447">encontrarse</text:span><text:span text:style-name="T2448"><text:s/></text:span><text:span text:style-name="T2449">en</text:span><text:span text:style-name="T2450"><text:s/></text:span><text:span text:style-name="T2451">situación</text:span><text:span text:style-name="T2452"><text:s/></text:span><text:span text:style-name="T2453">de</text:span><text:span text:style-name="T2454"><text:s/></text:span>extrema<text:span text:style-name="T2455"><text:s/></text:span><text:span text:style-name="T2456">necesidad</text:span><text:span text:style-name="T2457"><text:s/></text:span>derivada<text:span text:style-name="T2458"><text:s/></text:span><text:span text:style-name="T2459">de</text:span><text:span text:style-name="T2460"><text:s/></text:span><text:span text:style-name="T2461">la</text:span><text:span text:style-name="T2462"><text:s/></text:span><text:span text:style-name="T2463">situación</text:span><text:span text:style-name="T2464"><text:s/></text:span><text:span text:style-name="T2465">de</text:span><text:span text:style-name="T2466"><text:s/></text:span>maltrato.</text:p>
            </text:list-item>
          </text:list>
        </text:list-item>
      </text:list>
      <text:p text:style-name="P2467"/>
      <text:list text:style-name="LFO6" text:continue-numbering="true">
        <text:list-item>
          <text:list>
            <text:list-item>
              <text:p text:style-name="P2468"><text:span text:style-name="T2469">Acreditar</text:span><text:span text:style-name="T2470"><text:s/></text:span>documentalmente<text:span text:style-name="T2471"><text:s/></text:span>o<text:span text:style-name="T2472"><text:s/></text:span><text:span text:style-name="T2473">mediante</text:span><text:span text:style-name="T2474"><text:s/></text:span>informe<text:span text:style-name="T2475"><text:s/></text:span><text:span text:style-name="T2476">de</text:span><text:span text:style-name="T2477"><text:s/></text:span><text:span text:style-name="T2478">valoración</text:span><text:span text:style-name="T2479"><text:s/></text:span><text:span text:style-name="T2480">de</text:span><text:span text:style-name="T2481"><text:s/></text:span><text:span text:style-name="T2482">los</text:span><text:span text:style-name="T2483"><text:s/></text:span><text:span text:style-name="T2484">equipos</text:span><text:span text:style-name="T2485"><text:s/></text:span><text:span text:style-name="T2486">de</text:span><text:span text:style-name="T2487"><text:s/></text:span><text:span text:style-name="T2488">intervención</text:span><text:span text:style-name="T2489"><text:s/></text:span>del<text:s/><text:span text:style-name="T2490">ámbito<text:s/></text:span><text:span text:style-name="T2491">de<text:s/></text:span><text:span text:style-name="T2492">los</text:span><text:s/><text:span text:style-name="T2493">servicios</text:span><text:span text:style-name="T2494"><text:s/></text:span><text:span text:style-name="T2495">sociales</text:span><text:span text:style-name="T2496"><text:s/></text:span><text:span text:style-name="T2497">generales</text:span><text:span text:style-name="T2498"><text:s/></text:span>o<text:span text:style-name="T2499"><text:s/></text:span><text:span text:style-name="T2500">los</text:span><text:s/><text:span text:style-name="T2501">especializados</text:span><text:span text:style-name="T2502"><text:s/></text:span><text:span text:style-name="T2503">en</text:span><text:span text:style-name="T2504"><text:s/></text:span><text:span text:style-name="T2505">la</text:span><text:span text:style-name="T2506"><text:s/></text:span>atención<text:span text:style-name="T2507"><text:s/></text:span>a<text:span text:style-name="T2508"><text:s/></text:span>mujeres<text:span text:style-name="T2509"><text:s/></text:span><text:span text:style-name="T2510">víctimas</text:span><text:span text:style-name="T2511"><text:s/></text:span><text:span text:style-name="T2512">de</text:span><text:span text:style-name="T2513"><text:s/></text:span><text:span text:style-name="T2514">violencia</text:span><text:span text:style-name="T2515"><text:s/></text:span><text:span text:style-name="T2516">de</text:span><text:span text:style-name="T2517"><text:s/></text:span>género,<text:span text:style-name="T2518"><text:s/></text:span>la<text:span text:style-name="T2519"><text:s/></text:span>situación<text:span text:style-name="T2520"><text:s/></text:span><text:span text:style-name="T2521">de</text:span><text:span text:style-name="T2522"><text:s/></text:span>necesidad<text:span text:style-name="T2523"><text:s/></text:span><text:span text:style-name="T2524">y/o</text:span><text:span text:style-name="T2525"><text:s/></text:span><text:span text:style-name="T2526">emergencia</text:span><text:span text:style-name="T2527"><text:s/></text:span>social<text:span text:style-name="T2528"><text:s/></text:span>que<text:span text:style-name="T2529"><text:s/></text:span><text:span text:style-name="T2530">motiva</text:span><text:span text:style-name="T2531"><text:s/></text:span><text:span text:style-name="T2532">la</text:span><text:span text:style-name="T2533"><text:s/></text:span><text:span text:style-name="T2534">solicitud</text:span><text:span text:style-name="T2535"><text:s/></text:span><text:span text:style-name="T2536">de</text:span><text:span text:style-name="T2537"><text:s/></text:span>la<text:span text:style-name="T2538"><text:s/></text:span>ayuda<text:span text:style-name="T2539"><text:s/></text:span>económica<text:span text:style-name="T2540"><text:s/></text:span><text:span text:style-name="T2541">por</text:span><text:span text:style-name="T2542"><text:s/></text:span><text:span text:style-name="T2543">el</text:span><text:span text:style-name="T2544"><text:s/></text:span><text:span text:style-name="T2545">concepto</text:span><text:span text:style-name="T2546"><text:s/></text:span>del<text:span text:style-name="T2547"><text:s/></text:span>que<text:span text:style-name="T2548"><text:s/></text:span>se<text:span text:style-name="T2549"><text:s/></text:span><text:span text:style-name="T2550">trate.</text:span><text:span text:style-name="T2551"><text:s/></text:span><text:span text:style-name="T2552">Para</text:span><text:span text:style-name="T2553"><text:s/></text:span>tal<text:span text:style-name="T2554"><text:s/></text:span>fin<text:span text:style-name="T2555"><text:s/></text:span>se<text:span text:style-name="T2556"><text:s/></text:span><text:span text:style-name="T2557">deberá</text:span><text:span text:style-name="T2558"><text:s/></text:span><text:span text:style-name="T2559">tener</text:span><text:span text:style-name="T2560"><text:s/></text:span><text:span text:style-name="T2561">en</text:span><text:span text:style-name="T2562"><text:s/></text:span><text:span text:style-name="T2563">cuenta</text:span><text:span text:style-name="T2564"><text:s/></text:span><text:span text:style-name="T2565">especialmente</text:span><text:span text:style-name="T2566"><text:s/></text:span>la<text:span text:style-name="T2567"><text:s/></text:span><text:span text:style-name="T2568">coordinación</text:span><text:span text:style-name="T2569"><text:s/></text:span>y<text:span text:style-name="T2570"><text:s/></text:span><text:span text:style-name="T2571">el</text:span><text:span text:style-name="T2572"><text:s/></text:span>contacto<text:span text:style-name="T2573"><text:s/></text:span>con<text:span text:style-name="T2574"><text:s/></text:span><text:span text:style-name="T2575">los</text:span><text:span text:style-name="T2576"><text:s/></text:span>servicios<text:span text:style-name="T2577"><text:s/></text:span><text:span text:style-name="T2578">sociales</text:span><text:span text:style-name="T2579"><text:s/></text:span><text:span text:style-name="T2580">anteriormente</text:span><text:span text:style-name="T2581"><text:s/></text:span>señalados,<text:span text:style-name="T2582"><text:s/></text:span><text:span text:style-name="T2583">al</text:span><text:span text:style-name="T2584"><text:s/></text:span><text:span text:style-name="T2585">objeto</text:span><text:span text:style-name="T2586"><text:s/></text:span><text:span text:style-name="T2587">de</text:span><text:span text:style-name="T2588"><text:s/></text:span><text:span text:style-name="T2589">facilitar</text:span><text:span text:style-name="T2590"><text:s/></text:span><text:span text:style-name="T2591">la</text:span><text:span text:style-name="T2592"><text:s/></text:span><text:span text:style-name="T2593">tramitación</text:span><text:span text:style-name="T2594"><text:s/></text:span><text:span text:style-name="T2595">de</text:span><text:span text:style-name="T2596"><text:s/></text:span>la<text:span text:style-name="T2597"><text:s/></text:span><text:span text:style-name="T2598">solicitud</text:span><text:span text:style-name="T2599"><text:s/></text:span><text:span text:style-name="T2600">de</text:span><text:span text:style-name="T2601"><text:s/></text:span>ayuda.</text:p>
            </text:list-item>
          </text:list>
        </text:list-item>
      </text:list>
      <text:p text:style-name="P2602"/>
      <text:list text:style-name="LFO6" text:continue-numbering="true">
        <text:list-item>
          <text:list>
            <text:list-item>
              <text:p text:style-name="P2603"><text:span text:style-name="T2604">Ser</text:span><text:span text:style-name="T2605"><text:s/></text:span><text:span text:style-name="T2606">víctima</text:span><text:span text:style-name="T2607"><text:s/></text:span><text:span text:style-name="T2608">de</text:span><text:span text:style-name="T2609"><text:s/></text:span><text:span text:style-name="T2610">violencia</text:span><text:span text:style-name="T2611"><text:s/></text:span><text:span text:style-name="T2612">de</text:span><text:span text:style-name="T2613"><text:s/></text:span><text:span text:style-name="T2614">género</text:span><text:span text:style-name="T2615"><text:s/></text:span>y<text:span text:style-name="T2616"><text:s/></text:span><text:span text:style-name="T2617">acreditarlo</text:span><text:span text:style-name="T2618"><text:s/></text:span>a<text:span text:style-name="T2619"><text:s/></text:span>través<text:span text:style-name="T2620"><text:s/></text:span><text:span text:style-name="T2621">de</text:span><text:span text:style-name="T2622"><text:s/></text:span>alguno<text:span text:style-name="T2623"><text:s/></text:span><text:span text:style-name="T2624">de</text:span><text:span text:style-name="T2625"><text:s/></text:span>los<text:span text:style-name="T2626"><text:s/></text:span>medios<text:span text:style-name="T2627"><text:s/></text:span><text:span text:style-name="T2628">establecidos</text:span><text:span text:style-name="T2629"><text:s/></text:span><text:span text:style-name="T2630">en</text:span><text:span text:style-name="T2631"><text:s/></text:span><text:span text:style-name="T2632">el</text:span><text:span text:style-name="T2633"><text:s/></text:span><text:span text:style-name="T2634">artículo 23</text:span><text:span text:style-name="T2635"><text:s/></text:span><text:span text:style-name="T2636">de</text:span><text:span text:style-name="T2637"><text:s/></text:span>la<text:span text:style-name="T2638"><text:s/></text:span><text:span text:style-name="T2639">Ley</text:span><text:span text:style-name="T2640"><text:s/></text:span>Orgánica<text:span text:style-name="T2641"><text:s/></text:span>1/2004<text:span text:style-name="T2642"><text:s/></text:span><text:span text:style-name="T2643">de</text:span><text:span text:style-name="T2644"><text:s/></text:span><text:span text:style-name="T2645">Medidas</text:span><text:span text:style-name="T2646"><text:s/></text:span><text:span text:style-name="T2647">de</text:span><text:span text:style-name="T2648"><text:s/></text:span><text:span text:style-name="T2649">Protección</text:span><text:span text:style-name="T2650"><text:s/></text:span><text:span text:style-name="T2651">Integral</text:span><text:span text:style-name="T2652"><text:s/></text:span><text:span text:style-name="T2653">contra</text:span><text:span text:style-name="T2654"><text:s/></text:span><text:span text:style-name="T2655">la</text:span><text:span text:style-name="T2656"><text:s/></text:span><text:span text:style-name="T2657">Violencia</text:span><text:span text:style-name="T2658"><text:s/></text:span><text:span text:style-name="T2659">de</text:span><text:span text:style-name="T2660"><text:s/></text:span><text:span text:style-name="T2661">Género.</text:span></text:p>
            </text:list-item>
          </text:list>
        </text:list-item>
      </text:list>
      <text:p text:style-name="P2662"/>
      <text:list text:style-name="LFO6" text:continue-numbering="true">
        <text:list-item>
          <text:list>
            <text:list-item>
              <text:p text:style-name="P2663"><text:span text:style-name="T2664">Carecer</text:span><text:span text:style-name="T2665"><text:s/></text:span><text:span text:style-name="T2666">de</text:span><text:span text:style-name="T2667"><text:s/></text:span><text:span text:style-name="T2668">ingresos</text:span><text:span text:style-name="T2669"><text:s/></text:span>económicos<text:span text:style-name="T2670"><text:s/></text:span><text:span text:style-name="T2671">propios,</text:span><text:span text:style-name="T2672"><text:s/></text:span>o<text:span text:style-name="T2673"><text:s/></text:span><text:span text:style-name="T2674">en</text:span><text:span text:style-name="T2675"><text:s/></text:span><text:span text:style-name="T2676">el</text:span><text:span text:style-name="T2677"><text:s/></text:span>caso<text:span text:style-name="T2678"><text:s/></text:span><text:span text:style-name="T2679">de</text:span><text:span text:style-name="T2680"><text:s/></text:span>tenerlos,<text:span text:style-name="T2681"><text:s/></text:span>que<text:span text:style-name="T2682"><text:s/></text:span><text:span text:style-name="T2683">en</text:span><text:span text:style-name="T2684"><text:s/></text:span><text:span text:style-name="T2685">cómputo</text:span><text:s text:c="3"/><text:span text:style-name="T2686">mensual,</text:span><text:s text:c="2"/><text:span text:style-name="T2687"><text:s/></text:span><text:span text:style-name="T2688">divididos</text:span><text:s text:c="2"/><text:span text:style-name="T2689"><text:s/></text:span><text:span text:style-name="T2690">por</text:span><text:s text:c="2"/><text:span text:style-name="T2691"><text:s/></text:span><text:span text:style-name="T2692">el</text:span><text:s text:c="2"/><text:span text:style-name="T2693"><text:s/></text:span>número <text:s/><text:span text:style-name="T2694"><text:s/></text:span><text:span text:style-name="T2695">de</text:span><text:s/><text:span text:style-name="T2696"><text:s/></text:span>miembros <text:s/><text:span text:style-name="T2697"><text:s/></text:span><text:span text:style-name="T2698">que</text:span><text:s text:c="2"/><text:span text:style-name="T2699"><text:s/></text:span><text:span text:style-name="T2700">dependan</text:span></text:p>
            </text:list-item>
          </text:list>
        </text:list-item>
      </text:list>
      <text:soft-page-break/>
      <text:p text:style-name="P2701"><draw:frame draw:z-index="251654144" draw:id="id18" draw:style-name="a18" draw:name="Text Box 15" text:anchor-type="paragraph" svg:x="0.09931in" svg:y="4.02292in" svg:width="0.26389in" svg:height="1.83819in" style:rel-width="scale" style:rel-height="scale"><draw:text-box><text:p text:style-name="P2706"><text:span text:style-name="T2707">2.Firmante: ATIENZA SANCHEZ,ARANZAZU</text:span></text:p><text:p text:style-name="P2708"><text:span text:style-name="T2709">Puesto: Jefa de Sección Infancia,Familia,Mujer e Igualdad Fecha Firma: 21/04/2025 12:57:03</text:span></text:p></draw:text-box><svg:title/><svg:desc/></draw:frame><draw:frame draw:z-index="251655168" draw:id="id19" draw:style-name="a19" draw:name="Text Box 14" text:anchor-type="paragraph" svg:x="0.09931in" svg:y="1.84375in" svg:width="0.26389in" svg:height="1.23958in" style:rel-width="scale" style:rel-height="scale"><draw:text-box><text:p text:style-name="P2710"><text:span text:style-name="T2711">1.Firmante: BLANCO SOCORRO,RITA</text:span></text:p><text:p text:style-name="P2712"><text:span text:style-name="T2713">Puesto: Tecnica de Servicios Sociales Fecha Firma: 21/04/2025 12:52:28</text:span></text:p></draw:text-box><svg:title/><svg:desc/></draw:frame></text:p>
      <text:p text:style-name="P2714"><text:span text:style-name="T2715">económicamente</text:span><text:span text:style-name="T2716"><text:s/></text:span><text:span text:style-name="T2717">de</text:span><text:span text:style-name="T2718"><text:s/></text:span><text:span text:style-name="T2719">la</text:span><text:span text:style-name="T2720"><text:s/></text:span><text:span text:style-name="T2721">solicitante,</text:span><text:span text:style-name="T2722"><text:s/></text:span><text:span text:style-name="T2723">no</text:span><text:span text:style-name="T2724"><text:s/></text:span><text:span text:style-name="T2725">sean</text:span><text:span text:style-name="T2726"><text:s/></text:span>superiores<text:span text:style-name="T2727"><text:s/></text:span><text:span text:style-name="T2728">al</text:span><text:span text:style-name="T2729"><text:s/></text:span><text:span text:style-name="T2730">Indicador</text:span><text:span text:style-name="T2731"><text:s/></text:span><text:span text:style-name="T2732">Público</text:span><text:span text:style-name="T2733"><text:s/></text:span><text:span text:style-name="T2734">de</text:span><text:span text:style-name="T2735"><text:s/></text:span><text:span text:style-name="T2736">Renta</text:span><text:span text:style-name="T2737"><text:s/></text:span><text:span text:style-name="T2738">de</text:span><text:span text:style-name="T2739"><text:s/></text:span><text:span text:style-name="T2740">Efectos</text:span><text:span text:style-name="T2741"><text:s/></text:span><text:span text:style-name="T2742">Múltiples</text:span><text:span text:style-name="T2743"><text:s/></text:span><text:span text:style-name="T2744">(IPREM)</text:span><text:span text:style-name="T2745"><text:s/></text:span>vigente<text:span text:style-name="T2746"><text:s/></text:span><text:span text:style-name="T2747">para</text:span><text:span text:style-name="T2748"><text:s/></text:span>cada<text:span text:style-name="T2749"><text:s/></text:span><text:span text:style-name="T2750">ejercicio,</text:span><text:span text:style-name="T2751"><text:s/></text:span><text:span text:style-name="T2752">excluida</text:span><text:span text:style-name="T2753"><text:s/></text:span><text:span text:style-name="T2754">la</text:span><text:span text:style-name="T2755"><text:s/></text:span>parte<text:span text:style-name="T2756"><text:s/></text:span><text:span text:style-name="T2757">proporcional</text:span><text:span text:style-name="T2758"><text:s/></text:span><text:span text:style-name="T2759">de</text:span><text:span text:style-name="T2760"><text:s/></text:span>dos<text:span text:style-name="T2761"><text:s/></text:span>pagas<text:span text:style-name="T2762"><text:s/></text:span><text:span text:style-name="T2763">extraordinarias,</text:span><text:span text:style-name="T2764"><text:s/></text:span><text:span text:style-name="T2765">más</text:span><text:span text:style-name="T2766"><text:s/></text:span><text:span text:style-name="T2767">el</text:span><text:span text:style-name="T2768"><text:s/></text:span><text:span text:style-name="T2769">10%</text:span><text:span text:style-name="T2770"><text:s/></text:span>si<text:span text:style-name="T2771"><text:s/></text:span><text:span text:style-name="T2772">la</text:span><text:span text:style-name="T2773"><text:s/></text:span><text:span text:style-name="T2774">solicitante</text:span><text:span text:style-name="T2775"><text:s/></text:span>tiene<text:span text:style-name="T2776"><text:s/></text:span><text:span text:style-name="T2777">reconocida</text:span><text:span text:style-name="T2778"><text:s/></text:span>una<text:span text:style-name="T2779"><text:s/></text:span><text:span text:style-name="T2780">discapacidad</text:span><text:span text:style-name="T2781"><text:s/></text:span><text:span text:style-name="T2782">en</text:span><text:span text:style-name="T2783"><text:s/></text:span>grado<text:span text:style-name="T2784"><text:s/></text:span><text:span text:style-name="T2785">igual</text:span><text:span text:style-name="T2786"><text:s/></text:span>o<text:span text:style-name="T2787"><text:s/></text:span>superior<text:span text:style-name="T2788"><text:s/></text:span><text:span text:style-name="T2789">al</text:span><text:span text:style-name="T2790"><text:s/></text:span><text:span text:style-name="T2791">33</text:span><text:span text:style-name="T2792"><text:s/></text:span><text:span text:style-name="T2793">por</text:span><text:span text:style-name="T2794"><text:s/></text:span><text:span text:style-name="T2795">100,</text:span><text:span text:style-name="T2796"><text:s/></text:span>así<text:span text:style-name="T2797"><text:s/></text:span>como,<text:span text:style-name="T2798"><text:s/></text:span><text:span text:style-name="T2799">por</text:span><text:span text:style-name="T2800"><text:s/></text:span><text:span text:style-name="T2801">cada</text:span><text:span text:style-name="T2802"><text:s/></text:span><text:span text:style-name="T2803">hijo/a</text:span><text:span text:style-name="T2804"><text:s/></text:span>menor<text:span text:style-name="T2805"><text:s/></text:span>con<text:span text:style-name="T2806"><text:s/></text:span><text:span text:style-name="T2807">discapacidad</text:span><text:span text:style-name="T2808"><text:s/></text:span>o<text:span text:style-name="T2809"><text:s/></text:span>persona<text:span text:style-name="T2810"><text:s/></text:span>mayor<text:span text:style-name="T2811"><text:s/></text:span>dependiente<text:span text:style-name="T2812"><text:s/></text:span><text:span text:style-name="T2813">que</text:span><text:span text:style-name="T2814"><text:s/></text:span>conviva<text:span text:style-name="T2815"><text:s/></text:span>con<text:span text:style-name="T2816"><text:s/></text:span><text:span text:style-name="T2817">la</text:span><text:span text:style-name="T2818"><text:s/></text:span>mujer.<text:span text:style-name="T2819"><text:s/></text:span>De<text:span text:style-name="T2820"><text:s/></text:span>manera<text:span text:style-name="T2821"><text:s/></text:span><text:span text:style-name="T2822">excepcional,</text:span><text:span text:style-name="T2823"><text:s/></text:span>podrán<text:span text:style-name="T2824"><text:s/></text:span><text:span text:style-name="T2825">otorgarse</text:span><text:span text:style-name="T2826"><text:s/></text:span><text:span text:style-name="T2827">ayudas</text:span><text:span text:style-name="T2828"><text:s/></text:span>a<text:span text:style-name="T2829"><text:s/></text:span><text:span text:style-name="T2830">personas</text:span><text:span text:style-name="T2831"><text:s/></text:span><text:span text:style-name="T2832">que</text:span><text:span text:style-name="T2833"><text:s/></text:span><text:span text:style-name="T2834">dispongan</text:span><text:span text:style-name="T2835"><text:s/></text:span><text:span text:style-name="T2836">de</text:span><text:span text:style-name="T2837"><text:s/></text:span><text:span text:style-name="T2838">ingresos</text:span><text:span text:style-name="T2839"><text:s/></text:span><text:span text:style-name="T2840">superiores</text:span><text:span text:style-name="T2841"><text:s/></text:span>a<text:span text:style-name="T2842"><text:s/></text:span><text:span text:style-name="T2843">lo</text:span><text:span text:style-name="T2844"><text:s/></text:span><text:span text:style-name="T2845">establecido,</text:span><text:span text:style-name="T2846"><text:s/></text:span>siempre<text:span text:style-name="T2847"><text:s/></text:span><text:span text:style-name="T2848">que</text:span><text:span text:style-name="T2849"><text:s/></text:span>quede<text:span text:style-name="T2850"><text:s/></text:span><text:span text:style-name="T2851">debidamente</text:span><text:span text:style-name="T2852"><text:s/></text:span><text:span text:style-name="T2853">acreditada</text:span><text:span text:style-name="T2854"><text:s/></text:span>la<text:span text:style-name="T2855"><text:s/></text:span><text:span text:style-name="T2856">excepcionalidad</text:span><text:span text:style-name="T2857"><text:s/></text:span>mediante<text:span text:style-name="T2858"><text:s/></text:span>Informe<text:span text:style-name="T2859"><text:s/></text:span>Técnico<text:span text:style-name="T2860"><text:s/></text:span><text:span text:style-name="T2861">de</text:span><text:span text:style-name="T2862"><text:s/></text:span>los<text:span text:style-name="T2863"><text:s/></text:span><text:span text:style-name="T2864">servicios</text:span><text:span text:style-name="T2865"><text:s/></text:span><text:span text:style-name="T2866">especializados</text:span><text:span text:style-name="T2867"><text:s/></text:span><text:span text:style-name="T2868">donde</text:span><text:span text:style-name="T2869"><text:s/></text:span>se<text:span text:style-name="T2870"><text:s/></text:span><text:span text:style-name="T2871">valorará</text:span><text:span text:style-name="T2872"><text:s/></text:span><text:span text:style-name="T2873">la</text:span><text:span text:style-name="T2874"><text:s/></text:span>situación<text:span text:style-name="T2875"><text:s/></text:span><text:span text:style-name="T2876">social,</text:span><text:span text:style-name="T2877"><text:s/></text:span>económica<text:span text:style-name="T2878"><text:s/></text:span>y<text:span text:style-name="T2879"><text:s/></text:span><text:span text:style-name="T2880">la</text:span><text:span text:style-name="T2881"><text:s/></text:span><text:span text:style-name="T2882">peligrosidad.</text:span></text:p>
      <text:p text:style-name="P2883"/>
      <text:p text:style-name="P2884"><text:span text:style-name="T2885">En</text:span><text:span text:style-name="T2886"><text:s/></text:span><text:span text:style-name="T2887">el</text:span><text:span text:style-name="T2888"><text:s/></text:span>contexto<text:span text:style-name="T2889"><text:s/></text:span><text:span text:style-name="T2890">de</text:span><text:span text:style-name="T2891"><text:s/></text:span><text:span text:style-name="T2892">las</text:span><text:span text:style-name="T2893"><text:s/></text:span><text:span text:style-name="T2894">presentes</text:span><text:span text:style-name="T2895"><text:s/></text:span>Bases,<text:span text:style-name="T2896"><text:s/></text:span>quedarán<text:span text:style-name="T2897"><text:s/></text:span>excluidos<text:span text:style-name="T2898"><text:s/></text:span>del<text:span text:style-name="T2899"><text:s/></text:span>cómputo<text:span text:style-name="T2900"><text:s/></text:span><text:span text:style-name="T2901">de</text:span><text:span text:style-name="T2902"><text:s/></text:span><text:span text:style-name="T2903">ingresos</text:span><text:span text:style-name="T2904"><text:s/></text:span><text:span text:style-name="T2905">propios</text:span><text:span text:style-name="T2906"><text:s/></text:span><text:span text:style-name="T2907">de</text:span><text:span text:style-name="T2908"><text:s/></text:span><text:span text:style-name="T2909">la</text:span><text:span text:style-name="T2910"><text:s/></text:span><text:span text:style-name="T2911">solicitante,</text:span><text:span text:style-name="T2912"><text:s/></text:span><text:span text:style-name="T2913">los</text:span><text:span text:style-name="T2914"><text:s/></text:span><text:span text:style-name="T2915">siguientes:</text:span></text:p>
      <text:p text:style-name="P2916"/>
      <text:list text:style-name="LFO5" text:continue-numbering="true">
        <text:list-item>
          <text:p text:style-name="P2917"><text:span text:style-name="T2918">Las</text:span><text:span text:style-name="T2919"><text:s/></text:span><text:span text:style-name="T2920">cantidades</text:span><text:span text:style-name="T2921"><text:s/></text:span><text:span text:style-name="T2922">percibidas</text:span><text:span text:style-name="T2923"><text:s/></text:span><text:span text:style-name="T2924">en</text:span><text:span text:style-name="T2925"><text:s/></text:span>concepto<text:span text:style-name="T2926"><text:s/></text:span><text:span text:style-name="T2927">de</text:span><text:span text:style-name="T2928"><text:s/></text:span><text:span text:style-name="T2929">ayudas</text:span><text:span text:style-name="T2930"><text:s/></text:span><text:span text:style-name="T2931">sociales,</text:span><text:span text:style-name="T2932"><text:s/></text:span><text:span text:style-name="T2933">de</text:span><text:span text:style-name="T2934"><text:s/></text:span>carácter<text:span text:style-name="T2935"><text:s/></text:span><text:span text:style-name="T2936">no</text:span><text:span text:style-name="T2937"><text:s/></text:span><text:span text:style-name="T2938">finalista,</text:span><text:span text:style-name="T2939"><text:s/></text:span><text:span text:style-name="T2940">no</text:span><text:span text:style-name="T2941"><text:s/></text:span><text:span text:style-name="T2942">periódicas,</text:span><text:span text:style-name="T2943"><text:s/></text:span>o<text:span text:style-name="T2944"><text:s/></text:span><text:span text:style-name="T2945">concedidas</text:span><text:span text:style-name="T2946"><text:s/></text:span>para<text:span text:style-name="T2947"><text:s/></text:span><text:span text:style-name="T2948">paliar</text:span><text:span text:style-name="T2949"><text:s/></text:span><text:span text:style-name="T2950">situaciones</text:span><text:span text:style-name="T2951"><text:s/></text:span><text:span text:style-name="T2952">de</text:span><text:span text:style-name="T2953"><text:s/></text:span><text:span text:style-name="T2954">emergencia</text:span><text:span text:style-name="T2955"><text:s/></text:span><text:span text:style-name="T2956">social.</text:span></text:p>
        </text:list-item>
        <text:list-item>
          <text:p text:style-name="P2957"><text:span text:style-name="T2958">Las</text:span><text:span text:style-name="T2959"><text:s/></text:span><text:span text:style-name="T2960">prestaciones</text:span><text:span text:style-name="T2961"><text:s/></text:span>económicas<text:span text:style-name="T2962"><text:s/></text:span><text:span text:style-name="T2963">de</text:span><text:span text:style-name="T2964"><text:s/></text:span><text:span text:style-name="T2965">pago</text:span><text:span text:style-name="T2966"><text:s/></text:span><text:span text:style-name="T2967">periódico</text:span><text:span text:style-name="T2968"><text:s/></text:span>o<text:span text:style-name="T2969"><text:s/></text:span><text:span text:style-name="T2970">único</text:span><text:span text:style-name="T2971"><text:s/></text:span><text:span text:style-name="T2972">por</text:span><text:span text:style-name="T2973"><text:s/></text:span><text:span text:style-name="T2974">hija/o</text:span><text:span text:style-name="T2975"><text:s/></text:span>a<text:span text:style-name="T2976"><text:s/></text:span>cargo<text:span text:style-name="T2977"><text:s/></text:span><text:span text:style-name="T2978">del</text:span><text:span text:style-name="T2979"><text:s/></text:span>Sistema<text:span text:style-name="T2980"><text:s/></text:span>General<text:span text:style-name="T2981"><text:s/></text:span><text:span text:style-name="T2982">de</text:span><text:span text:style-name="T2983"><text:s/></text:span>la<text:span text:style-name="T2984"><text:s/></text:span>Seguridad<text:span text:style-name="T2985"><text:s/></text:span><text:span text:style-name="T2986">Social.</text:span></text:p>
        </text:list-item>
      </text:list>
      <text:p text:style-name="P2987"/>
      <text:list text:style-name="LFO5" text:continue-numbering="true">
        <text:list-item>
          <text:p text:style-name="P2988"><text:span text:style-name="T2989">Las</text:span><text:span text:style-name="T2990"><text:s/></text:span><text:span text:style-name="T2991">prestaciones</text:span><text:span text:style-name="T2992"><text:s/></text:span>económicas<text:span text:style-name="T2993"><text:s/></text:span><text:span text:style-name="T2994">del</text:span><text:span text:style-name="T2995"><text:s/></text:span>Sistema<text:span text:style-name="T2996"><text:s/></text:span><text:span text:style-name="T2997">de</text:span><text:span text:style-name="T2998"><text:s/></text:span><text:span text:style-name="T2999">Promoción</text:span><text:span text:style-name="T3000"><text:s/></text:span><text:span text:style-name="T3001">de</text:span><text:span text:style-name="T3002"><text:s/></text:span><text:span text:style-name="T3003">la</text:span><text:span text:style-name="T3004"><text:s/></text:span>Autonomía<text:span text:style-name="T3005"><text:s/></text:span><text:span text:style-name="T3006">Personal</text:span><text:span text:style-name="T3007"><text:s/></text:span>y<text:span text:style-name="T3008"><text:s/></text:span><text:span text:style-name="T3009">Atención</text:span><text:span text:style-name="T3010"><text:s/></text:span>a<text:span text:style-name="T3011"><text:s/></text:span>las<text:span text:style-name="T3012"><text:s/></text:span><text:span text:style-name="T3013">Personas</text:span><text:span text:style-name="T3014"><text:s/></text:span><text:span text:style-name="T3015">en</text:span><text:span text:style-name="T3016"><text:s/></text:span><text:span text:style-name="T3017">Situación</text:span><text:span text:style-name="T3018"><text:s/></text:span><text:span text:style-name="T3019">de</text:span><text:span text:style-name="T3020"><text:s/></text:span><text:span text:style-name="T3021">Dependencia.</text:span></text:p>
        </text:list-item>
      </text:list>
      <text:p text:style-name="P3022"/>
      <text:list text:style-name="LFO5" text:continue-numbering="true">
        <text:list-item>
          <text:p text:style-name="P3023"><text:span text:style-name="T3024">Las</text:span><text:span text:style-name="T3025"><text:s/></text:span><text:span text:style-name="T3026">pensiones</text:span><text:span text:style-name="T3027"><text:s/></text:span><text:span text:style-name="T3028">alimenticias.</text:span></text:p>
        </text:list-item>
      </text:list>
      <text:p text:style-name="P3029"/>
      <text:list text:style-name="LFO6" text:continue-numbering="true">
        <text:list-item>
          <text:list>
            <text:list-item>
              <text:p text:style-name="P3030">No<text:span text:style-name="T3031"><text:s/></text:span><text:span text:style-name="T3032">convivir</text:span><text:span text:style-name="T3033"><text:s/></text:span>con<text:span text:style-name="T3034"><text:s/></text:span><text:span text:style-name="T3035">el</text:span><text:span text:style-name="T3036"><text:s/></text:span>agresor,<text:span text:style-name="T3037"><text:s/></text:span><text:span text:style-name="T3038">exceptuando</text:span><text:span text:style-name="T3039"><text:s/></text:span><text:span text:style-name="T3040">los</text:span><text:span text:style-name="T3041"><text:s/></text:span>casos<text:span text:style-name="T3042"><text:s/></text:span><text:span text:style-name="T3043">en</text:span><text:span text:style-name="T3044"><text:s/></text:span><text:span text:style-name="T3045">los</text:span><text:span text:style-name="T3046"><text:s/></text:span><text:span text:style-name="T3047">que</text:span><text:span text:style-name="T3048"><text:s/></text:span><text:span text:style-name="T3049">la</text:span><text:span text:style-name="T3050"><text:s/></text:span><text:span text:style-name="T3051">ayuda</text:span><text:span text:style-name="T3052"><text:s/></text:span>se<text:span text:style-name="T3053"><text:s/></text:span>destine<text:span text:style-name="T3054"><text:s/></text:span>a<text:span text:style-name="T3055"><text:s/></text:span><text:span text:style-name="T3056">satisfacer</text:span><text:span text:style-name="T3057"><text:s/></text:span><text:span text:style-name="T3058">necesidades</text:span><text:span text:style-name="T3059"><text:s/></text:span><text:span text:style-name="T3060">de</text:span><text:span text:style-name="T3061"><text:s/></text:span><text:span text:style-name="T3062">alojamiento</text:span><text:span text:style-name="T3063"><text:s/></text:span><text:span text:style-name="T3064">alternativo</text:span><text:span text:style-name="T3065"><text:s/></text:span><text:span text:style-name="T3066">al</text:span><text:span text:style-name="T3067"><text:s/></text:span><text:span text:style-name="T3068">domicilio</text:span><text:span text:style-name="T3069"><text:s/></text:span><text:span text:style-name="T3070">familiar,</text:span><text:span text:style-name="T3071"><text:s/></text:span><text:span text:style-name="T3072">con</text:span><text:span text:style-name="T3073"><text:s/></text:span><text:span text:style-name="T3074">el</text:span><text:span text:style-name="T3075"><text:s/></text:span>fin<text:span text:style-name="T3076"><text:s/></text:span><text:span text:style-name="T3077">de</text:span><text:span text:style-name="T3078"><text:s/></text:span><text:span text:style-name="T3079">posibilitar</text:span><text:span text:style-name="T3080"><text:s/></text:span><text:span text:style-name="T3081">la</text:span><text:span text:style-name="T3082"><text:s/></text:span>independencia<text:span text:style-name="T3083"><text:s/></text:span><text:span text:style-name="T3084">de</text:span><text:span text:style-name="T3085"><text:s/></text:span><text:span text:style-name="T3086">la</text:span><text:span text:style-name="T3087"><text:s/></text:span>mujer<text:span text:style-name="T3088"><text:s/></text:span>y<text:span text:style-name="T3089"><text:s/></text:span>sólo<text:span text:style-name="T3090"><text:s/></text:span><text:span text:style-name="T3091">en</text:span><text:span text:style-name="T3092"><text:s/></text:span><text:span text:style-name="T3093">el</text:span><text:span text:style-name="T3094"><text:s/></text:span>supuesto<text:span text:style-name="T3095"><text:s/></text:span><text:span text:style-name="T3096">que</text:span><text:span text:style-name="T3097"><text:s/></text:span>pretenda<text:span text:style-name="T3098"><text:s/></text:span><text:span text:style-name="T3099">iniciar</text:span><text:span text:style-name="T3100"><text:s/></text:span>una<text:span text:style-name="T3101"><text:s/></text:span><text:span text:style-name="T3102">vida</text:span><text:span text:style-name="T3103"><text:s/></text:span><text:span text:style-name="T3104">independiente</text:span><text:span text:style-name="T3105"><text:s/></text:span><text:span text:style-name="T3106">abandonando</text:span><text:span text:style-name="T3107"><text:s/></text:span>la<text:span text:style-name="T3108"><text:s/></text:span><text:span text:style-name="T3109">vivienda</text:span><text:span text:style-name="T3110"><text:s/></text:span>que<text:span text:style-name="T3111"><text:s/></text:span>comparte<text:span text:style-name="T3112"><text:s/></text:span>con <text:s/><text:span text:style-name="T3113">el</text:span><text:span text:style-name="T3114"><text:s/></text:span><text:span text:style-name="T3115">agresor.</text:span></text:p>
            </text:list-item>
          </text:list>
        </text:list-item>
      </text:list>
      <text:p text:style-name="P3116"/>
      <text:list text:style-name="LFO6" text:continue-numbering="true">
        <text:list-item>
          <text:list>
            <text:list-item>
              <text:p text:style-name="P3117">Comprometerse<text:span text:style-name="T3118"><text:s/></text:span>a<text:span text:style-name="T3119"><text:s/></text:span><text:span text:style-name="T3120">participar</text:span><text:span text:style-name="T3121"><text:s/></text:span><text:span text:style-name="T3122">en</text:span><text:s/><text:span text:style-name="T3123"><text:s/></text:span>programas<text:s/><text:span text:style-name="T3124"><text:s/></text:span><text:span text:style-name="T3125">de</text:span><text:s/><text:span text:style-name="T3126"><text:s/></text:span><text:span text:style-name="T3127">intervención</text:span><text:s/><text:span text:style-name="T3128"><text:s/></text:span><text:span text:style-name="T3129">para</text:span><text:s/><text:span text:style-name="T3130"><text:s/></text:span>mujeres<text:span text:style-name="T3131"><text:s/></text:span><text:span text:style-name="T3132">víctimas</text:span><text:span text:style-name="T3133"><text:s/></text:span><text:span text:style-name="T3134">de</text:span><text:span text:style-name="T3135"><text:s/></text:span><text:span text:style-name="T3136">violencia</text:span><text:span text:style-name="T3137"><text:s/></text:span><text:span text:style-name="T3138">de</text:span><text:span text:style-name="T3139"><text:s/></text:span><text:span text:style-name="T3140">género,</text:span><text:span text:style-name="T3141"><text:s/></text:span><text:span text:style-name="T3142">desarrollados</text:span><text:span text:style-name="T3143"><text:s/></text:span>por<text:span text:style-name="T3144"><text:s/></text:span><text:span text:style-name="T3145">las</text:span><text:span text:style-name="T3146"><text:s/></text:span><text:span text:style-name="T3147">Administraciones</text:span><text:span text:style-name="T3148"><text:s/></text:span>Públicas<text:span text:style-name="T3149"><text:s/></text:span><text:span text:style-name="T3150">directamente</text:span><text:span text:style-name="T3151"><text:s/></text:span>o<text:span text:style-name="T3152"><text:s/></text:span><text:span text:style-name="T3153">en</text:span><text:span text:style-name="T3154"><text:s/></text:span>convenio<text:span text:style-name="T3155"><text:s/></text:span>con<text:span text:style-name="T3156"><text:s/></text:span>entidades<text:span text:style-name="T3157"><text:s/></text:span><text:span text:style-name="T3158">de</text:span><text:span text:style-name="T3159"><text:s/></text:span>iniciativa<text:span text:style-name="T3160"><text:s/></text:span><text:span text:style-name="T3161">social.</text:span></text:p>
            </text:list-item>
          </text:list>
        </text:list-item>
      </text:list>
      <text:p text:style-name="P3162"/>
      <text:p text:style-name="P3163"><text:span text:style-name="T3164">2.-</text:span><text:span text:style-name="T3165"><text:s/></text:span><text:span text:style-name="T3166">En</text:span><text:span text:style-name="T3167"><text:s/></text:span><text:span text:style-name="T3168">el</text:span><text:span text:style-name="T3169"><text:s/></text:span>expediente<text:span text:style-name="T3170"><text:s/></text:span><text:span text:style-name="T3171">de</text:span><text:span text:style-name="T3172"><text:s/></text:span><text:span text:style-name="T3173">concesión</text:span><text:span text:style-name="T3174"><text:s/></text:span><text:span text:style-name="T3175">de</text:span><text:span text:style-name="T3176"><text:s/></text:span><text:span text:style-name="T3177">las</text:span><text:span text:style-name="T3178"><text:s/></text:span>ayudas<text:span text:style-name="T3179"><text:s/></text:span><text:span text:style-name="T3180">deberá</text:span><text:span text:style-name="T3181"><text:s/></text:span><text:span text:style-name="T3182">quedar</text:span><text:span text:style-name="T3183"><text:s/></text:span><text:span text:style-name="T3184">acreditado</text:span><text:span text:style-name="T3185"><text:s/></text:span><text:span text:style-name="T3186">documentalmente</text:span><text:span text:style-name="T3187"><text:s/></text:span><text:span text:style-name="T3188">el</text:span><text:span text:style-name="T3189"><text:s/></text:span><text:span text:style-name="T3190">cumplimiento</text:span><text:span text:style-name="T3191"><text:s/></text:span><text:span text:style-name="T3192">de</text:span><text:span text:style-name="T3193"><text:s/></text:span><text:span text:style-name="T3194">los</text:span><text:span text:style-name="T3195"><text:s/></text:span><text:span text:style-name="T3196">requisitos</text:span><text:span text:style-name="T3197"><text:s/></text:span>anteriormente<text:span text:style-name="T3198"><text:s/></text:span>señalados.</text:p>
      <text:p text:style-name="P3199"/>
      <text:p text:style-name="P3200"><text:span text:style-name="T3201">3.-</text:span><text:span text:style-name="T3202"><text:s/></text:span><text:span text:style-name="T3203">Se</text:span><text:span text:style-name="T3204"><text:s/></text:span><text:span text:style-name="T3205">deberá</text:span><text:span text:style-name="T3206"><text:s/></text:span><text:span text:style-name="T3207">garantizar,</text:span><text:span text:style-name="T3208"><text:s/></text:span><text:span text:style-name="T3209">en</text:span><text:span text:style-name="T3210"><text:s/></text:span><text:span text:style-name="T3211">todo</text:span><text:span text:style-name="T3212"><text:s/></text:span>caso,<text:span text:style-name="T3213"><text:s/></text:span>la<text:span text:style-name="T3214"><text:s/></text:span>confidencialidad<text:span text:style-name="T3215"><text:s/></text:span><text:span text:style-name="T3216">de</text:span><text:span text:style-name="T3217"><text:s/></text:span>los<text:span text:style-name="T3218"><text:s/></text:span><text:span text:style-name="T3219">datos</text:span><text:span text:style-name="T3220"><text:s/></text:span><text:span text:style-name="T3221">correspondientes</text:span><text:span text:style-name="T3222"><text:s/></text:span>a<text:span text:style-name="T3223"><text:s/></text:span><text:span text:style-name="T3224">las</text:span><text:span text:style-name="T3225"><text:s/></text:span><text:span text:style-name="T3226">destinatarias</text:span><text:span text:style-name="T3227"><text:s/></text:span><text:span text:style-name="T3228">de</text:span><text:span text:style-name="T3229"><text:s/></text:span><text:span text:style-name="T3230">las</text:span><text:span text:style-name="T3231"><text:s/></text:span>ayudas<text:span text:style-name="T3232"><text:s/></text:span>económicas.</text:p>
      <text:p text:style-name="P3233"/>
      <text:p text:style-name="P3234"><text:span text:style-name="T3235">4.</text:span><text:span text:style-name="T3236"><text:s/></text:span>-<text:span text:style-name="T3237"><text:s/></text:span>Las<text:span text:style-name="T3238"><text:s/></text:span><text:span text:style-name="T3239">beneficiarias</text:span><text:span text:style-name="T3240"><text:s/></text:span>quedan<text:span text:style-name="T3241"><text:s/></text:span>exoneradas<text:span text:style-name="T3242"><text:s/></text:span>del<text:span text:style-name="T3243"><text:s/></text:span>cumplimiento<text:span text:style-name="T3244"><text:s/></text:span><text:span text:style-name="T3245">de</text:span><text:span text:style-name="T3246"><text:s/></text:span><text:span text:style-name="T3247">la</text:span><text:span text:style-name="T3248"><text:s/></text:span><text:span text:style-name="T3249">obligación</text:span><text:span text:style-name="T3250"><text:s/></text:span><text:span text:style-name="T3251">de</text:span><text:span text:style-name="T3252"><text:s/></text:span><text:span text:style-name="T3253">hallarse</text:span><text:span text:style-name="T3254"><text:s/></text:span><text:span text:style-name="T3255">al</text:span><text:span text:style-name="T3256"><text:s/></text:span><text:span text:style-name="T3257">corriente</text:span><text:span text:style-name="T3258"><text:s/></text:span><text:span text:style-name="T3259">en</text:span><text:span text:style-name="T3260"><text:s/></text:span><text:span text:style-name="T3261">el<text:s/></text:span>cumplimiento<text:span text:style-name="T3262"><text:s/></text:span><text:span text:style-name="T3263">de</text:span><text:span text:style-name="T3264"><text:s/></text:span><text:span text:style-name="T3265">obligaciones</text:span><text:span text:style-name="T3266"><text:s/></text:span><text:span text:style-name="T3267">tributarias</text:span><text:span text:style-name="T3268"><text:s/></text:span>o<text:span text:style-name="T3269"><text:s/></text:span><text:span text:style-name="T3270">frente</text:span><text:span text:style-name="T3271"><text:s/></text:span>a<text:span text:style-name="T3272"><text:s/></text:span><text:span text:style-name="T3273">la</text:span><text:span text:style-name="T3274"><text:s/></text:span><text:span text:style-name="T3275">Seguridad</text:span><text:span text:style-name="T3276"><text:s/></text:span><text:span text:style-name="T3277">Social</text:span><text:span text:style-name="T3278"><text:s/></text:span><text:span text:style-name="T3279">impuestas</text:span><text:span text:style-name="T3280"><text:s/></text:span><text:span text:style-name="T3281">por</text:span><text:span text:style-name="T3282"><text:s/></text:span>las<text:span text:style-name="T3283"><text:s/></text:span><text:span text:style-name="T3284">disposiciones</text:span><text:span text:style-name="T3285"><text:s/></text:span><text:span text:style-name="T3286">vigentes,</text:span><text:span text:style-name="T3287"><text:s/></text:span>a<text:span text:style-name="T3288"><text:s/></text:span><text:span text:style-name="T3289">la</text:span><text:span text:style-name="T3290"><text:s/></text:span><text:span text:style-name="T3291">que</text:span><text:span text:style-name="T3292"><text:s/></text:span>hace<text:span text:style-name="T3293"><text:s/></text:span><text:span text:style-name="T3294">referencia</text:span><text:span text:style-name="T3295"><text:s/></text:span><text:span text:style-name="T3296">el</text:span><text:span text:style-name="T3297"><text:s/></text:span><text:span text:style-name="T3298">artículo</text:span><text:span text:style-name="T3299"><text:s/></text:span>13.2<text:span text:style-name="T3300"><text:s/></text:span><text:span text:style-name="T3301">de</text:span><text:span text:style-name="T3302"><text:s/></text:span><text:span text:style-name="T3303">la</text:span><text:span text:style-name="T3304"><text:s/></text:span><text:span text:style-name="T3305">Lay</text:span><text:span text:style-name="T3306"><text:s/></text:span>General<text:span text:style-name="T3307"><text:s/></text:span><text:span text:style-name="T3308">de</text:span><text:span text:style-name="T3309"><text:s/></text:span>Subvenciones<text:span text:style-name="T3310"><text:s/></text:span>y<text:span text:style-name="T3311"><text:s/></text:span><text:span text:style-name="T3312">los</text:span><text:span text:style-name="T3313"><text:s/></text:span><text:span text:style-name="T3314">artículos</text:span><text:span text:style-name="T3315"><text:s/></text:span><text:span text:style-name="T3316">18<text:s/></text:span>y<text:span text:style-name="T3317"><text:s/></text:span><text:span text:style-name="T3318">19</text:span><text:span text:style-name="T3319"><text:s/></text:span>del<text:span text:style-name="T3320"><text:s/></text:span>Real<text:span text:style-name="T3321"><text:s/></text:span>Decreto<text:span text:style-name="T3322"><text:s/></text:span>887/2006,<text:span text:style-name="T3323"><text:s/></text:span><text:span text:style-name="T3324">de</text:span><text:span text:style-name="T3325"><text:s/></text:span><text:span text:style-name="T3326">21</text:span><text:span text:style-name="T3327"><text:s/></text:span><text:span text:style-name="T3328">de</text:span><text:span text:style-name="T3329"><text:s/></text:span>julio,<text:span text:style-name="T3330"><text:s/></text:span><text:span text:style-name="T3331">que</text:span><text:span text:style-name="T3332"><text:s/></text:span><text:span text:style-name="T3333">aprueba</text:span><text:span text:style-name="T3334"><text:s/></text:span><text:span text:style-name="T3335">el</text:span><text:span text:style-name="T3336"><text:s/></text:span><text:span text:style-name="T3337">Reglamento</text:span><text:span text:style-name="T3338"><text:s/></text:span><text:span text:style-name="T3339">de</text:span><text:span text:style-name="T3340"><text:s/></text:span>la<text:span text:style-name="T3341"><text:s/></text:span><text:span text:style-name="T3342">Ley</text:span><text:span text:style-name="T3343"><text:s/></text:span>General<text:span text:style-name="T3344"><text:s/></text:span><text:span text:style-name="T3345">de</text:span><text:span text:style-name="T3346"><text:s/></text:span>Subvenciones,<text:span text:style-name="T3347"><text:s/></text:span>por<text:span text:style-name="T3348"><text:s/></text:span><text:span text:style-name="T3349">las</text:span><text:span text:style-name="T3350"><text:s/></text:span><text:span text:style-name="T3351">especiales</text:span><text:span text:style-name="T3352"><text:s/></text:span><text:span text:style-name="T3353">circunstancias</text:span><text:span text:style-name="T3354"><text:s/></text:span><text:span text:style-name="T3355">de</text:span><text:span text:style-name="T3356"><text:s/></text:span><text:span text:style-name="T3357">emergencia</text:span><text:span text:style-name="T3358"><text:s/></text:span>social<text:span text:style-name="T3359"><text:s/></text:span><text:span text:style-name="T3360">y/o</text:span><text:span text:style-name="T3361"><text:s/></text:span><text:span text:style-name="T3362">de</text:span><text:span text:style-name="T3363"><text:s/></text:span>necesidad<text:span text:style-name="T3364"><text:s/></text:span><text:span text:style-name="T3365">que</text:span><text:span text:style-name="T3366"><text:s/></text:span>motivan<text:span text:style-name="T3367"><text:s/></text:span>su<text:span text:style-name="T3368"><text:s/></text:span><text:span text:style-name="T3369">derecho</text:span><text:span text:style-name="T3370"><text:s/></text:span>a<text:span text:style-name="T3371"><text:s/></text:span><text:span text:style-name="T3372">estas</text:span><text:span text:style-name="T3373"><text:s/></text:span><text:span text:style-name="T3374">ayudas.</text:span></text:p>
      <text:p text:style-name="P3375"/>
      <text:h text:style-name="P3376" text:outline-level="1">CUARTO.<text:span text:style-name="T3377"><text:s/></text:span>GASTOS<text:span text:style-name="T3378"><text:s/></text:span>SUBVENCIONABLES<text:span text:style-name="T3379"><text:s/></text:span>Y<text:span text:style-name="T3380"><text:s/></text:span>CUANTIA<text:span text:style-name="T3381"><text:s/></text:span>MÁXIMA.</text:h>
      <text:p text:style-name="P3382"/>
      <text:p text:style-name="P3383"><text:span text:style-name="T3384">Se</text:span><text:span text:style-name="T3385"><text:s/></text:span>consideran<text:span text:style-name="T3386"><text:s/></text:span><text:span text:style-name="T3387">gastos</text:span><text:span text:style-name="T3388"><text:s/></text:span><text:span text:style-name="T3389">subvencionables</text:span><text:span text:style-name="T3390"><text:s/></text:span>aquellos<text:span text:style-name="T3391"><text:s/></text:span><text:span text:style-name="T3392">gastos</text:span><text:span text:style-name="T3393"><text:s/></text:span><text:span text:style-name="T3394">corrientes</text:span><text:span text:style-name="T3395"><text:s/></text:span>que<text:span text:style-name="T3396"><text:s/></text:span>a<text:span text:style-name="T3397"><text:s/></text:span><text:span text:style-name="T3398">continuación,</text:span><text:span text:style-name="T3399"><text:s/></text:span>se<text:span text:style-name="T3400"><text:s/></text:span><text:span text:style-name="T3401">detallan:</text:span></text:p>
      <text:p text:style-name="P3402"/>
      <text:list text:style-name="LFO4" text:continue-numbering="true">
        <text:list-item>
          <text:p text:style-name="P3403"><text:span text:style-name="T3404">Necesidades</text:span><text:span text:style-name="T3405"><text:s/></text:span><text:span text:style-name="T3406">básicas:</text:span><text:span text:style-name="T3407"><text:s/></text:span><text:span text:style-name="T3408">Destinados</text:span><text:span text:style-name="T3409"><text:s/></text:span>a<text:span text:style-name="T3410"><text:s/></text:span><text:span text:style-name="T3411">afrontar</text:span><text:span text:style-name="T3412"><text:s/></text:span>gastos<text:span text:style-name="T3413"><text:s/></text:span><text:span text:style-name="T3414">específicos</text:span><text:span text:style-name="T3415"><text:s/></text:span><text:span text:style-name="T3416">de</text:span><text:span text:style-name="T3417"><text:s/></text:span><text:span text:style-name="T3418">carácter</text:span><text:span text:style-name="T3419"><text:s/></text:span>básico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unidad</text:span><text:span text:style-name="T3426"><text:s/></text:span><text:span text:style-name="T3427">de</text:span><text:span text:style-name="T3428"><text:s/></text:span>convivencia,<text:span text:style-name="T3429"><text:s/></text:span><text:span text:style-name="T3430">relativos</text:span><text:span text:style-name="T3431"><text:s/></text:span>a<text:span text:style-name="T3432"><text:s/></text:span>la<text:span text:style-name="T3433"><text:s/></text:span>atención<text:span text:style-name="T3434"><text:s/></text:span><text:span text:style-name="T3435">de</text:span><text:span text:style-name="T3436"><text:s/></text:span><text:span text:style-name="T3437">necesidades</text:span><text:span text:style-name="T3438"><text:s/></text:span>primarias<text:span text:style-name="T3439"><text:s/></text:span><text:span text:style-name="T3440">de</text:span><text:span text:style-name="T3441"><text:s/></text:span><text:span text:style-name="T3442">alimentación,</text:span><text:span text:style-name="T3443"><text:s/></text:span><text:span text:style-name="T3444">higiene,</text:span><text:span text:style-name="T3445"><text:s/></text:span><text:span text:style-name="T3446">vestimenta</text:span><text:span text:style-name="T3447"><text:s/></text:span>y<text:span text:style-name="T3448"><text:s/></text:span><text:span text:style-name="T3449">otras</text:span><text:span text:style-name="T3450"><text:s/></text:span><text:span text:style-name="T3451">de</text:span><text:span text:style-name="T3452"><text:s/></text:span><text:span text:style-name="T3453">naturaleza</text:span><text:s/>análoga,<text:span text:style-name="T3454"><text:s/></text:span>así<text:span text:style-name="T3455"><text:s/></text:span>como<text:span text:style-name="T3456"><text:s/></text:span><text:span text:style-name="T3457">suministros</text:span><text:span text:style-name="T3458"><text:s/></text:span><text:span text:style-name="T3459">básicos</text:span><text:span text:style-name="T3460"><text:s/></text:span><text:span text:style-name="T3461">de</text:span><text:s/>la<text:span text:style-name="T3462"><text:s/></text:span><text:span text:style-name="T3463">vivienda</text:span><text:span text:style-name="T3464"><text:s/></text:span><text:span text:style-name="T3465">habitual,</text:span><text:span text:style-name="T3466"><text:s/></text:span>entendiendo<text:span text:style-name="T3467"><text:s/></text:span>por<text:span text:style-name="T3468"><text:s/></text:span><text:span text:style-name="T3469">tales</text:span><text:span text:style-name="T3470"><text:s/></text:span>los<text:span text:style-name="T3471"><text:s/></text:span>consumos<text:span text:style-name="T3472"><text:s/></text:span><text:span text:style-name="T3473">de</text:span><text:span text:style-name="T3474"><text:s/></text:span><text:span text:style-name="T3475">agua,</text:span><text:span text:style-name="T3476"><text:s/></text:span><text:span text:style-name="T3477">luz,</text:span><text:span text:style-name="T3478"><text:s/></text:span>gas<text:span text:style-name="T3479"><text:s/></text:span>y<text:span text:style-name="T3480"><text:s/></text:span>teléfono,<text:span text:style-name="T3481"><text:s/></text:span>y<text:span text:style-name="T3482"><text:s/></text:span><text:span text:style-name="T3483">el</text:span><text:span text:style-name="T3484"><text:s/></text:span><text:span text:style-name="T3485">alta</text:span><text:span text:style-name="T3486"><text:s/></text:span><text:span text:style-name="T3487">de</text:span><text:span text:style-name="T3488"><text:s/></text:span><text:span text:style-name="T3489">estos</text:span><text:span text:style-name="T3490"><text:s/></text:span><text:span text:style-name="T3491">servicios.</text:span><text:span text:style-name="T3492"><text:s/></text:span><text:span text:style-name="T3493">La</text:span><text:span text:style-name="T3494"><text:s/></text:span><text:span text:style-name="T3495">cuantía</text:span><text:span text:style-name="T3496"><text:s/></text:span><text:span text:style-name="T3497">máxima</text:span><text:span text:style-name="T3498"><text:s/></text:span><text:span text:style-name="T3499">para</text:span><text:span text:style-name="T3500"><text:s/></text:span><text:span text:style-name="T3501">la</text:span><text:span text:style-name="T3502"><text:s/></text:span>atención<text:span text:style-name="T3503"><text:s/></text:span><text:span text:style-name="T3504">de</text:span><text:span text:style-name="T3505"><text:s/></text:span><text:span text:style-name="T3506">las</text:span><text:span text:style-name="T3507"><text:s/></text:span><text:span text:style-name="T3508">necesidades</text:span><text:span text:style-name="T3509"><text:s/></text:span><text:span text:style-name="T3510">básicas</text:span><text:span text:style-name="T3511"><text:s/></text:span>se<text:span text:style-name="T3512"><text:s/></text:span><text:span text:style-name="T3513">estipula</text:span><text:span text:style-name="T3514"><text:s/></text:span><text:span text:style-name="T3515">en</text:span><text:span text:style-name="T3516"><text:s/></text:span>hasta</text:p>
        </text:list-item>
      </text:list>
      <text:soft-page-break/>
      <text:p text:style-name="P3517"><draw:frame draw:z-index="251656192" draw:id="id23" draw:style-name="a23" draw:name="Text Box 13" text:anchor-type="paragraph" svg:x="0.09931in" svg:y="4.02292in" svg:width="0.26389in" svg:height="1.83819in" style:rel-width="scale" style:rel-height="scale"><draw:text-box><text:p text:style-name="P3522"><text:span text:style-name="T3523">2.Firmante: ATIENZA SANCHEZ,ARANZAZU</text:span></text:p><text:p text:style-name="P3524"><text:span text:style-name="T3525">Puesto: Jefa de Sección Infancia,Familia,Mujer e Igualdad Fecha Firma: 21/04/2025 12:57:03</text:span></text:p></draw:text-box><svg:title/><svg:desc/></draw:frame><draw:frame draw:z-index="251657216" draw:id="id24" draw:style-name="a24" draw:name="Text Box 12" text:anchor-type="paragraph" svg:x="0.09931in" svg:y="1.84375in" svg:width="0.26389in" svg:height="1.23958in" style:rel-width="scale" style:rel-height="scale"><draw:text-box><text:p text:style-name="P3526"><text:span text:style-name="T3527">1.Firmante: BLANCO SOCORRO,RITA</text:span></text:p><text:p text:style-name="P3528"><text:span text:style-name="T3529">Puesto: Tecnica de Servicios Sociales Fecha Firma: 21/04/2025 12:52:28</text:span></text:p></draw:text-box><svg:title/><svg:desc/></draw:frame></text:p>
      <text:p text:style-name="P3530"><text:span text:style-name="T3531">300</text:span><text:span text:style-name="T3532"><text:s/></text:span>euros/mes<text:span text:style-name="T3533"><text:s/></text:span>con<text:span text:style-name="T3534"><text:s/></text:span><text:span text:style-name="T3535">un</text:span><text:span text:style-name="T3536"><text:s/></text:span>máximo<text:span text:style-name="T3537"><text:s/></text:span><text:span text:style-name="T3538">de</text:span><text:span text:style-name="T3539"><text:s/></text:span>8<text:span text:style-name="T3540"><text:s/></text:span>meses<text:span text:style-name="T3541"><text:s/></text:span><text:span text:style-name="T3542">en</text:span><text:span text:style-name="T3543"><text:s/></text:span>unidades<text:span text:style-name="T3544"><text:s/></text:span><text:span text:style-name="T3545">familiares</text:span><text:span text:style-name="T3546"><text:s/></text:span><text:span text:style-name="T3547">de</text:span><text:span text:style-name="T3548"><text:s/></text:span>1miembro,<text:span text:style-name="T3549"><text:s/></text:span>cantidad<text:span text:style-name="T3550"><text:s/></text:span>que<text:span text:style-name="T3551"><text:s/></text:span>se<text:span text:style-name="T3552"><text:s/></text:span><text:span text:style-name="T3553">incrementara</text:span><text:span text:style-name="T3554"><text:s/></text:span><text:span text:style-name="T3555">en</text:span><text:span text:style-name="T3556"><text:s/></text:span>150<text:span text:style-name="T3557"><text:s/></text:span>euros<text:span text:style-name="T3558"><text:s/></text:span><text:span text:style-name="T3559">por</text:span><text:span text:style-name="T3560"><text:s/></text:span>miembro<text:span text:style-name="T3561"><text:s/></text:span><text:span text:style-name="T3562">adicional</text:span><text:span text:style-name="T3563"><text:s/></text:span>con<text:span text:style-name="T3564"><text:s/></text:span><text:span text:style-name="T3565">un</text:span><text:span text:style-name="T3566"><text:s/></text:span>máximo<text:span text:style-name="T3567"><text:s/></text:span><text:span text:style-name="T3568">de</text:span><text:span text:style-name="T3569"><text:s/></text:span><text:span text:style-name="T3570">750</text:span><text:span text:style-name="T3571"><text:s/></text:span>euros.</text:p>
      <text:p text:style-name="P3572"/>
      <text:list text:style-name="LFO4" text:continue-numbering="true">
        <text:list-item>
          <text:p text:style-name="P3573"><text:span text:style-name="T3574">Necesidades</text:span><text:span text:style-name="T3575"><text:s/></text:span><text:span text:style-name="T3576">alojativas:</text:span><text:span text:style-name="T3577"><text:s/></text:span><text:span text:style-name="T3578">Destinadas</text:span><text:span text:style-name="T3579"><text:s/></text:span>a<text:span text:style-name="T3580"><text:s/></text:span>afrontar<text:span text:style-name="T3581"><text:s/></text:span><text:span text:style-name="T3582">el</text:span><text:span text:style-name="T3583"><text:s/></text:span>importe<text:span text:style-name="T3584"><text:s/></text:span><text:span text:style-name="T3585">de</text:span><text:span text:style-name="T3586"><text:s/></text:span><text:span text:style-name="T3587">alquiler</text:span><text:span text:style-name="T3588"><text:s/></text:span>y<text:span text:style-name="T3589"><text:s/></text:span>fianza<text:span text:style-name="T3590"><text:s/></text:span><text:span text:style-name="T3591">de</text:span><text:span text:style-name="T3592"><text:s/></text:span><text:span text:style-name="T3593">vivienda,</text:span><text:span text:style-name="T3594"><text:s/></text:span><text:span text:style-name="T3595">tanto</text:span><text:span text:style-name="T3596"><text:s/></text:span><text:span text:style-name="T3597">de</text:span><text:span text:style-name="T3598"><text:s/></text:span>titularidad<text:span text:style-name="T3599"><text:s/></text:span>pública<text:span text:style-name="T3600"><text:s/></text:span><text:span text:style-name="T3601">como</text:span><text:span text:style-name="T3602"><text:s/></text:span><text:span text:style-name="T3603">privada,</text:span><text:span text:style-name="T3604"><text:s/></text:span>o<text:span text:style-name="T3605"><text:s/></text:span><text:span text:style-name="T3606">de</text:span><text:span text:style-name="T3607"><text:s/></text:span><text:span text:style-name="T3608">habitación</text:span><text:span text:style-name="T3609"><text:s/></text:span><text:span text:style-name="T3610">en</text:span><text:span text:style-name="T3611"><text:s/></text:span><text:span text:style-name="T3612">vivienda</text:span><text:span text:style-name="T3613"><text:s/></text:span>compartida;<text:span text:style-name="T3614"><text:s/></text:span>cuotas<text:span text:style-name="T3615"><text:s/></text:span><text:span text:style-name="T3616">hipotecarias</text:span><text:span text:style-name="T3617"><text:s/></text:span>y<text:span text:style-name="T3618"><text:s/></text:span>deudas<text:span text:style-name="T3619"><text:s/></text:span><text:span text:style-name="T3620">contraídas</text:span><text:span text:style-name="T3621"><text:s/></text:span><text:span text:style-name="T3622">por</text:span><text:span text:style-name="T3623"><text:s/></text:span><text:span text:style-name="T3624">el</text:span><text:span text:style-name="T3625"><text:s/></text:span><text:span text:style-name="T3626">impago</text:span><text:span text:style-name="T3627"><text:s/></text:span><text:span text:style-name="T3628">de</text:span><text:span text:style-name="T3629"><text:s/></text:span><text:span text:style-name="T3630">la</text:span><text:span text:style-name="T3631"><text:s/></text:span><text:span text:style-name="T3632">hipoteca</text:span><text:span text:style-name="T3633"><text:s/></text:span>o<text:span text:style-name="T3634"><text:s/></text:span><text:span text:style-name="T3635">el</text:span><text:span text:style-name="T3636"><text:s/></text:span><text:span text:style-name="T3637">alquiler</text:span><text:span text:style-name="T3638"><text:s/></text:span>como<text:span text:style-name="T3639"><text:s/></text:span>secuela<text:span text:style-name="T3640"><text:s/></text:span><text:span text:style-name="T3641">de</text:span><text:span text:style-name="T3642"><text:s/></text:span><text:span text:style-name="T3643">violencia</text:span><text:span text:style-name="T3644"><text:s/></text:span>económica;<text:span text:style-name="T3645"><text:s/></text:span>gastos<text:span text:style-name="T3646"><text:s/></text:span><text:span text:style-name="T3647">de</text:span><text:span text:style-name="T3648"><text:s/></text:span><text:span text:style-name="T3649">mantenimiento</text:span><text:span text:style-name="T3650"><text:s/></text:span><text:span text:style-name="T3651">de</text:span><text:span text:style-name="T3652"><text:s/></text:span><text:span text:style-name="T3653">la</text:span><text:span text:style-name="T3654"><text:s/></text:span><text:span text:style-name="T3655">vivienda,</text:span><text:span text:style-name="T3656"><text:s/></text:span><text:span text:style-name="T3657">estancias</text:span><text:span text:style-name="T3658"><text:s/></text:span><text:span text:style-name="T3659">temporales</text:span><text:span text:style-name="T3660"><text:s/></text:span>fuera<text:span text:style-name="T3661"><text:s/></text:span>del<text:span text:style-name="T3662"><text:s/></text:span><text:span text:style-name="T3663">hogar</text:span><text:span text:style-name="T3664"><text:s/></text:span><text:span text:style-name="T3665">o,</text:span><text:span text:style-name="T3666"><text:s/></text:span><text:span text:style-name="T3667">en</text:span><text:span text:style-name="T3668"><text:s/></text:span>su<text:span text:style-name="T3669"><text:s/></text:span>caso,<text:span text:style-name="T3670"><text:s/></text:span><text:span text:style-name="T3671">en</text:span><text:span text:style-name="T3672"><text:s/></text:span>recurso<text:span text:style-name="T3673"><text:s/></text:span><text:span text:style-name="T3674">alojativo</text:span><text:span text:style-name="T3675"><text:s/></text:span><text:span text:style-name="T3676">habitual,</text:span><text:span text:style-name="T3677"><text:s/></text:span><text:span text:style-name="T3678">por</text:span><text:span text:style-name="T3679"><text:s/></text:span><text:span text:style-name="T3680">motivos</text:span><text:span text:style-name="T3681"><text:s/></text:span><text:span text:style-name="T3682">relacionados</text:span><text:span text:style-name="T3683"><text:s/></text:span>con<text:span text:style-name="T3684"><text:s/></text:span>la<text:span text:style-name="T3685"><text:s/></text:span><text:span text:style-name="T3686">situación</text:span><text:span text:style-name="T3687"><text:s/></text:span><text:span text:style-name="T3688">de</text:span><text:span text:style-name="T3689"><text:s/></text:span><text:span text:style-name="T3690">violencia</text:span><text:span text:style-name="T3691"><text:s/></text:span><text:span text:style-name="T3692">de</text:span><text:span text:style-name="T3693"><text:s/></text:span><text:span text:style-name="T3694">género.</text:span><text:span text:style-name="T3695"><text:s/></text:span><text:span text:style-name="T3696">La</text:span><text:span text:style-name="T3697"><text:s/></text:span><text:span text:style-name="T3698">cuantía</text:span><text:span text:style-name="T3699"><text:s/></text:span>máxima<text:span text:style-name="T3700"><text:s/></text:span><text:span text:style-name="T3701">para</text:span><text:span text:style-name="T3702"><text:s/></text:span><text:span text:style-name="T3703">la</text:span><text:span text:style-name="T3704"><text:s/></text:span>atención<text:span text:style-name="T3705"><text:s/></text:span>a<text:span text:style-name="T3706"><text:s/></text:span>las<text:span text:style-name="T3707"><text:s/></text:span><text:span text:style-name="T3708">necesidades</text:span><text:span text:style-name="T3709"><text:s/></text:span><text:span text:style-name="T3710">alojativas</text:span><text:span text:style-name="T3711"><text:s/></text:span>se<text:span text:style-name="T3712"><text:s/></text:span><text:span text:style-name="T3713">estipula</text:span><text:span text:style-name="T3714"><text:s/></text:span><text:span text:style-name="T3715">en</text:span><text:span text:style-name="T3716"><text:s/></text:span><text:span text:style-name="T3717">hasta</text:span><text:span text:style-name="T3718"><text:s/></text:span><text:span text:style-name="T3719">700</text:span><text:span text:style-name="T3720"><text:s/></text:span>euros/mes<text:span text:style-name="T3721"><text:s/></text:span><text:span text:style-name="T3722">por</text:span><text:span text:style-name="T3723"><text:s/></text:span><text:span text:style-name="T3724">unidad</text:span><text:span text:style-name="T3725"><text:s/></text:span><text:span text:style-name="T3726">familiar</text:span><text:span text:style-name="T3727"><text:s/></text:span>con<text:span text:style-name="T3728"><text:s/></text:span><text:span text:style-name="T3729">un</text:span><text:span text:style-name="T3730"><text:s/></text:span>máximo<text:span text:style-name="T3731"><text:s/></text:span><text:span text:style-name="T3732">de</text:span><text:span text:style-name="T3733"><text:s/></text:span>4<text:span text:style-name="T3734"><text:s/></text:span>meses.</text:p>
        </text:list-item>
      </text:list>
      <text:p text:style-name="P3735"/>
      <text:list text:style-name="LFO4" text:continue-numbering="true">
        <text:list-item>
          <text:p text:style-name="P3736"><text:span text:style-name="T3737">Necesidades</text:span><text:span text:style-name="T3738"><text:s/></text:span><text:span text:style-name="T3739">de</text:span><text:span text:style-name="T3740"><text:s/></text:span><text:span text:style-name="T3741">transporte</text:span><text:span text:style-name="T3742"><text:s/></text:span><text:span text:style-name="T3743">y/o</text:span><text:span text:style-name="T3744"><text:s/></text:span><text:span text:style-name="T3745">desplazamientos,</text:span><text:span text:style-name="T3746"><text:s/></text:span><text:span text:style-name="T3747">tanto</text:span><text:span text:style-name="T3748"><text:s/></text:span><text:span text:style-name="T3749">en</text:span><text:span text:style-name="T3750"><text:s/></text:span><text:span text:style-name="T3751">territorio</text:span><text:span text:style-name="T3752"><text:s/></text:span><text:span text:style-name="T3753">nacional</text:span><text:span text:style-name="T3754"><text:s/></text:span><text:span text:style-name="T3755">como</text:span><text:span text:style-name="T3756"><text:s/></text:span><text:span text:style-name="T3757">extranjero.</text:span><text:span text:style-name="T3758"><text:s/></text:span><text:span text:style-name="T3759">La</text:span><text:span text:style-name="T3760"><text:s/></text:span><text:span text:style-name="T3761">cuantía</text:span><text:span text:style-name="T3762"><text:s/></text:span><text:span text:style-name="T3763">máxima</text:span><text:span text:style-name="T3764"><text:s/></text:span><text:span text:style-name="T3765">para</text:span><text:span text:style-name="T3766"><text:s/></text:span><text:span text:style-name="T3767">la</text:span><text:span text:style-name="T3768"><text:s/></text:span><text:span text:style-name="T3769">atención</text:span><text:span text:style-name="T3770"><text:s/></text:span><text:span text:style-name="T3771">de</text:span><text:span text:style-name="T3772"><text:s/></text:span><text:span text:style-name="T3773">estas</text:span><text:span text:style-name="T3774"><text:s/></text:span><text:span text:style-name="T3775">necesidades</text:span><text:span text:style-name="T3776"><text:s/></text:span><text:span text:style-name="T3777">se</text:span><text:span text:style-name="T3778"><text:s/></text:span><text:span text:style-name="T3779">estipula</text:span><text:span text:style-name="T3780"><text:s/></text:span><text:span text:style-name="T3781">en</text:span><text:span text:style-name="T3782"><text:s/></text:span><text:span text:style-name="T3783">hasta</text:span><text:span text:style-name="T3784"><text:s/></text:span><text:span text:style-name="T3785">100</text:span><text:span text:style-name="T3786"><text:s/></text:span><text:span text:style-name="T3787">euros/mes</text:span><text:span text:style-name="T3788"><text:s/></text:span><text:span text:style-name="T3789">por</text:span><text:span text:style-name="T3790"><text:s/></text:span><text:span text:style-name="T3791">unidad</text:span><text:span text:style-name="T3792"><text:s/></text:span><text:span text:style-name="T3793">familiar</text:span><text:span text:style-name="T3794"><text:s/></text:span><text:span text:style-name="T3795">con</text:span><text:span text:style-name="T3796"><text:s/></text:span><text:span text:style-name="T3797">un</text:span><text:span text:style-name="T3798"><text:s/></text:span><text:span text:style-name="T3799">máximo</text:span><text:span text:style-name="T3800"><text:s/></text:span><text:span text:style-name="T3801">de</text:span><text:span text:style-name="T3802"><text:s/></text:span><text:span text:style-name="T3803">6</text:span><text:span text:style-name="T3804"><text:s/></text:span><text:span text:style-name="T3805">meses.</text:span></text:p>
        </text:list-item>
      </text:list>
      <text:p text:style-name="P3806"/>
      <text:list text:style-name="LFO4" text:continue-numbering="true">
        <text:list-item>
          <text:p text:style-name="P3807"><text:span text:style-name="T3808">Necesidades</text:span><text:span text:style-name="T3809"><text:s/></text:span><text:span text:style-name="T3810">sanitarias</text:span><text:span text:style-name="T3811"><text:s/></text:span><text:span text:style-name="T3812">tales</text:span><text:span text:style-name="T3813"><text:s/></text:span><text:span text:style-name="T3814">como</text:span><text:span text:style-name="T3815"><text:s/></text:span><text:span text:style-name="T3816">tratamientos</text:span><text:span text:style-name="T3817"><text:s/></text:span>médicos,<text:span text:style-name="T3818"><text:s/></text:span><text:span text:style-name="T3819">gafas</text:span><text:span text:style-name="T3820"><text:s/></text:span><text:span text:style-name="T3821">graduadas,</text:span><text:span text:style-name="T3822"><text:s/></text:span><text:span text:style-name="T3823">tratamiento</text:span><text:span text:style-name="T3824"><text:s/></text:span><text:span text:style-name="T3825">bucodental,</text:span><text:span text:style-name="T3826"><text:s/></text:span><text:span text:style-name="T3827">ortopedia</text:span><text:span text:style-name="T3828"><text:s/></text:span>y<text:span text:style-name="T3829"><text:s/></text:span>ayudas<text:span text:style-name="T3830"><text:s/></text:span><text:span text:style-name="T3831">técnicas</text:span><text:span text:style-name="T3832"><text:s/></text:span><text:span text:style-name="T3833">complementarias,</text:span><text:span text:style-name="T3834"><text:s/></text:span><text:span text:style-name="T3835">medicación</text:span><text:span text:style-name="T3836"><text:s/></text:span>y<text:span text:style-name="T3837"><text:s/></text:span><text:span text:style-name="T3838">vacunas,</text:span><text:span text:style-name="T3839"><text:s/></text:span>todo<text:span text:style-name="T3840"><text:s/></text:span><text:span text:style-name="T3841">ello</text:span><text:span text:style-name="T3842"><text:s/></text:span><text:span text:style-name="T3843">previa</text:span><text:span text:style-name="T3844"><text:s/></text:span><text:span text:style-name="T3845">prescripción</text:span><text:span text:style-name="T3846"><text:s/></text:span><text:span text:style-name="T3847">facultativa.</text:span><text:span text:style-name="T3848"><text:s/></text:span><text:span text:style-name="T3849">Se</text:span><text:span text:style-name="T3850"><text:s/></text:span><text:span text:style-name="T3851">considerarán</text:span><text:span text:style-name="T3852"><text:s/></text:span><text:span text:style-name="T3853">aquellos</text:span><text:span text:style-name="T3854"><text:s/></text:span><text:span text:style-name="T3855">supuestos</text:span><text:span text:style-name="T3856"><text:s/></text:span><text:span text:style-name="T3857">en</text:span><text:span text:style-name="T3858"><text:s/></text:span><text:span text:style-name="T3859">los</text:span><text:span text:style-name="T3860"><text:s/></text:span><text:span text:style-name="T3861">que</text:span><text:span text:style-name="T3862"><text:s/></text:span><text:span text:style-name="T3863">no</text:span><text:span text:style-name="T3864"><text:s/></text:span>exista<text:span text:style-name="T3865"><text:s/></text:span><text:span text:style-name="T3866">cobertura</text:span><text:span text:style-name="T3867"><text:s/></text:span><text:span text:style-name="T3868">por</text:span><text:span text:style-name="T3869"><text:s/></text:span><text:span text:style-name="T3870">la</text:span><text:span text:style-name="T3871"><text:s/></text:span><text:span text:style-name="T3872">Seguridad</text:span><text:span text:style-name="T3873"><text:s/></text:span><text:span text:style-name="T3874">Social,</text:span><text:span text:style-name="T3875"><text:s/></text:span><text:span text:style-name="T3876">ni</text:span><text:span text:style-name="T3877"><text:s/></text:span>por<text:span text:style-name="T3878"><text:s/></text:span><text:span text:style-name="T3879">otra</text:span><text:span text:style-name="T3880"><text:s/></text:span><text:span text:style-name="T3881">administración/Organismo</text:span><text:span text:style-name="T3882"><text:s/></text:span><text:span text:style-name="T3883">que</text:span><text:span text:style-name="T3884"><text:s/></text:span><text:span text:style-name="T3885">otorgue</text:span><text:span text:style-name="T3886"><text:s/></text:span>ayudas<text:span text:style-name="T3887"><text:s/></text:span><text:span text:style-name="T3888">específicas</text:span><text:span text:style-name="T3889"><text:s/></text:span><text:span text:style-name="T3890">para</text:span><text:span text:style-name="T3891"><text:s/></text:span><text:span text:style-name="T3892">la</text:span><text:span text:style-name="T3893"><text:s/></text:span>misma<text:span text:style-name="T3894"><text:s/></text:span><text:span text:style-name="T3895">finalidad.</text:span><text:span text:style-name="T3896"><text:s/></text:span><text:span text:style-name="T3897">La</text:span><text:span text:style-name="T3898"><text:s/></text:span><text:span text:style-name="T3899">cuantía</text:span><text:span text:style-name="T3900"><text:s/></text:span>máxima<text:span text:style-name="T3901"><text:s/></text:span><text:span text:style-name="T3902">para</text:span><text:span text:style-name="T3903"><text:s/></text:span><text:span text:style-name="T3904">la</text:span><text:span text:style-name="T3905"><text:s/></text:span><text:span text:style-name="T3906">atención</text:span><text:span text:style-name="T3907"><text:s/></text:span>a<text:span text:style-name="T3908"><text:s/></text:span><text:span text:style-name="T3909">las</text:span><text:span text:style-name="T3910"><text:s/></text:span><text:span text:style-name="T3911">necesidades</text:span><text:span text:style-name="T3912"><text:s/></text:span><text:span text:style-name="T3913">sanitarias</text:span><text:span text:style-name="T3914"><text:s/></text:span>se<text:span text:style-name="T3915"><text:s/></text:span><text:span text:style-name="T3916">estipula</text:span><text:span text:style-name="T3917"><text:s/></text:span><text:span text:style-name="T3918">en</text:span><text:span text:style-name="T3919"><text:s/></text:span>hasta<text:span text:style-name="T3920"><text:s/></text:span><text:span text:style-name="T3921">1.000</text:span><text:span text:style-name="T3922"><text:s/></text:span>euros/año<text:span text:style-name="T3923"><text:s/></text:span>por<text:span text:style-name="T3924"><text:s/></text:span>unidad<text:span text:style-name="T3925"><text:s/></text:span><text:span text:style-name="T3926">familiar.</text:span></text:p>
        </text:list-item>
      </text:list>
      <text:p text:style-name="P3927"/>
      <text:list text:style-name="LFO4" text:continue-numbering="true">
        <text:list-item>
          <text:p text:style-name="P3928"><text:span text:style-name="T3929">Necesidades</text:span><text:span text:style-name="T3930"><text:s/></text:span><text:span text:style-name="T3931">formativo-laborales</text:span><text:span text:style-name="T3932"><text:s/></text:span><text:span text:style-name="T3933">de</text:span><text:span text:style-name="T3934"><text:s/></text:span><text:span text:style-name="T3935">la</text:span><text:span text:style-name="T3936"><text:s/></text:span><text:span text:style-name="T3937">persona</text:span><text:span text:style-name="T3938"><text:s/></text:span><text:span text:style-name="T3939">solicitante,</text:span><text:span text:style-name="T3940"><text:s/></text:span><text:span text:style-name="T3941">tanto</text:span><text:span text:style-name="T3942"><text:s/></text:span><text:span text:style-name="T3943">de</text:span><text:span text:style-name="T3944"><text:s/></text:span><text:span text:style-name="T3945">formación</text:span></text:p>
        </text:list-item>
      </text:list>
      <text:p text:style-name="P3946"><text:span text:style-name="T3947">reglada</text:span><text:span text:style-name="T3948"><text:s/></text:span><text:span text:style-name="T3949">como</text:span><text:span text:style-name="T3950"><text:s/></text:span><text:span text:style-name="T3951">no</text:span><text:span text:style-name="T3952"><text:s/></text:span>reglada.<text:span text:style-name="T3953"><text:s/></text:span><text:span text:style-name="T3954">La</text:span><text:span text:style-name="T3955"><text:s/></text:span><text:span text:style-name="T3956">cuantía</text:span><text:span text:style-name="T3957"><text:s/></text:span>máxima<text:span text:style-name="T3958"><text:s/></text:span><text:span text:style-name="T3959">para</text:span><text:span text:style-name="T3960"><text:s/></text:span>la<text:span text:style-name="T3961"><text:s/></text:span>atención<text:span text:style-name="T3962"><text:s/></text:span>a<text:span text:style-name="T3963"><text:s/></text:span>las<text:span text:style-name="T3964"><text:s/></text:span><text:span text:style-name="T3965">necesidades</text:span><text:span text:style-name="T3966"><text:s/></text:span><text:span text:style-name="T3967">formativo-</text:span><text:span text:style-name="T3968"><text:s/></text:span><text:span text:style-name="T3969">laboral</text:span><text:span text:style-name="T3970"><text:s/></text:span>se<text:span text:style-name="T3971"><text:s/></text:span><text:span text:style-name="T3972">estipula</text:span><text:span text:style-name="T3973"><text:s/></text:span><text:span text:style-name="T3974">en</text:span><text:span text:style-name="T3975"><text:s/></text:span>hasta<text:span text:style-name="T3976"><text:s/></text:span><text:span text:style-name="T3977">300</text:span><text:span text:style-name="T3978"><text:s/></text:span><text:span text:style-name="T3979">euros/año</text:span><text:span text:style-name="T3980"><text:s/></text:span><text:span text:style-name="T3981">por</text:span><text:span text:style-name="T3982"><text:s/></text:span>mujer.</text:p>
      <text:p text:style-name="P3983"/>
      <text:list text:style-name="LFO4" text:continue-numbering="true">
        <text:list-item>
          <text:p text:style-name="P3984"><text:span text:style-name="T3985">Necesidades</text:span><text:span text:style-name="T3986"><text:s/></text:span><text:span text:style-name="T3987">escolares</text:span><text:span text:style-name="T3988"><text:s/></text:span><text:span text:style-name="T3989">de</text:span><text:span text:style-name="T3990"><text:s/></text:span><text:span text:style-name="T3991">los</text:span><text:span text:style-name="T3992"><text:s/></text:span><text:span text:style-name="T3993">hijos/as</text:span><text:span text:style-name="T3994"><text:s/></text:span><text:span text:style-name="T3995">a</text:span><text:span text:style-name="T3996"><text:s/></text:span><text:span text:style-name="T3997">cargo</text:span><text:span text:style-name="T3998"><text:s/></text:span>o<text:span text:style-name="T3999"><text:s/></text:span><text:span text:style-name="T4000">personas</text:span><text:span text:style-name="T4001"><text:s/></text:span><text:span text:style-name="T4002">sujetas</text:span><text:span text:style-name="T4003"><text:s/></text:span>a<text:span text:style-name="T4004"><text:s/></text:span>la<text:span text:style-name="T4005"><text:s/></text:span>tutela<text:span text:style-name="T4006"><text:s/></text:span>o<text:span text:style-name="T4007"><text:s/></text:span><text:span text:style-name="T4008">guarda</text:span><text:span text:style-name="T4009"><text:s/></text:span>y<text:span text:style-name="T4010"><text:s/></text:span>custodia,<text:span text:style-name="T4011"><text:s/></text:span>o<text:span text:style-name="T4012"><text:s/></text:span><text:span text:style-name="T4013">acogimiento</text:span><text:span text:style-name="T4014"><text:s/></text:span><text:span text:style-name="T4015">de</text:span><text:span text:style-name="T4016"><text:s/></text:span><text:span text:style-name="T4017">la</text:span><text:span text:style-name="T4018"><text:s/></text:span>mujer<text:span text:style-name="T4019"><text:s/></text:span><text:span text:style-name="T4020">víctima</text:span><text:span text:style-name="T4021"><text:s/></text:span><text:span text:style-name="T4022">de</text:span><text:span text:style-name="T4023"><text:s/></text:span><text:span text:style-name="T4024">violencia</text:span><text:span text:style-name="T4025"><text:s/></text:span><text:span text:style-name="T4026">de</text:span><text:span text:style-name="T4027"><text:s/></text:span><text:span text:style-name="T4028">género</text:span><text:span text:style-name="T4029"><text:s/></text:span><text:span text:style-name="T4030">titular</text:span><text:span text:style-name="T4031"><text:s/></text:span><text:span text:style-name="T4032">de</text:span><text:span text:style-name="T4033"><text:s/></text:span><text:span text:style-name="T4034">la</text:span><text:span text:style-name="T4035"><text:s/></text:span>ayuda<text:span text:style-name="T4036"><text:s/></text:span><text:span text:style-name="T4037">(escuela</text:span><text:span text:style-name="T4038"><text:s/></text:span><text:span text:style-name="T4039">infantil</text:span><text:span text:style-name="T4040"><text:s/></text:span>y<text:span text:style-name="T4041"><text:s/></text:span>gastos<text:span text:style-name="T4042"><text:s/></text:span><text:span text:style-name="T4043">relacionados</text:span><text:span text:style-name="T4044"><text:s/></text:span>con<text:span text:style-name="T4045"><text:s/></text:span><text:span text:style-name="T4046">la</text:span><text:span text:style-name="T4047"><text:s/></text:span><text:span text:style-name="T4048">integración</text:span><text:span text:style-name="T4049"><text:s/></text:span>escolar:<text:span text:style-name="T4050"><text:s/></text:span>guarderías,<text:span text:style-name="T4051"><text:s/></text:span><text:span text:style-name="T4052">material</text:span></text:p>
        </text:list-item>
      </text:list>
      <text:p text:style-name="P4053"><text:span text:style-name="T4054">escolar,</text:span><text:span text:style-name="T4055"><text:s/></text:span>comedor<text:span text:style-name="T4056"><text:s/></text:span><text:span text:style-name="T4057">escolar<text:s/></text:span>y<text:span text:style-name="T4058"><text:s/></text:span><text:span text:style-name="T4059">actividades</text:span><text:span text:style-name="T4060"><text:s/></text:span>extraescolares).<text:span text:style-name="T4061"><text:s/></text:span><text:span text:style-name="T4062">La</text:span><text:span text:style-name="T4063"><text:s/></text:span>cuantía<text:span text:style-name="T4064"><text:s/></text:span>máxima<text:span text:style-name="T4065"><text:s/></text:span><text:span text:style-name="T4066">para</text:span><text:span text:style-name="T4067"><text:s/></text:span>la<text:span text:style-name="T4068"><text:s/></text:span>atención<text:span text:style-name="T4069"><text:s/></text:span><text:span text:style-name="T4070">de</text:span><text:span text:style-name="T4071"><text:s/></text:span><text:span text:style-name="T4072">las</text:span><text:span text:style-name="T4073"><text:s/></text:span><text:span text:style-name="T4074">necesidades</text:span><text:span text:style-name="T4075"><text:s/></text:span><text:span text:style-name="T4076">escolares</text:span><text:span text:style-name="T4077"><text:s/></text:span>se<text:span text:style-name="T4078"><text:s/></text:span><text:span text:style-name="T4079">estipula</text:span><text:span text:style-name="T4080"><text:s/></text:span><text:span text:style-name="T4081">en</text:span><text:span text:style-name="T4082"><text:s/></text:span><text:span text:style-name="T4083">hasta</text:span><text:span text:style-name="T4084"><text:s/></text:span>300<text:span text:style-name="T4085"><text:s/></text:span>euros/mes<text:span text:style-name="T4086"><text:s/></text:span><text:span text:style-name="T4087">por</text:span><text:span text:style-name="T4088"><text:s/></text:span><text:span text:style-name="T4089">hijo/a.</text:span></text:p>
      <text:p text:style-name="P4090"/>
      <text:list text:style-name="LFO4" text:continue-numbering="true">
        <text:list-item>
          <text:p text:style-name="P4091"><text:span text:style-name="T4092">Necesidades</text:span><text:span text:style-name="T4093"><text:s/></text:span><text:span text:style-name="T4094">producidas</text:span><text:span text:style-name="T4095"><text:s/></text:span><text:span text:style-name="T4096">por</text:span><text:span text:style-name="T4097"><text:s/></text:span><text:span text:style-name="T4098">el</text:span><text:span text:style-name="T4099"><text:s/></text:span><text:span text:style-name="T4100">endeudamiento</text:span><text:span text:style-name="T4101"><text:s/></text:span><text:span text:style-name="T4102">con</text:span><text:span text:style-name="T4103"><text:s/></text:span><text:span text:style-name="T4104">las</text:span><text:span text:style-name="T4105"><text:s/></text:span><text:span text:style-name="T4106">Administraciones</text:span><text:span text:style-name="T4107"><text:s/></text:span><text:span text:style-name="T4108">Públicas,</text:span><text:span text:style-name="T4109"><text:s/></text:span><text:span text:style-name="T4110">derivado</text:span><text:span text:style-name="T4111"><text:s/></text:span><text:span text:style-name="T4112"><text:s/></text:span><text:span text:style-name="T4113">de<text:s/></text:span><text:span text:style-name="T4114"><text:s/></text:span><text:span text:style-name="T4115">la</text:span><text:span text:style-name="T4116"><text:s/></text:span><text:span text:style-name="T4117"><text:s/></text:span><text:span text:style-name="T4118">violencia<text:s/></text:span><text:span text:style-name="T4119"><text:s/></text:span><text:span text:style-name="T4120">de<text:s/></text:span><text:span text:style-name="T4121"><text:s/></text:span><text:span text:style-name="T4122">género<text:s/></text:span><text:span text:style-name="T4123"><text:s/></text:span><text:span text:style-name="T4124">económica</text:span><text:span text:style-name="T4125"><text:s/></text:span><text:span text:style-name="T4126"><text:s/></text:span><text:span text:style-name="T4127">sufrida</text:span><text:span text:style-name="T4128"><text:s/></text:span><text:span text:style-name="T4129"><text:s/></text:span><text:span text:style-name="T4130">(Agencia<text:s/></text:span><text:span text:style-name="T4131"><text:s/></text:span><text:span text:style-name="T4132">Tributaria,</text:span><text:span text:style-name="T4133"><text:s/></text:span><text:span text:style-name="T4134"><text:s/></text:span><text:span text:style-name="T4135">Tesorería</text:span><text:span text:style-name="T4136"><text:s/></text:span><text:span text:style-name="T4137">General</text:span><text:span text:style-name="T4138"><text:s/></text:span><text:span text:style-name="T4139">de</text:span><text:span text:style-name="T4140"><text:s/></text:span><text:span text:style-name="T4141">la</text:span><text:span text:style-name="T4142"><text:s/></text:span><text:span text:style-name="T4143">Seguridad</text:span><text:span text:style-name="T4144"><text:s/></text:span><text:span text:style-name="T4145">Social,</text:span><text:span text:style-name="T4146"><text:s/></text:span><text:span text:style-name="T4147">Gobierno</text:span><text:span text:style-name="T4148"><text:s/></text:span><text:span text:style-name="T4149">de</text:span><text:span text:style-name="T4150"><text:s/></text:span><text:span text:style-name="T4151">Canarias</text:span><text:span text:style-name="T4152"><text:s/></text:span><text:span text:style-name="T4153">y</text:span><text:span text:style-name="T4154"><text:s/></text:span><text:span text:style-name="T4155">Cabildo</text:span><text:span text:style-name="T4156"><text:s/></text:span><text:span text:style-name="T4157">de</text:span><text:span text:style-name="T4158"><text:s/></text:span><text:span text:style-name="T4159">Tenerife),</text:span><text:span text:style-name="T4160"><text:s/></text:span><text:span text:style-name="T4161">teniendo</text:span><text:span text:style-name="T4162"><text:s/></text:span><text:span text:style-name="T4163">en</text:span><text:span text:style-name="T4164"><text:s/></text:span><text:span text:style-name="T4165">cuenta</text:span><text:span text:style-name="T4166"><text:s/></text:span><text:span text:style-name="T4167">las</text:span><text:span text:style-name="T4168"><text:s/></text:span><text:span text:style-name="T4169">limitaciones</text:span><text:span text:style-name="T4170"><text:s/></text:span><text:span text:style-name="T4171">que</text:span><text:span text:style-name="T4172"><text:s/></text:span><text:span text:style-name="T4173">establece</text:span><text:span text:style-name="T4174"><text:s/></text:span><text:span text:style-name="T4175">el</text:span><text:span text:style-name="T4176"><text:s/></text:span><text:span text:style-name="T4177">artículo</text:span><text:span text:style-name="T4178"><text:s/></text:span><text:span text:style-name="T4179">31</text:span><text:span text:style-name="T4180"><text:s/></text:span><text:span text:style-name="T4181">de</text:span><text:span text:style-name="T4182"><text:s/></text:span><text:span text:style-name="T4183">la</text:span><text:span text:style-name="T4184"><text:s/></text:span><text:span text:style-name="T4185">Ley</text:span><text:span text:style-name="T4186"><text:s/></text:span><text:span text:style-name="T4187">General</text:span><text:span text:style-name="T4188"><text:s/></text:span><text:span text:style-name="T4189">de</text:span><text:span text:style-name="T4190"><text:s/></text:span><text:span text:style-name="T4191">Subvenciones.</text:span></text:p>
        </text:list-item>
      </text:list>
      <text:p text:style-name="P4192"/>
      <text:list text:style-name="LFO4" text:continue-numbering="true">
        <text:list-item>
          <text:p text:style-name="P4193"><text:span text:style-name="T4194">Aquellas</text:span><text:span text:style-name="T4195"><text:s/></text:span><text:span text:style-name="T4196">necesidades</text:span><text:span text:style-name="T4197"><text:s/></text:span><text:span text:style-name="T4198">derivadas</text:span><text:span text:style-name="T4199"><text:s/></text:span><text:span text:style-name="T4200">del</text:span><text:span text:style-name="T4201"><text:s/></text:span><text:span text:style-name="T4202">desarrollo</text:span><text:span text:style-name="T4203"><text:s/></text:span><text:span text:style-name="T4204">del</text:span><text:span text:style-name="T4205"><text:s/></text:span><text:span text:style-name="T4206">Plan</text:span><text:span text:style-name="T4207"><text:s/></text:span><text:span text:style-name="T4208">Integral</text:span><text:span text:style-name="T4209"><text:s/></text:span><text:span text:style-name="T4210">de</text:span><text:span text:style-name="T4211"><text:s/></text:span><text:span text:style-name="T4212">Intervención</text:span><text:span text:style-name="T4213"><text:s/></text:span><text:span text:style-name="T4214">Individualizado</text:span><text:span text:style-name="T4215"><text:s/></text:span><text:span text:style-name="T4216">de</text:span><text:span text:style-name="T4217"><text:s/></text:span><text:span text:style-name="T4218">la</text:span><text:span text:style-name="T4219"><text:s/></text:span><text:span text:style-name="T4220">persona</text:span><text:span text:style-name="T4221"><text:s/></text:span><text:span text:style-name="T4222">solicitante</text:span><text:span text:style-name="T4223"><text:s/></text:span><text:span text:style-name="T4224">y/o</text:span><text:span text:style-name="T4225"><text:s/></text:span><text:span text:style-name="T4226">de</text:span><text:span text:style-name="T4227"><text:s/></text:span><text:span text:style-name="T4228">las</text:span><text:span text:style-name="T4229"><text:s/></text:span><text:span text:style-name="T4230">personas</text:span><text:span text:style-name="T4231"><text:s/></text:span><text:span text:style-name="T4232">a</text:span><text:span text:style-name="T4233"><text:s/></text:span><text:span text:style-name="T4234">su</text:span><text:span text:style-name="T4235"><text:s/></text:span><text:span text:style-name="T4236">cargo,</text:span><text:span text:style-name="T4237"><text:s/></text:span><text:span text:style-name="T4238">acordado</text:span><text:span text:style-name="T4239"><text:s/></text:span><text:span text:style-name="T4240">con</text:span><text:span text:style-name="T4241"><text:s/></text:span><text:span text:style-name="T4242">los</text:span><text:span text:style-name="T4243"><text:s/></text:span><text:span text:style-name="T4244">Recursos</text:span><text:span text:style-name="T4245"><text:s/></text:span><text:span text:style-name="T4246">y/o</text:span><text:span text:style-name="T4247"><text:s/></text:span><text:span text:style-name="T4248">Servicios</text:span><text:span text:style-name="T4249"><text:s/></text:span><text:span text:style-name="T4250">Especializados</text:span><text:span text:style-name="T4251"><text:s/></text:span><text:span text:style-name="T4252">en</text:span><text:span text:style-name="T4253"><text:s/></text:span><text:span text:style-name="T4254">la</text:span><text:span text:style-name="T4255"><text:s/></text:span><text:span text:style-name="T4256">Atención</text:span><text:span text:style-name="T4257"><text:s/></text:span><text:span text:style-name="T4258">a</text:span><text:span text:style-name="T4259"><text:s/></text:span><text:span text:style-name="T4260">Víctimas</text:span><text:span text:style-name="T4261"><text:s/></text:span><text:span text:style-name="T4262">de</text:span><text:span text:style-name="T4263"><text:s/></text:span><text:span text:style-name="T4264">Violencia</text:span><text:span text:style-name="T4265"><text:s/></text:span><text:span text:style-name="T4266">de</text:span><text:span text:style-name="T4267"><text:s/></text:span><text:span text:style-name="T4268">Género.</text:span></text:p>
        </text:list-item>
      </text:list>
      <text:p text:style-name="P4269"/>
      <text:list text:style-name="LFO4" text:continue-numbering="true">
        <text:list-item>
          <text:p text:style-name="P4270"><text:span text:style-name="T4271">Otras</text:span><text:span text:style-name="T4272"><text:s/></text:span><text:span text:style-name="T4273">necesidades</text:span><text:span text:style-name="T4274"><text:s/></text:span><text:span text:style-name="T4275">de</text:span><text:span text:style-name="T4276"><text:s/></text:span><text:span text:style-name="T4277">carácter</text:span><text:span text:style-name="T4278"><text:s/></text:span><text:span text:style-name="T4279">extraordinario</text:span><text:span text:style-name="T4280"><text:s/></text:span><text:span text:style-name="T4281">y/o</text:span><text:span text:style-name="T4282"><text:s/></text:span><text:span text:style-name="T4283">urgente</text:span><text:span text:style-name="T4284">.</text:span><text:span text:style-name="T4285"><text:s/></text:span>Son<text:span text:style-name="T4286"><text:s/></text:span>ayudas que<text:span text:style-name="T4287"><text:s/></text:span><text:span text:style-name="T4288">no</text:span><text:span text:style-name="T4289"><text:s/></text:span>pueden<text:span text:style-name="T4290"><text:s/></text:span>ser<text:span text:style-name="T4291"><text:s/></text:span><text:span text:style-name="T4292">atendidas</text:span><text:span text:style-name="T4293"><text:s/></text:span><text:span text:style-name="T4294">por</text:span><text:span text:style-name="T4295"><text:s/></text:span><text:span text:style-name="T4296">ninguno</text:span><text:span text:style-name="T4297"><text:s/></text:span><text:span text:style-name="T4298">de</text:span><text:span text:style-name="T4299"><text:s/></text:span><text:span text:style-name="T4300">los</text:span><text:span text:style-name="T4301"><text:s/></text:span><text:span text:style-name="T4302">conceptos</text:span><text:span text:style-name="T4303"><text:s/></text:span><text:span text:style-name="T4304">anteriores,</text:span><text:span text:style-name="T4305"><text:s/></text:span>o<text:span text:style-name="T4306"><text:s/></text:span><text:span text:style-name="T4307">por</text:span><text:span text:style-name="T4308"><text:s/></text:span><text:span text:style-name="T4309">cualquier</text:span><text:span text:style-name="T4310"><text:s/></text:span><text:span text:style-name="T4311">otro</text:span><text:span text:style-name="T4312"><text:s/></text:span><text:span text:style-name="T4313">tipo</text:span><text:span text:style-name="T4314"><text:s/></text:span><text:span text:style-name="T4315">de</text:span><text:span text:style-name="T4316"><text:s/></text:span><text:span text:style-name="T4317">prestación</text:span><text:span text:style-name="T4318"><text:s/></text:span>o<text:span text:style-name="T4319"><text:s/></text:span><text:span text:style-name="T4320">ayuda,</text:span><text:span text:style-name="T4321"><text:s/></text:span><text:span text:style-name="T4322">tales</text:span><text:span text:style-name="T4323"><text:s/></text:span><text:span text:style-name="T4324">como</text:span><text:span text:style-name="T4325"><text:s/></text:span><text:span text:style-name="T4326">los</text:span><text:span text:style-name="T4327"><text:s/></text:span><text:span text:style-name="T4328">derivados</text:span><text:span text:style-name="T4329"><text:s/></text:span><text:span text:style-name="T4330">de</text:span><text:span text:style-name="T4331"><text:s/></text:span><text:span text:style-name="T4332">feminicidio</text:span><text:span text:style-name="T4333"><text:s/></text:span><text:span text:style-name="T4334">(gastos</text:span><text:s/><text:span text:style-name="T4335">del</text:span><text:span text:style-name="T4336"><text:s/></text:span><text:span text:style-name="T4337">sepelio,</text:span><text:span text:style-name="T4338"><text:s/></text:span>reposición<text:span text:style-name="T4339"><text:s/></text:span><text:span text:style-name="T4340">al</text:span><text:span text:style-name="T4341"><text:s/></text:span>estado<text:span text:style-name="T4342"><text:s/></text:span><text:span text:style-name="T4343">anterior</text:span><text:span text:style-name="T4344"><text:s/></text:span><text:span text:style-name="T4345">de</text:span><text:span text:style-name="T4346"><text:s/></text:span><text:span text:style-name="T4347">la</text:span><text:span text:style-name="T4348"><text:s/></text:span>vivienda<text:span text:style-name="T4349"><text:s/></text:span><text:span text:style-name="T4350">afectada</text:span><text:span text:style-name="T4351"><text:s/></text:span>por<text:span text:style-name="T4352"><text:s/></text:span><text:span text:style-name="T4353">el</text:span><text:span text:style-name="T4354"><text:s/></text:span><text:span text:style-name="T4355">acto</text:span><text:span text:style-name="T4356"><text:s/></text:span><text:span text:style-name="T4357">violento,</text:span><text:span text:style-name="T4358"><text:s/></text:span>gastos<text:span text:style-name="T4359"><text:s/></text:span><text:span text:style-name="T4360">legales</text:span><text:span text:style-name="T4361"><text:s/></text:span><text:span text:style-name="T4362">etc.)</text:span><text:span text:style-name="T4363"><text:s/></text:span><text:span text:style-name="T4364">y/o</text:span><text:span text:style-name="T4365"><text:s/></text:span><text:span text:style-name="T4366">gastos</text:span><text:span text:style-name="T4367"><text:s/></text:span><text:span text:style-name="T4368">derivados</text:span><text:span text:style-name="T4369"><text:s/></text:span><text:span text:style-name="T4370">de</text:span><text:span text:style-name="T4371"><text:s/></text:span><text:span text:style-name="T4372">lesiones</text:span><text:span text:style-name="T4373"><text:s/></text:span><text:span text:style-name="T4374">graves</text:span><text:span text:style-name="T4375"><text:s/>y/o</text:span><text:span text:style-name="T4376"><text:s/></text:span><text:span text:style-name="T4377">incapacitantes</text:span><text:span text:style-name="T4378"><text:s/></text:span><text:span text:style-name="T4379">que</text:span><text:span text:style-name="T4380"><text:s/></text:span><text:span text:style-name="T4381">haya</text:span><text:span text:style-name="T4382"><text:s/></text:span>sufrido<text:span text:style-name="T4383"><text:s/></text:span>la<text:span text:style-name="T4384"><text:s/></text:span><text:span text:style-name="T4385">solicitante,</text:span><text:span text:style-name="T4386"><text:s/></text:span>etc.</text:p>
        </text:list-item>
      </text:list>
      <text:p text:style-name="P4387"/>
      <text:h text:style-name="P4388" text:outline-level="1">QUINTO.<text:span text:style-name="T4389"><text:s/></text:span>DOCUMENTACIÓN<text:span text:style-name="T4390"><text:s/></text:span><text:span text:style-name="T4391">ACREDITATIVA.</text:span></text:h>
      <text:p text:style-name="P4392"/>
      <text:p text:style-name="P4393"><text:span text:style-name="T4394">La</text:span><text:span text:style-name="T4395"><text:s/></text:span><text:span text:style-name="T4396">documentación</text:span><text:span text:style-name="T4397"><text:s/></text:span><text:span text:style-name="T4398">que</text:span><text:span text:style-name="T4399"><text:s/></text:span><text:span text:style-name="T4400">deben</text:span><text:span text:style-name="T4401"><text:s/></text:span><text:span text:style-name="T4402">presentar</text:span><text:span text:style-name="T4403"><text:s/></text:span><text:span text:style-name="T4404">las</text:span><text:span text:style-name="T4405"><text:s/></text:span><text:span text:style-name="T4406">solicitantes</text:span><text:span text:style-name="T4407"><text:s/></text:span><text:span text:style-name="T4408">es</text:span><text:span text:style-name="T4409"><text:s/></text:span><text:span text:style-name="T4410">la</text:span><text:span text:style-name="T4411"><text:s/></text:span>siguiente:</text:p>
      <text:p text:style-name="P4412"/>
      <text:list text:style-name="LFO1" text:continue-numbering="true">
        <text:list-item>
          <text:p text:style-name="P4413"><text:span text:style-name="T4414">Solicitud</text:span><text:span text:style-name="T4415"><text:s/></text:span><text:span text:style-name="T4416">de</text:span><text:span text:style-name="T4417"><text:s/></text:span>ayuda,<text:span text:style-name="T4418"><text:s/></text:span>según<text:span text:style-name="T4419"><text:s/></text:span><text:span text:style-name="T4420">modelo</text:span><text:span text:style-name="T4421"><text:s/></text:span><text:span text:style-name="T4422">oficial,</text:span><text:span text:style-name="T4423"><text:s/></text:span>debidamente<text:span text:style-name="T4424"><text:s/></text:span><text:span text:style-name="T4425">cumplimentado.</text:span></text:p>
        </text:list-item>
      </text:list>
      <text:p text:style-name="P4426"/>
      <text:list text:style-name="LFO1" text:continue-numbering="true">
        <text:list-item>
          <text:p text:style-name="P4427"><text:span text:style-name="T4428">Fotocopia</text:span><text:span text:style-name="T4429"><text:s/></text:span>del<text:span text:style-name="T4430"><text:s/></text:span>DNI<text:span text:style-name="T4431"><text:s/></text:span>o<text:span text:style-name="T4432"><text:s/></text:span>NIE<text:span text:style-name="T4433"><text:s/></text:span>y<text:span text:style-name="T4434"><text:s/></text:span><text:span text:style-name="T4435">Pasaporte</text:span><text:span text:style-name="T4436"><text:s/></text:span><text:span text:style-name="T4437">de</text:span><text:span text:style-name="T4438"><text:s/></text:span>la<text:span text:style-name="T4439"><text:s/></text:span><text:span text:style-name="T4440">solicitante.</text:span></text:p>
        </text:list-item>
      </text:list>
      <text:p text:style-name="P4441"/>
      <text:list text:style-name="LFO1" text:continue-numbering="true">
        <text:list-item>
          <text:p text:style-name="P4442"><text:span text:style-name="T4443">Certificado</text:span><text:span text:style-name="T4444"><text:s/></text:span><text:span text:style-name="T4445">de</text:span><text:span text:style-name="T4446"><text:s/></text:span>convivencia.</text:p>
        </text:list-item>
      </text:list>
      <text:p text:style-name="P4447"/>
      <text:list text:style-name="LFO1" text:continue-numbering="true">
        <text:list-item>
          <text:p text:style-name="P4448"><text:span text:style-name="T4449">Datos</text:span><text:span text:style-name="T4450"><text:s/></text:span><text:span text:style-name="T4451">de</text:span><text:span text:style-name="T4452"><text:s/></text:span><text:span text:style-name="T4453">identificación</text:span><text:span text:style-name="T4454"><text:s/></text:span><text:span text:style-name="T4455">de</text:span><text:span text:style-name="T4456"><text:s/></text:span><text:span text:style-name="T4457">los</text:span><text:span text:style-name="T4458"><text:s/></text:span>miembros<text:span text:style-name="T4459"><text:s/></text:span><text:span text:style-name="T4460">de</text:span><text:span text:style-name="T4461"><text:s/></text:span><text:span text:style-name="T4462">la</text:span><text:span text:style-name="T4463"><text:s/></text:span><text:span text:style-name="T4464">unidad</text:span><text:span text:style-name="T4465"><text:s/></text:span><text:span text:style-name="T4466">familiar:</text:span><text:span text:style-name="T4467"><text:s/></text:span>Fotocopia<text:span text:style-name="T4468"><text:s/></text:span>del<text:span text:style-name="T4469"><text:s/></text:span><text:span text:style-name="T4470">Libro/s</text:span><text:span text:style-name="T4471"><text:s/></text:span><text:span text:style-name="T4472">de</text:span><text:span text:style-name="T4473"><text:s/></text:span><text:span text:style-name="T4474">familia</text:span><text:span text:style-name="T4475"><text:s/></text:span>o<text:span text:style-name="T4476"><text:s/></text:span>DNI<text:span text:style-name="T4477"><text:s/></text:span>según<text:span text:style-name="T4478"><text:s/></text:span><text:span text:style-name="T4479">proceda.</text:span></text:p>
        </text:list-item>
      </text:list>
      <text:soft-page-break/>
      <text:p text:style-name="P4480"><draw:frame draw:z-index="251658240" draw:id="id28" draw:style-name="a28" draw:name="Text Box 11" text:anchor-type="paragraph" svg:x="0.09931in" svg:y="4.02292in" svg:width="0.26389in" svg:height="1.83819in" style:rel-width="scale" style:rel-height="scale"><draw:text-box><text:p text:style-name="P4485"><text:span text:style-name="T4486">2.Firmante: ATIENZA SANCHEZ,ARANZAZU</text:span></text:p><text:p text:style-name="P4487"><text:span text:style-name="T4488">Puesto: Jefa de Sección Infancia,Familia,Mujer e Igualdad Fecha Firma: 21/04/2025 12:57:03</text:span></text:p></draw:text-box><svg:title/><svg:desc/></draw:frame><draw:frame draw:z-index="251659264" draw:id="id29" draw:style-name="a29" draw:name="Text Box 10" text:anchor-type="paragraph" svg:x="0.09931in" svg:y="1.84375in" svg:width="0.26389in" svg:height="1.23958in" style:rel-width="scale" style:rel-height="scale"><draw:text-box><text:p text:style-name="P4489"><text:span text:style-name="T4490">1.Firmante: BLANCO SOCORRO,RITA</text:span></text:p><text:p text:style-name="P4491"><text:span text:style-name="T4492">Puesto: Tecnica de Servicios Sociales Fecha Firma: 21/04/2025 12:52:28</text:span></text:p></draw:text-box><svg:title/><svg:desc/></draw:frame></text:p>
      <text:list text:style-name="LFO1" text:continue-numbering="true">
        <text:list-item>
          <text:p text:style-name="P4493"><text:span text:style-name="T4494">Orden</text:span><text:span text:style-name="T4495"><text:s/></text:span><text:span text:style-name="T4496">de</text:span><text:span text:style-name="T4497"><text:s/></text:span><text:span text:style-name="T4498">Protección;</text:span><text:span text:style-name="T4499"><text:s/></text:span>informe<text:span text:style-name="T4500"><text:s/></text:span><text:span text:style-name="T4501">del</text:span><text:span text:style-name="T4502"><text:s/></text:span><text:span text:style-name="T4503">Ministerio</text:span><text:span text:style-name="T4504"><text:s/></text:span><text:span text:style-name="T4505">Fiscal</text:span><text:span text:style-name="T4506"><text:s/></text:span>que<text:span text:style-name="T4507"><text:s/></text:span><text:span text:style-name="T4508">indique</text:span><text:span text:style-name="T4509"><text:s/></text:span><text:span text:style-name="T4510">la</text:span><text:span text:style-name="T4511"><text:s/></text:span><text:span text:style-name="T4512">existencia</text:span><text:span text:style-name="T4513"><text:s/></text:span><text:span text:style-name="T4514">de</text:span><text:span text:style-name="T4515"><text:s/></text:span><text:span text:style-name="T4516">indicios</text:span><text:span text:style-name="T4517"><text:s/></text:span><text:span text:style-name="T4518">de</text:span><text:span text:style-name="T4519"><text:s/></text:span>que<text:span text:style-name="T4520"><text:s/></text:span><text:span text:style-name="T4521">la</text:span><text:span text:style-name="T4522"><text:s/></text:span>solicitante<text:span text:style-name="T4523"><text:s/></text:span><text:span text:style-name="T4524">es</text:span><text:span text:style-name="T4525"><text:s/></text:span><text:span text:style-name="T4526">víctima</text:span><text:span text:style-name="T4527"><text:s/></text:span><text:span text:style-name="T4528">de</text:span><text:span text:style-name="T4529"><text:s/></text:span><text:span text:style-name="T4530">violencia</text:span><text:span text:style-name="T4531"><text:s/></text:span><text:span text:style-name="T4532">de</text:span><text:span text:style-name="T4533"><text:s/></text:span><text:span text:style-name="T4534">género</text:span><text:span text:style-name="T4535"><text:s/></text:span>hasta<text:span text:style-name="T4536"><text:s/></text:span><text:span text:style-name="T4537">tanto</text:span><text:span text:style-name="T4538"><text:s/></text:span>que<text:span text:style-name="T4539"><text:s/></text:span>se<text:span text:style-name="T4540"><text:s/></text:span><text:span text:style-name="T4541">dicte</text:span><text:span text:style-name="T4542"><text:s/></text:span><text:span text:style-name="T4543">la</text:span><text:span text:style-name="T4544"><text:s/></text:span>orden<text:span text:style-name="T4545"><text:s/></text:span><text:span text:style-name="T4546">de</text:span><text:span text:style-name="T4547"><text:s/></text:span>protección;<text:span text:style-name="T4548"><text:s/></text:span><text:span text:style-name="T4549">sentencia,</text:span><text:span text:style-name="T4550"><text:s/></text:span><text:span text:style-name="T4551">definitiva</text:span><text:span text:style-name="T4552"><text:s/></text:span>o<text:span text:style-name="T4553"><text:s/></text:span><text:span text:style-name="T4554">definitiva</text:span><text:span text:style-name="T4555"><text:s/></text:span>y<text:span text:style-name="T4556"><text:s/></text:span>firme,<text:span text:style-name="T4557"><text:s/></text:span><text:span text:style-name="T4558">condenatoria</text:span><text:span text:style-name="T4559"><text:s/></text:span><text:span text:style-name="T4560">por</text:span><text:span text:style-name="T4561"><text:s/></text:span>hechos<text:span text:style-name="T4562"><text:s/></text:span><text:span text:style-name="T4563">constitutivos</text:span><text:span text:style-name="T4564"><text:s/></text:span><text:span text:style-name="T4565">de</text:span><text:span text:style-name="T4566"><text:s/></text:span><text:span text:style-name="T4567">violencia</text:span><text:span text:style-name="T4568"><text:s/></text:span><text:span text:style-name="T4569">de</text:span><text:span text:style-name="T4570"><text:s/></text:span>género,<text:span text:style-name="T4571"><text:s/></text:span><text:span text:style-name="T4572">en</text:span><text:span text:style-name="T4573"><text:s/></text:span>la<text:span text:style-name="T4574"><text:s/></text:span>que<text:span text:style-name="T4575"><text:s/></text:span>se<text:span text:style-name="T4576"><text:s/></text:span>acuerden<text:span text:style-name="T4577"><text:s/></text:span>medidas<text:span text:style-name="T4578"><text:s/></text:span><text:span text:style-name="T4579">de</text:span><text:span text:style-name="T4580"><text:s/></text:span><text:span text:style-name="T4581">protección</text:span><text:span text:style-name="T4582"><text:s/></text:span>a<text:span text:style-name="T4583"><text:s/></text:span>favor<text:span text:style-name="T4584"><text:s/></text:span><text:span text:style-name="T4585">de</text:span><text:span text:style-name="T4586"><text:s/></text:span><text:span text:style-name="T4587">la</text:span><text:span text:style-name="T4588"><text:s/></text:span><text:span text:style-name="T4589">víctima.</text:span></text:p>
        </text:list-item>
      </text:list>
      <text:p text:style-name="P4590"/>
      <text:list text:style-name="LFO1" text:continue-numbering="true">
        <text:list-item>
          <text:p text:style-name="P4591"><text:span text:style-name="T4592">Sentencia</text:span><text:span text:style-name="T4593"><text:s/></text:span><text:span text:style-name="T4594">de</text:span><text:span text:style-name="T4595"><text:s/></text:span><text:span text:style-name="T4596">divorcio/separación</text:span><text:span text:style-name="T4597"><text:s/></text:span>o<text:span text:style-name="T4598"><text:s/></text:span><text:span text:style-name="T4599">de</text:span><text:span text:style-name="T4600"><text:s/></text:span>la<text:span text:style-name="T4601"><text:s/></text:span><text:span text:style-name="T4602">guarda</text:span><text:span text:style-name="T4603"><text:s/></text:span><text:span text:style-name="T4604">de</text:span><text:span text:style-name="T4605"><text:s/></text:span><text:span text:style-name="T4606">los/las</text:span><text:span text:style-name="T4607"><text:s/></text:span>menores<text:span text:style-name="T4608"><text:s/></text:span><text:span text:style-name="T4609">de</text:span><text:span text:style-name="T4610"><text:s/></text:span><text:span text:style-name="T4611">la</text:span><text:span text:style-name="T4612"><text:s/></text:span>unidad<text:span text:style-name="T4613"><text:s/></text:span><text:span text:style-name="T4614">de</text:span><text:span text:style-name="T4615"><text:s/></text:span><text:span text:style-name="T4616">convivencia,</text:span><text:span text:style-name="T4617"><text:s/></text:span><text:span text:style-name="T4618">en</text:span><text:span text:style-name="T4619"><text:s/></text:span>su<text:span text:style-name="T4620"><text:s/></text:span>caso.</text:p>
        </text:list-item>
      </text:list>
      <text:p text:style-name="P4621"/>
      <text:list text:style-name="LFO1" text:continue-numbering="true">
        <text:list-item>
          <text:p text:style-name="P4622"><text:span text:style-name="T4623">Justificante</text:span><text:span text:style-name="T4624"><text:s/></text:span><text:span text:style-name="T4625">de</text:span><text:span text:style-name="T4626"><text:s/></text:span>la<text:span text:style-name="T4627"><text:s/></text:span>demanda<text:span text:style-name="T4628"><text:s/></text:span><text:span text:style-name="T4629">de</text:span><text:span text:style-name="T4630"><text:s/></text:span><text:span text:style-name="T4631">empleo</text:span><text:span text:style-name="T4632"><text:s/></text:span>(DARDE).</text:p>
        </text:list-item>
      </text:list>
      <text:p text:style-name="P4633"/>
      <text:list text:style-name="LFO1" text:continue-numbering="true">
        <text:list-item>
          <text:p text:style-name="P4634"><text:span text:style-name="T4635">Justificante</text:span><text:s/><text:span text:style-name="T4636"><text:s/></text:span><text:span text:style-name="T4637">de</text:span><text:s/><text:span text:style-name="T4638"><text:s/></text:span><text:span text:style-name="T4639">los</text:span><text:s/><text:span text:style-name="T4640"><text:s/></text:span>ingresos<text:s/><text:span text:style-name="T4641"><text:s/></text:span><text:span text:style-name="T4642">económicos</text:span><text:s/><text:span text:style-name="T4643"><text:s/></text:span><text:span text:style-name="T4644">de</text:span><text:s/><text:span text:style-name="T4645"><text:s/></text:span>los<text:s/><text:span text:style-name="T4646"><text:s/></text:span>miembros<text:s/><text:span text:style-name="T4647"><text:s/></text:span><text:span text:style-name="T4648">de</text:span><text:s/><text:span text:style-name="T4649"><text:s/></text:span><text:span text:style-name="T4650">la</text:span><text:s/><text:span text:style-name="T4651"><text:s/></text:span><text:span text:style-name="T4652">Unidad</text:span><text:s/><text:span text:style-name="T4653"><text:s/></text:span><text:span text:style-name="T4654">de</text:span><text:span text:style-name="T4655"><text:s/></text:span><text:span text:style-name="T4656">convivencia:</text:span></text:p>
          <text:list text:continue-numbering="true">
            <text:list-item>
              <text:p text:style-name="P4657"><text:span text:style-name="T4658">Pensionistas:</text:span><text:span text:style-name="T4659"><text:s/></text:span><text:span text:style-name="T4660">certificado</text:span><text:span text:style-name="T4661"><text:s/></text:span><text:span text:style-name="T4662">de</text:span><text:span text:style-name="T4663"><text:s/></text:span>la<text:span text:style-name="T4664"><text:s/></text:span><text:span text:style-name="T4665">Administración</text:span><text:span text:style-name="T4666"><text:s/></text:span>Pública<text:span text:style-name="T4667"><text:s/></text:span><text:span text:style-name="T4668">correspondiente</text:span><text:span text:style-name="T4669"><text:s/></text:span><text:span text:style-name="T4670">de</text:span><text:span text:style-name="T4671"><text:s/></text:span>la<text:span text:style-name="T4672"><text:s/></text:span><text:span text:style-name="T4673">pensión/es</text:span><text:span text:style-name="T4674"><text:s/></text:span><text:span text:style-name="T4675">reconocida/s<text:s/></text:span>y<text:span text:style-name="T4676"><text:s/></text:span><text:span text:style-name="T4677">cuantía</text:span><text:span text:style-name="T4678"><text:s/></text:span><text:span text:style-name="T4679">de</text:span><text:span text:style-name="T4680"><text:s/></text:span><text:span text:style-name="T4681">la</text:span><text:span text:style-name="T4682"><text:s/></text:span>misma/s<text:span text:style-name="T4683"><text:s/></text:span><text:span text:style-name="T4684">del</text:span><text:span text:style-name="T4685"><text:s/></text:span>año<text:span text:style-name="T4686"><text:s/></text:span><text:span text:style-name="T4687">en</text:span><text:span text:style-name="T4688"><text:s/></text:span>curso.</text:p>
            </text:list-item>
            <text:list-item>
              <text:p text:style-name="P4689"><text:span text:style-name="T4690">Trabajadores/as:</text:span><text:span text:style-name="T4691"><text:s/></text:span><text:span text:style-name="T4692">contrato</text:span><text:span text:style-name="T4693"><text:s/></text:span><text:span text:style-name="T4694">de</text:span><text:span text:style-name="T4695"><text:s/></text:span>trabajo<text:span text:style-name="T4696"><text:s/></text:span>y<text:span text:style-name="T4697"><text:s/></text:span><text:span text:style-name="T4698">tres</text:span><text:span text:style-name="T4699"><text:s/></text:span>últimas<text:span text:style-name="T4700"><text:s/></text:span><text:span text:style-name="T4701">nóminas.</text:span></text:p>
            </text:list-item>
            <text:list-item>
              <text:p text:style-name="P4702"><text:span text:style-name="T4703">Trabajadores/as</text:span><text:span text:style-name="T4704"><text:s/></text:span>autónomos:<text:span text:style-name="T4705"><text:s/></text:span>última<text:span text:style-name="T4706"><text:s/></text:span><text:span text:style-name="T4707">declaración</text:span><text:span text:style-name="T4708"><text:s/></text:span>trimestral<text:span text:style-name="T4709"><text:s/></text:span><text:span text:style-name="T4710">de</text:span><text:span text:style-name="T4711"><text:s/></text:span>renta</text:p>
            </text:list-item>
            <text:list-item>
              <text:p text:style-name="P4712"><text:span text:style-name="T4713">Desempleados/as:</text:span><text:span text:style-name="T4714"><text:s/></text:span><text:span text:style-name="T4715">certificado</text:span><text:span text:style-name="T4716"><text:s/></text:span><text:span text:style-name="T4717">de</text:span><text:span text:style-name="T4718"><text:s/></text:span>prestaciones/subsidio<text:span text:style-name="T4719"><text:s/></text:span>por<text:span text:style-name="T4720"><text:s/></text:span><text:span text:style-name="T4721">desempleo.</text:span></text:p>
            </text:list-item>
          </text:list>
        </text:list-item>
      </text:list>
      <text:p text:style-name="P4722"/>
      <text:list text:style-name="LFO3" text:continue-numbering="true">
        <text:list-item>
          <text:p text:style-name="P4723"><text:span text:style-name="T4724">Fotocopia</text:span><text:span text:style-name="T4725"><text:s/></text:span><text:span text:style-name="T4726">de</text:span><text:span text:style-name="T4727"><text:s/></text:span><text:span text:style-name="T4728">la</text:span><text:span text:style-name="T4729"><text:s/></text:span>Declaración<text:span text:style-name="T4730"><text:s/></text:span><text:span text:style-name="T4731">de</text:span><text:span text:style-name="T4732"><text:s/></text:span>la<text:span text:style-name="T4733"><text:s/></text:span>Renta<text:span text:style-name="T4734"><text:s/></text:span>o<text:span text:style-name="T4735"><text:s/></text:span><text:span text:style-name="T4736">en</text:span><text:span text:style-name="T4737"><text:s/></text:span>su<text:span text:style-name="T4738"><text:s/></text:span>defecto<text:span text:style-name="T4739"><text:s/></text:span><text:span text:style-name="T4740">certificado</text:span><text:span text:style-name="T4741"><text:s/></text:span><text:span text:style-name="T4742">del</text:span><text:span text:style-name="T4743"><text:s/></text:span>Nivel<text:span text:style-name="T4744"><text:s/></text:span><text:span text:style-name="T4745">de</text:span><text:span text:style-name="T4746"><text:s/></text:span><text:span text:style-name="T4747">Renta.</text:span></text:p>
        </text:list-item>
        <text:list-item>
          <text:p text:style-name="P4748"><text:span text:style-name="T4749">Justificante</text:span><text:span text:style-name="T4750"><text:s/></text:span><text:span text:style-name="T4751">de</text:span><text:span text:style-name="T4752"><text:s/></text:span>la<text:span text:style-name="T4753"><text:s/></text:span>necesidad<text:span text:style-name="T4754"><text:s/></text:span>del<text:span text:style-name="T4755"><text:s/></text:span>gasto<text:span text:style-name="T4756"><text:s/></text:span><text:span text:style-name="T4757">(recibos</text:span><text:span text:style-name="T4758"><text:s/></text:span><text:span text:style-name="T4759">de</text:span><text:span text:style-name="T4760"><text:s/></text:span><text:span text:style-name="T4761">alquiler,</text:span><text:span text:style-name="T4762"><text:s/></text:span><text:span text:style-name="T4763">fianza,</text:span><text:span text:style-name="T4764"><text:s/></text:span><text:span text:style-name="T4765">luz,</text:span><text:span text:style-name="T4766"><text:s/></text:span><text:span text:style-name="T4767">agua).</text:span></text:p>
        </text:list-item>
      </text:list>
      <text:p text:style-name="P4768"/>
      <text:list text:style-name="LFO3" text:continue-numbering="true">
        <text:list-item>
          <text:p text:style-name="P4769"><text:span text:style-name="T4770">Alta</text:span><text:span text:style-name="T4771"><text:s/></text:span><text:span text:style-name="T4772">de</text:span><text:span text:style-name="T4773"><text:s/></text:span>Terceros,<text:span text:style-name="T4774"><text:s/></text:span><text:span text:style-name="T4775">según</text:span><text:span text:style-name="T4776"><text:s/></text:span>modelo<text:span text:style-name="T4777"><text:s/></text:span><text:span text:style-name="T4778">oficial,</text:span><text:span text:style-name="T4779"><text:s/></text:span>debidamente<text:span text:style-name="T4780"><text:s/></text:span><text:span text:style-name="T4781">cumplimentado.</text:span></text:p>
        </text:list-item>
      </text:list>
      <text:p text:style-name="P4782"/>
      <text:p text:style-name="P4783"><text:span text:style-name="T4784">l)</text:span><text:span text:style-name="T4785"><text:s/></text:span>Cualquier<text:span text:style-name="T4786"><text:s/></text:span>otra<text:span text:style-name="T4787"><text:s/></text:span>documentación,<text:span text:style-name="T4788"><text:s/></text:span><text:span text:style-name="T4789">tendente</text:span><text:span text:style-name="T4790"><text:s/></text:span>a<text:span text:style-name="T4791"><text:s/></text:span>demostrar<text:span text:style-name="T4792"><text:s/></text:span><text:span text:style-name="T4793">la</text:span><text:span text:style-name="T4794"><text:s/></text:span>necesidad<text:span text:style-name="T4795"><text:s/></text:span><text:span text:style-name="T4796">de</text:span><text:span text:style-name="T4797"><text:s/></text:span><text:span text:style-name="T4798">la</text:span><text:span text:style-name="T4799"><text:s/></text:span>ayuda,<text:span text:style-name="T4800"><text:s/></text:span>que<text:span text:style-name="T4801"><text:s/></text:span>se<text:span text:style-name="T4802"><text:s/></text:span><text:span text:style-name="T4803">considere</text:span><text:span text:style-name="T4804"><text:s/></text:span><text:span text:style-name="T4805">necesaria</text:span><text:span text:style-name="T4806"><text:s/></text:span>para<text:span text:style-name="T4807"><text:s/></text:span><text:span text:style-name="T4808">completar</text:span><text:span text:style-name="T4809"><text:s/></text:span><text:span text:style-name="T4810">el</text:span><text:span text:style-name="T4811"><text:s/></text:span>expediente.</text:p>
      <text:p text:style-name="P4812"/>
      <text:p text:style-name="P4813"/>
      <text:h text:style-name="P4814" text:outline-level="1">SEXTO.<text:span text:style-name="T4815"><text:s/></text:span><text:span text:style-name="T4816">LUGAR</text:span><text:span text:style-name="T4817"><text:s/></text:span>Y<text:span text:style-name="T4818"><text:s/></text:span><text:span text:style-name="T4819">PLAZO</text:span><text:span text:style-name="T4820"><text:s/></text:span>DE<text:span text:style-name="T4821"><text:s/></text:span>PRESENTACIÓN<text:span text:style-name="T4822"><text:s/></text:span>DE<text:span text:style-name="T4823"><text:s/></text:span><text:span text:style-name="T4824">LAS</text:span><text:span text:style-name="T4825"><text:s/></text:span>SOLICITUDES.</text:h>
      <text:p text:style-name="P4826"/>
      <text:p text:style-name="P4827"><text:span text:style-name="T4828">La</text:span><text:span text:style-name="T4829"><text:s/></text:span><text:span text:style-name="T4830">solicitud dirigida al</text:span><text:span text:style-name="T4831"><text:s/></text:span><text:span text:style-name="T4832">Consejero/a</text:span><text:span text:style-name="T4833"><text:s/></text:span><text:span text:style-name="T4834">de</text:span><text:span text:style-name="T4835"><text:s/></text:span><text:span text:style-name="T4836">Área</text:span><text:span text:style-name="T4837"><text:s/></text:span><text:span text:style-name="T4838">Insular</text:span><text:span text:style-name="T4839"><text:s/></text:span><text:span text:style-name="T4840">de Acción</text:span><text:span text:style-name="T4841"><text:s/></text:span><text:span text:style-name="T4842">Social</text:span><text:span text:style-name="T4843"><text:s/></text:span><text:span text:style-name="T4844">del</text:span><text:span text:style-name="T4845"><text:s/></text:span><text:span text:style-name="T4846">Cabildo Insular</text:span><text:span text:style-name="T4847"><text:s/></text:span><text:span text:style-name="T4848">de</text:span><text:span text:style-name="T4849"><text:s/></text:span><text:span text:style-name="T4850">Fuerteventura,</text:span><text:span text:style-name="T4851"><text:s/></text:span><text:span text:style-name="T4852">acompañada</text:span><text:span text:style-name="T4853"><text:s/></text:span><text:span text:style-name="T4854">de</text:span><text:span text:style-name="T4855"><text:s/></text:span>la<text:span text:style-name="T4856"><text:s/></text:span><text:span text:style-name="T4857">documentación</text:span><text:span text:style-name="T4858"><text:s/></text:span>a<text:span text:style-name="T4859"><text:s/></text:span>la<text:span text:style-name="T4860"><text:s/></text:span>que<text:span text:style-name="T4861"><text:s/></text:span>se<text:span text:style-name="T4862"><text:s/></text:span>hace<text:span text:style-name="T4863"><text:s/></text:span>referencia<text:span text:style-name="T4864"><text:s/></text:span><text:span text:style-name="T4865">en</text:span><text:span text:style-name="T4866"><text:s/></text:span><text:span text:style-name="T4867">el</text:span><text:span text:style-name="T4868"><text:s/></text:span><text:span text:style-name="T4869">artículo</text:span><text:span text:style-name="T4870"><text:s/></text:span><text:span text:style-name="T4871">anterior,</text:span><text:span text:style-name="T4872"><text:s/></text:span>debe<text:span text:style-name="T4873"><text:s/></text:span>ser<text:span text:style-name="T4874"><text:s/></text:span>presentada<text:span text:style-name="T4875"><text:s/></text:span><text:span text:style-name="T4876">en</text:span><text:span text:style-name="T4877"><text:s/></text:span><text:span text:style-name="T4878">el</text:span><text:span text:style-name="T4879"><text:s/></text:span>Registro<text:span text:style-name="T4880"><text:s/></text:span><text:span text:style-name="T4881">Central</text:span><text:span text:style-name="T4882"><text:s/></text:span>del<text:span text:style-name="T4883"><text:s/></text:span>Excmo.<text:span text:style-name="T4884"><text:s/></text:span><text:span text:style-name="T4885">Cabildo</text:span><text:span text:style-name="T4886"><text:s/></text:span><text:span text:style-name="T4887">Insular</text:span><text:span text:style-name="T4888"><text:s/></text:span><text:span text:style-name="T4889">de</text:span><text:span text:style-name="T4890"><text:s/></text:span><text:span text:style-name="T4891">Fuerteventura,</text:span><text:span text:style-name="T4892"><text:s/></text:span>y<text:span text:style-name="T4893"><text:s/></text:span><text:span text:style-name="T4894">en</text:span><text:span text:style-name="T4895"><text:s/></text:span><text:span text:style-name="T4896">los</text:span><text:span text:style-name="T4897"><text:s/></text:span><text:span text:style-name="T4898">registros</text:span><text:span text:style-name="T4899"><text:s/></text:span><text:span text:style-name="T4900">habilitados</text:span><text:span text:style-name="T4901"><text:s/></text:span>según<text:span text:style-name="T4902"><text:s/></text:span><text:span text:style-name="T4903">establece</text:span><text:span text:style-name="T4904"><text:s/></text:span><text:span text:style-name="T4905">la</text:span><text:span text:style-name="T4906"><text:s/></text:span><text:span text:style-name="T4907">Ley</text:span><text:span text:style-name="T4908"><text:s/></text:span>39/2015<text:span text:style-name="T4909"><text:s/></text:span><text:span text:style-name="T4910">de</text:span><text:span text:style-name="T4911"><text:s/></text:span>1<text:span text:style-name="T4912"><text:s/></text:span><text:span text:style-name="T4913">de</text:span><text:span text:style-name="T4914"><text:s/></text:span>octubre<text:span text:style-name="T4915"><text:s/></text:span><text:span text:style-name="T4916">del</text:span><text:span text:style-name="T4917"><text:s/></text:span>Procedimiento<text:span text:style-name="T4918"><text:s/></text:span><text:span text:style-name="T4919">Administrativo</text:span><text:span text:style-name="T4920"><text:s/></text:span>Común<text:span text:style-name="T4921"><text:s/></text:span><text:span text:style-name="T4922">de</text:span><text:span text:style-name="T4923"><text:s/></text:span><text:span text:style-name="T4924">las</text:span><text:span text:style-name="T4925"><text:s/></text:span><text:span text:style-name="T4926">Administraciones</text:span><text:span text:style-name="T4927"><text:s/></text:span>Públicas.<text:span text:style-name="T4928"><text:s/></text:span>Todo<text:span text:style-name="T4929"><text:s/></text:span><text:span text:style-name="T4930">ello</text:span><text:span text:style-name="T4931"><text:s/></text:span><text:span text:style-name="T4932">de</text:span><text:span text:style-name="T4933"><text:s/></text:span><text:span text:style-name="T4934">conformidad</text:span><text:span text:style-name="T4935"><text:s/></text:span>con<text:span text:style-name="T4936"><text:s/></text:span><text:span text:style-name="T4937">el</text:span><text:span text:style-name="T4938"><text:s/></text:span><text:span text:style-name="T4939">artículo</text:span><text:span text:style-name="T4940"><text:s/></text:span><text:span text:style-name="T4941">21</text:span><text:span text:style-name="T4942"><text:s/></text:span><text:span text:style-name="T4943">de</text:span><text:span text:style-name="T4944"><text:s/></text:span><text:span text:style-name="T4945">la</text:span><text:span text:style-name="T4946"><text:s/></text:span><text:span text:style-name="T4947">Ley</text:span><text:span text:style-name="T4948"><text:s/></text:span>Orgánica<text:span text:style-name="T4949"><text:s/></text:span>15/1999<text:span text:style-name="T4950"><text:s/></text:span><text:span text:style-name="T4951">de</text:span><text:span text:style-name="T4952"><text:s/></text:span><text:span text:style-name="T4953">13</text:span><text:span text:style-name="T4954"><text:s/></text:span><text:span text:style-name="T4955">de</text:span><text:span text:style-name="T4956"><text:s/></text:span>diciembre<text:span text:style-name="T4957"><text:s/></text:span><text:span text:style-name="T4958">de</text:span><text:span text:style-name="T4959"><text:s/></text:span><text:span text:style-name="T4960">Protección</text:span><text:span text:style-name="T4961"><text:s/></text:span><text:span text:style-name="T4962">de</text:span><text:span text:style-name="T4963"><text:s/></text:span>Datos<text:span text:style-name="T4964"><text:s/></text:span><text:span text:style-name="T4965">de</text:span><text:span text:style-name="T4966"><text:s/></text:span><text:span text:style-name="T4967">carácter</text:span><text:span text:style-name="T4968"><text:s/></text:span><text:span text:style-name="T4969">personal.</text:span></text:p>
      <text:p text:style-name="P4970"/>
      <text:p text:style-name="P4971"><text:span text:style-name="T4972">El</text:span><text:span text:style-name="T4973"><text:s/></text:span><text:span text:style-name="T4974">plazo</text:span><text:span text:style-name="T4975"><text:s/></text:span><text:span text:style-name="T4976">para</text:span><text:span text:style-name="T4977"><text:s/></text:span><text:span text:style-name="T4978">la</text:span><text:span text:style-name="T4979"><text:s/></text:span><text:span text:style-name="T4980">presentación</text:span><text:span text:style-name="T4981"><text:s/></text:span><text:span text:style-name="T4982">de</text:span><text:span text:style-name="T4983"><text:s/></text:span>solicitudes<text:span text:style-name="T4984"><text:s/></text:span>permanecerá<text:span text:style-name="T4985"><text:s/></text:span><text:span text:style-name="T4986">abierto</text:span><text:span text:style-name="T4987"><text:s/></text:span><text:span text:style-name="T4988">con</text:span><text:span text:style-name="T4989"><text:s/></text:span>carácter<text:span text:style-name="T4990"><text:s/></text:span><text:span text:style-name="T4991">permanente,</text:span><text:span text:style-name="T4992"><text:s/></text:span>sujeta<text:span text:style-name="T4993"><text:s/></text:span><text:span text:style-name="T4994">en</text:span><text:span text:style-name="T4995"><text:s/></text:span>todo<text:span text:style-name="T4996"><text:s/></text:span>caso<text:span text:style-name="T4997"><text:s/></text:span>a<text:span text:style-name="T4998"><text:s/></text:span><text:span text:style-name="T4999">la</text:span><text:span text:style-name="T5000"><text:s/></text:span><text:span text:style-name="T5001">existencia</text:span><text:span text:style-name="T5002"><text:s/></text:span><text:span text:style-name="T5003">de</text:span><text:span text:style-name="T5004"><text:s/></text:span><text:span text:style-name="T5005">consignación</text:span><text:span text:style-name="T5006"><text:s/></text:span><text:span text:style-name="T5007">presupuestaria</text:span><text:span text:style-name="T5008"><text:s/></text:span>para<text:span text:style-name="T5009"><text:s/></text:span>hacer<text:span text:style-name="T5010"><text:s/></text:span><text:span text:style-name="T5011">frente</text:span><text:span text:style-name="T5012"><text:s/></text:span><text:span text:style-name="T5013">al</text:span><text:span text:style-name="T5014"><text:s/></text:span>coste<text:span text:style-name="T5015"><text:s/></text:span><text:span text:style-name="T5016">de</text:span><text:span text:style-name="T5017"><text:s/></text:span><text:span text:style-name="T5018">las</text:span><text:span text:style-name="T5019"><text:s/></text:span>ayudas<text:span text:style-name="T5020"><text:s/></text:span><text:span text:style-name="T5021">en</text:span><text:span text:style-name="T5022"><text:s/></text:span><text:span text:style-name="T5023">cada</text:span><text:span text:style-name="T5024"><text:s/></text:span>uno<text:span text:style-name="T5025"><text:s/></text:span><text:span text:style-name="T5026">de</text:span><text:span text:style-name="T5027"><text:s/></text:span><text:span text:style-name="T5028">los</text:span><text:span text:style-name="T5029"><text:s/></text:span><text:span text:style-name="T5030">ejercicios</text:span><text:span text:style-name="T5031"><text:s/></text:span><text:span text:style-name="T5032">presupuestarios</text:span><text:span text:style-name="T5033"><text:s/></text:span>.</text:p>
      <text:p text:style-name="P5034"/>
      <text:h text:style-name="P5035" text:outline-level="1">SEPTIMO.<text:span text:style-name="T5036"><text:s/></text:span><text:span text:style-name="T5037">DEL</text:span><text:span text:style-name="T5038"><text:s/></text:span>PROCEDIMIENTO.</text:h>
      <text:p text:style-name="P5039"/>
      <text:p text:style-name="P5040"><text:span text:style-name="T5041">1.-</text:span><text:span text:style-name="T5042"><text:s/></text:span>El<text:span text:style-name="T5043"><text:s/></text:span>procedimiento<text:span text:style-name="T5044"><text:s/></text:span>para<text:span text:style-name="T5045"><text:s/></text:span>la<text:span text:style-name="T5046"><text:s/></text:span>concesión<text:span text:style-name="T5047"><text:s/></text:span><text:span text:style-name="T5048">de</text:span><text:span text:style-name="T5049"><text:s/></text:span><text:span text:style-name="T5050">las</text:span><text:span text:style-name="T5051"><text:s/></text:span>ayudas<text:span text:style-name="T5052"><text:s/></text:span><text:span text:style-name="T5053">de</text:span><text:span text:style-name="T5054"><text:s/></text:span><text:span text:style-name="T5055">emergencia</text:span><text:span text:style-name="T5056"><text:s/></text:span>social<text:span text:style-name="T5057"><text:s/></text:span>para<text:span text:style-name="T5058"><text:s/></text:span>víctimas<text:span text:style-name="T5059"><text:s/></text:span><text:span text:style-name="T5060">de</text:span><text:span text:style-name="T5061"><text:s/></text:span><text:span text:style-name="T5062">violencia</text:span><text:span text:style-name="T5063"><text:s/></text:span><text:span text:style-name="T5064">de</text:span><text:span text:style-name="T5065"><text:s/></text:span><text:span text:style-name="T5066">género,</text:span><text:span text:style-name="T5067"><text:s/></text:span>se<text:span text:style-name="T5068"><text:s/></text:span><text:span text:style-name="T5069">iniciará</text:span><text:span text:style-name="T5070"><text:s/></text:span>a<text:span text:style-name="T5071"><text:s/></text:span><text:span text:style-name="T5072">solicitud</text:span><text:span text:style-name="T5073"><text:s/></text:span><text:span text:style-name="T5074">de</text:span><text:span text:style-name="T5075"><text:s/></text:span>la<text:span text:style-name="T5076"><text:s/></text:span>persona<text:span text:style-name="T5077"><text:s/></text:span><text:span text:style-name="T5078">interesada.</text:span><text:span text:style-name="T5079"><text:s/></text:span>Asimismo,<text:span text:style-name="T5080"><text:s/></text:span>su<text:span text:style-name="T5081"><text:s/></text:span><text:span text:style-name="T5082">tramitación</text:span><text:span text:style-name="T5083"><text:s/></text:span>será<text:span text:style-name="T5084"><text:s/></text:span><text:span text:style-name="T5085">ordinaria.</text:span></text:p>
      <text:p text:style-name="P5086"/>
      <text:p text:style-name="P5087"><text:span text:style-name="T5088">3.-</text:span><text:span text:style-name="T5089"><text:s/></text:span>No<text:span text:style-name="T5090"><text:s/></text:span><text:span text:style-name="T5091">existe</text:span><text:span text:style-name="T5092"><text:s/></text:span>plazo<text:span text:style-name="T5093"><text:s/></text:span>para<text:span text:style-name="T5094"><text:s/></text:span>la<text:span text:style-name="T5095"><text:s/></text:span><text:span text:style-name="T5096">presentación</text:span><text:span text:style-name="T5097"><text:s/></text:span><text:span text:style-name="T5098">de</text:span><text:span text:style-name="T5099"><text:s/></text:span><text:span text:style-name="T5100">la</text:span><text:span text:style-name="T5101"><text:s/></text:span>solicitud<text:span text:style-name="T5102"><text:s/></text:span><text:span text:style-name="T5103">de</text:span><text:span text:style-name="T5104"><text:s/></text:span><text:span text:style-name="T5105">ayuda</text:span><text:span text:style-name="T5106"><text:s/></text:span><text:span text:style-name="T5107">de</text:span><text:span text:style-name="T5108"><text:s/></text:span>emergencia<text:span text:style-name="T5109"><text:s/></text:span>quedando<text:span text:style-name="T5110"><text:s/></text:span><text:span text:style-name="T5111">supeditada</text:span><text:span text:style-name="T5112"><text:s/></text:span>su<text:span text:style-name="T5113"><text:s/></text:span>concesión<text:span text:style-name="T5114"><text:s/></text:span>a<text:span text:style-name="T5115"><text:s/></text:span><text:span text:style-name="T5116">la</text:span><text:span text:style-name="T5117"><text:s/></text:span><text:span text:style-name="T5118">existencia</text:span><text:span text:style-name="T5119"><text:s/></text:span><text:span text:style-name="T5120">de</text:span><text:span text:style-name="T5121"><text:s/></text:span><text:span text:style-name="T5122">crédito</text:span><text:span text:style-name="T5123"><text:s/></text:span><text:span text:style-name="T5124">en</text:span><text:span text:style-name="T5125"><text:s/></text:span><text:span text:style-name="T5126">la</text:span><text:span text:style-name="T5127"><text:s/></text:span><text:span text:style-name="T5128">aplicación</text:span><text:span text:style-name="T5129"><text:s/></text:span><text:span text:style-name="T5130">presupuestaria</text:span><text:span text:style-name="T5131"><text:s/></text:span><text:span text:style-name="T5132">correspondiente.</text:span></text:p>
      <text:p text:style-name="P5133"/>
      <text:h text:style-name="P5134" text:outline-level="1">OCTAVO.<text:span text:style-name="T5135"><text:s/></text:span>SUBSANACIÓN<text:span text:style-name="T5136"><text:s/></text:span>DE<text:span text:style-name="T5137"><text:s/></text:span>SOLICITUDES.</text:h>
      <text:p text:style-name="P5138"/>
      <text:p text:style-name="P5139"><text:span text:style-name="T5140">Previa</text:span><text:span text:style-name="T5141"><text:s/></text:span>comprobación<text:span text:style-name="T5142"><text:s/></text:span><text:span text:style-name="T5143">de</text:span><text:span text:style-name="T5144"><text:s/></text:span><text:span text:style-name="T5145">la</text:span><text:span text:style-name="T5146"><text:s/></text:span><text:span text:style-name="T5147">documentación</text:span><text:span text:style-name="T5148"><text:s/></text:span>presentada<text:span text:style-name="T5149"><text:s/></text:span>con<text:span text:style-name="T5150"><text:s/></text:span><text:span text:style-name="T5151">la</text:span><text:span text:style-name="T5152"><text:s/></text:span><text:span text:style-name="T5153">solicitud</text:span><text:span text:style-name="T5154"><text:s/></text:span><text:span text:style-name="T5155">y,</text:span><text:span text:style-name="T5156"><text:s/></text:span><text:span text:style-name="T5157">en</text:span><text:span text:style-name="T5158"><text:s/></text:span><text:span text:style-name="T5159">caso</text:span><text:span text:style-name="T5160"><text:s/></text:span><text:span text:style-name="T5161">de</text:span><text:span text:style-name="T5162"><text:s/></text:span><text:span text:style-name="T5163">que</text:span><text:span text:style-name="T5164"><text:s/></text:span><text:span text:style-name="T5165">no</text:span><text:span text:style-name="T5166"><text:s/></text:span>reuniese<text:span text:style-name="T5167"><text:s/></text:span><text:span text:style-name="T5168">los</text:span><text:span text:style-name="T5169"><text:s/></text:span><text:span text:style-name="T5170">requisitos</text:span><text:span text:style-name="T5171"><text:s/></text:span><text:span text:style-name="T5172">exigidos</text:span><text:span text:style-name="T5173"><text:s/></text:span>o<text:span text:style-name="T5174"><text:s/></text:span><text:span text:style-name="T5175">aportase</text:span><text:span text:style-name="T5176"><text:s/></text:span><text:span text:style-name="T5177">toda</text:span><text:span text:style-name="T5178"><text:s/></text:span>la<text:span text:style-name="T5179"><text:s/></text:span><text:span text:style-name="T5180">documentación</text:span><text:span text:style-name="T5181"><text:s/></text:span><text:span text:style-name="T5182">acreditativa,</text:span><text:span text:style-name="T5183"><text:s/></text:span>se<text:span text:style-name="T5184"><text:s/></text:span><text:span text:style-name="T5185">requerirá</text:span><text:span text:style-name="T5186"><text:s/></text:span>a<text:span text:style-name="T5187"><text:s/></text:span>la<text:span text:style-name="T5188"><text:s/></text:span><text:span text:style-name="T5189">solicitante</text:span><text:span text:style-name="T5190"><text:s/></text:span><text:span text:style-name="T5191">para</text:span><text:span text:style-name="T5192"><text:s/></text:span><text:span text:style-name="T5193">que</text:span><text:span text:style-name="T5194"><text:s/></text:span><text:span text:style-name="T5195">en</text:span><text:span text:style-name="T5196"><text:s/></text:span><text:span text:style-name="T5197">el</text:span><text:span text:style-name="T5198"><text:s/></text:span>plazo<text:span text:style-name="T5199"><text:s/></text:span><text:span text:style-name="T5200">de</text:span><text:span text:style-name="T5201"><text:s/></text:span>diez<text:span text:style-name="T5202"><text:s/></text:span><text:span text:style-name="T5203">días</text:span><text:span text:style-name="T5204"><text:s/></text:span>subsanen<text:span text:style-name="T5205"><text:s/></text:span>las<text:span text:style-name="T5206"><text:s/></text:span><text:span text:style-name="T5207">omisiones</text:span><text:span text:style-name="T5208"><text:s/></text:span><text:span text:style-name="T5209">observadas</text:span><text:span text:style-name="T5210"><text:s/></text:span>o<text:span text:style-name="T5211"><text:s/></text:span><text:span text:style-name="T5212">acompañen</text:span><text:span text:style-name="T5213"><text:s/></text:span><text:span text:style-name="T5214">los</text:span><text:span text:style-name="T5215"><text:s/></text:span><text:span text:style-name="T5216">documentos</text:span><text:span text:style-name="T5217"><text:s/></text:span><text:span text:style-name="T5218">preceptivos,</text:span><text:span text:style-name="T5219"><text:s/></text:span>con<text:span text:style-name="T5220"><text:s/></text:span><text:span text:style-name="T5221">indicación</text:span><text:span text:style-name="T5222"><text:s/></text:span><text:span text:style-name="T5223">de</text:span><text:span text:style-name="T5224"><text:s/></text:span>que<text:span text:style-name="T5225"><text:s/></text:span>si<text:span text:style-name="T5226"><text:s/></text:span>así<text:span text:style-name="T5227"><text:s/></text:span><text:span text:style-name="T5228">no</text:span><text:span text:style-name="T5229"><text:s/></text:span>lo<text:span text:style-name="T5230"><text:s/></text:span><text:span text:style-name="T5231">hicieran,</text:span><text:span text:style-name="T5232"><text:s/></text:span>se<text:span text:style-name="T5233"><text:s/></text:span><text:span text:style-name="T5234">les</text:span><text:span text:style-name="T5235"><text:s/></text:span><text:span text:style-name="T5236">tendrá</text:span><text:span text:style-name="T5237"><text:s/></text:span><text:span text:style-name="T5238">por</text:span><text:span text:style-name="T5239"><text:s/></text:span><text:span text:style-name="T5240">desistidas</text:span><text:span text:style-name="T5241"><text:s/></text:span><text:span text:style-name="T5242">de</text:span><text:span text:style-name="T5243"><text:s/></text:span><text:span text:style-name="T5244">sus</text:span><text:span text:style-name="T5245"><text:s/></text:span><text:span text:style-name="T5246">solicitudes.</text:span></text:p>
      <text:soft-page-break/>
      <text:p text:style-name="P5247"><draw:frame draw:z-index="251660288" draw:id="id33" draw:style-name="a33" draw:name="Text Box 9" text:anchor-type="paragraph" svg:x="0.09931in" svg:y="4.02292in" svg:width="0.26389in" svg:height="1.83819in" style:rel-width="scale" style:rel-height="scale"><draw:text-box><text:p text:style-name="P5252"><text:span text:style-name="T5253">2.Firmante: ATIENZA SANCHEZ,ARANZAZU</text:span></text:p><text:p text:style-name="P5254"><text:span text:style-name="T5255">Puesto: Jefa de Sección Infancia,Familia,Mujer e Igualdad Fecha Firma: 21/04/2025 12:57:03</text:span></text:p></draw:text-box><svg:title/><svg:desc/></draw:frame><draw:frame draw:z-index="251661312" draw:id="id34" draw:style-name="a34" draw:name="Text Box 8" text:anchor-type="paragraph" svg:x="0.09931in" svg:y="1.84375in" svg:width="0.26389in" svg:height="1.23958in" style:rel-width="scale" style:rel-height="scale"><draw:text-box><text:p text:style-name="P5256"><text:span text:style-name="T5257">1.Firmante: BLANCO SOCORRO,RITA</text:span></text:p><text:p text:style-name="P5258"><text:span text:style-name="T5259">Puesto: Tecnica de Servicios Sociales Fecha Firma: 21/04/2025 12:52:28</text:span></text:p></draw:text-box><svg:title/><svg:desc/></draw:frame></text:p>
      <text:p text:style-name="P5260"/>
      <text:h text:style-name="P5261" text:outline-level="1"><text:span text:style-name="T5262">NOVENO.</text:span><text:span text:style-name="T5263"><text:s/></text:span>INSTRUCCIÓN.</text:h>
      <text:p text:style-name="P5264"/>
      <text:p text:style-name="P5265"><text:span text:style-name="T5266">La</text:span><text:span text:style-name="T5267"><text:s/></text:span><text:span text:style-name="T5268">instrucción</text:span><text:span text:style-name="T5269"><text:s/></text:span>del<text:span text:style-name="T5270"><text:s/></text:span>procedimiento<text:span text:style-name="T5271"><text:s/></text:span><text:span text:style-name="T5272">corresponde</text:span><text:span text:style-name="T5273"><text:s/></text:span>a<text:span text:style-name="T5274"><text:s/></text:span><text:span text:style-name="T5275">la</text:span><text:span text:style-name="T5276"><text:s/></text:span><text:span text:style-name="T5277">Jefatura</text:span><text:span text:style-name="T5278"><text:s/></text:span><text:span text:style-name="T5279">de</text:span><text:span text:style-name="T5280"><text:s/></text:span><text:span text:style-name="T5281">Servicio</text:span><text:span text:style-name="T5282"><text:s/></text:span><text:span text:style-name="T5283">de</text:span><text:span text:style-name="T5284"><text:s/></text:span><text:span text:style-name="T5285">Asuntos</text:span><text:span text:style-name="T5286"><text:s/></text:span><text:span text:style-name="T5287">sociales,</text:span><text:span text:style-name="T5288"><text:s/></text:span>sanidad<text:span text:style-name="T5289"><text:s/></text:span>y<text:span text:style-name="T5290"><text:s/></text:span>consumo,<text:span text:style-name="T5291"><text:s/></text:span><text:span text:style-name="T5292">quien</text:span><text:span text:style-name="T5293"><text:s/></text:span><text:span text:style-name="T5294">deberá</text:span><text:span text:style-name="T5295"><text:s/></text:span>evacuar<text:span text:style-name="T5296"><text:s/></text:span><text:span text:style-name="T5297">de</text:span><text:span text:style-name="T5298"><text:s/></text:span><text:span text:style-name="T5299">oficio</text:span><text:span text:style-name="T5300"><text:s/></text:span><text:span text:style-name="T5301">cuantas</text:span><text:span text:style-name="T5302"><text:s/></text:span><text:span text:style-name="T5303">actuaciones</text:span><text:span text:style-name="T5304"><text:s/></text:span>estime<text:span text:style-name="T5305"><text:s/></text:span><text:span text:style-name="T5306">necesarias</text:span><text:span text:style-name="T5307"><text:s/></text:span><text:span text:style-name="T5308">para</text:span><text:span text:style-name="T5309"><text:s/></text:span><text:span text:style-name="T5310">la</text:span><text:span text:style-name="T5311"><text:s/></text:span><text:span text:style-name="T5312">determinación,</text:span><text:span text:style-name="T5313"><text:s/></text:span><text:span text:style-name="T5314">conocimiento</text:span><text:span text:style-name="T5315"><text:s/></text:span>y<text:span text:style-name="T5316"><text:s/></text:span>comprobación<text:span text:style-name="T5317"><text:s/></text:span><text:span text:style-name="T5318">de</text:span><text:span text:style-name="T5319"><text:s/></text:span>los<text:span text:style-name="T5320"><text:s/></text:span><text:span text:style-name="T5321">datos</text:span><text:span text:style-name="T5322"><text:s/></text:span><text:span text:style-name="T5323">en</text:span><text:span text:style-name="T5324"><text:s/></text:span><text:span text:style-name="T5325">virtud</text:span><text:span text:style-name="T5326"><text:s/></text:span><text:span text:style-name="T5327">de</text:span><text:span text:style-name="T5328"><text:s/></text:span>los<text:span text:style-name="T5329"><text:s/></text:span><text:span text:style-name="T5330">cuales</text:span><text:span text:style-name="T5331"><text:s/></text:span>debe<text:span text:style-name="T5332"><text:s/></text:span>formularse<text:span text:style-name="T5333"><text:s/></text:span><text:span text:style-name="T5334">la</text:span><text:span text:style-name="T5335"><text:s/></text:span><text:span text:style-name="T5336">propuesta</text:span><text:span text:style-name="T5337"><text:s/></text:span><text:span text:style-name="T5338">de</text:span><text:span text:style-name="T5339"><text:s/></text:span><text:span text:style-name="T5340">resolución.</text:span></text:p>
      <text:p text:style-name="P5341"/>
      <text:p text:style-name="P5342"/>
      <text:h text:style-name="P5343" text:outline-level="1">DÉCIMO.<text:span text:style-name="T5344"><text:s/></text:span>PROCEDIMIENTO<text:span text:style-name="T5345"><text:s/></text:span><text:span text:style-name="T5346">ORDINARIO.</text:span></text:h>
      <text:p text:style-name="P5347"/>
      <text:p text:style-name="P5348"><text:span text:style-name="T5349">1.-</text:span><text:span text:style-name="T5350"><text:s/></text:span><text:span text:style-name="T5351">Se</text:span><text:span text:style-name="T5352"><text:s/></text:span><text:span text:style-name="T5353">iniciará</text:span><text:span text:style-name="T5354"><text:s/></text:span><text:span text:style-name="T5355">el</text:span><text:span text:style-name="T5356"><text:s/></text:span><text:span text:style-name="T5357">procedimiento</text:span><text:span text:style-name="T5358"><text:s/></text:span>con<text:span text:style-name="T5359"><text:s/></text:span><text:span text:style-name="T5360">la</text:span><text:span text:style-name="T5361"><text:s/></text:span><text:span text:style-name="T5362">presentación</text:span><text:span text:style-name="T5363"><text:s/></text:span><text:span text:style-name="T5364">de</text:span><text:span text:style-name="T5365"><text:s/></text:span><text:span text:style-name="T5366">la</text:span><text:span text:style-name="T5367"><text:s/></text:span><text:span text:style-name="T5368">solicitud</text:span><text:span text:style-name="T5369"><text:s/></text:span>debidamente<text:span text:style-name="T5370"><text:s/></text:span><text:span text:style-name="T5371">cumplimentada</text:span><text:span text:style-name="T5372"><text:s/></text:span>y<text:span text:style-name="T5373"><text:s/></text:span>acompañada<text:span text:style-name="T5374"><text:s/></text:span><text:span text:style-name="T5375">de</text:span><text:span text:style-name="T5376"><text:s/></text:span>la<text:span text:style-name="T5377"><text:s/></text:span><text:span text:style-name="T5378">documentación</text:span><text:span text:style-name="T5379"><text:s/></text:span><text:span text:style-name="T5380">requerida.</text:span></text:p>
      <text:p text:style-name="P5381"/>
      <text:p text:style-name="P5382"><text:span text:style-name="T5383">2.-</text:span><text:span text:style-name="T5384"><text:s/></text:span>Se<text:span text:style-name="T5385"><text:s/></text:span>procede<text:span text:style-name="T5386"><text:s/></text:span>a<text:span text:style-name="T5387"><text:s/></text:span><text:span text:style-name="T5388">la</text:span><text:span text:style-name="T5389"><text:s/></text:span>apertura<text:span text:style-name="T5390"><text:s/></text:span>del<text:span text:style-name="T5391"><text:s/></text:span><text:span text:style-name="T5392">expediente,</text:span><text:span text:style-name="T5393"><text:s/></text:span>examen<text:span text:style-name="T5394"><text:s/></text:span>y<text:span text:style-name="T5395"><text:s/></text:span><text:span text:style-name="T5396">valoración</text:span><text:span text:style-name="T5397"><text:s/></text:span><text:span text:style-name="T5398">de</text:span><text:span text:style-name="T5399"><text:s/></text:span>los<text:span text:style-name="T5400"><text:s/></text:span>documentos<text:span text:style-name="T5401"><text:s/></text:span><text:span text:style-name="T5402">adjuntos</text:span><text:s/>y<text:span text:style-name="T5403"><text:s/></text:span><text:span text:style-name="T5404">verificación</text:span><text:span text:style-name="T5405"><text:s/></text:span><text:span text:style-name="T5406">de</text:span><text:span text:style-name="T5407"><text:s/></text:span><text:span text:style-name="T5408">requisitos.</text:span></text:p>
      <text:p text:style-name="P5409"/>
      <text:p text:style-name="P5410"><text:span text:style-name="T5411">3.-</text:span><text:span text:style-name="T5412"><text:s/></text:span><text:span text:style-name="T5413">Se</text:span><text:span text:style-name="T5414"><text:s/></text:span><text:span text:style-name="T5415">emitirá</text:span><text:span text:style-name="T5416"><text:s/></text:span>informe<text:span text:style-name="T5417"><text:s/></text:span><text:span text:style-name="T5418">social</text:span><text:span text:style-name="T5419"><text:s/></text:span>avalando<text:span text:style-name="T5420"><text:s/></text:span><text:span text:style-name="T5421">la</text:span><text:span text:style-name="T5422"><text:s/></text:span><text:span text:style-name="T5423">oportuna</text:span><text:span text:style-name="T5424"><text:s/></text:span><text:span text:style-name="T5425">necesidad</text:span><text:span text:style-name="T5426"><text:s/></text:span>e<text:span text:style-name="T5427"><text:s/></text:span>informe<text:span text:style-name="T5428"><text:s/></text:span><text:span text:style-name="T5429">del</text:span><text:span text:style-name="T5430"><text:s/></text:span>cumplimiento<text:span text:style-name="T5431"><text:s/></text:span>con<text:span text:style-name="T5432"><text:s/></text:span><text:span text:style-name="T5433">lo</text:span><text:span text:style-name="T5434"><text:s/></text:span><text:span text:style-name="T5435">establecido</text:span><text:span text:style-name="T5436"><text:s/></text:span><text:span text:style-name="T5437">en</text:span><text:span text:style-name="T5438"><text:s/></text:span><text:span text:style-name="T5439">las</text:span><text:span text:style-name="T5440"><text:s/></text:span><text:span text:style-name="T5441">bases</text:span><text:span text:style-name="T5442"><text:s/></text:span><text:span text:style-name="T5443">de</text:span><text:span text:style-name="T5444"><text:s/></text:span>ejecución<text:span text:style-name="T5445"><text:s/></text:span>del<text:span text:style-name="T5446"><text:s/></text:span>presupuesto.</text:p>
      <text:p text:style-name="P5447"/>
      <text:p text:style-name="P5448"><text:span text:style-name="T5449">4.-</text:span><text:span text:style-name="T5450"><text:s/></text:span><text:span text:style-name="T5451">Se</text:span><text:span text:style-name="T5452"><text:s/></text:span><text:span text:style-name="T5453">elevará</text:span><text:span text:style-name="T5454"><text:s/></text:span><text:span text:style-name="T5455">al</text:span><text:span text:style-name="T5456"><text:s/></text:span><text:span text:style-name="T5457">Consejero/a</text:span><text:span text:style-name="T5458"><text:s/></text:span><text:span text:style-name="T5459">de</text:span><text:span text:style-name="T5460"><text:s/></text:span><text:span text:style-name="T5461">Área</text:span><text:span text:style-name="T5462"><text:s/></text:span><text:span text:style-name="T5463">Insular</text:span><text:span text:style-name="T5464"><text:s/></text:span><text:span text:style-name="T5465">de</text:span><text:span text:style-name="T5466"><text:s/></text:span><text:span text:style-name="T5467">Acción</text:span><text:span text:style-name="T5468"><text:s/></text:span><text:span text:style-name="T5469">Social</text:span><text:span text:style-name="T5470"><text:s/></text:span><text:span text:style-name="T5471">del</text:span><text:span text:style-name="T5472"><text:s/></text:span><text:span text:style-name="T5473">Cabildo</text:span><text:span text:style-name="T5474"><text:s/></text:span><text:span text:style-name="T5475">Insular</text:span><text:span text:style-name="T5476"><text:s/></text:span><text:span text:style-name="T5477">de</text:span><text:span text:style-name="T5478"><text:s/></text:span><text:span text:style-name="T5479">Fuerteventura,</text:span><text:span text:style-name="T5480"><text:s/></text:span>una<text:span text:style-name="T5481"><text:s/></text:span>propuesta<text:span text:style-name="T5482"><text:s/></text:span><text:span text:style-name="T5483">de</text:span><text:span text:style-name="T5484"><text:s/></text:span><text:span text:style-name="T5485">resolución.</text:span></text:p>
      <text:p text:style-name="P5486"/>
      <text:p text:style-name="P5487"><text:span text:style-name="T5488">5.-</text:span><text:span text:style-name="T5489"><text:s/></text:span><text:span text:style-name="T5490">La</text:span><text:span text:style-name="T5491"><text:s/></text:span><text:span text:style-name="T5492">resolución</text:span><text:span text:style-name="T5493"><text:s/></text:span><text:span text:style-name="T5494">de</text:span><text:span text:style-name="T5495"><text:s/></text:span>concesión<text:span text:style-name="T5496"><text:s/></text:span><text:span text:style-name="T5497">corresponde</text:span><text:span text:style-name="T5498"><text:s/></text:span><text:span text:style-name="T5499">dictarla</text:span><text:span text:style-name="T5500"><text:s/></text:span><text:span text:style-name="T5501">al</text:span><text:span text:style-name="T5502"><text:s/></text:span><text:span text:style-name="T5503">Consejero/a</text:span><text:span text:style-name="T5504"><text:s/></text:span><text:span text:style-name="T5505">de</text:span><text:span text:style-name="T5506"><text:s/></text:span><text:span text:style-name="T5507">Área</text:span><text:span text:style-name="T5508"><text:s/></text:span><text:span text:style-name="T5509">Insular</text:span><text:span text:style-name="T5510"><text:s/></text:span><text:span text:style-name="T5511">de</text:span><text:span text:style-name="T5512"><text:s/></text:span><text:span text:style-name="T5513">Acción</text:span><text:span text:style-name="T5514"><text:s/></text:span><text:span text:style-name="T5515">Social</text:span><text:span text:style-name="T5516"><text:s/></text:span><text:span text:style-name="T5517">del</text:span><text:span text:style-name="T5518"><text:s/></text:span>Cabildo<text:span text:style-name="T5519"><text:s/></text:span><text:span text:style-name="T5520">Insular</text:span><text:span text:style-name="T5521"><text:s/></text:span><text:span text:style-name="T5522">de</text:span><text:span text:style-name="T5523"><text:s/></text:span><text:span text:style-name="T5524">Fuerteventura</text:span><text:span text:style-name="T5525"><text:s/></text:span>y<text:span text:style-name="T5526"><text:s/></text:span><text:span text:style-name="T5527">deberá</text:span><text:span text:style-name="T5528"><text:s/></text:span><text:span text:style-name="T5529">producirse</text:span><text:span text:style-name="T5530"><text:s/></text:span><text:span text:style-name="T5531">en</text:span><text:span text:style-name="T5532"><text:s/></text:span><text:span text:style-name="T5533">el</text:span><text:span text:style-name="T5534"><text:s/></text:span>plazo<text:span text:style-name="T5535"><text:s/></text:span><text:span text:style-name="T5536">máximo</text:span><text:span text:style-name="T5537"><text:s/></text:span><text:span text:style-name="T5538">de</text:span><text:span text:style-name="T5539"><text:s/></text:span><text:span text:style-name="T5540">tres</text:span><text:span text:style-name="T5541"><text:s/></text:span>meses a<text:span text:style-name="T5542"><text:s/></text:span><text:span text:style-name="T5543">contar</text:span><text:span text:style-name="T5544"><text:s/></text:span><text:span text:style-name="T5545">desde</text:span><text:span text:style-name="T5546"><text:s/></text:span>la<text:span text:style-name="T5547"><text:s/></text:span>fecha<text:span text:style-name="T5548"><text:s/></text:span><text:span text:style-name="T5549">en</text:span><text:span text:style-name="T5550"><text:s/></text:span><text:span text:style-name="T5551">que</text:span><text:span text:style-name="T5552"><text:s/></text:span>la<text:span text:style-name="T5553"><text:s/></text:span><text:span text:style-name="T5554">solicitud</text:span><text:span text:style-name="T5555"><text:s/></text:span><text:span text:style-name="T5556">haya</text:span><text:span text:style-name="T5557"><text:s/></text:span>tenido<text:span text:style-name="T5558"><text:s/></text:span><text:span text:style-name="T5559">entrada</text:span><text:span text:style-name="T5560"><text:s/></text:span><text:span text:style-name="T5561">en<text:s/></text:span><text:span text:style-name="T5562">los</text:span><text:span text:style-name="T5563"><text:s/></text:span><text:span text:style-name="T5564">registros</text:span><text:span text:style-name="T5565"><text:s/></text:span><text:span text:style-name="T5566">habilitados</text:span><text:span text:style-name="T5567"><text:s/></text:span><text:span text:style-name="T5568">al</text:span><text:span text:style-name="T5569"><text:s/></text:span><text:span text:style-name="T5570">efecto.</text:span></text:p>
      <text:p text:style-name="P5571"/>
      <text:p text:style-name="P5572"><text:span text:style-name="T5573">6.-</text:span><text:span text:style-name="T5574"><text:s/></text:span><text:span text:style-name="T5575">La</text:span><text:span text:style-name="T5576"><text:s/></text:span>Resolución<text:span text:style-name="T5577"><text:s/></text:span><text:span text:style-name="T5578">de</text:span><text:span text:style-name="T5579"><text:s/></text:span>concesión<text:span text:style-name="T5580"><text:s/></text:span>deberá<text:span text:style-name="T5581"><text:s/></text:span><text:span text:style-name="T5582">expresar:</text:span><text:span text:style-name="T5583"><text:s/></text:span><text:span text:style-name="T5584">la</text:span><text:span text:style-name="T5585"><text:s/></text:span><text:span text:style-name="T5586">finalidad,</text:span><text:span text:style-name="T5587"><text:s/></text:span>la<text:span text:style-name="T5588"><text:s/></text:span>necesidad<text:span text:style-name="T5589"><text:s/></text:span><text:span text:style-name="T5590">que</text:span><text:span text:style-name="T5591"><text:s/></text:span>se<text:span text:style-name="T5592"><text:s/></text:span>pretende<text:span text:style-name="T5593"><text:s/></text:span><text:span text:style-name="T5594">atender,</text:span><text:span text:style-name="T5595"><text:s/></text:span><text:span text:style-name="T5596">datos</text:span><text:span text:style-name="T5597"><text:s/></text:span><text:span text:style-name="T5598">de</text:span><text:span text:style-name="T5599"><text:s/></text:span><text:span text:style-name="T5600">la</text:span><text:span text:style-name="T5601"><text:s/></text:span><text:span text:style-name="T5602">beneficiaria,</text:span><text:span text:style-name="T5603"><text:s/></text:span><text:span text:style-name="T5604">importe,</text:span><text:span text:style-name="T5605"><text:s/></text:span>forma<text:span text:style-name="T5606"><text:s/></text:span><text:span text:style-name="T5607">de</text:span><text:span text:style-name="T5608"><text:s/></text:span>abono,<text:span text:style-name="T5609"><text:s/></text:span>forma<text:span text:style-name="T5610"><text:s/></text:span>y<text:span text:style-name="T5611"><text:s/></text:span>plazo<text:span text:style-name="T5612"><text:s/></text:span>para<text:span text:style-name="T5613"><text:s/></text:span>la<text:span text:style-name="T5614"><text:s/></text:span><text:span text:style-name="T5615">justificación</text:span><text:span text:style-name="T5616"><text:s/></text:span><text:span text:style-name="T5617">del</text:span><text:span text:style-name="T5618"><text:s/></text:span><text:span text:style-name="T5619">cumplimiento</text:span><text:span text:style-name="T5620"><text:s/></text:span><text:span text:style-name="T5621">de</text:span><text:span text:style-name="T5622"><text:s/></text:span><text:span text:style-name="T5623">la</text:span><text:span text:style-name="T5624"><text:s/></text:span>finalidad<text:span text:style-name="T5625"><text:s/></text:span><text:span text:style-name="T5626">de</text:span><text:span text:style-name="T5627"><text:s/></text:span><text:span text:style-name="T5628">la</text:span><text:span text:style-name="T5629"><text:s/></text:span>ayuda.</text:p>
      <text:p text:style-name="P5630"/>
      <text:p text:style-name="P5631"><text:span text:style-name="T5632">7.-</text:span><text:span text:style-name="T5633"><text:s/></text:span><text:span text:style-name="T5634">Transcurrido</text:span><text:span text:style-name="T5635"><text:s/></text:span><text:span text:style-name="T5636">el</text:span><text:span text:style-name="T5637"><text:s/></text:span>plazo<text:span text:style-name="T5638"><text:s/></text:span><text:span text:style-name="T5639">de</text:span><text:span text:style-name="T5640"><text:s/></text:span><text:span text:style-name="T5641">los</text:span><text:span text:style-name="T5642"><text:s/></text:span>tres<text:span text:style-name="T5643"><text:s/></text:span>meses<text:span text:style-name="T5644"><text:s/></text:span><text:span text:style-name="T5645">sin</text:span><text:span text:style-name="T5646"><text:s/></text:span><text:span text:style-name="T5647">que</text:span><text:span text:style-name="T5648"><text:s/></text:span><text:span text:style-name="T5649">se</text:span><text:span text:style-name="T5650"><text:s/></text:span><text:span text:style-name="T5651">haya</text:span><text:span text:style-name="T5652"><text:s/></text:span>producido<text:span text:style-name="T5653"><text:s/></text:span>la<text:span text:style-name="T5654"><text:s/></text:span>resolución<text:span text:style-name="T5655"><text:s/></text:span>expresa<text:span text:style-name="T5656"><text:s/></text:span>y<text:span text:style-name="T5657"><text:s/></text:span><text:span text:style-name="T5658">notificado</text:span><text:span text:style-name="T5659"><text:s/></text:span>la<text:span text:style-name="T5660"><text:s/></text:span>misma<text:span text:style-name="T5661"><text:s/></text:span>a<text:span text:style-name="T5662"><text:s/></text:span><text:span text:style-name="T5663">la</text:span><text:span text:style-name="T5664"><text:s/></text:span><text:span text:style-name="T5665">solicitante,</text:span><text:span text:style-name="T5666"><text:s/></text:span>se<text:span text:style-name="T5667"><text:s/></text:span><text:span text:style-name="T5668">entenderá</text:span><text:span text:style-name="T5669"><text:s/></text:span><text:span text:style-name="T5670">desestimada</text:span><text:span text:style-name="T5671"><text:s/></text:span>su<text:span text:style-name="T5672"><text:s/></text:span><text:span text:style-name="T5673">petición</text:span><text:span text:style-name="T5674"><text:s/></text:span><text:span text:style-name="T5675">por</text:span><text:span text:style-name="T5676"><text:s/></text:span>silencio<text:span text:style-name="T5677"><text:s/></text:span><text:span text:style-name="T5678">administrativo,</text:span><text:span text:style-name="T5679"><text:s/></text:span>según<text:span text:style-name="T5680"><text:s/></text:span>regula<text:span text:style-name="T5681"><text:s/></text:span><text:span text:style-name="T5682">el</text:span><text:span text:style-name="T5683"><text:s/></text:span><text:span text:style-name="T5684">artículo</text:span><text:span text:style-name="T5685"><text:s/></text:span>25.5<text:span text:style-name="T5686"><text:s/></text:span><text:span text:style-name="T5687">de</text:span><text:span text:style-name="T5688"><text:s/></text:span><text:span text:style-name="T5689">la</text:span><text:span text:style-name="T5690"><text:s/></text:span><text:span text:style-name="T5691">Ley</text:span><text:span text:style-name="T5692"><text:s/></text:span><text:span text:style-name="T5693">38/2003,</text:span><text:span text:style-name="T5694"><text:s/></text:span><text:span text:style-name="T5695">de</text:span><text:span text:style-name="T5696"><text:s/></text:span><text:span text:style-name="T5697">17</text:span><text:span text:style-name="T5698"><text:s/></text:span><text:span text:style-name="T5699">de</text:span><text:span text:style-name="T5700"><text:s/></text:span><text:span text:style-name="T5701">noviembre,</text:span><text:span text:style-name="T5702"><text:s/></text:span>General<text:span text:style-name="T5703"><text:s/></text:span><text:span text:style-name="T5704">de</text:span><text:span text:style-name="T5705"><text:s/></text:span><text:span text:style-name="T5706">Subvenciones.</text:span></text:p>
      <text:p text:style-name="P5707"/>
      <text:p text:style-name="P5708"/>
      <text:h text:style-name="P5709" text:outline-level="1">UNDÉCIMO.<text:span text:style-name="T5710"><text:s/></text:span>NOTIFICACIÓN<text:span text:style-name="T5711"><text:s/></text:span>A<text:span text:style-name="T5712"><text:s/></text:span>LAS<text:span text:style-name="T5713"><text:s/></text:span>INTERESADAS.</text:h>
      <text:p text:style-name="P5714"/>
      <text:p text:style-name="P5715"><text:span text:style-name="T5716">La</text:span><text:span text:style-name="T5717"><text:s/></text:span><text:span text:style-name="T5718">notificación</text:span><text:span text:style-name="T5719"><text:s/></text:span>se<text:span text:style-name="T5720"><text:s/></text:span><text:span text:style-name="T5721">practicará</text:span><text:span text:style-name="T5722"><text:s/></text:span><text:span text:style-name="T5723">en</text:span><text:span text:style-name="T5724"><text:s/></text:span><text:span text:style-name="T5725">el<text:s/></text:span><text:span text:style-name="T5726">domicilio</text:span><text:span text:style-name="T5727"><text:s/></text:span>que<text:span text:style-name="T5728"><text:s/></text:span>a<text:span text:style-name="T5729"><text:s/></text:span>efectos<text:span text:style-name="T5730"><text:s/></text:span><text:span text:style-name="T5731">de</text:span><text:span text:style-name="T5732"><text:s/></text:span><text:span text:style-name="T5733">notificaciones</text:span><text:span text:style-name="T5734"><text:s/></text:span><text:span text:style-name="T5735">figure</text:span><text:span text:style-name="T5736"><text:s/></text:span><text:span text:style-name="T5737">en</text:span><text:span text:style-name="T5738"><text:s/></text:span><text:span text:style-name="T5739">el</text:span><text:span text:style-name="T5740"><text:s/></text:span><text:span text:style-name="T5741">expediente,</text:span><text:span text:style-name="T5742"><text:s/></text:span>y<text:span text:style-name="T5743"><text:s/></text:span><text:span text:style-name="T5744">de</text:span><text:span text:style-name="T5745"><text:s/></text:span>acuerdo<text:span text:style-name="T5746"><text:s/></text:span>con<text:span text:style-name="T5747"><text:s/></text:span><text:span text:style-name="T5748">la</text:span><text:span text:style-name="T5749"><text:s/></text:span><text:span text:style-name="T5750">establecido</text:span><text:span text:style-name="T5751"><text:s/></text:span><text:span text:style-name="T5752">en</text:span><text:span text:style-name="T5753"><text:s/></text:span><text:span text:style-name="T5754">los</text:span><text:span text:style-name="T5755"><text:s/></text:span><text:span text:style-name="T5756">artículos</text:span><text:span text:style-name="T5757"><text:s/></text:span><text:span text:style-name="T5758">42</text:span><text:span text:style-name="T5759"><text:s/></text:span>y<text:span text:style-name="T5760"><text:s/>43</text:span><text:span text:style-name="T5761"><text:s/></text:span><text:span text:style-name="T5762">de</text:span><text:span text:style-name="T5763"><text:s/></text:span><text:span text:style-name="T5764">la</text:span><text:span text:style-name="T5765"><text:s/></text:span><text:span text:style-name="T5766">Ley</text:span><text:span text:style-name="T5767"><text:s/></text:span>39/2015<text:span text:style-name="T5768"><text:s/></text:span><text:span text:style-name="T5769">de</text:span><text:span text:style-name="T5770"><text:s/></text:span>1<text:span text:style-name="T5771"><text:s/></text:span><text:span text:style-name="T5772">de</text:span><text:span text:style-name="T5773"><text:s/></text:span><text:span text:style-name="T5774">octubre</text:span><text:span text:style-name="T5775"><text:s/></text:span>del<text:span text:style-name="T5776"><text:s/></text:span><text:span text:style-name="T5777">Procedimiento</text:span><text:span text:style-name="T5778"><text:s/></text:span><text:span text:style-name="T5779">Administrativo</text:span><text:span text:style-name="T5780"><text:s/></text:span>Común<text:span text:style-name="T5781"><text:s/></text:span><text:span text:style-name="T5782">de</text:span><text:span text:style-name="T5783"><text:s/></text:span>las<text:span text:style-name="T5784"><text:s/></text:span><text:span text:style-name="T5785">Administraciones</text:span><text:span text:style-name="T5786"><text:s/></text:span>Públicas.</text:p>
      <text:p text:style-name="P5787"/>
      <text:h text:style-name="P5788" text:outline-level="1">DUODÉCIMO.<text:span text:style-name="T5789"><text:s/></text:span><text:span text:style-name="T5790">ABONO</text:span><text:span text:style-name="T5791"><text:s/></text:span><text:span text:style-name="T5792">DE</text:span><text:span text:style-name="T5793"><text:s/></text:span><text:span text:style-name="T5794">LA</text:span><text:span text:style-name="T5795"><text:s/></text:span><text:span text:style-name="T5796">AYUDA.</text:span></text:h>
      <text:p text:style-name="P5797"/>
      <text:p text:style-name="P5798"><text:span text:style-name="T5799">1.-</text:span><text:span text:style-name="T5800"><text:s/></text:span><text:span text:style-name="T5801">La</text:span><text:span text:style-name="T5802"><text:s/></text:span><text:span text:style-name="T5803">cuantía,</text:span><text:span text:style-name="T5804"><text:s/></text:span><text:span text:style-name="T5805">finalidad</text:span><text:span text:style-name="T5806"><text:s/></text:span>y<text:span text:style-name="T5807"><text:s/></text:span><text:span text:style-name="T5808">forma</text:span><text:span text:style-name="T5809"><text:s/></text:span><text:span text:style-name="T5810">de</text:span><text:span text:style-name="T5811"><text:s/></text:span><text:span text:style-name="T5812">pago</text:span><text:span text:style-name="T5813"><text:s/></text:span><text:span text:style-name="T5814">de</text:span><text:span text:style-name="T5815"><text:s/></text:span><text:span text:style-name="T5816">las</text:span><text:span text:style-name="T5817"><text:s/></text:span>ayudas<text:span text:style-name="T5818"><text:s/></text:span><text:span text:style-name="T5819">concedidas</text:span><text:span text:style-name="T5820"><text:s/></text:span><text:span text:style-name="T5821">serán</text:span><text:span text:style-name="T5822"><text:s/></text:span>las<text:span text:style-name="T5823"><text:s/></text:span><text:span text:style-name="T5824">que</text:span><text:span text:style-name="T5825"><text:s/></text:span>se<text:span text:style-name="T5826"><text:s/></text:span><text:span text:style-name="T5827">determine</text:span><text:span text:style-name="T5828"><text:s/></text:span><text:span text:style-name="T5829">en</text:span><text:span text:style-name="T5830"><text:s/></text:span>la<text:span text:style-name="T5831"><text:s/></text:span>Resolución<text:span text:style-name="T5832"><text:s/></text:span><text:span text:style-name="T5833">de</text:span><text:span text:style-name="T5834"><text:s/></text:span>Concesión.</text:p>
      <text:p text:style-name="P5835"/>
      <text:p text:style-name="P5836"><text:span text:style-name="T5837">2.-</text:span><text:span text:style-name="T5838"><text:s/></text:span>El<text:span text:style-name="T5839"><text:s/></text:span><text:span text:style-name="T5840">importe</text:span><text:span text:style-name="T5841"><text:s/></text:span><text:span text:style-name="T5842">de</text:span><text:span text:style-name="T5843"><text:s/></text:span><text:span text:style-name="T5844">la</text:span><text:span text:style-name="T5845"><text:s/></text:span>ayuda<text:span text:style-name="T5846"><text:s/></text:span>se<text:span text:style-name="T5847"><text:s/></text:span><text:span text:style-name="T5848">abonará</text:span><text:span text:style-name="T5849"><text:s/></text:span><text:span text:style-name="T5850">en</text:span><text:span text:style-name="T5851"><text:s/></text:span>su<text:span text:style-name="T5852"><text:s/></text:span><text:span text:style-name="T5853">totalidad.</text:span></text:p>
      <text:p text:style-name="P5854"/>
      <text:p text:style-name="P5855"><text:span text:style-name="T5856">3.-</text:span><text:span text:style-name="T5857"><text:s/></text:span>Dada<text:span text:style-name="T5858"><text:s/></text:span><text:span text:style-name="T5859">la</text:span><text:span text:style-name="T5860"><text:s/></text:span><text:span text:style-name="T5861">naturaleza</text:span><text:span text:style-name="T5862"><text:s/></text:span><text:span text:style-name="T5863">de</text:span><text:span text:style-name="T5864"><text:s/></text:span>las<text:span text:style-name="T5865"><text:s/></text:span>ayudas<text:span text:style-name="T5866"><text:s/></text:span>que<text:span text:style-name="T5867"><text:s/></text:span>se<text:span text:style-name="T5868"><text:s/></text:span><text:span text:style-name="T5869">regulan</text:span><text:span text:style-name="T5870"><text:s/></text:span><text:span text:style-name="T5871">en</text:span><text:span text:style-name="T5872"><text:s/></text:span><text:span text:style-name="T5873">estas</text:span><text:span text:style-name="T5874"><text:s/></text:span>Bases,<text:span text:style-name="T5875"><text:s/></text:span><text:span text:style-name="T5876">el</text:span><text:span text:style-name="T5877"><text:s/></text:span><text:span text:style-name="T5878">abono</text:span><text:span text:style-name="T5879"><text:s/></text:span><text:span text:style-name="T5880">de</text:span><text:span text:style-name="T5881"><text:s/></text:span><text:span text:style-name="T5882">las</text:span><text:span text:style-name="T5883"><text:s/></text:span>mismas<text:span text:style-name="T5884"><text:s/></text:span><text:span text:style-name="T5885">quedará</text:span><text:span text:style-name="T5886"><text:s/></text:span><text:span text:style-name="T5887">justificado</text:span><text:span text:style-name="T5888"><text:s/></text:span><text:span text:style-name="T5889">en</text:span><text:span text:style-name="T5890"><text:s/></text:span>la<text:span text:style-name="T5891"><text:s/></text:span><text:span text:style-name="T5892">propia</text:span><text:span text:style-name="T5893"><text:s/></text:span><text:span text:style-name="T5894">situación</text:span><text:span text:style-name="T5895"><text:s/></text:span><text:span text:style-name="T5896">de</text:span><text:span text:style-name="T5897"><text:s/></text:span>necesidad<text:span text:style-name="T5898"><text:s/></text:span><text:span text:style-name="T5899">de</text:span><text:span text:style-name="T5900"><text:s/></text:span><text:span text:style-name="T5901">la</text:span><text:span text:style-name="T5902"><text:s/></text:span><text:span text:style-name="T5903">interesada,</text:span><text:span text:style-name="T5904"><text:s/></text:span><text:span text:style-name="T5905">acreditada</text:span><text:span text:style-name="T5906"><text:s/></text:span><text:span text:style-name="T5907">en</text:span><text:span text:style-name="T5908"><text:s/></text:span>los<text:span text:style-name="T5909"><text:s/></text:span>informes<text:span text:style-name="T5910"><text:s/></text:span><text:span text:style-name="T5911">sociales</text:span><text:span text:style-name="T5912"><text:s/></text:span><text:span text:style-name="T5913">de</text:span><text:span text:style-name="T5914"><text:s/></text:span>la<text:span text:style-name="T5915"><text:s/></text:span>Técnica<text:span text:style-name="T5916"><text:s/></text:span>del<text:span text:style-name="T5917"><text:s/></text:span><text:span text:style-name="T5918">SAM.</text:span></text:p>
      <text:p text:style-name="P5919"/>
      <text:p text:style-name="P5920"><text:span text:style-name="T5921">4.-</text:span><text:span text:style-name="T5922"><text:s/></text:span>Las<text:span text:style-name="T5923"><text:s/></text:span>ayudas<text:span text:style-name="T5924"><text:s/></text:span>económicas<text:span text:style-name="T5925"><text:s/></text:span><text:span text:style-name="T5926">serán</text:span><text:span text:style-name="T5927"><text:s/></text:span>abonadas<text:span text:style-name="T5928"><text:s/></text:span><text:span text:style-name="T5929">en</text:span><text:span text:style-name="T5930"><text:s/></text:span><text:span text:style-name="T5931">el</text:span><text:span text:style-name="T5932"><text:s/></text:span><text:span text:style-name="T5933">plazo</text:span><text:span text:style-name="T5934"><text:s/></text:span><text:span text:style-name="T5935">máximo</text:span><text:span text:style-name="T5936"><text:s/></text:span><text:span text:style-name="T5937">de</text:span><text:span text:style-name="T5938"><text:s/></text:span><text:span text:style-name="T5939">un</text:span><text:span text:style-name="T5940"><text:s/></text:span><text:span text:style-name="T5941">mes</text:span><text:span text:style-name="T5942"><text:s/></text:span>a<text:span text:style-name="T5943"><text:s/></text:span>contar<text:span text:style-name="T5944"><text:s/></text:span>desde<text:span text:style-name="T5945"><text:s/></text:span><text:span text:style-name="T5946">la</text:span><text:span text:style-name="T5947"><text:s/></text:span>fecha<text:span text:style-name="T5948"><text:s/></text:span><text:span text:style-name="T5949">de</text:span><text:span text:style-name="T5950"><text:s/></text:span>la<text:span text:style-name="T5951"><text:s/></text:span><text:span text:style-name="T5952">notificación</text:span><text:span text:style-name="T5953"><text:s/></text:span>a<text:span text:style-name="T5954"><text:s/></text:span><text:span text:style-name="T5955">la</text:span><text:span text:style-name="T5956"><text:s/></text:span><text:span text:style-name="T5957">interesada.</text:span></text:p>
      <text:soft-page-break/>
      <text:p text:style-name="P5958"><draw:frame draw:z-index="251662336" draw:id="id38" draw:style-name="a38" draw:name="Text Box 7" text:anchor-type="paragraph" svg:x="0.09931in" svg:y="4.02292in" svg:width="0.26389in" svg:height="1.83819in" style:rel-width="scale" style:rel-height="scale"><draw:text-box><text:p text:style-name="P5963"><text:span text:style-name="T5964">2.Firmante: ATIENZA SANCHEZ,ARANZAZU</text:span></text:p><text:p text:style-name="P5965"><text:span text:style-name="T5966">Puesto: Jefa de Sección Infancia,Familia,Mujer e Igualdad Fecha Firma: 21/04/2025 12:57:03</text:span></text:p></draw:text-box><svg:title/><svg:desc/></draw:frame><draw:frame draw:z-index="251663360" draw:id="id39" draw:style-name="a39" draw:name="Text Box 6" text:anchor-type="paragraph" svg:x="0.09931in" svg:y="1.84375in" svg:width="0.26389in" svg:height="1.23958in" style:rel-width="scale" style:rel-height="scale"><draw:text-box><text:p text:style-name="P5967"><text:span text:style-name="T5968">1.Firmante: BLANCO SOCORRO,RITA</text:span></text:p><text:p text:style-name="P5969"><text:span text:style-name="T5970">Puesto: Tecnica de Servicios Sociales Fecha Firma: 21/04/2025 12:52:28</text:span></text:p></draw:text-box><svg:title/><svg:desc/></draw:frame></text:p>
      <text:p text:style-name="P5971"><text:span text:style-name="T5972">5.-</text:span><text:span text:style-name="T5973"><text:s/></text:span><text:span text:style-name="T5974">Cuando</text:span><text:span text:style-name="T5975"><text:s/></text:span><text:span text:style-name="T5976">varíen</text:span><text:span text:style-name="T5977"><text:s/></text:span>las<text:span text:style-name="T5978"><text:s/></text:span><text:span text:style-name="T5979">circunstancias</text:span><text:span text:style-name="T5980"><text:s/></text:span><text:span text:style-name="T5981">que</text:span><text:span text:style-name="T5982"><text:s/></text:span><text:span text:style-name="T5983">motivaron</text:span><text:span text:style-name="T5984"><text:s/></text:span>la<text:span text:style-name="T5985"><text:s/></text:span><text:span text:style-name="T5986">solicitud,</text:span><text:span text:style-name="T5987"><text:s/></text:span>pero<text:span text:style-name="T5988"><text:s/></text:span><text:span text:style-name="T5989">persista</text:span><text:span text:style-name="T5990"><text:s/></text:span>la<text:span text:style-name="T5991"><text:s/></text:span><text:span text:style-name="T5992">necesidad</text:span><text:span text:style-name="T5993"><text:s/></text:span><text:span text:style-name="T5994">de</text:span><text:span text:style-name="T5995"><text:s/></text:span><text:span text:style-name="T5996">ayuda,</text:span><text:span text:style-name="T5997"><text:s/></text:span>y por<text:span text:style-name="T5998"><text:s/></text:span><text:span text:style-name="T5999">motivos</text:span><text:span text:style-name="T6000"><text:s/></text:span><text:span text:style-name="T6001">extraordinarios</text:span><text:span text:style-name="T6002"><text:s/></text:span><text:span text:style-name="T6003">valorados,</text:span><text:span text:style-name="T6004"><text:s/></text:span>se<text:span text:style-name="T6005"><text:s/></text:span>podrá<text:span text:style-name="T6006"><text:s/></text:span>modificar<text:span text:style-name="T6007"><text:s/></text:span><text:span text:style-name="T6008">la</text:span><text:span text:style-name="T6009"><text:s/></text:span><text:span text:style-name="T6010">finalidad</text:span><text:span text:style-name="T6011"><text:s/></text:span><text:span text:style-name="T6012">de</text:span><text:span text:style-name="T6013"><text:s/></text:span><text:span text:style-name="T6014">la</text:span><text:span text:style-name="T6015"><text:s/></text:span><text:span text:style-name="T6016">prestación</text:span><text:span text:style-name="T6017"><text:s/></text:span><text:span text:style-name="T6018">previo</text:span><text:span text:style-name="T6019"><text:s/></text:span>informe<text:span text:style-name="T6020"><text:s/></text:span><text:span text:style-name="T6021">social</text:span><text:span text:style-name="T6022"><text:s/></text:span><text:span text:style-name="T6023">de</text:span><text:span text:style-name="T6024"><text:s/></text:span><text:span text:style-name="T6025">la</text:span><text:span text:style-name="T6026"><text:s/></text:span>Técnica<text:span text:style-name="T6027"><text:s/></text:span><text:span text:style-name="T6028">del</text:span><text:span text:style-name="T6029"><text:s/></text:span><text:span text:style-name="T6030">Servicio</text:span><text:span text:style-name="T6031"><text:s/></text:span><text:span text:style-name="T6032">de</text:span><text:span text:style-name="T6033"><text:s/></text:span>Acción<text:span text:style-name="T6034"><text:s/></text:span><text:span text:style-name="T6035">Social</text:span><text:span text:style-name="T6036"><text:s/></text:span><text:span text:style-name="T6037">de</text:span><text:span text:style-name="T6038"><text:s/></text:span>este<text:span text:style-name="T6039"><text:s/></text:span>Cabildo.</text:p>
      <text:p text:style-name="P6040"/>
      <text:p text:style-name="P6041"/>
      <text:h text:style-name="P6042" text:outline-level="1">DÉCIMO<text:span text:style-name="T6043"><text:s/></text:span>TERCERO.<text:span text:style-name="T6044"><text:s/></text:span><text:span text:style-name="T6045">JUSTIFICACIÓN.</text:span></text:h>
      <text:p text:style-name="P6046"/>
      <text:p text:style-name="P6047"><text:span text:style-name="T6048">Las</text:span><text:span text:style-name="T6049"><text:s/></text:span>ayudas<text:span text:style-name="T6050"><text:s/>de<text:s/></text:span>emergencia social<text:span text:style-name="T6051"><text:s/></text:span><text:span text:style-name="T6052">para</text:span><text:span text:style-name="T6053"><text:s/></text:span>mujeres<text:span text:style-name="T6054"><text:s/></text:span><text:span text:style-name="T6055">víctimas</text:span><text:span text:style-name="T6056"><text:s/></text:span><text:span text:style-name="T6057">de</text:span><text:span text:style-name="T6058"><text:s/></text:span><text:span text:style-name="T6059">violencia</text:span><text:s/><text:span text:style-name="T6060">de</text:span><text:s/><text:span text:style-name="T6061">género,</text:span><text:span text:style-name="T6062"><text:s/></text:span><text:span text:style-name="T6063">reguladas</text:span><text:span text:style-name="T6064"><text:s/></text:span><text:span text:style-name="T6065">en</text:span><text:span text:style-name="T6066"><text:s/></text:span>las<text:span text:style-name="T6067"><text:s/></text:span>presentes<text:span text:style-name="T6068"><text:s/></text:span><text:span text:style-name="T6069">Bases</text:span><text:span text:style-name="T6070"><text:s/></text:span>se<text:span text:style-name="T6071"><text:s/></text:span>conceden<text:span text:style-name="T6072"><text:s/></text:span><text:span text:style-name="T6073">en</text:span><text:span text:style-name="T6074"><text:s/></text:span>atención<text:span text:style-name="T6075"><text:s/></text:span>a<text:span text:style-name="T6076"><text:s/></text:span><text:span text:style-name="T6077">la</text:span><text:span text:style-name="T6078"><text:s/></text:span><text:span text:style-name="T6079">concurrencia</text:span><text:span text:style-name="T6080"><text:s/></text:span><text:span text:style-name="T6081">de</text:span><text:span text:style-name="T6082"><text:s/></text:span>una<text:span text:style-name="T6083"><text:s/></text:span><text:span text:style-name="T6084">determinada</text:span><text:span text:style-name="T6085"><text:s/></text:span>situación<text:span text:style-name="T6086"><text:s/></text:span><text:span text:style-name="T6087">de</text:span><text:span text:style-name="T6088"><text:s/></text:span><text:span text:style-name="T6089">necesidad</text:span><text:span text:style-name="T6090"><text:s/></text:span><text:span text:style-name="T6091">en</text:span><text:span text:style-name="T6092"><text:s/></text:span><text:span text:style-name="T6093">la</text:span><text:span text:style-name="T6094"><text:s/></text:span>perceptora,<text:span text:style-name="T6095"><text:s/></text:span><text:span text:style-name="T6096">acreditada</text:span><text:span text:style-name="T6097"><text:s/></text:span><text:span text:style-name="T6098">mediante</text:span><text:span text:style-name="T6099"><text:s/></text:span><text:span text:style-name="T6100">el</text:span><text:span text:style-name="T6101"><text:s/></text:span>informe<text:span text:style-name="T6102"><text:s/></text:span><text:span text:style-name="T6103">social</text:span><text:span text:style-name="T6104"><text:s/></text:span><text:span text:style-name="T6105">previo,</text:span><text:span text:style-name="T6106"><text:s/></text:span><text:span text:style-name="T6107">por</text:span><text:span text:style-name="T6108"><text:s/></text:span>lo<text:span text:style-name="T6109"><text:s/></text:span>que<text:span text:style-name="T6110"><text:s/></text:span><text:span text:style-name="T6111">no</text:span><text:span text:style-name="T6112"><text:s/></text:span><text:span text:style-name="T6113">requerirán</text:span><text:span text:style-name="T6114"><text:s/></text:span><text:span text:style-name="T6115">de</text:span><text:span text:style-name="T6116"><text:s/></text:span>otra<text:span text:style-name="T6117"><text:s/></text:span><text:span text:style-name="T6118">justificación,</text:span><text:span text:style-name="T6119"><text:s/></text:span><text:span text:style-name="T6120">de</text:span><text:span text:style-name="T6121"><text:s/></text:span>conformidad<text:span text:style-name="T6122"><text:s/></text:span>con<text:span text:style-name="T6123"><text:s/></text:span><text:span text:style-name="T6124">lo</text:span><text:span text:style-name="T6125"><text:s/></text:span>dispuesto<text:span text:style-name="T6126"><text:s/></text:span><text:span text:style-name="T6127">en</text:span><text:span text:style-name="T6128"><text:s/></text:span><text:span text:style-name="T6129">el</text:span><text:span text:style-name="T6130"><text:s/></text:span><text:span text:style-name="T6131">artículo</text:span><text:span text:style-name="T6132"><text:s/></text:span>30.7<text:span text:style-name="T6133"><text:s/></text:span><text:span text:style-name="T6134">de</text:span><text:span text:style-name="T6135"><text:s/></text:span><text:span text:style-name="T6136">la</text:span><text:span text:style-name="T6137"><text:s/></text:span><text:span text:style-name="T6138">Ley</text:span><text:span text:style-name="T6139"><text:s/></text:span><text:span text:style-name="T6140">38/2003,</text:span><text:span text:style-name="T6141"><text:s/></text:span><text:span text:style-name="T6142">de</text:span><text:span text:style-name="T6143"><text:s/></text:span><text:span text:style-name="T6144">17</text:span><text:span text:style-name="T6145"><text:s/></text:span><text:span text:style-name="T6146">de noviembre,</text:span><text:span text:style-name="T6147"><text:s/></text:span><text:span text:style-name="T6148">General</text:span><text:span text:style-name="T6149"><text:s/></text:span><text:span text:style-name="T6150">de</text:span><text:span text:style-name="T6151"><text:s/></text:span>Subvenciones,<text:span text:style-name="T6152"><text:s/></text:span><text:span text:style-name="T6153">sin</text:span><text:span text:style-name="T6154"><text:s/></text:span><text:span text:style-name="T6155">perjuicio</text:span><text:span text:style-name="T6156"><text:s/></text:span><text:span text:style-name="T6157">de</text:span><text:span text:style-name="T6158"><text:s/></text:span><text:span text:style-name="T6159">que</text:span><text:span text:style-name="T6160"><text:s/></text:span>por<text:span text:style-name="T6161"><text:s/></text:span>parte<text:span text:style-name="T6162"><text:s/></text:span><text:span text:style-name="T6163">de</text:span><text:span text:style-name="T6164"><text:s/></text:span><text:span text:style-name="T6165">esta</text:span><text:span text:style-name="T6166"><text:s/></text:span><text:span text:style-name="T6167">Corporación,</text:span><text:span text:style-name="T6168"><text:s/></text:span>se<text:span text:style-name="T6169"><text:s/></text:span><text:span text:style-name="T6170">deban</text:span><text:span text:style-name="T6171"><text:s/></text:span><text:span text:style-name="T6172">realizar</text:span><text:span text:style-name="T6173"><text:s/></text:span>las<text:span text:style-name="T6174"><text:s/></text:span><text:span text:style-name="T6175">actuaciones</text:span><text:span text:style-name="T6176"><text:s/></text:span><text:span text:style-name="T6177">de</text:span><text:span text:style-name="T6178"><text:s/></text:span>comprobación<text:span text:style-name="T6179"><text:s/></text:span>que<text:span text:style-name="T6180"><text:s/></text:span>se<text:span text:style-name="T6181"><text:s/></text:span><text:span text:style-name="T6182">establecen</text:span><text:span text:style-name="T6183"><text:s/></text:span><text:span text:style-name="T6184">en</text:span><text:span text:style-name="T6185"><text:s/></text:span><text:span text:style-name="T6186">el</text:span><text:span text:style-name="T6187"><text:s/></text:span><text:span text:style-name="T6188">artículo</text:span><text:span text:style-name="T6189"><text:s/></text:span><text:span text:style-name="T6190">siguiente</text:span><text:span text:style-name="T6191"><text:s/></text:span>con<text:span text:style-name="T6192"><text:s/></text:span><text:span text:style-name="T6193">el</text:span><text:span text:style-name="T6194"><text:s/></text:span>fin<text:span text:style-name="T6195"><text:s/></text:span><text:span text:style-name="T6196">de</text:span><text:span text:style-name="T6197"><text:s/></text:span><text:span text:style-name="T6198">verificar</text:span><text:span text:style-name="T6199"><text:s/></text:span><text:span text:style-name="T6200">que</text:span><text:span text:style-name="T6201"><text:s/></text:span>las<text:span text:style-name="T6202"><text:s/></text:span><text:span text:style-name="T6203">prestaciones</text:span><text:span text:style-name="T6204"><text:s/></text:span><text:span text:style-name="T6205">han</text:span><text:span text:style-name="T6206"><text:s/></text:span>sido<text:span text:style-name="T6207"><text:s/></text:span><text:span text:style-name="T6208">destinadas</text:span><text:span text:style-name="T6209"><text:s/></text:span><text:span text:style-name="T6210">al</text:span><text:span text:style-name="T6211"><text:s/></text:span>fin<text:span text:style-name="T6212"><text:s/></text:span><text:span text:style-name="T6213">para</text:span><text:span text:style-name="T6214"><text:s/></text:span><text:span text:style-name="T6215">el</text:span><text:span text:style-name="T6216"><text:s/></text:span>que<text:span text:style-name="T6217"><text:s/></text:span><text:span text:style-name="T6218">resultaron</text:span><text:span text:style-name="T6219"><text:s/></text:span>concedidas.</text:p>
      <text:p text:style-name="P6220"/>
      <text:p text:style-name="P6221"/>
      <text:h text:style-name="P6222" text:outline-level="1">DÉCIMO<text:span text:style-name="T6223"><text:s/></text:span>CUARTO.<text:span text:style-name="T6224"><text:s/></text:span>ACTUACIONES<text:span text:style-name="T6225"><text:s/></text:span><text:span text:style-name="T6226">DE</text:span><text:span text:style-name="T6227"><text:s/></text:span>COMPROBACIÓN.</text:h>
      <text:p text:style-name="P6228"/>
      <text:p text:style-name="P6229"><text:span text:style-name="T6230">1.-</text:span><text:span text:style-name="T6231"><text:s/></text:span><text:span text:style-name="T6232">El</text:span><text:span text:style-name="T6233"><text:s/></text:span>Órgano<text:span text:style-name="T6234"><text:s/></text:span><text:span text:style-name="T6235">Instructor</text:span><text:span text:style-name="T6236"><text:s/></text:span><text:span text:style-name="T6237">que</text:span><text:span text:style-name="T6238"><text:s/></text:span><text:span text:style-name="T6239">haya</text:span><text:span text:style-name="T6240"><text:s/></text:span>tramitado<text:span text:style-name="T6241"><text:s/></text:span>la<text:span text:style-name="T6242"><text:s/></text:span><text:span text:style-name="T6243">concesión</text:span><text:span text:style-name="T6244"><text:s/></text:span><text:span text:style-name="T6245">de</text:span><text:span text:style-name="T6246"><text:s/></text:span><text:span text:style-name="T6247">la</text:span><text:span text:style-name="T6248"><text:s/></text:span>ayuda<text:span text:style-name="T6249"><text:s/></text:span>comprobará<text:span text:style-name="T6250"><text:s/></text:span><text:span text:style-name="T6251">las</text:span><text:span text:style-name="T6252"><text:s/></text:span><text:span text:style-name="T6253">facturas</text:span><text:span text:style-name="T6254"><text:s/></text:span><text:span text:style-name="T6255">que</text:span><text:span text:style-name="T6256"><text:s/></text:span>se<text:span text:style-name="T6257"><text:s/></text:span><text:span text:style-name="T6258">presentan</text:span><text:span text:style-name="T6259"><text:s/></text:span><text:span text:style-name="T6260">en</text:span><text:span text:style-name="T6261"><text:s/></text:span><text:span text:style-name="T6262">los</text:span><text:span text:style-name="T6263"><text:s/></text:span><text:span text:style-name="T6264">plazos</text:span><text:span text:style-name="T6265"><text:s/></text:span><text:span text:style-name="T6266">fijados</text:span><text:span text:style-name="T6267"><text:s/></text:span>y<text:span text:style-name="T6268"><text:s/></text:span>las<text:span text:style-name="T6269"><text:s/></text:span><text:span text:style-name="T6270">comprobará</text:span><text:span text:style-name="T6271"><text:s/></text:span>formalmente,<text:span text:style-name="T6272"><text:s/></text:span><text:span text:style-name="T6273">pudiendo</text:span><text:span text:style-name="T6274"><text:s/></text:span><text:span text:style-name="T6275">requerir</text:span><text:span text:style-name="T6276"><text:s/></text:span><text:span text:style-name="T6277">al</text:span><text:span text:style-name="T6278"><text:s/></text:span><text:span text:style-name="T6279">beneficiario</text:span><text:span text:style-name="T6280"><text:s/></text:span>para<text:span text:style-name="T6281"><text:s/></text:span><text:span text:style-name="T6282">que</text:span><text:span text:style-name="T6283"><text:s/></text:span>subsane<text:span text:style-name="T6284"><text:s/></text:span>los<text:span text:style-name="T6285"><text:s/></text:span>defectos,<text:span text:style-name="T6286"><text:s/></text:span>complete<text:span text:style-name="T6287"><text:s/></text:span>la<text:span text:style-name="T6288"><text:s/></text:span><text:span text:style-name="T6289">documentación</text:span><text:span text:style-name="T6290"><text:s/></text:span>o<text:span text:style-name="T6291"><text:s/></text:span><text:span text:style-name="T6292">amplíe</text:span><text:span text:style-name="T6293"><text:s/></text:span><text:span text:style-name="T6294">la</text:span><text:span text:style-name="T6295"><text:s/></text:span><text:span text:style-name="T6296">información.</text:span></text:p>
      <text:p text:style-name="P6297"/>
      <text:p text:style-name="P6298"><text:span text:style-name="T6299">2.-</text:span><text:span text:style-name="T6300"><text:s/></text:span>En<text:span text:style-name="T6301"><text:s/></text:span>caso<text:span text:style-name="T6302"><text:s/></text:span><text:span text:style-name="T6303">de</text:span><text:span text:style-name="T6304"><text:s/></text:span><text:span text:style-name="T6305">incumplimiento,</text:span><text:span text:style-name="T6306"><text:s/></text:span><text:span text:style-name="T6307">las</text:span><text:span text:style-name="T6308"><text:s/></text:span><text:span text:style-name="T6309">actuaciones</text:span><text:span text:style-name="T6310"><text:s/></text:span><text:span text:style-name="T6311">de</text:span><text:span text:style-name="T6312"><text:s/></text:span>comprobación<text:span text:style-name="T6313"><text:s/></text:span>se<text:span text:style-name="T6314"><text:s/></text:span><text:span text:style-name="T6315">realizarán</text:span><text:span text:style-name="T6316"><text:s/></text:span>por<text:span text:style-name="T6317"><text:s/></text:span><text:span text:style-name="T6318">el</text:span><text:span text:style-name="T6319"><text:s/></text:span>personal<text:span text:style-name="T6320"><text:s/></text:span><text:span text:style-name="T6321">técnico<text:s/></text:span>del<text:span text:style-name="T6322"><text:s/>Área de</text:span><text:s/>Acción<text:s/><text:span text:style-name="T6323">Social</text:span><text:span text:style-name="T6324"><text:s/></text:span><text:span text:style-name="T6325">dentro</text:span><text:span text:style-name="T6326"><text:s/></text:span>del<text:span text:style-name="T6327"><text:s/></text:span>plazo<text:s/><text:span text:style-name="T6328">de cuatro</text:span><text:span text:style-name="T6329"><text:s/></text:span>años<text:span text:style-name="T6330"><text:s/></text:span>a<text:span text:style-name="T6331"><text:s/></text:span>contar<text:span text:style-name="T6332"><text:s/></text:span>desde<text:s/><text:span text:style-name="T6333">la<text:s/></text:span>fecha<text:span text:style-name="T6334"><text:s/></text:span><text:span text:style-name="T6335">de</text:span><text:s/><text:span text:style-name="T6336">la</text:span><text:span text:style-name="T6337"><text:s/></text:span><text:span text:style-name="T6338">resolución</text:span><text:span text:style-name="T6339"><text:s/></text:span><text:span text:style-name="T6340">de</text:span><text:span text:style-name="T6341"><text:s/></text:span><text:span text:style-name="T6342">concesión,</text:span><text:span text:style-name="T6343"><text:s/></text:span><text:span text:style-name="T6344">debiendo</text:span><text:span text:style-name="T6345"><text:s/></text:span><text:span text:style-name="T6346">la</text:span><text:span text:style-name="T6347"><text:s/></text:span><text:span text:style-name="T6348">beneficiaria</text:span><text:span text:style-name="T6349"><text:s/></text:span><text:span text:style-name="T6350">conservar</text:span><text:span text:style-name="T6351"><text:s/></text:span><text:span text:style-name="T6352">las</text:span><text:span text:style-name="T6353"><text:s/></text:span><text:span text:style-name="T6354">facturas</text:span><text:span text:style-name="T6355"><text:s/></text:span><text:span text:style-name="T6356">originales</text:span><text:span text:style-name="T6357"><text:s/></text:span>del<text:span text:style-name="T6358"><text:s/></text:span>gasto<text:span text:style-name="T6359"><text:s/></text:span><text:span text:style-name="T6360">durante</text:span><text:span text:style-name="T6361"><text:s/></text:span>ese<text:span text:style-name="T6362"><text:s/></text:span><text:span text:style-name="T6363">plazo.</text:span></text:p>
      <text:p text:style-name="P6364"/>
      <text:h text:style-name="P6365" text:outline-level="1">DÉCIMO<text:span text:style-name="T6366"><text:s/></text:span>QUINTO.<text:span text:style-name="T6367"><text:s/></text:span><text:span text:style-name="T6368">RÉGIMEN</text:span><text:span text:style-name="T6369"><text:s/></text:span><text:span text:style-name="T6370">DE</text:span><text:span text:style-name="T6371"><text:s/></text:span>COMPATIBILIDADES.</text:h>
      <text:p text:style-name="P6372"/>
      <text:p text:style-name="P6373"><text:span text:style-name="T6374">1.-</text:span><text:span text:style-name="T6375"><text:s/></text:span><text:span text:style-name="T6376">La</text:span><text:span text:style-name="T6377"><text:s/></text:span>condición<text:span text:style-name="T6378"><text:s/></text:span><text:span text:style-name="T6379">de</text:span><text:span text:style-name="T6380"><text:s/></text:span><text:span text:style-name="T6381">beneficiaria</text:span><text:span text:style-name="T6382"><text:s/></text:span><text:span text:style-name="T6383">de</text:span><text:span text:style-name="T6384"><text:s/></text:span>este<text:span text:style-name="T6385"><text:s/></text:span><text:span text:style-name="T6386">tipo</text:span><text:span text:style-name="T6387"><text:s/></text:span><text:span text:style-name="T6388">de</text:span><text:span text:style-name="T6389"><text:s/></text:span>ayudas<text:span text:style-name="T6390"><text:s/></text:span><text:span text:style-name="T6391">económicas</text:span><text:span text:style-name="T6392"><text:s/></text:span><text:span text:style-name="T6393">de</text:span><text:span text:style-name="T6394"><text:s/></text:span><text:span text:style-name="T6395">emergencia</text:span><text:span text:style-name="T6396"><text:s/></text:span>social<text:span text:style-name="T6397"><text:s/></text:span><text:span text:style-name="T6398">para</text:span><text:span text:style-name="T6399"><text:s/></text:span>mujeres<text:span text:style-name="T6400"><text:s/></text:span><text:span text:style-name="T6401">víctimas</text:span><text:span text:style-name="T6402"><text:s/></text:span><text:span text:style-name="T6403">de</text:span><text:span text:style-name="T6404"><text:s/></text:span><text:span text:style-name="T6405">violencia</text:span><text:span text:style-name="T6406"><text:s/></text:span><text:span text:style-name="T6407">de</text:span><text:span text:style-name="T6408"><text:s/></text:span>género,<text:span text:style-name="T6409"><text:s/></text:span>será<text:span text:style-name="T6410"><text:s/></text:span><text:span text:style-name="T6411">compatible</text:span><text:span text:style-name="T6412"><text:s/></text:span>con<text:span text:style-name="T6413"><text:s/></text:span><text:span text:style-name="T6414">la</text:span><text:span text:style-name="T6415"><text:s/></text:span>condición<text:span text:style-name="T6416"><text:s/></text:span><text:span text:style-name="T6417">de</text:span><text:span text:style-name="T6418"><text:s/></text:span><text:span text:style-name="T6419">beneficiaria</text:span><text:span text:style-name="T6420"><text:s/></text:span><text:span text:style-name="T6421">de</text:span><text:span text:style-name="T6422"><text:s/></text:span><text:span text:style-name="T6423">cualquier</text:span><text:s/><text:span text:style-name="T6424">otro tipo</text:span><text:s/><text:span text:style-name="T6425">de<text:s/></text:span>ayuda<text:span text:style-name="T6426"><text:s/></text:span><text:span text:style-name="T6427">de</text:span><text:span text:style-name="T6428"><text:s/>los<text:s/></text:span>sistemas<text:span text:style-name="T6429"><text:s/></text:span><text:span text:style-name="T6430">públicos</text:span><text:span text:style-name="T6431"><text:s/></text:span>siempre y<text:span text:style-name="T6432"><text:s/></text:span>cuando<text:span text:style-name="T6433"><text:s/></text:span>a<text:span text:style-name="T6434"><text:s/>través</text:span><text:span text:style-name="T6435"><text:s/></text:span><text:span text:style-name="T6436">de éstos<text:s/></text:span><text:span text:style-name="T6437">no</text:span><text:span text:style-name="T6438"><text:s/></text:span>se<text:span text:style-name="T6439"><text:s/></text:span><text:span text:style-name="T6440">pueda</text:span><text:span text:style-name="T6441"><text:s/></text:span>dar<text:span text:style-name="T6442"><text:s/></text:span>respuesta<text:span text:style-name="T6443"><text:s/></text:span>a<text:span text:style-name="T6444"><text:s/></text:span><text:span text:style-name="T6445">la</text:span><text:span text:style-name="T6446"><text:s/></text:span><text:span text:style-name="T6447">situación</text:span><text:span text:style-name="T6448"><text:s/></text:span><text:span text:style-name="T6449">de</text:span><text:span text:style-name="T6450"><text:s/></text:span><text:span text:style-name="T6451">necesidad</text:span><text:span text:style-name="T6452"><text:s/></text:span><text:span text:style-name="T6453">con</text:span><text:span text:style-name="T6454"><text:s/></text:span>la<text:span text:style-name="T6455"><text:s/></text:span><text:span text:style-name="T6456">inmediatez</text:span><text:span text:style-name="T6457"><text:s/></text:span><text:span text:style-name="T6458">que</text:span><text:span text:style-name="T6459"><text:s/></text:span><text:span text:style-name="T6460">esta</text:span><text:span text:style-name="T6461"><text:s/></text:span><text:span text:style-name="T6462">requiere,</text:span><text:span text:style-name="T6463"><text:s/></text:span>o<text:span text:style-name="T6464"><text:s/></text:span><text:span text:style-name="T6465">en</text:span><text:span text:style-name="T6466"><text:s/></text:span><text:span text:style-name="T6467">aquellos</text:span><text:span text:style-name="T6468"><text:s/></text:span>casos<text:span text:style-name="T6469"><text:s/></text:span><text:span text:style-name="T6470">en</text:span><text:span text:style-name="T6471"><text:s/></text:span><text:span text:style-name="T6472">que</text:span><text:span text:style-name="T6473"><text:s/></text:span>la<text:span text:style-name="T6474"><text:s/></text:span><text:span text:style-name="T6475">complementariedad</text:span><text:span text:style-name="T6476"><text:s/></text:span><text:span text:style-name="T6477">de</text:span><text:span text:style-name="T6478"><text:s/></text:span>las<text:span text:style-name="T6479"><text:s/></text:span>ayudas<text:span text:style-name="T6480"><text:s/></text:span>sea<text:span text:style-name="T6481"><text:s/></text:span><text:span text:style-name="T6482">imprescindible</text:span><text:span text:style-name="T6483"><text:s/></text:span>para<text:span text:style-name="T6484"><text:s/></text:span><text:span text:style-name="T6485">alcanzar</text:span><text:span text:style-name="T6486"><text:s/></text:span><text:span text:style-name="T6487">el</text:span><text:span text:style-name="T6488"><text:s/></text:span><text:span text:style-name="T6489">objetivo</text:span><text:span text:style-name="T6490"><text:s/></text:span><text:span text:style-name="T6491">perseguido.</text:span></text:p>
      <text:p text:style-name="P6492"/>
      <text:p text:style-name="P6493"><text:span text:style-name="T6494">2.-</text:span><text:span text:style-name="T6495"><text:s/></text:span>El<text:span text:style-name="T6496"><text:s/></text:span><text:span text:style-name="T6497">importe</text:span><text:span text:style-name="T6498"><text:s/></text:span><text:span text:style-name="T6499">de</text:span><text:span text:style-name="T6500"><text:s/></text:span><text:span text:style-name="T6501">las</text:span><text:span text:style-name="T6502"><text:s/></text:span>ayudas<text:span text:style-name="T6503"><text:s/></text:span>nunca<text:span text:style-name="T6504"><text:s/></text:span>podrá<text:span text:style-name="T6505"><text:s/></text:span>ser<text:span text:style-name="T6506"><text:s/></text:span><text:span text:style-name="T6507">de</text:span><text:span text:style-name="T6508"><text:s/></text:span>tal<text:span text:style-name="T6509"><text:s/></text:span><text:span text:style-name="T6510">cuantía</text:span><text:span text:style-name="T6511"><text:s/></text:span>que,<text:span text:style-name="T6512"><text:s/></text:span><text:span text:style-name="T6513">aisladamente</text:span><text:span text:style-name="T6514"><text:s/></text:span>o<text:span text:style-name="T6515"><text:s/></text:span><text:span text:style-name="T6516">en</text:span><text:span text:style-name="T6517"><text:s/></text:span><text:span text:style-name="T6518">concurrencia</text:span><text:span text:style-name="T6519"><text:s/></text:span>con<text:span text:style-name="T6520"><text:s/></text:span><text:span text:style-name="T6521">otras</text:span><text:span text:style-name="T6522"><text:s/></text:span>ayudas,<text:span text:style-name="T6523"><text:s/></text:span><text:span text:style-name="T6524">ingresos</text:span><text:span text:style-name="T6525"><text:s/></text:span>o<text:span text:style-name="T6526"><text:s/></text:span>recursos,<text:span text:style-name="T6527"><text:s/></text:span><text:span text:style-name="T6528">supere</text:span><text:span text:style-name="T6529"><text:s/></text:span><text:span text:style-name="T6530">el</text:span><text:span text:style-name="T6531"><text:s/></text:span>coste<text:span text:style-name="T6532"><text:s/></text:span><text:span text:style-name="T6533">de</text:span><text:span text:style-name="T6534"><text:s/></text:span><text:span text:style-name="T6535">la</text:span><text:span text:style-name="T6536"><text:s/></text:span>necesidad<text:span text:style-name="T6537"><text:s/></text:span>que<text:span text:style-name="T6538"><text:s/></text:span>se<text:span text:style-name="T6539"><text:s/></text:span><text:span text:style-name="T6540">pretende</text:span><text:span text:style-name="T6541"><text:s/></text:span><text:span text:style-name="T6542">atender.</text:span></text:p>
      <text:p text:style-name="P6543"/>
      <text:h text:style-name="P6544" text:outline-level="1">DÉCIMO<text:span text:style-name="T6545"><text:s/></text:span>SEXTO.<text:span text:style-name="T6546"><text:s/></text:span>OBLIGACIONES<text:span text:style-name="T6547"><text:s/></text:span><text:span text:style-name="T6548">DE</text:span><text:span text:style-name="T6549"><text:s/></text:span>LAS<text:span text:style-name="T6550"><text:s/></text:span>BENEFICIARIAS.</text:h>
      <text:p text:style-name="P6551"/>
      <text:p text:style-name="P6552"><text:span text:style-name="T6553">Las</text:span><text:span text:style-name="T6554"><text:s/></text:span><text:span text:style-name="T6555">beneficiarias</text:span><text:span text:style-name="T6556"><text:s/></text:span><text:span text:style-name="T6557">de</text:span><text:span text:style-name="T6558"><text:s/></text:span><text:span text:style-name="T6559">las</text:span><text:span text:style-name="T6560"><text:s/></text:span><text:span text:style-name="T6561">ayudas</text:span><text:span text:style-name="T6562"><text:s/></text:span>están<text:span text:style-name="T6563"><text:s/></text:span><text:span text:style-name="T6564">obligadas</text:span><text:span text:style-name="T6565"><text:s/></text:span><text:span text:style-name="T6566">a:</text:span></text:p>
      <text:p text:style-name="P6567"/>
      <text:p text:style-name="P6568"><text:span text:style-name="T6569">1.-</text:span><text:span text:style-name="T6570"><text:s/></text:span><text:span text:style-name="T6571">Comunicar</text:span><text:span text:style-name="T6572"><text:s/></text:span><text:span text:style-name="T6573">al</text:span><text:span text:style-name="T6574"><text:s/></text:span>Cabildo<text:span text:style-name="T6575"><text:s/></text:span><text:span text:style-name="T6576">todas</text:span><text:span text:style-name="T6577"><text:s/></text:span><text:span text:style-name="T6578">aquellas</text:span><text:s/><text:span text:style-name="T6579">variaciones</text:span><text:s/><text:span text:style-name="T6580">habidas</text:span><text:span text:style-name="T6581"><text:s/></text:span><text:span text:style-name="T6582">en</text:span><text:span text:style-name="T6583"><text:s/></text:span>su<text:span text:style-name="T6584"><text:s/></text:span>situación<text:span text:style-name="T6585"><text:s/></text:span>socio-económica<text:span text:style-name="T6586"><text:s/></text:span>y<text:span text:style-name="T6587"><text:s/></text:span><text:span text:style-name="T6588">familiar,</text:span><text:span text:style-name="T6589"><text:s/></text:span>que<text:span text:style-name="T6590"><text:s/></text:span>puedan<text:span text:style-name="T6591"><text:s/></text:span>modificar<text:span text:style-name="T6592"><text:s/></text:span><text:span text:style-name="T6593">las</text:span><text:span text:style-name="T6594"><text:s/></text:span><text:span text:style-name="T6595">circunstancias</text:span><text:span text:style-name="T6596"><text:s/></text:span>que<text:span text:style-name="T6597"><text:s/></text:span><text:span text:style-name="T6598">motivaron</text:span><text:span text:style-name="T6599"><text:s/></text:span><text:span text:style-name="T6600">la</text:span><text:span text:style-name="T6601"><text:s/></text:span><text:span text:style-name="T6602">solicitud.</text:span></text:p>
      <text:p text:style-name="P6603"/>
      <text:p text:style-name="P6604"><text:span text:style-name="T6605">2.-</text:span><text:span text:style-name="T6606"><text:s/></text:span><text:span text:style-name="T6607">Destinar</text:span><text:span text:style-name="T6608"><text:s/></text:span><text:span text:style-name="T6609">el</text:span><text:span text:style-name="T6610"><text:s/></text:span><text:span text:style-name="T6611">importe</text:span><text:span text:style-name="T6612"><text:s/></text:span><text:span text:style-name="T6613">de</text:span><text:span text:style-name="T6614"><text:s/></text:span>las<text:span text:style-name="T6615"><text:s/></text:span><text:span text:style-name="T6616">ayudas</text:span><text:span text:style-name="T6617"><text:s/></text:span>a<text:span text:style-name="T6618"><text:s/></text:span><text:span text:style-name="T6619">las</text:span><text:span text:style-name="T6620"><text:s/></text:span><text:span text:style-name="T6621">finalidades</text:span><text:span text:style-name="T6622"><text:s/></text:span><text:span text:style-name="T6623">para</text:span><text:span text:style-name="T6624"><text:s/></text:span><text:span text:style-name="T6625">las</text:span><text:span text:style-name="T6626"><text:s/></text:span>que<text:span text:style-name="T6627"><text:s/></text:span>se<text:span text:style-name="T6628"><text:s/></text:span><text:span text:style-name="T6629">otorgaron.</text:span></text:p>
      <text:p text:style-name="P6630"/>
      <text:p text:style-name="P6631"><text:span text:style-name="T6632">3.-</text:span><text:span text:style-name="T6633"><text:s/></text:span><text:span text:style-name="T6634">Presentar</text:span><text:span text:style-name="T6635"><text:s/></text:span>ante<text:span text:style-name="T6636"><text:s/></text:span><text:span text:style-name="T6637">el</text:span><text:span text:style-name="T6638"><text:s/></text:span><text:span text:style-name="T6639">Cabildo</text:span><text:span text:style-name="T6640"><text:s/></text:span>Insular<text:span text:style-name="T6641"><text:s/></text:span><text:span text:style-name="T6642">de</text:span><text:span text:style-name="T6643"><text:s/></text:span>Fuerteventura<text:span text:style-name="T6644"><text:s/></text:span><text:span text:style-name="T6645">(Área</text:span><text:span text:style-name="T6646"><text:s/></text:span><text:span text:style-name="T6647">de</text:span><text:span text:style-name="T6648"><text:s/></text:span>Acción<text:span text:style-name="T6649"><text:s/></text:span>Social),<text:span text:style-name="T6650"><text:s/></text:span><text:span text:style-name="T6651">en</text:span><text:span text:style-name="T6652"><text:s/></text:span><text:span text:style-name="T6653">el</text:span><text:span text:style-name="T6654"><text:s/></text:span>plazo<text:span text:style-name="T6655"><text:s/></text:span>máximo<text:span text:style-name="T6656"><text:s/></text:span><text:span text:style-name="T6657">de</text:span><text:span text:style-name="T6658"><text:s/></text:span><text:span text:style-name="T6659">tres</text:span><text:span text:style-name="T6660"><text:s/></text:span>meses<text:span text:style-name="T6661"><text:s/></text:span><text:span text:style-name="T6662">desde</text:span><text:span text:style-name="T6663"><text:s/></text:span>la<text:span text:style-name="T6664"><text:s/></text:span><text:span text:style-name="T6665">recepción</text:span><text:span text:style-name="T6666"><text:s/></text:span><text:span text:style-name="T6667">de</text:span><text:span text:style-name="T6668"><text:s/></text:span><text:span text:style-name="T6669">la</text:span><text:span text:style-name="T6670"><text:s/></text:span>Ayuda,<text:span text:style-name="T6671"><text:s/></text:span>las<text:span text:style-name="T6672"><text:s/></text:span><text:span text:style-name="T6673">facturas</text:span><text:span text:style-name="T6674"><text:s/></text:span><text:span text:style-name="T6675">originales</text:span><text:span text:style-name="T6676"><text:s/></text:span><text:span text:style-name="T6677">del</text:span><text:span text:style-name="T6678"><text:s/></text:span>gasto.</text:p>
      <text:p text:style-name="P6679"/>
      <text:p text:style-name="P6680"><text:span text:style-name="T6681">4.-</text:span><text:span text:style-name="T6682"><text:s/></text:span><text:span text:style-name="T6683">Permitir</text:span><text:span text:style-name="T6684"><text:s/></text:span>y<text:span text:style-name="T6685"><text:s/></text:span><text:span text:style-name="T6686">facilitar</text:span><text:span text:style-name="T6687"><text:s/></text:span>las<text:span text:style-name="T6688"><text:s/></text:span><text:span text:style-name="T6689">labores</text:span><text:span text:style-name="T6690"><text:s/></text:span><text:span text:style-name="T6691">de</text:span><text:span text:style-name="T6692"><text:s/></text:span><text:span text:style-name="T6693">comprobación</text:span><text:span text:style-name="T6694"><text:s/></text:span>y<text:span text:style-name="T6695"><text:s/></text:span>control<text:span text:style-name="T6696"><text:s/></text:span><text:span text:style-name="T6697">para</text:span><text:span text:style-name="T6698"><text:s/></text:span>verificar<text:span text:style-name="T6699"><text:s/></text:span>su<text:span text:style-name="T6700"><text:s/></text:span><text:span text:style-name="T6701">situación</text:span><text:span text:style-name="T6702"><text:s/></text:span>económica<text:span text:style-name="T6703"><text:s/></text:span>y<text:span text:style-name="T6704"><text:s/></text:span><text:span text:style-name="T6705">familiar</text:span><text:span text:style-name="T6706"><text:s/></text:span><text:span text:style-name="T6707">o,</text:span><text:span text:style-name="T6708"><text:s/></text:span><text:span text:style-name="T6709">en</text:span><text:span text:style-name="T6710"><text:s/></text:span>su<text:span text:style-name="T6711"><text:s/></text:span>caso<text:span text:style-name="T6712"><text:s/></text:span><text:span text:style-name="T6713">que</text:span><text:span text:style-name="T6714"><text:s/></text:span><text:span text:style-name="T6715">la</text:span><text:span text:style-name="T6716"><text:s/></text:span><text:span text:style-name="T6717">ayuda</text:span><text:span text:style-name="T6718"><text:s/></text:span><text:span text:style-name="T6719">ha</text:span><text:span text:style-name="T6720"><text:s/></text:span><text:span text:style-name="T6721">sido</text:span><text:span text:style-name="T6722"><text:s/></text:span><text:span text:style-name="T6723">destinada</text:span><text:span text:style-name="T6724"><text:s/></text:span>a<text:span text:style-name="T6725"><text:s/></text:span><text:span text:style-name="T6726">la</text:span><text:span text:style-name="T6727"><text:s/></text:span><text:span text:style-name="T6728">finalidad</text:span><text:span text:style-name="T6729"><text:s/></text:span><text:span text:style-name="T6730">para</text:span><text:span text:style-name="T6731"><text:s/></text:span><text:span text:style-name="T6732">la</text:span><text:span text:style-name="T6733"><text:s/></text:span>que<text:span text:style-name="T6734"><text:s/></text:span>se<text:span text:style-name="T6735"><text:s/></text:span><text:span text:style-name="T6736">otorgó.</text:span></text:p>
      <text:p text:style-name="P6737"/>
      <text:p text:style-name="P6738"><text:span text:style-name="T6739">5.-</text:span><text:span text:style-name="T6740"><text:s/></text:span><text:span text:style-name="T6741">Facilitar</text:span><text:span text:style-name="T6742"><text:s/></text:span>cuanta<text:span text:style-name="T6743"><text:s/></text:span>información<text:span text:style-name="T6744"><text:s/></text:span><text:span text:style-name="T6745">les</text:span><text:span text:style-name="T6746"><text:s/></text:span>sea<text:span text:style-name="T6747"><text:s/></text:span><text:span text:style-name="T6748">requerida</text:span><text:span text:style-name="T6749"><text:s/></text:span><text:span text:style-name="T6750">por</text:span><text:span text:style-name="T6751"><text:s/></text:span><text:span text:style-name="T6752">el</text:span><text:span text:style-name="T6753"><text:s/></text:span>Cabildo<text:span text:style-name="T6754"><text:s/></text:span><text:span text:style-name="T6755">Insular</text:span><text:span text:style-name="T6756"><text:s/></text:span><text:span text:style-name="T6757">de</text:span><text:span text:style-name="T6758"><text:s/></text:span><text:span text:style-name="T6759">Fuerteventura.</text:span></text:p>
      <text:soft-page-break/>
      <text:p text:style-name="P6760"><draw:frame draw:z-index="251664384" draw:id="id43" draw:style-name="a43" draw:name="Text Box 5" text:anchor-type="paragraph" svg:x="0.09931in" svg:y="4.02292in" svg:width="0.26389in" svg:height="1.83819in" style:rel-width="scale" style:rel-height="scale"><draw:text-box><text:p text:style-name="P6765"><text:span text:style-name="T6766">2.Firmante: ATIENZA SANCHEZ,ARANZAZU</text:span></text:p><text:p text:style-name="P6767"><text:span text:style-name="T6768">Puesto: Jefa de Sección Infancia,Familia,Mujer e Igualdad Fecha Firma: 21/04/2025 12:57:03</text:span></text:p></draw:text-box><svg:title/><svg:desc/></draw:frame><draw:frame draw:z-index="251665408" draw:id="id44" draw:style-name="a44" draw:name="Text Box 4" text:anchor-type="paragraph" svg:x="0.09931in" svg:y="1.84375in" svg:width="0.26389in" svg:height="1.23958in" style:rel-width="scale" style:rel-height="scale"><draw:text-box><text:p text:style-name="P6769"><text:span text:style-name="T6770">1.Firmante: BLANCO SOCORRO,RITA</text:span></text:p><text:p text:style-name="P6771"><text:span text:style-name="T6772">Puesto: Tecnica de Servicios Sociales Fecha Firma: 21/04/2025 12:52:28</text:span></text:p></draw:text-box><svg:title/><svg:desc/></draw:frame></text:p>
      <text:p text:style-name="P6773"><text:span text:style-name="T6774">6.-</text:span><text:span text:style-name="T6775"><text:s/></text:span><text:span text:style-name="T6776">Reintegrar</text:span><text:span text:style-name="T6777"><text:s/></text:span>los<text:span text:style-name="T6778"><text:s/></text:span><text:span text:style-name="T6779">importes</text:span><text:span text:style-name="T6780"><text:s/></text:span><text:span text:style-name="T6781">concedidos</text:span><text:span text:style-name="T6782"><text:s/></text:span><text:span text:style-name="T6783">cuando</text:span><text:span text:style-name="T6784"><text:s/></text:span><text:span text:style-name="T6785">no</text:span><text:span text:style-name="T6786"><text:s/></text:span>se<text:span text:style-name="T6787"><text:s/></text:span><text:span text:style-name="T6788">apliquen</text:span><text:span text:style-name="T6789"><text:s/></text:span><text:span text:style-name="T6790">para</text:span><text:span text:style-name="T6791"><text:s/></text:span><text:span text:style-name="T6792">los</text:span><text:span text:style-name="T6793"><text:s/></text:span><text:span text:style-name="T6794">fines</text:span><text:span text:style-name="T6795"><text:s/></text:span>para<text:span text:style-name="T6796"><text:s/></text:span><text:span text:style-name="T6797">los</text:span><text:span text:style-name="T6798"><text:s/></text:span><text:span text:style-name="T6799">que</text:span><text:span text:style-name="T6800"><text:s/></text:span>se<text:span text:style-name="T6801"><text:s/></text:span><text:span text:style-name="T6802">concedió</text:span></text:p>
      <text:p text:style-name="P6803"/>
      <text:h text:style-name="P6804" text:outline-level="1">DÉCIMO<text:span text:style-name="T6805"><text:s/></text:span>SÉPTIMO.<text:span text:style-name="T6806"><text:s/></text:span><text:span text:style-name="T6807">CAUSAS</text:span><text:span text:style-name="T6808"><text:s/></text:span><text:span text:style-name="T6809">DE</text:span><text:span text:style-name="T6810"><text:s/></text:span>DENEGACIÓN.</text:h>
      <text:p text:style-name="P6811"/>
      <text:p text:style-name="P6812"><text:span text:style-name="T6813">1.-</text:span><text:span text:style-name="T6814"><text:s/></text:span>No<text:span text:style-name="T6815"><text:s/></text:span><text:span text:style-name="T6816">cumplir</text:span><text:span text:style-name="T6817"><text:s/></text:span>los<text:span text:style-name="T6818"><text:s/></text:span>requisitos<text:span text:style-name="T6819"><text:s/></text:span><text:span text:style-name="T6820">establecidos</text:span><text:span text:style-name="T6821"><text:s/></text:span><text:span text:style-name="T6822">en</text:span><text:span text:style-name="T6823"><text:s/></text:span><text:span text:style-name="T6824">el</text:span><text:span text:style-name="T6825"><text:s/></text:span>apartado<text:span text:style-name="T6826"><text:s/></text:span><text:span text:style-name="T6827">tercero</text:span><text:span text:style-name="T6828"><text:s/></text:span><text:span text:style-name="T6829">de</text:span><text:span text:style-name="T6830"><text:s/></text:span><text:span text:style-name="T6831">las</text:span><text:span text:style-name="T6832"><text:s/></text:span><text:span text:style-name="T6833">presentes</text:span><text:span text:style-name="T6834"><text:s/></text:span><text:span text:style-name="T6835">Bases.</text:span></text:p>
      <text:p text:style-name="P6836"/>
      <text:p text:style-name="P6837"><text:span text:style-name="T6838">2.-</text:span><text:s/><text:span text:style-name="T6839"><text:s/></text:span><text:span text:style-name="T6840">Podrán</text:span><text:s/><text:span text:style-name="T6841"><text:s/></text:span>ser<text:s/><text:span text:style-name="T6842"><text:s/></text:span>denegadas<text:s/><text:span text:style-name="T6843"><text:s/></text:span><text:span text:style-name="T6844">aquellas</text:span><text:s/><text:span text:style-name="T6845"><text:s/></text:span><text:span text:style-name="T6846">solicitudes</text:span><text:s/><text:span text:style-name="T6847"><text:s/></text:span>que<text:s/><text:span text:style-name="T6848"><text:s/></text:span><text:span text:style-name="T6849">pese</text:span><text:s/><text:span text:style-name="T6850"><text:s/></text:span>a<text:s/><text:span text:style-name="T6851"><text:s/></text:span><text:span text:style-name="T6852">cumplir</text:span><text:s/><text:span text:style-name="T6853"><text:s/></text:span>con<text:s/><text:span text:style-name="T6854"><text:s/></text:span><text:span text:style-name="T6855">los</text:span><text:s/><text:span text:style-name="T6856"><text:s/></text:span><text:span text:style-name="T6857">requisitos</text:span><text:span text:style-name="T6858"><text:s/></text:span><text:span text:style-name="T6859">establecidos</text:span><text:span text:style-name="T6860"><text:s/></text:span><text:span text:style-name="T6861">en</text:span><text:span text:style-name="T6862"><text:s/></text:span><text:span text:style-name="T6863">el</text:span><text:span text:style-name="T6864"><text:s/></text:span><text:span text:style-name="T6865">apartado</text:span><text:span text:style-name="T6866"><text:s/></text:span><text:span text:style-name="T6867">tercero</text:span><text:span text:style-name="T6868"><text:s/></text:span><text:span text:style-name="T6869">concurrir</text:span><text:span text:style-name="T6870"><text:s/></text:span>alguna<text:span text:style-name="T6871"><text:s/></text:span><text:span text:style-name="T6872">de</text:span><text:span text:style-name="T6873"><text:s/></text:span><text:span text:style-name="T6874">las</text:span><text:span text:style-name="T6875"><text:s/></text:span><text:span text:style-name="T6876">siguientes</text:span><text:span text:style-name="T6877"><text:s/></text:span>circunstancias:</text:p>
      <text:p text:style-name="P6878"/>
      <text:list text:style-name="LFO2" text:continue-numbering="true">
        <text:list-item>
          <text:p text:style-name="P6879">Que<text:span text:style-name="T6880"><text:s/></text:span><text:span text:style-name="T6881">no</text:span><text:span text:style-name="T6882"><text:s/></text:span><text:span text:style-name="T6883">exista</text:span><text:span text:style-name="T6884"><text:s/></text:span>crédito<text:span text:style-name="T6885"><text:s/></text:span><text:span text:style-name="T6886">suficiente</text:span><text:span text:style-name="T6887"><text:s/></text:span><text:span text:style-name="T6888">para</text:span><text:span text:style-name="T6889"><text:s/></text:span><text:span text:style-name="T6890">la</text:span><text:span text:style-name="T6891"><text:s/></text:span><text:span text:style-name="T6892">atención</text:span><text:span text:style-name="T6893"><text:s/></text:span><text:span text:style-name="T6894">de</text:span><text:span text:style-name="T6895"><text:s/></text:span><text:span text:style-name="T6896">la</text:span><text:span text:style-name="T6897"><text:s/></text:span><text:span text:style-name="T6898">solicitud.</text:span></text:p>
        </text:list-item>
        <text:list-item>
          <text:p text:style-name="P6899">Que<text:span text:style-name="T6900"><text:s/></text:span><text:span text:style-name="T6901">en</text:span><text:span text:style-name="T6902"><text:s/></text:span><text:span text:style-name="T6903">el</text:span><text:span text:style-name="T6904"><text:s/></text:span>plazo<text:span text:style-name="T6905"><text:s/></text:span><text:span text:style-name="T6906">de</text:span><text:span text:style-name="T6907"><text:s/></text:span><text:span text:style-name="T6908">los</text:span><text:span text:style-name="T6909"><text:s/></text:span><text:span text:style-name="T6910">12</text:span><text:span text:style-name="T6911"><text:s/></text:span>meses<text:span text:style-name="T6912"><text:s/></text:span><text:span text:style-name="T6913">anteriores</text:span><text:span text:style-name="T6914"><text:s/></text:span>a<text:span text:style-name="T6915"><text:s/></text:span>la<text:span text:style-name="T6916"><text:s/></text:span><text:span text:style-name="T6917">solicitud</text:span><text:span text:style-name="T6918"><text:s/></text:span><text:span text:style-name="T6919">le</text:span><text:span text:style-name="T6920"><text:s/></text:span>haya<text:span text:style-name="T6921"><text:s/></text:span>sido<text:span text:style-name="T6922"><text:s/></text:span>extinguida<text:span text:style-name="T6923"><text:s/></text:span>o<text:span text:style-name="T6924"><text:s/></text:span><text:span text:style-name="T6925">revocada</text:span><text:span text:style-name="T6926"><text:s/></text:span><text:span text:style-name="T6927">cualquier</text:span><text:span text:style-name="T6928"><text:s/></text:span><text:span text:style-name="T6929">otra</text:span><text:span text:style-name="T6930"><text:s/></text:span><text:span text:style-name="T6931">ayuda</text:span><text:span text:style-name="T6932"><text:s/></text:span>o<text:span text:style-name="T6933"><text:s/></text:span><text:span text:style-name="T6934">prestación</text:span><text:span text:style-name="T6935"><text:s/></text:span>social<text:span text:style-name="T6936"><text:s/></text:span><text:span text:style-name="T6937">por</text:span><text:span text:style-name="T6938"><text:s/></text:span><text:span text:style-name="T6939">incumplimiento</text:span><text:span text:style-name="T6940"><text:s/></text:span><text:span text:style-name="T6941">de</text:span><text:span text:style-name="T6942"><text:s/></text:span><text:span text:style-name="T6943">las</text:span><text:span text:style-name="T6944"><text:s/></text:span><text:span text:style-name="T6945">condiciones</text:span><text:span text:style-name="T6946"><text:s/></text:span><text:span text:style-name="T6947">establecidas</text:span><text:span text:style-name="T6948"><text:s/></text:span><text:span text:style-name="T6949">en</text:span><text:span text:style-name="T6950"><text:s/></text:span>su<text:span text:style-name="T6951"><text:s/></text:span><text:span text:style-name="T6952">concesión.</text:span></text:p>
        </text:list-item>
        <text:list-item>
          <text:p text:style-name="P6953">No<text:span text:style-name="T6954"><text:s/></text:span><text:span text:style-name="T6955">haber</text:span><text:s/><text:span text:style-name="T6956">aportado<text:s/></text:span>las<text:span text:style-name="T6957"><text:s/></text:span><text:span text:style-name="T6958">facturas</text:span><text:span text:style-name="T6959"><text:s/></text:span><text:span text:style-name="T6960">originales</text:span><text:span text:style-name="T6961"><text:s/></text:span>del<text:span text:style-name="T6962"><text:s/></text:span>gasto<text:span text:style-name="T6963"><text:s/></text:span><text:span text:style-name="T6964">acreditativas</text:span><text:span text:style-name="T6965"><text:s/></text:span>del<text:span text:style-name="T6966"><text:s/></text:span><text:span text:style-name="T6967">destino<text:s/></text:span>dado<text:span text:style-name="T6968"><text:s/></text:span>a<text:span text:style-name="T6969"><text:s/></text:span>las<text:span text:style-name="T6970"><text:s/></text:span><text:span text:style-name="T6971">ayudas</text:span><text:span text:style-name="T6972"><text:s/></text:span><text:span text:style-name="T6973">percibidas</text:span><text:span text:style-name="T6974"><text:s/></text:span>con<text:span text:style-name="T6975"><text:s/></text:span><text:span text:style-name="T6976">anterioridad,</text:span><text:span text:style-name="T6977"><text:s/></text:span><text:span text:style-name="T6978">por</text:span><text:span text:style-name="T6979"><text:s/></text:span>parte<text:span text:style-name="T6980"><text:s/></text:span><text:span text:style-name="T6981">de</text:span><text:span text:style-name="T6982"><text:s/></text:span><text:span text:style-name="T6983">la</text:span><text:span text:style-name="T6984"><text:s/></text:span>persona<text:span text:style-name="T6985"><text:s/></text:span><text:span text:style-name="T6986">beneficiaria</text:span><text:span text:style-name="T6987"><text:s/></text:span>o<text:span text:style-name="T6988"><text:s/></text:span>cualquier<text:span text:style-name="T6989"><text:s/></text:span><text:span text:style-name="T6990">otro</text:span><text:span text:style-name="T6991"><text:s/></text:span>miembro<text:span text:style-name="T6992"><text:s/></text:span><text:span text:style-name="T6993">de</text:span><text:span text:style-name="T6994"><text:s/></text:span><text:span text:style-name="T6995">la</text:span><text:span text:style-name="T6996"><text:s/></text:span><text:span text:style-name="T6997">unidad</text:span><text:span text:style-name="T6998"><text:s/></text:span><text:span text:style-name="T6999">de</text:span><text:span text:style-name="T7000"><text:s/></text:span>convivencia.</text:p>
        </text:list-item>
        <text:list-item>
          <text:p text:style-name="P7001">Que<text:span text:style-name="T7002"><text:s/></text:span><text:span text:style-name="T7003">la</text:span><text:span text:style-name="T7004"><text:s/></text:span>ayuda<text:span text:style-name="T7005"><text:s/></text:span><text:span text:style-name="T7006">solicitada</text:span><text:span text:style-name="T7007"><text:s/></text:span>sea<text:span text:style-name="T7008"><text:s/></text:span><text:span text:style-name="T7009">para</text:span><text:span text:style-name="T7010"><text:s/></text:span><text:span text:style-name="T7011">cubrir</text:span><text:span text:style-name="T7012"><text:s/></text:span>deudas<text:span text:style-name="T7013"><text:s/></text:span><text:span text:style-name="T7014">derivadas</text:span><text:span text:style-name="T7015"><text:s/></text:span><text:span text:style-name="T7016">del</text:span><text:span text:style-name="T7017"><text:s/></text:span><text:span text:style-name="T7018">incumplimiento</text:span><text:span text:style-name="T7019"><text:s/></text:span><text:span text:style-name="T7020">de</text:span><text:span text:style-name="T7021"><text:s/></text:span><text:span text:style-name="T7022">obligaciones</text:span><text:span text:style-name="T7023"><text:s/></text:span><text:span text:style-name="T7024">civiles</text:span><text:span text:style-name="T7025"><text:s/></text:span><text:span text:style-name="T7026">mercantiles,</text:span><text:span text:style-name="T7027"><text:s/></text:span><text:span text:style-name="T7028">excepto</text:span><text:span text:style-name="T7029"><text:s/></text:span>las<text:span text:style-name="T7030"><text:s/></text:span><text:span text:style-name="T7031">ocasionadas</text:span><text:span text:style-name="T7032"><text:s/></text:span><text:span text:style-name="T7033">por</text:span><text:span text:style-name="T7034"><text:s/></text:span><text:span text:style-name="T7035">el</text:span><text:span text:style-name="T7036"><text:s/></text:span>suministro<text:span text:style-name="T7037"><text:s/></text:span><text:span text:style-name="T7038">imprescindible</text:span><text:span text:style-name="T7039"><text:s/></text:span><text:span text:style-name="T7040">de</text:span><text:span text:style-name="T7041"><text:s/></text:span>bienes<text:span text:style-name="T7042"><text:s/></text:span><text:span text:style-name="T7043">de</text:span><text:span text:style-name="T7044"><text:s/></text:span>primera<text:span text:style-name="T7045"><text:s/></text:span><text:span text:style-name="T7046">necesidad.</text:span></text:p>
        </text:list-item>
        <text:list-item>
          <text:p text:style-name="P7047">Que<text:span text:style-name="T7048"><text:s/></text:span><text:span text:style-name="T7049">la</text:span><text:span text:style-name="T7050"><text:s/></text:span>ayuda<text:span text:style-name="T7051"><text:s/></text:span><text:span text:style-name="T7052">solicitada</text:span><text:span text:style-name="T7053"><text:s/></text:span>sea<text:span text:style-name="T7054"><text:s/></text:span><text:span text:style-name="T7055">para</text:span><text:span text:style-name="T7056"><text:s/></text:span>cubrir<text:span text:style-name="T7057"><text:s/></text:span><text:span text:style-name="T7058">gastos</text:span><text:span text:style-name="T7059"><text:s/></text:span><text:span text:style-name="T7060">de</text:span><text:span text:style-name="T7061"><text:s/></text:span><text:span text:style-name="T7062">asistencia</text:span><text:span text:style-name="T7063"><text:s/></text:span>médica<text:span text:style-name="T7064"><text:s/></text:span>o<text:span text:style-name="T7065"><text:s/></text:span><text:span text:style-name="T7066">farmacéutica</text:span><text:span text:style-name="T7067"><text:s/></text:span><text:span text:style-name="T7068">susceptible</text:span><text:span text:style-name="T7069"><text:s/></text:span><text:span text:style-name="T7070">de</text:span><text:span text:style-name="T7071"><text:s/></text:span>ser<text:span text:style-name="T7072"><text:s/></text:span><text:span text:style-name="T7073">prestada</text:span><text:span text:style-name="T7074"><text:s/></text:span><text:span text:style-name="T7075">en</text:span><text:span text:style-name="T7076"><text:s/></text:span>su<text:span text:style-name="T7077"><text:s/></text:span><text:span text:style-name="T7078">totalidad</text:span><text:span text:style-name="T7079"><text:s/></text:span><text:span text:style-name="T7080">por</text:span><text:span text:style-name="T7081"><text:s/></text:span><text:span text:style-name="T7082">el</text:span><text:span text:style-name="T7083"><text:s/></text:span><text:span text:style-name="T7084">Servicio</text:span><text:span text:style-name="T7085"><text:s/></text:span>Canario<text:span text:style-name="T7086"><text:s/></text:span><text:span text:style-name="T7087">de</text:span><text:span text:style-name="T7088"><text:s/></text:span>Salud.</text:p>
          <text:list text:continue-numbering="true">
            <text:list-item>
              <text:p text:style-name="P7089">Que<text:s/><text:span text:style-name="T7090"><text:s/></text:span>la<text:s/><text:span text:style-name="T7091"><text:s/></text:span>ayuda<text:s/><text:span text:style-name="T7092"><text:s/></text:span><text:span text:style-name="T7093">solicitada</text:span><text:s/><text:span text:style-name="T7094"><text:s/></text:span>sea<text:s/><text:span text:style-name="T7095"><text:s/></text:span><text:span text:style-name="T7096">para</text:span><text:s/><text:span text:style-name="T7097"><text:s/></text:span>cubrir<text:s/><text:span text:style-name="T7098"><text:s/></text:span>gastos<text:s/><text:span text:style-name="T7099"><text:s/></text:span><text:span text:style-name="T7100">derivados</text:span><text:s/><text:span text:style-name="T7101"><text:s/></text:span>del<text:s/><text:span text:style-name="T7102"><text:s/></text:span><text:span text:style-name="T7103">establecimiento</text:span><text:span text:style-name="T7104"><text:s/></text:span><text:span text:style-name="T7105">profesional</text:span><text:span text:style-name="T7106"><text:tab/></text:span><text:span text:style-name="T7107">por</text:span><text:span text:style-name="T7108"><text:s/></text:span>cuenta<text:span text:style-name="T7109"><text:s/></text:span><text:span text:style-name="T7110">propia.</text:span></text:p>
            </text:list-item>
          </text:list>
        </text:list-item>
      </text:list>
      <text:p text:style-name="P7111"/>
      <text:p text:style-name="P7112"/>
      <text:h text:style-name="P7113" text:outline-level="1">DÉCIMO<text:span text:style-name="T7114"><text:s/></text:span><text:span text:style-name="T7115">OCTAVO.</text:span><text:span text:style-name="T7116"><text:s/></text:span>REINTEGRO<text:span text:style-name="T7117"><text:s/></text:span>DE<text:span text:style-name="T7118"><text:s/></text:span>LAS<text:span text:style-name="T7119"><text:s/></text:span>DE<text:span text:style-name="T7120"><text:s/></text:span>LAS<text:span text:style-name="T7121"><text:s/></text:span><text:span text:style-name="T7122">AYUDAS.</text:span></text:h>
      <text:p text:style-name="P7123"/>
      <text:p text:style-name="P7124"><text:span text:style-name="T7125">1.-</text:span><text:s/><text:span text:style-name="T7126"><text:s/></text:span><text:span text:style-name="T7127">Procederá</text:span><text:s/><text:span text:style-name="T7128"><text:s/></text:span><text:span text:style-name="T7129">el</text:span><text:s/><text:span text:style-name="T7130"><text:s/></text:span>reintegro<text:s/><text:span text:style-name="T7131"><text:s/></text:span><text:span text:style-name="T7132">de</text:span><text:s/><text:span text:style-name="T7133"><text:s/></text:span><text:span text:style-name="T7134">las</text:span><text:s/><text:span text:style-name="T7135"><text:s/></text:span>ayudas<text:s/><text:span text:style-name="T7136"><text:s/></text:span>cuando<text:s/><text:span text:style-name="T7137"><text:s/></text:span><text:span text:style-name="T7138">concurra</text:span><text:s/><text:span text:style-name="T7139"><text:s/></text:span>alguna<text:s/><text:span text:style-name="T7140"><text:s/></text:span><text:span text:style-name="T7141">de</text:span><text:s/><text:span text:style-name="T7142"><text:s/></text:span><text:span text:style-name="T7143">las</text:span><text:s/><text:span text:style-name="T7144"><text:s/></text:span><text:span text:style-name="T7145">siguientes</text:span><text:span text:style-name="T7146"><text:s/></text:span><text:span text:style-name="T7147">circunstancias:</text:span></text:p>
      <text:p text:style-name="P7148"/>
      <text:list text:style-name="LFO2" text:continue-numbering="true">
        <text:list-item>
          <text:list>
            <text:list-item>
              <text:list>
                <text:list-item>
                  <text:p text:style-name="P7149"><text:span text:style-name="T7150">Defunción</text:span><text:span text:style-name="T7151"><text:s/></text:span><text:span text:style-name="T7152">de</text:span><text:span text:style-name="T7153"><text:s/></text:span>la<text:span text:style-name="T7154"><text:s/></text:span><text:span text:style-name="T7155">beneficiaria.</text:span><text:span text:style-name="T7156"><text:s/></text:span>No<text:span text:style-name="T7157"><text:s/></text:span>obstante,<text:span text:style-name="T7158"><text:s/></text:span><text:span text:style-name="T7159">atendiendo</text:span><text:span text:style-name="T7160"><text:s/></text:span>a<text:span text:style-name="T7161"><text:s/></text:span><text:span text:style-name="T7162">las</text:span><text:span text:style-name="T7163"><text:s/></text:span><text:span text:style-name="T7164">condiciones</text:span><text:span text:style-name="T7165"><text:s/></text:span><text:span text:style-name="T7166">familiares</text:span><text:span text:style-name="T7167"><text:s/></text:span>y<text:span text:style-name="T7168"><text:s/></text:span>a<text:span text:style-name="T7169"><text:s/></text:span><text:span text:style-name="T7170">la</text:span><text:span text:style-name="T7171"><text:s/></text:span>situación<text:span text:style-name="T7172"><text:s/></text:span>económica<text:span text:style-name="T7173"><text:s/></text:span>podrá<text:span text:style-name="T7174"><text:s/></text:span><text:span text:style-name="T7175">acordarse</text:span><text:span text:style-name="T7176"><text:s/></text:span><text:span text:style-name="T7177">el</text:span><text:span text:style-name="T7178"><text:s/></text:span>cambio<text:span text:style-name="T7179"><text:s/></text:span><text:span text:style-name="T7180">de</text:span><text:span text:style-name="T7181"><text:s/></text:span><text:span text:style-name="T7182">titularidad</text:span><text:span text:style-name="T7183"><text:s/></text:span>a<text:span text:style-name="T7184"><text:s/></text:span><text:span text:style-name="T7185">otro</text:span><text:span text:style-name="T7186"><text:s/></text:span>miembro<text:span text:style-name="T7187"><text:s/></text:span><text:span text:style-name="T7188">de</text:span><text:span text:style-name="T7189"><text:s/></text:span>la<text:span text:style-name="T7190"><text:s/></text:span><text:span text:style-name="T7191">unidad</text:span><text:span text:style-name="T7192"><text:s/></text:span><text:span text:style-name="T7193">de</text:span><text:span text:style-name="T7194"><text:s/></text:span>convivencia,<text:span text:style-name="T7195"><text:s/></text:span><text:span text:style-name="T7196">mientras</text:span><text:span text:style-name="T7197"><text:s/></text:span>subsistan<text:span text:style-name="T7198"><text:s/></text:span>las<text:span text:style-name="T7199"><text:s/></text:span><text:span text:style-name="T7200">causas</text:span><text:span text:style-name="T7201"><text:s/></text:span><text:span text:style-name="T7202">que</text:span><text:span text:style-name="T7203"><text:s/></text:span><text:span text:style-name="T7204">propiciaron</text:span><text:span text:style-name="T7205"><text:s/></text:span>la<text:span text:style-name="T7206"><text:s/></text:span>concesión.</text:p>
                </text:list-item>
                <text:list-item>
                  <text:p text:style-name="P7207"><text:span text:style-name="T7208">Renuncia</text:span><text:span text:style-name="T7209"><text:s/></text:span><text:span text:style-name="T7210">expresa</text:span><text:span text:style-name="T7211"><text:s/></text:span><text:span text:style-name="T7212">de</text:span><text:span text:style-name="T7213"><text:s/></text:span>la<text:span text:style-name="T7214"><text:s/></text:span>persona<text:span text:style-name="T7215"><text:s/></text:span><text:span text:style-name="T7216">solicitante.</text:span></text:p>
                </text:list-item>
                <text:list-item>
                  <text:p text:style-name="P7217"><text:span text:style-name="T7218">La</text:span><text:span text:style-name="T7219"><text:s/></text:span>falsedad<text:span text:style-name="T7220"><text:s/></text:span>u<text:span text:style-name="T7221"><text:s/></text:span>ocultamiento<text:span text:style-name="T7222"><text:s/></text:span><text:span text:style-name="T7223">de</text:span><text:span text:style-name="T7224"><text:s/></text:span>cualquiera<text:span text:style-name="T7225"><text:s/></text:span><text:span text:style-name="T7226">de</text:span><text:span text:style-name="T7227"><text:s/></text:span><text:span text:style-name="T7228">los</text:span><text:span text:style-name="T7229"><text:s/></text:span>datos<text:span text:style-name="T7230"><text:s/></text:span><text:span text:style-name="T7231">declarados</text:span><text:span text:style-name="T7232"><text:s/></text:span>por<text:span text:style-name="T7233"><text:s/></text:span>la<text:span text:style-name="T7234"><text:s/></text:span><text:span text:style-name="T7235">solicitante,</text:span><text:span text:style-name="T7236"><text:s/></text:span><text:span text:style-name="T7237">aun</text:span><text:span text:style-name="T7238"><text:s/></text:span>cuando<text:span text:style-name="T7239"><text:s/></text:span>reuniera<text:span text:style-name="T7240"><text:s/></text:span>los<text:span text:style-name="T7241"><text:s/></text:span><text:span text:style-name="T7242">requisitos</text:span><text:span text:style-name="T7243"><text:s/></text:span>para<text:span text:style-name="T7244"><text:s/></text:span>su<text:span text:style-name="T7245"><text:s/></text:span><text:span text:style-name="T7246">concesión.</text:span></text:p>
                </text:list-item>
                <text:list-item>
                  <text:p text:style-name="P7247"><text:span text:style-name="T7248">Cualquier</text:span><text:span text:style-name="T7249"><text:s/></text:span>otra<text:span text:style-name="T7250"><text:s/></text:span>causa<text:span text:style-name="T7251"><text:s/></text:span>o<text:span text:style-name="T7252"><text:s/></text:span><text:span text:style-name="T7253">circunstancia</text:span><text:span text:style-name="T7254"><text:s/></text:span><text:span text:style-name="T7255">previstas</text:span><text:span text:style-name="T7256"><text:s/></text:span>en<text:span text:style-name="T7257"><text:s/></text:span><text:span text:style-name="T7258">la</text:span><text:span text:style-name="T7259"><text:s/></text:span><text:span text:style-name="T7260">normativa</text:span><text:span text:style-name="T7261"><text:s/></text:span>general<text:span text:style-name="T7262"><text:s/></text:span><text:span text:style-name="T7263">que</text:span><text:span text:style-name="T7264"><text:s/></text:span>le<text:span text:style-name="T7265"><text:s/></text:span><text:span text:style-name="T7266">sea</text:span><text:span text:style-name="T7267"><text:s/></text:span><text:span text:style-name="T7268">de</text:span><text:span text:style-name="T7269"><text:s/></text:span><text:span text:style-name="T7270">aplicación.</text:span></text:p>
                </text:list-item>
              </text:list>
            </text:list-item>
          </text:list>
        </text:list-item>
      </text:list>
      <text:p text:style-name="P7271"/>
      <text:p text:style-name="P7272"><text:span text:style-name="T7273">2.-</text:span><text:span text:style-name="T7274"><text:s/></text:span><text:span text:style-name="T7275">Transcurrido</text:span><text:span text:style-name="T7276"><text:s/></text:span><text:span text:style-name="T7277">un</text:span><text:span text:style-name="T7278"><text:s/></text:span><text:span text:style-name="T7279">plazo</text:span><text:span text:style-name="T7280"><text:s/></text:span><text:span text:style-name="T7281">de</text:span><text:span text:style-name="T7282"><text:s/></text:span><text:span text:style-name="T7283">tres</text:span><text:span text:style-name="T7284"><text:s/></text:span>meses<text:span text:style-name="T7285"><text:s/></text:span><text:span text:style-name="T7286">desde</text:span><text:span text:style-name="T7287"><text:s/></text:span><text:span text:style-name="T7288">que</text:span><text:span text:style-name="T7289"><text:s/></text:span>la<text:span text:style-name="T7290"><text:s/></text:span><text:span text:style-name="T7291">ayuda</text:span><text:span text:style-name="T7292"><text:s/></text:span><text:span text:style-name="T7293">está</text:span><text:span text:style-name="T7294"><text:s/></text:span><text:span text:style-name="T7295">dispuesta</text:span><text:span text:style-name="T7296"><text:s/></text:span><text:span text:style-name="T7297">para</text:span><text:span text:style-name="T7298"><text:s/></text:span>ser<text:span text:style-name="T7299"><text:s/></text:span><text:span text:style-name="T7300">abonada,</text:span><text:span text:style-name="T7301"><text:s/></text:span><text:span text:style-name="T7302">sin</text:span><text:span text:style-name="T7303"><text:s/></text:span>que<text:span text:style-name="T7304"><text:s/></text:span><text:span text:style-name="T7305">el</text:span><text:span text:style-name="T7306"><text:s/></text:span><text:span text:style-name="T7307">ingreso</text:span><text:span text:style-name="T7308"><text:s/></text:span>se<text:span text:style-name="T7309"><text:s/></text:span>haya<text:span text:style-name="T7310"><text:s/></text:span>podido<text:span text:style-name="T7311"><text:s/></text:span><text:span text:style-name="T7312">efectuar</text:span><text:span text:style-name="T7313"><text:s/></text:span><text:span text:style-name="T7314">por</text:span><text:span text:style-name="T7315"><text:s/></text:span>causas<text:span text:style-name="T7316"><text:s/></text:span><text:span text:style-name="T7317">imputables</text:span><text:span text:style-name="T7318"><text:s/></text:span>a<text:span text:style-name="T7319"><text:s/></text:span><text:span text:style-name="T7320">la</text:span><text:span text:style-name="T7321"><text:s/></text:span><text:span text:style-name="T7322">interesada,</text:span><text:span text:style-name="T7323"><text:s/></text:span>se<text:span text:style-name="T7324"><text:s/></text:span><text:span text:style-name="T7325">podrá</text:span><text:span text:style-name="T7326"><text:s/></text:span><text:span text:style-name="T7327">proceder</text:span><text:span text:style-name="T7328"><text:s/></text:span>a<text:span text:style-name="T7329"><text:s/></text:span><text:span text:style-name="T7330">la</text:span><text:span text:style-name="T7331"><text:s/></text:span><text:span text:style-name="T7332">revocación.</text:span></text:p>
      <text:p text:style-name="P7333"/>
      <text:p text:style-name="P7334"/>
      <text:h text:style-name="P7335" text:outline-level="1">DÉCIMO<text:span text:style-name="T7336"><text:s/></text:span><text:span text:style-name="T7337">NOVENO.</text:span><text:span text:style-name="T7338"><text:s/></text:span>PRESENTACIÓN<text:span text:style-name="T7339"><text:s/></text:span>DE<text:span text:style-name="T7340"><text:s/></text:span><text:span text:style-name="T7341">NUEVA</text:span><text:span text:style-name="T7342"><text:s/></text:span>SOLICITUD.</text:h>
      <text:p text:style-name="P7343"/>
      <text:p text:style-name="P7344"><text:span text:style-name="T7345">Resuelta</text:span><text:span text:style-name="T7346"><text:s/></text:span>la<text:span text:style-name="T7347"><text:s/></text:span>concesión<text:span text:style-name="T7348"><text:s/></text:span><text:span text:style-name="T7349">de</text:span><text:span text:style-name="T7350"><text:s/></text:span><text:span text:style-name="T7351">ayuda,</text:span><text:span text:style-name="T7352"><text:s/></text:span><text:span text:style-name="T7353">ésta</text:span><text:span text:style-name="T7354"><text:s/></text:span>se<text:span text:style-name="T7355"><text:s/></text:span>podrá<text:span text:style-name="T7356"><text:s/></text:span><text:span text:style-name="T7357">volver</text:span><text:span text:style-name="T7358"><text:s/></text:span>a<text:span text:style-name="T7359"><text:s/></text:span><text:span text:style-name="T7360">solicitar,</text:span><text:span text:style-name="T7361"><text:s/></text:span>siempre<text:span text:style-name="T7362"><text:s/></text:span>que<text:span text:style-name="T7363"><text:s/></text:span><text:span text:style-name="T7364">haya</text:span><text:span text:style-name="T7365"><text:s/></text:span><text:span text:style-name="T7366">transcurrido</text:span><text:span text:style-name="T7367"><text:s/></text:span><text:span text:style-name="T7368">un</text:span><text:span text:style-name="T7369"><text:s/></text:span>plazo<text:span text:style-name="T7370"><text:s/></text:span>mínimo<text:span text:style-name="T7371"><text:s/></text:span><text:span text:style-name="T7372">de</text:span><text:span text:style-name="T7373"><text:s/></text:span><text:span text:style-name="T7374">seis</text:span><text:span text:style-name="T7375"><text:s/></text:span>meses,<text:span text:style-name="T7376"><text:s/></text:span>se<text:span text:style-name="T7377"><text:s/></text:span>cumplan<text:span text:style-name="T7378"><text:s/></text:span>los<text:span text:style-name="T7379"><text:s/></text:span><text:span text:style-name="T7380">requisitos,</text:span><text:span text:style-name="T7381"><text:s/></text:span>se<text:span text:style-name="T7382"><text:s/></text:span><text:span text:style-name="T7383">mantenga</text:span><text:span text:style-name="T7384"><text:s/></text:span><text:span text:style-name="T7385">la</text:span><text:span text:style-name="T7386"><text:s/></text:span><text:span text:style-name="T7387">situación</text:span><text:span text:style-name="T7388"><text:s/></text:span><text:span text:style-name="T7389">de</text:span><text:span text:style-name="T7390"><text:s/></text:span><text:span text:style-name="T7391">emergencia</text:span><text:span text:style-name="T7392"><text:s/></text:span>social,<text:span text:style-name="T7393"><text:s/></text:span>y<text:span text:style-name="T7394"><text:s/></text:span>se<text:span text:style-name="T7395"><text:s/></text:span><text:span text:style-name="T7396">haya</text:span><text:span text:style-name="T7397"><text:s/></text:span>acreditado<text:span text:style-name="T7398"><text:s/></text:span><text:span text:style-name="T7399">el</text:span><text:span text:style-name="T7400"><text:s/></text:span>destino<text:span text:style-name="T7401"><text:s/></text:span><text:span text:style-name="T7402">de</text:span><text:span text:style-name="T7403"><text:s/></text:span><text:span text:style-name="T7404">las</text:span><text:span text:style-name="T7405"><text:s/></text:span>ayudas<text:span text:style-name="T7406"><text:s/></text:span><text:span text:style-name="T7407">anteriormente</text:span><text:span text:style-name="T7408"><text:s/></text:span><text:span text:style-name="T7409">percibidas,</text:span><text:span text:style-name="T7410"><text:s/></text:span><text:span text:style-name="T7411">de</text:span><text:span text:style-name="T7412"><text:s/></text:span>conformidad<text:span text:style-name="T7413"><text:s/></text:span>con<text:span text:style-name="T7414"><text:s/></text:span><text:span text:style-name="T7415">lo</text:span><text:span text:style-name="T7416"><text:s/></text:span><text:span text:style-name="T7417">establecido</text:span><text:span text:style-name="T7418"><text:s/></text:span><text:span text:style-name="T7419">en</text:span><text:span text:style-name="T7420"><text:s/></text:span><text:span text:style-name="T7421">el</text:span><text:span text:style-name="T7422"><text:s/></text:span><text:span text:style-name="T7423">apartado</text:span><text:span text:style-name="T7424"><text:s/></text:span>décimo<text:span text:style-name="T7425"><text:s/></text:span><text:span text:style-name="T7426">cuarto</text:span><text:span text:style-name="T7427"><text:s/></text:span><text:span text:style-name="T7428">de</text:span><text:span text:style-name="T7429"><text:s/></text:span><text:span text:style-name="T7430">estas</text:span><text:span text:style-name="T7431"><text:s/></text:span><text:span text:style-name="T7432">Bases,</text:span><text:span text:style-name="T7433"><text:s/></text:span><text:span text:style-name="T7434">salvo</text:span><text:span text:style-name="T7435"><text:s/></text:span><text:span text:style-name="T7436">que</text:span><text:span text:style-name="T7437"><text:s/></text:span><text:span text:style-name="T7438">las</text:span><text:span text:style-name="T7439"><text:s/></text:span>circunstancias<text:span text:style-name="T7440"><text:s/></text:span><text:span text:style-name="T7441">del</text:span><text:span text:style-name="T7442"><text:s/></text:span>momento<text:span text:style-name="T7443"><text:s/></text:span><text:span text:style-name="T7444">sean</text:span><text:span text:style-name="T7445"><text:s/></text:span><text:span text:style-name="T7446">de</text:span><text:span text:style-name="T7447"><text:s/></text:span>tal<text:span text:style-name="T7448"><text:s/></text:span><text:span text:style-name="T7449">gravedad</text:span><text:span text:style-name="T7450"><text:s/></text:span>que<text:span text:style-name="T7451"><text:s/></text:span>justifiquen<text:span text:style-name="T7452"><text:s/></text:span><text:span text:style-name="T7453">la</text:span><text:span text:style-name="T7454"><text:s/></text:span><text:span text:style-name="T7455">concesión</text:span><text:span text:style-name="T7456"><text:s/></text:span><text:span text:style-name="T7457">antes</text:span><text:s/>del<text:span text:style-name="T7458"><text:s/></text:span><text:span text:style-name="T7459">transcurso<text:s/></text:span>del<text:span text:style-name="T7460"><text:s/></text:span><text:span text:style-name="T7461">plazo<text:s/></text:span>establecido.<text:span text:style-name="T7462"><text:s/></text:span>A<text:span text:style-name="T7463"><text:s/></text:span><text:span text:style-name="T7464">efectos</text:span><text:span text:style-name="T7465"><text:s/></text:span><text:span text:style-name="T7466">de</text:span><text:span text:style-name="T7467"><text:s/></text:span><text:span text:style-name="T7468">valoración<text:s/></text:span><text:span text:style-name="T7469">de</text:span><text:span text:style-name="T7470"><text:s/></text:span>nueva<text:span text:style-name="T7471"><text:s/></text:span><text:span text:style-name="T7472">solicitud<text:s/></text:span><text:span text:style-name="T7473">de</text:span><text:span text:style-name="T7474"><text:s/>ayuda</text:span><text:span text:style-name="T7475"><text:s/></text:span><text:span text:style-name="T7476">de</text:span><text:span text:style-name="T7477"><text:s/></text:span><text:span text:style-name="T7478">emergencia</text:span><text:span text:style-name="T7479"><text:s/></text:span><text:span text:style-name="T7480">social,</text:span><text:span text:style-name="T7481"><text:s/></text:span>se<text:span text:style-name="T7482"><text:s/></text:span><text:span text:style-name="T7483">tendrá</text:span><text:span text:style-name="T7484"><text:s/></text:span><text:span text:style-name="T7485">en</text:span><text:span text:style-name="T7486"><text:s/></text:span>cuenta<text:span text:style-name="T7487"><text:s/></text:span><text:span text:style-name="T7488">la</text:span><text:span text:style-name="T7489"><text:s/></text:span><text:span text:style-name="T7490">participación</text:span><text:span text:style-name="T7491"><text:s/></text:span>y<text:span text:style-name="T7492"><text:s/></text:span><text:span text:style-name="T7493">colaboración</text:span><text:span text:style-name="T7494"><text:s/></text:span><text:span text:style-name="T7495">en</text:span><text:span text:style-name="T7496"><text:s/></text:span>los<text:span text:style-name="T7497"><text:s/></text:span><text:span text:style-name="T7498">planes</text:span><text:span text:style-name="T7499"><text:s/></text:span><text:span text:style-name="T7500">de</text:span><text:span text:style-name="T7501"><text:s/></text:span><text:span text:style-name="T7502">intervención</text:span><text:span text:style-name="T7503"><text:s/></text:span><text:span text:style-name="T7504">socio-familiar,</text:span><text:span text:style-name="T7505"><text:s/></text:span><text:span text:style-name="T7506">que</text:span><text:span text:style-name="T7507"><text:s/></text:span>hayan<text:span text:style-name="T7508"><text:s/></text:span>sido<text:span text:style-name="T7509"><text:s/></text:span>o<text:span text:style-name="T7510"><text:s/></text:span><text:span text:style-name="T7511">sean</text:span><text:span text:style-name="T7512"><text:s/></text:span><text:span text:style-name="T7513">planteados</text:span><text:span text:style-name="T7514"><text:s/></text:span><text:span text:style-name="T7515">para</text:span><text:span text:style-name="T7516"><text:s/></text:span><text:span text:style-name="T7517">la</text:span><text:span text:style-name="T7518"><text:s/></text:span>solicitante<text:span text:style-name="T7519"><text:s/></text:span>desde<text:span text:style-name="T7520"><text:s/></text:span>los<text:span text:style-name="T7521"><text:s/></text:span><text:span text:style-name="T7522">servicios</text:span><text:span text:style-name="T7523"><text:s/></text:span>especializados,<text:span text:style-name="T7524"><text:s/></text:span>dicha<text:span text:style-name="T7525"><text:s/></text:span><text:span text:style-name="T7526">participación</text:span><text:span text:style-name="T7527"><text:s/></text:span>tendrá<text:span text:style-name="T7528"><text:s/></text:span>que<text:span text:style-name="T7529"><text:s/></text:span>figurar<text:span text:style-name="T7530"><text:s/></text:span><text:span text:style-name="T7531">en</text:span><text:span text:style-name="T7532"><text:s/></text:span><text:span text:style-name="T7533">el</text:span><text:span text:style-name="T7534"><text:s/></text:span>Informe<text:span text:style-name="T7535"><text:s/></text:span><text:span text:style-name="T7536">Social</text:span><text:span text:style-name="T7537"><text:s/></text:span><text:span text:style-name="T7538">correspondiente</text:span><text:span text:style-name="T7539">.</text:span></text:p>
      <text:soft-page-break/>
      <text:p text:style-name="P7540"><draw:frame draw:z-index="251666432" draw:id="id48" draw:style-name="a48" draw:name="Text Box 3" text:anchor-type="paragraph" svg:x="0.09931in" svg:y="4.02292in" svg:width="0.26389in" svg:height="1.83819in" style:rel-width="scale" style:rel-height="scale"><draw:text-box><text:p text:style-name="P7545"><text:span text:style-name="T7546">2.Firmante: ATIENZA SANCHEZ,ARANZAZU</text:span></text:p><text:p text:style-name="P7547"><text:span text:style-name="T7548">Puesto: Jefa de Sección Infancia,Familia,Mujer e Igualdad Fecha Firma: 21/04/2025 12:57:03</text:span></text:p></draw:text-box><svg:title/><svg:desc/></draw:frame><draw:frame draw:z-index="251667456" draw:id="id49" draw:style-name="a49" draw:name="Text Box 2" text:anchor-type="paragraph" svg:x="0.09931in" svg:y="1.84375in" svg:width="0.26389in" svg:height="1.23958in" style:rel-width="scale" style:rel-height="scale"><draw:text-box><text:p text:style-name="P7549"><text:span text:style-name="T7550">1.Firmante: BLANCO SOCORRO,RITA</text:span></text:p><text:p text:style-name="P7551"><text:span text:style-name="T7552">Puesto: Tecnica de Servicios Sociales Fecha Firma: 21/04/2025 12:52:28</text:span></text:p></draw:text-box><svg:title/><svg:desc/></draw:frame></text:p>
      <text:p text:style-name="P7553"/>
      <text:h text:style-name="Überschrift1" text:outline-level="1">VIGÉSIMO.<text:span text:style-name="T7554"><text:s/></text:span><text:span text:style-name="T7555">PUBLICIDAD.</text:span></text:h>
      <text:p text:style-name="P7556"/>
      <text:p text:style-name="P7557"><text:span text:style-name="T7558">Las</text:span><text:span text:style-name="T7559"><text:s/></text:span>ayudas<text:span text:style-name="T7560"><text:s/></text:span>concedidas<text:span text:style-name="T7561"><text:s/></text:span><text:span text:style-name="T7562">no</text:span><text:span text:style-name="T7563"><text:s/></text:span><text:span text:style-name="T7564">serán</text:span><text:span text:style-name="T7565"><text:s/></text:span>objeto<text:span text:style-name="T7566"><text:s/></text:span><text:span text:style-name="T7567">de</text:span><text:span text:style-name="T7568"><text:s/></text:span><text:span text:style-name="T7569">publicación</text:span><text:span text:style-name="T7570"><text:s/></text:span><text:span text:style-name="T7571">de</text:span><text:span text:style-name="T7572"><text:s/></text:span>acuerdo<text:span text:style-name="T7573"><text:s/></text:span><text:span text:style-name="T7574">con</text:span><text:span text:style-name="T7575"><text:s/></text:span><text:span text:style-name="T7576">lo</text:span><text:span text:style-name="T7577"><text:s/></text:span>dispuesto<text:span text:style-name="T7578"><text:s/></text:span><text:span text:style-name="T7579">en</text:span><text:span text:style-name="T7580"><text:s/></text:span><text:span text:style-name="T7581">el</text:span><text:span text:style-name="T7582"><text:s/></text:span><text:span text:style-name="T7583">artículo</text:span><text:span text:style-name="T7584"><text:s/></text:span><text:span text:style-name="T7585">7.5.a)</text:span><text:span text:style-name="T7586"><text:s/></text:span><text:span text:style-name="T7587">del</text:span><text:span text:style-name="T7588"><text:s/></text:span>Real<text:span text:style-name="T7589"><text:s/></text:span>Decreto<text:span text:style-name="T7590"><text:s/></text:span><text:span text:style-name="T7591">130/2019,</text:span><text:span text:style-name="T7592"><text:s/></text:span><text:span text:style-name="T7593">de</text:span><text:span text:style-name="T7594"><text:s/></text:span>8<text:span text:style-name="T7595"><text:s/></text:span><text:span text:style-name="T7596">de</text:span><text:span text:style-name="T7597"><text:s/></text:span><text:span text:style-name="T7598">marzo,</text:span><text:span text:style-name="T7599"><text:s/></text:span>por<text:span text:style-name="T7600"><text:s/></text:span><text:span text:style-name="T7601">el</text:span><text:span text:style-name="T7602"><text:s/></text:span>que<text:span text:style-name="T7603"><text:s/></text:span>se<text:span text:style-name="T7604"><text:s/></text:span><text:span text:style-name="T7605">regula</text:span><text:span text:style-name="T7606"><text:s/></text:span>la<text:span text:style-name="T7607"><text:s/></text:span><text:span text:style-name="T7608">Base</text:span><text:span text:style-name="T7609"><text:s/></text:span><text:span text:style-name="T7610">de</text:span><text:span text:style-name="T7611"><text:s/></text:span><text:span text:style-name="T7612">Datos</text:span><text:span text:style-name="T7613"><text:s/></text:span>Nacional<text:span text:style-name="T7614"><text:s/></text:span><text:span text:style-name="T7615">de</text:span><text:span text:style-name="T7616"><text:s/></text:span><text:span text:style-name="T7617">Subvenciones<text:s/></text:span>y<text:span text:style-name="T7618"><text:s/></text:span>la<text:span text:style-name="T7619"><text:s/></text:span><text:span text:style-name="T7620">publicidad</text:span><text:span text:style-name="T7621"><text:s/></text:span><text:span text:style-name="T7622">de</text:span><text:span text:style-name="T7623"><text:s/></text:span>las<text:span text:style-name="T7624"><text:s/></text:span><text:span text:style-name="T7625">subvenciones</text:span><text:span text:style-name="T7626"><text:s/></text:span>y<text:span text:style-name="T7627"><text:s/></text:span>demás<text:span text:style-name="T7628"><text:s/></text:span><text:span text:style-name="T7629">ayudas</text:span><text:span text:style-name="T7630"><text:s/></text:span>públicas.</text:p>
      <text:p text:style-name="P7631"/>
      <text:h text:style-name="Überschrift1" text:outline-level="1">VIGÉSIMO<text:span text:style-name="T7632"><text:s/></text:span>PRIMERO.<text:span text:style-name="T7633"><text:s/></text:span>REGIMEN<text:span text:style-name="T7634"><text:s/></text:span>SANCIONADOR.</text:h>
      <text:p text:style-name="P7635"/>
      <text:p text:style-name="P7636"><text:span text:style-name="T7637">Las</text:span><text:span text:style-name="T7638"><text:s/></text:span><text:span text:style-name="T7639">personas</text:span><text:span text:style-name="T7640"><text:s/></text:span><text:span text:style-name="T7641">beneficiarias</text:span><text:span text:style-name="T7642"><text:s/></text:span><text:span text:style-name="T7643">de</text:span><text:span text:style-name="T7644"><text:s/></text:span><text:span text:style-name="T7645">estas</text:span><text:span text:style-name="T7646"><text:s/></text:span>ayudas<text:span text:style-name="T7647"><text:s/></text:span>estarán<text:span text:style-name="T7648"><text:s/></text:span><text:span text:style-name="T7649">sometidas</text:span><text:span text:style-name="T7650"><text:s/></text:span>a<text:span text:style-name="T7651"><text:s/></text:span><text:span text:style-name="T7652">las</text:span><text:span text:style-name="T7653"><text:s/></text:span><text:span text:style-name="T7654">responsabilidades</text:span><text:span text:style-name="T7655"><text:s/></text:span>y<text:span text:style-name="T7656"><text:s/></text:span>régimen<text:span text:style-name="T7657"><text:s/></text:span><text:span text:style-name="T7658">sancionador</text:span><text:span text:style-name="T7659"><text:s/></text:span><text:span text:style-name="T7660">que</text:span><text:span text:style-name="T7661"><text:s/></text:span><text:span text:style-name="T7662">sobre</text:span><text:span text:style-name="T7663"><text:s/></text:span><text:span text:style-name="T7664">infracciones</text:span><text:span text:style-name="T7665"><text:s/></text:span><text:span text:style-name="T7666">en</text:span><text:span text:style-name="T7667"><text:s/></text:span><text:span text:style-name="T7668">esta</text:span><text:span text:style-name="T7669"><text:s/></text:span><text:span text:style-name="T7670">materia</text:span><text:span text:style-name="T7671"><text:s/></text:span>se<text:span text:style-name="T7672"><text:s/></text:span><text:span text:style-name="T7673">establecen</text:span><text:span text:style-name="T7674"><text:s/></text:span><text:span text:style-name="T7675">en</text:span><text:span text:style-name="T7676"><text:s/></text:span><text:span text:style-name="T7677">el</text:span><text:span text:style-name="T7678"><text:s/></text:span><text:span text:style-name="T7679">Título</text:span><text:span text:style-name="T7680"><text:s/></text:span><text:span text:style-name="T7681">IV</text:span><text:span text:style-name="T7682"><text:s/></text:span><text:span text:style-name="T7683">de</text:span><text:span text:style-name="T7684"><text:s/></text:span><text:span text:style-name="T7685">la</text:span><text:span text:style-name="T7686"><text:s/></text:span><text:span text:style-name="T7687">Ley</text:span><text:span text:style-name="T7688"><text:s/></text:span><text:span text:style-name="T7689">38/2003,</text:span><text:span text:style-name="T7690"><text:s/></text:span><text:span text:style-name="T7691">de</text:span><text:span text:style-name="T7692"><text:s/></text:span><text:span text:style-name="T7693">17</text:span><text:span text:style-name="T7694"><text:s/></text:span><text:span text:style-name="T7695">de</text:span><text:span text:style-name="T7696"><text:s/></text:span>noviembre,<text:span text:style-name="T7697"><text:s/></text:span>General<text:span text:style-name="T7698"><text:s/></text:span><text:span text:style-name="T7699">de</text:span><text:span text:style-name="T7700"><text:s/></text:span>Subvenciones.”</text:p>
      <text:p text:style-name="P7701"/>
      <text:p text:style-name="P7702"/>
      <text:h text:style-name="Überschrift1" text:outline-level="1"><text:span text:style-name="T7703">DISPOSICIÓN</text:span><text:span text:style-name="T7704"><text:s/></text:span><text:span text:style-name="T7705">FINAL.</text:span></text:h>
      <text:p text:style-name="P7706"/>
      <text:p text:style-name="P7707"><text:span text:style-name="T7708">En</text:span><text:span text:style-name="T7709"><text:s/></text:span>lo<text:span text:style-name="T7710"><text:s/></text:span><text:span text:style-name="T7711">no</text:span><text:span text:style-name="T7712"><text:s/></text:span>previsto<text:span text:style-name="T7713"><text:s/></text:span><text:span text:style-name="T7714">en</text:span><text:span text:style-name="T7715"><text:s/></text:span><text:span text:style-name="T7716">las</text:span><text:span text:style-name="T7717"><text:s/></text:span><text:span text:style-name="T7718">presentes</text:span><text:span text:style-name="T7719"><text:s/></text:span><text:span text:style-name="T7720">bases</text:span><text:span text:style-name="T7721"><text:s/></text:span>y<text:span text:style-name="T7722"><text:s/></text:span><text:span text:style-name="T7723">en</text:span><text:span text:style-name="T7724"><text:s/></text:span><text:span text:style-name="T7725">lo</text:span><text:span text:style-name="T7726"><text:s/></text:span>que<text:span text:style-name="T7727"><text:s/></text:span>sea<text:span text:style-name="T7728"><text:s/></text:span><text:span text:style-name="T7729">compatible</text:span><text:span text:style-name="T7730"><text:s/></text:span>con<text:span text:style-name="T7731"><text:s/></text:span><text:span text:style-name="T7732">la</text:span><text:span text:style-name="T7733"><text:s/></text:span><text:span text:style-name="T7734">naturaleza</text:span><text:span text:style-name="T7735"><text:s/></text:span><text:span text:style-name="T7736">de</text:span><text:span text:style-name="T7737"><text:s/></text:span><text:span text:style-name="T7738">este</text:span><text:span text:style-name="T7739"><text:s/></text:span><text:span text:style-name="T7740">tipo</text:span><text:span text:style-name="T7741"><text:s/></text:span><text:span text:style-name="T7742">de</text:span><text:span text:style-name="T7743"><text:s/></text:span>ayuda<text:span text:style-name="T7744"><text:s/></text:span>se<text:span text:style-name="T7745"><text:s/></text:span><text:span text:style-name="T7746">estará</text:span><text:span text:style-name="T7747"><text:s/></text:span>a<text:span text:style-name="T7748"><text:s/></text:span><text:span text:style-name="T7749">lo</text:span><text:span text:style-name="T7750"><text:s/></text:span><text:span text:style-name="T7751">dispuesto</text:span><text:span text:style-name="T7752"><text:s/></text:span><text:span text:style-name="T7753">en</text:span><text:span text:style-name="T7754"><text:s/></text:span><text:span text:style-name="T7755">la</text:span><text:span text:style-name="T7756"><text:s/></text:span>LGS<text:span text:style-name="T7757"><text:s/></text:span>y<text:span text:style-name="T7758"><text:s/></text:span>su<text:span text:style-name="T7759"><text:s/></text:span><text:span text:style-name="T7760">Reglamento</text:span><text:span text:style-name="T7761"><text:s/></text:span><text:span text:style-name="T7762">de</text:span><text:span text:style-name="T7763"><text:s/></text:span><text:span text:style-name="T7764">desarrollo</text:span><text:span text:style-name="T7765"><text:s/></text:span><text:span text:style-name="T7766">aprobado</text:span><text:span text:style-name="T7767"><text:s/></text:span><text:span text:style-name="T7768">por</text:span><text:span text:style-name="T7769"><text:s/></text:span><text:span text:style-name="T7770">el</text:span><text:span text:style-name="T7771"><text:s/></text:span>Real<text:span text:style-name="T7772"><text:s/></text:span>Decreto<text:span text:style-name="T7773"><text:s/></text:span>887/2006,<text:span text:style-name="T7774"><text:s/></text:span><text:span text:style-name="T7775">de</text:span><text:span text:style-name="T7776"><text:s/></text:span><text:span text:style-name="T7777">21</text:span><text:span text:style-name="T7778"><text:s/></text:span><text:span text:style-name="T7779">de</text:span><text:span text:style-name="T7780"><text:s/></text:span>julio,<text:span text:style-name="T7781"><text:s/></text:span>así<text:span text:style-name="T7782"><text:s/></text:span><text:span text:style-name="T7783">como</text:span><text:span text:style-name="T7784"><text:s/></text:span><text:span text:style-name="T7785">en</text:span><text:span text:style-name="T7786"><text:s/></text:span>la<text:span text:style-name="T7787"><text:s/></text:span>ordenanza<text:span text:style-name="T7788"><text:s/></text:span>General<text:span text:style-name="T7789"><text:s/></text:span><text:span text:style-name="T7790">de</text:span><text:span text:style-name="T7791"><text:s/></text:span><text:span text:style-name="T7792">Subvenciones</text:span><text:span text:style-name="T7793"><text:s/></text:span>del<text:span text:style-name="T7794"><text:s/></text:span>Cabildo<text:span text:style-name="T7795"><text:s/></text:span><text:span text:style-name="T7796">Insular</text:span><text:span text:style-name="T7797"><text:s/></text:span><text:span text:style-name="T7798">de</text:span><text:span text:style-name="T7799"><text:s/></text:span><text:span text:style-name="T7800">Fuerteventura.</text:span></text:p>
      <text:p text:style-name="P7801"/>
      <text:p text:style-name="P7802"/>
      <text:p text:style-name="P7803"/>
      <text:p text:style-name="P7804"><text:span text:style-name="T7805">ANEXO</text:span><text:span text:style-name="T7806"><text:s/></text:span>I<text:span text:style-name="T7807"><text:s/></text:span><text:span text:style-name="T7808">MODELO</text:span><text:span text:style-name="T7809"><text:s/></text:span>DE<text:span text:style-name="T7810"><text:s/></text:span>INSTANCIA.</text:p>
      <text:p text:style-name="P7811"/>
      <text:p text:style-name="P7812"><text:span text:style-name="T7813">https://</text:span><text:a xlink:href="http://www.cabildofuer.es/documentos/Solicitudes/Modelo_InstanciaGeneral_AR.pdf" office:target-frame-name="_top" xlink:show="replace"><text:span text:style-name="T7814">www.cabildofuer.es/documentos/Solicitudes/Modelo_InstanciaGeneral_AR.pdf</text:span></text:a></text:p>
      <text:p text:style-name="P7815"/>
      <text:p text:style-name="P7816"/>
      <text:p text:style-name="P7817"><text:span text:style-name="T7818">ANEXO</text:span><text:span text:style-name="T7819"><text:s/></text:span><text:span text:style-name="T7820">II</text:span></text:p>
      <text:p text:style-name="P7821"><text:span text:style-name="T7822">MODELO</text:span><text:span text:style-name="T7823"><text:s/></text:span>DE<text:span text:style-name="T7824"><text:s/></text:span>ALTA<text:span text:style-name="T7825"><text:s/></text:span>A<text:span text:style-name="T7826"><text:s/></text:span>TERCEROS.</text:p>
      <text:p text:style-name="P7827"/>
      <text:p text:style-name="P7828"><text:span text:style-name="T7829">https://</text:span><text:a xlink:href="http://www.cabildofuer.es/documentos/Solicitudes/Alta_Terceros_AR.pdf" office:target-frame-name="_top" xlink:show="replace"><text:span text:style-name="T7830">www.cabildofuer.es/documentos/Solicitudes/Alta_Terceros_AR.pdf</text:span></text:a><text:span text:style-name="T7831"><text:s/></text:span>“</text:p>
      <text:p text:style-name="P7832"/>
      <text:p text:style-name="P7833"/>
      <text:p text:style-name="P7834"><text:span text:style-name="T7835">SEGUNDO:</text:span><text:span text:style-name="T7836"><text:s/></text:span><text:span text:style-name="T7837">Aprobar</text:span><text:span text:style-name="T7838"><text:s/></text:span><text:span text:style-name="T7839">en</text:span><text:span text:style-name="T7840"><text:s/></text:span><text:span text:style-name="T7841">el</text:span><text:span text:style-name="T7842"><text:s/></text:span><text:span text:style-name="T7843">portal</text:span><text:span text:style-name="T7844"><text:s/></text:span><text:span text:style-name="T7845">de</text:span><text:span text:style-name="T7846"><text:s/></text:span><text:span text:style-name="T7847">transparencia</text:span><text:span text:style-name="T7848"><text:s/></text:span><text:span text:style-name="T7849">el</text:span><text:span text:style-name="T7850"><text:s/></text:span><text:span text:style-name="T7851">anuncio</text:span><text:span text:style-name="T7852"><text:s/></text:span><text:span text:style-name="T7853">correspondiente</text:span><text:span text:style-name="T7854"><text:s/></text:span>sobre<text:span text:style-name="T7855"><text:s/></text:span>la<text:span text:style-name="T7856"><text:s/></text:span><text:span text:style-name="T7857">aprobación</text:span><text:span text:style-name="T7858"><text:s/></text:span><text:span text:style-name="T7859">de</text:span><text:span text:style-name="T7860"><text:s/></text:span>las<text:span text:style-name="T7861"><text:s/></text:span><text:span text:style-name="T7862">Bases,</text:span><text:span text:style-name="T7863"><text:s/></text:span><text:span text:style-name="T7864">de</text:span><text:span text:style-name="T7865"><text:s/></text:span><text:span text:style-name="T7866">conformidad</text:span><text:span text:style-name="T7867"><text:s/></text:span>con<text:span text:style-name="T7868"><text:s/></text:span>lo<text:span text:style-name="T7869"><text:s/></text:span>dispuesto<text:span text:style-name="T7870"><text:s/></text:span><text:span text:style-name="T7871">en</text:span><text:span text:style-name="T7872"><text:s/></text:span><text:span text:style-name="T7873">el</text:span><text:span text:style-name="T7874"><text:s/></text:span><text:span text:style-name="T7875">artículo</text:span><text:span text:style-name="T7876"><text:s/></text:span>105<text:span text:style-name="T7877"><text:s/></text:span><text:span text:style-name="T7878">de</text:span><text:span text:style-name="T7879"><text:s/></text:span>la<text:span text:style-name="T7880"><text:s/></text:span><text:span text:style-name="T7881">Ley</text:span><text:span text:style-name="T7882"><text:s/></text:span>8/2015,<text:span text:style-name="T7883"><text:s/></text:span><text:span text:style-name="T7884">de</text:span><text:span text:style-name="T7885"><text:s/></text:span>1<text:span text:style-name="T7886"><text:s/></text:span><text:span text:style-name="T7887">de</text:span><text:span text:style-name="T7888"><text:s/></text:span><text:span text:style-name="T7889">abril,</text:span><text:span text:style-name="T7890"><text:s/></text:span><text:span text:style-name="T7891">de</text:span><text:span text:style-name="T7892"><text:s/></text:span><text:span text:style-name="T7893">Cabildos</text:span><text:span text:style-name="T7894"><text:s/></text:span><text:span text:style-name="T7895">Insulares.</text:span></text:p>
      <text:p text:style-name="P7896"/>
      <text:p text:style-name="P7897"><text:span text:style-name="T7898">TERCERO:</text:span><text:span text:style-name="T7899"><text:s/></text:span><text:span text:style-name="T7900">Proponer</text:span><text:span text:style-name="T7901"><text:s/></text:span><text:span text:style-name="T7902">al</text:span><text:span text:style-name="T7903"><text:s/></text:span><text:span text:style-name="T7904">Pleno</text:span><text:span text:style-name="T7905"><text:s/></text:span><text:span text:style-name="T7906">de</text:span><text:span text:style-name="T7907"><text:s/></text:span><text:span text:style-name="T7908">la</text:span><text:span text:style-name="T7909"><text:s/></text:span>Corporación<text:span text:style-name="T7910"><text:s/></text:span><text:span text:style-name="T7911">aprobar</text:span><text:span text:style-name="T7912"><text:s/></text:span><text:span text:style-name="T7913">provisional</text:span><text:span text:style-name="T7914"><text:s/></text:span>y<text:span text:style-name="T7915"><text:s/></text:span><text:span text:style-name="T7916">definitivamente,</text:span><text:span text:style-name="T7917"><text:s/></text:span><text:span text:style-name="T7918">para</text:span><text:span text:style-name="T7919"><text:s/></text:span><text:span text:style-name="T7920">el</text:span><text:span text:style-name="T7921"><text:s/></text:span><text:span text:style-name="T7922">supuesto</text:span><text:span text:style-name="T7923"><text:s/></text:span><text:span text:style-name="T7924">de</text:span><text:span text:style-name="T7925"><text:s/></text:span>que<text:span text:style-name="T7926"><text:s/></text:span><text:span text:style-name="T7927">no</text:span><text:span text:style-name="T7928"><text:s/></text:span>se<text:span text:style-name="T7929"><text:s/></text:span><text:span text:style-name="T7930">presenten</text:span><text:span text:style-name="T7931"><text:s/></text:span><text:span text:style-name="T7932">reclamaciones</text:span><text:span text:style-name="T7933"><text:s/></text:span><text:span text:style-name="T7934">durante</text:span><text:span text:style-name="T7935"><text:s/></text:span><text:span text:style-name="T7936">el</text:span><text:span text:style-name="T7937"><text:s/></text:span><text:span text:style-name="T7938">periodo</text:span><text:span text:style-name="T7939"><text:s/></text:span><text:span text:style-name="T7940">de</text:span><text:span text:style-name="T7941"><text:s/></text:span>información<text:span text:style-name="T7942"><text:s/></text:span><text:span text:style-name="T7943">pública,</text:span><text:span text:style-name="T7944"><text:s/></text:span><text:span text:style-name="T7945">de</text:span><text:span text:style-name="T7946"><text:s/></text:span><text:span text:style-name="T7947">las</text:span><text:span text:style-name="T7948"><text:s/></text:span><text:span text:style-name="T7949">Bases</text:span><text:span text:style-name="T7950"><text:s/></text:span><text:span text:style-name="T7951">Reguladoras</text:span><text:span text:style-name="T7952"><text:s/></text:span>para<text:span text:style-name="T7953"><text:s/></text:span><text:span text:style-name="T7954">la</text:span><text:span text:style-name="T7955"><text:s/></text:span>Gestión<text:span text:style-name="T7956"><text:s/></text:span>y<text:span text:style-name="T7957"><text:s/></text:span><text:span text:style-name="T7958">Concesión</text:span><text:span text:style-name="T7959"><text:s/></text:span><text:span text:style-name="T7960">de</text:span><text:span text:style-name="T7961"><text:s/></text:span><text:span text:style-name="T7962">Ayudas</text:span><text:span text:style-name="T7963"><text:s/></text:span><text:span text:style-name="T7964">de</text:span><text:span text:style-name="T7965"><text:s/></text:span><text:span text:style-name="T7966">Emergencia</text:span><text:span text:style-name="T7967"><text:s/></text:span><text:span text:style-name="T7968">Social</text:span><text:span text:style-name="T7969"><text:s/></text:span><text:span text:style-name="T7970">destinadas</text:span><text:span text:style-name="T7971"><text:s/></text:span>a<text:span text:style-name="T7972"><text:s/></text:span>Mujeres<text:span text:style-name="T7973"><text:s/></text:span>Víctimas<text:span text:style-name="T7974"><text:s/></text:span><text:span text:style-name="T7975">de</text:span><text:span text:style-name="T7976"><text:s/></text:span><text:span text:style-name="T7977">Violencia</text:span><text:span text:style-name="T7978"><text:s/></text:span><text:span text:style-name="T7979">de</text:span><text:span text:style-name="T7980"><text:s/></text:span>Género<text:span text:style-name="T7981"><text:s/></text:span>del<text:span text:style-name="T7982"><text:s/></text:span><text:span text:style-name="T7983">Cabildo</text:span><text:span text:style-name="T7984"><text:s/></text:span><text:span text:style-name="T7985">Insular</text:span><text:span text:style-name="T7986"><text:s/></text:span><text:span text:style-name="T7987">de</text:span><text:span text:style-name="T7988"><text:s/></text:span><text:span text:style-name="T7989">Fuerteven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222in" text:min-label-width="0.2506in" text:list-level-position-and-space-mode="label-alignment">
          <style:list-level-label-alignment text:label-followed-by="listtab" fo:margin-left="1.1729in" fo:text-indent="-0.2506in"/>
        </style:list-level-properties>
      </text:list-level-style-number>
      <text:list-level-style-bullet text:level="2" text:style-name="WW_CharLFO1LVL2" text:bullet-char="•">
        <style:list-level-properties text:space-before="0.7743in" text:min-label-width="0.1069in" text:list-level-position-and-space-mode="label-alignment">
          <style:list-level-label-alignment text:label-followed-by="listtab" fo:margin-left="0.8812in" fo:text-indent="-0.1069in"/>
        </style:list-level-properties>
        <style:text-properties style:font-name="Arial"/>
      </text:list-level-style-bullet>
      <text:list-level-style-bullet text:level="3" text:bullet-char="•">
        <style:list-level-properties text:space-before="1.7659in" text:min-label-width="0.1069in" text:list-level-position-and-space-mode="label-alignment">
          <style:list-level-label-alignment text:label-followed-by="listtab" fo:margin-left="1.8729in" fo:text-indent="-0.1069in"/>
        </style:list-level-properties>
      </text:list-level-style-bullet>
      <text:list-level-style-bullet text:level="4" text:bullet-char="•">
        <style:list-level-properties text:space-before="2.4666in" text:min-label-width="0.1069in" text:list-level-position-and-space-mode="label-alignment">
          <style:list-level-label-alignment text:label-followed-by="listtab" fo:margin-left="2.5736in" fo:text-indent="-0.1069in"/>
        </style:list-level-properties>
      </text:list-level-style-bullet>
      <text:list-level-style-bullet text:level="5" text:bullet-char="•">
        <style:list-level-properties text:space-before="3.1666in" text:min-label-width="0.1069in" text:list-level-position-and-space-mode="label-alignment">
          <style:list-level-label-alignment text:label-followed-by="listtab" fo:margin-left="3.2736in" fo:text-indent="-0.1069in"/>
        </style:list-level-properties>
      </text:list-level-style-bullet>
      <text:list-level-style-bullet text:level="6" text:bullet-char="•">
        <style:list-level-properties text:space-before="3.8666in" text:min-label-width="0.1069in" text:list-level-position-and-space-mode="label-alignment">
          <style:list-level-label-alignment text:label-followed-by="listtab" fo:margin-left="3.9736in" fo:text-indent="-0.1069in"/>
        </style:list-level-properties>
      </text:list-level-style-bullet>
      <text:list-level-style-bullet text:level="7" text:bullet-char="•">
        <style:list-level-properties text:space-before="4.5673in" text:min-label-width="0.1069in" text:list-level-position-and-space-mode="label-alignment">
          <style:list-level-label-alignment text:label-followed-by="listtab" fo:margin-left="4.6743in" fo:text-indent="-0.1069in"/>
        </style:list-level-properties>
      </text:list-level-style-bullet>
      <text:list-level-style-bullet text:level="8" text:bullet-char="•">
        <style:list-level-properties text:space-before="5.2673in" text:min-label-width="0.1069in" text:list-level-position-and-space-mode="label-alignment">
          <style:list-level-label-alignment text:label-followed-by="listtab" fo:margin-left="5.3743in" fo:text-indent="-0.1069in"/>
        </style:list-level-properties>
      </text:list-level-style-bullet>
      <text:list-level-style-bullet text:level="9" text:bullet-char="•">
        <style:list-level-properties text:space-before="5.9673in" text:min-label-width="0.1069in" text:list-level-position-and-space-mode="label-alignment">
          <style:list-level-label-alignment text:label-followed-by="listtab" fo:margin-left="6.0743in" fo:text-indent="-0.10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305in" text:min-label-width="0.2506in" text:list-level-position-and-space-mode="label-alignment">
          <style:list-level-label-alignment text:label-followed-by="listtab" fo:margin-left="0.8812in" fo:text-indent="-0.2506in"/>
        </style:list-level-properties>
      </text:list-level-style-number>
      <text:list-level-style-number text:level="2" text:style-name="WW_CharLFO2LVL2" style:num-suffix=")" style:num-format="a" style:num-letter-sync="true" text:start-value="7">
        <style:list-level-properties text:space-before="0.4076in" text:min-label-width="0.2319in" text:list-level-position-and-space-mode="label-alignment">
          <style:list-level-label-alignment text:label-followed-by="listtab" fo:margin-left="0.6395in" fo:text-indent="-0.2319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854in" text:min-label-width="0.2506in" text:list-level-position-and-space-mode="label-alignment">
          <style:list-level-label-alignment text:label-followed-by="listtab" fo:margin-left="0.9361in" fo:text-indent="-0.2506in"/>
        </style:list-level-properties>
      </text:list-level-style-number>
      <text:list-level-style-bullet text:level="4" text:bullet-char="•">
        <style:list-level-properties text:space-before="1.5027in" text:min-label-width="0.2506in" text:list-level-position-and-space-mode="label-alignment">
          <style:list-level-label-alignment text:label-followed-by="listtab" fo:margin-left="1.7534in" fo:text-indent="-0.2506in"/>
        </style:list-level-properties>
      </text:list-level-style-bullet>
      <text:list-level-style-bullet text:level="5" text:bullet-char="•">
        <style:list-level-properties text:space-before="2.3201in" text:min-label-width="0.2506in" text:list-level-position-and-space-mode="label-alignment">
          <style:list-level-label-alignment text:label-followed-by="listtab" fo:margin-left="2.5708in" fo:text-indent="-0.2506in"/>
        </style:list-level-properties>
      </text:list-level-style-bullet>
      <text:list-level-style-bullet text:level="6" text:bullet-char="•">
        <style:list-level-properties text:space-before="3.1375in" text:min-label-width="0.2506in" text:list-level-position-and-space-mode="label-alignment">
          <style:list-level-label-alignment text:label-followed-by="listtab" fo:margin-left="3.3881in" fo:text-indent="-0.2506in"/>
        </style:list-level-properties>
      </text:list-level-style-bullet>
      <text:list-level-style-bullet text:level="7" text:bullet-char="•">
        <style:list-level-properties text:space-before="3.9548in" text:min-label-width="0.2506in" text:list-level-position-and-space-mode="label-alignment">
          <style:list-level-label-alignment text:label-followed-by="listtab" fo:margin-left="4.2055in" fo:text-indent="-0.2506in"/>
        </style:list-level-properties>
      </text:list-level-style-bullet>
      <text:list-level-style-bullet text:level="8" text:bullet-char="•">
        <style:list-level-properties text:space-before="4.7722in" text:min-label-width="0.2506in" text:list-level-position-and-space-mode="label-alignment">
          <style:list-level-label-alignment text:label-followed-by="listtab" fo:margin-left="5.0229in" fo:text-indent="-0.2506in"/>
        </style:list-level-properties>
      </text:list-level-style-bullet>
      <text:list-level-style-bullet text:level="9" text:bullet-char="•">
        <style:list-level-properties text:space-before="5.5895in" text:min-label-width="0.2506in" text:list-level-position-and-space-mode="label-alignment">
          <style:list-level-label-alignment text:label-followed-by="listtab" fo:margin-left="5.8402in" fo:text-indent="-0.250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8">
        <style:list-level-properties text:space-before="0.9222in" text:min-label-width="0.2506in" text:list-level-position-and-space-mode="label-alignment">
          <style:list-level-label-alignment text:label-followed-by="listtab" fo:margin-left="1.1729in" fo:text-indent="-0.2506in"/>
        </style:list-level-properties>
      </text:list-level-style-number>
      <text:list-level-style-bullet text:level="2" text:bullet-char="•">
        <style:list-level-properties text:space-before="1.5527in" text:min-label-width="0.2506in" text:list-level-position-and-space-mode="label-alignment">
          <style:list-level-label-alignment text:label-followed-by="listtab" fo:margin-left="1.8034in" fo:text-indent="-0.2506in"/>
        </style:list-level-properties>
      </text:list-level-style-bullet>
      <text:list-level-style-bullet text:level="3" text:bullet-char="•">
        <style:list-level-properties text:space-before="2.1826in" text:min-label-width="0.2506in" text:list-level-position-and-space-mode="label-alignment">
          <style:list-level-label-alignment text:label-followed-by="listtab" fo:margin-left="2.4333in" fo:text-indent="-0.2506in"/>
        </style:list-level-properties>
      </text:list-level-style-bullet>
      <text:list-level-style-bullet text:level="4" text:bullet-char="•">
        <style:list-level-properties text:space-before="2.8131in" text:min-label-width="0.2506in" text:list-level-position-and-space-mode="label-alignment">
          <style:list-level-label-alignment text:label-followed-by="listtab" fo:margin-left="3.0638in" fo:text-indent="-0.2506in"/>
        </style:list-level-properties>
      </text:list-level-style-bullet>
      <text:list-level-style-bullet text:level="5" text:bullet-char="•">
        <style:list-level-properties text:space-before="3.443in" text:min-label-width="0.2506in" text:list-level-position-and-space-mode="label-alignment">
          <style:list-level-label-alignment text:label-followed-by="listtab" fo:margin-left="3.6937in" fo:text-indent="-0.2506in"/>
        </style:list-level-properties>
      </text:list-level-style-bullet>
      <text:list-level-style-bullet text:level="6" text:bullet-char="•">
        <style:list-level-properties text:space-before="4.0736in" text:min-label-width="0.2506in" text:list-level-position-and-space-mode="label-alignment">
          <style:list-level-label-alignment text:label-followed-by="listtab" fo:margin-left="4.3243in" fo:text-indent="-0.2506in"/>
        </style:list-level-properties>
      </text:list-level-style-bullet>
      <text:list-level-style-bullet text:level="7" text:bullet-char="•">
        <style:list-level-properties text:space-before="4.7034in" text:min-label-width="0.2506in" text:list-level-position-and-space-mode="label-alignment">
          <style:list-level-label-alignment text:label-followed-by="listtab" fo:margin-left="4.9541in" fo:text-indent="-0.2506in"/>
        </style:list-level-properties>
      </text:list-level-style-bullet>
      <text:list-level-style-bullet text:level="8" text:bullet-char="•">
        <style:list-level-properties text:space-before="5.3333in" text:min-label-width="0.2506in" text:list-level-position-and-space-mode="label-alignment">
          <style:list-level-label-alignment text:label-followed-by="listtab" fo:margin-left="5.584in" fo:text-indent="-0.2506in"/>
        </style:list-level-properties>
      </text:list-level-style-bullet>
      <text:list-level-style-bullet text:level="9" text:bullet-char="•">
        <style:list-level-properties text:space-before="5.9638in" text:min-label-width="0.2506in" text:list-level-position-and-space-mode="label-alignment">
          <style:list-level-label-alignment text:label-followed-by="listtab" fo:margin-left="6.2145in" fo:text-indent="-0.250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041in" text:min-label-width="0.0854in" text:list-level-position-and-space-mode="label-alignment">
          <style:list-level-label-alignment text:label-followed-by="listtab" fo:margin-left="0.389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125in" text:min-label-width="0.0854in" text:list-level-position-and-space-mode="label-alignment">
          <style:list-level-label-alignment text:label-followed-by="listtab" fo:margin-left="1.0979in" fo:text-indent="-0.0854in"/>
        </style:list-level-properties>
      </text:list-level-style-bullet>
      <text:list-level-style-bullet text:level="3" text:bullet-char="•">
        <style:list-level-properties text:space-before="1.7215in" text:min-label-width="0.0854in" text:list-level-position-and-space-mode="label-alignment">
          <style:list-level-label-alignment text:label-followed-by="listtab" fo:margin-left="1.8069in" fo:text-indent="-0.0854in"/>
        </style:list-level-properties>
      </text:list-level-style-bullet>
      <text:list-level-style-bullet text:level="4" text:bullet-char="•">
        <style:list-level-properties text:space-before="2.4298in" text:min-label-width="0.0854in" text:list-level-position-and-space-mode="label-alignment">
          <style:list-level-label-alignment text:label-followed-by="listtab" fo:margin-left="2.5152in" fo:text-indent="-0.0854in"/>
        </style:list-level-properties>
      </text:list-level-style-bullet>
      <text:list-level-style-bullet text:level="5" text:bullet-char="•">
        <style:list-level-properties text:space-before="3.1381in" text:min-label-width="0.0854in" text:list-level-position-and-space-mode="label-alignment">
          <style:list-level-label-alignment text:label-followed-by="listtab" fo:margin-left="3.2236in" fo:text-indent="-0.0854in"/>
        </style:list-level-properties>
      </text:list-level-style-bullet>
      <text:list-level-style-bullet text:level="6" text:bullet-char="•">
        <style:list-level-properties text:space-before="3.8472in" text:min-label-width="0.0854in" text:list-level-position-and-space-mode="label-alignment">
          <style:list-level-label-alignment text:label-followed-by="listtab" fo:margin-left="3.9326in" fo:text-indent="-0.0854in"/>
        </style:list-level-properties>
      </text:list-level-style-bullet>
      <text:list-level-style-bullet text:level="7" text:bullet-char="•">
        <style:list-level-properties text:space-before="4.5555in" text:min-label-width="0.0854in" text:list-level-position-and-space-mode="label-alignment">
          <style:list-level-label-alignment text:label-followed-by="listtab" fo:margin-left="4.6409in" fo:text-indent="-0.0854in"/>
        </style:list-level-properties>
      </text:list-level-style-bullet>
      <text:list-level-style-bullet text:level="8" text:bullet-char="•">
        <style:list-level-properties text:space-before="5.2638in" text:min-label-width="0.0854in" text:list-level-position-and-space-mode="label-alignment">
          <style:list-level-label-alignment text:label-followed-by="listtab" fo:margin-left="5.3493in" fo:text-indent="-0.0854in"/>
        </style:list-level-properties>
      </text:list-level-style-bullet>
      <text:list-level-style-bullet text:level="9" text:bullet-char="•">
        <style:list-level-properties text:space-before="5.9722in" text:min-label-width="0.0854in" text:list-level-position-and-space-mode="label-alignment">
          <style:list-level-label-alignment text:label-followed-by="listtab" fo:margin-left="6.0576in" fo:text-indent="-0.085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0909in" text:min-label-width="0.0854in" text:list-level-position-and-space-mode="label-alignment">
          <style:list-level-label-alignment text:label-followed-by="listtab" fo:margin-left="1.1763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7208in" text:min-label-width="0.0854in" text:list-level-position-and-space-mode="label-alignment">
          <style:list-level-label-alignment text:label-followed-by="listtab" fo:margin-left="1.8062in" fo:text-indent="-0.0854in"/>
        </style:list-level-properties>
      </text:list-level-style-bullet>
      <text:list-level-style-bullet text:level="3" text:bullet-char="•">
        <style:list-level-properties text:space-before="2.3506in" text:min-label-width="0.0854in" text:list-level-position-and-space-mode="label-alignment">
          <style:list-level-label-alignment text:label-followed-by="listtab" fo:margin-left="2.4361in" fo:text-indent="-0.0854in"/>
        </style:list-level-properties>
      </text:list-level-style-bullet>
      <text:list-level-style-bullet text:level="4" text:bullet-char="•">
        <style:list-level-properties text:space-before="2.9805in" text:min-label-width="0.0854in" text:list-level-position-and-space-mode="label-alignment">
          <style:list-level-label-alignment text:label-followed-by="listtab" fo:margin-left="3.0659in" fo:text-indent="-0.0854in"/>
        </style:list-level-properties>
      </text:list-level-style-bullet>
      <text:list-level-style-bullet text:level="5" text:bullet-char="•">
        <style:list-level-properties text:space-before="3.6104in" text:min-label-width="0.0854in" text:list-level-position-and-space-mode="label-alignment">
          <style:list-level-label-alignment text:label-followed-by="listtab" fo:margin-left="3.6958in" fo:text-indent="-0.0854in"/>
        </style:list-level-properties>
      </text:list-level-style-bullet>
      <text:list-level-style-bullet text:level="6" text:bullet-char="•">
        <style:list-level-properties text:space-before="4.2402in" text:min-label-width="0.0854in" text:list-level-position-and-space-mode="label-alignment">
          <style:list-level-label-alignment text:label-followed-by="listtab" fo:margin-left="4.3256in" fo:text-indent="-0.0854in"/>
        </style:list-level-properties>
      </text:list-level-style-bullet>
      <text:list-level-style-bullet text:level="7" text:bullet-char="•">
        <style:list-level-properties text:space-before="4.8701in" text:min-label-width="0.0854in" text:list-level-position-and-space-mode="label-alignment">
          <style:list-level-label-alignment text:label-followed-by="listtab" fo:margin-left="4.9555in" fo:text-indent="-0.0854in"/>
        </style:list-level-properties>
      </text:list-level-style-bullet>
      <text:list-level-style-bullet text:level="8" text:bullet-char="•">
        <style:list-level-properties text:space-before="5.5in" text:min-label-width="0.0854in" text:list-level-position-and-space-mode="label-alignment">
          <style:list-level-label-alignment text:label-followed-by="listtab" fo:margin-left="5.5854in" fo:text-indent="-0.0854in"/>
        </style:list-level-properties>
      </text:list-level-style-bullet>
      <text:list-level-style-bullet text:level="9" text:bullet-char="•">
        <style:list-level-properties text:space-before="6.1298in" text:min-label-width="0.0854in" text:list-level-position-and-space-mode="label-alignment">
          <style:list-level-label-alignment text:label-followed-by="listtab" fo:margin-left="6.2152in" fo:text-indent="-0.085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222in" text:min-label-width="0.2506in" text:list-level-position-and-space-mode="label-alignment">
          <style:list-level-label-alignment text:label-followed-by="listtab" fo:margin-left="1.1729in" fo:text-indent="-0.2506in"/>
        </style:list-level-properties>
      </text:list-level-style-number>
      <text:list-level-style-bullet text:level="3" text:bullet-char="•">
        <style:list-level-properties text:space-before="1.6222in" text:min-label-width="0.2506in" text:list-level-position-and-space-mode="label-alignment">
          <style:list-level-label-alignment text:label-followed-by="listtab" fo:margin-left="1.8729in" fo:text-indent="-0.2506in"/>
        </style:list-level-properties>
      </text:list-level-style-bullet>
      <text:list-level-style-bullet text:level="4" text:bullet-char="•">
        <style:list-level-properties text:space-before="2.3229in" text:min-label-width="0.2506in" text:list-level-position-and-space-mode="label-alignment">
          <style:list-level-label-alignment text:label-followed-by="listtab" fo:margin-left="2.5736in" fo:text-indent="-0.2506in"/>
        </style:list-level-properties>
      </text:list-level-style-bullet>
      <text:list-level-style-bullet text:level="5" text:bullet-char="•">
        <style:list-level-properties text:space-before="3.0229in" text:min-label-width="0.2506in" text:list-level-position-and-space-mode="label-alignment">
          <style:list-level-label-alignment text:label-followed-by="listtab" fo:margin-left="3.2736in" fo:text-indent="-0.2506in"/>
        </style:list-level-properties>
      </text:list-level-style-bullet>
      <text:list-level-style-bullet text:level="6" text:bullet-char="•">
        <style:list-level-properties text:space-before="3.7229in" text:min-label-width="0.2506in" text:list-level-position-and-space-mode="label-alignment">
          <style:list-level-label-alignment text:label-followed-by="listtab" fo:margin-left="3.9736in" fo:text-indent="-0.2506in"/>
        </style:list-level-properties>
      </text:list-level-style-bullet>
      <text:list-level-style-bullet text:level="7" text:bullet-char="•">
        <style:list-level-properties text:space-before="4.4236in" text:min-label-width="0.2506in" text:list-level-position-and-space-mode="label-alignment">
          <style:list-level-label-alignment text:label-followed-by="listtab" fo:margin-left="4.6743in" fo:text-indent="-0.2506in"/>
        </style:list-level-properties>
      </text:list-level-style-bullet>
      <text:list-level-style-bullet text:level="8" text:bullet-char="•">
        <style:list-level-properties text:space-before="5.1236in" text:min-label-width="0.2506in" text:list-level-position-and-space-mode="label-alignment">
          <style:list-level-label-alignment text:label-followed-by="listtab" fo:margin-left="5.3743in" fo:text-indent="-0.2506in"/>
        </style:list-level-properties>
      </text:list-level-style-bullet>
      <text:list-level-style-bullet text:level="9" text:bullet-char="•">
        <style:list-level-properties text:space-before="5.8236in" text:min-label-width="0.2506in" text:list-level-position-and-space-mode="label-alignment">
          <style:list-level-label-alignment text:label-followed-by="listtab" fo:margin-left="6.0743in" fo:text-indent="-0.250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bullet text:level="2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3" text:bullet-char="•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bullet>
      <text:list-level-style-bullet text:level="4" text:bullet-char="•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</text:list-level-style-bullet>
      <text:list-level-style-bullet text:level="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7" text:bullet-char="•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  <text:list-level-style-bullet text:level="8" text:bullet-char="•">
        <style:list-level-properties text:space-before="5.2493in" text:min-label-width="0.25in" text:list-level-position-and-space-mode="label-alignment">
          <style:list-level-label-alignment text:label-followed-by="listtab" fo:margin-left="5.4993in" fo:text-indent="-0.25in"/>
        </style:list-level-properties>
      </text:list-level-style-bullet>
      <text:list-level-style-bullet text:level="9" text:bullet-char="•">
        <style:list-level-properties text:space-before="5.9076in" text:min-label-width="0.25in" text:list-level-position-and-space-mode="label-alignment">
          <style:list-level-label-alignment text:label-followed-by="listtab" fo:margin-left="6.157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8" style:parent-style-name="Standard" style:family="paragraph">
      <style:paragraph-properties fo:line-height="5%"/>
    </style:style>
    <style:style style:name="P989" style:parent-style-name="Standard" style:family="paragraph">
      <style:paragraph-properties fo:line-height="5%"/>
    </style:style>
    <style:style style:name="P990" style:parent-style-name="Standard" style:family="paragraph">
      <style:paragraph-properties fo:margin-top="0.002in" fo:margin-left="0.0138in">
        <style:tab-stops/>
      </style:paragraph-properties>
    </style:style>
    <style:style style:name="T99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1" style:parent-style-name="Standard" style:family="paragraph">
      <style:paragraph-properties fo:line-height="5%"/>
    </style:style>
    <style:style style:name="P1892" style:parent-style-name="Standard" style:family="paragraph">
      <style:paragraph-properties fo:line-height="5%"/>
    </style:style>
    <style:style style:name="P1893" style:parent-style-name="Standard" style:family="paragraph">
      <style:paragraph-properties fo:margin-top="0.002in" fo:margin-left="0.0138in">
        <style:tab-stops/>
      </style:paragraph-properties>
    </style:style>
    <style:style style:name="T1894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2" style:parent-style-name="Standard" style:family="paragraph">
      <style:paragraph-properties fo:line-height="5%"/>
    </style:style>
    <style:style style:name="P2703" style:parent-style-name="Standard" style:family="paragraph">
      <style:paragraph-properties fo:line-height="5%"/>
    </style:style>
    <style:style style:name="P2704" style:parent-style-name="Standard" style:family="paragraph">
      <style:paragraph-properties fo:margin-top="0.002in" fo:margin-left="0.0138in">
        <style:tab-stops/>
      </style:paragraph-properties>
    </style:style>
    <style:style style:name="T2705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8" style:parent-style-name="Standard" style:family="paragraph">
      <style:paragraph-properties fo:line-height="5%"/>
    </style:style>
    <style:style style:name="P3519" style:parent-style-name="Standard" style:family="paragraph">
      <style:paragraph-properties fo:line-height="5%"/>
    </style:style>
    <style:style style:name="P3520" style:parent-style-name="Standard" style:family="paragraph">
      <style:paragraph-properties fo:margin-top="0.002in" fo:margin-left="0.0138in">
        <style:tab-stops/>
      </style:paragraph-properties>
    </style:style>
    <style:style style:name="T3521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1" style:parent-style-name="Standard" style:family="paragraph">
      <style:paragraph-properties fo:line-height="5%"/>
    </style:style>
    <style:style style:name="P4482" style:parent-style-name="Standard" style:family="paragraph">
      <style:paragraph-properties fo:line-height="5%"/>
    </style:style>
    <style:style style:name="P4483" style:parent-style-name="Standard" style:family="paragraph">
      <style:paragraph-properties fo:margin-top="0.002in" fo:margin-left="0.0138in">
        <style:tab-stops/>
      </style:paragraph-properties>
    </style:style>
    <style:style style:name="T4484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8" style:parent-style-name="Standard" style:family="paragraph">
      <style:paragraph-properties fo:line-height="5%"/>
    </style:style>
    <style:style style:name="P5249" style:parent-style-name="Standard" style:family="paragraph">
      <style:paragraph-properties fo:line-height="5%"/>
    </style:style>
    <style:style style:name="P5250" style:parent-style-name="Standard" style:family="paragraph">
      <style:paragraph-properties fo:margin-top="0.002in" fo:margin-left="0.0138in">
        <style:tab-stops/>
      </style:paragraph-properties>
    </style:style>
    <style:style style:name="T5251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9" style:parent-style-name="Standard" style:family="paragraph">
      <style:paragraph-properties fo:line-height="5%"/>
    </style:style>
    <style:style style:name="P5960" style:parent-style-name="Standard" style:family="paragraph">
      <style:paragraph-properties fo:line-height="5%"/>
    </style:style>
    <style:style style:name="P5961" style:parent-style-name="Standard" style:family="paragraph">
      <style:paragraph-properties fo:margin-top="0.002in" fo:margin-left="0.0138in">
        <style:tab-stops/>
      </style:paragraph-properties>
    </style:style>
    <style:style style:name="T5962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1" style:parent-style-name="Standard" style:family="paragraph">
      <style:paragraph-properties fo:line-height="5%"/>
    </style:style>
    <style:style style:name="P6762" style:parent-style-name="Standard" style:family="paragraph">
      <style:paragraph-properties fo:line-height="5%"/>
    </style:style>
    <style:style style:name="P6763" style:parent-style-name="Standard" style:family="paragraph">
      <style:paragraph-properties fo:margin-top="0.002in" fo:margin-left="0.0138in">
        <style:tab-stops/>
      </style:paragraph-properties>
    </style:style>
    <style:style style:name="T6764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1" style:parent-style-name="Standard" style:family="paragraph">
      <style:paragraph-properties fo:line-height="5%"/>
    </style:style>
    <style:style style:name="P7542" style:parent-style-name="Standard" style:family="paragraph">
      <style:paragraph-properties fo:line-height="5%"/>
    </style:style>
    <style:style style:name="P7543" style:parent-style-name="Standard" style:family="paragraph">
      <style:paragraph-properties fo:margin-top="0.002in" fo:margin-left="0.0138in">
        <style:tab-stops/>
      </style:paragraph-properties>
    </style:style>
    <style:style style:name="T7544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60" draw:id="id2" draw:style-name="a2" draw:name="Text Box 1" text:anchor-type="paragraph" svg:x="2.45in" svg:y="11.51597in" svg:width="2.6375in" svg:height="0.09722in" style:rel-width="scale" style:rel-height="scale"><draw:text-box><text:p text:style-name="P4"><text:span text:style-name="T5">CSV: 35600IDOC23FDB3C6242191B4183F480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988"><draw:frame draw:id="id5" draw:style-name="a5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89"><draw:frame draw:id="id6" draw:style-name="a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60" draw:id="id7" draw:style-name="a7" draw:name="Text Box 1" text:anchor-type="paragraph" svg:x="2.45in" svg:y="11.51597in" svg:width="2.6375in" svg:height="0.09722in" style:rel-width="scale" style:rel-height="scale"><draw:text-box><text:p text:style-name="P990"><text:span text:style-name="T991">CSV: 35600IDOC23FDB3C6242191B4183F480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91"><draw:frame draw:id="id10" draw:style-name="a1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92"><draw:frame draw:id="id11" draw:style-name="a1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60" draw:id="id12" draw:style-name="a12" draw:name="Text Box 1" text:anchor-type="paragraph" svg:x="2.45in" svg:y="11.51597in" svg:width="2.6375in" svg:height="0.09722in" style:rel-width="scale" style:rel-height="scale"><draw:text-box><text:p text:style-name="P1893"><text:span text:style-name="T1894">CSV: 35600IDOC23FDB3C6242191B4183F480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702"><draw:frame draw:id="id15" draw:style-name="a15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03"><draw:frame draw:id="id16" draw:style-name="a1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60" draw:id="id17" draw:style-name="a17" draw:name="Text Box 1" text:anchor-type="paragraph" svg:x="2.45in" svg:y="11.51597in" svg:width="2.6375in" svg:height="0.09722in" style:rel-width="scale" style:rel-height="scale"><draw:text-box><text:p text:style-name="P2704"><text:span text:style-name="T2705">CSV: 35600IDOC23FDB3C6242191B4183F480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518"><draw:frame draw:id="id20" draw:style-name="a2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519"><draw:frame draw:id="id21" draw:style-name="a2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60" draw:id="id22" draw:style-name="a22" draw:name="Text Box 1" text:anchor-type="paragraph" svg:x="2.45in" svg:y="11.51597in" svg:width="2.6375in" svg:height="0.09722in" style:rel-width="scale" style:rel-height="scale"><draw:text-box><text:p text:style-name="P3520"><text:span text:style-name="T3521">CSV: 35600IDOC23FDB3C6242191B4183F480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481"><draw:frame draw:id="id25" draw:style-name="a25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482"><draw:frame draw:id="id26" draw:style-name="a2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60" draw:id="id27" draw:style-name="a27" draw:name="Text Box 1" text:anchor-type="paragraph" svg:x="2.45in" svg:y="11.51597in" svg:width="2.6375in" svg:height="0.09722in" style:rel-width="scale" style:rel-height="scale"><draw:text-box><text:p text:style-name="P4483"><text:span text:style-name="T4484">CSV: 35600IDOC23FDB3C6242191B4183F480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5248"><draw:frame draw:id="id30" draw:style-name="a3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249"><draw:frame draw:id="id31" draw:style-name="a3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60" draw:id="id32" draw:style-name="a32" draw:name="Text Box 1" text:anchor-type="paragraph" svg:x="2.45in" svg:y="11.51597in" svg:width="2.6375in" svg:height="0.09722in" style:rel-width="scale" style:rel-height="scale"><draw:text-box><text:p text:style-name="P5250"><text:span text:style-name="T5251">CSV: 35600IDOC23FDB3C6242191B4183F480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959"><draw:frame draw:id="id35" draw:style-name="a35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60"><draw:frame draw:id="id36" draw:style-name="a3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60" draw:id="id37" draw:style-name="a37" draw:name="Text Box 1" text:anchor-type="paragraph" svg:x="2.45in" svg:y="11.51597in" svg:width="2.6375in" svg:height="0.09722in" style:rel-width="scale" style:rel-height="scale"><draw:text-box><text:p text:style-name="P5961"><text:span text:style-name="T5962">CSV: 35600IDOC23FDB3C6242191B4183F480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6761"><draw:frame draw:id="id40" draw:style-name="a4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62"><draw:frame draw:id="id41" draw:style-name="a4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60" draw:id="id42" draw:style-name="a42" draw:name="Text Box 1" text:anchor-type="paragraph" svg:x="2.45in" svg:y="11.51597in" svg:width="2.6375in" svg:height="0.09722in" style:rel-width="scale" style:rel-height="scale"><draw:text-box><text:p text:style-name="P6763"><text:span text:style-name="T6764">CSV: 35600IDOC23FDB3C6242191B4183F480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7541"><draw:frame draw:id="id45" draw:style-name="a45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42"><draw:frame draw:id="id46" draw:style-name="a4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60" draw:id="id47" draw:style-name="a47" draw:name="Text Box 1" text:anchor-type="paragraph" svg:x="2.45in" svg:y="11.51597in" svg:width="2.6375in" svg:height="0.09722in" style:rel-width="scale" style:rel-height="scale"><draw:text-box><text:p text:style-name="P7543"><text:span text:style-name="T7544">CSV: 35600IDOC23FDB3C6242191B4183F480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29T09:48:00Z</meta:creation-date>
    <dc:date>2025-08-29T09:48:00Z</dc:date>
    <meta:template xlink:href="Normal.dotm" xlink:type="simple"/>
    <meta:editing-cycles>2</meta:editing-cycles>
    <meta:editing-duration>PT0S</meta:editing-duration>
    <meta:user-defined meta:name="Created" meta:value-type="date">2025-08-29T00:00:00Z</meta:user-defined>
    <meta:user-defined meta:name="LastSaved" meta:value-type="date">2025-08-29T00:00:00Z</meta:user-defined>
    <meta:document-statistic meta:page-count="10" meta:paragraph-count="163" meta:word-count="4757" meta:character-count="30577" meta:row-count="592" meta:non-whitespace-character-count="25910"/>
  </office:meta>
</office:document-meta>
</file>