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7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3263in" style:use-optimal-row-height="false"/>
    </style:style>
    <style:style style:name="TableCell25" style:family="table-cell">
      <style:table-cell-properties fo:border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437in" fo:margin-right="0.7277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76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69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62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076in" fo:font-size="10pt" style:font-size-asian="10pt"/>
    </style:style>
    <style:style style:name="T38" style:parent-style-name="Absatz-Standardschriftart" style:family="text">
      <style:text-properties style:font-name="Arial" fo:letter-spacing="0.0006in" fo:font-size="10pt" style:font-size-asian="10pt"/>
    </style:style>
    <style:style style:name="T39" style:parent-style-name="Absatz-Standardschriftart" style:family="text">
      <style:text-properties style:font-name="Arial" fo:letter-spacing="-0.0069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69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69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5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69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55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62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62in" fo:font-size="10pt" style:font-size-asian="10pt"/>
    </style:style>
    <style:style style:name="T56" style:parent-style-name="Absatz-Standardschriftart" style:family="text">
      <style:text-properties style:font-name="Arial" fo:letter-spacing="0.0006in" fo:font-size="10pt" style:font-size-asian="10pt"/>
    </style:style>
    <style:style style:name="T57" style:parent-style-name="Absatz-Standardschriftart" style:family="text">
      <style:text-properties style:font-name="Arial" fo:letter-spacing="-0.0069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1" style:parent-style-name="Standard" style:family="paragraph">
      <style:paragraph-properties fo:text-align="center" fo:margin-right="0.7909in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P6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4" style:parent-style-name="Standard" style:family="paragraph">
      <style:paragraph-properties fo:margin-top="0.0354in" fo:margin-left="2.1548in" fo:margin-right="1.6062in" fo:text-indent="-1.3368in">
        <style:tab-stops/>
      </style:paragraph-properties>
    </style:style>
    <style:style style:name="T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86" style:parent-style-name="Standard" style:family="paragraph">
      <style:paragraph-properties style:line-height-at-least="0.0138in" fo:margin-left="0.3638in">
        <style:tab-stops/>
      </style:paragraph-properties>
    </style:style>
    <style:style style:name="T87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Textkörper" style:family="paragraph">
      <style:paragraph-properties fo:text-align="justify" fo:margin-right="1.17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0.011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18in"/>
    </style:style>
    <style:style style:name="T95" style:parent-style-name="Absatz-Standardschriftart" style:family="text">
      <style:text-properties fo:letter-spacing="0.0111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11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479in" style:text-scale="99%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9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0.015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5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0.015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5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479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09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8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style:font-name="Times New Roman" fo:letter-spacing="0.0479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fo:letter-spacing="0.052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0.036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6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75in"/>
    </style:style>
    <style:style style:name="T176" style:parent-style-name="Absatz-Standardschriftart" style:family="text">
      <style:text-properties fo:letter-spacing="0.0361in"/>
    </style:style>
    <style:style style:name="T177" style:parent-style-name="Absatz-Standardschriftart" style:family="text">
      <style:text-properties fo:letter-spacing="0.0354in"/>
    </style:style>
    <style:style style:name="T178" style:parent-style-name="Absatz-Standardschriftart" style:family="text">
      <style:text-properties fo:letter-spacing="0.0361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61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7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6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61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style:font-name="Times New Roman" fo:letter-spacing="0.043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6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0.0152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0.015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6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493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-0.0006in"/>
    </style:style>
    <style:style style:name="P2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" style:parent-style-name="Standard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258" style:parent-style-name="Standard" style:family="paragraph">
      <style:paragraph-properties fo:margin-top="0.0576in" fo:margin-left="1.6715in">
        <style:tab-stops/>
      </style:paragraph-properties>
    </style:style>
    <style:style style:name="T25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696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9931in" svg:y="1.38681in" svg:width="0.26389in" svg:height="1.69653in" style:rel-width="scale" style:rel-height="scale"><draw:text-box><text:p text:style-name="P2"><text:span text:style-name="T3">1.Firmante: NIEVES HORMIGA,DOMINGO</text:span></text:p><text:p text:style-name="P4"><text:span text:style-name="T5">Puesto: Emplead@ de Oficina Atención al Ciudadano Fecha Firma: 14/04/2025 12:43:07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5339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BASES</text:span><text:span text:style-name="T31"><text:s/></text:span><text:span text:style-name="T32">REGULADORAS</text:span><text:span text:style-name="T33"><text:s/></text:span><text:span text:style-name="T34">DE</text:span><text:span text:style-name="T35"><text:s/></text:span><text:span text:style-name="T36">AYUDAS</text:span><text:span text:style-name="T37"><text:s/></text:span><text:span text:style-name="T38">DE</text:span><text:span text:style-name="T39"><text:s/></text:span><text:span text:style-name="T40">EMERGENCIA</text:span><text:span text:style-name="T41"><text:s/></text:span><text:span text:style-name="T42">SOCIAL</text:span><text:span text:style-name="T43"><text:s/></text:span><text:span text:style-name="T44">DESTINADAS</text:span><text:span text:style-name="T45"><text:s/></text:span><text:span text:style-name="T46">A</text:span><text:span text:style-name="T47"><text:s/></text:span><text:span text:style-name="T48">MUJERES</text:span><text:span text:style-name="T49"><text:s/></text:span><text:span text:style-name="T50">VÍCTIMAS</text:span><text:span text:style-name="T51"><text:s/></text:span><text:span text:style-name="T52">DE</text:span><text:span text:style-name="T53"><text:s/></text:span><text:span text:style-name="T54">VIOLENCIA</text:span><text:span text:style-name="T55"><text:s/></text:span><text:span text:style-name="T56">DE</text:span><text:span text:style-name="T57"><text:s/></text:span><text:span text:style-name="T58">GÉNERO.</text:span></text:p>
          </table:table-cell>
        </table:table-row>
      </table:table>
      <text:p text:style-name="P59"/>
      <text:p text:style-name="P60"/>
      <text:p text:style-name="P61"><text:span text:style-name="T62">INFORME</text:span></text:p>
      <text:p text:style-name="P63"/>
      <text:p text:style-name="P64"><text:span text:style-name="T65">DOMINGO</text:span><text:span text:style-name="T66"><text:s/></text:span><text:span text:style-name="T67">NIEVES</text:span><text:span text:style-name="T68"><text:s/></text:span><text:span text:style-name="T69">HORMIGA,</text:span><text:span text:style-name="T70"><text:s/></text:span><text:span text:style-name="T71">ADMINISTRATIVO</text:span><text:span text:style-name="T72"><text:s/></text:span><text:span text:style-name="T73">DEL</text:span><text:span text:style-name="T74"><text:s/></text:span><text:span text:style-name="T75">REGISTRO</text:span><text:span text:style-name="T76"><text:s/></text:span><text:span text:style-name="T77">GENERAL</text:span><text:span text:style-name="T78"><text:s/></text:span><text:span text:style-name="T79">DEL</text:span><text:span text:style-name="T80"><text:s/></text:span><text:span text:style-name="T81">CABILDO</text:span><text:span text:style-name="T82"><text:s/></text:span><text:span text:style-name="T83">DE</text:span><text:span text:style-name="T84"><text:s/></text:span><text:span text:style-name="T85">FUERTEVENTURA</text:span></text:p>
      <text:p text:style-name="P86"><text:span text:style-name="T87"><draw:custom-shape svg:x="0.00556in" svg:y="0.00556in" svg:width="5.94514in" svg:height="0.00139in" draw:z-index="0" draw:id="id1" draw:style-name="a2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88"/>
      <text:p text:style-name="P89"><text:span text:style-name="T90">Vista</text:span><text:span text:style-name="T91"><text:s/></text:span>la<text:span text:style-name="T92"><text:s/></text:span><text:span text:style-name="T93">solicitud</text:span><text:span text:style-name="T94"><text:s/></text:span>de<text:span text:style-name="T95"><text:s/></text:span>la<text:span text:style-name="T96"><text:s/></text:span><text:span text:style-name="T97">Jefa</text:span><text:span text:style-name="T98"><text:s/></text:span>de<text:span text:style-name="T99"><text:s/></text:span><text:span text:style-name="T100">Servicio</text:span><text:span text:style-name="T101"><text:s/></text:span>de<text:span text:style-name="T102"><text:s/></text:span><text:span text:style-name="T103">AaSs,</text:span><text:span text:style-name="T104"><text:s/></text:span>Sanidad,<text:span text:style-name="T105"><text:s/></text:span><text:span text:style-name="T106">Consumo</text:span><text:span text:style-name="T107"><text:s/></text:span>e<text:span text:style-name="T108"><text:s/></text:span><text:span text:style-name="T109">Inmigración,</text:span><text:span text:style-name="T110"><text:s/></text:span><text:span text:style-name="T111">de</text:span><text:span text:style-name="T112"><text:s/></text:span>fecha<text:span text:style-name="T113"><text:s/></text:span>12<text:span text:style-name="T114"><text:s/></text:span>de<text:span text:style-name="T115"><text:s/></text:span><text:span text:style-name="T116">abril</text:span><text:span text:style-name="T117"><text:s/></text:span>de<text:span text:style-name="T118"><text:s/></text:span><text:span text:style-name="T119">2025,</text:span><text:span text:style-name="T120"><text:s/></text:span><text:span text:style-name="T121">relativa</text:span><text:span text:style-name="T122"><text:s/></text:span>al<text:span text:style-name="T123"><text:s/></text:span><text:span text:style-name="T124">haberse</text:span><text:span text:style-name="T125"><text:s/></text:span><text:span text:style-name="T126">sometido</text:span><text:span text:style-name="T127"><text:s/></text:span>a<text:span text:style-name="T128"><text:s/></text:span><text:span text:style-name="T129">consulta</text:span><text:span text:style-name="T130"><text:s/></text:span><text:span text:style-name="T131">pública</text:span><text:span text:style-name="T132"><text:s/></text:span>previa<text:span text:style-name="T133"><text:s/></text:span><text:span text:style-name="T134">las</text:span><text:span text:style-name="T135"><text:s/></text:span><text:span text:style-name="T136">Bases</text:span><text:span text:style-name="T137"><text:s/></text:span><text:span text:style-name="T138">Reguladoras</text:span><text:span text:style-name="T139"><text:s/></text:span><text:span text:style-name="T140">de</text:span><text:span text:style-name="T141"><text:s/></text:span><text:span text:style-name="T142">las</text:span><text:span text:style-name="T143"><text:s/></text:span>Ayudas<text:span text:style-name="T144"><text:s/></text:span>de<text:span text:style-name="T145"><text:s/></text:span><text:span text:style-name="T146">Emergencia</text:span><text:span text:style-name="T147"><text:s/></text:span><text:span text:style-name="T148">Social</text:span><text:span text:style-name="T149"><text:s/></text:span>destinadas<text:span text:style-name="T150"><text:s/></text:span>a<text:span text:style-name="T151"><text:s/></text:span><text:span text:style-name="T152">Mujeres</text:span><text:span text:style-name="T153"><text:s/></text:span><text:span text:style-name="T154">Víctimas</text:span><text:span text:style-name="T155"><text:s/></text:span>de<text:span text:style-name="T156"><text:s/></text:span><text:span text:style-name="T157">Violencia<text:s/></text:span>de<text:span text:style-name="T158"><text:s/>Género</text:span><text:span text:style-name="T159"><text:s/></text:span>del<text:span text:style-name="T160"><text:s/></text:span><text:span text:style-name="T161">Cabildo<text:s/></text:span>de<text:span text:style-name="T162"><text:s/>Fuerteventura, hago<text:s/></text:span>constar<text:span text:style-name="T163"><text:s/></text:span>que<text:span text:style-name="T164"><text:s/>desde<text:s/></text:span>el<text:span text:style-name="T165"><text:s/></text:span>día<text:span text:style-name="T166"><text:s/></text:span><text:span text:style-name="T167">21</text:span><text:span text:style-name="T168"><text:s/></text:span>de<text:s/><text:span text:style-name="T169">marzo</text:span><text:span text:style-name="T170"><text:s/></text:span>de<text:span text:style-name="T171"><text:s/></text:span><text:span text:style-name="T172">2025</text:span><text:span text:style-name="T173"><text:s/></text:span><text:span text:style-name="T174">hasta</text:span><text:span text:style-name="T175"><text:s/></text:span>el<text:span text:style-name="T176"><text:s/></text:span>día<text:span text:style-name="T177"><text:s/></text:span>10<text:span text:style-name="T178"><text:s/></text:span>de<text:span text:style-name="T179"><text:s/></text:span><text:span text:style-name="T180">abril</text:span><text:span text:style-name="T181"><text:s/></text:span>de<text:span text:style-name="T182"><text:s/></text:span><text:span text:style-name="T183">2025,</text:span><text:span text:style-name="T184"><text:s/></text:span><text:span text:style-name="T185">ambos</text:span><text:span text:style-name="T186"><text:s/></text:span><text:span text:style-name="T187">inclusive,</text:span><text:span text:style-name="T188"><text:s/></text:span>NO<text:span text:style-name="T189"><text:s/></text:span><text:span text:style-name="T190">se</text:span><text:span text:style-name="T191"><text:s/></text:span><text:span text:style-name="T192">han</text:span><text:span text:style-name="T193"><text:s/></text:span><text:span text:style-name="T194">presentado</text:span><text:span text:style-name="T195"><text:s/></text:span><text:span text:style-name="T196">aportaciones</text:span><text:span text:style-name="T197"><text:s/></text:span>respecto<text:span text:style-name="T198"><text:s/></text:span>al<text:span text:style-name="T199"><text:s/></text:span><text:span text:style-name="T200">asunto</text:span><text:span text:style-name="T201"><text:s/></text:span>de<text:span text:style-name="T202"><text:s/></text:span><text:span text:style-name="T203">referencia</text:span><text:span text:style-name="T204"><text:s/></text:span><text:span text:style-name="T205">en</text:span><text:span text:style-name="T206"><text:s/></text:span>el<text:span text:style-name="T207"><text:s/></text:span><text:span text:style-name="T208">Registro</text:span><text:span text:style-name="T209"><text:s/></text:span><text:span text:style-name="T210">General</text:span><text:span text:style-name="T211"><text:s/></text:span><text:span text:style-name="T212">del</text:span><text:span text:style-name="T213"><text:s/></text:span>Cabildo<text:span text:style-name="T214"><text:s/></text:span>de<text:span text:style-name="T215"><text:s/></text:span><text:span text:style-name="T216">Fuerteventura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draw:frame draw:id="id2" draw:style-name="a3" draw:name="Picture 2" text:anchor-type="paragraph" svg:x="2.43056in" svg:y="0.02569in" svg:width="4.12986in" svg:height="0.13889in" style:rel-width="scale" style:rel-height="scale"><draw:image xlink:href="media/image2.png" xlink:type="simple" xlink:show="embed" xlink:actuate="onLoad"/><svg:title/><svg:desc/></draw:frame><text:span text:style-name="T259">CSV: 35600IDOC2D2EB360CA7FCBA44A6B73E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3895in" fo:text-indent="0.0763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9T10:01:00Z</meta:creation-date>
    <dc:date>2025-08-29T10:01:00Z</dc:date>
    <meta:template xlink:href="Normal.dotm" xlink:type="simple"/>
    <meta:editing-cycles>2</meta:editing-cycles>
    <meta:editing-duration>PT0S</meta:editing-duration>
    <meta:user-defined meta:name="Created" meta:value-type="date">2025-08-29T00:00:00Z</meta:user-defined>
    <meta:user-defined meta:name="LastSaved" meta:value-type="date">2025-08-29T00:00:00Z</meta:user-defined>
    <meta:document-statistic meta:page-count="1" meta:paragraph-count="8" meta:word-count="125" meta:character-count="828" meta:row-count="66" meta:non-whitespace-character-count="711"/>
  </office:meta>
</office:document-meta>
</file>