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number>
      <text:list-level-style-bullet text:level="2" text:bullet-char="•">
        <style:list-level-properties text:space-before="1.9458in" text:min-label-width="0.2506in" text:list-level-position-and-space-mode="label-alignment">
          <style:list-level-label-alignment text:label-followed-by="listtab" fo:margin-left="2.1965in" fo:text-indent="-0.2506in"/>
        </style:list-level-properties>
      </text:list-level-style-bullet>
      <text:list-level-style-bullet text:level="3" text:bullet-char="•">
        <style:list-level-properties text:space-before="2.5798in" text:min-label-width="0.2506in" text:list-level-position-and-space-mode="label-alignment">
          <style:list-level-label-alignment text:label-followed-by="listtab" fo:margin-left="2.8305in" fo:text-indent="-0.2506in"/>
        </style:list-level-properties>
      </text:list-level-style-bullet>
      <text:list-level-style-bullet text:level="4" text:bullet-char="•">
        <style:list-level-properties text:space-before="3.2145in" text:min-label-width="0.2506in" text:list-level-position-and-space-mode="label-alignment">
          <style:list-level-label-alignment text:label-followed-by="listtab" fo:margin-left="3.4652in" fo:text-indent="-0.2506in"/>
        </style:list-level-properties>
      </text:list-level-style-bullet>
      <text:list-level-style-bullet text:level="5" text:bullet-char="•">
        <style:list-level-properties text:space-before="3.8486in" text:min-label-width="0.2506in" text:list-level-position-and-space-mode="label-alignment">
          <style:list-level-label-alignment text:label-followed-by="listtab" fo:margin-left="4.0993in" fo:text-indent="-0.2506in"/>
        </style:list-level-properties>
      </text:list-level-style-bullet>
      <text:list-level-style-bullet text:level="6" text:bullet-char="•">
        <style:list-level-properties text:space-before="4.4833in" text:min-label-width="0.2506in" text:list-level-position-and-space-mode="label-alignment">
          <style:list-level-label-alignment text:label-followed-by="listtab" fo:margin-left="4.734in" fo:text-indent="-0.2506in"/>
        </style:list-level-properties>
      </text:list-level-style-bullet>
      <text:list-level-style-bullet text:level="7" text:bullet-char="•">
        <style:list-level-properties text:space-before="5.1173in" text:min-label-width="0.2506in" text:list-level-position-and-space-mode="label-alignment">
          <style:list-level-label-alignment text:label-followed-by="listtab" fo:margin-left="5.368in" fo:text-indent="-0.2506in"/>
        </style:list-level-properties>
      </text:list-level-style-bullet>
      <text:list-level-style-bullet text:level="8" text:bullet-char="•">
        <style:list-level-properties text:space-before="5.7513in" text:min-label-width="0.2506in" text:list-level-position-and-space-mode="label-alignment">
          <style:list-level-label-alignment text:label-followed-by="listtab" fo:margin-left="6.002in" fo:text-indent="-0.2506in"/>
        </style:list-level-properties>
      </text:list-level-style-bullet>
      <text:list-level-style-bullet text:level="9" text:bullet-char="•">
        <style:list-level-properties text:space-before="6.3861in" text:min-label-width="0.2506in" text:list-level-position-and-space-mode="label-alignment">
          <style:list-level-label-alignment text:label-followed-by="listtab" fo:margin-left="6.6368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277in" text:min-label-width="0.0923in" text:list-level-position-and-space-mode="label-alignment">
          <style:list-level-label-alignment text:label-followed-by="listtab" fo:margin-left="0.8201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1.4361in" text:min-label-width="0.0923in" text:list-level-position-and-space-mode="label-alignment">
          <style:list-level-label-alignment text:label-followed-by="listtab" fo:margin-left="1.5284in" fo:text-indent="-0.0923in"/>
        </style:list-level-properties>
      </text:list-level-style-bullet>
      <text:list-level-style-bullet text:level="3" text:bullet-char="•">
        <style:list-level-properties text:space-before="2.1451in" text:min-label-width="0.0923in" text:list-level-position-and-space-mode="label-alignment">
          <style:list-level-label-alignment text:label-followed-by="listtab" fo:margin-left="2.2375in" fo:text-indent="-0.0923in"/>
        </style:list-level-properties>
      </text:list-level-style-bullet>
      <text:list-level-style-bullet text:level="4" text:bullet-char="•">
        <style:list-level-properties text:space-before="2.8534in" text:min-label-width="0.0923in" text:list-level-position-and-space-mode="label-alignment">
          <style:list-level-label-alignment text:label-followed-by="listtab" fo:margin-left="2.9458in" fo:text-indent="-0.0923in"/>
        </style:list-level-properties>
      </text:list-level-style-bullet>
      <text:list-level-style-bullet text:level="5" text:bullet-char="•">
        <style:list-level-properties text:space-before="3.5618in" text:min-label-width="0.0923in" text:list-level-position-and-space-mode="label-alignment">
          <style:list-level-label-alignment text:label-followed-by="listtab" fo:margin-left="3.6541in" fo:text-indent="-0.0923in"/>
        </style:list-level-properties>
      </text:list-level-style-bullet>
      <text:list-level-style-bullet text:level="6" text:bullet-char="•">
        <style:list-level-properties text:space-before="4.2708in" text:min-label-width="0.0923in" text:list-level-position-and-space-mode="label-alignment">
          <style:list-level-label-alignment text:label-followed-by="listtab" fo:margin-left="4.3631in" fo:text-indent="-0.0923in"/>
        </style:list-level-properties>
      </text:list-level-style-bullet>
      <text:list-level-style-bullet text:level="7" text:bullet-char="•">
        <style:list-level-properties text:space-before="4.9791in" text:min-label-width="0.0923in" text:list-level-position-and-space-mode="label-alignment">
          <style:list-level-label-alignment text:label-followed-by="listtab" fo:margin-left="5.0715in" fo:text-indent="-0.0923in"/>
        </style:list-level-properties>
      </text:list-level-style-bullet>
      <text:list-level-style-bullet text:level="8" text:bullet-char="•">
        <style:list-level-properties text:space-before="5.6875in" text:min-label-width="0.0923in" text:list-level-position-and-space-mode="label-alignment">
          <style:list-level-label-alignment text:label-followed-by="listtab" fo:margin-left="5.7798in" fo:text-indent="-0.0923in"/>
        </style:list-level-properties>
      </text:list-level-style-bullet>
      <text:list-level-style-bullet text:level="9" text:bullet-char="•">
        <style:list-level-properties text:space-before="6.3958in" text:min-label-width="0.0923in" text:list-level-position-and-space-mode="label-alignment">
          <style:list-level-label-alignment text:label-followed-by="listtab" fo:margin-left="6.4881in" fo:text-indent="-0.09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75in" text:min-label-width="0.1451in" text:list-level-position-and-space-mode="label-alignment">
          <style:list-level-label-alignment text:label-followed-by="listtab" fo:margin-left="0.8201in" fo:text-indent="-0.1451in"/>
        </style:list-level-properties>
      </text:list-level-style-number>
      <text:list-level-style-bullet text:level="2" text:bullet-char="•">
        <style:list-level-properties text:space-before="1.3069in" text:min-label-width="0.1451in" text:list-level-position-and-space-mode="label-alignment">
          <style:list-level-label-alignment text:label-followed-by="listtab" fo:margin-left="1.452in" fo:text-indent="-0.1451in"/>
        </style:list-level-properties>
      </text:list-level-style-bullet>
      <text:list-level-style-bullet text:level="3" text:bullet-char="•">
        <style:list-level-properties text:space-before="2.0236in" text:min-label-width="0.1451in" text:list-level-position-and-space-mode="label-alignment">
          <style:list-level-label-alignment text:label-followed-by="listtab" fo:margin-left="2.1687in" fo:text-indent="-0.1451in"/>
        </style:list-level-properties>
      </text:list-level-style-bullet>
      <text:list-level-style-bullet text:level="4" text:bullet-char="•">
        <style:list-level-properties text:space-before="2.7409in" text:min-label-width="0.1451in" text:list-level-position-and-space-mode="label-alignment">
          <style:list-level-label-alignment text:label-followed-by="listtab" fo:margin-left="2.8861in" fo:text-indent="-0.1451in"/>
        </style:list-level-properties>
      </text:list-level-style-bullet>
      <text:list-level-style-bullet text:level="5" text:bullet-char="•">
        <style:list-level-properties text:space-before="3.4583in" text:min-label-width="0.1451in" text:list-level-position-and-space-mode="label-alignment">
          <style:list-level-label-alignment text:label-followed-by="listtab" fo:margin-left="3.6034in" fo:text-indent="-0.1451in"/>
        </style:list-level-properties>
      </text:list-level-style-bullet>
      <text:list-level-style-bullet text:level="6" text:bullet-char="•">
        <style:list-level-properties text:space-before="4.175in" text:min-label-width="0.1451in" text:list-level-position-and-space-mode="label-alignment">
          <style:list-level-label-alignment text:label-followed-by="listtab" fo:margin-left="4.3201in" fo:text-indent="-0.1451in"/>
        </style:list-level-properties>
      </text:list-level-style-bullet>
      <text:list-level-style-bullet text:level="7" text:bullet-char="•">
        <style:list-level-properties text:space-before="4.8923in" text:min-label-width="0.1451in" text:list-level-position-and-space-mode="label-alignment">
          <style:list-level-label-alignment text:label-followed-by="listtab" fo:margin-left="5.0375in" fo:text-indent="-0.1451in"/>
        </style:list-level-properties>
      </text:list-level-style-bullet>
      <text:list-level-style-bullet text:level="8" text:bullet-char="•">
        <style:list-level-properties text:space-before="5.609in" text:min-label-width="0.1451in" text:list-level-position-and-space-mode="label-alignment">
          <style:list-level-label-alignment text:label-followed-by="listtab" fo:margin-left="5.7541in" fo:text-indent="-0.1451in"/>
        </style:list-level-properties>
      </text:list-level-style-bullet>
      <text:list-level-style-bullet text:level="9" text:bullet-char="•">
        <style:list-level-properties text:space-before="6.3263in" text:min-label-width="0.1451in" text:list-level-position-and-space-mode="label-alignment">
          <style:list-level-label-alignment text:label-followed-by="listtab" fo:margin-left="6.4715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number text:level="2" text:style-name="WW_CharLFO4LVL2" style:num-suffix="." style:num-format="1">
        <style:list-level-properties text:space-before="1.3465in" text:min-label-width="0.1402in" text:list-level-position-and-space-mode="label-alignment">
          <style:list-level-label-alignment text:label-followed-by="listtab" fo:margin-left="1.4868in" fo:text-indent="-0.1402in"/>
        </style:list-level-properties>
      </text:list-level-style-number>
      <text:list-level-style-bullet text:level="3" text:bullet-char="•">
        <style:list-level-properties text:space-before="2.0597in" text:min-label-width="0.1402in" text:list-level-position-and-space-mode="label-alignment">
          <style:list-level-label-alignment text:label-followed-by="listtab" fo:margin-left="2.2in" fo:text-indent="-0.1402in"/>
        </style:list-level-properties>
      </text:list-level-style-bullet>
      <text:list-level-style-bullet text:level="4" text:bullet-char="•">
        <style:list-level-properties text:space-before="2.7729in" text:min-label-width="0.1402in" text:list-level-position-and-space-mode="label-alignment">
          <style:list-level-label-alignment text:label-followed-by="listtab" fo:margin-left="2.9131in" fo:text-indent="-0.1402in"/>
        </style:list-level-properties>
      </text:list-level-style-bullet>
      <text:list-level-style-bullet text:level="5" text:bullet-char="•">
        <style:list-level-properties text:space-before="3.4861in" text:min-label-width="0.1402in" text:list-level-position-and-space-mode="label-alignment">
          <style:list-level-label-alignment text:label-followed-by="listtab" fo:margin-left="3.6263in" fo:text-indent="-0.1402in"/>
        </style:list-level-properties>
      </text:list-level-style-bullet>
      <text:list-level-style-bullet text:level="6" text:bullet-char="•">
        <style:list-level-properties text:space-before="4.1993in" text:min-label-width="0.1402in" text:list-level-position-and-space-mode="label-alignment">
          <style:list-level-label-alignment text:label-followed-by="listtab" fo:margin-left="4.3395in" fo:text-indent="-0.1402in"/>
        </style:list-level-properties>
      </text:list-level-style-bullet>
      <text:list-level-style-bullet text:level="7" text:bullet-char="•">
        <style:list-level-properties text:space-before="4.9125in" text:min-label-width="0.1402in" text:list-level-position-and-space-mode="label-alignment">
          <style:list-level-label-alignment text:label-followed-by="listtab" fo:margin-left="5.0527in" fo:text-indent="-0.1402in"/>
        </style:list-level-properties>
      </text:list-level-style-bullet>
      <text:list-level-style-bullet text:level="8" text:bullet-char="•">
        <style:list-level-properties text:space-before="5.6256in" text:min-label-width="0.1402in" text:list-level-position-and-space-mode="label-alignment">
          <style:list-level-label-alignment text:label-followed-by="listtab" fo:margin-left="5.7659in" fo:text-indent="-0.1402in"/>
        </style:list-level-properties>
      </text:list-level-style-bullet>
      <text:list-level-style-bullet text:level="9" text:bullet-char="•">
        <style:list-level-properties text:space-before="6.3388in" text:min-label-width="0.1402in" text:list-level-position-and-space-mode="label-alignment">
          <style:list-level-label-alignment text:label-followed-by="listtab" fo:margin-left="6.4791in" fo:text-indent="-0.140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number text:level="2" text:style-name="WW_CharLFO5LVL2" style:num-suffix="." style:num-format="1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number>
      <text:list-level-style-bullet text:level="3" text:bullet-char="•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bullet>
      <text:list-level-style-bullet text:level="4" text:bullet-char="•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bullet>
      <text:list-level-style-bullet text:level="5" text:bullet-char="•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bullet>
      <text:list-level-style-bullet text:level="6" text:bullet-char="•">
        <style:list-level-properties text:space-before="2.2645in" text:min-label-width="0.1534in" text:list-level-position-and-space-mode="label-alignment">
          <style:list-level-label-alignment text:label-followed-by="listtab" fo:margin-left="2.418in" fo:text-indent="-0.1534in"/>
        </style:list-level-properties>
      </text:list-level-style-bullet>
      <text:list-level-style-bullet text:level="7" text:bullet-char="•">
        <style:list-level-properties text:space-before="3.3618in" text:min-label-width="0.1534in" text:list-level-position-and-space-mode="label-alignment">
          <style:list-level-label-alignment text:label-followed-by="listtab" fo:margin-left="3.5152in" fo:text-indent="-0.1534in"/>
        </style:list-level-properties>
      </text:list-level-style-bullet>
      <text:list-level-style-bullet text:level="8" text:bullet-char="•">
        <style:list-level-properties text:space-before="4.4597in" text:min-label-width="0.1534in" text:list-level-position-and-space-mode="label-alignment">
          <style:list-level-label-alignment text:label-followed-by="listtab" fo:margin-left="4.6131in" fo:text-indent="-0.1534in"/>
        </style:list-level-properties>
      </text:list-level-style-bullet>
      <text:list-level-style-bullet text:level="9" text:bullet-char="•">
        <style:list-level-properties text:space-before="5.5569in" text:min-label-width="0.1534in" text:list-level-position-and-space-mode="label-alignment">
          <style:list-level-label-alignment text:label-followed-by="listtab" fo:margin-left="5.7104in" fo:text-indent="-0.153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631in" text:min-label-width="0.1569in" text:list-level-position-and-space-mode="label-alignment">
          <style:list-level-label-alignment text:label-followed-by="listtab" fo:margin-left="0.8201in" fo:text-indent="-0.1569in"/>
        </style:list-level-properties>
      </text:list-level-style-number>
      <text:list-level-style-bullet text:level="2" text:bullet-char="•">
        <style:list-level-properties text:space-before="1.3715in" text:min-label-width="0.1569in" text:list-level-position-and-space-mode="label-alignment">
          <style:list-level-label-alignment text:label-followed-by="listtab" fo:margin-left="1.5284in" fo:text-indent="-0.1569in"/>
        </style:list-level-properties>
      </text:list-level-style-bullet>
      <text:list-level-style-bullet text:level="3" text:bullet-char="•">
        <style:list-level-properties text:space-before="2.0805in" text:min-label-width="0.1569in" text:list-level-position-and-space-mode="label-alignment">
          <style:list-level-label-alignment text:label-followed-by="listtab" fo:margin-left="2.2375in" fo:text-indent="-0.1569in"/>
        </style:list-level-properties>
      </text:list-level-style-bullet>
      <text:list-level-style-bullet text:level="4" text:bullet-char="•">
        <style:list-level-properties text:space-before="2.7888in" text:min-label-width="0.1569in" text:list-level-position-and-space-mode="label-alignment">
          <style:list-level-label-alignment text:label-followed-by="listtab" fo:margin-left="2.9458in" fo:text-indent="-0.1569in"/>
        </style:list-level-properties>
      </text:list-level-style-bullet>
      <text:list-level-style-bullet text:level="5" text:bullet-char="•">
        <style:list-level-properties text:space-before="3.4972in" text:min-label-width="0.1569in" text:list-level-position-and-space-mode="label-alignment">
          <style:list-level-label-alignment text:label-followed-by="listtab" fo:margin-left="3.6541in" fo:text-indent="-0.1569in"/>
        </style:list-level-properties>
      </text:list-level-style-bullet>
      <text:list-level-style-bullet text:level="6" text:bullet-char="•">
        <style:list-level-properties text:space-before="4.2062in" text:min-label-width="0.1569in" text:list-level-position-and-space-mode="label-alignment">
          <style:list-level-label-alignment text:label-followed-by="listtab" fo:margin-left="4.3631in" fo:text-indent="-0.1569in"/>
        </style:list-level-properties>
      </text:list-level-style-bullet>
      <text:list-level-style-bullet text:level="7" text:bullet-char="•">
        <style:list-level-properties text:space-before="4.9145in" text:min-label-width="0.1569in" text:list-level-position-and-space-mode="label-alignment">
          <style:list-level-label-alignment text:label-followed-by="listtab" fo:margin-left="5.0715in" fo:text-indent="-0.1569in"/>
        </style:list-level-properties>
      </text:list-level-style-bullet>
      <text:list-level-style-bullet text:level="8" text:bullet-char="•">
        <style:list-level-properties text:space-before="5.6229in" text:min-label-width="0.1569in" text:list-level-position-and-space-mode="label-alignment">
          <style:list-level-label-alignment text:label-followed-by="listtab" fo:margin-left="5.7798in" fo:text-indent="-0.1569in"/>
        </style:list-level-properties>
      </text:list-level-style-bullet>
      <text:list-level-style-bullet text:level="9" text:bullet-char="•">
        <style:list-level-properties text:space-before="6.3312in" text:min-label-width="0.1569in" text:list-level-position-and-space-mode="label-alignment">
          <style:list-level-label-alignment text:label-followed-by="listtab" fo:margin-left="6.4881in" fo:text-indent="-0.156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668in" text:min-label-width="0.152in" text:list-level-position-and-space-mode="label-alignment">
          <style:list-level-label-alignment text:label-followed-by="listtab" fo:margin-left="0.8201in" fo:text-indent="-0.152in"/>
        </style:list-level-properties>
        <style:text-properties style:font-name="Arial"/>
      </text:list-level-style-bullet>
      <text:list-level-style-bullet text:level="2" text:bullet-char="•">
        <style:list-level-properties text:space-before="1.3763in" text:min-label-width="0.152in" text:list-level-position-and-space-mode="label-alignment">
          <style:list-level-label-alignment text:label-followed-by="listtab" fo:margin-left="1.5284in" fo:text-indent="-0.152in"/>
        </style:list-level-properties>
      </text:list-level-style-bullet>
      <text:list-level-style-bullet text:level="3" text:bullet-char="•">
        <style:list-level-properties text:space-before="2.0854in" text:min-label-width="0.152in" text:list-level-position-and-space-mode="label-alignment">
          <style:list-level-label-alignment text:label-followed-by="listtab" fo:margin-left="2.2375in" fo:text-indent="-0.152in"/>
        </style:list-level-properties>
      </text:list-level-style-bullet>
      <text:list-level-style-bullet text:level="4" text:bullet-char="•">
        <style:list-level-properties text:space-before="2.7937in" text:min-label-width="0.152in" text:list-level-position-and-space-mode="label-alignment">
          <style:list-level-label-alignment text:label-followed-by="listtab" fo:margin-left="2.9458in" fo:text-indent="-0.152in"/>
        </style:list-level-properties>
      </text:list-level-style-bullet>
      <text:list-level-style-bullet text:level="5" text:bullet-char="•">
        <style:list-level-properties text:space-before="3.502in" text:min-label-width="0.152in" text:list-level-position-and-space-mode="label-alignment">
          <style:list-level-label-alignment text:label-followed-by="listtab" fo:margin-left="3.6541in" fo:text-indent="-0.152in"/>
        </style:list-level-properties>
      </text:list-level-style-bullet>
      <text:list-level-style-bullet text:level="6" text:bullet-char="•">
        <style:list-level-properties text:space-before="4.2111in" text:min-label-width="0.152in" text:list-level-position-and-space-mode="label-alignment">
          <style:list-level-label-alignment text:label-followed-by="listtab" fo:margin-left="4.3631in" fo:text-indent="-0.152in"/>
        </style:list-level-properties>
      </text:list-level-style-bullet>
      <text:list-level-style-bullet text:level="7" text:bullet-char="•">
        <style:list-level-properties text:space-before="4.9194in" text:min-label-width="0.152in" text:list-level-position-and-space-mode="label-alignment">
          <style:list-level-label-alignment text:label-followed-by="listtab" fo:margin-left="5.0715in" fo:text-indent="-0.152in"/>
        </style:list-level-properties>
      </text:list-level-style-bullet>
      <text:list-level-style-bullet text:level="8" text:bullet-char="•">
        <style:list-level-properties text:space-before="5.6277in" text:min-label-width="0.152in" text:list-level-position-and-space-mode="label-alignment">
          <style:list-level-label-alignment text:label-followed-by="listtab" fo:margin-left="5.7798in" fo:text-indent="-0.152in"/>
        </style:list-level-properties>
      </text:list-level-style-bullet>
      <text:list-level-style-bullet text:level="9" text:bullet-char="•">
        <style:list-level-properties text:space-before="6.3361in" text:min-label-width="0.152in" text:list-level-position-and-space-mode="label-alignment">
          <style:list-level-label-alignment text:label-followed-by="listtab" fo:margin-left="6.4881in" fo:text-indent="-0.152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margin-right="1.177in"/>
    </style:style>
    <style:style style:name="T16" style:parent-style-name="Absatz-Standardschriftart" style:family="text">
      <style:text-properties fo:letter-spacing="0.0284in"/>
    </style:style>
    <style:style style:name="T17" style:parent-style-name="Absatz-Standardschriftart" style:family="text">
      <style:text-properties fo:letter-spacing="0.0229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25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25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7in"/>
    </style:style>
    <style:style style:name="T24" style:parent-style-name="Absatz-Standardschriftart" style:family="text">
      <style:text-properties fo:letter-spacing="0.0243in"/>
    </style:style>
    <style:style style:name="T25" style:parent-style-name="Absatz-Standardschriftart" style:family="text">
      <style:text-properties fo:letter-spacing="0.0263in"/>
    </style:style>
    <style:style style:name="T26" style:parent-style-name="Absatz-Standardschriftart" style:family="text">
      <style:text-properties fo:letter-spacing="0.025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0.027in"/>
    </style:style>
    <style:style style:name="T29" style:parent-style-name="Absatz-Standardschriftart" style:family="text">
      <style:text-properties style:font-name="Times New Roman" fo:letter-spacing="0.0236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8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97in"/>
    </style:style>
    <style:style style:name="T34" style:parent-style-name="Absatz-Standardschriftart" style:family="text">
      <style:text-properties fo:letter-spacing="0.007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0.0076in"/>
    </style:style>
    <style:style style:name="T41" style:parent-style-name="Absatz-Standardschriftart" style:family="text">
      <style:text-properties fo:letter-spacing="0.006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8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style:font-name="Times New Roman" fo:letter-spacing="0.0375in" style:text-scale="99%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62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62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69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0" style:parent-style-name="Standard" style:family="paragraph">
      <style:paragraph-properties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margin-left="0.820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7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76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P8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8" style:parent-style-name="Standard" style:family="paragraph">
      <style:paragraph-properties fo:margin-left="0.8201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-0.0048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69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48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P98" style:parent-style-name="Überschrift2" style:family="paragraph">
      <style:paragraph-properties fo:margin-top="0.002in" fo:margin-left="2.1388in" fo:margin-right="3.3208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69in"/>
    </style:style>
    <style:style style:name="T101" style:parent-style-name="Absatz-Standardschriftart" style:family="text">
      <style:text-properties fo:letter-spacing="-0.0083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style:font-name="Times New Roman" fo:letter-spacing="0.0166in" style:text-scale="99%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4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55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paragraph-properties fo:margin-left="2.1388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62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-0.0034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-0.0055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P119" style:parent-style-name="Standard" style:family="paragraph">
      <style:paragraph-properties fo:margin-left="2.1388in" fo:margin-right="3.4784in" fo:text-indent="-0.0187in">
        <style:tab-stops/>
      </style:paragraph-properties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-0.0041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34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-0.004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-0.0062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-0.004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48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-0.0034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P1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left="1.3118in">
        <style:tab-stops/>
      </style:paragraph-properties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62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48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4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-0.0062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5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2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2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7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06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7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34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284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91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29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291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284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291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298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29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284in" fo:font-size="10pt" style:font-size-asian="10pt"/>
    </style:style>
    <style:style style:name="T199" style:parent-style-name="Absatz-Standardschriftart" style:family="text">
      <style:text-properties style:font-name="Arial" fo:letter-spacing="0.0006in" fo:font-size="10pt" style:font-size-asian="10pt"/>
    </style:style>
    <style:style style:name="T200" style:parent-style-name="Absatz-Standardschriftart" style:family="text">
      <style:text-properties style:font-name="Arial" fo:letter-spacing="0.029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29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291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291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298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55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48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0.006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55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55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6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55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Arial" fo:letter-spacing="0.0055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55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4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48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305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33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12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312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326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305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312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31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33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33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41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41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41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48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48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4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3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48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55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34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5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48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6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87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87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87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1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87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8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208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45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173in" fo:font-size="10pt" style:font-size-asian="10pt"/>
    </style:style>
    <style:style style:name="T309" style:parent-style-name="Absatz-Standardschriftart" style:family="text">
      <style:text-properties style:font-name="Arial" fo:letter-spacing="0.0006in" fo:font-size="10pt" style:font-size-asian="10pt"/>
    </style:style>
    <style:style style:name="T310" style:parent-style-name="Absatz-Standardschriftart" style:family="text">
      <style:text-properties style:font-name="Arial" fo:letter-spacing="0.01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P3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5" style:parent-style-name="Standard" style:family="paragraph">
      <style:paragraph-properties fo:text-align="center" fo:margin-left="2.8472in" fo:margin-right="3.2034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color="#212121" fo:letter-spacing="0.0125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color="#212121" fo:letter-spacing="0.0118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color="#212121" fo:letter-spacing="0.0145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color="#212121" fo:letter-spacing="0.0131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45" style:parent-style-name="Absatz-Standardschriftart" style:family="text">
      <style:text-properties style:font-name="Times New Roman" fo:font-weight="bold" style:font-weight-asian="bold" fo:color="#212121" fo:letter-spacing="0.0208in" style:text-scale="99%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color="#212121" fo:letter-spacing="0.011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color="#212121" fo:letter-spacing="0.007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color="#212121" fo:letter-spacing="0.0104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color="#212121" fo:letter-spacing="0.0104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color="#212121" fo:letter-spacing="0.009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color="#212121" fo:letter-spacing="0.0111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color="#212121" fo:letter-spacing="0.0097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color="#212121" fo:letter-spacing="0.0402in" style:text-scale="99%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color="#212121" fo:letter-spacing="-0.006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color="#212121" fo:letter-spacing="-0.0069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color="#212121" fo:letter-spacing="-0.0083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color="#212121" fo:letter-spacing="-0.0041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color="#212121" fo:letter-spacing="-0.007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color="#212121" fo:letter-spacing="-0.0076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P37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3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22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243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36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236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9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29in" fo:font-size="10pt" style:font-size-asian="10pt"/>
    </style:style>
    <style:style style:name="T395" style:parent-style-name="Absatz-Standardschriftart" style:family="text">
      <style:text-properties style:font-name="Arial" fo:letter-spacing="0.0006in" fo:font-size="10pt" style:font-size-asian="10pt"/>
    </style:style>
    <style:style style:name="T396" style:parent-style-name="Absatz-Standardschriftart" style:family="text">
      <style:text-properties style:font-name="Arial" fo:letter-spacing="0.0236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25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229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3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2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36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06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06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34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06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06in" fo:font-size="10pt" style:font-size-asian="10pt"/>
    </style:style>
    <style:style style:name="T422" style:parent-style-name="Absatz-Standardschriftart" style:family="text">
      <style:text-properties style:font-name="Arial" fo:letter-spacing="0.037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06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87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194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194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166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187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194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187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94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19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194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208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01in" fo:font-size="10pt" style:font-size-asian="10pt"/>
    </style:style>
    <style:style style:name="T460" style:parent-style-name="Absatz-Standardschriftart" style:family="text">
      <style:text-properties style:font-name="Arial" fo:letter-spacing="0.0006in" fo:font-size="10pt" style:font-size-asian="10pt"/>
    </style:style>
    <style:style style:name="T461" style:parent-style-name="Absatz-Standardschriftart" style:family="text">
      <style:text-properties style:font-name="Arial" fo:letter-spacing="0.0208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08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01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color="#010101" fo:letter-spacing="-0.0006in" fo:font-size="10pt" style:font-size-asian="10pt"/>
    </style:style>
    <style:style style:name="T468" style:parent-style-name="Absatz-Standardschriftart" style:family="text">
      <style:text-properties style:font-name="Arial" fo:color="#010101" fo:letter-spacing="0.0215in" fo:font-size="10pt" style:font-size-asian="10pt"/>
    </style:style>
    <style:style style:name="T469" style:parent-style-name="Absatz-Standardschriftart" style:family="text">
      <style:text-properties style:font-name="Arial" fo:color="#010101" fo:letter-spacing="-0.0006in" fo:font-size="10pt" style:font-size-asian="10pt"/>
    </style:style>
    <style:style style:name="T470" style:parent-style-name="Absatz-Standardschriftart" style:family="text">
      <style:text-properties style:font-name="Arial" fo:color="#010101" fo:letter-spacing="0.0208in" fo:font-size="10pt" style:font-size-asian="10pt"/>
    </style:style>
    <style:style style:name="T471" style:parent-style-name="Absatz-Standardschriftart" style:family="text">
      <style:text-properties style:font-name="Arial" fo:color="#010101" fo:font-size="10pt" style:font-size-asian="10pt"/>
    </style:style>
    <style:style style:name="T472" style:parent-style-name="Absatz-Standardschriftart" style:family="text">
      <style:text-properties style:font-name="Arial" fo:color="#010101" fo:letter-spacing="0.0201in" fo:font-size="10pt" style:font-size-asian="10pt"/>
    </style:style>
    <style:style style:name="T473" style:parent-style-name="Absatz-Standardschriftart" style:family="text">
      <style:text-properties style:font-name="Arial" fo:color="#010101" fo:letter-spacing="-0.0006in" fo:font-size="10pt" style:font-size-asian="10pt"/>
    </style:style>
    <style:style style:name="T474" style:parent-style-name="Absatz-Standardschriftart" style:family="text">
      <style:text-properties style:font-name="Arial" fo:color="#010101" fo:letter-spacing="0.0194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194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01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194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194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215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229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0.0208in" fo:font-size="10pt" style:font-size-asian="10pt"/>
    </style:style>
    <style:style style:name="T491" style:parent-style-name="Absatz-Standardschriftart" style:family="text">
      <style:text-properties style:font-name="Arial" fo:letter-spacing="0.0006in" fo:font-size="10pt" style:font-size-asian="10pt"/>
    </style:style>
    <style:style style:name="T492" style:parent-style-name="Absatz-Standardschriftart" style:family="text">
      <style:text-properties style:font-name="Arial" fo:letter-spacing="0.0013in" fo:font-size="10pt" style:font-size-asian="10pt"/>
    </style:style>
    <style:style style:name="T493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4" style:parent-style-name="Absatz-Standardschriftart" style:family="text">
      <style:text-properties style:font-name="Calibri" fo:color="#0000FF" fo:letter-spacing="0.0229in" style:text-underline-type="single" style:text-underline-style="solid" style:text-underline-width="auto" style:text-underline-mode="continuous" style:text-underline-color="#0000FF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187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0.0215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208in" fo:font-size="10pt" style:font-size-asian="10pt"/>
    </style:style>
    <style:style style:name="T501" style:parent-style-name="Absatz-Standardschriftart" style:family="text">
      <style:text-properties style:font-name="Arial" fo:letter-spacing="0.0006in" fo:font-size="10pt" style:font-size-asian="10pt"/>
    </style:style>
    <style:style style:name="T502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-0.0055in" fo:font-size="10pt" style:font-size-asian="10pt"/>
    </style:style>
    <style:style style:name="T505" style:parent-style-name="Absatz-Standardschriftart" style:family="text">
      <style:text-properties style:font-name="Arial" fo:letter-spacing="-0.0006in" fo:font-size="10pt" style:font-size-asian="10pt"/>
    </style:style>
    <style:style style:name="T506" style:parent-style-name="Absatz-Standardschriftart" style:family="text">
      <style:text-properties style:font-name="Arial" fo:letter-spacing="-0.0062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-0.0069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P51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1" style:parent-style-name="Standard" style:family="paragraph">
      <style:paragraph-properties fo:text-align="justify" fo:line-height="0.127in" fo:margin-left="0.8201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1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51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5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518" style:parent-style-name="Standard" style:family="paragraph">
      <style:paragraph-properties fo:margin-left="0.8201in" fo:margin-right="3.4784in">
        <style:tab-stops/>
      </style:paragraph-properties>
    </style:style>
    <style:style style:name="T5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2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5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28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5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5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2" style:parent-style-name="Absatz-Standardschriftart" style:family="text">
      <style:text-properties style:font-name="Times New Roman" fo:font-style="italic" style:font-style-asian="italic" fo:letter-spacing="0.0229in" fo:font-size="8pt" style:font-size-asian="8pt"/>
    </style:style>
    <style:style style:name="T5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53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535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536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37" style:parent-style-name="Überschrift3" style:family="paragraph">
      <style:paragraph-properties fo:text-align="justify" fo:margin-right="1.178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56in"/>
    </style:style>
    <style:style style:name="T545" style:parent-style-name="Absatz-Standardschriftart" style:family="text">
      <style:text-properties fo:letter-spacing="0.026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56in"/>
    </style:style>
    <style:style style:name="T548" style:parent-style-name="Absatz-Standardschriftart" style:family="text">
      <style:text-properties fo:letter-spacing="0.0263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6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4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47in"/>
    </style:style>
    <style:style style:name="T564" style:parent-style-name="Absatz-Standardschriftart" style:family="text">
      <style:text-properties fo:letter-spacing="0.0347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0.0347in"/>
    </style:style>
    <style:style style:name="T567" style:parent-style-name="Absatz-Standardschriftart" style:family="text">
      <style:text-properties fo:letter-spacing="0.034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4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54in"/>
    </style:style>
    <style:style style:name="T574" style:parent-style-name="Absatz-Standardschriftart" style:family="text">
      <style:text-properties fo:letter-spacing="0.035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5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4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26in"/>
    </style:style>
    <style:style style:name="T588" style:parent-style-name="Absatz-Standardschriftart" style:family="text">
      <style:text-properties fo:letter-spacing="0.0305in"/>
    </style:style>
    <style:style style:name="T589" style:parent-style-name="Absatz-Standardschriftart" style:family="text">
      <style:text-properties fo:letter-spacing="0.031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2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0.032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12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32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2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2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26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0.031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7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7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75in"/>
    </style:style>
    <style:style style:name="T618" style:parent-style-name="Absatz-Standardschriftart" style:family="text">
      <style:text-properties fo:letter-spacing="0.0368in"/>
    </style:style>
    <style:style style:name="T619" style:parent-style-name="Absatz-Standardschriftart" style:family="text">
      <style:text-properties fo:letter-spacing="0.035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75in"/>
    </style:style>
    <style:style style:name="T622" style:parent-style-name="Absatz-Standardschriftart" style:family="text">
      <style:text-properties fo:letter-spacing="0.036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68in"/>
    </style:style>
    <style:style style:name="T625" style:parent-style-name="Absatz-Standardschriftart" style:family="text">
      <style:text-properties fo:letter-spacing="0.0354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222in"/>
    </style:style>
    <style:style style:name="T632" style:parent-style-name="Absatz-Standardschriftart" style:family="text">
      <style:text-properties fo:letter-spacing="0.022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24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29in"/>
    </style:style>
    <style:style style:name="T645" style:parent-style-name="Absatz-Standardschriftart" style:family="text">
      <style:text-properties fo:letter-spacing="0.0256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0.022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2in"/>
    </style:style>
    <style:style style:name="T654" style:parent-style-name="Absatz-Standardschriftart" style:family="text">
      <style:text-properties fo:letter-spacing="0.0027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0.002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76in"/>
    </style:style>
    <style:style style:name="T679" style:parent-style-name="Absatz-Standardschriftart" style:family="text">
      <style:text-properties fo:letter-spacing="-0.0006in"/>
    </style:style>
    <style:style style:name="P6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1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letter-spacing="0.05in" style:text-scale="99%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75" style:parent-style-name="Standard" style:master-page-name="MP1" style:family="paragraph">
      <style:paragraph-properties fo:break-before="page" fo:text-align="justify" fo:margin-top="0.0979in" fo:margin-left="0.8201in" fo:margin-right="1.1777in" fo:text-indent="0.4916in">
        <style:tab-stops/>
      </style:paragraph-properties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-0.0083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0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10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9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51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0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06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3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05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9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1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099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123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1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12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1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4.5pt" style:font-size-asian="14.5pt" style:font-size-complex="14.5pt"/>
    </style:style>
    <style:style style:name="P1132" style:parent-style-name="Standard" style:family="paragraph">
      <style:paragraph-properties style:line-height-at-least="0.1388in" fo:margin-left="1.3152in">
        <style:tab-stops/>
      </style:paragraph-properties>
    </style:style>
    <style:style style:name="T1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34" style:parent-style-name="Standard" style:family="paragraph">
      <style:paragraph-properties fo:line-height="0.1409in" fo:margin-left="-0.0006in" fo:margin-right="-0.0013in">
        <style:tab-stops/>
      </style:paragraph-properties>
    </style:style>
    <style:style style:name="T1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6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38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1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14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141" style:parent-style-name="Textkörper" style:family="paragraph">
      <style:paragraph-properties fo:margin-top="0.0534in" fo:margin-left="1.8055in">
        <style:tab-stops>
          <style:tab-stop style:type="left" style:position="3.8527in"/>
        </style:tab-stops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5420*" fo:start-indent="0in" fo:end-indent="0.0826in"/>
          <style:column style:rel-width="5970*" fo:start-indent="0.0833in" fo:end-indent="0in"/>
        </style:columns>
      </style:section-properties>
    </style:style>
    <style:style style:name="P1152" style:parent-style-name="Überschrift4" style:family="paragraph">
      <style:paragraph-properties fo:margin-top="0.0534in" fo:margin-left="1.8055in">
        <style:tab-stops/>
      </style:paragraph-properties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break-before="column" fo:text-align="center" fo:margin-top="0.0534in" fo:margin-left="1.7965in" fo:margin-right="1.5152in">
        <style:tab-stops/>
      </style:paragraph-properties>
    </style:style>
    <style:style style:name="T1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164" style:parent-style-name="Standard" style:family="paragraph">
      <style:paragraph-properties style:line-height-at-least="0.0138in" fo:margin-left="1.7979in">
        <style:tab-stops/>
      </style:paragraph-properties>
    </style:style>
    <style:style style:name="P1165" style:parent-style-name="Standard" style:family="paragraph">
      <style:paragraph-properties fo:margin-top="0.0048in" fo:margin-left="0.0138in">
        <style:tab-stops/>
      </style:paragraph-properties>
    </style:style>
    <style:style style:name="T1166" style:parent-style-name="Absatz-Standardschriftart" style:family="text">
      <style:text-properties style:font-name="Arial" fo:font-size="5pt" style:font-size-asian="5pt"/>
    </style:style>
    <style:style style:name="P116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68" style:parent-style-name="Absatz-Standardschriftart" style:family="text">
      <style:text-properties style:font-name="Arial" fo:font-size="5pt" style:font-size-asian="5pt"/>
    </style:style>
    <style:style style:name="P1169" style:parent-style-name="Standard" style:family="paragraph">
      <style:paragraph-properties fo:margin-top="0.0048in" fo:margin-left="0.0138in">
        <style:tab-stops/>
      </style:paragraph-properties>
    </style:style>
    <style:style style:name="T1170" style:parent-style-name="Absatz-Standardschriftart" style:family="text">
      <style:text-properties style:font-name="Arial" fo:font-size="5pt" style:font-size-asian="5pt"/>
    </style:style>
    <style:style style:name="P117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72" style:parent-style-name="Absatz-Standardschriftart" style:family="text">
      <style:text-properties style:font-name="Arial" fo:font-size="5pt" style:font-size-asian="5pt"/>
    </style:style>
    <style:style style:name="T117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7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7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176" style:parent-style-name="Überschrift4" style:family="paragraph">
      <style:paragraph-properties fo:margin-top="0.0534in"/>
    </style:style>
    <style:style style:name="T11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1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8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1183" style:parent-style-name="Standard" style:family="paragraph">
      <style:paragraph-properties style:line-height-at-least="0.1388in" fo:margin-left="1.3152in">
        <style:tab-stops/>
      </style:paragraph-properties>
    </style:style>
    <style:style style:name="T1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85" style:parent-style-name="Standard" style:family="paragraph">
      <style:paragraph-properties fo:line-height="0.1409in" fo:margin-left="-0.0006in" fo:margin-right="-0.0013in">
        <style:tab-stops/>
      </style:paragraph-properties>
    </style:style>
    <style:style style:name="T1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89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1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olumn1192" style:family="table-column">
      <style:table-column-properties style:column-width="3.8506in" style:use-optimal-column-width="false"/>
    </style:style>
    <style:style style:name="TableColumn1193" style:family="table-column">
      <style:table-column-properties style:column-width="1.6375in" style:use-optimal-column-width="false"/>
    </style:style>
    <style:style style:name="Table1191" style:family="table">
      <style:table-properties style:width="5.4881in" fo:margin-left="1.2736in" table:align="left"/>
    </style:style>
    <style:style style:name="TableRow1194" style:family="table-row">
      <style:table-row-properties style:min-row-height="0.3423in" style:use-optimal-row-height="false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197" style:parent-style-name="TableParagraph" style:family="paragraph">
      <style:paragraph-properties fo:margin-left="0.5298in">
        <style:tab-stops/>
      </style:paragraph-properties>
    </style:style>
    <style:style style:name="T11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211" style:parent-style-name="TableParagraph" style:family="paragraph">
      <style:paragraph-properties fo:margin-left="0.5638in">
        <style:tab-stops/>
      </style:paragraph-properties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Row1214" style:family="table-row">
      <style:table-row-properties style:row-height="0.3208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562in" fo:margin-left="0.5312in">
        <style:tab-stops/>
      </style:paragraph-properties>
    </style:style>
    <style:style style:name="T12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1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2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2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2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562in" fo:margin-left="0.5388in">
        <style:tab-stops/>
      </style:paragraph-properties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228" style:family="table-row">
      <style:table-row-properties style:row-height="0.252in" style:use-optimal-row-height="false"/>
    </style:style>
    <style:style style:name="TableCell12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069in" fo:line-height="0.1298in" fo:margin-left="0.5312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2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12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1069in" fo:line-height="0.1298in" fo:margin-left="0.5437in">
        <style:tab-stops/>
      </style:paragraph-properties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Row1242" style:family="table-row">
      <style:table-row-properties style:row-height="0.4125in" style:use-optimal-row-height="false"/>
    </style:style>
    <style:style style:name="TableCell12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45" style:parent-style-name="TableParagraph" style:family="paragraph">
      <style:paragraph-properties fo:margin-top="0.1027in" fo:line-height="0.1506in" fo:margin-left="0.0381in">
        <style:tab-stops/>
      </style:paragraph-properties>
    </style:style>
    <style:style style:name="T1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273" style:parent-style-name="TableParagraph" style:family="paragraph">
      <style:paragraph-properties fo:margin-top="0.1027in" fo:line-height="0.1506in" fo:margin-left="0.0423in">
        <style:tab-stops/>
      </style:paragraph-properties>
    </style:style>
    <style:style style:name="T1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83" style:parent-style-name="Standard" style:family="paragraph">
      <style:paragraph-properties fo:text-align="justify" fo:margin-top="0.0097in" fo:margin-left="0.8201in" fo:margin-right="1.1784in">
        <style:tab-stops/>
      </style:paragraph-properties>
    </style:style>
    <style:style style:name="T1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5" style:parent-style-name="Absatz-Standardschriftart" style:family="text">
      <style:text-properties style:font-name="Times New Roman" fo:font-style="italic" style:font-style-asian="italic" fo:letter-spacing="0.0784in" style:text-scale="99%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65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6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368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8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0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0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4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4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0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6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6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8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4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0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48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0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2" style:parent-style-name="Absatz-Standardschriftart" style:family="text">
      <style:text-properties style:font-name="Times New Roman" fo:font-style="italic" style:font-style-asian="italic" fo:letter-spacing="0.0645in" style:text-scale="99%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8" style:parent-style-name="Absatz-Standardschriftart" style:family="text">
      <style:text-properties style:font-name="Times New Roman" fo:font-style="italic" style:font-style-asian="italic" fo:letter-spacing="0.0437in" style:text-scale="99%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7" style:parent-style-name="Absatz-Standardschriftart" style:family="text">
      <style:text-properties style:font-name="Times New Roman" fo:font-style="italic" style:font-style-asian="italic" fo:letter-spacing="0.0388in" style:text-scale="99%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7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6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36" style:parent-style-name="Standard" style:family="paragraph">
      <style:paragraph-properties fo:margin-left="0.8201in" fo:margin-right="1.1083in" fo:text-indent="0.4909in">
        <style:tab-stops/>
      </style:paragraph-properties>
    </style:style>
    <style:style style:name="T1637" style:parent-style-name="Absatz-Standardschriftart" style:family="text">
      <style:text-properties style:font-name="Arial" fo:font-size="10pt" style:font-size-asian="10pt"/>
    </style:style>
    <style:style style:name="T1638" style:parent-style-name="Absatz-Standardschriftart" style:family="text">
      <style:text-properties style:font-name="Arial" fo:letter-spacing="-0.0013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-0.0013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letter-spacing="-0.0013in" fo:font-size="10pt" style:font-size-asian="10pt"/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-0.0013in" fo:font-size="10pt" style:font-size-asian="10pt"/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-0.0013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13in" fo:font-size="10pt" style:font-size-asian="10pt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letter-spacing="0.0006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-0.0013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006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-0.0069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-0.0069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letter-spacing="-0.0055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68" style:parent-style-name="Standard" style:master-page-name="MP4" style:family="paragraph">
      <style:paragraph-properties fo:break-before="page" fo:text-align="justify" fo:margin-top="0.0979in" fo:line-height="100%" fo:margin-left="0.8201in" fo:margin-right="1.1784in" fo:text-indent="0.4916in">
        <style:tab-stops/>
      </style:paragraph-properties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0.0243in" fo:font-size="10pt" style:font-size-asian="10pt"/>
    </style:style>
    <style:style style:name="T1677" style:parent-style-name="Absatz-Standardschriftart" style:family="text">
      <style:text-properties style:font-name="Arial" fo:letter-spacing="0.0006in" fo:font-size="10pt" style:font-size-asian="10pt"/>
    </style:style>
    <style:style style:name="T1678" style:parent-style-name="Absatz-Standardschriftart" style:family="text">
      <style:text-properties style:font-name="Arial" fo:letter-spacing="0.0229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-0.0006in" fo:font-size="10pt" style:font-size-asian="10pt"/>
    </style:style>
    <style:style style:name="T1707" style:parent-style-name="Absatz-Standardschriftart" style:family="text">
      <style:text-properties style:font-name="Arial" fo:letter-spacing="0.0013in" fo:font-size="10pt" style:font-size-asian="10pt"/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1709" style:parent-style-name="Absatz-Standardschriftart" style:family="text">
      <style:text-properties style:font-name="Arial" fo:letter-spacing="0.0034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0.0013in" fo:font-size="10pt" style:font-size-asian="10pt"/>
    </style:style>
    <style:style style:name="T1712" style:parent-style-name="Absatz-Standardschriftart" style:family="text">
      <style:text-properties style:font-name="Arial" fo:font-size="10pt" style:font-size-asian="10pt"/>
    </style:style>
    <style:style style:name="T1713" style:parent-style-name="Absatz-Standardschriftart" style:family="text">
      <style:text-properties style:font-name="Arial" fo:letter-spacing="0.0006in" fo:font-size="10pt" style:font-size-asian="10pt"/>
    </style:style>
    <style:style style:name="T1714" style:parent-style-name="Absatz-Standardschriftart" style:family="text">
      <style:text-properties style:font-name="Arial" fo:letter-spacing="0.0013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0.0027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0.0208in" fo:font-size="10pt" style:font-size-asian="10pt"/>
    </style:style>
    <style:style style:name="T1721" style:parent-style-name="Absatz-Standardschriftart" style:family="text">
      <style:text-properties style:font-name="Arial" fo:font-size="10pt" style:font-size-asian="10pt"/>
    </style:style>
    <style:style style:name="T1722" style:parent-style-name="Absatz-Standardschriftart" style:family="text">
      <style:text-properties style:font-name="Arial" fo:letter-spacing="0.0215in" fo:font-size="10pt" style:font-size-asian="10pt"/>
    </style:style>
    <style:style style:name="T1723" style:parent-style-name="Absatz-Standardschriftart" style:family="text">
      <style:text-properties style:font-name="Arial" fo:letter-spacing="0.0006in" fo:font-size="10pt" style:font-size-asian="10pt"/>
    </style:style>
    <style:style style:name="T1724" style:parent-style-name="Absatz-Standardschriftart" style:family="text">
      <style:text-properties style:font-name="Arial" fo:letter-spacing="0.0229i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0.0229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0.0229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0.0215in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letter-spacing="0.0229in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215in" fo:font-size="10pt" style:font-size-asian="10pt"/>
    </style:style>
    <style:style style:name="T1735" style:parent-style-name="Absatz-Standardschriftart" style:family="text">
      <style:text-properties style:font-name="Arial" fo:font-size="10pt" style:font-size-asian="10pt"/>
    </style:style>
    <style:style style:name="T1736" style:parent-style-name="Absatz-Standardschriftart" style:family="text">
      <style:text-properties style:font-name="Arial" fo:letter-spacing="0.0215in" fo:font-size="10pt" style:font-size-asian="10pt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1738" style:parent-style-name="Absatz-Standardschriftart" style:family="text">
      <style:text-properties style:font-name="Arial" fo:letter-spacing="0.0229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229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-0.0055in" fo:font-size="10pt" style:font-size-asian="10pt"/>
    </style:style>
    <style:style style:name="T1745" style:parent-style-name="Absatz-Standardschriftart" style:family="text">
      <style:text-properties style:font-name="Arial" fo:font-size="10pt" style:font-size-asian="10pt"/>
    </style:style>
    <style:style style:name="T1746" style:parent-style-name="Absatz-Standardschriftart" style:family="text">
      <style:text-properties style:font-name="Arial" fo:letter-spacing="-0.0041in" fo:font-size="10pt" style:font-size-asian="10pt"/>
    </style:style>
    <style:style style:name="T1747" style:parent-style-name="Absatz-Standardschriftart" style:family="text">
      <style:text-properties style:font-name="Arial" fo:font-size="10pt" style:font-size-asian="10pt"/>
    </style:style>
    <style:style style:name="T1748" style:parent-style-name="Absatz-Standardschriftart" style:family="text">
      <style:text-properties style:font-name="Arial" fo:letter-spacing="-0.0055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-0.0055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-0.0055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-0.0048in" fo:font-size="10pt" style:font-size-asian="10pt"/>
    </style:style>
    <style:style style:name="T1755" style:parent-style-name="Absatz-Standardschriftart" style:family="text">
      <style:text-properties style:font-name="Arial" fo:font-size="10pt" style:font-size-asian="10pt"/>
    </style:style>
    <style:style style:name="T1756" style:parent-style-name="Absatz-Standardschriftart" style:family="text">
      <style:text-properties style:font-name="Arial" fo:letter-spacing="-0.0034in" fo:font-size="10pt" style:font-size-asian="10pt"/>
    </style:style>
    <style:style style:name="T1757" style:parent-style-name="Absatz-Standardschriftart" style:family="text">
      <style:text-properties style:font-name="Arial" fo:font-size="10pt" style:font-size-asian="10pt"/>
    </style:style>
    <style:style style:name="T1758" style:parent-style-name="Absatz-Standardschriftart" style:family="text">
      <style:text-properties style:font-name="Arial" fo:letter-spacing="-0.0055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41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-0.0055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P176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765" style:parent-style-name="Standard" style:family="paragraph">
      <style:paragraph-properties fo:margin-left="1.3118in">
        <style:tab-stops/>
      </style:paragraph-properties>
    </style:style>
    <style:style style:name="T176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67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6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77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772" style:parent-style-name="Standard" style:family="paragraph">
      <style:paragraph-properties style:line-height-at-least="0.1388in" fo:margin-left="1.3152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74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1776" style:parent-style-name="Absatz-Standardschriftart" style:family="text">
      <style:text-properties style:font-name="Arial" fo:letter-spacing="-0.0055in" fo:font-size="9pt" style:font-size-asian="9pt"/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1778" style:parent-style-name="Absatz-Standardschriftart" style:family="text">
      <style:text-properties style:font-name="Arial" fo:letter-spacing="-0.0034in" fo:font-size="9pt" style:font-size-asian="9pt"/>
    </style:style>
    <style:style style:name="T1779" style:parent-style-name="Absatz-Standardschriftart" style:family="text">
      <style:text-properties style:font-name="Arial" fo:letter-spacing="-0.0006in" fo:font-size="9pt" style:font-size-asian="9pt"/>
    </style:style>
    <style:style style:name="P17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81" style:parent-style-name="Standard" style:family="paragraph">
      <style:paragraph-properties fo:margin-top="0.0534in" fo:margin-left="1.8055in">
        <style:tab-stops>
          <style:tab-stop style:type="left" style:position="3.8527in"/>
        </style:tab-stops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792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5420*" fo:start-indent="0in" fo:end-indent="0.0826in"/>
          <style:column style:rel-width="5970*" fo:start-indent="0.0833in" fo:end-indent="0in"/>
        </style:columns>
      </style:section-properties>
    </style:style>
    <style:style style:name="P1793" style:parent-style-name="Standard" style:family="paragraph">
      <style:paragraph-properties fo:margin-top="0.0534in" fo:margin-left="1.8055in">
        <style:tab-stops/>
      </style:paragraph-properties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7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01" style:parent-style-name="Standard" style:family="paragraph">
      <style:paragraph-properties fo:break-before="column" fo:text-align="center" fo:margin-top="0.0534in" fo:margin-left="1.7965in" fo:margin-right="1.5152in">
        <style:tab-stops/>
      </style:paragraph-properties>
    </style:style>
    <style:style style:name="T1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1805" style:parent-style-name="Standard" style:family="paragraph">
      <style:paragraph-properties style:line-height-at-least="0.0138in" fo:margin-left="1.7979in">
        <style:tab-stops/>
      </style:paragraph-properties>
    </style:style>
    <style:style style:name="P1806" style:parent-style-name="Standard" style:family="paragraph">
      <style:paragraph-properties fo:margin-top="0.0048in" fo:margin-left="0.0138in">
        <style:tab-stops/>
      </style:paragraph-properties>
    </style:style>
    <style:style style:name="T1807" style:parent-style-name="Absatz-Standardschriftart" style:family="text">
      <style:text-properties style:font-name="Arial" fo:font-size="5pt" style:font-size-asian="5pt"/>
    </style:style>
    <style:style style:name="P180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09" style:parent-style-name="Absatz-Standardschriftart" style:family="text">
      <style:text-properties style:font-name="Arial" fo:font-size="5pt" style:font-size-asian="5pt"/>
    </style:style>
    <style:style style:name="P1810" style:parent-style-name="Standard" style:family="paragraph">
      <style:paragraph-properties fo:margin-top="0.0048in" fo:margin-left="0.0138in">
        <style:tab-stops/>
      </style:paragraph-properties>
    </style:style>
    <style:style style:name="T1811" style:parent-style-name="Absatz-Standardschriftart" style:family="text">
      <style:text-properties style:font-name="Arial" fo:font-size="5pt" style:font-size-asian="5pt"/>
    </style:style>
    <style:style style:name="P18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813" style:parent-style-name="Absatz-Standardschriftart" style:family="text">
      <style:text-properties style:font-name="Arial" fo:font-size="5pt" style:font-size-asian="5pt"/>
    </style:style>
    <style:style style:name="T18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17" style:parent-style-name="Standard" style:family="paragraph">
      <style:paragraph-properties fo:margin-top="0.0534in" fo:margin-left="1.3118in">
        <style:tab-stops/>
      </style:paragraph-properties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19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2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21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2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8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824" style:parent-style-name="Standard" style:family="paragraph">
      <style:paragraph-properties style:line-height-at-least="0.1388in" fo:margin-left="1.3152in">
        <style:tab-stops/>
      </style:paragraph-properties>
    </style:style>
    <style:style style:name="T18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26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9pt" style:font-size-asian="9pt"/>
    </style:style>
    <style:style style:name="T1828" style:parent-style-name="Absatz-Standardschriftart" style:family="text">
      <style:text-properties style:font-name="Arial" fo:letter-spacing="-0.0055in" fo:font-size="9pt" style:font-size-asian="9pt"/>
    </style:style>
    <style:style style:name="T1829" style:parent-style-name="Absatz-Standardschriftart" style:family="text">
      <style:text-properties style:font-name="Arial" fo:letter-spacing="-0.0006in" fo:font-size="9pt" style:font-size-asian="9pt"/>
    </style:style>
    <style:style style:name="T1830" style:parent-style-name="Absatz-Standardschriftart" style:family="text">
      <style:text-properties style:font-name="Arial" fo:letter-spacing="-0.0055in" fo:font-size="9pt" style:font-size-asian="9pt"/>
    </style:style>
    <style:style style:name="T1831" style:parent-style-name="Absatz-Standardschriftart" style:family="text">
      <style:text-properties style:font-name="Arial" fo:letter-spacing="-0.0006in" fo:font-size="9pt" style:font-size-asian="9pt"/>
    </style:style>
    <style:style style:name="TableColumn1833" style:family="table-column">
      <style:table-column-properties style:column-width="3.8569in" style:use-optimal-column-width="false"/>
    </style:style>
    <style:style style:name="TableColumn1834" style:family="table-column">
      <style:table-column-properties style:column-width="1.2854in" style:use-optimal-column-width="false"/>
    </style:style>
    <style:style style:name="Table1832" style:family="table">
      <style:table-properties style:width="5.1423in" fo:margin-left="1.3152in" table:align="left"/>
    </style:style>
    <style:style style:name="TableRow1835" style:family="table-row">
      <style:table-row-properties style:min-row-height="0.3423in" style:use-optimal-row-height="false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38" style:parent-style-name="TableParagraph" style:family="paragraph">
      <style:paragraph-properties fo:margin-left="0.4881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1840" style:parent-style-name="Absatz-Standardschriftart" style:family="text">
      <style:text-properties style:font-name="Arial" fo:font-size="9pt" style:font-size-asian="9pt"/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1842" style:parent-style-name="Absatz-Standardschriftart" style:family="text">
      <style:text-properties style:font-name="Arial" fo:font-size="9pt" style:font-size-asian="9pt"/>
    </style:style>
    <style:style style:name="T1843" style:parent-style-name="Absatz-Standardschriftart" style:family="text">
      <style:text-properties style:font-name="Arial" fo:letter-spacing="-0.0006in" fo:font-size="9pt" style:font-size-asian="9pt"/>
    </style:style>
    <style:style style:name="T1844" style:parent-style-name="Absatz-Standardschriftart" style:family="text">
      <style:text-properties style:font-name="Arial" fo:letter-spacing="-0.0013in" fo:font-size="9pt" style:font-size-asian="9pt"/>
    </style:style>
    <style:style style:name="T1845" style:parent-style-name="Absatz-Standardschriftart" style:family="text">
      <style:text-properties style:font-name="Arial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1847" style:parent-style-name="Absatz-Standardschriftart" style:family="text">
      <style:text-properties style:font-name="Arial" fo:letter-spacing="-0.0013in" fo:font-size="9pt" style:font-size-asian="9pt"/>
    </style:style>
    <style:style style:name="T1848" style:parent-style-name="Absatz-Standardschriftart" style:family="text">
      <style:text-properties style:font-name="Arial" fo:font-size="9pt" style:font-size-asian="9pt"/>
    </style:style>
    <style:style style:name="T1849" style:parent-style-name="Absatz-Standardschriftart" style:family="text">
      <style:text-properties style:font-name="Arial" fo:letter-spacing="-0.0013in" fo:font-size="9pt" style:font-size-asian="9pt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53" style:parent-style-name="TableParagraph" style:family="paragraph">
      <style:paragraph-properties fo:margin-left="0.5159in">
        <style:tab-stops/>
      </style:paragraph-properties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856" style:family="table-row">
      <style:table-row-properties style:row-height="0.3201in" style:use-optimal-row-height="false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548in" fo:margin-left="0.4895in">
        <style:tab-stops/>
      </style:paragraph-properties>
    </style:style>
    <style:style style:name="T18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6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6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548in" fo:margin-left="0.4909in">
        <style:tab-stops/>
      </style:paragraph-properties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870" style:family="table-row">
      <style:table-row-properties style:row-height="0.3187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1083in" fo:margin-left="0.4895in">
        <style:tab-stops/>
      </style:paragraph-properties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1083in" fo:margin-left="0.4958in">
        <style:tab-stops/>
      </style:paragraph-properties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8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85" style:parent-style-name="Standard" style:family="paragraph">
      <style:paragraph-properties fo:margin-top="0.0513in" fo:margin-left="1.3118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-0.0062in" fo:font-size="10pt" style:font-size-asian="10pt"/>
    </style:style>
    <style:style style:name="T1888" style:parent-style-name="Absatz-Standardschriftart" style:family="text">
      <style:text-properties style:font-name="Arial" fo:font-size="10pt" style:font-size-asian="10pt"/>
    </style:style>
    <style:style style:name="T1889" style:parent-style-name="Absatz-Standardschriftart" style:family="text">
      <style:text-properties style:font-name="Arial" fo:letter-spacing="-0.0055in" fo:font-size="10pt" style:font-size-asian="10pt"/>
    </style:style>
    <style:style style:name="T1890" style:parent-style-name="Absatz-Standardschriftart" style:family="text">
      <style:text-properties style:font-name="Arial" fo:letter-spacing="0.0006in" fo:font-size="10pt" style:font-size-asian="10pt"/>
    </style:style>
    <style:style style:name="T1891" style:parent-style-name="Absatz-Standardschriftart" style:family="text">
      <style:text-properties style:font-name="Arial" fo:letter-spacing="-0.0055in" fo:font-size="10pt" style:font-size-asian="10pt"/>
    </style:style>
    <style:style style:name="T1892" style:parent-style-name="Absatz-Standardschriftart" style:family="text">
      <style:text-properties style:font-name="Arial" fo:letter-spacing="-0.0006in" fo:font-size="10pt" style:font-size-asian="10pt"/>
    </style:style>
    <style:style style:name="T1893" style:parent-style-name="Absatz-Standardschriftart" style:family="text">
      <style:text-properties style:font-name="Arial" fo:letter-spacing="-0.002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-0.0062in" fo:font-size="10pt" style:font-size-asian="10pt"/>
    </style:style>
    <style:style style:name="T1896" style:parent-style-name="Absatz-Standardschriftart" style:family="text">
      <style:text-properties style:font-name="Arial" fo:font-size="10pt" style:font-size-asian="10pt"/>
    </style:style>
    <style:style style:name="T1897" style:parent-style-name="Absatz-Standardschriftart" style:family="text">
      <style:text-properties style:font-name="Arial" fo:letter-spacing="-0.0055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letter-spacing="-0.0034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-0.0034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-0.0041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P1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6" style:parent-style-name="Standard" style:family="paragraph">
      <style:paragraph-properties fo:margin-top="0.0937in" fo:margin-left="1.3833in">
        <style:tab-stops/>
      </style:paragraph-properties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0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9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1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1915" style:family="table-column">
      <style:table-column-properties style:column-width="0.9986in" style:use-optimal-column-width="false"/>
    </style:style>
    <style:style style:name="TableColumn1916" style:family="table-column">
      <style:table-column-properties style:column-width="0.393in" style:use-optimal-column-width="false"/>
    </style:style>
    <style:style style:name="TableColumn1917" style:family="table-column">
      <style:table-column-properties style:column-width="1.8069in" style:use-optimal-column-width="false"/>
    </style:style>
    <style:style style:name="TableColumn1918" style:family="table-column">
      <style:table-column-properties style:column-width="1.1083in" style:use-optimal-column-width="false"/>
    </style:style>
    <style:style style:name="TableColumn1919" style:family="table-column">
      <style:table-column-properties style:column-width="0.9583in" style:use-optimal-column-width="false"/>
    </style:style>
    <style:style style:name="Table1914" style:family="table">
      <style:table-properties style:width="5.2652in" fo:margin-left="0.8194in" table:align="left"/>
    </style:style>
    <style:style style:name="TableRow1920" style:family="table-row">
      <style:table-row-properties style:min-row-height="0.3569in" style:use-optimal-row-height="false"/>
    </style:style>
    <style:style style:name="TableCell1921" style:family="table-cell">
      <style:table-cell-properties fo:border="0.0138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069in" fo:margin-left="0.0687in" fo:margin-right="0.0729in" fo:text-indent="0.1395in">
        <style:tab-stops/>
      </style:paragraph-properties>
    </style:style>
    <style:style style:name="T1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92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92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927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868in" fo:margin-left="0.0493in">
        <style:tab-stops/>
      </style:paragraph-properties>
    </style:style>
    <style:style style:name="T1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35" style:family="table-cell">
      <style:table-cell-properties fo:border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69in" fo:margin-left="0.2541in" fo:margin-right="0.2527in" fo:text-indent="0.2083in">
        <style:tab-stops/>
      </style:paragraph-properties>
    </style:style>
    <style:style style:name="T1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69in" fo:margin-left="0.0388in" fo:margin-right="0.0444in" fo:text-indent="0.1583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45" style:family="table-cell">
      <style:table-cell-properties fo:border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868in" fo:margin-left="0.0493in">
        <style:tab-stops/>
      </style:paragraph-properties>
    </style:style>
    <style:style style:name="T1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950" style:family="table-row">
      <style:table-row-properties style:row-height="0.3263in" style:use-optimal-row-height="false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736in" fo:margin-right="0.0027in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736in" fo:margin-right="0.0006in"/>
    </style:style>
    <style:style style:name="T1956" style:parent-style-name="Absatz-Standardschriftart" style:family="text">
      <style:text-properties style:font-name="Arial" fo:font-size="10pt" style:font-size-asian="10pt"/>
    </style:style>
    <style:style style:name="TableCell1957" style:family="table-cell">
      <style:table-cell-properties fo:border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736in" fo:margin-left="0.0437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10pt" style:font-size-asian="10pt"/>
    </style:style>
    <style:style style:name="T1960" style:parent-style-name="Absatz-Standardschriftart" style:family="text">
      <style:text-properties style:font-name="Arial" fo:letter-spacing="-0.0048in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-0.0041in" fo:font-size="10pt" style:font-size-asian="10pt"/>
    </style:style>
    <style:style style:name="T1963" style:parent-style-name="Absatz-Standardschriftart" style:family="text">
      <style:text-properties style:font-name="Arial" fo:letter-spacing="-0.0006in" fo:font-size="10pt" style:font-size-asian="10pt"/>
    </style:style>
    <style:style style:name="T1964" style:parent-style-name="Absatz-Standardschriftart" style:family="text">
      <style:text-properties style:font-name="Arial" fo:letter-spacing="-0.0041in" fo:font-size="10pt" style:font-size-asian="10pt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736in" fo:margin-right="0.0027in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736in" fo:margin-left="0.2055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ableRow1972" style:family="table-row">
      <style:table-row-properties style:row-height="0.2847in" style:use-optimal-row-height="false"/>
    </style:style>
    <style:style style:name="TableCell197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974" style:family="table-cell">
      <style:table-cell-properties fo:border="0.0138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52in" fo:margin-left="0.3125in">
        <style:tab-stops/>
      </style:paragraph-properties>
    </style:style>
    <style:style style:name="T1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977" style:family="table-cell">
      <style:table-cell-properties fo:border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52in" fo:margin-left="0.2055in">
        <style:tab-stops/>
      </style:paragraph-properties>
    </style:style>
    <style:style style:name="T1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82" style:parent-style-name="Standard" style:family="paragraph">
      <style:paragraph-properties fo:margin-left="1.3118in">
        <style:tab-stops/>
      </style:paragraph-properties>
    </style:style>
    <style:style style:name="T19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4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6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992" style:family="table-column">
      <style:table-column-properties style:column-width="1.3618in" style:use-optimal-column-width="false"/>
    </style:style>
    <style:style style:name="TableColumn1993" style:family="table-column">
      <style:table-column-properties style:column-width="0.375in" style:use-optimal-column-width="false"/>
    </style:style>
    <style:style style:name="TableColumn1994" style:family="table-column">
      <style:table-column-properties style:column-width="1.3784in" style:use-optimal-column-width="false"/>
    </style:style>
    <style:style style:name="TableColumn1995" style:family="table-column">
      <style:table-column-properties style:column-width="0.8333in" style:use-optimal-column-width="false"/>
    </style:style>
    <style:style style:name="Table1991" style:family="table">
      <style:table-properties style:width="3.9486in" fo:margin-left="1.7909in" table:align="left"/>
    </style:style>
    <style:style style:name="TableRow1996" style:family="table-row">
      <style:table-row-properties style:min-row-height="0.3583in" style:use-optimal-row-height="false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9in" fo:margin-left="0.2506in" fo:margin-right="0.2541in" fo:text-indent="0.1395in">
        <style:tab-stops/>
      </style:paragraph-properties>
    </style:style>
    <style:style style:name="T19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00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00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003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2004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2005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200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00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888in" fo:margin-left="0.0409in">
        <style:tab-stops/>
      </style:paragraph-properties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09in" fo:margin-left="0.0409in" fo:margin-right="0.0375in" fo:text-indent="0.2083in">
        <style:tab-stops/>
      </style:paragraph-properties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01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09in"/>
    </style:style>
    <style:style style:name="T2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19" style:parent-style-name="TableParagraph" style:family="paragraph">
      <style:paragraph-properties fo:text-align="center"/>
    </style:style>
    <style:style style:name="T2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021" style:family="table-row">
      <style:table-row-properties style:row-height="0.3263in" style:use-optimal-row-height="false"/>
    </style:style>
    <style:style style:name="TableCell2022" style:family="table-cell">
      <style:table-cell-properties fo:border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736in" fo:margin-right="0.0027in"/>
    </style:style>
    <style:style style:name="T2024" style:parent-style-name="Absatz-Standardschriftart" style:family="text">
      <style:text-properties style:font-name="Arial" fo:letter-spacing="-0.0006in" fo:font-size="10pt" style:font-size-asian="10pt"/>
    </style:style>
    <style:style style:name="TableCell2025" style:family="table-cell">
      <style:table-cell-properties fo:border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736in" fo:margin-right="0.0006in"/>
    </style:style>
    <style:style style:name="T2027" style:parent-style-name="Absatz-Standardschriftart" style:family="text">
      <style:text-properties style:font-name="Arial" fo:font-size="10pt" style:font-size-asian="10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736in" fo:margin-left="0.102in">
        <style:tab-stops/>
      </style:paragraph-properties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-0.0048in" fo:font-size="10pt" style:font-size-asian="10pt"/>
    </style:style>
    <style:style style:name="T2032" style:parent-style-name="Absatz-Standardschriftart" style:family="text">
      <style:text-properties style:font-name="Arial" fo:letter-spacing="-0.0006in" fo:font-size="10pt" style:font-size-asian="10pt"/>
    </style:style>
    <style:style style:name="T2033" style:parent-style-name="Absatz-Standardschriftart" style:family="text">
      <style:text-properties style:font-name="Arial" fo:letter-spacing="-0.0041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ableCell2035" style:family="table-cell">
      <style:table-cell-properties fo:border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736in" fo:margin-left="0.0826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ableRow2038" style:family="table-row">
      <style:table-row-properties style:row-height="0.2847in" style:use-optimal-row-height="false"/>
    </style:style>
    <style:style style:name="TableCell20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top="0.0506in" fo:margin-left="0.4493in">
        <style:tab-stops/>
      </style:paragraph-properties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43" style:family="table-cell">
      <style:table-cell-properties fo:border="0.0138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52in" fo:margin-left="0.0826in">
        <style:tab-stops/>
      </style:paragraph-properties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P20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4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48" style:parent-style-name="Standard" style:family="paragraph">
      <style:paragraph-properties fo:margin-left="0.8201in" fo:margin-right="1.1083in">
        <style:tab-stops/>
      </style:paragraph-properties>
    </style:style>
    <style:style style:name="T2049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53" style:parent-style-name="Absatz-Standardschriftart" style:family="text">
      <style:text-properties style:font-name="Arial" fo:font-weight="bold" style:font-weight-asian="bold" fo:color="#212121" fo:letter-spacing="0.034in" fo:font-size="10pt" style:font-size-asian="10pt"/>
    </style:style>
    <style:style style:name="T2054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05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56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057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05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59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206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61" style:parent-style-name="Absatz-Standardschriftart" style:family="text">
      <style:text-properties style:font-name="Arial" fo:font-weight="bold" style:font-weight-asian="bold" fo:color="#212121" fo:letter-spacing="0.0381in" fo:font-size="10pt" style:font-size-asian="10pt"/>
    </style:style>
    <style:style style:name="T2062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063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64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065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66" style:parent-style-name="Absatz-Standardschriftart" style:family="text">
      <style:text-properties style:font-name="Arial" fo:font-weight="bold" style:font-weight-asian="bold" fo:color="#212121" fo:letter-spacing="0.0013in" fo:font-size="10pt" style:font-size-asian="10pt"/>
    </style:style>
    <style:style style:name="T2067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06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69" style:parent-style-name="Absatz-Standardschriftart" style:family="text">
      <style:text-properties style:font-name="Arial" fo:font-weight="bold" style:font-weight-asian="bold" fo:color="#212121" fo:letter-spacing="0.0381in" fo:font-size="10pt" style:font-size-asian="10pt"/>
    </style:style>
    <style:style style:name="T207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71" style:parent-style-name="Absatz-Standardschriftart" style:family="text">
      <style:text-properties style:font-name="Times New Roman" fo:font-weight="bold" style:font-weight-asian="bold" fo:color="#212121" fo:letter-spacing="0.0222in" style:text-scale="99%" fo:font-size="10pt" style:font-size-asian="10pt"/>
    </style:style>
    <style:style style:name="T207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2073" style:parent-style-name="Absatz-Standardschriftart" style:family="text">
      <style:text-properties style:font-name="Arial" fo:font-weight="bold" style:font-weight-asian="bold" fo:color="#212121" fo:letter-spacing="-0.009in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075" style:parent-style-name="Absatz-Standardschriftart" style:family="text">
      <style:text-properties style:font-name="Arial" fo:font-weight="bold" style:font-weight-asian="bold" fo:color="#212121" fo:letter-spacing="-0.0083in" fo:font-size="10pt" style:font-size-asian="10pt"/>
    </style:style>
    <style:style style:name="T2076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077" style:parent-style-name="Absatz-Standardschriftart" style:family="text">
      <style:text-properties style:font-name="Arial" fo:font-weight="bold" style:font-weight-asian="bold" fo:color="#212121" fo:letter-spacing="-0.0055in" fo:font-size="10pt" style:font-size-asian="10pt"/>
    </style:style>
    <style:style style:name="T2078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2079" style:parent-style-name="Absatz-Standardschriftart" style:family="text">
      <style:text-properties style:font-name="Arial" fo:font-weight="bold" style:font-weight-asian="bold" fo:color="#212121" fo:letter-spacing="-0.0083in" fo:font-size="10pt" style:font-size-asian="10pt"/>
    </style:style>
    <style:style style:name="T2080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2081" style:parent-style-name="Absatz-Standardschriftart" style:family="text">
      <style:text-properties style:font-name="Arial" fo:font-weight="bold" style:font-weight-asian="bold" fo:color="#212121" fo:letter-spacing="-0.0083in" fo:font-size="10pt" style:font-size-asian="10pt"/>
    </style:style>
    <style:style style:name="T208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P20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4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letter-spacing="-0.002in" fo:font-size="10pt" style:font-size-asian="10pt"/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2088" style:parent-style-name="Absatz-Standardschriftart" style:family="text">
      <style:text-properties style:font-name="Arial" fo:letter-spacing="-0.002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-0.002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letter-spacing="-0.002in" fo:font-size="10pt" style:font-size-asian="10pt"/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2094" style:parent-style-name="Absatz-Standardschriftart" style:family="text">
      <style:text-properties style:font-name="Arial" fo:letter-spacing="-0.0034in" fo:font-size="10pt" style:font-size-asian="10pt"/>
    </style:style>
    <style:style style:name="T2095" style:parent-style-name="Absatz-Standardschriftart" style:family="text">
      <style:text-properties style:font-name="Arial" fo:letter-spacing="0.0006in" fo:font-size="10pt" style:font-size-asian="10pt"/>
    </style:style>
    <style:style style:name="T2096" style:parent-style-name="Absatz-Standardschriftart" style:family="text">
      <style:text-properties style:font-name="Arial" fo:letter-spacing="-0.0041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2098" style:parent-style-name="Absatz-Standardschriftart" style:family="text">
      <style:text-properties style:font-name="Arial" fo:letter-spacing="-0.0041in" fo:font-size="10pt" style:font-size-asian="10pt"/>
    </style:style>
    <style:style style:name="T2099" style:parent-style-name="Absatz-Standardschriftart" style:family="text">
      <style:text-properties style:font-name="Arial" fo:font-size="10pt" style:font-size-asian="10pt"/>
    </style:style>
    <style:style style:name="T2100" style:parent-style-name="Absatz-Standardschriftart" style:family="text">
      <style:text-properties style:font-name="Arial" fo:letter-spacing="-0.0027in" fo:font-size="10pt" style:font-size-asian="10pt"/>
    </style:style>
    <style:style style:name="T2101" style:parent-style-name="Absatz-Standardschriftart" style:family="text">
      <style:text-properties style:font-name="Arial" fo:font-size="10pt" style:font-size-asian="10pt"/>
    </style:style>
    <style:style style:name="T2102" style:parent-style-name="Absatz-Standardschriftart" style:family="text">
      <style:text-properties style:font-name="Arial" fo:letter-spacing="-0.0041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-0.0041in" fo:font-size="10pt" style:font-size-asian="10pt"/>
    </style:style>
    <style:style style:name="T2105" style:parent-style-name="Absatz-Standardschriftart" style:family="text">
      <style:text-properties style:font-name="Arial" fo:font-size="10pt" style:font-size-asian="10pt"/>
    </style:style>
    <style:style style:name="T2106" style:parent-style-name="Absatz-Standardschriftart" style:family="text">
      <style:text-properties style:font-name="Arial" fo:letter-spacing="-0.0034in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letter-spacing="-0.0034in" fo:font-size="10pt" style:font-size-asian="10pt"/>
    </style:style>
    <style:style style:name="T2109" style:parent-style-name="Absatz-Standardschriftart" style:family="text">
      <style:text-properties style:font-name="Arial" fo:letter-spacing="0.0006in" fo:font-size="10pt" style:font-size-asian="10pt"/>
    </style:style>
    <style:style style:name="T2110" style:parent-style-name="Absatz-Standardschriftart" style:family="text">
      <style:text-properties style:font-name="Arial" fo:letter-spacing="-0.0034in" fo:font-size="10pt" style:font-size-asian="10pt"/>
    </style:style>
    <style:style style:name="T2111" style:parent-style-name="Absatz-Standardschriftart" style:family="text">
      <style:text-properties style:font-name="Arial" fo:font-size="10pt" style:font-size-asian="10pt"/>
    </style:style>
    <style:style style:name="T2112" style:parent-style-name="Absatz-Standardschriftart" style:family="text">
      <style:text-properties style:font-name="Arial" fo:letter-spacing="-0.0041in" fo:font-size="10pt" style:font-size-asian="10pt"/>
    </style:style>
    <style:style style:name="T2113" style:parent-style-name="Absatz-Standardschriftart" style:family="text">
      <style:text-properties style:font-name="Arial" fo:letter-spacing="0.0006in" fo:font-size="10pt" style:font-size-asian="10pt"/>
    </style:style>
    <style:style style:name="T2114" style:parent-style-name="Absatz-Standardschriftart" style:family="text">
      <style:text-properties style:font-name="Arial" fo:letter-spacing="-0.0041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0.0284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0.0291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284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0.0291in" fo:font-size="10pt" style:font-size-asian="10pt"/>
    </style:style>
    <style:style style:name="T2125" style:parent-style-name="Absatz-Standardschriftart" style:family="text">
      <style:text-properties style:font-name="Arial" fo:font-size="10pt" style:font-size-asian="10pt"/>
    </style:style>
    <style:style style:name="T2126" style:parent-style-name="Absatz-Standardschriftart" style:family="text">
      <style:text-properties style:font-name="Arial" fo:letter-spacing="0.0277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291in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fo:letter-spacing="0.027in" fo:font-size="10pt" style:font-size-asian="10pt"/>
    </style:style>
    <style:style style:name="T2131" style:parent-style-name="Absatz-Standardschriftart" style:family="text">
      <style:text-properties style:font-name="Arial" fo:font-size="10pt" style:font-size-asian="10pt"/>
    </style:style>
    <style:style style:name="T2132" style:parent-style-name="Absatz-Standardschriftart" style:family="text">
      <style:text-properties style:font-name="Arial" fo:letter-spacing="0.0277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0.0305in" fo:font-size="10pt" style:font-size-asian="10pt"/>
    </style:style>
    <style:style style:name="T2135" style:parent-style-name="Absatz-Standardschriftart" style:family="text">
      <style:text-properties style:font-name="Arial" fo:font-size="10pt" style:font-size-asian="10pt"/>
    </style:style>
    <style:style style:name="T2136" style:parent-style-name="Absatz-Standardschriftart" style:family="text">
      <style:text-properties style:font-name="Arial" fo:letter-spacing="0.0263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291in" fo:font-size="10pt" style:font-size-asian="10pt"/>
    </style:style>
    <style:style style:name="T2139" style:parent-style-name="Absatz-Standardschriftart" style:family="text">
      <style:text-properties style:font-name="Arial" fo:font-size="10pt" style:font-size-asian="10pt"/>
    </style:style>
    <style:style style:name="T2140" style:parent-style-name="Absatz-Standardschriftart" style:family="text">
      <style:text-properties style:font-name="Arial" fo:letter-spacing="0.0277in" fo:font-size="10pt" style:font-size-asian="10pt"/>
    </style:style>
    <style:style style:name="T2141" style:parent-style-name="Absatz-Standardschriftart" style:family="text">
      <style:text-properties style:font-name="Arial" fo:font-size="10pt" style:font-size-asian="10pt"/>
    </style:style>
    <style:style style:name="T2142" style:parent-style-name="Absatz-Standardschriftart" style:family="text">
      <style:text-properties style:font-name="Arial" fo:letter-spacing="0.0277in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0.0284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0.0159in" fo:font-size="10pt" style:font-size-asian="10pt"/>
    </style:style>
    <style:style style:name="T2149" style:parent-style-name="Absatz-Standardschriftart" style:family="text">
      <style:text-properties style:font-name="Arial" fo:letter-spacing="0.0006in" fo:font-size="10pt" style:font-size-asian="10pt"/>
    </style:style>
    <style:style style:name="T2150" style:parent-style-name="Absatz-Standardschriftart" style:family="text">
      <style:text-properties style:font-name="Arial" fo:letter-spacing="0.0152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0.0173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0.0152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2156" style:parent-style-name="Absatz-Standardschriftart" style:family="text">
      <style:text-properties style:font-name="Arial" fo:letter-spacing="0.0159in" fo:font-size="10pt" style:font-size-asian="10pt"/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159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159in" fo:font-size="10pt" style:font-size-asian="10pt"/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0.018in" fo:font-size="10pt" style:font-size-asian="10pt"/>
    </style:style>
    <style:style style:name="T2163" style:parent-style-name="Absatz-Standardschriftart" style:family="text">
      <style:text-properties style:font-name="Arial" fo:font-size="10pt" style:font-size-asian="10pt"/>
    </style:style>
    <style:style style:name="T2164" style:parent-style-name="Absatz-Standardschriftart" style:family="text">
      <style:text-properties style:font-name="Arial" fo:letter-spacing="0.0118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letter-spacing="0.0152in" fo:font-size="10pt" style:font-size-asian="10pt"/>
    </style:style>
    <style:style style:name="T2169" style:parent-style-name="Absatz-Standardschriftart" style:family="text">
      <style:text-properties style:font-name="Arial" fo:font-size="10pt" style:font-size-asian="10pt"/>
    </style:style>
    <style:style style:name="T2170" style:parent-style-name="Absatz-Standardschriftart" style:family="text">
      <style:text-properties style:font-name="Arial" fo:letter-spacing="0.0145in" fo:font-size="10pt" style:font-size-asian="10pt"/>
    </style:style>
    <style:style style:name="T2171" style:parent-style-name="Absatz-Standardschriftart" style:family="text">
      <style:text-properties style:font-name="Arial" fo:font-size="10pt" style:font-size-asian="10pt"/>
    </style:style>
    <style:style style:name="T2172" style:parent-style-name="Absatz-Standardschriftart" style:family="text">
      <style:text-properties style:font-name="Arial" fo:letter-spacing="0.0138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0.0145in" fo:font-size="10pt" style:font-size-asian="10pt"/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2176" style:parent-style-name="Absatz-Standardschriftart" style:family="text">
      <style:text-properties style:font-name="Arial" fo:letter-spacing="0.0152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0.0145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Arial" fo:letter-spacing="0.0145in" fo:font-size="10pt" style:font-size-asian="10pt"/>
    </style:style>
    <style:style style:name="T2181" style:parent-style-name="Absatz-Standardschriftart" style:family="text">
      <style:text-properties style:font-name="Arial" fo:letter-spacing="0.0006in" fo:font-size="10pt" style:font-size-asian="10pt"/>
    </style:style>
    <style:style style:name="T2182" style:parent-style-name="Absatz-Standardschriftart" style:family="text">
      <style:text-properties style:font-name="Arial" fo:letter-spacing="0.0138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0.0145in" fo:font-size="10pt" style:font-size-asian="10pt"/>
    </style:style>
    <style:style style:name="T2185" style:parent-style-name="Absatz-Standardschriftart" style:family="text">
      <style:text-properties style:font-name="Arial" fo:font-size="10pt" style:font-size-asian="10pt"/>
    </style:style>
    <style:style style:name="T2186" style:parent-style-name="Absatz-Standardschriftart" style:family="text">
      <style:text-properties style:font-name="Arial" fo:letter-spacing="0.0152in" fo:font-size="10pt" style:font-size-asian="10pt"/>
    </style:style>
    <style:style style:name="T2187" style:parent-style-name="Absatz-Standardschriftart" style:family="text">
      <style:text-properties style:font-name="Arial" fo:letter-spacing="-0.0006in" fo:font-size="10pt" style:font-size-asian="10pt"/>
    </style:style>
    <style:style style:name="T2188" style:parent-style-name="Absatz-Standardschriftart" style:family="text">
      <style:text-properties style:font-name="Arial" fo:letter-spacing="0.0145in" fo:font-size="10pt" style:font-size-asian="10pt"/>
    </style:style>
    <style:style style:name="T2189" style:parent-style-name="Absatz-Standardschriftart" style:family="text">
      <style:text-properties style:font-name="Arial" fo:font-size="10pt" style:font-size-asian="10pt"/>
    </style:style>
    <style:style style:name="T2190" style:parent-style-name="Absatz-Standardschriftart" style:family="text">
      <style:text-properties style:font-name="Arial" fo:color="#010101" fo:font-size="10pt" style:font-size-asian="10pt"/>
    </style:style>
    <style:style style:name="T2191" style:parent-style-name="Absatz-Standardschriftart" style:family="text">
      <style:text-properties style:font-name="Arial" fo:color="#010101" fo:letter-spacing="0.0145in" fo:font-size="10pt" style:font-size-asian="10pt"/>
    </style:style>
    <style:style style:name="T2192" style:parent-style-name="Absatz-Standardschriftart" style:family="text">
      <style:text-properties style:font-name="Arial" fo:color="#010101" fo:font-size="10pt" style:font-size-asian="10pt"/>
    </style:style>
    <style:style style:name="T2193" style:parent-style-name="Absatz-Standardschriftart" style:family="text">
      <style:text-properties style:font-name="Arial" fo:color="#010101" fo:letter-spacing="0.0138in" fo:font-size="10pt" style:font-size-asian="10pt"/>
    </style:style>
    <style:style style:name="T2194" style:parent-style-name="Absatz-Standardschriftart" style:family="text">
      <style:text-properties style:font-name="Arial" fo:color="#010101" fo:letter-spacing="-0.0006in" fo:font-size="10pt" style:font-size-asian="10pt"/>
    </style:style>
    <style:style style:name="T2195" style:parent-style-name="Absatz-Standardschriftart" style:family="text">
      <style:text-properties style:font-name="Arial" fo:color="#010101" fo:letter-spacing="0.0145in" fo:font-size="10pt" style:font-size-asian="10pt"/>
    </style:style>
    <style:style style:name="T2196" style:parent-style-name="Absatz-Standardschriftart" style:family="text">
      <style:text-properties style:font-name="Arial" fo:color="#010101" fo:font-size="10pt" style:font-size-asian="10pt"/>
    </style:style>
    <style:style style:name="T2197" style:parent-style-name="Absatz-Standardschriftart" style:family="text">
      <style:text-properties style:font-name="Times New Roman" fo:color="#010101" fo:letter-spacing="0.0361in" style:text-scale="99%" fo:font-size="10pt" style:font-size-asian="10pt"/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2199" style:parent-style-name="Absatz-Standardschriftart" style:family="text">
      <style:text-properties style:font-name="Arial" fo:letter-spacing="0.0131in" fo:font-size="10pt" style:font-size-asian="10pt"/>
    </style:style>
    <style:style style:name="T2200" style:parent-style-name="Absatz-Standardschriftart" style:family="text">
      <style:text-properties style:font-name="Arial" fo:font-size="10pt" style:font-size-asian="10pt"/>
    </style:style>
    <style:style style:name="T2201" style:parent-style-name="Absatz-Standardschriftart" style:family="text">
      <style:text-properties style:font-name="Arial" fo:letter-spacing="0.0131in" fo:font-size="10pt" style:font-size-asian="10pt"/>
    </style:style>
    <style:style style:name="T2202" style:parent-style-name="Absatz-Standardschriftart" style:family="text">
      <style:text-properties style:font-name="Arial" fo:font-size="10pt" style:font-size-asian="10pt"/>
    </style:style>
    <style:style style:name="T2203" style:parent-style-name="Absatz-Standardschriftart" style:family="text">
      <style:text-properties style:font-name="Arial" fo:letter-spacing="0.0152in" fo:font-size="10pt" style:font-size-asian="10pt"/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2205" style:parent-style-name="Absatz-Standardschriftart" style:family="text">
      <style:text-properties style:font-name="Arial" fo:letter-spacing="0.0131in" fo:font-size="10pt" style:font-size-asian="10pt"/>
    </style:style>
    <style:style style:name="T2206" style:parent-style-name="Absatz-Standardschriftart" style:family="text">
      <style:text-properties style:font-name="Arial" fo:letter-spacing="0.0006in" fo:font-size="10pt" style:font-size-asian="10pt"/>
    </style:style>
    <style:style style:name="T2207" style:parent-style-name="Absatz-Standardschriftart" style:family="text">
      <style:text-properties style:font-name="Arial" fo:letter-spacing="0.0131in" fo:font-size="10pt" style:font-size-asian="10pt"/>
    </style:style>
    <style:style style:name="T2208" style:parent-style-name="Absatz-Standardschriftart" style:family="text">
      <style:text-properties style:font-name="Arial" fo:letter-spacing="0.0006in" fo:font-size="10pt" style:font-size-asian="10pt"/>
    </style:style>
    <style:style style:name="T2209" style:parent-style-name="Absatz-Standardschriftart" style:family="text">
      <style:text-properties style:font-name="Arial" fo:letter-spacing="0.0145in" fo:font-size="10pt" style:font-size-asian="10pt"/>
    </style:style>
    <style:style style:name="T2210" style:parent-style-name="Absatz-Standardschriftart" style:family="text">
      <style:text-properties style:font-name="Arial" fo:letter-spacing="-0.0006in" fo:font-size="10pt" style:font-size-asian="10pt"/>
    </style:style>
    <style:style style:name="T2211" style:parent-style-name="Absatz-Standardschriftart" style:family="text">
      <style:text-properties style:font-name="Arial" fo:letter-spacing="0.0145in" fo:font-size="10pt" style:font-size-asian="10pt"/>
    </style:style>
    <style:style style:name="T2212" style:parent-style-name="Absatz-Standardschriftart" style:family="text">
      <style:text-properties style:font-name="Arial" fo:font-size="10pt" style:font-size-asian="10pt"/>
    </style:style>
    <style:style style:name="T2213" style:parent-style-name="Absatz-Standardschriftart" style:family="text">
      <style:text-properties style:font-name="Arial" fo:letter-spacing="0.0138in" fo:font-size="10pt" style:font-size-asian="10pt"/>
    </style:style>
    <style:style style:name="T2214" style:parent-style-name="Absatz-Standardschriftart" style:family="text">
      <style:text-properties style:font-name="Arial" fo:font-size="10pt" style:font-size-asian="10pt"/>
    </style:style>
    <style:style style:name="T2215" style:parent-style-name="Absatz-Standardschriftart" style:family="text">
      <style:text-properties style:font-name="Times New Roman" style:text-scale="99%" fo:font-size="10pt" style:font-size-asian="10pt"/>
    </style:style>
    <style:style style:name="T2216" style:parent-style-name="Absatz-Standardschriftart" style:family="text">
      <style:text-properties style:font-name="Calibri" fo:color="#0000FF"/>
    </style:style>
    <style:style style:name="T2217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18" style:parent-style-name="Absatz-Standardschriftart" style:family="text">
      <style:text-properties style:font-name="Calibri" fo:color="#0000FF" fo:letter-spacing="0.0236in" style:text-underline-type="single" style:text-underline-style="solid" style:text-underline-width="auto" style:text-underline-mode="continuous" style:text-underline-color="#0000FF"/>
    </style:style>
    <style:style style:name="T2219" style:parent-style-name="Absatz-Standardschriftart" style:family="text">
      <style:text-properties style:font-name="Arial" fo:font-size="10pt" style:font-size-asian="10pt"/>
    </style:style>
    <style:style style:name="T2220" style:parent-style-name="Absatz-Standardschriftart" style:family="text">
      <style:text-properties style:font-name="Arial" fo:letter-spacing="0.0173in" fo:font-size="10pt" style:font-size-asian="10pt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2222" style:parent-style-name="Absatz-Standardschriftart" style:family="text">
      <style:text-properties style:font-name="Arial" fo:letter-spacing="0.0215in" fo:font-size="10pt" style:font-size-asian="10pt"/>
    </style:style>
    <style:style style:name="T2223" style:parent-style-name="Absatz-Standardschriftart" style:family="text">
      <style:text-properties style:font-name="Arial" fo:letter-spacing="-0.0006in" fo:font-size="10pt" style:font-size-asian="10pt"/>
    </style:style>
    <style:style style:name="T2224" style:parent-style-name="Absatz-Standardschriftart" style:family="text">
      <style:text-properties style:font-name="Arial" fo:letter-spacing="0.0229in" fo:font-size="10pt" style:font-size-asian="10pt"/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2226" style:parent-style-name="Absatz-Standardschriftart" style:family="text">
      <style:text-properties style:font-name="Arial" fo:letter-spacing="0.0215in" fo:font-size="10pt" style:font-size-asian="10pt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2228" style:parent-style-name="Absatz-Standardschriftart" style:family="text">
      <style:text-properties style:font-name="Arial" fo:letter-spacing="0.0236in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0.0222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P2234" style:parent-style-name="Textkörper" style:master-page-name="MP7" style:family="paragraph">
      <style:paragraph-properties fo:break-before="page" fo:text-align="justify" fo:margin-top="0.0993in" fo:line-height="99%" fo:margin-right="1.177in"/>
    </style:style>
    <style:style style:name="P2239" style:parent-style-name="Standard" style:family="paragraph">
      <style:paragraph-properties fo:margin-top="0.0048in" fo:margin-left="0.0138in">
        <style:tab-stops/>
      </style:paragraph-properties>
    </style:style>
    <style:style style:name="T2240" style:parent-style-name="Absatz-Standardschriftart" style:family="text">
      <style:text-properties style:font-name="Arial" fo:font-size="5pt" style:font-size-asian="5pt"/>
    </style:style>
    <style:style style:name="P224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42" style:parent-style-name="Absatz-Standardschriftart" style:family="text">
      <style:text-properties style:font-name="Arial" fo:font-size="5pt" style:font-size-asian="5pt"/>
    </style:style>
    <style:style style:name="P2243" style:parent-style-name="Standard" style:family="paragraph">
      <style:paragraph-properties fo:margin-top="0.0048in" fo:margin-left="0.0138in">
        <style:tab-stops/>
      </style:paragraph-properties>
    </style:style>
    <style:style style:name="T2244" style:parent-style-name="Absatz-Standardschriftart" style:family="text">
      <style:text-properties style:font-name="Arial" fo:font-size="5pt" style:font-size-asian="5pt"/>
    </style:style>
    <style:style style:name="P224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46" style:parent-style-name="Absatz-Standardschriftart" style:family="text">
      <style:text-properties style:font-name="Arial" fo:font-size="5pt" style:font-size-asian="5pt"/>
    </style:style>
    <style:style style:name="T2247" style:parent-style-name="Absatz-Standardschriftart" style:family="text">
      <style:text-properties fo:color="#101010" fo:letter-spacing="-0.0006in"/>
    </style:style>
    <style:style style:name="T2248" style:parent-style-name="Absatz-Standardschriftart" style:family="text">
      <style:text-properties fo:color="#101010" fo:letter-spacing="0.0048in"/>
    </style:style>
    <style:style style:name="T2249" style:parent-style-name="Absatz-Standardschriftart" style:family="text">
      <style:text-properties fo:color="#101010" fo:letter-spacing="-0.0006in"/>
    </style:style>
    <style:style style:name="T2250" style:parent-style-name="Absatz-Standardschriftart" style:family="text">
      <style:text-properties fo:color="#101010" fo:letter-spacing="0.0034in"/>
    </style:style>
    <style:style style:name="T2251" style:parent-style-name="Absatz-Standardschriftart" style:family="text">
      <style:text-properties fo:color="#101010"/>
    </style:style>
    <style:style style:name="T2252" style:parent-style-name="Absatz-Standardschriftart" style:family="text">
      <style:text-properties fo:color="#101010" fo:letter-spacing="0.0048in"/>
    </style:style>
    <style:style style:name="T2253" style:parent-style-name="Absatz-Standardschriftart" style:family="text">
      <style:text-properties fo:color="#101010"/>
    </style:style>
    <style:style style:name="T2254" style:parent-style-name="Absatz-Standardschriftart" style:family="text">
      <style:text-properties fo:color="#101010" fo:letter-spacing="0.0034in"/>
    </style:style>
    <style:style style:name="T2255" style:parent-style-name="Absatz-Standardschriftart" style:family="text">
      <style:text-properties fo:color="#101010" fo:letter-spacing="-0.0006in"/>
    </style:style>
    <style:style style:name="T2256" style:parent-style-name="Absatz-Standardschriftart" style:family="text">
      <style:text-properties fo:color="#101010" fo:letter-spacing="0.0048in"/>
    </style:style>
    <style:style style:name="T2257" style:parent-style-name="Absatz-Standardschriftart" style:family="text">
      <style:text-properties fo:color="#101010" fo:letter-spacing="-0.0006in"/>
    </style:style>
    <style:style style:name="T2258" style:parent-style-name="Absatz-Standardschriftart" style:family="text">
      <style:text-properties fo:color="#101010" fo:letter-spacing="0.0055in"/>
    </style:style>
    <style:style style:name="T2259" style:parent-style-name="Absatz-Standardschriftart" style:family="text">
      <style:text-properties fo:color="#101010"/>
    </style:style>
    <style:style style:name="T2260" style:parent-style-name="Absatz-Standardschriftart" style:family="text">
      <style:text-properties fo:color="#101010" fo:letter-spacing="0.0048in"/>
    </style:style>
    <style:style style:name="T2261" style:parent-style-name="Absatz-Standardschriftart" style:family="text">
      <style:text-properties fo:color="#101010" fo:letter-spacing="-0.0006in"/>
    </style:style>
    <style:style style:name="T2262" style:parent-style-name="Absatz-Standardschriftart" style:family="text">
      <style:text-properties fo:color="#101010" fo:letter-spacing="0.0055in"/>
    </style:style>
    <style:style style:name="T2263" style:parent-style-name="Absatz-Standardschriftart" style:family="text">
      <style:text-properties fo:color="#101010" fo:letter-spacing="-0.0006in"/>
    </style:style>
    <style:style style:name="T2264" style:parent-style-name="Absatz-Standardschriftart" style:family="text">
      <style:text-properties fo:color="#101010" fo:letter-spacing="0.0048in"/>
    </style:style>
    <style:style style:name="T2265" style:parent-style-name="Absatz-Standardschriftart" style:family="text">
      <style:text-properties fo:color="#101010" fo:letter-spacing="-0.0006in"/>
    </style:style>
    <style:style style:name="T2266" style:parent-style-name="Absatz-Standardschriftart" style:family="text">
      <style:text-properties fo:color="#101010" fo:letter-spacing="0.0055in"/>
    </style:style>
    <style:style style:name="T2267" style:parent-style-name="Absatz-Standardschriftart" style:family="text">
      <style:text-properties fo:color="#101010" fo:letter-spacing="-0.0006in"/>
    </style:style>
    <style:style style:name="T2268" style:parent-style-name="Absatz-Standardschriftart" style:family="text">
      <style:text-properties fo:color="#101010" fo:letter-spacing="0.0027in"/>
    </style:style>
    <style:style style:name="T2269" style:parent-style-name="Absatz-Standardschriftart" style:family="text">
      <style:text-properties fo:color="#101010"/>
    </style:style>
    <style:style style:name="T2270" style:parent-style-name="Absatz-Standardschriftart" style:family="text">
      <style:text-properties fo:color="#101010" fo:letter-spacing="0.0055in"/>
    </style:style>
    <style:style style:name="T2271" style:parent-style-name="Absatz-Standardschriftart" style:family="text">
      <style:text-properties fo:color="#101010" fo:letter-spacing="-0.0006in"/>
    </style:style>
    <style:style style:name="T2272" style:parent-style-name="Absatz-Standardschriftart" style:family="text">
      <style:text-properties fo:color="#101010" fo:letter-spacing="0.0048in"/>
    </style:style>
    <style:style style:name="T2273" style:parent-style-name="Absatz-Standardschriftart" style:family="text">
      <style:text-properties fo:color="#101010"/>
    </style:style>
    <style:style style:name="T2274" style:parent-style-name="Absatz-Standardschriftart" style:family="text">
      <style:text-properties fo:color="#101010" fo:letter-spacing="0.0055in"/>
    </style:style>
    <style:style style:name="T2275" style:parent-style-name="Absatz-Standardschriftart" style:family="text">
      <style:text-properties fo:color="#101010" fo:letter-spacing="-0.0006in"/>
    </style:style>
    <style:style style:name="T2276" style:parent-style-name="Absatz-Standardschriftart" style:family="text">
      <style:text-properties style:font-name="Times New Roman" fo:color="#101010" fo:letter-spacing="0.0534in"/>
    </style:style>
    <style:style style:name="T2277" style:parent-style-name="Absatz-Standardschriftart" style:family="text">
      <style:text-properties fo:color="#101010"/>
    </style:style>
    <style:style style:name="T2278" style:parent-style-name="Absatz-Standardschriftart" style:family="text">
      <style:text-properties fo:color="#101010" fo:letter-spacing="0.0097in"/>
    </style:style>
    <style:style style:name="T2279" style:parent-style-name="Absatz-Standardschriftart" style:family="text">
      <style:text-properties fo:color="#101010" fo:letter-spacing="-0.0006in"/>
    </style:style>
    <style:style style:name="T2280" style:parent-style-name="Absatz-Standardschriftart" style:family="text">
      <style:text-properties fo:color="#101010" fo:letter-spacing="0.0111in"/>
    </style:style>
    <style:style style:name="T2281" style:parent-style-name="Absatz-Standardschriftart" style:family="text">
      <style:text-properties fo:color="#101010" fo:letter-spacing="-0.0006in"/>
    </style:style>
    <style:style style:name="T2282" style:parent-style-name="Absatz-Standardschriftart" style:family="text">
      <style:text-properties fo:color="#101010" fo:letter-spacing="0.0083in"/>
    </style:style>
    <style:style style:name="T2283" style:parent-style-name="Absatz-Standardschriftart" style:family="text">
      <style:text-properties fo:color="#101010" fo:letter-spacing="-0.0006in"/>
    </style:style>
    <style:style style:name="T2284" style:parent-style-name="Absatz-Standardschriftart" style:family="text">
      <style:text-properties fo:color="#101010" fo:letter-spacing="0.0111in"/>
    </style:style>
    <style:style style:name="T2285" style:parent-style-name="Absatz-Standardschriftart" style:family="text">
      <style:text-properties fo:color="#101010"/>
    </style:style>
    <style:style style:name="T2286" style:parent-style-name="Absatz-Standardschriftart" style:family="text">
      <style:text-properties fo:color="#101010" fo:letter-spacing="0.009in"/>
    </style:style>
    <style:style style:name="T2287" style:parent-style-name="Absatz-Standardschriftart" style:family="text">
      <style:text-properties fo:color="#101010" fo:letter-spacing="-0.0006in"/>
    </style:style>
    <style:style style:name="T2288" style:parent-style-name="Absatz-Standardschriftart" style:family="text">
      <style:text-properties fo:color="#101010" fo:letter-spacing="0.0097in"/>
    </style:style>
    <style:style style:name="T2289" style:parent-style-name="Absatz-Standardschriftart" style:family="text">
      <style:text-properties fo:color="#101010"/>
    </style:style>
    <style:style style:name="T2290" style:parent-style-name="Absatz-Standardschriftart" style:family="text">
      <style:text-properties fo:color="#101010" fo:letter-spacing="0.0104in"/>
    </style:style>
    <style:style style:name="T2291" style:parent-style-name="Absatz-Standardschriftart" style:family="text">
      <style:text-properties fo:color="#101010" fo:letter-spacing="-0.0006in"/>
    </style:style>
    <style:style style:name="T2292" style:parent-style-name="Absatz-Standardschriftart" style:family="text">
      <style:text-properties fo:color="#101010" fo:letter-spacing="0.009in"/>
    </style:style>
    <style:style style:name="T2293" style:parent-style-name="Absatz-Standardschriftart" style:family="text">
      <style:text-properties fo:color="#101010"/>
    </style:style>
    <style:style style:name="T2294" style:parent-style-name="Absatz-Standardschriftart" style:family="text">
      <style:text-properties fo:color="#101010" fo:letter-spacing="0.0083in"/>
    </style:style>
    <style:style style:name="T2295" style:parent-style-name="Absatz-Standardschriftart" style:family="text">
      <style:text-properties fo:color="#101010"/>
    </style:style>
    <style:style style:name="T2296" style:parent-style-name="Absatz-Standardschriftart" style:family="text">
      <style:text-properties fo:color="#101010" fo:letter-spacing="0.0104in"/>
    </style:style>
    <style:style style:name="T2297" style:parent-style-name="Absatz-Standardschriftart" style:family="text">
      <style:text-properties fo:color="#101010" fo:letter-spacing="-0.0006in"/>
    </style:style>
    <style:style style:name="T2298" style:parent-style-name="Absatz-Standardschriftart" style:family="text">
      <style:text-properties fo:color="#101010" fo:letter-spacing="0.0104in"/>
    </style:style>
    <style:style style:name="T2299" style:parent-style-name="Absatz-Standardschriftart" style:family="text">
      <style:text-properties fo:color="#101010"/>
    </style:style>
    <style:style style:name="T2300" style:parent-style-name="Absatz-Standardschriftart" style:family="text">
      <style:text-properties fo:color="#101010" fo:letter-spacing="0.0083in"/>
    </style:style>
    <style:style style:name="T2301" style:parent-style-name="Absatz-Standardschriftart" style:family="text">
      <style:text-properties fo:color="#101010"/>
    </style:style>
    <style:style style:name="T2302" style:parent-style-name="Absatz-Standardschriftart" style:family="text">
      <style:text-properties fo:color="#101010" fo:letter-spacing="0.0104in"/>
    </style:style>
    <style:style style:name="T2303" style:parent-style-name="Absatz-Standardschriftart" style:family="text">
      <style:text-properties fo:color="#101010" fo:letter-spacing="-0.0006in"/>
    </style:style>
    <style:style style:name="T2304" style:parent-style-name="Absatz-Standardschriftart" style:family="text">
      <style:text-properties fo:color="#101010" fo:letter-spacing="0.0104in"/>
    </style:style>
    <style:style style:name="T2305" style:parent-style-name="Absatz-Standardschriftart" style:family="text">
      <style:text-properties fo:color="#101010" fo:letter-spacing="-0.0006in"/>
    </style:style>
    <style:style style:name="T2306" style:parent-style-name="Absatz-Standardschriftart" style:family="text">
      <style:text-properties fo:color="#101010" fo:letter-spacing="0.0097in"/>
    </style:style>
    <style:style style:name="T2307" style:parent-style-name="Absatz-Standardschriftart" style:family="text">
      <style:text-properties fo:color="#101010" fo:letter-spacing="-0.0006in"/>
    </style:style>
    <style:style style:name="T2308" style:parent-style-name="Absatz-Standardschriftart" style:family="text">
      <style:text-properties style:font-name="Times New Roman" fo:color="#101010" fo:letter-spacing="0.0423in" style:text-scale="99%"/>
    </style:style>
    <style:style style:name="T2309" style:parent-style-name="Absatz-Standardschriftart" style:family="text">
      <style:text-properties fo:color="#101010" fo:letter-spacing="-0.0006in"/>
    </style:style>
    <style:style style:name="T2310" style:parent-style-name="Absatz-Standardschriftart" style:family="text">
      <style:text-properties fo:color="#101010"/>
    </style:style>
    <style:style style:name="T2311" style:parent-style-name="Absatz-Standardschriftart" style:family="text">
      <style:text-properties fo:color="#101010" fo:letter-spacing="-0.0006in"/>
    </style:style>
    <style:style style:name="T2312" style:parent-style-name="Absatz-Standardschriftart" style:family="text">
      <style:text-properties fo:color="#101010" fo:letter-spacing="0.002in"/>
    </style:style>
    <style:style style:name="T2313" style:parent-style-name="Absatz-Standardschriftart" style:family="text">
      <style:text-properties fo:color="#101010" fo:letter-spacing="-0.0006in"/>
    </style:style>
    <style:style style:name="T2314" style:parent-style-name="Absatz-Standardschriftart" style:family="text">
      <style:text-properties fo:color="#101010"/>
    </style:style>
    <style:style style:name="T2315" style:parent-style-name="Absatz-Standardschriftart" style:family="text">
      <style:text-properties fo:color="#101010" fo:letter-spacing="0.0027in"/>
    </style:style>
    <style:style style:name="T2316" style:parent-style-name="Absatz-Standardschriftart" style:family="text">
      <style:text-properties fo:color="#101010" fo:letter-spacing="-0.0006in"/>
    </style:style>
    <style:style style:name="T2317" style:parent-style-name="Absatz-Standardschriftart" style:family="text">
      <style:text-properties fo:color="#101010" fo:letter-spacing="0.0006in"/>
    </style:style>
    <style:style style:name="T2318" style:parent-style-name="Absatz-Standardschriftart" style:family="text">
      <style:text-properties fo:color="#101010" fo:letter-spacing="-0.0006in"/>
    </style:style>
    <style:style style:name="T2319" style:parent-style-name="Absatz-Standardschriftart" style:family="text">
      <style:text-properties fo:color="#101010" fo:letter-spacing="0.0013in"/>
    </style:style>
    <style:style style:name="T2320" style:parent-style-name="Absatz-Standardschriftart" style:family="text">
      <style:text-properties fo:color="#101010" fo:letter-spacing="-0.0006in"/>
    </style:style>
    <style:style style:name="T2321" style:parent-style-name="Absatz-Standardschriftart" style:family="text">
      <style:text-properties fo:color="#101010" fo:letter-spacing="0.002in"/>
    </style:style>
    <style:style style:name="T2322" style:parent-style-name="Absatz-Standardschriftart" style:family="text">
      <style:text-properties fo:color="#101010" fo:letter-spacing="-0.0006in"/>
    </style:style>
    <style:style style:name="T2323" style:parent-style-name="Absatz-Standardschriftart" style:family="text">
      <style:text-properties fo:color="#101010" fo:letter-spacing="0.002in"/>
    </style:style>
    <style:style style:name="T2324" style:parent-style-name="Absatz-Standardschriftart" style:family="text">
      <style:text-properties fo:color="#101010"/>
    </style:style>
    <style:style style:name="T2325" style:parent-style-name="Absatz-Standardschriftart" style:family="text">
      <style:text-properties fo:color="#101010" fo:letter-spacing="0.0006in"/>
    </style:style>
    <style:style style:name="T2326" style:parent-style-name="Absatz-Standardschriftart" style:family="text">
      <style:text-properties fo:color="#101010" fo:letter-spacing="-0.0006in"/>
    </style:style>
    <style:style style:name="T2327" style:parent-style-name="Absatz-Standardschriftart" style:family="text">
      <style:text-properties fo:color="#101010" fo:letter-spacing="0.002in"/>
    </style:style>
    <style:style style:name="T2328" style:parent-style-name="Absatz-Standardschriftart" style:family="text">
      <style:text-properties fo:color="#101010"/>
    </style:style>
    <style:style style:name="T2329" style:parent-style-name="Absatz-Standardschriftart" style:family="text">
      <style:text-properties fo:color="#101010" fo:letter-spacing="-0.0006in"/>
    </style:style>
    <style:style style:name="T2330" style:parent-style-name="Absatz-Standardschriftart" style:family="text">
      <style:text-properties fo:color="#101010" fo:letter-spacing="0.0006in"/>
    </style:style>
    <style:style style:name="T2331" style:parent-style-name="Absatz-Standardschriftart" style:family="text">
      <style:text-properties fo:color="#101010" fo:letter-spacing="-0.0006in"/>
    </style:style>
    <style:style style:name="T2332" style:parent-style-name="Absatz-Standardschriftart" style:family="text">
      <style:text-properties fo:color="#101010" fo:letter-spacing="0.002in"/>
    </style:style>
    <style:style style:name="T2333" style:parent-style-name="Absatz-Standardschriftart" style:family="text">
      <style:text-properties fo:color="#101010" fo:letter-spacing="-0.0006in"/>
    </style:style>
    <style:style style:name="T2334" style:parent-style-name="Absatz-Standardschriftart" style:family="text">
      <style:text-properties fo:color="#101010" fo:letter-spacing="0.0013in"/>
    </style:style>
    <style:style style:name="T2335" style:parent-style-name="Absatz-Standardschriftart" style:family="text">
      <style:text-properties fo:color="#101010" fo:letter-spacing="-0.0006in"/>
    </style:style>
    <style:style style:name="T2336" style:parent-style-name="Absatz-Standardschriftart" style:family="text">
      <style:text-properties style:font-name="Times New Roman" fo:color="#101010" fo:letter-spacing="0.0479in"/>
    </style:style>
    <style:style style:name="T2337" style:parent-style-name="Absatz-Standardschriftart" style:family="text">
      <style:text-properties fo:color="#101010"/>
    </style:style>
    <style:style style:name="T2338" style:parent-style-name="Absatz-Standardschriftart" style:family="text">
      <style:text-properties fo:color="#101010" fo:letter-spacing="-0.0013in"/>
    </style:style>
    <style:style style:name="T2339" style:parent-style-name="Absatz-Standardschriftart" style:family="text">
      <style:text-properties fo:color="#101010" fo:letter-spacing="-0.0006in"/>
    </style:style>
    <style:style style:name="T2340" style:parent-style-name="Absatz-Standardschriftart" style:family="text">
      <style:text-properties fo:color="#101010" fo:letter-spacing="0.0006in"/>
    </style:style>
    <style:style style:name="T2341" style:parent-style-name="Absatz-Standardschriftart" style:family="text">
      <style:text-properties fo:color="#101010" fo:letter-spacing="-0.0006in"/>
    </style:style>
    <style:style style:name="T2342" style:parent-style-name="Absatz-Standardschriftart" style:family="text">
      <style:text-properties fo:color="#101010" fo:letter-spacing="-0.0013in"/>
    </style:style>
    <style:style style:name="T2343" style:parent-style-name="Absatz-Standardschriftart" style:family="text">
      <style:text-properties fo:color="#101010"/>
    </style:style>
    <style:style style:name="T2344" style:parent-style-name="Absatz-Standardschriftart" style:family="text">
      <style:text-properties fo:color="#101010" fo:letter-spacing="0.0006in"/>
    </style:style>
    <style:style style:name="T2345" style:parent-style-name="Absatz-Standardschriftart" style:family="text">
      <style:text-properties fo:color="#101010" fo:letter-spacing="-0.0006in"/>
    </style:style>
    <style:style style:name="T2346" style:parent-style-name="Absatz-Standardschriftart" style:family="text">
      <style:text-properties fo:color="#101010"/>
    </style:style>
    <style:style style:name="T2347" style:parent-style-name="Absatz-Standardschriftart" style:family="text">
      <style:text-properties fo:color="#101010" fo:letter-spacing="0.0006in"/>
    </style:style>
    <style:style style:name="T2348" style:parent-style-name="Absatz-Standardschriftart" style:family="text">
      <style:text-properties fo:color="#101010" fo:letter-spacing="-0.0006in"/>
    </style:style>
    <style:style style:name="T2349" style:parent-style-name="Absatz-Standardschriftart" style:family="text">
      <style:text-properties fo:color="#101010" fo:letter-spacing="0.0006in"/>
    </style:style>
    <style:style style:name="T2350" style:parent-style-name="Absatz-Standardschriftart" style:family="text">
      <style:text-properties fo:color="#101010"/>
    </style:style>
    <style:style style:name="T2351" style:parent-style-name="Absatz-Standardschriftart" style:family="text">
      <style:text-properties fo:color="#101010" fo:letter-spacing="0.0006in"/>
    </style:style>
    <style:style style:name="T2352" style:parent-style-name="Absatz-Standardschriftart" style:family="text">
      <style:text-properties fo:color="#101010" fo:letter-spacing="-0.0006in"/>
    </style:style>
    <style:style style:name="P235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354" style:parent-style-name="Überschrift4" style:family="paragraph">
      <style:paragraph-properties fo:margin-left="1.3201in">
        <style:tab-stops/>
      </style:paragraph-properties>
    </style:style>
    <style:style style:name="T2355" style:parent-style-name="Absatz-Standardschriftart" style:family="text">
      <style:text-properties fo:letter-spacing="-0.0006in"/>
    </style:style>
    <style:style style:name="P2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357" style:parent-style-name="Textkörper" style:family="paragraph">
      <style:paragraph-properties fo:text-align="justify" fo:margin-right="1.177in" fo:text-indent="0.5in"/>
    </style:style>
    <style:style style:name="T2358" style:parent-style-name="Absatz-Standardschriftart" style:family="text">
      <style:text-properties fo:letter-spacing="0.033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3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style:font-name="Times New Roman" fo:letter-spacing="0.0409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63in"/>
    </style:style>
    <style:style style:name="T2376" style:parent-style-name="Absatz-Standardschriftart" style:family="text">
      <style:text-properties fo:letter-spacing="0.02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56in"/>
    </style:style>
    <style:style style:name="T2381" style:parent-style-name="Absatz-Standardschriftart" style:family="text">
      <style:text-properties fo:letter-spacing="0.02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7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0.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5in"/>
    </style:style>
    <style:style style:name="T2388" style:parent-style-name="Absatz-Standardschriftart" style:family="text">
      <style:text-properties fo:letter-spacing="0.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63in"/>
    </style:style>
    <style:style style:name="T2393" style:parent-style-name="Absatz-Standardschriftart" style:family="text">
      <style:text-properties fo:letter-spacing="0.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6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style:font-name="Times New Roman" fo:letter-spacing="0.046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-0.0006in"/>
    </style:style>
    <style:style style:name="P24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406" style:parent-style-name="Textkörper" style:family="paragraph">
      <style:paragraph-properties fo:text-align="justify" fo:margin-right="1.177in" fo:text-indent="0.4916in"/>
    </style:style>
    <style:style style:name="T2407" style:parent-style-name="Absatz-Standardschriftart" style:family="text">
      <style:text-properties fo:letter-spacing="0.0027in"/>
    </style:style>
    <style:style style:name="T2408" style:parent-style-name="Absatz-Standardschriftart" style:family="text">
      <style:text-properties fo:letter-spacing="0.0055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0.0034in"/>
    </style:style>
    <style:style style:name="T2412" style:parent-style-name="Absatz-Standardschriftart" style:family="text">
      <style:text-properties fo:letter-spacing="0.005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55in"/>
    </style:style>
    <style:style style:name="T2417" style:parent-style-name="Absatz-Standardschriftart" style:family="text">
      <style:text-properties fo:letter-spacing="0.005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48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0.0048in"/>
    </style:style>
    <style:style style:name="T2423" style:parent-style-name="Absatz-Standardschriftart" style:family="text">
      <style:text-properties fo:letter-spacing="0.005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55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55in"/>
    </style:style>
    <style:style style:name="T2431" style:parent-style-name="Absatz-Standardschriftart" style:family="text">
      <style:text-properties style:font-name="Times New Roman" fo:letter-spacing="0.0312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2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P24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444" style:parent-style-name="Textkörper" style:family="paragraph">
      <style:paragraph-properties fo:text-align="justify" fo:margin-right="1.177in" fo:text-indent="0.4916in"/>
    </style:style>
    <style:style style:name="T2445" style:parent-style-name="Absatz-Standardschriftart" style:family="text">
      <style:text-properties fo:letter-spacing="0.029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0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05in"/>
    </style:style>
    <style:style style:name="T2450" style:parent-style-name="Absatz-Standardschriftart" style:family="text">
      <style:text-properties fo:letter-spacing="0.029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0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0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9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05in"/>
    </style:style>
    <style:style style:name="T2459" style:parent-style-name="Absatz-Standardschriftart" style:family="text">
      <style:text-properties fo:letter-spacing="0.030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9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05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0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style:font-name="Times New Roman" fo:letter-spacing="0.049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45in"/>
    </style:style>
    <style:style style:name="T2470" style:parent-style-name="Absatz-Standardschriftart" style:family="text">
      <style:text-properties fo:letter-spacing="0.017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73in"/>
    </style:style>
    <style:style style:name="T2473" style:parent-style-name="Absatz-Standardschriftart" style:family="text">
      <style:text-properties fo:letter-spacing="0.0152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7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6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7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2in"/>
    </style:style>
    <style:style style:name="T2482" style:parent-style-name="Absatz-Standardschriftart" style:family="text">
      <style:text-properties fo:letter-spacing="0.0173in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66in"/>
    </style:style>
    <style:style style:name="T2486" style:parent-style-name="Absatz-Standardschriftart" style:family="text">
      <style:text-properties fo:letter-spacing="0.0152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0.015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7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style:font-name="Times New Roman" fo:letter-spacing="0.0548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0.0055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3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0.0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5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55in"/>
    </style:style>
    <style:style style:name="T2512" style:parent-style-name="Absatz-Standardschriftart" style:family="text">
      <style:text-properties fo:letter-spacing="0.0034in"/>
    </style:style>
    <style:style style:name="T2513" style:parent-style-name="Absatz-Standardschriftart" style:family="text">
      <style:text-properties fo:letter-spacing="0.004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55in"/>
    </style:style>
    <style:style style:name="T2516" style:parent-style-name="Absatz-Standardschriftart" style:family="text">
      <style:text-properties fo:letter-spacing="0.003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fo:letter-spacing="0.059in"/>
    </style:style>
    <style:style style:name="T2519" style:parent-style-name="Absatz-Standardschriftart" style:family="text">
      <style:text-properties fo:letter-spacing="-0.0006in"/>
    </style:style>
    <style:style style:name="P2520" style:parent-style-name="Überschrift4" style:family="paragraph">
      <style:paragraph-properties fo:line-height="0.14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104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2525" style:parent-style-name="Textkörper" style:family="paragraph">
      <style:paragraph-properties fo:text-align="justify" fo:margin-right="1.177in" fo:text-indent="0.3937in">
        <style:tab-stops>
          <style:tab-stop style:type="left" style:position="0.5458in"/>
        </style:tab-stops>
      </style:paragraph-properties>
    </style:style>
    <style:style style:name="T2526" style:parent-style-name="Absatz-Standardschriftart" style:family="text">
      <style:text-properties fo:letter-spacing="0.020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01in"/>
    </style:style>
    <style:style style:name="T2529" style:parent-style-name="Absatz-Standardschriftart" style:family="text">
      <style:text-properties fo:letter-spacing="0.0194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01in"/>
    </style:style>
    <style:style style:name="T2532" style:parent-style-name="Absatz-Standardschriftart" style:family="text">
      <style:text-properties fo:letter-spacing="0.019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01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20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0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0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01in"/>
    </style:style>
    <style:style style:name="T2546" style:parent-style-name="Absatz-Standardschriftart" style:family="text">
      <style:text-properties fo:letter-spacing="0.0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0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style:font-name="Times New Roman" fo:letter-spacing="0.0423in" style:text-scale="99%"/>
    </style:style>
    <style:style style:name="T2551" style:parent-style-name="Absatz-Standardschriftart" style:family="text">
      <style:text-properties fo:letter-spacing="-0.0006in"/>
    </style:style>
    <style:style style:name="P255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53" style:parent-style-name="Textkörper" style:family="paragraph">
      <style:paragraph-properties fo:margin-left="1.1354in" fo:margin-right="1.177in" fo:text-indent="0.0784in">
        <style:tab-stops>
          <style:tab-stop style:type="left" style:position="0.1569in"/>
        </style:tab-stops>
      </style:paragraph-properties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2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style:font-name="Times New Roman" fo:letter-spacing="0.05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06in"/>
    </style:style>
    <style:style style:name="T2584" style:parent-style-name="Absatz-Standardschriftart" style:family="text">
      <style:text-properties fo:letter-spacing="-0.002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P258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88" style:parent-style-name="Textkörper" style:family="paragraph">
      <style:paragraph-properties fo:text-align="justify" fo:margin-right="1.177in" fo:text-indent="0.3937in">
        <style:tab-stops>
          <style:tab-stop style:type="left" style:position="0.4777in"/>
        </style:tab-stops>
      </style:paragraph-properties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6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4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6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6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style:font-name="Times New Roman" fo:letter-spacing="0.052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P261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18" style:parent-style-name="Textkörper" style:family="paragraph">
      <style:paragraph-properties fo:text-align="justify" fo:margin-right="1.177in" fo:text-indent="0.3937in">
        <style:tab-stops>
          <style:tab-stop style:type="left" style:position="0.4958in"/>
        </style:tab-stops>
      </style:paragraph-properties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56in"/>
    </style:style>
    <style:style style:name="T2623" style:parent-style-name="Absatz-Standardschriftart" style:family="text">
      <style:text-properties fo:letter-spacing="0.025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36in"/>
    </style:style>
    <style:style style:name="T2626" style:parent-style-name="Absatz-Standardschriftart" style:family="text">
      <style:text-properties fo:letter-spacing="0.025in"/>
    </style:style>
    <style:style style:name="T2627" style:parent-style-name="Absatz-Standardschriftart" style:family="text">
      <style:text-properties fo:letter-spacing="0.0256in"/>
    </style:style>
    <style:style style:name="T2628" style:parent-style-name="Absatz-Standardschriftart" style:family="text">
      <style:text-properties fo:letter-spacing="0.0256in"/>
    </style:style>
    <style:style style:name="T2629" style:parent-style-name="Absatz-Standardschriftart" style:family="text">
      <style:text-properties fo:letter-spacing="0.02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43in"/>
    </style:style>
    <style:style style:name="T2632" style:parent-style-name="Absatz-Standardschriftart" style:family="text">
      <style:text-properties fo:letter-spacing="0.0256in"/>
    </style:style>
    <style:style style:name="T2633" style:parent-style-name="Absatz-Standardschriftart" style:family="text">
      <style:text-properties fo:letter-spacing="0.025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5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5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25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56in"/>
    </style:style>
    <style:style style:name="T2644" style:parent-style-name="Absatz-Standardschriftart" style:family="text">
      <style:text-properties fo:letter-spacing="0.025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style:font-name="Times New Roman" fo:letter-spacing="0.042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9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fo:letter-spacing="0.0138in"/>
    </style:style>
    <style:style style:name="T2653" style:parent-style-name="Absatz-Standardschriftart" style:family="text">
      <style:text-properties fo:letter-spacing="0.015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9in"/>
    </style:style>
    <style:style style:name="T2656" style:parent-style-name="Absatz-Standardschriftart" style:family="text">
      <style:text-properties fo:letter-spacing="0.0159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59in"/>
    </style:style>
    <style:style style:name="T2659" style:parent-style-name="Absatz-Standardschriftart" style:family="text">
      <style:text-properties fo:letter-spacing="0.015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7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7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5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5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5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-0.0006in"/>
    </style:style>
    <style:style style:name="P267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674" style:parent-style-name="Textkörper" style:family="paragraph">
      <style:paragraph-properties fo:margin-left="1.2902in" fo:text-indent="-0.0763in">
        <style:tab-stops>
          <style:tab-stop style:type="left" style:position="0.0006in"/>
        </style:tab-stops>
      </style:paragraph-properties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2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P269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94" style:parent-style-name="Textkörper" style:family="paragraph">
      <style:paragraph-properties fo:text-align="justify" fo:margin-right="1.177in" fo:text-indent="0.4916in"/>
    </style:style>
    <style:style style:name="T2695" style:parent-style-name="Absatz-Standardschriftart" style:family="text">
      <style:text-properties fo:letter-spacing="0.020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2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94in"/>
    </style:style>
    <style:style style:name="T2700" style:parent-style-name="Absatz-Standardschriftart" style:family="text">
      <style:text-properties fo:letter-spacing="0.0201in"/>
    </style:style>
    <style:style style:name="T2701" style:parent-style-name="Absatz-Standardschriftart" style:family="text">
      <style:text-properties fo:letter-spacing="0.021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2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1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2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15in"/>
    </style:style>
    <style:style style:name="T2712" style:parent-style-name="Absatz-Standardschriftart" style:family="text">
      <style:text-properties fo:letter-spacing="0.022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1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2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1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2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9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8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87in"/>
    </style:style>
    <style:style style:name="T2743" style:parent-style-name="Absatz-Standardschriftart" style:family="text">
      <style:text-properties fo:letter-spacing="0.018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0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0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9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0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20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0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9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8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31in"/>
    </style:style>
    <style:style style:name="T2764" style:parent-style-name="Absatz-Standardschriftart" style:family="text">
      <style:text-properties fo:letter-spacing="0.013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3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38in"/>
    </style:style>
    <style:style style:name="T2773" style:parent-style-name="Absatz-Standardschriftart" style:family="text">
      <style:text-properties fo:letter-spacing="0.0131in"/>
    </style:style>
    <style:style style:name="T2774" style:parent-style-name="Absatz-Standardschriftart" style:family="text">
      <style:text-properties fo:letter-spacing="0.013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3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38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31in"/>
    </style:style>
    <style:style style:name="T2783" style:parent-style-name="Absatz-Standardschriftart" style:family="text">
      <style:text-properties fo:letter-spacing="0.0138in"/>
    </style:style>
    <style:style style:name="T2784" style:parent-style-name="Absatz-Standardschriftart" style:family="text">
      <style:text-properties fo:letter-spacing="0.013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1in"/>
    </style:style>
    <style:style style:name="T2787" style:parent-style-name="Absatz-Standardschriftart" style:family="text">
      <style:text-properties fo:letter-spacing="0.0118in"/>
    </style:style>
    <style:style style:name="T2788" style:parent-style-name="Absatz-Standardschriftart" style:family="text">
      <style:text-properties fo:letter-spacing="0.0138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73in"/>
    </style:style>
    <style:style style:name="T2793" style:parent-style-name="Absatz-Standardschriftart" style:family="text">
      <style:text-properties fo:letter-spacing="0.018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87in"/>
    </style:style>
    <style:style style:name="T2796" style:parent-style-name="Absatz-Standardschriftart" style:family="text">
      <style:text-properties fo:letter-spacing="0.0187in"/>
    </style:style>
    <style:style style:name="T2797" style:parent-style-name="Absatz-Standardschriftart" style:family="text">
      <style:text-properties fo:letter-spacing="0.018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7in"/>
    </style:style>
    <style:style style:name="T2800" style:parent-style-name="Absatz-Standardschriftart" style:family="text">
      <style:text-properties fo:letter-spacing="0.0187in"/>
    </style:style>
    <style:style style:name="T2801" style:parent-style-name="Absatz-Standardschriftart" style:family="text">
      <style:text-properties fo:letter-spacing="0.019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01in"/>
    </style:style>
    <style:style style:name="T2804" style:parent-style-name="Absatz-Standardschriftart" style:family="text">
      <style:text-properties fo:letter-spacing="0.017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87in"/>
    </style:style>
    <style:style style:name="T2807" style:parent-style-name="Absatz-Standardschriftart" style:family="text">
      <style:text-properties fo:letter-spacing="0.0187in"/>
    </style:style>
    <style:style style:name="T2808" style:parent-style-name="Absatz-Standardschriftart" style:family="text">
      <style:text-properties fo:letter-spacing="0.018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8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0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94in"/>
    </style:style>
    <style:style style:name="T2815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59in"/>
    </style:style>
    <style:style style:name="T2818" style:parent-style-name="Absatz-Standardschriftart" style:family="text">
      <style:text-properties fo:letter-spacing="0.017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7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7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73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0.017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7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73in"/>
    </style:style>
    <style:style style:name="T2832" style:parent-style-name="Absatz-Standardschriftart" style:family="text">
      <style:text-properties fo:letter-spacing="0.017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73in"/>
    </style:style>
    <style:style style:name="T2835" style:parent-style-name="Absatz-Standardschriftart" style:family="text">
      <style:text-properties fo:letter-spacing="0.0166in"/>
    </style:style>
    <style:style style:name="T2836" style:parent-style-name="Absatz-Standardschriftart" style:family="text">
      <style:text-properties fo:letter-spacing="0.0125in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838" style:parent-style-name="Absatz-Standardschriftart" style:family="text">
      <style:text-properties fo:letter-spacing="0.0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34in"/>
    </style:style>
    <style:style style:name="T2849" style:parent-style-name="Absatz-Standardschriftart" style:family="text">
      <style:text-properties fo:letter-spacing="0.0034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4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34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34in"/>
    </style:style>
    <style:style style:name="T2864" style:parent-style-name="Absatz-Standardschriftart" style:family="text">
      <style:text-properties fo:letter-spacing="0.004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3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869" style:parent-style-name="Absatz-Standardschriftart" style:family="text">
      <style:text-properties fo:letter-spacing="0.0083in"/>
    </style:style>
    <style:style style:name="T2870" style:parent-style-name="Absatz-Standardschriftart" style:family="text">
      <style:text-properties fo:letter-spacing="0.009in"/>
    </style:style>
    <style:style style:name="T2871" style:parent-style-name="Absatz-Standardschriftart" style:family="text">
      <style:text-properties fo:letter-spacing="0.009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0.008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83in"/>
    </style:style>
    <style:style style:name="T2887" style:parent-style-name="Absatz-Standardschriftart" style:family="text">
      <style:text-properties fo:letter-spacing="0.00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2894" style:parent-style-name="Absatz-Standardschriftart" style:family="text">
      <style:text-properties fo:letter-spacing="-0.0006in"/>
    </style:style>
    <style:style style:name="P28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96" style:parent-style-name="Textkörper" style:family="paragraph">
      <style:paragraph-properties fo:text-align="justify" fo:margin-right="1.177in" fo:text-indent="0.4916in"/>
    </style:style>
    <style:style style:name="T2897" style:parent-style-name="Absatz-Standardschriftart" style:family="text">
      <style:text-properties fo:letter-spacing="0.002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4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13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34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0.0034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0.002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34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0.003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423in"/>
    </style:style>
    <style:style style:name="T2925" style:parent-style-name="Absatz-Standardschriftart" style:family="text">
      <style:text-properties fo:letter-spacing="0.010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0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0.010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0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9in"/>
    </style:style>
    <style:style style:name="T2946" style:parent-style-name="Absatz-Standardschriftart" style:family="text">
      <style:text-properties fo:letter-spacing="0.011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54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29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36in"/>
    </style:style>
    <style:style style:name="T2953" style:parent-style-name="Absatz-Standardschriftart" style:family="text">
      <style:text-properties fo:letter-spacing="0.023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15in"/>
    </style:style>
    <style:style style:name="T2956" style:parent-style-name="Absatz-Standardschriftart" style:family="text">
      <style:text-properties fo:letter-spacing="0.023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23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229in"/>
    </style:style>
    <style:style style:name="T2961" style:parent-style-name="Absatz-Standardschriftart" style:family="text">
      <style:text-properties fo:letter-spacing="0.023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36in"/>
    </style:style>
    <style:style style:name="T2964" style:parent-style-name="Absatz-Standardschriftart" style:family="text">
      <style:text-properties fo:letter-spacing="0.021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22in"/>
    </style:style>
    <style:style style:name="T2967" style:parent-style-name="Absatz-Standardschriftart" style:family="text">
      <style:text-properties fo:letter-spacing="0.0236in"/>
    </style:style>
    <style:style style:name="T2968" style:parent-style-name="Absatz-Standardschriftart" style:family="text">
      <style:text-properties fo:letter-spacing="0.0229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0.0236in"/>
    </style:style>
    <style:style style:name="T2971" style:parent-style-name="Absatz-Standardschriftart" style:family="text">
      <style:text-properties fo:letter-spacing="0.0236in"/>
    </style:style>
    <style:style style:name="T2972" style:parent-style-name="Absatz-Standardschriftart" style:family="text">
      <style:text-properties fo:letter-spacing="0.022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4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style:font-name="Times New Roman" fo:letter-spacing="0.049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62in"/>
    </style:style>
    <style:style style:name="T2980" style:parent-style-name="Absatz-Standardschriftart" style:family="text">
      <style:text-properties fo:letter-spacing="0.006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62in"/>
    </style:style>
    <style:style style:name="T2985" style:parent-style-name="Absatz-Standardschriftart" style:family="text">
      <style:text-properties fo:letter-spacing="0.0069in"/>
    </style:style>
    <style:style style:name="T2986" style:parent-style-name="Absatz-Standardschriftart" style:family="text">
      <style:text-properties fo:letter-spacing="0.006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0.006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6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6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2in"/>
    </style:style>
    <style:style style:name="T3000" style:parent-style-name="Absatz-Standardschriftart" style:family="text">
      <style:text-properties fo:letter-spacing="0.0076in"/>
    </style:style>
    <style:style style:name="T3001" style:parent-style-name="Absatz-Standardschriftart" style:family="text">
      <style:text-properties fo:letter-spacing="0.0069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style:font-name="Times New Roman" fo:letter-spacing="0.065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0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2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0.019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22in"/>
    </style:style>
    <style:style style:name="T3013" style:parent-style-name="Absatz-Standardschriftart" style:family="text">
      <style:text-properties fo:letter-spacing="0.0222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94in"/>
    </style:style>
    <style:style style:name="T3016" style:parent-style-name="Absatz-Standardschriftart" style:family="text">
      <style:text-properties fo:letter-spacing="0.0201in"/>
    </style:style>
    <style:style style:name="T3017" style:parent-style-name="Absatz-Standardschriftart" style:family="text">
      <style:text-properties fo:letter-spacing="0.020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9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2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01in"/>
    </style:style>
    <style:style style:name="T3024" style:parent-style-name="Absatz-Standardschriftart" style:family="text">
      <style:text-properties fo:letter-spacing="0.019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54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13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P30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44" style:parent-style-name="Textkörper" style:family="paragraph">
      <style:paragraph-properties fo:text-align="justify" fo:margin-right="1.177in" fo:text-indent="0.4916in"/>
    </style:style>
    <style:style style:name="T3045" style:parent-style-name="Absatz-Standardschriftart" style:family="text">
      <style:text-properties fo:letter-spacing="0.0256in"/>
    </style:style>
    <style:style style:name="T3046" style:parent-style-name="Absatz-Standardschriftart" style:family="text">
      <style:text-properties fo:letter-spacing="0.025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77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63in"/>
    </style:style>
    <style:style style:name="T3051" style:parent-style-name="Absatz-Standardschriftart" style:family="text">
      <style:text-properties fo:letter-spacing="0.0256in"/>
    </style:style>
    <style:style style:name="T3052" style:parent-style-name="Absatz-Standardschriftart" style:family="text">
      <style:text-properties fo:letter-spacing="0.027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6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56in"/>
    </style:style>
    <style:style style:name="T3063" style:parent-style-name="Absatz-Standardschriftart" style:family="text">
      <style:text-properties fo:letter-spacing="0.02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6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5in"/>
    </style:style>
    <style:style style:name="T3070" style:parent-style-name="Absatz-Standardschriftart" style:family="text">
      <style:text-properties fo:letter-spacing="0.025in"/>
    </style:style>
    <style:style style:name="T3071" style:parent-style-name="Absatz-Standardschriftart" style:family="text">
      <style:text-properties style:font-name="Times New Roman" fo:letter-spacing="0.02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0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0.011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0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9in"/>
    </style:style>
    <style:style style:name="T3090" style:parent-style-name="Absatz-Standardschriftart" style:family="text">
      <style:text-properties fo:letter-spacing="0.010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0.009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style:font-name="Times New Roman" fo:letter-spacing="0.056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-0.0006in"/>
    </style:style>
    <style:style style:name="P311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14" style:parent-style-name="Textkörper" style:family="paragraph">
      <style:paragraph-properties fo:text-align="justify" fo:margin-right="1.177in" fo:text-indent="0.4916in"/>
    </style:style>
    <style:style style:name="T3115" style:parent-style-name="Absatz-Standardschriftart" style:family="text">
      <style:text-properties fo:letter-spacing="0.0208in"/>
    </style:style>
    <style:style style:name="T3116" style:parent-style-name="Absatz-Standardschriftart" style:family="text">
      <style:text-properties fo:letter-spacing="0.0222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1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22in"/>
    </style:style>
    <style:style style:name="T3121" style:parent-style-name="Absatz-Standardschriftart" style:family="text">
      <style:text-properties fo:letter-spacing="0.0215in"/>
    </style:style>
    <style:style style:name="T3122" style:parent-style-name="Absatz-Standardschriftart" style:family="text">
      <style:text-properties fo:letter-spacing="0.022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15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22in"/>
    </style:style>
    <style:style style:name="T3127" style:parent-style-name="Absatz-Standardschriftart" style:family="text">
      <style:text-properties fo:letter-spacing="0.021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2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1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2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215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01in"/>
    </style:style>
    <style:style style:name="T3138" style:parent-style-name="Absatz-Standardschriftart" style:family="text">
      <style:text-properties fo:letter-spacing="0.022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style:font-name="Times New Roman" fo:letter-spacing="0.040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fo:letter-spacing="0.05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8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8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8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8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8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8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9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7in"/>
    </style:style>
    <style:style style:name="T3190" style:parent-style-name="Absatz-Standardschriftart" style:family="text">
      <style:text-properties fo:letter-spacing="0.01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8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548in"/>
    </style:style>
    <style:style style:name="T3195" style:parent-style-name="Absatz-Standardschriftart" style:family="text">
      <style:text-properties fo:letter-spacing="-0.0006in"/>
    </style:style>
    <style:style style:name="P3196" style:parent-style-name="Textkörper" style:family="paragraph">
      <style:paragraph-properties fo:line-height="0.143in" fo:margin-left="1.5618in">
        <style:tab-stops/>
      </style:paragraph-properties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P32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06" style:parent-style-name="Textkörper" style:family="paragraph">
      <style:paragraph-properties fo:margin-left="1.5618in" fo:margin-right="1.1083in">
        <style:tab-stops/>
      </style:paragraph-properties>
    </style:style>
    <style:style style:name="T3207" style:parent-style-name="Absatz-Standardschriftart" style:family="text">
      <style:text-properties fo:letter-spacing="0.0062in"/>
    </style:style>
    <style:style style:name="T3208" style:parent-style-name="Absatz-Standardschriftart" style:family="text">
      <style:text-properties fo:letter-spacing="0.006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69in"/>
    </style:style>
    <style:style style:name="T3211" style:parent-style-name="Absatz-Standardschriftart" style:family="text">
      <style:text-properties fo:letter-spacing="0.006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62in"/>
    </style:style>
    <style:style style:name="T3216" style:parent-style-name="Absatz-Standardschriftart" style:family="text">
      <style:text-properties fo:letter-spacing="0.006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62in"/>
    </style:style>
    <style:style style:name="T3219" style:parent-style-name="Absatz-Standardschriftart" style:family="text">
      <style:text-properties fo:letter-spacing="0.006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0.006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6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7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69in"/>
    </style:style>
    <style:style style:name="T3229" style:parent-style-name="Absatz-Standardschriftart" style:family="text">
      <style:text-properties fo:letter-spacing="0.006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232" style:parent-style-name="Absatz-Standardschriftart" style:family="text">
      <style:text-properties fo:letter-spacing="-0.0006in"/>
    </style:style>
    <style:style style:name="P323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34" style:parent-style-name="Textkörper" style:family="paragraph">
      <style:paragraph-properties fo:margin-right="1.177in" fo:text-indent="-0.25in">
        <style:tab-stops>
          <style:tab-stop style:type="left" style:position="0.0006in"/>
        </style:tab-stops>
      </style:paragraph-properties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0.002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27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2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2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2in"/>
    </style:style>
    <style:style style:name="T3249" style:parent-style-name="Absatz-Standardschriftart" style:family="text">
      <style:text-properties fo:letter-spacing="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2in"/>
    </style:style>
    <style:style style:name="T3252" style:parent-style-name="Absatz-Standardschriftart" style:family="text">
      <style:text-properties fo:letter-spacing="0.0027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27in"/>
    </style:style>
    <style:style style:name="T3259" style:parent-style-name="Absatz-Standardschriftart" style:family="text">
      <style:text-properties fo:letter-spacing="0.00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fo:letter-spacing="0.0423in"/>
    </style:style>
    <style:style style:name="T3264" style:parent-style-name="Absatz-Standardschriftart" style:family="text">
      <style:text-properties fo:letter-spacing="-0.0006in"/>
    </style:style>
    <style:style style:name="P3265" style:parent-style-name="Standard" style:master-page-name="MP8" style:family="paragraph">
      <style:paragraph-properties fo:break-before="page" fo:margin-top="0.0069in"/>
    </style:style>
    <style:style style:name="P3270" style:parent-style-name="Standard" style:family="paragraph">
      <style:paragraph-properties fo:margin-top="0.0048in" fo:margin-left="0.0138in">
        <style:tab-stops/>
      </style:paragraph-properties>
    </style:style>
    <style:style style:name="T3271" style:parent-style-name="Absatz-Standardschriftart" style:family="text">
      <style:text-properties style:font-name="Arial" fo:font-size="5pt" style:font-size-asian="5pt"/>
    </style:style>
    <style:style style:name="P327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73" style:parent-style-name="Absatz-Standardschriftart" style:family="text">
      <style:text-properties style:font-name="Arial" fo:font-size="5pt" style:font-size-asian="5pt"/>
    </style:style>
    <style:style style:name="P3274" style:parent-style-name="Standard" style:family="paragraph">
      <style:paragraph-properties fo:margin-top="0.0048in" fo:margin-left="0.0138in">
        <style:tab-stops/>
      </style:paragraph-properties>
    </style:style>
    <style:style style:name="T3275" style:parent-style-name="Absatz-Standardschriftart" style:family="text">
      <style:text-properties style:font-name="Arial" fo:font-size="5pt" style:font-size-asian="5pt"/>
    </style:style>
    <style:style style:name="P327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77" style:parent-style-name="Absatz-Standardschriftart" style:family="text">
      <style:text-properties style:font-name="Arial" fo:font-size="5pt" style:font-size-asian="5pt"/>
    </style:style>
    <style:style style:name="P3278" style:parent-style-name="Textkörper" style:family="paragraph">
      <style:paragraph-properties fo:text-align="justify" fo:margin-top="0.0534in" fo:margin-right="1.1777in" fo:text-indent="-0.25in">
        <style:tab-stops>
          <style:tab-stop style:type="left" style:position="0.0006in"/>
        </style:tab-stops>
      </style:paragraph-properties>
    </style:style>
    <style:style style:name="T3279" style:parent-style-name="Absatz-Standardschriftart" style:family="text">
      <style:text-properties fo:letter-spacing="0.016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73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7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7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7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66in"/>
    </style:style>
    <style:style style:name="T3290" style:parent-style-name="Absatz-Standardschriftart" style:family="text">
      <style:text-properties fo:letter-spacing="0.0173in"/>
    </style:style>
    <style:style style:name="T3291" style:parent-style-name="Absatz-Standardschriftart" style:family="text">
      <style:text-properties fo:letter-spacing="0.017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73in"/>
    </style:style>
    <style:style style:name="T3294" style:parent-style-name="Absatz-Standardschriftart" style:family="text">
      <style:text-properties fo:letter-spacing="0.0173in"/>
    </style:style>
    <style:style style:name="T3295" style:parent-style-name="Absatz-Standardschriftart" style:family="text">
      <style:text-properties fo:letter-spacing="0.0166in"/>
    </style:style>
    <style:style style:name="T3296" style:parent-style-name="Absatz-Standardschriftart" style:family="text">
      <style:text-properties fo:letter-spacing="0.017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52in"/>
    </style:style>
    <style:style style:name="T3299" style:parent-style-name="Absatz-Standardschriftart" style:family="text">
      <style:text-properties style:font-name="Times New Roman" fo:letter-spacing="0.042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06in"/>
    </style:style>
    <style:style style:name="P332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321" style:parent-style-name="Textkörper" style:family="paragraph">
      <style:paragraph-properties fo:text-align="justify" fo:margin-right="1.177in" fo:text-indent="-0.25in">
        <style:tab-stops>
          <style:tab-stop style:type="left" style:position="0.0006in"/>
        </style:tab-stops>
      </style:paragraph-properties>
    </style:style>
    <style:style style:name="T3322" style:parent-style-name="Absatz-Standardschriftart" style:family="text">
      <style:text-properties fo:letter-spacing="0.0277in"/>
    </style:style>
    <style:style style:name="T3323" style:parent-style-name="Absatz-Standardschriftart" style:family="text">
      <style:text-properties fo:letter-spacing="0.027in"/>
    </style:style>
    <style:style style:name="T3324" style:parent-style-name="Absatz-Standardschriftart" style:family="text">
      <style:text-properties fo:letter-spacing="0.027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91in"/>
    </style:style>
    <style:style style:name="T3327" style:parent-style-name="Absatz-Standardschriftart" style:family="text">
      <style:text-properties fo:letter-spacing="0.0284in"/>
    </style:style>
    <style:style style:name="T3328" style:parent-style-name="Absatz-Standardschriftart" style:family="text">
      <style:text-properties fo:letter-spacing="0.027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8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77in"/>
    </style:style>
    <style:style style:name="T3333" style:parent-style-name="Absatz-Standardschriftart" style:family="text">
      <style:text-properties fo:letter-spacing="0.029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91in"/>
    </style:style>
    <style:style style:name="T3336" style:parent-style-name="Absatz-Standardschriftart" style:family="text">
      <style:text-properties fo:letter-spacing="0.028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91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7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84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9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style:font-name="Times New Roman" fo:letter-spacing="0.034in" style:text-scale="99%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87in"/>
    </style:style>
    <style:style style:name="T3349" style:parent-style-name="Absatz-Standardschriftart" style:family="text">
      <style:text-properties fo:letter-spacing="0.0194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8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8in"/>
    </style:style>
    <style:style style:name="T3354" style:parent-style-name="Absatz-Standardschriftart" style:family="text">
      <style:text-properties fo:letter-spacing="0.020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8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8in"/>
    </style:style>
    <style:style style:name="T3359" style:parent-style-name="Absatz-Standardschriftart" style:family="text">
      <style:text-properties fo:letter-spacing="0.018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94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0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style:font-name="Times New Roman" fo:letter-spacing="0.0479in"/>
    </style:style>
    <style:style style:name="T3368" style:parent-style-name="Absatz-Standardschriftart" style:family="text">
      <style:text-properties fo:letter-spacing="-0.0006in"/>
    </style:style>
    <style:style style:name="P336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370" style:parent-style-name="Textkörper" style:family="paragraph">
      <style:paragraph-properties fo:margin-left="1.5972in" fo:text-indent="-0.2854in">
        <style:tab-stops>
          <style:tab-stop style:type="left" style:position="0.0006in"/>
        </style:tab-stops>
      </style:paragraph-properties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-0.00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P33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386" style:parent-style-name="Textkörper" style:family="paragraph">
      <style:paragraph-properties fo:text-align="justify" fo:margin-right="1.177in" fo:text-indent="0.491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34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46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62in"/>
    </style:style>
    <style:style style:name="T3412" style:parent-style-name="Absatz-Standardschriftart" style:family="text">
      <style:text-properties fo:letter-spacing="0.0069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69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6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62in"/>
    </style:style>
    <style:style style:name="T3419" style:parent-style-name="Absatz-Standardschriftart" style:family="text">
      <style:text-properties fo:letter-spacing="0.0069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55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69in"/>
    </style:style>
    <style:style style:name="T3424" style:parent-style-name="Absatz-Standardschriftart" style:family="text">
      <style:text-properties fo:letter-spacing="0.005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48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69in"/>
    </style:style>
    <style:style style:name="T3429" style:parent-style-name="Absatz-Standardschriftart" style:family="text">
      <style:text-properties fo:letter-spacing="0.006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69in"/>
    </style:style>
    <style:style style:name="T3432" style:parent-style-name="Absatz-Standardschriftart" style:family="text">
      <style:text-properties fo:letter-spacing="0.004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7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fo:letter-spacing="0.0548in"/>
    </style:style>
    <style:style style:name="T3437" style:parent-style-name="Absatz-Standardschriftart" style:family="text">
      <style:text-properties fo:letter-spacing="0.009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04in"/>
    </style:style>
    <style:style style:name="T3440" style:parent-style-name="Absatz-Standardschriftart" style:family="text">
      <style:text-properties fo:letter-spacing="0.010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9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8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0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0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9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11in"/>
    </style:style>
    <style:style style:name="T3455" style:parent-style-name="Absatz-Standardschriftart" style:family="text">
      <style:text-properties fo:letter-spacing="0.009in"/>
    </style:style>
    <style:style style:name="T3456" style:parent-style-name="Absatz-Standardschriftart" style:family="text">
      <style:text-properties fo:letter-spacing="0.010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97in"/>
    </style:style>
    <style:style style:name="T3459" style:parent-style-name="Absatz-Standardschriftart" style:family="text">
      <style:text-properties fo:letter-spacing="0.010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style:font-name="Times New Roman" fo:letter-spacing="0.054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in"/>
    </style:style>
    <style:style style:name="T3464" style:parent-style-name="Absatz-Standardschriftart" style:family="text">
      <style:text-properties fo:letter-spacing="0.002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13in"/>
    </style:style>
    <style:style style:name="T3470" style:parent-style-name="Absatz-Standardschriftart" style:family="text">
      <style:text-properties fo:letter-spacing="0.002in"/>
    </style:style>
    <style:style style:name="T3471" style:parent-style-name="Absatz-Standardschriftart" style:family="text">
      <style:text-properties fo:letter-spacing="0.00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2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style:font-name="Times New Roman" fo:letter-spacing="0.0659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5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5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0.011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4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3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5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5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5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31in"/>
    </style:style>
    <style:style style:name="T3509" style:parent-style-name="Absatz-Standardschriftart" style:family="text">
      <style:text-properties fo:letter-spacing="0.015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38in"/>
    </style:style>
    <style:style style:name="T3512" style:parent-style-name="Absatz-Standardschriftart" style:family="text">
      <style:text-properties fo:letter-spacing="0.015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3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fo:letter-spacing="0.0506in"/>
    </style:style>
    <style:style style:name="T3517" style:parent-style-name="Absatz-Standardschriftart" style:family="text">
      <style:text-properties fo:letter-spacing="-0.0006in"/>
    </style:style>
    <style:style style:name="P351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19" style:parent-style-name="Textkörper" style:family="paragraph">
      <style:paragraph-properties fo:text-align="justify" fo:margin-right="1.177in" fo:text-indent="0.4916in"/>
    </style:style>
    <style:style style:name="T3520" style:parent-style-name="Absatz-Standardschriftart" style:family="text">
      <style:text-properties fo:letter-spacing="0.0215in"/>
    </style:style>
    <style:style style:name="T3521" style:parent-style-name="Absatz-Standardschriftart" style:family="text">
      <style:text-properties fo:letter-spacing="0.022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1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2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1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22in"/>
    </style:style>
    <style:style style:name="T3530" style:parent-style-name="Absatz-Standardschriftart" style:family="text">
      <style:text-properties fo:letter-spacing="0.022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0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21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2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1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style:font-name="Times New Roman" fo:letter-spacing="0.0562in" style:text-scale="99%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29in"/>
    </style:style>
    <style:style style:name="T3543" style:parent-style-name="Absatz-Standardschriftart" style:family="text">
      <style:text-properties fo:letter-spacing="0.023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36in"/>
    </style:style>
    <style:style style:name="T3546" style:parent-style-name="Absatz-Standardschriftart" style:family="text">
      <style:text-properties fo:letter-spacing="0.023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5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5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5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56in"/>
    </style:style>
    <style:style style:name="T3557" style:parent-style-name="Absatz-Standardschriftart" style:family="text">
      <style:text-properties fo:letter-spacing="0.023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3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36in"/>
    </style:style>
    <style:style style:name="T3562" style:parent-style-name="Absatz-Standardschriftart" style:family="text">
      <style:text-properties fo:letter-spacing="0.0229in"/>
    </style:style>
    <style:style style:name="T3563" style:parent-style-name="Absatz-Standardschriftart" style:family="text">
      <style:text-properties fo:letter-spacing="0.023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3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631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31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31in"/>
    </style:style>
    <style:style style:name="T3573" style:parent-style-name="Absatz-Standardschriftart" style:family="text">
      <style:text-properties fo:letter-spacing="0.0138in"/>
    </style:style>
    <style:style style:name="T3574" style:parent-style-name="Absatz-Standardschriftart" style:family="text">
      <style:text-properties fo:letter-spacing="0.013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3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3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38in"/>
    </style:style>
    <style:style style:name="T3581" style:parent-style-name="Absatz-Standardschriftart" style:family="text">
      <style:text-properties fo:letter-spacing="0.013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8in"/>
    </style:style>
    <style:style style:name="T3584" style:parent-style-name="Absatz-Standardschriftart" style:family="text">
      <style:text-properties fo:letter-spacing="0.0138in"/>
    </style:style>
    <style:style style:name="T3585" style:parent-style-name="Absatz-Standardschriftart" style:family="text">
      <style:text-properties fo:letter-spacing="0.0131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3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1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style:font-name="Times New Roman" fo:letter-spacing="0.059in"/>
    </style:style>
    <style:style style:name="T3594" style:parent-style-name="Absatz-Standardschriftart" style:family="text">
      <style:text-properties fo:letter-spacing="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0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2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2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2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style:font-name="Times New Roman" fo:letter-spacing="0.049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P362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629" style:parent-style-name="Textkörper" style:family="paragraph">
      <style:paragraph-properties fo:text-align="justify" fo:margin-right="1.177in" fo:text-indent="0.491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in"/>
    </style:style>
    <style:style style:name="T3632" style:parent-style-name="Absatz-Standardschriftart" style:family="text">
      <style:text-properties fo:letter-spacing="0.010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0.009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104in"/>
    </style:style>
    <style:style style:name="T3638" style:parent-style-name="Absatz-Standardschriftart" style:family="text">
      <style:text-properties fo:letter-spacing="0.009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04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04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04in"/>
    </style:style>
    <style:style style:name="T3647" style:parent-style-name="Absatz-Standardschriftart" style:family="text">
      <style:text-properties fo:letter-spacing="0.009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7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04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9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0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11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18in"/>
    </style:style>
    <style:style style:name="T3663" style:parent-style-name="Absatz-Standardschriftart" style:family="text">
      <style:text-properties fo:letter-spacing="0.0104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0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7in"/>
    </style:style>
    <style:style style:name="T3668" style:parent-style-name="Absatz-Standardschriftart" style:family="text">
      <style:text-properties fo:letter-spacing="0.011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11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11in"/>
    </style:style>
    <style:style style:name="T3673" style:parent-style-name="Absatz-Standardschriftart" style:family="text">
      <style:text-properties fo:letter-spacing="0.010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11in"/>
    </style:style>
    <style:style style:name="T3676" style:parent-style-name="Absatz-Standardschriftart" style:family="text">
      <style:text-properties fo:letter-spacing="0.010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97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11in"/>
    </style:style>
    <style:style style:name="T3681" style:parent-style-name="Absatz-Standardschriftart" style:family="text">
      <style:text-properties fo:letter-spacing="0.0111in"/>
    </style:style>
    <style:style style:name="T3682" style:parent-style-name="Absatz-Standardschriftart" style:family="text">
      <style:text-properties fo:letter-spacing="0.010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25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3687" style:parent-style-name="Absatz-Standardschriftart" style:family="text">
      <style:text-properties fo:letter-spacing="0.006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69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6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55in"/>
    </style:style>
    <style:style style:name="T3694" style:parent-style-name="Absatz-Standardschriftart" style:family="text">
      <style:text-properties fo:letter-spacing="0.0062in"/>
    </style:style>
    <style:style style:name="T3695" style:parent-style-name="Absatz-Standardschriftart" style:family="text">
      <style:text-properties fo:letter-spacing="0.0055in"/>
    </style:style>
    <style:style style:name="T3696" style:parent-style-name="Absatz-Standardschriftart" style:family="text">
      <style:text-properties fo:letter-spacing="0.0069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55in"/>
    </style:style>
    <style:style style:name="T3699" style:parent-style-name="Absatz-Standardschriftart" style:family="text">
      <style:text-properties fo:letter-spacing="0.006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6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5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6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69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6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6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6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69in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717" style:parent-style-name="Absatz-Standardschriftart" style:family="text">
      <style:text-properties fo:letter-spacing="0.004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55in"/>
    </style:style>
    <style:style style:name="T3720" style:parent-style-name="Absatz-Standardschriftart" style:family="text">
      <style:text-properties fo:letter-spacing="0.0055in"/>
    </style:style>
    <style:style style:name="T3721" style:parent-style-name="Absatz-Standardschriftart" style:family="text">
      <style:text-properties fo:letter-spacing="0.0055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8in"/>
    </style:style>
    <style:style style:name="T3724" style:parent-style-name="Absatz-Standardschriftart" style:family="text">
      <style:text-properties fo:letter-spacing="0.0055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0.005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55in"/>
    </style:style>
    <style:style style:name="T3729" style:parent-style-name="Absatz-Standardschriftart" style:family="text">
      <style:text-properties fo:letter-spacing="0.005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4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55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55in"/>
    </style:style>
    <style:style style:name="T3736" style:parent-style-name="Absatz-Standardschriftart" style:family="text">
      <style:text-properties fo:letter-spacing="0.005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55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34in"/>
    </style:style>
    <style:style style:name="T3742" style:parent-style-name="Absatz-Standardschriftart" style:family="text">
      <style:text-properties fo:letter-spacing="0.005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5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4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11in"/>
    </style:style>
    <style:style style:name="T3751" style:parent-style-name="Absatz-Standardschriftart" style:family="text">
      <style:text-properties fo:letter-spacing="0.0104in"/>
    </style:style>
    <style:style style:name="T3752" style:parent-style-name="Absatz-Standardschriftart" style:family="text">
      <style:text-properties fo:letter-spacing="0.009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97in"/>
    </style:style>
    <style:style style:name="T3755" style:parent-style-name="Absatz-Standardschriftart" style:family="text">
      <style:text-properties fo:letter-spacing="0.009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97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18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11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1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1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1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18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0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3776" style:parent-style-name="Absatz-Standardschriftart" style:family="text">
      <style:text-properties fo:letter-spacing="0.0027in"/>
    </style:style>
    <style:style style:name="T3777" style:parent-style-name="Absatz-Standardschriftart" style:family="text">
      <style:text-properties fo:letter-spacing="0.003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3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3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2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34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2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3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2in"/>
    </style:style>
    <style:style style:name="T3792" style:parent-style-name="Absatz-Standardschriftart" style:family="text">
      <style:text-properties fo:letter-spacing="0.002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2in"/>
    </style:style>
    <style:style style:name="T3795" style:parent-style-name="Absatz-Standardschriftart" style:family="text">
      <style:text-properties fo:letter-spacing="0.0034in"/>
    </style:style>
    <style:style style:name="T3796" style:parent-style-name="Absatz-Standardschriftart" style:family="text">
      <style:text-properties fo:letter-spacing="0.0027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3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34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27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326in"/>
    </style:style>
    <style:style style:name="T3808" style:parent-style-name="Absatz-Standardschriftart" style:family="text">
      <style:text-properties fo:letter-spacing="0.034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1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33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34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33in"/>
    </style:style>
    <style:style style:name="T3824" style:parent-style-name="Absatz-Standardschriftart" style:family="text">
      <style:text-properties fo:letter-spacing="0.034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097in"/>
    </style:style>
    <style:style style:name="T3831" style:parent-style-name="Absatz-Standardschriftart" style:family="text">
      <style:text-properties fo:letter-spacing="0.0104in"/>
    </style:style>
    <style:style style:name="T3832" style:parent-style-name="Absatz-Standardschriftart" style:family="text">
      <style:text-properties fo:letter-spacing="0.0097in"/>
    </style:style>
    <style:style style:name="T3833" style:parent-style-name="Absatz-Standardschriftart" style:family="text">
      <style:text-properties fo:letter-spacing="0.010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04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04in"/>
    </style:style>
    <style:style style:name="T3838" style:parent-style-name="Absatz-Standardschriftart" style:family="text">
      <style:text-properties fo:letter-spacing="0.0097in"/>
    </style:style>
    <style:style style:name="T3839" style:parent-style-name="Absatz-Standardschriftart" style:family="text">
      <style:text-properties fo:letter-spacing="0.0104in"/>
    </style:style>
    <style:style style:name="T3840" style:parent-style-name="Absatz-Standardschriftart" style:family="text">
      <style:text-properties fo:letter-spacing="0.010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97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0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0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111in"/>
    </style:style>
    <style:style style:name="T3849" style:parent-style-name="Absatz-Standardschriftart" style:family="text">
      <style:text-properties fo:letter-spacing="0.009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04in"/>
    </style:style>
    <style:style style:name="T3852" style:parent-style-name="Absatz-Standardschriftart" style:family="text">
      <style:text-properties fo:letter-spacing="0.009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04in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856" style:parent-style-name="Absatz-Standardschriftart" style:family="text">
      <style:text-properties fo:letter-spacing="-0.00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2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06in"/>
    </style:style>
    <style:style style:name="P3872" style:parent-style-name="Textkörper" style:family="paragraph">
      <style:paragraph-properties fo:line-height="0.143in" fo:margin-left="1.3118in">
        <style:tab-stops/>
      </style:paragraph-properties>
    </style:style>
    <style:style style:name="T38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8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8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Column3889" style:family="table-column">
      <style:table-column-properties style:column-width="1.0597in" style:use-optimal-column-width="false"/>
    </style:style>
    <style:style style:name="TableColumn3890" style:family="table-column">
      <style:table-column-properties style:column-width="0.8868in" style:use-optimal-column-width="false"/>
    </style:style>
    <style:style style:name="TableColumn3891" style:family="table-column">
      <style:table-column-properties style:column-width="2.2631in" style:use-optimal-column-width="false"/>
    </style:style>
    <style:style style:name="TableColumn3892" style:family="table-column">
      <style:table-column-properties style:column-width="1.1819in" style:use-optimal-column-width="false"/>
    </style:style>
    <style:style style:name="Table3888" style:family="table">
      <style:table-properties style:width="5.3916in" fo:margin-left="0.7409in" table:align="left"/>
    </style:style>
    <style:style style:name="TableRow3893" style:family="table-row">
      <style:table-row-properties style:min-row-height="0.4368in" style:use-optimal-row-height="false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1034in" fo:margin-left="0.0708in">
        <style:tab-stops/>
      </style:paragraph-properties>
    </style:style>
    <style:style style:name="T38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897" style:family="table-cell">
      <style:table-cell-properties fo:border="0.0104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1034in" fo:margin-left="0.0708in">
        <style:tab-stops/>
      </style:paragraph-properties>
    </style:style>
    <style:style style:name="T38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900" style:family="table-cell">
      <style:table-cell-properties fo:border="0.0104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1034in" fo:margin-left="0.0687in">
        <style:tab-stops/>
      </style:paragraph-properties>
    </style:style>
    <style:style style:name="T39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ableCell3903" style:family="table-cell">
      <style:table-cell-properties fo:border="0.0104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line-height="149%" fo:margin-left="0.1555in" fo:margin-right="0.1527in" fo:text-indent="0.1965in">
        <style:tab-stops/>
      </style:paragraph-properties>
    </style:style>
    <style:style style:name="T390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0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0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08" style:parent-style-name="Absatz-Standardschriftart" style:family="text">
      <style:text-properties style:font-name="Times New Roman" fo:font-weight="bold" style:font-weight-asian="bold" fo:font-style="italic" style:font-style-asian="italic" fo:letter-spacing="0.0138in" fo:font-size="9pt" style:font-size-asian="9pt"/>
    </style:style>
    <style:style style:name="T39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1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9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ableRow3912" style:family="table-row">
      <style:table-row-properties style:row-height="0.2236in" style:use-optimal-row-height="false"/>
    </style:style>
    <style:style style:name="TableCell3913" style:family="table-cell">
      <style:table-cell-properties fo:border="0.0104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line-height="0.1423in" fo:margin-left="0.0708in">
        <style:tab-stops/>
      </style:paragraph-properties>
    </style:style>
    <style:style style:name="T3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16" style:family="table-cell">
      <style:table-cell-properties fo:border="0.0104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line-height="0.1423in" fo:margin-left="0.0708in">
        <style:tab-stops/>
      </style:paragraph-properties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19" style:family="table-cell">
      <style:table-cell-properties fo:border="0.0104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line-height="0.1423in" fo:margin-left="0.0687in">
        <style:tab-stops/>
      </style:paragraph-properties>
    </style:style>
    <style:style style:name="T39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22" style:family="table-cell">
      <style:table-cell-properties fo:border="0.0104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39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3925" style:family="table-row">
      <style:table-row-properties style:row-height="0.2236in" style:use-optimal-row-height="false"/>
    </style:style>
    <style:style style:name="TableCell3926" style:family="table-cell">
      <style:table-cell-properties fo:border="0.010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line-height="0.1409in" fo:margin-left="0.0708in">
        <style:tab-stops/>
      </style:paragraph-properties>
    </style:style>
    <style:style style:name="T3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line-height="0.1409in" fo:margin-left="0.0708in">
        <style:tab-stops/>
      </style:paragraph-properties>
    </style:style>
    <style:style style:name="T39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32" style:family="table-cell">
      <style:table-cell-properties fo:border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line-height="0.1409in" fo:margin-left="0.0687in">
        <style:tab-stops/>
      </style:paragraph-properties>
    </style:style>
    <style:style style:name="T3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3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37" style:family="table-cell">
      <style:table-cell-properties fo:border="0.0104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39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3940" style:family="table-row">
      <style:table-row-properties style:row-height="0.2215in" style:use-optimal-row-height="false"/>
    </style:style>
    <style:style style:name="TableCell3941" style:family="table-cell">
      <style:table-cell-properties fo:border="0.0104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line-height="0.1409in" fo:margin-left="0.0708in">
        <style:tab-stops/>
      </style:paragraph-properties>
    </style:style>
    <style:style style:name="T3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44" style:family="table-cell">
      <style:table-cell-properties fo:border="0.0104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1409in" fo:margin-left="0.0708in">
        <style:tab-stops/>
      </style:paragraph-properties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47" style:family="table-cell">
      <style:table-cell-properties fo:border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line-height="0.1409in" fo:margin-left="0.0687in">
        <style:tab-stops/>
      </style:paragraph-properties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53" style:family="table-cell">
      <style:table-cell-properties fo:border="0.0104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39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3956" style:family="table-row">
      <style:table-row-properties style:row-height="0.2236in" style:use-optimal-row-height="false"/>
    </style:style>
    <style:style style:name="TableCell3957" style:family="table-cell">
      <style:table-cell-properties fo:border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line-height="0.1409in" fo:margin-left="0.0708in">
        <style:tab-stops/>
      </style:paragraph-properties>
    </style:style>
    <style:style style:name="T39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60" style:family="table-cell">
      <style:table-cell-properties fo:border="0.0104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line-height="0.1409in" fo:margin-left="0.0708in">
        <style:tab-stops/>
      </style:paragraph-properties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63" style:family="table-cell">
      <style:table-cell-properties fo:border="0.0104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line-height="0.1409in" fo:margin-left="0.0687in">
        <style:tab-stops/>
      </style:paragraph-properties>
    </style:style>
    <style:style style:name="T39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6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69" style:family="table-cell">
      <style:table-cell-properties fo:border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39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3972" style:family="table-row">
      <style:table-row-properties style:row-height="0.2763in" style:use-optimal-row-height="false"/>
    </style:style>
    <style:style style:name="TableCell3973" style:family="table-cell">
      <style:table-cell-properties fo:border="0.0104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236in" fo:margin-left="0.0708in">
        <style:tab-stops/>
      </style:paragraph-properties>
    </style:style>
    <style:style style:name="T39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76" style:family="table-cell">
      <style:table-cell-properties fo:border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604in" fo:margin-left="0.0708in">
        <style:tab-stops/>
      </style:paragraph-properties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79" style:family="table-cell">
      <style:table-cell-properties fo:border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236in" fo:margin-left="0.0687in">
        <style:tab-stops/>
      </style:paragraph-properties>
    </style:style>
    <style:style style:name="T39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0236in" fo:margin-left="0.0006in">
        <style:tab-stops/>
      </style:paragraph-properties>
    </style:style>
    <style:style style:name="T39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3988" style:family="table-row">
      <style:table-row-properties style:row-height="0.2236in" style:use-optimal-row-height="false"/>
    </style:style>
    <style:style style:name="TableCell3989" style:family="table-cell">
      <style:table-cell-properties fo:border="0.0104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line-height="0.1409in" fo:margin-left="0.0708in">
        <style:tab-stops/>
      </style:paragraph-properties>
    </style:style>
    <style:style style:name="T39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92" style:family="table-cell">
      <style:table-cell-properties fo:border="0.0104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333in" fo:margin-left="0.0708in">
        <style:tab-stops/>
      </style:paragraph-properties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95" style:family="table-cell">
      <style:table-cell-properties fo:border="0.0104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line-height="0.1409in" fo:margin-left="0.0687in">
        <style:tab-stops/>
      </style:paragraph-properties>
    </style:style>
    <style:style style:name="T39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01" style:family="table-cell">
      <style:table-cell-properties fo:border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4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4004" style:family="table-row">
      <style:table-row-properties style:row-height="0.2215in" style:use-optimal-row-height="false"/>
    </style:style>
    <style:style style:name="TableCell4005" style:family="table-cell">
      <style:table-cell-properties fo:border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line-height="0.1409in" fo:margin-left="0.0708in">
        <style:tab-stops/>
      </style:paragraph-properties>
    </style:style>
    <style:style style:name="T40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08" style:family="table-cell">
      <style:table-cell-properties fo:border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line-height="0.1409in" fo:margin-left="0.0708in">
        <style:tab-stops/>
      </style:paragraph-properties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11" style:family="table-cell">
      <style:table-cell-properties fo:border="0.0104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line-height="0.1409in" fo:margin-left="0.0687in">
        <style:tab-stops/>
      </style:paragraph-properties>
    </style:style>
    <style:style style:name="T40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14" style:family="table-cell">
      <style:table-cell-properties fo:border="0.0104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4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4017" style:family="table-row">
      <style:table-row-properties style:row-height="0.2236in" style:use-optimal-row-height="false"/>
    </style:style>
    <style:style style:name="TableCell4018" style:family="table-cell">
      <style:table-cell-properties fo:border="0.0104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line-height="0.1409in" fo:margin-left="0.0708in">
        <style:tab-stops/>
      </style:paragraph-properties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21" style:family="table-cell">
      <style:table-cell-properties fo:border="0.0104in soli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line-height="0.1409in" fo:margin-left="0.0708in">
        <style:tab-stops/>
      </style:paragraph-properties>
    </style:style>
    <style:style style:name="T4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24" style:family="table-cell">
      <style:table-cell-properties fo:border="0.0104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line-height="0.1409in" fo:margin-left="0.0687in">
        <style:tab-stops/>
      </style:paragraph-properties>
    </style:style>
    <style:style style:name="T4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7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29" style:family="table-cell">
      <style:table-cell-properties fo:border="0.0104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40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4032" style:family="table-row">
      <style:table-row-properties style:row-height="0.2215in" style:use-optimal-row-height="false"/>
    </style:style>
    <style:style style:name="TableCell4033" style:family="table-cell">
      <style:table-cell-properties fo:border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line-height="0.1409in" fo:margin-left="0.0708in">
        <style:tab-stops/>
      </style:paragraph-properties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36" style:family="table-cell">
      <style:table-cell-properties fo:border="0.010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1409in" fo:margin-left="0.0708in">
        <style:tab-stops/>
      </style:paragraph-properties>
    </style:style>
    <style:style style:name="T4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39" style:family="table-cell">
      <style:table-cell-properties fo:border="0.0104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line-height="0.1409in" fo:margin-left="0.0687in">
        <style:tab-stops/>
      </style:paragraph-properties>
    </style:style>
    <style:style style:name="T4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45" style:family="table-cell">
      <style:table-cell-properties fo:border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40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4048" style:family="table-row">
      <style:table-row-properties style:row-height="0.2236in" style:use-optimal-row-height="false"/>
    </style:style>
    <style:style style:name="TableCell4049" style:family="table-cell">
      <style:table-cell-properties fo:border="0.0104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line-height="0.1423in" fo:margin-left="0.0708in">
        <style:tab-stops/>
      </style:paragraph-properties>
    </style:style>
    <style:style style:name="T4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52" style:family="table-cell">
      <style:table-cell-properties fo:border="0.0104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line-height="0.1423in" fo:margin-left="0.0708in">
        <style:tab-stops/>
      </style:paragraph-properties>
    </style:style>
    <style:style style:name="T4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line-height="0.1423in" fo:margin-left="0.0687in">
        <style:tab-stops/>
      </style:paragraph-properties>
    </style:style>
    <style:style style:name="T4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58" style:family="table-cell">
      <style:table-cell-properties fo:border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center" fo:line-height="0.1423in" fo:margin-left="0.0006in">
        <style:tab-stops/>
      </style:paragraph-properties>
    </style:style>
    <style:style style:name="T40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4061" style:family="table-row">
      <style:table-row-properties style:row-height="0.2215in" style:use-optimal-row-height="false"/>
    </style:style>
    <style:style style:name="TableCell4062" style:family="table-cell">
      <style:table-cell-properties fo:border="0.0104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line-height="0.1409in" fo:margin-left="0.0708in">
        <style:tab-stops/>
      </style:paragraph-properties>
    </style:style>
    <style:style style:name="T4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65" style:family="table-cell">
      <style:table-cell-properties fo:border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line-height="0.1409in" fo:margin-left="0.0708in">
        <style:tab-stops/>
      </style:paragraph-properties>
    </style:style>
    <style:style style:name="T4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68" style:family="table-cell">
      <style:table-cell-properties fo:border="0.0104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line-height="0.1409in" fo:margin-left="0.0687in">
        <style:tab-stops/>
      </style:paragraph-properties>
    </style:style>
    <style:style style:name="T40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74" style:family="table-cell">
      <style:table-cell-properties fo:border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line-height="0.1409in" fo:margin-left="0.0006in">
        <style:tab-stops/>
      </style:paragraph-properties>
    </style:style>
    <style:style style:name="T40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4077" style:family="table-row">
      <style:table-row-properties style:row-height="0.2715in" style:use-optimal-row-height="false"/>
    </style:style>
    <style:style style:name="TableCell4078" style:family="table-cell">
      <style:table-cell-properties fo:border="0.0104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215in" fo:margin-left="0.0708in">
        <style:tab-stops/>
      </style:paragraph-properties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81" style:family="table-cell">
      <style:table-cell-properties fo:border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215in" fo:margin-left="0.0708in">
        <style:tab-stops/>
      </style:paragraph-properties>
    </style:style>
    <style:style style:name="T4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84" style:family="table-cell">
      <style:table-cell-properties fo:border="0.0104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215in" fo:margin-left="0.0687in">
        <style:tab-stops/>
      </style:paragraph-properties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40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0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T40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0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0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9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1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0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10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07" style:parent-style-name="Textkörper" style:family="paragraph">
      <style:paragraph-properties fo:text-align="justify" fo:margin-top="0.0826in" fo:margin-right="1.177in" fo:text-indent="0.4916in"/>
    </style:style>
    <style:style style:name="T4108" style:parent-style-name="Absatz-Standardschriftart" style:family="text">
      <style:text-properties fo:letter-spacing="0.0194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73in"/>
    </style:style>
    <style:style style:name="T4111" style:parent-style-name="Absatz-Standardschriftart" style:family="text">
      <style:text-properties fo:letter-spacing="0.0201in"/>
    </style:style>
    <style:style style:name="T4112" style:parent-style-name="Absatz-Standardschriftart" style:family="text">
      <style:text-properties fo:letter-spacing="0.0194in"/>
    </style:style>
    <style:style style:name="T4113" style:parent-style-name="Absatz-Standardschriftart" style:family="text">
      <style:text-properties fo:letter-spacing="0.0201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0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0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94in"/>
    </style:style>
    <style:style style:name="T4120" style:parent-style-name="Absatz-Standardschriftart" style:family="text">
      <style:text-properties fo:letter-spacing="0.018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0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194in"/>
    </style:style>
    <style:style style:name="T4125" style:parent-style-name="Absatz-Standardschriftart" style:family="text">
      <style:text-properties fo:letter-spacing="0.020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01in"/>
    </style:style>
    <style:style style:name="T4128" style:parent-style-name="Absatz-Standardschriftart" style:family="text">
      <style:text-properties fo:letter-spacing="0.0194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208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style:font-name="Times New Roman" fo:letter-spacing="0.056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194in"/>
    </style:style>
    <style:style style:name="T4135" style:parent-style-name="Absatz-Standardschriftart" style:family="text">
      <style:text-properties fo:letter-spacing="0.018in"/>
    </style:style>
    <style:style style:name="T4136" style:parent-style-name="Absatz-Standardschriftart" style:family="text">
      <style:text-properties fo:letter-spacing="0.020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01in"/>
    </style:style>
    <style:style style:name="T4139" style:parent-style-name="Absatz-Standardschriftart" style:family="text">
      <style:text-properties fo:letter-spacing="0.020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9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9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08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194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01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94in"/>
    </style:style>
    <style:style style:name="T4152" style:parent-style-name="Absatz-Standardschriftart" style:family="text">
      <style:text-properties fo:letter-spacing="0.020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0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94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style:font-name="Times New Roman" fo:letter-spacing="0.054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P416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64" style:parent-style-name="Textkörper" style:family="paragraph">
      <style:paragraph-properties fo:text-align="justify" fo:margin-right="1.177in" fo:text-indent="0.4916in">
        <style:tab-stops>
          <style:tab-stop style:type="left" style:position="0.6493in"/>
        </style:tab-stops>
      </style:paragraph-properties>
    </style:style>
    <style:style style:name="T4165" style:parent-style-name="Absatz-Standardschriftart" style:family="text">
      <style:text-properties fo:letter-spacing="0.0076in"/>
    </style:style>
    <style:style style:name="T4166" style:parent-style-name="Absatz-Standardschriftart" style:family="text">
      <style:text-properties fo:letter-spacing="0.00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8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11in"/>
    </style:style>
    <style:style style:name="T4171" style:parent-style-name="Absatz-Standardschriftart" style:family="text">
      <style:text-properties fo:letter-spacing="0.009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9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0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97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9in"/>
    </style:style>
    <style:style style:name="T4180" style:parent-style-name="Absatz-Standardschriftart" style:family="text">
      <style:text-properties fo:letter-spacing="0.00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9in"/>
    </style:style>
    <style:style style:name="T4185" style:parent-style-name="Absatz-Standardschriftart" style:family="text">
      <style:text-properties fo:letter-spacing="0.008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9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9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8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style:font-name="Times New Roman" fo:letter-spacing="0.039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0.00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style:font-name="Times New Roman" fo:letter-spacing="0.059in" style:text-scale="99%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2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006in"/>
    </style:style>
    <style:style style:name="T4235" style:parent-style-name="Absatz-Standardschriftart" style:family="text">
      <style:text-properties fo:letter-spacing="-0.0006in"/>
    </style:style>
    <style:style style:name="P4236" style:parent-style-name="Standard" style:master-page-name="MP9" style:family="paragraph">
      <style:paragraph-properties fo:break-before="page" fo:margin-top="0.0069in"/>
    </style:style>
    <style:style style:name="P4241" style:parent-style-name="Standard" style:family="paragraph">
      <style:paragraph-properties fo:margin-top="0.0048in" fo:margin-left="0.0138in">
        <style:tab-stops/>
      </style:paragraph-properties>
    </style:style>
    <style:style style:name="T4242" style:parent-style-name="Absatz-Standardschriftart" style:family="text">
      <style:text-properties style:font-name="Arial" fo:font-size="5pt" style:font-size-asian="5pt"/>
    </style:style>
    <style:style style:name="P424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244" style:parent-style-name="Absatz-Standardschriftart" style:family="text">
      <style:text-properties style:font-name="Arial" fo:font-size="5pt" style:font-size-asian="5pt"/>
    </style:style>
    <style:style style:name="P4245" style:parent-style-name="Standard" style:family="paragraph">
      <style:paragraph-properties fo:margin-top="0.0048in" fo:margin-left="0.0138in">
        <style:tab-stops/>
      </style:paragraph-properties>
    </style:style>
    <style:style style:name="T4246" style:parent-style-name="Absatz-Standardschriftart" style:family="text">
      <style:text-properties style:font-name="Arial" fo:font-size="5pt" style:font-size-asian="5pt"/>
    </style:style>
    <style:style style:name="P42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248" style:parent-style-name="Absatz-Standardschriftart" style:family="text">
      <style:text-properties style:font-name="Arial" fo:font-size="5pt" style:font-size-asian="5pt"/>
    </style:style>
    <style:style style:name="P4249" style:parent-style-name="Textkörper" style:family="paragraph">
      <style:paragraph-properties fo:text-align="justify" fo:margin-top="0.0534in" fo:margin-right="1.177in" fo:text-indent="0.4916in">
        <style:tab-stops>
          <style:tab-stop style:type="left" style:position="0.6458in"/>
        </style:tab-stops>
      </style:paragraph-properties>
    </style:style>
    <style:style style:name="T4250" style:parent-style-name="Absatz-Standardschriftart" style:family="text">
      <style:text-properties fo:letter-spacing="0.006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55in"/>
    </style:style>
    <style:style style:name="T4253" style:parent-style-name="Absatz-Standardschriftart" style:family="text">
      <style:text-properties fo:letter-spacing="0.005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55in"/>
    </style:style>
    <style:style style:name="T4256" style:parent-style-name="Absatz-Standardschriftart" style:family="text">
      <style:text-properties fo:letter-spacing="0.005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69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76in"/>
    </style:style>
    <style:style style:name="T4261" style:parent-style-name="Absatz-Standardschriftart" style:family="text">
      <style:text-properties fo:letter-spacing="0.0055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55in"/>
    </style:style>
    <style:style style:name="T4264" style:parent-style-name="Absatz-Standardschriftart" style:family="text">
      <style:text-properties fo:letter-spacing="0.0055in"/>
    </style:style>
    <style:style style:name="T4265" style:parent-style-name="Absatz-Standardschriftart" style:family="text">
      <style:text-properties fo:letter-spacing="0.004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6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55in"/>
    </style:style>
    <style:style style:name="T4270" style:parent-style-name="Absatz-Standardschriftart" style:family="text">
      <style:text-properties fo:letter-spacing="0.0055in"/>
    </style:style>
    <style:style style:name="T4271" style:parent-style-name="Absatz-Standardschriftart" style:family="text">
      <style:text-properties fo:letter-spacing="0.0055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4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style:font-name="Times New Roman" fo:letter-spacing="0.0451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-0.002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-0.0006in"/>
    </style:style>
    <style:style style:name="P429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99" style:parent-style-name="Textkörper" style:family="paragraph">
      <style:paragraph-properties fo:text-align="justify" fo:margin-right="1.177in" fo:text-indent="0.490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1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1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19in"/>
    </style:style>
    <style:style style:name="T4306" style:parent-style-name="Absatz-Standardschriftart" style:family="text">
      <style:text-properties fo:letter-spacing="0.0298in"/>
    </style:style>
    <style:style style:name="T4307" style:parent-style-name="Absatz-Standardschriftart" style:family="text">
      <style:text-properties fo:letter-spacing="0.0319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312in"/>
    </style:style>
    <style:style style:name="T4310" style:parent-style-name="Absatz-Standardschriftart" style:family="text">
      <style:text-properties fo:letter-spacing="0.0312in"/>
    </style:style>
    <style:style style:name="T4311" style:parent-style-name="Absatz-Standardschriftart" style:family="text">
      <style:text-properties fo:letter-spacing="0.0305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12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319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298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2in"/>
    </style:style>
    <style:style style:name="T4322" style:parent-style-name="Absatz-Standardschriftart" style:family="text">
      <style:text-properties fo:letter-spacing="-0.002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-0.002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2in"/>
    </style:style>
    <style:style style:name="T4329" style:parent-style-name="Absatz-Standardschriftart" style:family="text">
      <style:text-properties fo:letter-spacing="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2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0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6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6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55in"/>
    </style:style>
    <style:style style:name="T4354" style:parent-style-name="Absatz-Standardschriftart" style:family="text">
      <style:text-properties fo:letter-spacing="0.007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48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5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6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9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6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6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69in"/>
    </style:style>
    <style:style style:name="T4369" style:parent-style-name="Absatz-Standardschriftart" style:family="text">
      <style:text-properties fo:letter-spacing="0.006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55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48in"/>
    </style:style>
    <style:style style:name="T4387" style:parent-style-name="Absatz-Standardschriftart" style:family="text">
      <style:text-properties fo:letter-spacing="0.0062in"/>
    </style:style>
    <style:style style:name="T4388" style:parent-style-name="Absatz-Standardschriftart" style:family="text">
      <style:text-properties fo:letter-spacing="0.005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4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4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48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55in"/>
    </style:style>
    <style:style style:name="T4397" style:parent-style-name="Absatz-Standardschriftart" style:family="text">
      <style:text-properties fo:letter-spacing="0.0055in"/>
    </style:style>
    <style:style style:name="T4398" style:parent-style-name="Absatz-Standardschriftart" style:family="text">
      <style:text-properties fo:letter-spacing="0.005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55in"/>
    </style:style>
    <style:style style:name="T4401" style:parent-style-name="Absatz-Standardschriftart" style:family="text">
      <style:text-properties fo:letter-spacing="0.0055in"/>
    </style:style>
    <style:style style:name="T4402" style:parent-style-name="Absatz-Standardschriftart" style:family="text">
      <style:text-properties fo:letter-spacing="0.0062in"/>
    </style:style>
    <style:style style:name="T4403" style:parent-style-name="Absatz-Standardschriftart" style:family="text">
      <style:text-properties fo:letter-spacing="0.005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406" style:parent-style-name="Absatz-Standardschriftart" style:family="text">
      <style:text-properties fo:letter-spacing="0.0048in"/>
    </style:style>
    <style:style style:name="T4407" style:parent-style-name="Absatz-Standardschriftart" style:family="text">
      <style:text-properties fo:letter-spacing="0.005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55in"/>
    </style:style>
    <style:style style:name="T4410" style:parent-style-name="Absatz-Standardschriftart" style:family="text">
      <style:text-properties fo:letter-spacing="0.004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55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41in"/>
    </style:style>
    <style:style style:name="T4415" style:parent-style-name="Absatz-Standardschriftart" style:family="text">
      <style:text-properties fo:letter-spacing="0.003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5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55in"/>
    </style:style>
    <style:style style:name="T4422" style:parent-style-name="Absatz-Standardschriftart" style:family="text">
      <style:text-properties fo:letter-spacing="0.0048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55in"/>
    </style:style>
    <style:style style:name="T4425" style:parent-style-name="Absatz-Standardschriftart" style:family="text">
      <style:text-properties fo:letter-spacing="0.0055in"/>
    </style:style>
    <style:style style:name="T4426" style:parent-style-name="Absatz-Standardschriftart" style:family="text">
      <style:text-properties fo:letter-spacing="0.0048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55in"/>
    </style:style>
    <style:style style:name="T4429" style:parent-style-name="Absatz-Standardschriftart" style:family="text">
      <style:text-properties fo:letter-spacing="0.0041in"/>
    </style:style>
    <style:style style:name="T4430" style:parent-style-name="Absatz-Standardschriftart" style:family="text">
      <style:text-properties fo:letter-spacing="0.0055in"/>
    </style:style>
    <style:style style:name="T4431" style:parent-style-name="Absatz-Standardschriftart" style:family="text">
      <style:text-properties fo:letter-spacing="0.0027in"/>
    </style:style>
    <style:style style:name="T4432" style:parent-style-name="Absatz-Standardschriftart" style:family="text">
      <style:text-properties fo:letter-spacing="0.0055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5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437" style:parent-style-name="Absatz-Standardschriftart" style:family="text">
      <style:text-properties fo:letter-spacing="0.022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222in"/>
    </style:style>
    <style:style style:name="T4440" style:parent-style-name="Absatz-Standardschriftart" style:family="text">
      <style:text-properties fo:letter-spacing="0.0222in"/>
    </style:style>
    <style:style style:name="T4441" style:parent-style-name="Absatz-Standardschriftart" style:family="text">
      <style:text-properties fo:letter-spacing="0.0222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229in"/>
    </style:style>
    <style:style style:name="T4444" style:parent-style-name="Absatz-Standardschriftart" style:family="text">
      <style:text-properties fo:letter-spacing="0.022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2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22in"/>
    </style:style>
    <style:style style:name="T4449" style:parent-style-name="Absatz-Standardschriftart" style:family="text">
      <style:text-properties fo:letter-spacing="0.022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208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222in"/>
    </style:style>
    <style:style style:name="T4454" style:parent-style-name="Absatz-Standardschriftart" style:family="text">
      <style:text-properties fo:letter-spacing="0.022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3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3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22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222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34in"/>
    </style:style>
    <style:style style:name="T4469" style:parent-style-name="Absatz-Standardschriftart" style:family="text">
      <style:text-properties fo:letter-spacing="-0.002in"/>
    </style:style>
    <style:style style:name="T4470" style:parent-style-name="Absatz-Standardschriftart" style:family="text">
      <style:text-properties fo:letter-spacing="-0.002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0.0006in"/>
    </style:style>
    <style:style style:name="T4473" style:parent-style-name="Absatz-Standardschriftart" style:family="text">
      <style:text-properties fo:letter-spacing="-0.0006in"/>
    </style:style>
    <style:style style:name="P447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475" style:parent-style-name="Textkörper" style:family="paragraph">
      <style:paragraph-properties fo:text-align="justify" fo:line-height="99%" fo:margin-right="1.177in" fo:text-indent="0.2479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76in"/>
    </style:style>
    <style:style style:name="T4478" style:parent-style-name="Absatz-Standardschriftart" style:family="text">
      <style:text-properties fo:letter-spacing="0.009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fo:letter-spacing="0.0069in"/>
    </style:style>
    <style:style style:name="T4482" style:parent-style-name="Absatz-Standardschriftart" style:family="text">
      <style:text-properties fo:letter-spacing="0.008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9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69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0.006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9in"/>
    </style:style>
    <style:style style:name="T4495" style:parent-style-name="Absatz-Standardschriftart" style:family="text">
      <style:text-properties fo:letter-spacing="0.006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69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fo:letter-spacing="0.057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06in"/>
    </style:style>
    <style:style style:name="T4517" style:parent-style-name="Absatz-Standardschriftart" style:family="text">
      <style:text-properties fo:letter-spacing="0.00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06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style:font-name="Times New Roman" fo:letter-spacing="0.057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2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13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13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P45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4541" style:parent-style-name="Textkörper" style:family="paragraph">
      <style:paragraph-properties fo:text-align="justify" fo:line-height="0.1416in" fo:margin-right="1.177in" fo:text-indent="0.247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27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2in"/>
    </style:style>
    <style:style style:name="T4546" style:parent-style-name="Absatz-Standardschriftart" style:family="text">
      <style:text-properties fo:letter-spacing="0.0013in"/>
    </style:style>
    <style:style style:name="T4547" style:parent-style-name="Absatz-Standardschriftart" style:family="text">
      <style:text-properties fo:letter-spacing="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0.001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3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13in"/>
    </style:style>
    <style:style style:name="T4557" style:parent-style-name="Absatz-Standardschriftart" style:family="text">
      <style:text-properties fo:letter-spacing="0.00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fo:letter-spacing="0.0013in"/>
    </style:style>
    <style:style style:name="T4561" style:parent-style-name="Absatz-Standardschriftart" style:family="text">
      <style:text-properties fo:letter-spacing="0.002in"/>
    </style:style>
    <style:style style:name="T4562" style:parent-style-name="Absatz-Standardschriftart" style:family="text">
      <style:text-properties fo:letter-spacing="0.0013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3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2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2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0.002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479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13in"/>
    </style:style>
    <style:style style:name="T4575" style:parent-style-name="Absatz-Standardschriftart" style:family="text">
      <style:text-properties fo:letter-spacing="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2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06in"/>
    </style:style>
    <style:style style:name="P458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590" style:parent-style-name="Textkörper" style:family="paragraph">
      <style:paragraph-properties fo:text-align="justify" fo:margin-right="1.17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263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27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27in"/>
    </style:style>
    <style:style style:name="T4597" style:parent-style-name="Absatz-Standardschriftart" style:family="text">
      <style:text-properties fo:letter-spacing="0.027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63in"/>
    </style:style>
    <style:style style:name="T4600" style:parent-style-name="Absatz-Standardschriftart" style:family="text">
      <style:text-properties fo:letter-spacing="0.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7in"/>
    </style:style>
    <style:style style:name="T4603" style:parent-style-name="Absatz-Standardschriftart" style:family="text">
      <style:text-properties fo:letter-spacing="0.02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7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7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256in"/>
    </style:style>
    <style:style style:name="T4610" style:parent-style-name="Absatz-Standardschriftart" style:family="text">
      <style:text-properties fo:letter-spacing="0.027in"/>
    </style:style>
    <style:style style:name="T4611" style:parent-style-name="Absatz-Standardschriftart" style:family="text">
      <style:text-properties fo:letter-spacing="0.027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263in"/>
    </style:style>
    <style:style style:name="T4614" style:parent-style-name="Absatz-Standardschriftart" style:family="text">
      <style:text-properties fo:letter-spacing="0.027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27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277in"/>
    </style:style>
    <style:style style:name="T4619" style:parent-style-name="Absatz-Standardschriftart" style:family="text">
      <style:text-properties fo:letter-spacing="0.026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style:font-name="Times New Roman" fo:letter-spacing="0.0465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0.000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13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06in"/>
    </style:style>
    <style:style style:name="T4635" style:parent-style-name="Absatz-Standardschriftart" style:family="text">
      <style:text-properties fo:letter-spacing="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13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506in"/>
    </style:style>
    <style:style style:name="T4643" style:parent-style-name="Absatz-Standardschriftart" style:family="text">
      <style:text-properties fo:letter-spacing="-0.002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06in"/>
    </style:style>
    <style:style style:name="T4649" style:parent-style-name="Absatz-Standardschriftart" style:family="text">
      <style:text-properties fo:letter-spacing="-0.0006in"/>
    </style:style>
    <style:style style:name="P465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51" style:parent-style-name="Überschrift2" style:family="paragraph">
      <style:paragraph-properties fo:text-align="justify" fo:line-height="0.1569in" fo:margin-left="0.8201in" fo:margin-right="1.1791in" fo:text-indent="0.4909in">
        <style:tab-stops/>
      </style:paragraph-properties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-0.0013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13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013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style:font-name="Times New Roman" fo:letter-spacing="0.0381in" style:text-scale="99%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69in"/>
    </style:style>
    <style:style style:name="T4666" style:parent-style-name="Absatz-Standardschriftart" style:family="text">
      <style:text-properties fo:letter-spacing="-0.0069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55in"/>
    </style:style>
    <style:style style:name="T4669" style:parent-style-name="Absatz-Standardschriftart" style:family="text">
      <style:text-properties fo:font-weight="bold" style:font-weight-asian="bold" fo:letter-spacing="-0.0006in"/>
    </style:style>
    <style:style style:name="P4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72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675" style:parent-style-name="Absatz-Standardschriftart" style:family="text">
      <style:text-properties style:font-name="Arial" fo:font-size="10pt" style:font-size-asian="10pt"/>
    </style:style>
    <style:style style:name="T4676" style:parent-style-name="Absatz-Standardschriftart" style:family="text">
      <style:text-properties style:font-name="Arial" fo:letter-spacing="0.002in" fo:font-size="10pt" style:font-size-asian="10pt"/>
    </style:style>
    <style:style style:name="T4677" style:parent-style-name="Absatz-Standardschriftart" style:family="text">
      <style:text-properties style:font-name="Arial" fo:letter-spacing="-0.0006in" fo:font-size="10pt" style:font-size-asian="10pt"/>
    </style:style>
    <style:style style:name="T4678" style:parent-style-name="Absatz-Standardschriftart" style:family="text">
      <style:text-properties style:font-name="Arial" fo:font-size="10pt" style:font-size-asian="10pt"/>
    </style:style>
    <style:style style:name="T4679" style:parent-style-name="Absatz-Standardschriftart" style:family="text">
      <style:text-properties style:font-name="Arial" fo:letter-spacing="-0.0006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4681" style:parent-style-name="Absatz-Standardschriftart" style:family="text">
      <style:text-properties style:font-name="Arial" fo:letter-spacing="-0.0006in" fo:font-size="10pt" style:font-size-asian="10pt"/>
    </style:style>
    <style:style style:name="T4682" style:parent-style-name="Absatz-Standardschriftart" style:family="text">
      <style:text-properties style:font-name="Arial" fo:letter-spacing="0.0006in" fo:font-size="10pt" style:font-size-asian="10pt"/>
    </style:style>
    <style:style style:name="T4683" style:parent-style-name="Absatz-Standardschriftart" style:family="text">
      <style:text-properties style:font-name="Arial" fo:letter-spacing="-0.0006in" fo:font-size="10pt" style:font-size-asian="10pt"/>
    </style:style>
    <style:style style:name="T4684" style:parent-style-name="Absatz-Standardschriftart" style:family="text">
      <style:text-properties style:font-name="Arial" fo:letter-spacing="0.0013in" fo:font-size="10pt" style:font-size-asian="10pt"/>
    </style:style>
    <style:style style:name="T4685" style:parent-style-name="Absatz-Standardschriftart" style:family="text">
      <style:text-properties style:font-name="Arial" fo:letter-spacing="-0.0006in" fo:font-size="10pt" style:font-size-asian="10pt"/>
    </style:style>
    <style:style style:name="T4686" style:parent-style-name="Absatz-Standardschriftart" style:family="text">
      <style:text-properties style:font-name="Arial" fo:letter-spacing="0.0006in" fo:font-size="10pt" style:font-size-asian="10pt"/>
    </style:style>
    <style:style style:name="T4687" style:parent-style-name="Absatz-Standardschriftart" style:family="text">
      <style:text-properties style:font-name="Arial" fo:font-size="10pt" style:font-size-asian="10pt"/>
    </style:style>
    <style:style style:name="T4688" style:parent-style-name="Absatz-Standardschriftart" style:family="text">
      <style:text-properties style:font-name="Arial" fo:letter-spacing="0.0013in" fo:font-size="10pt" style:font-size-asian="10pt"/>
    </style:style>
    <style:style style:name="T4689" style:parent-style-name="Absatz-Standardschriftart" style:family="text">
      <style:text-properties style:font-name="Arial" fo:letter-spacing="-0.0006in" fo:font-size="10pt" style:font-size-asian="10pt"/>
    </style:style>
    <style:style style:name="T4690" style:parent-style-name="Absatz-Standardschriftart" style:family="text">
      <style:text-properties style:font-name="Arial" fo:font-size="10pt" style:font-size-asian="10pt"/>
    </style:style>
    <style:style style:name="T4691" style:parent-style-name="Absatz-Standardschriftart" style:family="text">
      <style:text-properties style:font-name="Arial" fo:letter-spacing="-0.0006in" fo:font-size="10pt" style:font-size-asian="10pt"/>
    </style:style>
    <style:style style:name="T4692" style:parent-style-name="Absatz-Standardschriftart" style:family="text">
      <style:text-properties style:font-name="Arial" fo:letter-spacing="0.0006in" fo:font-size="10pt" style:font-size-asian="10pt"/>
    </style:style>
    <style:style style:name="T4693" style:parent-style-name="Absatz-Standardschriftart" style:family="text">
      <style:text-properties style:font-name="Arial" fo:letter-spacing="-0.0013in" fo:font-size="10pt" style:font-size-asian="10pt"/>
    </style:style>
    <style:style style:name="T4694" style:parent-style-name="Absatz-Standardschriftart" style:family="text">
      <style:text-properties style:font-name="Arial" fo:font-size="10pt" style:font-size-asian="10pt"/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4696" style:parent-style-name="Absatz-Standardschriftart" style:family="text">
      <style:text-properties style:font-name="Arial" fo:font-size="10pt" style:font-size-asian="10pt"/>
    </style:style>
    <style:style style:name="T469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4699" style:parent-style-name="Absatz-Standardschriftart" style:family="text">
      <style:text-properties style:font-name="Arial" fo:letter-spacing="-0.0069in" fo:font-size="10pt" style:font-size-asian="10pt"/>
    </style:style>
    <style:style style:name="T4700" style:parent-style-name="Absatz-Standardschriftart" style:family="text">
      <style:text-properties style:font-name="Arial" fo:letter-spacing="-0.0006in" fo:font-size="10pt" style:font-size-asian="10pt"/>
    </style:style>
    <style:style style:name="T4701" style:parent-style-name="Absatz-Standardschriftart" style:family="text">
      <style:text-properties style:font-name="Arial" fo:letter-spacing="-0.0041in" fo:font-size="10pt" style:font-size-asian="10pt"/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T4703" style:parent-style-name="Absatz-Standardschriftart" style:family="text">
      <style:text-properties style:font-name="Arial" fo:letter-spacing="-0.0048in" fo:font-size="10pt" style:font-size-asian="10pt"/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P470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4706" style:parent-style-name="Standard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0" style:parent-style-name="Standard" style:family="paragraph">
      <style:paragraph-properties fo:line-height="149%" fo:margin-right="4.1763in" fo:text-indent="-0.0083in">
        <style:tab-stops>
          <style:tab-stop style:type="left" style:position="0.1458in"/>
        </style:tab-stops>
      </style:paragraph-properties>
    </style:style>
    <style:style style:name="T4721" style:parent-style-name="Absatz-Standardschriftart" style:family="text">
      <style:text-properties style:font-name="Arial" fo:font-size="10pt" style:font-size-asian="10pt"/>
    </style:style>
    <style:style style:name="T4722" style:parent-style-name="Absatz-Standardschriftart" style:family="text">
      <style:text-properties style:font-name="Arial" fo:letter-spacing="-0.0118in" fo:font-size="10pt" style:font-size-asian="10pt"/>
    </style:style>
    <style:style style:name="T4723" style:parent-style-name="Absatz-Standardschriftart" style:family="text">
      <style:text-properties style:font-name="Arial" fo:letter-spacing="-0.0006in" fo:font-size="10pt" style:font-size-asian="10pt"/>
    </style:style>
    <style:style style:name="T4724" style:parent-style-name="Absatz-Standardschriftart" style:family="text">
      <style:text-properties style:font-name="Arial" fo:letter-spacing="-0.0118in" fo:font-size="10pt" style:font-size-asian="10pt"/>
    </style:style>
    <style:style style:name="T4725" style:parent-style-name="Absatz-Standardschriftart" style:family="text">
      <style:text-properties style:font-name="Arial" fo:letter-spacing="-0.0006in" fo:font-size="10pt" style:font-size-asian="10pt"/>
    </style:style>
    <style:style style:name="T4726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4727" style:parent-style-name="Absatz-Standardschriftart" style:family="text">
      <style:text-properties style:font-name="Arial" fo:letter-spacing="-0.0006in" fo:font-size="10pt" style:font-size-asian="10pt"/>
    </style:style>
    <style:style style:name="T4728" style:parent-style-name="Absatz-Standardschriftart" style:family="text">
      <style:text-properties style:font-name="Arial" fo:letter-spacing="-0.0062in" fo:font-size="10pt" style:font-size-asian="10pt"/>
    </style:style>
    <style:style style:name="T4729" style:parent-style-name="Absatz-Standardschriftart" style:family="text">
      <style:text-properties style:font-name="Arial" fo:letter-spacing="-0.0006in" fo:font-size="10pt" style:font-size-asian="10pt"/>
    </style:style>
    <style:style style:name="T4730" style:parent-style-name="Absatz-Standardschriftart" style:family="text">
      <style:text-properties style:font-name="Arial" fo:letter-spacing="-0.0055in" fo:font-size="10pt" style:font-size-asian="10pt"/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4732" style:parent-style-name="Absatz-Standardschriftart" style:family="text">
      <style:text-properties style:font-name="Arial" fo:letter-spacing="-0.0076in" fo:font-size="10pt" style:font-size-asian="10pt"/>
    </style:style>
    <style:style style:name="T4733" style:parent-style-name="Absatz-Standardschriftart" style:family="text">
      <style:text-properties style:font-name="Arial" fo:letter-spacing="-0.0006in" fo:font-size="10pt" style:font-size-asian="10pt"/>
    </style:style>
    <style:style style:name="T4734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4736" style:parent-style-name="Absatz-Standardschriftart" style:family="text">
      <style:text-properties style:font-name="Arial" fo:letter-spacing="-0.0125in" fo:font-size="10pt" style:font-size-asian="10pt"/>
    </style:style>
    <style:style style:name="T4737" style:parent-style-name="Absatz-Standardschriftart" style:family="text">
      <style:text-properties style:font-name="Arial" fo:font-size="10pt" style:font-size-asian="10pt"/>
    </style:style>
    <style:style style:name="P4738" style:parent-style-name="Standard" style:family="paragraph">
      <style:paragraph-properties fo:margin-top="0.0027in" fo:line-height="149%" fo:margin-left="1.3118in" fo:margin-right="5.1in" fo:text-indent="0.0083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10pt" style:font-size-asian="10pt"/>
    </style:style>
    <style:style style:name="T4740" style:parent-style-name="Absatz-Standardschriftart" style:family="text">
      <style:text-properties style:font-name="Arial" fo:letter-spacing="-0.0076in" fo:font-size="10pt" style:font-size-asian="10pt"/>
    </style:style>
    <style:style style:name="T4741" style:parent-style-name="Absatz-Standardschriftart" style:family="text">
      <style:text-properties style:font-name="Arial" fo:font-size="10pt" style:font-size-asian="10pt"/>
    </style:style>
    <style:style style:name="T4742" style:parent-style-name="Absatz-Standardschriftart" style:family="text">
      <style:text-properties style:font-name="Arial" fo:letter-spacing="-0.0048in" fo:font-size="10pt" style:font-size-asian="10pt"/>
    </style:style>
    <style:style style:name="T4743" style:parent-style-name="Absatz-Standardschriftart" style:family="text">
      <style:text-properties style:font-name="Arial" fo:letter-spacing="-0.0006in" fo:font-size="10pt" style:font-size-asian="10pt"/>
    </style:style>
    <style:style style:name="T474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745" style:parent-style-name="Absatz-Standardschriftart" style:family="text">
      <style:text-properties style:font-name="Arial" fo:letter-spacing="-0.0006in" fo:font-size="10pt" style:font-size-asian="10pt"/>
    </style:style>
    <style:style style:name="T4746" style:parent-style-name="Absatz-Standardschriftart" style:family="text">
      <style:text-properties style:font-name="Arial" fo:letter-spacing="-0.0041in" fo:font-size="10pt" style:font-size-asian="10pt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T4748" style:parent-style-name="Absatz-Standardschriftart" style:family="text">
      <style:text-properties style:font-name="Arial" fo:letter-spacing="-0.0048in" fo:font-size="10pt" style:font-size-asian="10pt"/>
    </style:style>
    <style:style style:name="T4749" style:parent-style-name="Absatz-Standardschriftart" style:family="text">
      <style:text-properties style:font-name="Arial" fo:letter-spacing="-0.0006in" fo:font-size="10pt" style:font-size-asian="10pt"/>
    </style:style>
    <style:style style:name="T4750" style:parent-style-name="Absatz-Standardschriftart" style:family="text">
      <style:text-properties style:font-name="Arial" fo:letter-spacing="-0.0034in" fo:font-size="10pt" style:font-size-asian="10pt"/>
    </style:style>
    <style:style style:name="T4751" style:parent-style-name="Absatz-Standardschriftart" style:family="text">
      <style:text-properties style:font-name="Arial" fo:letter-spacing="-0.0006in" fo:font-size="10pt" style:font-size-asian="10pt"/>
    </style:style>
    <style:style style:name="T475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4754" style:parent-style-name="Absatz-Standardschriftart" style:family="text">
      <style:text-properties style:font-name="Arial" fo:letter-spacing="-0.0055in" fo:font-size="10pt" style:font-size-asian="10pt"/>
    </style:style>
    <style:style style:name="T4755" style:parent-style-name="Absatz-Standardschriftart" style:family="text">
      <style:text-properties style:font-name="Arial" fo:letter-spacing="0.0006in" fo:font-size="10pt" style:font-size-asian="10pt"/>
    </style:style>
    <style:style style:name="T4756" style:parent-style-name="Absatz-Standardschriftart" style:family="text">
      <style:text-properties style:font-name="Arial" fo:letter-spacing="-0.0055in" fo:font-size="10pt" style:font-size-asian="10pt"/>
    </style:style>
    <style:style style:name="T4757" style:parent-style-name="Absatz-Standardschriftart" style:family="text">
      <style:text-properties style:font-name="Arial" fo:font-size="10pt" style:font-size-asian="10pt"/>
    </style:style>
    <style:style style:name="T4758" style:parent-style-name="Absatz-Standardschriftart" style:family="text">
      <style:text-properties style:font-name="Arial" fo:letter-spacing="-0.0034in" fo:font-size="10pt" style:font-size-asian="10pt"/>
    </style:style>
    <style:style style:name="T4759" style:parent-style-name="Absatz-Standardschriftart" style:family="text">
      <style:text-properties style:font-name="Arial" fo:font-size="10pt" style:font-size-asian="10pt"/>
    </style:style>
    <style:style style:name="P47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1" style:parent-style-name="Standard" style:family="paragraph">
      <style:paragraph-properties fo:margin-top="0.0833in" fo:line-height="149%" fo:margin-left="1.3118in" fo:margin-right="4.2312in" fo:text-indent="0in">
        <style:tab-stops>
          <style:tab-stop style:type="left" style:position="0.1541in"/>
        </style:tab-stops>
      </style:paragraph-properties>
    </style:style>
    <style:style style:name="T4762" style:parent-style-name="Absatz-Standardschriftart" style:family="text">
      <style:text-properties style:font-name="Arial" fo:font-size="10pt" style:font-size-asian="10pt"/>
    </style:style>
    <style:style style:name="T4763" style:parent-style-name="Absatz-Standardschriftart" style:family="text">
      <style:text-properties style:font-name="Arial" fo:letter-spacing="-0.0118in" fo:font-size="10pt" style:font-size-asian="10pt"/>
    </style:style>
    <style:style style:name="T4764" style:parent-style-name="Absatz-Standardschriftart" style:family="text">
      <style:text-properties style:font-name="Arial" fo:letter-spacing="-0.0006in" fo:font-size="10pt" style:font-size-asian="10pt"/>
    </style:style>
    <style:style style:name="T4765" style:parent-style-name="Absatz-Standardschriftart" style:family="text">
      <style:text-properties style:font-name="Arial" fo:letter-spacing="-0.0111in" fo:font-size="10pt" style:font-size-asian="10pt"/>
    </style:style>
    <style:style style:name="T4766" style:parent-style-name="Absatz-Standardschriftart" style:family="text">
      <style:text-properties style:font-name="Arial" fo:letter-spacing="-0.0006in" fo:font-size="10pt" style:font-size-asian="10pt"/>
    </style:style>
    <style:style style:name="T476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4768" style:parent-style-name="Absatz-Standardschriftart" style:family="text">
      <style:text-properties style:font-name="Arial" fo:letter-spacing="-0.0006in" fo:font-size="10pt" style:font-size-asian="10pt"/>
    </style:style>
    <style:style style:name="T4769" style:parent-style-name="Absatz-Standardschriftart" style:family="text">
      <style:text-properties style:font-name="Arial" fo:letter-spacing="-0.0062in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-0.0055in" fo:font-size="10pt" style:font-size-asian="10pt"/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Arial" fo:letter-spacing="-0.0076in" fo:font-size="10pt" style:font-size-asian="10pt"/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T4775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4776" style:parent-style-name="Absatz-Standardschriftart" style:family="text">
      <style:text-properties style:font-name="Arial" fo:letter-spacing="-0.0006in" fo:font-size="10pt" style:font-size-asian="10pt"/>
    </style:style>
    <style:style style:name="T4777" style:parent-style-name="Absatz-Standardschriftart" style:family="text">
      <style:text-properties style:font-name="Arial" fo:letter-spacing="-0.0125in" fo:font-size="10pt" style:font-size-asian="10pt"/>
    </style:style>
    <style:style style:name="T4778" style:parent-style-name="Absatz-Standardschriftart" style:family="text">
      <style:text-properties style:font-name="Arial" fo:font-size="10pt" style:font-size-asian="10pt"/>
    </style:style>
    <style:style style:name="P4779" style:parent-style-name="Standard" style:family="paragraph">
      <style:paragraph-properties fo:margin-top="0.0027in" fo:line-height="150%" fo:margin-left="1.3118in" fo:margin-right="5.1in">
        <style:tab-stops/>
      </style:paragraph-properties>
    </style:style>
    <style:style style:name="T4780" style:parent-style-name="Absatz-Standardschriftart" style:family="text">
      <style:text-properties style:font-name="Arial" fo:letter-spacing="-0.0006in" fo:font-size="10pt" style:font-size-asian="10pt"/>
    </style:style>
    <style:style style:name="T4781" style:parent-style-name="Absatz-Standardschriftart" style:family="text">
      <style:text-properties style:font-name="Arial" fo:letter-spacing="-0.0076in" fo:font-size="10pt" style:font-size-asian="10pt"/>
    </style:style>
    <style:style style:name="T4782" style:parent-style-name="Absatz-Standardschriftart" style:family="text">
      <style:text-properties style:font-name="Arial" fo:font-size="10pt" style:font-size-asian="10pt"/>
    </style:style>
    <style:style style:name="T4783" style:parent-style-name="Absatz-Standardschriftart" style:family="text">
      <style:text-properties style:font-name="Arial" fo:letter-spacing="-0.0048in" fo:font-size="10pt" style:font-size-asian="10pt"/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478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786" style:parent-style-name="Absatz-Standardschriftart" style:family="text">
      <style:text-properties style:font-name="Arial" fo:letter-spacing="-0.0006in" fo:font-size="10pt" style:font-size-asian="10pt"/>
    </style:style>
    <style:style style:name="T4787" style:parent-style-name="Absatz-Standardschriftart" style:family="text">
      <style:text-properties style:font-name="Arial" fo:letter-spacing="-0.0041in" fo:font-size="10pt" style:font-size-asian="10pt"/>
    </style:style>
    <style:style style:name="T4788" style:parent-style-name="Absatz-Standardschriftart" style:family="text">
      <style:text-properties style:font-name="Arial" fo:font-size="10pt" style:font-size-asian="10pt"/>
    </style:style>
    <style:style style:name="T4789" style:parent-style-name="Absatz-Standardschriftart" style:family="text">
      <style:text-properties style:font-name="Arial" fo:letter-spacing="-0.0048in" fo:font-size="10pt" style:font-size-asian="10pt"/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4791" style:parent-style-name="Absatz-Standardschriftart" style:family="text">
      <style:text-properties style:font-name="Arial" fo:letter-spacing="-0.0034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-0.0055in" fo:font-size="10pt" style:font-size-asian="10pt"/>
    </style:style>
    <style:style style:name="T4796" style:parent-style-name="Absatz-Standardschriftart" style:family="text">
      <style:text-properties style:font-name="Arial" fo:letter-spacing="0.0006in" fo:font-size="10pt" style:font-size-asian="10pt"/>
    </style:style>
    <style:style style:name="T4797" style:parent-style-name="Absatz-Standardschriftart" style:family="text">
      <style:text-properties style:font-name="Arial" fo:letter-spacing="-0.0055in" fo:font-size="10pt" style:font-size-asian="10pt"/>
    </style:style>
    <style:style style:name="T4798" style:parent-style-name="Absatz-Standardschriftart" style:family="text">
      <style:text-properties style:font-name="Arial" fo:font-size="10pt" style:font-size-asian="10pt"/>
    </style:style>
    <style:style style:name="T4799" style:parent-style-name="Absatz-Standardschriftart" style:family="text">
      <style:text-properties style:font-name="Arial" fo:letter-spacing="-0.0034in" fo:font-size="10pt" style:font-size-asian="10pt"/>
    </style:style>
    <style:style style:name="T4800" style:parent-style-name="Absatz-Standardschriftart" style:family="text">
      <style:text-properties style:font-name="Arial" fo:font-size="10pt" style:font-size-asian="10pt"/>
    </style:style>
    <style:style style:name="P4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2" style:parent-style-name="Standard" style:family="paragraph">
      <style:paragraph-properties fo:margin-top="0.0805in" fo:line-height="150%" fo:margin-left="1.3118in" fo:margin-right="3.3208in" fo:text-indent="0in">
        <style:tab-stops>
          <style:tab-stop style:type="left" style:position="0.1541in"/>
        </style:tab-stops>
      </style:paragraph-properties>
    </style:style>
    <style:style style:name="T4803" style:parent-style-name="Absatz-Standardschriftart" style:family="text">
      <style:text-properties style:font-name="Arial" fo:font-size="10pt" style:font-size-asian="10pt"/>
    </style:style>
    <style:style style:name="T4804" style:parent-style-name="Absatz-Standardschriftart" style:family="text">
      <style:text-properties style:font-name="Arial" fo:letter-spacing="-0.0083in" fo:font-size="10pt" style:font-size-asian="10pt"/>
    </style:style>
    <style:style style:name="T4805" style:parent-style-name="Absatz-Standardschriftart" style:family="text">
      <style:text-properties style:font-name="Arial" fo:letter-spacing="-0.0006in" fo:font-size="10pt" style:font-size-asian="10pt"/>
    </style:style>
    <style:style style:name="T4806" style:parent-style-name="Absatz-Standardschriftart" style:family="text">
      <style:text-properties style:font-name="Arial" fo:letter-spacing="-0.0083in" fo:font-size="10pt" style:font-size-asian="10pt"/>
    </style:style>
    <style:style style:name="T4807" style:parent-style-name="Absatz-Standardschriftart" style:family="text">
      <style:text-properties style:font-name="Arial" fo:font-size="10pt" style:font-size-asian="10pt"/>
    </style:style>
    <style:style style:name="T4808" style:parent-style-name="Absatz-Standardschriftart" style:family="text">
      <style:text-properties style:font-name="Arial" fo:letter-spacing="-0.0083in" fo:font-size="10pt" style:font-size-asian="10pt"/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T4810" style:parent-style-name="Absatz-Standardschriftart" style:family="text">
      <style:text-properties style:font-name="Arial" fo:letter-spacing="-0.0062in" fo:font-size="10pt" style:font-size-asian="10pt"/>
    </style:style>
    <style:style style:name="T4811" style:parent-style-name="Absatz-Standardschriftart" style:family="text">
      <style:text-properties style:font-name="Arial" fo:letter-spacing="-0.0006in" fo:font-size="10pt" style:font-size-asian="10pt"/>
    </style:style>
    <style:style style:name="T4812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4813" style:parent-style-name="Absatz-Standardschriftart" style:family="text">
      <style:text-properties style:font-name="Arial" fo:letter-spacing="-0.0006in" fo:font-size="10pt" style:font-size-asian="10pt"/>
    </style:style>
    <style:style style:name="T4814" style:parent-style-name="Absatz-Standardschriftart" style:family="text">
      <style:text-properties style:font-name="Arial" fo:letter-spacing="-0.0062in" fo:font-size="10pt" style:font-size-asian="10pt"/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4816" style:parent-style-name="Absatz-Standardschriftart" style:family="text">
      <style:text-properties style:font-name="Arial" fo:letter-spacing="-0.0055in" fo:font-size="10pt" style:font-size-asian="10pt"/>
    </style:style>
    <style:style style:name="T4817" style:parent-style-name="Absatz-Standardschriftart" style:family="text">
      <style:text-properties style:font-name="Arial" fo:letter-spacing="-0.0006in" fo:font-size="10pt" style:font-size-asian="10pt"/>
    </style:style>
    <style:style style:name="T4818" style:parent-style-name="Absatz-Standardschriftart" style:family="text">
      <style:text-properties style:font-name="Arial" fo:letter-spacing="-0.0076in" fo:font-size="10pt" style:font-size-asian="10pt"/>
    </style:style>
    <style:style style:name="T4819" style:parent-style-name="Absatz-Standardschriftart" style:family="text">
      <style:text-properties style:font-name="Arial" fo:letter-spacing="-0.0006in" fo:font-size="10pt" style:font-size-asian="10pt"/>
    </style:style>
    <style:style style:name="P4820" style:parent-style-name="Standard" style:family="paragraph">
      <style:paragraph-properties fo:margin-top="0.002in" fo:line-height="149%" fo:margin-left="1.3118in" fo:margin-right="5.1in">
        <style:tab-stops/>
      </style:paragraph-properties>
    </style:style>
    <style:style style:name="T4821" style:parent-style-name="Absatz-Standardschriftart" style:family="text">
      <style:text-properties style:font-name="Arial" fo:letter-spacing="-0.0006in" fo:font-size="10pt" style:font-size-asian="10pt"/>
    </style:style>
    <style:style style:name="T4822" style:parent-style-name="Absatz-Standardschriftart" style:family="text">
      <style:text-properties style:font-name="Arial" fo:letter-spacing="-0.0125in" fo:font-size="10pt" style:font-size-asian="10pt"/>
    </style:style>
    <style:style style:name="T4823" style:parent-style-name="Absatz-Standardschriftart" style:family="text">
      <style:text-properties style:font-name="Arial" fo:font-size="10pt" style:font-size-asian="10pt"/>
    </style:style>
    <style:style style:name="T482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825" style:parent-style-name="Absatz-Standardschriftart" style:family="text">
      <style:text-properties style:font-name="Arial" fo:letter-spacing="-0.0006in" fo:font-size="10pt" style:font-size-asian="10pt"/>
    </style:style>
    <style:style style:name="T4826" style:parent-style-name="Absatz-Standardschriftart" style:family="text">
      <style:text-properties style:font-name="Arial" fo:letter-spacing="-0.0076in" fo:font-size="10pt" style:font-size-asian="10pt"/>
    </style:style>
    <style:style style:name="T4827" style:parent-style-name="Absatz-Standardschriftart" style:family="text">
      <style:text-properties style:font-name="Arial" fo:font-size="10pt" style:font-size-asian="10pt"/>
    </style:style>
    <style:style style:name="T4828" style:parent-style-name="Absatz-Standardschriftart" style:family="text">
      <style:text-properties style:font-name="Arial" fo:letter-spacing="-0.0048in" fo:font-size="10pt" style:font-size-asian="10pt"/>
    </style:style>
    <style:style style:name="T4829" style:parent-style-name="Absatz-Standardschriftart" style:family="text">
      <style:text-properties style:font-name="Arial" fo:letter-spacing="-0.0006in" fo:font-size="10pt" style:font-size-asian="10pt"/>
    </style:style>
    <style:style style:name="P4830" style:parent-style-name="Überschrift2" style:master-page-name="MP10" style:family="paragraph">
      <style:paragraph-properties fo:break-before="page" fo:margin-top="0.0993in" fo:line-height="150%" fo:margin-right="5.1in"/>
    </style:style>
    <style:style style:name="P4835" style:parent-style-name="Standard" style:family="paragraph">
      <style:paragraph-properties fo:margin-top="0.0048in" fo:margin-left="0.0138in">
        <style:tab-stops/>
      </style:paragraph-properties>
    </style:style>
    <style:style style:name="T4836" style:parent-style-name="Absatz-Standardschriftart" style:family="text">
      <style:text-properties style:font-name="Arial" fo:font-size="5pt" style:font-size-asian="5pt"/>
    </style:style>
    <style:style style:name="P483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838" style:parent-style-name="Absatz-Standardschriftart" style:family="text">
      <style:text-properties style:font-name="Arial" fo:font-size="5pt" style:font-size-asian="5pt"/>
    </style:style>
    <style:style style:name="P4839" style:parent-style-name="Standard" style:family="paragraph">
      <style:paragraph-properties fo:margin-top="0.0048in" fo:margin-left="0.0138in">
        <style:tab-stops/>
      </style:paragraph-properties>
    </style:style>
    <style:style style:name="T4840" style:parent-style-name="Absatz-Standardschriftart" style:family="text">
      <style:text-properties style:font-name="Arial" fo:font-size="5pt" style:font-size-asian="5pt"/>
    </style:style>
    <style:style style:name="P484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842" style:parent-style-name="Absatz-Standardschriftart" style:family="text">
      <style:text-properties style:font-name="Arial" fo:font-size="5pt" style:font-size-asian="5pt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41in"/>
    </style:style>
    <style:style style:name="T4845" style:parent-style-name="Absatz-Standardschriftart" style:family="text">
      <style:text-properties fo:letter-spacing="-0.004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3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style:font-name="Times New Roman" fo:letter-spacing="0.0173in" style:text-scale="99%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55in"/>
    </style:style>
    <style:style style:name="T4852" style:parent-style-name="Absatz-Standardschriftart" style:family="text">
      <style:text-properties fo:letter-spacing="0.0006in"/>
    </style:style>
    <style:style style:name="T4853" style:parent-style-name="Absatz-Standardschriftart" style:family="text">
      <style:text-properties fo:letter-spacing="-0.0055in"/>
    </style:style>
    <style:style style:name="T4854" style:parent-style-name="Absatz-Standardschriftart" style:family="text">
      <style:text-properties fo:letter-spacing="-0.0034in"/>
    </style:style>
    <style:style style:name="P4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6" style:parent-style-name="Standard" style:family="paragraph">
      <style:paragraph-properties fo:margin-top="0.0826in" fo:line-height="149%" fo:margin-right="4.2451in" fo:text-indent="0in">
        <style:tab-stops>
          <style:tab-stop style:type="left" style:position="0.1541in"/>
        </style:tab-stops>
      </style:paragraph-properties>
    </style:style>
    <style:style style:name="T4857" style:parent-style-name="Absatz-Standardschriftart" style:family="text">
      <style:text-properties style:font-name="Arial" fo:font-size="10pt" style:font-size-asian="10pt"/>
    </style:style>
    <style:style style:name="T4858" style:parent-style-name="Absatz-Standardschriftart" style:family="text">
      <style:text-properties style:font-name="Arial" fo:letter-spacing="-0.0118in" fo:font-size="10pt" style:font-size-asian="10pt"/>
    </style:style>
    <style:style style:name="T4859" style:parent-style-name="Absatz-Standardschriftart" style:family="text">
      <style:text-properties style:font-name="Arial" fo:font-size="10pt" style:font-size-asian="10pt"/>
    </style:style>
    <style:style style:name="T4860" style:parent-style-name="Absatz-Standardschriftart" style:family="text">
      <style:text-properties style:font-name="Arial" fo:letter-spacing="-0.0118in" fo:font-size="10pt" style:font-size-asian="10pt"/>
    </style:style>
    <style:style style:name="T4861" style:parent-style-name="Absatz-Standardschriftart" style:family="text">
      <style:text-properties style:font-name="Arial" fo:font-size="10pt" style:font-size-asian="10pt"/>
    </style:style>
    <style:style style:name="T4862" style:parent-style-name="Absatz-Standardschriftart" style:family="text">
      <style:text-properties style:font-name="Times New Roman" style:text-scale="99%" fo:font-size="10pt" style:font-size-asian="10pt"/>
    </style:style>
    <style:style style:name="T4863" style:parent-style-name="Absatz-Standardschriftart" style:family="text">
      <style:text-properties style:font-name="Arial" fo:letter-spacing="-0.0006in" fo:font-size="10pt" style:font-size-asian="10pt"/>
    </style:style>
    <style:style style:name="T4864" style:parent-style-name="Absatz-Standardschriftart" style:family="text">
      <style:text-properties style:font-name="Arial" fo:letter-spacing="-0.0062in" fo:font-size="10pt" style:font-size-asian="10pt"/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4866" style:parent-style-name="Absatz-Standardschriftart" style:family="text">
      <style:text-properties style:font-name="Arial" fo:letter-spacing="-0.0055in" fo:font-size="10pt" style:font-size-asian="10pt"/>
    </style:style>
    <style:style style:name="T4867" style:parent-style-name="Absatz-Standardschriftart" style:family="text">
      <style:text-properties style:font-name="Arial" fo:letter-spacing="-0.0006in" fo:font-size="10pt" style:font-size-asian="10pt"/>
    </style:style>
    <style:style style:name="T4868" style:parent-style-name="Absatz-Standardschriftart" style:family="text">
      <style:text-properties style:font-name="Arial" fo:letter-spacing="-0.0076in" fo:font-size="10pt" style:font-size-asian="10pt"/>
    </style:style>
    <style:style style:name="T4869" style:parent-style-name="Absatz-Standardschriftart" style:family="text">
      <style:text-properties style:font-name="Arial" fo:letter-spacing="-0.0006in" fo:font-size="10pt" style:font-size-asian="10pt"/>
    </style:style>
    <style:style style:name="T4870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4871" style:parent-style-name="Absatz-Standardschriftart" style:family="text">
      <style:text-properties style:font-name="Arial" fo:letter-spacing="-0.0006in" fo:font-size="10pt" style:font-size-asian="10pt"/>
    </style:style>
    <style:style style:name="T4872" style:parent-style-name="Absatz-Standardschriftart" style:family="text">
      <style:text-properties style:font-name="Arial" fo:letter-spacing="-0.0125in" fo:font-size="10pt" style:font-size-asian="10pt"/>
    </style:style>
    <style:style style:name="T4873" style:parent-style-name="Absatz-Standardschriftart" style:family="text">
      <style:text-properties style:font-name="Arial" fo:font-size="10pt" style:font-size-asian="10pt"/>
    </style:style>
    <style:style style:name="P4874" style:parent-style-name="Standard" style:family="paragraph">
      <style:paragraph-properties fo:margin-top="0.0027in" fo:line-height="149%" fo:margin-left="1.3118in" fo:margin-right="5.1in" fo:text-indent="0.0083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letter-spacing="-0.0076in" fo:font-size="10pt" style:font-size-asian="10pt"/>
    </style:style>
    <style:style style:name="T4877" style:parent-style-name="Absatz-Standardschriftart" style:family="text">
      <style:text-properties style:font-name="Arial" fo:font-size="10pt" style:font-size-asian="10pt"/>
    </style:style>
    <style:style style:name="T4878" style:parent-style-name="Absatz-Standardschriftart" style:family="text">
      <style:text-properties style:font-name="Arial" fo:letter-spacing="-0.0048in" fo:font-size="10pt" style:font-size-asian="10pt"/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488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881" style:parent-style-name="Absatz-Standardschriftart" style:family="text">
      <style:text-properties style:font-name="Arial" fo:letter-spacing="-0.0006in" fo:font-size="10pt" style:font-size-asian="10pt"/>
    </style:style>
    <style:style style:name="T4882" style:parent-style-name="Absatz-Standardschriftart" style:family="text">
      <style:text-properties style:font-name="Arial" fo:letter-spacing="-0.0041in" fo:font-size="10pt" style:font-size-asian="10pt"/>
    </style:style>
    <style:style style:name="T4883" style:parent-style-name="Absatz-Standardschriftart" style:family="text">
      <style:text-properties style:font-name="Arial" fo:font-size="10pt" style:font-size-asian="10pt"/>
    </style:style>
    <style:style style:name="T4884" style:parent-style-name="Absatz-Standardschriftart" style:family="text">
      <style:text-properties style:font-name="Arial" fo:letter-spacing="-0.0048in" fo:font-size="10pt" style:font-size-asian="10pt"/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4886" style:parent-style-name="Absatz-Standardschriftart" style:family="text">
      <style:text-properties style:font-name="Arial" fo:letter-spacing="-0.0034in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Arial" fo:letter-spacing="-0.0055in" fo:font-size="10pt" style:font-size-asian="10pt"/>
    </style:style>
    <style:style style:name="T4891" style:parent-style-name="Absatz-Standardschriftart" style:family="text">
      <style:text-properties style:font-name="Arial" fo:letter-spacing="0.0006in" fo:font-size="10pt" style:font-size-asian="10pt"/>
    </style:style>
    <style:style style:name="T4892" style:parent-style-name="Absatz-Standardschriftart" style:family="text">
      <style:text-properties style:font-name="Arial" fo:letter-spacing="-0.0055in" fo:font-size="10pt" style:font-size-asian="10pt"/>
    </style:style>
    <style:style style:name="T4893" style:parent-style-name="Absatz-Standardschriftart" style:family="text">
      <style:text-properties style:font-name="Arial" fo:font-size="10pt" style:font-size-asian="10pt"/>
    </style:style>
    <style:style style:name="T4894" style:parent-style-name="Absatz-Standardschriftart" style:family="text">
      <style:text-properties style:font-name="Arial" fo:letter-spacing="-0.0034in" fo:font-size="10pt" style:font-size-asian="10pt"/>
    </style:style>
    <style:style style:name="T4895" style:parent-style-name="Absatz-Standardschriftart" style:family="text">
      <style:text-properties style:font-name="Arial" fo:font-size="10pt" style:font-size-asian="10pt"/>
    </style:style>
    <style:style style:name="P4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7" style:parent-style-name="Standard" style:family="paragraph">
      <style:paragraph-properties fo:margin-top="0.0812in" fo:text-indent="-0.25in">
        <style:tab-stops>
          <style:tab-stop style:type="left" style:position="0.0006in"/>
        </style:tab-stops>
      </style:paragraph-properties>
    </style:style>
    <style:style style:name="T4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11" style:parent-style-name="Standard" style:family="paragraph">
      <style:paragraph-properties fo:line-height="150%" fo:margin-left="1.3118in" fo:margin-right="4.2034in" fo:text-indent="0.0083in">
        <style:tab-stops>
          <style:tab-stop style:type="left" style:position="0.159in"/>
        </style:tab-stops>
      </style:paragraph-properties>
    </style:style>
    <style:style style:name="T4912" style:parent-style-name="Absatz-Standardschriftart" style:family="text">
      <style:text-properties style:font-name="Arial" fo:letter-spacing="-0.0013in" fo:font-size="10pt" style:font-size-asian="10pt"/>
    </style:style>
    <style:style style:name="T4913" style:parent-style-name="Absatz-Standardschriftart" style:family="text">
      <style:text-properties style:font-name="Arial" fo:letter-spacing="-0.0104in" fo:font-size="10pt" style:font-size-asian="10pt"/>
    </style:style>
    <style:style style:name="T4914" style:parent-style-name="Absatz-Standardschriftart" style:family="text">
      <style:text-properties style:font-name="Arial" fo:letter-spacing="-0.0013in" fo:font-size="10pt" style:font-size-asian="10pt"/>
    </style:style>
    <style:style style:name="T4915" style:parent-style-name="Absatz-Standardschriftart" style:family="text">
      <style:text-properties style:font-name="Arial" fo:letter-spacing="-0.0104in" fo:font-size="10pt" style:font-size-asian="10pt"/>
    </style:style>
    <style:style style:name="T4916" style:parent-style-name="Absatz-Standardschriftart" style:family="text">
      <style:text-properties style:font-name="Arial" fo:letter-spacing="-0.0006in" fo:font-size="10pt" style:font-size-asian="10pt"/>
    </style:style>
    <style:style style:name="T4917" style:parent-style-name="Absatz-Standardschriftart" style:family="text">
      <style:text-properties style:font-name="Arial" fo:letter-spacing="-0.0097in" fo:font-size="10pt" style:font-size-asian="10pt"/>
    </style:style>
    <style:style style:name="T4918" style:parent-style-name="Absatz-Standardschriftart" style:family="text">
      <style:text-properties style:font-name="Arial" fo:letter-spacing="-0.0013in" fo:font-size="10pt" style:font-size-asian="10pt"/>
    </style:style>
    <style:style style:name="T491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920" style:parent-style-name="Absatz-Standardschriftart" style:family="text">
      <style:text-properties style:font-name="Arial" fo:letter-spacing="-0.002in" fo:font-size="10pt" style:font-size-asian="10pt"/>
    </style:style>
    <style:style style:name="T4921" style:parent-style-name="Absatz-Standardschriftart" style:family="text">
      <style:text-properties style:font-name="Arial" fo:letter-spacing="-0.009in" fo:font-size="10pt" style:font-size-asian="10pt"/>
    </style:style>
    <style:style style:name="T4922" style:parent-style-name="Absatz-Standardschriftart" style:family="text">
      <style:text-properties style:font-name="Arial" fo:letter-spacing="-0.0013in" fo:font-size="10pt" style:font-size-asian="10pt"/>
    </style:style>
    <style:style style:name="T4923" style:parent-style-name="Absatz-Standardschriftart" style:family="text">
      <style:text-properties style:font-name="Arial" fo:letter-spacing="-0.0097in" fo:font-size="10pt" style:font-size-asian="10pt"/>
    </style:style>
    <style:style style:name="T4924" style:parent-style-name="Absatz-Standardschriftart" style:family="text">
      <style:text-properties style:font-name="Arial" fo:letter-spacing="-0.0013in" fo:font-size="10pt" style:font-size-asian="10pt"/>
    </style:style>
    <style:style style:name="P4925" style:parent-style-name="Standard" style:family="paragraph">
      <style:paragraph-properties fo:margin-top="0.002in" fo:line-height="149%" fo:margin-left="1.3118in" fo:margin-right="5.1in">
        <style:tab-stops/>
      </style:paragraph-properties>
    </style:style>
    <style:style style:name="T4926" style:parent-style-name="Absatz-Standardschriftart" style:family="text">
      <style:text-properties style:font-name="Arial" fo:letter-spacing="-0.0013in" fo:font-size="10pt" style:font-size-asian="10pt"/>
    </style:style>
    <style:style style:name="T4927" style:parent-style-name="Absatz-Standardschriftart" style:family="text">
      <style:text-properties style:font-name="Arial" fo:letter-spacing="-0.0069in" fo:font-size="10pt" style:font-size-asian="10pt"/>
    </style:style>
    <style:style style:name="T4928" style:parent-style-name="Absatz-Standardschriftart" style:family="text">
      <style:text-properties style:font-name="Arial" fo:font-size="10pt" style:font-size-asian="10pt"/>
    </style:style>
    <style:style style:name="T4929" style:parent-style-name="Absatz-Standardschriftart" style:family="text">
      <style:text-properties style:font-name="Arial" fo:letter-spacing="-0.0069in" fo:font-size="10pt" style:font-size-asian="10pt"/>
    </style:style>
    <style:style style:name="T4930" style:parent-style-name="Absatz-Standardschriftart" style:family="text">
      <style:text-properties style:font-name="Arial" fo:letter-spacing="-0.0013in" fo:font-size="10pt" style:font-size-asian="10pt"/>
    </style:style>
    <style:style style:name="T4931" style:parent-style-name="Absatz-Standardschriftart" style:family="text">
      <style:text-properties style:font-name="Arial" fo:letter-spacing="-0.0069in" fo:font-size="10pt" style:font-size-asian="10pt"/>
    </style:style>
    <style:style style:name="T4932" style:parent-style-name="Absatz-Standardschriftart" style:family="text">
      <style:text-properties style:font-name="Arial" fo:letter-spacing="-0.0006in" fo:font-size="10pt" style:font-size-asian="10pt"/>
    </style:style>
    <style:style style:name="T493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934" style:parent-style-name="Absatz-Standardschriftart" style:family="text">
      <style:text-properties style:font-name="Arial" fo:letter-spacing="-0.0013in" fo:font-size="10pt" style:font-size-asian="10pt"/>
    </style:style>
    <style:style style:name="T4935" style:parent-style-name="Absatz-Standardschriftart" style:family="text">
      <style:text-properties style:font-name="Arial" fo:letter-spacing="-0.0062in" fo:font-size="10pt" style:font-size-asian="10pt"/>
    </style:style>
    <style:style style:name="T4936" style:parent-style-name="Absatz-Standardschriftart" style:family="text">
      <style:text-properties style:font-name="Arial" fo:letter-spacing="-0.0013in" fo:font-size="10pt" style:font-size-asian="10pt"/>
    </style:style>
    <style:style style:name="T4937" style:parent-style-name="Absatz-Standardschriftart" style:family="text">
      <style:text-properties style:font-name="Arial" fo:letter-spacing="-0.0062in" fo:font-size="10pt" style:font-size-asian="10pt"/>
    </style:style>
    <style:style style:name="T4938" style:parent-style-name="Absatz-Standardschriftart" style:family="text">
      <style:text-properties style:font-name="Arial" fo:font-size="10pt" style:font-size-asian="10pt"/>
    </style:style>
    <style:style style:name="P4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0" style:parent-style-name="Standard" style:family="paragraph">
      <style:paragraph-properties fo:margin-top="0.084in" fo:line-height="150%" fo:margin-left="1.3118in" fo:margin-right="4.2993in" fo:text-indent="0in">
        <style:tab-stops>
          <style:tab-stop style:type="left" style:position="0.1506in"/>
        </style:tab-stops>
      </style:paragraph-properties>
    </style:style>
    <style:style style:name="T4941" style:parent-style-name="Absatz-Standardschriftart" style:family="text">
      <style:text-properties style:font-name="Arial" fo:letter-spacing="-0.0013in" fo:font-size="10pt" style:font-size-asian="10pt"/>
    </style:style>
    <style:style style:name="T4942" style:parent-style-name="Absatz-Standardschriftart" style:family="text">
      <style:text-properties style:font-name="Arial" fo:letter-spacing="-0.0131in" fo:font-size="10pt" style:font-size-asian="10pt"/>
    </style:style>
    <style:style style:name="T4943" style:parent-style-name="Absatz-Standardschriftart" style:family="text">
      <style:text-properties style:font-name="Arial" fo:letter-spacing="-0.0013in" fo:font-size="10pt" style:font-size-asian="10pt"/>
    </style:style>
    <style:style style:name="T4944" style:parent-style-name="Absatz-Standardschriftart" style:family="text">
      <style:text-properties style:font-name="Arial" fo:letter-spacing="-0.0131in" fo:font-size="10pt" style:font-size-asian="10pt"/>
    </style:style>
    <style:style style:name="T4945" style:parent-style-name="Absatz-Standardschriftart" style:family="text">
      <style:text-properties style:font-name="Arial" fo:letter-spacing="-0.0013in" fo:font-size="10pt" style:font-size-asian="10pt"/>
    </style:style>
    <style:style style:name="T4946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4947" style:parent-style-name="Absatz-Standardschriftart" style:family="text">
      <style:text-properties style:font-name="Arial" fo:letter-spacing="-0.002in" fo:font-size="10pt" style:font-size-asian="10pt"/>
    </style:style>
    <style:style style:name="T4948" style:parent-style-name="Absatz-Standardschriftart" style:family="text">
      <style:text-properties style:font-name="Arial" fo:letter-spacing="-0.009in" fo:font-size="10pt" style:font-size-asian="10pt"/>
    </style:style>
    <style:style style:name="T4949" style:parent-style-name="Absatz-Standardschriftart" style:family="text">
      <style:text-properties style:font-name="Arial" fo:letter-spacing="-0.0013in" fo:font-size="10pt" style:font-size-asian="10pt"/>
    </style:style>
    <style:style style:name="T4950" style:parent-style-name="Absatz-Standardschriftart" style:family="text">
      <style:text-properties style:font-name="Arial" fo:letter-spacing="-0.0097in" fo:font-size="10pt" style:font-size-asian="10pt"/>
    </style:style>
    <style:style style:name="T4951" style:parent-style-name="Absatz-Standardschriftart" style:family="text">
      <style:text-properties style:font-name="Arial" fo:letter-spacing="-0.0013in" fo:font-size="10pt" style:font-size-asian="10pt"/>
    </style:style>
    <style:style style:name="P4952" style:parent-style-name="Standard" style:family="paragraph">
      <style:paragraph-properties fo:margin-top="0.0006in" fo:line-height="150%" fo:margin-left="1.3118in" fo:margin-right="5.0069in">
        <style:tab-stops/>
      </style:paragraph-properties>
    </style:style>
    <style:style style:name="T4953" style:parent-style-name="Absatz-Standardschriftart" style:family="text">
      <style:text-properties style:font-name="Arial" fo:letter-spacing="-0.0013in" fo:font-size="10pt" style:font-size-asian="10pt"/>
    </style:style>
    <style:style style:name="T4954" style:parent-style-name="Absatz-Standardschriftart" style:family="text">
      <style:text-properties style:font-name="Arial" fo:letter-spacing="-0.0083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Arial" fo:letter-spacing="-0.0055in" fo:font-size="10pt" style:font-size-asian="10pt"/>
    </style:style>
    <style:style style:name="T4957" style:parent-style-name="Absatz-Standardschriftart" style:family="text">
      <style:text-properties style:font-name="Arial" fo:letter-spacing="-0.0013in" fo:font-size="10pt" style:font-size-asian="10pt"/>
    </style:style>
    <style:style style:name="T4958" style:parent-style-name="Absatz-Standardschriftart" style:family="text">
      <style:text-properties style:font-name="Arial" fo:letter-spacing="-0.0069in" fo:font-size="10pt" style:font-size-asian="10pt"/>
    </style:style>
    <style:style style:name="T4959" style:parent-style-name="Absatz-Standardschriftart" style:family="text">
      <style:text-properties style:font-name="Arial" fo:letter-spacing="-0.0013in" fo:font-size="10pt" style:font-size-asian="10pt"/>
    </style:style>
    <style:style style:name="T496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961" style:parent-style-name="Absatz-Standardschriftart" style:family="text">
      <style:text-properties style:font-name="Arial" fo:letter-spacing="-0.0013in" fo:font-size="10pt" style:font-size-asian="10pt"/>
    </style:style>
    <style:style style:name="T4962" style:parent-style-name="Absatz-Standardschriftart" style:family="text">
      <style:text-properties style:font-name="Arial" fo:letter-spacing="-0.0062in" fo:font-size="10pt" style:font-size-asian="10pt"/>
    </style:style>
    <style:style style:name="T4963" style:parent-style-name="Absatz-Standardschriftart" style:family="text">
      <style:text-properties style:font-name="Arial" fo:letter-spacing="-0.0013in" fo:font-size="10pt" style:font-size-asian="10pt"/>
    </style:style>
    <style:style style:name="T4964" style:parent-style-name="Absatz-Standardschriftart" style:family="text">
      <style:text-properties style:font-name="Arial" fo:letter-spacing="-0.0062in" fo:font-size="10pt" style:font-size-asian="10pt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P4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7" style:parent-style-name="Standard" style:family="paragraph">
      <style:paragraph-properties fo:margin-top="0.0826in" fo:line-height="149%" fo:margin-left="1.3118in" fo:margin-right="4.643in" fo:text-indent="0in">
        <style:tab-stops>
          <style:tab-stop style:type="left" style:position="0.1506in"/>
        </style:tab-stops>
      </style:paragraph-properties>
    </style:style>
    <style:style style:name="T4968" style:parent-style-name="Absatz-Standardschriftart" style:family="text">
      <style:text-properties style:font-name="Arial" fo:letter-spacing="-0.0013in" fo:font-size="10pt" style:font-size-asian="10pt"/>
    </style:style>
    <style:style style:name="T4969" style:parent-style-name="Absatz-Standardschriftart" style:family="text">
      <style:text-properties style:font-name="Arial" fo:letter-spacing="-0.0208in" fo:font-size="10pt" style:font-size-asian="10pt"/>
    </style:style>
    <style:style style:name="T4970" style:parent-style-name="Absatz-Standardschriftart" style:family="text">
      <style:text-properties style:font-name="Arial" fo:letter-spacing="-0.0013in" fo:font-size="10pt" style:font-size-asian="10pt"/>
    </style:style>
    <style:style style:name="T497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972" style:parent-style-name="Absatz-Standardschriftart" style:family="text">
      <style:text-properties style:font-name="Arial" fo:letter-spacing="-0.002in" fo:font-size="10pt" style:font-size-asian="10pt"/>
    </style:style>
    <style:style style:name="T4973" style:parent-style-name="Absatz-Standardschriftart" style:family="text">
      <style:text-properties style:font-name="Arial" fo:letter-spacing="-0.009in" fo:font-size="10pt" style:font-size-asian="10pt"/>
    </style:style>
    <style:style style:name="T4974" style:parent-style-name="Absatz-Standardschriftart" style:family="text">
      <style:text-properties style:font-name="Arial" fo:letter-spacing="-0.0013in" fo:font-size="10pt" style:font-size-asian="10pt"/>
    </style:style>
    <style:style style:name="T4975" style:parent-style-name="Absatz-Standardschriftart" style:family="text">
      <style:text-properties style:font-name="Arial" fo:letter-spacing="-0.0097in" fo:font-size="10pt" style:font-size-asian="10pt"/>
    </style:style>
    <style:style style:name="T4976" style:parent-style-name="Absatz-Standardschriftart" style:family="text">
      <style:text-properties style:font-name="Arial" fo:letter-spacing="-0.0013in" fo:font-size="10pt" style:font-size-asian="10pt"/>
    </style:style>
    <style:style style:name="P4977" style:parent-style-name="Standard" style:family="paragraph">
      <style:paragraph-properties fo:margin-top="0.0034in" fo:line-height="150%" fo:margin-left="1.3118in" fo:margin-right="5.0069in">
        <style:tab-stops/>
      </style:paragraph-properties>
    </style:style>
    <style:style style:name="T4978" style:parent-style-name="Absatz-Standardschriftart" style:family="text">
      <style:text-properties style:font-name="Arial" fo:letter-spacing="-0.0013in" fo:font-size="10pt" style:font-size-asian="10pt"/>
    </style:style>
    <style:style style:name="T4979" style:parent-style-name="Absatz-Standardschriftart" style:family="text">
      <style:text-properties style:font-name="Arial" fo:letter-spacing="-0.0083in" fo:font-size="10pt" style:font-size-asian="10pt"/>
    </style:style>
    <style:style style:name="T4980" style:parent-style-name="Absatz-Standardschriftart" style:family="text">
      <style:text-properties style:font-name="Arial" fo:font-size="10pt" style:font-size-asian="10pt"/>
    </style:style>
    <style:style style:name="T4981" style:parent-style-name="Absatz-Standardschriftart" style:family="text">
      <style:text-properties style:font-name="Arial" fo:letter-spacing="-0.0055in" fo:font-size="10pt" style:font-size-asian="10pt"/>
    </style:style>
    <style:style style:name="T4982" style:parent-style-name="Absatz-Standardschriftart" style:family="text">
      <style:text-properties style:font-name="Arial" fo:letter-spacing="-0.0013in" fo:font-size="10pt" style:font-size-asian="10pt"/>
    </style:style>
    <style:style style:name="T4983" style:parent-style-name="Absatz-Standardschriftart" style:family="text">
      <style:text-properties style:font-name="Arial" fo:letter-spacing="-0.0069in" fo:font-size="10pt" style:font-size-asian="10pt"/>
    </style:style>
    <style:style style:name="T4984" style:parent-style-name="Absatz-Standardschriftart" style:family="text">
      <style:text-properties style:font-name="Arial" fo:letter-spacing="-0.0013in" fo:font-size="10pt" style:font-size-asian="10pt"/>
    </style:style>
    <style:style style:name="T498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986" style:parent-style-name="Absatz-Standardschriftart" style:family="text">
      <style:text-properties style:font-name="Arial" fo:letter-spacing="-0.0013in" fo:font-size="10pt" style:font-size-asian="10pt"/>
    </style:style>
    <style:style style:name="T4987" style:parent-style-name="Absatz-Standardschriftart" style:family="text">
      <style:text-properties style:font-name="Arial" fo:letter-spacing="-0.0062in" fo:font-size="10pt" style:font-size-asian="10pt"/>
    </style:style>
    <style:style style:name="T4988" style:parent-style-name="Absatz-Standardschriftart" style:family="text">
      <style:text-properties style:font-name="Arial" fo:letter-spacing="-0.0013in" fo:font-size="10pt" style:font-size-asian="10pt"/>
    </style:style>
    <style:style style:name="T4989" style:parent-style-name="Absatz-Standardschriftart" style:family="text">
      <style:text-properties style:font-name="Arial" fo:letter-spacing="-0.0062in" fo:font-size="10pt" style:font-size-asian="10pt"/>
    </style:style>
    <style:style style:name="T4990" style:parent-style-name="Absatz-Standardschriftart" style:family="text">
      <style:text-properties style:font-name="Arial" fo:font-size="10pt" style:font-size-asian="10pt"/>
    </style:style>
    <style:style style:name="P4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2" style:parent-style-name="Standard" style:family="paragraph">
      <style:paragraph-properties fo:margin-top="0.0805in" fo:line-height="150%" fo:margin-left="1.3118in" fo:margin-right="3.675in" fo:text-indent="0in">
        <style:tab-stops>
          <style:tab-stop style:type="left" style:position="0.1506in"/>
        </style:tab-stops>
      </style:paragraph-properties>
    </style:style>
    <style:style style:name="T4993" style:parent-style-name="Absatz-Standardschriftart" style:family="text">
      <style:text-properties style:font-name="Arial" fo:letter-spacing="-0.0013in" fo:font-size="10pt" style:font-size-asian="10pt"/>
    </style:style>
    <style:style style:name="T4994" style:parent-style-name="Absatz-Standardschriftart" style:family="text">
      <style:text-properties style:font-name="Arial" fo:letter-spacing="-0.0118in" fo:font-size="10pt" style:font-size-asian="10pt"/>
    </style:style>
    <style:style style:name="T4995" style:parent-style-name="Absatz-Standardschriftart" style:family="text">
      <style:text-properties style:font-name="Arial" fo:letter-spacing="-0.0013in" fo:font-size="10pt" style:font-size-asian="10pt"/>
    </style:style>
    <style:style style:name="T4996" style:parent-style-name="Absatz-Standardschriftart" style:family="text">
      <style:text-properties style:font-name="Arial" fo:letter-spacing="-0.0125in" fo:font-size="10pt" style:font-size-asian="10pt"/>
    </style:style>
    <style:style style:name="T4997" style:parent-style-name="Absatz-Standardschriftart" style:family="text">
      <style:text-properties style:font-name="Arial" fo:letter-spacing="-0.0013in" fo:font-size="10pt" style:font-size-asian="10pt"/>
    </style:style>
    <style:style style:name="T4998" style:parent-style-name="Absatz-Standardschriftart" style:family="text">
      <style:text-properties style:font-name="Arial" fo:letter-spacing="-0.0125in" fo:font-size="10pt" style:font-size-asian="10pt"/>
    </style:style>
    <style:style style:name="T4999" style:parent-style-name="Absatz-Standardschriftart" style:family="text">
      <style:text-properties style:font-name="Arial" fo:letter-spacing="-0.0013in" fo:font-size="10pt" style:font-size-asian="10pt"/>
    </style:style>
    <style:style style:name="T500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001" style:parent-style-name="Absatz-Standardschriftart" style:family="text">
      <style:text-properties style:font-name="Arial" fo:letter-spacing="-0.002in" fo:font-size="10pt" style:font-size-asian="10pt"/>
    </style:style>
    <style:style style:name="T5002" style:parent-style-name="Absatz-Standardschriftart" style:family="text">
      <style:text-properties style:font-name="Arial" fo:letter-spacing="-0.009in" fo:font-size="10pt" style:font-size-asian="10pt"/>
    </style:style>
    <style:style style:name="T5003" style:parent-style-name="Absatz-Standardschriftart" style:family="text">
      <style:text-properties style:font-name="Arial" fo:letter-spacing="-0.0013in" fo:font-size="10pt" style:font-size-asian="10pt"/>
    </style:style>
    <style:style style:name="T5004" style:parent-style-name="Absatz-Standardschriftart" style:family="text">
      <style:text-properties style:font-name="Arial" fo:letter-spacing="-0.0097in" fo:font-size="10pt" style:font-size-asian="10pt"/>
    </style:style>
    <style:style style:name="T5005" style:parent-style-name="Absatz-Standardschriftart" style:family="text">
      <style:text-properties style:font-name="Arial" fo:letter-spacing="-0.0013in" fo:font-size="10pt" style:font-size-asian="10pt"/>
    </style:style>
    <style:style style:name="P5006" style:parent-style-name="Standard" style:family="paragraph">
      <style:paragraph-properties fo:margin-top="0.002in" fo:line-height="150%" fo:margin-left="1.3118in" fo:margin-right="5.0069in">
        <style:tab-stops/>
      </style:paragraph-properties>
    </style:style>
    <style:style style:name="T5007" style:parent-style-name="Absatz-Standardschriftart" style:family="text">
      <style:text-properties style:font-name="Arial" fo:letter-spacing="-0.0013in" fo:font-size="10pt" style:font-size-asian="10pt"/>
    </style:style>
    <style:style style:name="T5008" style:parent-style-name="Absatz-Standardschriftart" style:family="text">
      <style:text-properties style:font-name="Arial" fo:letter-spacing="-0.0083in" fo:font-size="10pt" style:font-size-asian="10pt"/>
    </style:style>
    <style:style style:name="T5009" style:parent-style-name="Absatz-Standardschriftart" style:family="text">
      <style:text-properties style:font-name="Arial" fo:font-size="10pt" style:font-size-asian="10pt"/>
    </style:style>
    <style:style style:name="T5010" style:parent-style-name="Absatz-Standardschriftart" style:family="text">
      <style:text-properties style:font-name="Arial" fo:letter-spacing="-0.0055in" fo:font-size="10pt" style:font-size-asian="10pt"/>
    </style:style>
    <style:style style:name="T5011" style:parent-style-name="Absatz-Standardschriftart" style:family="text">
      <style:text-properties style:font-name="Arial" fo:letter-spacing="-0.0013in" fo:font-size="10pt" style:font-size-asian="10pt"/>
    </style:style>
    <style:style style:name="T5012" style:parent-style-name="Absatz-Standardschriftart" style:family="text">
      <style:text-properties style:font-name="Arial" fo:letter-spacing="-0.0069in" fo:font-size="10pt" style:font-size-asian="10pt"/>
    </style:style>
    <style:style style:name="T5013" style:parent-style-name="Absatz-Standardschriftart" style:family="text">
      <style:text-properties style:font-name="Arial" fo:letter-spacing="-0.0013in" fo:font-size="10pt" style:font-size-asian="10pt"/>
    </style:style>
    <style:style style:name="T501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5015" style:parent-style-name="Absatz-Standardschriftart" style:family="text">
      <style:text-properties style:font-name="Arial" fo:letter-spacing="-0.0013in" fo:font-size="10pt" style:font-size-asian="10pt"/>
    </style:style>
    <style:style style:name="T5016" style:parent-style-name="Absatz-Standardschriftart" style:family="text">
      <style:text-properties style:font-name="Arial" fo:letter-spacing="-0.0062in" fo:font-size="10pt" style:font-size-asian="10pt"/>
    </style:style>
    <style:style style:name="T5017" style:parent-style-name="Absatz-Standardschriftart" style:family="text">
      <style:text-properties style:font-name="Arial" fo:letter-spacing="-0.0013in" fo:font-size="10pt" style:font-size-asian="10pt"/>
    </style:style>
    <style:style style:name="T5018" style:parent-style-name="Absatz-Standardschriftart" style:family="text">
      <style:text-properties style:font-name="Arial" fo:letter-spacing="-0.0062in" fo:font-size="10pt" style:font-size-asian="10pt"/>
    </style:style>
    <style:style style:name="T5019" style:parent-style-name="Absatz-Standardschriftart" style:family="text">
      <style:text-properties style:font-name="Arial" fo:font-size="10pt" style:font-size-asian="10pt"/>
    </style:style>
    <style:style style:name="P5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1" style:parent-style-name="Standard" style:family="paragraph">
      <style:paragraph-properties fo:margin-top="0.0805in" fo:line-height="150%" fo:margin-left="1.3118in" fo:margin-right="4.4069in" fo:text-indent="0in">
        <style:tab-stops>
          <style:tab-stop style:type="left" style:position="0.1506in"/>
        </style:tab-stops>
      </style:paragraph-properties>
    </style:style>
    <style:style style:name="T5022" style:parent-style-name="Absatz-Standardschriftart" style:family="text">
      <style:text-properties style:font-name="Arial" fo:letter-spacing="-0.0013in" fo:font-size="10pt" style:font-size-asian="10pt"/>
    </style:style>
    <style:style style:name="T5023" style:parent-style-name="Absatz-Standardschriftart" style:family="text">
      <style:text-properties style:font-name="Arial" fo:letter-spacing="-0.0125in" fo:font-size="10pt" style:font-size-asian="10pt"/>
    </style:style>
    <style:style style:name="T5024" style:parent-style-name="Absatz-Standardschriftart" style:family="text">
      <style:text-properties style:font-name="Arial" fo:letter-spacing="-0.0013in" fo:font-size="10pt" style:font-size-asian="10pt"/>
    </style:style>
    <style:style style:name="T5025" style:parent-style-name="Absatz-Standardschriftart" style:family="text">
      <style:text-properties style:font-name="Arial" fo:letter-spacing="-0.0111in" fo:font-size="10pt" style:font-size-asian="10pt"/>
    </style:style>
    <style:style style:name="T5026" style:parent-style-name="Absatz-Standardschriftart" style:family="text">
      <style:text-properties style:font-name="Arial" fo:letter-spacing="-0.0013in" fo:font-size="10pt" style:font-size-asian="10pt"/>
    </style:style>
    <style:style style:name="T502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5028" style:parent-style-name="Absatz-Standardschriftart" style:family="text">
      <style:text-properties style:font-name="Arial" fo:letter-spacing="-0.002in" fo:font-size="10pt" style:font-size-asian="10pt"/>
    </style:style>
    <style:style style:name="T5029" style:parent-style-name="Absatz-Standardschriftart" style:family="text">
      <style:text-properties style:font-name="Arial" fo:letter-spacing="-0.009in" fo:font-size="10pt" style:font-size-asian="10pt"/>
    </style:style>
    <style:style style:name="T5030" style:parent-style-name="Absatz-Standardschriftart" style:family="text">
      <style:text-properties style:font-name="Arial" fo:letter-spacing="-0.0013in" fo:font-size="10pt" style:font-size-asian="10pt"/>
    </style:style>
    <style:style style:name="T5031" style:parent-style-name="Absatz-Standardschriftart" style:family="text">
      <style:text-properties style:font-name="Arial" fo:letter-spacing="-0.0097in" fo:font-size="10pt" style:font-size-asian="10pt"/>
    </style:style>
    <style:style style:name="T5032" style:parent-style-name="Absatz-Standardschriftart" style:family="text">
      <style:text-properties style:font-name="Arial" fo:letter-spacing="-0.0013in" fo:font-size="10pt" style:font-size-asian="10pt"/>
    </style:style>
    <style:style style:name="P5033" style:parent-style-name="Standard" style:family="paragraph">
      <style:paragraph-properties fo:margin-top="0.002in" fo:line-height="149%" fo:margin-left="1.3118in" fo:margin-right="5.0069in">
        <style:tab-stops/>
      </style:paragraph-properties>
    </style:style>
    <style:style style:name="T5034" style:parent-style-name="Absatz-Standardschriftart" style:family="text">
      <style:text-properties style:font-name="Arial" fo:letter-spacing="-0.0013in" fo:font-size="10pt" style:font-size-asian="10pt"/>
    </style:style>
    <style:style style:name="T5035" style:parent-style-name="Absatz-Standardschriftart" style:family="text">
      <style:text-properties style:font-name="Arial" fo:letter-spacing="-0.0083in" fo:font-size="10pt" style:font-size-asian="10pt"/>
    </style:style>
    <style:style style:name="T5036" style:parent-style-name="Absatz-Standardschriftart" style:family="text">
      <style:text-properties style:font-name="Arial" fo:font-size="10pt" style:font-size-asian="10pt"/>
    </style:style>
    <style:style style:name="T5037" style:parent-style-name="Absatz-Standardschriftart" style:family="text">
      <style:text-properties style:font-name="Arial" fo:letter-spacing="-0.0055in" fo:font-size="10pt" style:font-size-asian="10pt"/>
    </style:style>
    <style:style style:name="T5038" style:parent-style-name="Absatz-Standardschriftart" style:family="text">
      <style:text-properties style:font-name="Arial" fo:letter-spacing="-0.0013in" fo:font-size="10pt" style:font-size-asian="10pt"/>
    </style:style>
    <style:style style:name="T5039" style:parent-style-name="Absatz-Standardschriftart" style:family="text">
      <style:text-properties style:font-name="Arial" fo:letter-spacing="-0.0069in" fo:font-size="10pt" style:font-size-asian="10pt"/>
    </style:style>
    <style:style style:name="T5040" style:parent-style-name="Absatz-Standardschriftart" style:family="text">
      <style:text-properties style:font-name="Arial" fo:letter-spacing="-0.0013in" fo:font-size="10pt" style:font-size-asian="10pt"/>
    </style:style>
    <style:style style:name="T504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5042" style:parent-style-name="Absatz-Standardschriftart" style:family="text">
      <style:text-properties style:font-name="Arial" fo:letter-spacing="-0.0013in" fo:font-size="10pt" style:font-size-asian="10pt"/>
    </style:style>
    <style:style style:name="T5043" style:parent-style-name="Absatz-Standardschriftart" style:family="text">
      <style:text-properties style:font-name="Arial" fo:letter-spacing="-0.0062in" fo:font-size="10pt" style:font-size-asian="10pt"/>
    </style:style>
    <style:style style:name="T5044" style:parent-style-name="Absatz-Standardschriftart" style:family="text">
      <style:text-properties style:font-name="Arial" fo:letter-spacing="-0.0013in" fo:font-size="10pt" style:font-size-asian="10pt"/>
    </style:style>
    <style:style style:name="T5045" style:parent-style-name="Absatz-Standardschriftart" style:family="text">
      <style:text-properties style:font-name="Arial" fo:letter-spacing="-0.0062in" fo:font-size="10pt" style:font-size-asian="10pt"/>
    </style:style>
    <style:style style:name="T5046" style:parent-style-name="Absatz-Standardschriftart" style:family="text">
      <style:text-properties style:font-name="Arial" fo:font-size="10pt" style:font-size-asian="10pt"/>
    </style:style>
    <style:style style:name="P5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8" style:parent-style-name="Standard" style:family="paragraph">
      <style:paragraph-properties fo:margin-top="0.084in" fo:line-height="149%" fo:margin-left="1.3118in" fo:margin-right="3.9097in" fo:text-indent="0in">
        <style:tab-stops>
          <style:tab-stop style:type="left" style:position="0.1506in"/>
        </style:tab-stops>
      </style:paragraph-properties>
    </style:style>
    <style:style style:name="T5049" style:parent-style-name="Absatz-Standardschriftart" style:family="text">
      <style:text-properties style:font-name="Arial" fo:letter-spacing="-0.0013in" fo:font-size="10pt" style:font-size-asian="10pt"/>
    </style:style>
    <style:style style:name="T5050" style:parent-style-name="Absatz-Standardschriftart" style:family="text">
      <style:text-properties style:font-name="Arial" fo:letter-spacing="-0.0111in" fo:font-size="10pt" style:font-size-asian="10pt"/>
    </style:style>
    <style:style style:name="T5051" style:parent-style-name="Absatz-Standardschriftart" style:family="text">
      <style:text-properties style:font-name="Arial" fo:letter-spacing="-0.0013in" fo:font-size="10pt" style:font-size-asian="10pt"/>
    </style:style>
    <style:style style:name="T5052" style:parent-style-name="Absatz-Standardschriftart" style:family="text">
      <style:text-properties style:font-name="Arial" fo:letter-spacing="-0.0118in" fo:font-size="10pt" style:font-size-asian="10pt"/>
    </style:style>
    <style:style style:name="T5053" style:parent-style-name="Absatz-Standardschriftart" style:family="text">
      <style:text-properties style:font-name="Arial" fo:letter-spacing="-0.0013in" fo:font-size="10pt" style:font-size-asian="10pt"/>
    </style:style>
    <style:style style:name="T5054" style:parent-style-name="Absatz-Standardschriftart" style:family="text">
      <style:text-properties style:font-name="Arial" fo:letter-spacing="-0.0118in" fo:font-size="10pt" style:font-size-asian="10pt"/>
    </style:style>
    <style:style style:name="T5055" style:parent-style-name="Absatz-Standardschriftart" style:family="text">
      <style:text-properties style:font-name="Arial" fo:letter-spacing="-0.0013in" fo:font-size="10pt" style:font-size-asian="10pt"/>
    </style:style>
    <style:style style:name="T505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057" style:parent-style-name="Absatz-Standardschriftart" style:family="text">
      <style:text-properties style:font-name="Arial" fo:letter-spacing="-0.002in" fo:font-size="10pt" style:font-size-asian="10pt"/>
    </style:style>
    <style:style style:name="T5058" style:parent-style-name="Absatz-Standardschriftart" style:family="text">
      <style:text-properties style:font-name="Arial" fo:letter-spacing="-0.009in" fo:font-size="10pt" style:font-size-asian="10pt"/>
    </style:style>
    <style:style style:name="T5059" style:parent-style-name="Absatz-Standardschriftart" style:family="text">
      <style:text-properties style:font-name="Arial" fo:letter-spacing="-0.0013in" fo:font-size="10pt" style:font-size-asian="10pt"/>
    </style:style>
    <style:style style:name="T5060" style:parent-style-name="Absatz-Standardschriftart" style:family="text">
      <style:text-properties style:font-name="Arial" fo:letter-spacing="-0.0097in" fo:font-size="10pt" style:font-size-asian="10pt"/>
    </style:style>
    <style:style style:name="T5061" style:parent-style-name="Absatz-Standardschriftart" style:family="text">
      <style:text-properties style:font-name="Arial" fo:letter-spacing="-0.0013in" fo:font-size="10pt" style:font-size-asian="10pt"/>
    </style:style>
    <style:style style:name="P5062" style:parent-style-name="Standard" style:family="paragraph">
      <style:paragraph-properties fo:margin-top="0.0034in" fo:margin-left="1.3118in">
        <style:tab-stops/>
      </style:paragraph-properties>
    </style:style>
    <style:style style:name="T5063" style:parent-style-name="Absatz-Standardschriftart" style:family="text">
      <style:text-properties style:font-name="Arial" fo:letter-spacing="-0.0013in" fo:font-size="10pt" style:font-size-asian="10pt"/>
    </style:style>
    <style:style style:name="T5064" style:parent-style-name="Absatz-Standardschriftart" style:family="text">
      <style:text-properties style:font-name="Arial" fo:letter-spacing="-0.0083in" fo:font-size="10pt" style:font-size-asian="10pt"/>
    </style:style>
    <style:style style:name="T5065" style:parent-style-name="Absatz-Standardschriftart" style:family="text">
      <style:text-properties style:font-name="Arial" fo:font-size="10pt" style:font-size-asian="10pt"/>
    </style:style>
    <style:style style:name="T5066" style:parent-style-name="Absatz-Standardschriftart" style:family="text">
      <style:text-properties style:font-name="Arial" fo:letter-spacing="-0.0055in" fo:font-size="10pt" style:font-size-asian="10pt"/>
    </style:style>
    <style:style style:name="T5067" style:parent-style-name="Absatz-Standardschriftart" style:family="text">
      <style:text-properties style:font-name="Arial" fo:letter-spacing="-0.0013in" fo:font-size="10pt" style:font-size-asian="10pt"/>
    </style:style>
    <style:style style:name="T5068" style:parent-style-name="Absatz-Standardschriftart" style:family="text">
      <style:text-properties style:font-name="Arial" fo:letter-spacing="-0.0069in" fo:font-size="10pt" style:font-size-asian="10pt"/>
    </style:style>
    <style:style style:name="T5069" style:parent-style-name="Absatz-Standardschriftart" style:family="text">
      <style:text-properties style:font-name="Arial" fo:letter-spacing="-0.0013in" fo:font-size="10pt" style:font-size-asian="10pt"/>
    </style:style>
    <style:style style:name="P5070" style:parent-style-name="Überschrift2" style:master-page-name="MP11" style:family="paragraph">
      <style:paragraph-properties fo:break-before="page" fo:margin-top="0.0993in"/>
    </style:style>
    <style:style style:name="P5075" style:parent-style-name="Standard" style:family="paragraph">
      <style:paragraph-properties fo:margin-top="0.0048in" fo:margin-left="0.0138in">
        <style:tab-stops/>
      </style:paragraph-properties>
    </style:style>
    <style:style style:name="T5076" style:parent-style-name="Absatz-Standardschriftart" style:family="text">
      <style:text-properties style:font-name="Arial" fo:font-size="5pt" style:font-size-asian="5pt"/>
    </style:style>
    <style:style style:name="P507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078" style:parent-style-name="Absatz-Standardschriftart" style:family="text">
      <style:text-properties style:font-name="Arial" fo:font-size="5pt" style:font-size-asian="5pt"/>
    </style:style>
    <style:style style:name="P5079" style:parent-style-name="Standard" style:family="paragraph">
      <style:paragraph-properties fo:margin-top="0.0048in" fo:margin-left="0.0138in">
        <style:tab-stops/>
      </style:paragraph-properties>
    </style:style>
    <style:style style:name="T5080" style:parent-style-name="Absatz-Standardschriftart" style:family="text">
      <style:text-properties style:font-name="Arial" fo:font-size="5pt" style:font-size-asian="5pt"/>
    </style:style>
    <style:style style:name="P508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082" style:parent-style-name="Absatz-Standardschriftart" style:family="text">
      <style:text-properties style:font-name="Arial" fo:font-size="5pt" style:font-size-asian="5pt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62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-0.0062in"/>
    </style:style>
    <style:style style:name="P5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89" style:parent-style-name="Standard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090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091" style:parent-style-name="Absatz-Standardschriftart" style:family="text">
      <style:text-properties style:font-name="Arial" fo:font-weight="bold" style:font-weight-asian="bold" style:text-scale="110%" fo:font-size="10pt" style:font-size-asian="10pt"/>
    </style:style>
    <style:style style:name="T5092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093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094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095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096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097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098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099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100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P5101" style:parent-style-name="Standard" style:family="paragraph">
      <style:paragraph-properties fo:margin-top="0.0819in" fo:line-height="149%" fo:margin-right="3.6048in" fo:text-indent="0in">
        <style:tab-stops>
          <style:tab-stop style:type="left" style:position="0.1541in"/>
        </style:tab-stops>
      </style:paragraph-properties>
    </style:style>
    <style:style style:name="T5102" style:parent-style-name="Absatz-Standardschriftart" style:family="text">
      <style:text-properties style:font-name="Arial" fo:font-size="10pt" style:font-size-asian="10pt"/>
    </style:style>
    <style:style style:name="T5103" style:parent-style-name="Absatz-Standardschriftart" style:family="text">
      <style:text-properties style:font-name="Arial" fo:letter-spacing="-0.0076in" fo:font-size="10pt" style:font-size-asian="10pt"/>
    </style:style>
    <style:style style:name="T5104" style:parent-style-name="Absatz-Standardschriftart" style:family="text">
      <style:text-properties style:font-name="Arial" fo:font-size="10pt" style:font-size-asian="10pt"/>
    </style:style>
    <style:style style:name="T5105" style:parent-style-name="Absatz-Standardschriftart" style:family="text">
      <style:text-properties style:font-name="Arial" fo:letter-spacing="-0.0076in" fo:font-size="10pt" style:font-size-asian="10pt"/>
    </style:style>
    <style:style style:name="T5106" style:parent-style-name="Absatz-Standardschriftart" style:family="text">
      <style:text-properties style:font-name="Arial" fo:letter-spacing="-0.0006in" fo:font-size="10pt" style:font-size-asian="10pt"/>
    </style:style>
    <style:style style:name="T5107" style:parent-style-name="Absatz-Standardschriftart" style:family="text">
      <style:text-properties style:font-name="Arial" fo:letter-spacing="-0.0062in" fo:font-size="10pt" style:font-size-asian="10pt"/>
    </style:style>
    <style:style style:name="T5108" style:parent-style-name="Absatz-Standardschriftart" style:family="text">
      <style:text-properties style:font-name="Arial" fo:letter-spacing="-0.0006in" fo:font-size="10pt" style:font-size-asian="10pt"/>
    </style:style>
    <style:style style:name="T5109" style:parent-style-name="Absatz-Standardschriftart" style:family="text">
      <style:text-properties style:font-name="Arial" fo:letter-spacing="-0.0062in" fo:font-size="10pt" style:font-size-asian="10pt"/>
    </style:style>
    <style:style style:name="T5110" style:parent-style-name="Absatz-Standardschriftart" style:family="text">
      <style:text-properties style:font-name="Arial" fo:font-size="10pt" style:font-size-asian="10pt"/>
    </style:style>
    <style:style style:name="T5111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5112" style:parent-style-name="Absatz-Standardschriftart" style:family="text">
      <style:text-properties style:font-name="Arial" fo:letter-spacing="-0.0006in" fo:font-size="10pt" style:font-size-asian="10pt"/>
    </style:style>
    <style:style style:name="T5113" style:parent-style-name="Absatz-Standardschriftart" style:family="text">
      <style:text-properties style:font-name="Arial" fo:letter-spacing="-0.0062in" fo:font-size="10pt" style:font-size-asian="10pt"/>
    </style:style>
    <style:style style:name="T5114" style:parent-style-name="Absatz-Standardschriftart" style:family="text">
      <style:text-properties style:font-name="Arial" fo:letter-spacing="-0.0006in" fo:font-size="10pt" style:font-size-asian="10pt"/>
    </style:style>
    <style:style style:name="T5115" style:parent-style-name="Absatz-Standardschriftart" style:family="text">
      <style:text-properties style:font-name="Arial" fo:letter-spacing="-0.0055in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T5117" style:parent-style-name="Absatz-Standardschriftart" style:family="text">
      <style:text-properties style:font-name="Arial" fo:letter-spacing="-0.0055in" fo:font-size="10pt" style:font-size-asian="10pt"/>
    </style:style>
    <style:style style:name="T5118" style:parent-style-name="Absatz-Standardschriftart" style:family="text">
      <style:text-properties style:font-name="Arial" fo:letter-spacing="-0.0006in" fo:font-size="10pt" style:font-size-asian="10pt"/>
    </style:style>
    <style:style style:name="P5119" style:parent-style-name="Standard" style:family="paragraph">
      <style:paragraph-properties fo:margin-top="0.0034in" fo:line-height="149%" fo:margin-left="1.3201in" fo:margin-right="5.1in">
        <style:tab-stops/>
      </style:paragraph-properties>
    </style:style>
    <style:style style:name="T5120" style:parent-style-name="Absatz-Standardschriftart" style:family="text">
      <style:text-properties style:font-name="Arial" fo:letter-spacing="-0.0006in" fo:font-size="10pt" style:font-size-asian="10pt"/>
    </style:style>
    <style:style style:name="T5121" style:parent-style-name="Absatz-Standardschriftart" style:family="text">
      <style:text-properties style:font-name="Arial" fo:letter-spacing="-0.0125in" fo:font-size="10pt" style:font-size-asian="10pt"/>
    </style:style>
    <style:style style:name="T5122" style:parent-style-name="Absatz-Standardschriftart" style:family="text">
      <style:text-properties style:font-name="Arial" fo:font-size="10pt" style:font-size-asian="10pt"/>
    </style:style>
    <style:style style:name="T512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124" style:parent-style-name="Absatz-Standardschriftart" style:family="text">
      <style:text-properties style:font-name="Arial" fo:letter-spacing="-0.0006in" fo:font-size="10pt" style:font-size-asian="10pt"/>
    </style:style>
    <style:style style:name="T5125" style:parent-style-name="Absatz-Standardschriftart" style:family="text">
      <style:text-properties style:font-name="Arial" fo:letter-spacing="-0.0083in" fo:font-size="10pt" style:font-size-asian="10pt"/>
    </style:style>
    <style:style style:name="T5126" style:parent-style-name="Absatz-Standardschriftart" style:family="text">
      <style:text-properties style:font-name="Arial" fo:font-size="10pt" style:font-size-asian="10pt"/>
    </style:style>
    <style:style style:name="T5127" style:parent-style-name="Absatz-Standardschriftart" style:family="text">
      <style:text-properties style:font-name="Arial" fo:letter-spacing="-0.0055in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512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T5131" style:parent-style-name="Absatz-Standardschriftart" style:family="text">
      <style:text-properties style:font-name="Arial" fo:letter-spacing="-0.0041in" fo:font-size="10pt" style:font-size-asian="10pt"/>
    </style:style>
    <style:style style:name="T5132" style:parent-style-name="Absatz-Standardschriftart" style:family="text">
      <style:text-properties style:font-name="Arial" fo:font-size="10pt" style:font-size-asian="10pt"/>
    </style:style>
    <style:style style:name="T5133" style:parent-style-name="Absatz-Standardschriftart" style:family="text">
      <style:text-properties style:font-name="Arial" fo:letter-spacing="-0.0048in" fo:font-size="10pt" style:font-size-asian="10pt"/>
    </style:style>
    <style:style style:name="T5134" style:parent-style-name="Absatz-Standardschriftart" style:family="text">
      <style:text-properties style:font-name="Arial" fo:letter-spacing="-0.0006in" fo:font-size="10pt" style:font-size-asian="10pt"/>
    </style:style>
    <style:style style:name="T5135" style:parent-style-name="Absatz-Standardschriftart" style:family="text">
      <style:text-properties style:font-name="Arial" fo:letter-spacing="-0.0034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513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5139" style:parent-style-name="Absatz-Standardschriftart" style:family="text">
      <style:text-properties style:font-name="Arial" fo:letter-spacing="-0.0041in" fo:font-size="10pt" style:font-size-asian="10pt"/>
    </style:style>
    <style:style style:name="T5140" style:parent-style-name="Absatz-Standardschriftart" style:family="text">
      <style:text-properties style:font-name="Arial" fo:letter-spacing="0.0006in" fo:font-size="10pt" style:font-size-asian="10pt"/>
    </style:style>
    <style:style style:name="T5141" style:parent-style-name="Absatz-Standardschriftart" style:family="text">
      <style:text-properties style:font-name="Arial" fo:letter-spacing="-0.0041in" fo:font-size="10pt" style:font-size-asian="10pt"/>
    </style:style>
    <style:style style:name="T5142" style:parent-style-name="Absatz-Standardschriftart" style:family="text">
      <style:text-properties style:font-name="Arial" fo:font-size="10pt" style:font-size-asian="10pt"/>
    </style:style>
    <style:style style:name="T5143" style:parent-style-name="Absatz-Standardschriftart" style:family="text">
      <style:text-properties style:font-name="Arial" fo:letter-spacing="-0.0034in" fo:font-size="10pt" style:font-size-asian="10pt"/>
    </style:style>
    <style:style style:name="T5144" style:parent-style-name="Absatz-Standardschriftart" style:family="text">
      <style:text-properties style:font-name="Arial" fo:font-size="10pt" style:font-size-asian="10pt"/>
    </style:style>
    <style:style style:name="P5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46" style:parent-style-name="Standard" style:family="paragraph">
      <style:paragraph-properties fo:text-align="justify" fo:margin-top="0.0826in" fo:line-height="149%" fo:margin-right="4.4465in" fo:text-indent="0in">
        <style:tab-stops>
          <style:tab-stop style:type="left" style:position="0.1541in"/>
        </style:tab-stops>
      </style:paragraph-properties>
    </style:style>
    <style:style style:name="T5147" style:parent-style-name="Absatz-Standardschriftart" style:family="text">
      <style:text-properties style:font-name="Arial" fo:font-size="10pt" style:font-size-asian="10pt"/>
    </style:style>
    <style:style style:name="T5148" style:parent-style-name="Absatz-Standardschriftart" style:family="text">
      <style:text-properties style:font-name="Arial" fo:letter-spacing="-0.0083in" fo:font-size="10pt" style:font-size-asian="10pt"/>
    </style:style>
    <style:style style:name="T5149" style:parent-style-name="Absatz-Standardschriftart" style:family="text">
      <style:text-properties style:font-name="Arial" fo:font-size="10pt" style:font-size-asian="10pt"/>
    </style:style>
    <style:style style:name="T5150" style:parent-style-name="Absatz-Standardschriftart" style:family="text">
      <style:text-properties style:font-name="Arial" fo:letter-spacing="-0.0076in" fo:font-size="10pt" style:font-size-asian="10pt"/>
    </style:style>
    <style:style style:name="T5151" style:parent-style-name="Absatz-Standardschriftart" style:family="text">
      <style:text-properties style:font-name="Arial" fo:letter-spacing="-0.0006in" fo:font-size="10pt" style:font-size-asian="10pt"/>
    </style:style>
    <style:style style:name="T515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153" style:parent-style-name="Absatz-Standardschriftart" style:family="text">
      <style:text-properties style:font-name="Arial" fo:letter-spacing="-0.0006in" fo:font-size="10pt" style:font-size-asian="10pt"/>
    </style:style>
    <style:style style:name="T5154" style:parent-style-name="Absatz-Standardschriftart" style:family="text">
      <style:text-properties style:font-name="Arial" fo:letter-spacing="-0.0041in" fo:font-size="10pt" style:font-size-asian="10pt"/>
    </style:style>
    <style:style style:name="T5155" style:parent-style-name="Absatz-Standardschriftart" style:family="text">
      <style:text-properties style:font-name="Arial" fo:letter-spacing="-0.0006in" fo:font-size="10pt" style:font-size-asian="10pt"/>
    </style:style>
    <style:style style:name="T5156" style:parent-style-name="Absatz-Standardschriftart" style:family="text">
      <style:text-properties style:font-name="Arial" fo:letter-spacing="-0.0034in" fo:font-size="10pt" style:font-size-asian="10pt"/>
    </style:style>
    <style:style style:name="T5157" style:parent-style-name="Absatz-Standardschriftart" style:family="text">
      <style:text-properties style:font-name="Arial" fo:letter-spacing="-0.0006in" fo:font-size="10pt" style:font-size-asian="10pt"/>
    </style:style>
    <style:style style:name="T5158" style:parent-style-name="Absatz-Standardschriftart" style:family="text">
      <style:text-properties style:font-name="Arial" fo:letter-spacing="-0.0055in" fo:font-size="10pt" style:font-size-asian="10pt"/>
    </style:style>
    <style:style style:name="T5159" style:parent-style-name="Absatz-Standardschriftart" style:family="text">
      <style:text-properties style:font-name="Arial" fo:letter-spacing="-0.0006in" fo:font-size="10pt" style:font-size-asian="10pt"/>
    </style:style>
    <style:style style:name="T5160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5161" style:parent-style-name="Absatz-Standardschriftart" style:family="text">
      <style:text-properties style:font-name="Arial" fo:letter-spacing="-0.0006in" fo:font-size="10pt" style:font-size-asian="10pt"/>
    </style:style>
    <style:style style:name="T5162" style:parent-style-name="Absatz-Standardschriftart" style:family="text">
      <style:text-properties style:font-name="Arial" fo:letter-spacing="-0.0125in" fo:font-size="10pt" style:font-size-asian="10pt"/>
    </style:style>
    <style:style style:name="T5163" style:parent-style-name="Absatz-Standardschriftart" style:family="text">
      <style:text-properties style:font-name="Arial" fo:font-size="10pt" style:font-size-asian="10pt"/>
    </style:style>
    <style:style style:name="P5164" style:parent-style-name="Standard" style:family="paragraph">
      <style:paragraph-properties fo:margin-top="0.0027in" fo:line-height="149%" fo:margin-left="1.3201in" fo:margin-right="5.1in">
        <style:tab-stops/>
      </style:paragraph-properties>
    </style:style>
    <style:style style:name="T5165" style:parent-style-name="Absatz-Standardschriftart" style:family="text">
      <style:text-properties style:font-name="Arial" fo:letter-spacing="-0.0006in" fo:font-size="10pt" style:font-size-asian="10pt"/>
    </style:style>
    <style:style style:name="T5166" style:parent-style-name="Absatz-Standardschriftart" style:family="text">
      <style:text-properties style:font-name="Arial" fo:letter-spacing="-0.0076in" fo:font-size="10pt" style:font-size-asian="10pt"/>
    </style:style>
    <style:style style:name="T5167" style:parent-style-name="Absatz-Standardschriftart" style:family="text">
      <style:text-properties style:font-name="Arial" fo:font-size="10pt" style:font-size-asian="10pt"/>
    </style:style>
    <style:style style:name="T5168" style:parent-style-name="Absatz-Standardschriftart" style:family="text">
      <style:text-properties style:font-name="Arial" fo:letter-spacing="-0.0048in" fo:font-size="10pt" style:font-size-asian="10pt"/>
    </style:style>
    <style:style style:name="T5169" style:parent-style-name="Absatz-Standardschriftart" style:family="text">
      <style:text-properties style:font-name="Arial" fo:letter-spacing="-0.0006in" fo:font-size="10pt" style:font-size-asian="10pt"/>
    </style:style>
    <style:style style:name="T517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171" style:parent-style-name="Absatz-Standardschriftart" style:family="text">
      <style:text-properties style:font-name="Arial" fo:letter-spacing="-0.0006in" fo:font-size="10pt" style:font-size-asian="10pt"/>
    </style:style>
    <style:style style:name="T5172" style:parent-style-name="Absatz-Standardschriftart" style:family="text">
      <style:text-properties style:font-name="Arial" fo:letter-spacing="-0.0041in" fo:font-size="10pt" style:font-size-asian="10pt"/>
    </style:style>
    <style:style style:name="T5173" style:parent-style-name="Absatz-Standardschriftart" style:family="text">
      <style:text-properties style:font-name="Arial" fo:font-size="10pt" style:font-size-asian="10pt"/>
    </style:style>
    <style:style style:name="T5174" style:parent-style-name="Absatz-Standardschriftart" style:family="text">
      <style:text-properties style:font-name="Arial" fo:letter-spacing="-0.0048in" fo:font-size="10pt" style:font-size-asian="10pt"/>
    </style:style>
    <style:style style:name="T5175" style:parent-style-name="Absatz-Standardschriftart" style:family="text">
      <style:text-properties style:font-name="Arial" fo:letter-spacing="-0.0006in" fo:font-size="10pt" style:font-size-asian="10pt"/>
    </style:style>
    <style:style style:name="T5176" style:parent-style-name="Absatz-Standardschriftart" style:family="text">
      <style:text-properties style:font-name="Arial" fo:letter-spacing="-0.0034in" fo:font-size="10pt" style:font-size-asian="10pt"/>
    </style:style>
    <style:style style:name="T5177" style:parent-style-name="Absatz-Standardschriftart" style:family="text">
      <style:text-properties style:font-name="Arial" fo:letter-spacing="-0.0006in" fo:font-size="10pt" style:font-size-asian="10pt"/>
    </style:style>
    <style:style style:name="T517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179" style:parent-style-name="Absatz-Standardschriftart" style:family="text">
      <style:text-properties style:font-name="Arial" fo:letter-spacing="-0.0006in" fo:font-size="10pt" style:font-size-asian="10pt"/>
    </style:style>
    <style:style style:name="T5180" style:parent-style-name="Absatz-Standardschriftart" style:family="text">
      <style:text-properties style:font-name="Arial" fo:letter-spacing="-0.0041in" fo:font-size="10pt" style:font-size-asian="10pt"/>
    </style:style>
    <style:style style:name="T5181" style:parent-style-name="Absatz-Standardschriftart" style:family="text">
      <style:text-properties style:font-name="Arial" fo:letter-spacing="0.0006in" fo:font-size="10pt" style:font-size-asian="10pt"/>
    </style:style>
    <style:style style:name="T5182" style:parent-style-name="Absatz-Standardschriftart" style:family="text">
      <style:text-properties style:font-name="Arial" fo:letter-spacing="-0.0041in" fo:font-size="10pt" style:font-size-asian="10pt"/>
    </style:style>
    <style:style style:name="T5183" style:parent-style-name="Absatz-Standardschriftart" style:family="text">
      <style:text-properties style:font-name="Arial" fo:font-size="10pt" style:font-size-asian="10pt"/>
    </style:style>
    <style:style style:name="T5184" style:parent-style-name="Absatz-Standardschriftart" style:family="text">
      <style:text-properties style:font-name="Arial" fo:letter-spacing="-0.0034in" fo:font-size="10pt" style:font-size-asian="10pt"/>
    </style:style>
    <style:style style:name="T5185" style:parent-style-name="Absatz-Standardschriftart" style:family="text">
      <style:text-properties style:font-name="Arial" fo:font-size="10pt" style:font-size-asian="10pt"/>
    </style:style>
    <style:style style:name="P5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7" style:parent-style-name="Standard" style:family="paragraph">
      <style:paragraph-properties fo:margin-top="0.0812in" fo:text-indent="-0.25in">
        <style:tab-stops>
          <style:tab-stop style:type="left" style:position="0.0006in"/>
        </style:tab-stops>
      </style:paragraph-properties>
    </style:style>
    <style:style style:name="T5188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189" style:parent-style-name="Absatz-Standardschriftart" style:family="text">
      <style:text-properties style:font-name="Arial" fo:font-weight="bold" style:font-weight-asian="bold" style:text-scale="110%" fo:font-size="10pt" style:font-size-asian="10pt"/>
    </style:style>
    <style:style style:name="T5190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191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192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193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194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195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196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197" style:parent-style-name="Absatz-Standardschriftart" style:family="text">
      <style:text-properties style:font-name="Arial" fo:font-weight="bold" style:font-weight-asian="bold" fo:letter-spacing="-0.0013in" style:text-scale="110%" fo:font-size="10pt" style:font-size-asian="10pt"/>
    </style:style>
    <style:style style:name="T5198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T5199" style:parent-style-name="Absatz-Standardschriftart" style:family="text">
      <style:text-properties style:font-name="Arial" fo:font-weight="bold" style:font-weight-asian="bold" fo:letter-spacing="0.0013in" style:text-scale="110%" fo:font-size="10pt" style:font-size-asian="10pt"/>
    </style:style>
    <style:style style:name="T5200" style:parent-style-name="Absatz-Standardschriftart" style:family="text">
      <style:text-properties style:font-name="Arial" fo:font-weight="bold" style:font-weight-asian="bold" fo:letter-spacing="-0.0006in" style:text-scale="110%" fo:font-size="10pt" style:font-size-asian="10pt"/>
    </style:style>
    <style:style style:name="P5201" style:parent-style-name="Standard" style:family="paragraph">
      <style:paragraph-properties fo:margin-top="0.0819in" fo:line-height="149%" fo:margin-right="3.6048in" fo:text-indent="0in">
        <style:tab-stops>
          <style:tab-stop style:type="left" style:position="0.1541in"/>
        </style:tab-stops>
      </style:paragraph-properties>
    </style:style>
    <style:style style:name="T5202" style:parent-style-name="Absatz-Standardschriftart" style:family="text">
      <style:text-properties style:font-name="Arial" fo:font-size="10pt" style:font-size-asian="10pt"/>
    </style:style>
    <style:style style:name="T5203" style:parent-style-name="Absatz-Standardschriftart" style:family="text">
      <style:text-properties style:font-name="Arial" fo:letter-spacing="-0.0097in" fo:font-size="10pt" style:font-size-asian="10pt"/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5205" style:parent-style-name="Absatz-Standardschriftart" style:family="text">
      <style:text-properties style:font-name="Arial" fo:letter-spacing="-0.009in" fo:font-size="10pt" style:font-size-asian="10pt"/>
    </style:style>
    <style:style style:name="T5206" style:parent-style-name="Absatz-Standardschriftart" style:family="text">
      <style:text-properties style:font-name="Arial" fo:font-size="10pt" style:font-size-asian="10pt"/>
    </style:style>
    <style:style style:name="T5207" style:parent-style-name="Absatz-Standardschriftart" style:family="text">
      <style:text-properties style:font-name="Arial" fo:letter-spacing="-0.0097in" fo:font-size="10pt" style:font-size-asian="10pt"/>
    </style:style>
    <style:style style:name="T5208" style:parent-style-name="Absatz-Standardschriftart" style:family="text">
      <style:text-properties style:font-name="Arial" fo:letter-spacing="-0.0006in" fo:font-size="10pt" style:font-size-asian="10pt"/>
    </style:style>
    <style:style style:name="T5209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5210" style:parent-style-name="Absatz-Standardschriftart" style:family="text">
      <style:text-properties style:font-name="Arial" fo:letter-spacing="-0.0006in" fo:font-size="10pt" style:font-size-asian="10pt"/>
    </style:style>
    <style:style style:name="T5211" style:parent-style-name="Absatz-Standardschriftart" style:family="text">
      <style:text-properties style:font-name="Arial" fo:letter-spacing="-0.0069in" fo:font-size="10pt" style:font-size-asian="10pt"/>
    </style:style>
    <style:style style:name="T5212" style:parent-style-name="Absatz-Standardschriftart" style:family="text">
      <style:text-properties style:font-name="Arial" fo:font-size="10pt" style:font-size-asian="10pt"/>
    </style:style>
    <style:style style:name="T5213" style:parent-style-name="Absatz-Standardschriftart" style:family="text">
      <style:text-properties style:font-name="Arial" fo:letter-spacing="-0.009in" fo:font-size="10pt" style:font-size-asian="10pt"/>
    </style:style>
    <style:style style:name="T5214" style:parent-style-name="Absatz-Standardschriftart" style:family="text">
      <style:text-properties style:font-name="Arial" fo:font-size="10pt" style:font-size-asian="10pt"/>
    </style:style>
    <style:style style:name="P5215" style:parent-style-name="Standard" style:family="paragraph">
      <style:paragraph-properties fo:margin-top="0.0034in" fo:line-height="150%" fo:margin-left="1.3201in" fo:margin-right="5.1in">
        <style:tab-stops/>
      </style:paragraph-properties>
    </style:style>
    <style:style style:name="T5216" style:parent-style-name="Absatz-Standardschriftart" style:family="text">
      <style:text-properties style:font-name="Arial" fo:letter-spacing="-0.0006in" fo:font-size="10pt" style:font-size-asian="10pt"/>
    </style:style>
    <style:style style:name="T5217" style:parent-style-name="Absatz-Standardschriftart" style:family="text">
      <style:text-properties style:font-name="Arial" fo:letter-spacing="-0.0048in" fo:font-size="10pt" style:font-size-asian="10pt"/>
    </style:style>
    <style:style style:name="T5218" style:parent-style-name="Absatz-Standardschriftart" style:family="text">
      <style:text-properties style:font-name="Arial" fo:font-size="10pt" style:font-size-asian="10pt"/>
    </style:style>
    <style:style style:name="T5219" style:parent-style-name="Absatz-Standardschriftart" style:family="text">
      <style:text-properties style:font-name="Arial" fo:letter-spacing="-0.0041in" fo:font-size="10pt" style:font-size-asian="10pt"/>
    </style:style>
    <style:style style:name="T5220" style:parent-style-name="Absatz-Standardschriftart" style:family="text">
      <style:text-properties style:font-name="Arial" fo:letter-spacing="-0.0006in" fo:font-size="10pt" style:font-size-asian="10pt"/>
    </style:style>
    <style:style style:name="T5221" style:parent-style-name="Absatz-Standardschriftart" style:family="text">
      <style:text-properties style:font-name="Arial" fo:letter-spacing="-0.0055in" fo:font-size="10pt" style:font-size-asian="10pt"/>
    </style:style>
    <style:style style:name="T5222" style:parent-style-name="Absatz-Standardschriftart" style:family="text">
      <style:text-properties style:font-name="Arial" fo:font-size="10pt" style:font-size-asian="10pt"/>
    </style:style>
    <style:style style:name="T522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224" style:parent-style-name="Absatz-Standardschriftart" style:family="text">
      <style:text-properties style:font-name="Arial" fo:letter-spacing="-0.0006in" fo:font-size="10pt" style:font-size-asian="10pt"/>
    </style:style>
    <style:style style:name="T5225" style:parent-style-name="Absatz-Standardschriftart" style:family="text">
      <style:text-properties style:font-name="Arial" fo:letter-spacing="-0.0055in" fo:font-size="10pt" style:font-size-asian="10pt"/>
    </style:style>
    <style:style style:name="T5226" style:parent-style-name="Absatz-Standardschriftart" style:family="text">
      <style:text-properties style:font-name="Arial" fo:letter-spacing="0.0006in" fo:font-size="10pt" style:font-size-asian="10pt"/>
    </style:style>
    <style:style style:name="T5227" style:parent-style-name="Absatz-Standardschriftart" style:family="text">
      <style:text-properties style:font-name="Arial" fo:letter-spacing="-0.0055in" fo:font-size="10pt" style:font-size-asian="10pt"/>
    </style:style>
    <style:style style:name="T5228" style:parent-style-name="Absatz-Standardschriftart" style:family="text">
      <style:text-properties style:font-name="Arial" fo:font-size="10pt" style:font-size-asian="10pt"/>
    </style:style>
    <style:style style:name="T5229" style:parent-style-name="Absatz-Standardschriftart" style:family="text">
      <style:text-properties style:font-name="Arial" fo:letter-spacing="-0.0034in" fo:font-size="10pt" style:font-size-asian="10pt"/>
    </style:style>
    <style:style style:name="T5230" style:parent-style-name="Absatz-Standardschriftart" style:family="text">
      <style:text-properties style:font-name="Arial" fo:font-size="10pt" style:font-size-asian="10pt"/>
    </style:style>
    <style:style style:name="P5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2" style:parent-style-name="Standard" style:family="paragraph">
      <style:paragraph-properties fo:margin-top="0.0805in" fo:line-height="150%" fo:margin-right="4.5513in" fo:text-indent="0in">
        <style:tab-stops>
          <style:tab-stop style:type="left" style:position="0.1541in"/>
        </style:tab-stops>
      </style:paragraph-properties>
    </style:style>
    <style:style style:name="T5233" style:parent-style-name="Absatz-Standardschriftart" style:family="text">
      <style:text-properties style:font-name="Arial" fo:font-size="10pt" style:font-size-asian="10pt"/>
    </style:style>
    <style:style style:name="T5234" style:parent-style-name="Absatz-Standardschriftart" style:family="text">
      <style:text-properties style:font-name="Arial" fo:letter-spacing="-0.0097in" fo:font-size="10pt" style:font-size-asian="10pt"/>
    </style:style>
    <style:style style:name="T5235" style:parent-style-name="Absatz-Standardschriftart" style:family="text">
      <style:text-properties style:font-name="Arial" fo:letter-spacing="-0.0006in" fo:font-size="10pt" style:font-size-asian="10pt"/>
    </style:style>
    <style:style style:name="T5236" style:parent-style-name="Absatz-Standardschriftart" style:family="text">
      <style:text-properties style:font-name="Arial" fo:letter-spacing="-0.009in" fo:font-size="10pt" style:font-size-asian="10pt"/>
    </style:style>
    <style:style style:name="T5237" style:parent-style-name="Absatz-Standardschriftart" style:family="text">
      <style:text-properties style:font-name="Arial" fo:font-size="10pt" style:font-size-asian="10pt"/>
    </style:style>
    <style:style style:name="T523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5239" style:parent-style-name="Absatz-Standardschriftart" style:family="text">
      <style:text-properties style:font-name="Arial" fo:letter-spacing="-0.0006in" fo:font-size="10pt" style:font-size-asian="10pt"/>
    </style:style>
    <style:style style:name="T5240" style:parent-style-name="Absatz-Standardschriftart" style:family="text">
      <style:text-properties style:font-name="Arial" fo:letter-spacing="-0.0069in" fo:font-size="10pt" style:font-size-asian="10pt"/>
    </style:style>
    <style:style style:name="T5241" style:parent-style-name="Absatz-Standardschriftart" style:family="text">
      <style:text-properties style:font-name="Arial" fo:font-size="10pt" style:font-size-asian="10pt"/>
    </style:style>
    <style:style style:name="T5242" style:parent-style-name="Absatz-Standardschriftart" style:family="text">
      <style:text-properties style:font-name="Arial" fo:letter-spacing="-0.009in" fo:font-size="10pt" style:font-size-asian="10pt"/>
    </style:style>
    <style:style style:name="T5243" style:parent-style-name="Absatz-Standardschriftart" style:family="text">
      <style:text-properties style:font-name="Arial" fo:font-size="10pt" style:font-size-asian="10pt"/>
    </style:style>
    <style:style style:name="P5244" style:parent-style-name="Standard" style:family="paragraph">
      <style:paragraph-properties fo:margin-top="0.002in" fo:line-height="150%" fo:margin-left="1.3583in" fo:margin-right="5.125in" fo:text-indent="-0.0388in">
        <style:tab-stops/>
      </style:paragraph-properties>
    </style:style>
    <style:style style:name="T5245" style:parent-style-name="Absatz-Standardschriftart" style:family="text">
      <style:text-properties style:font-name="Arial" fo:letter-spacing="-0.0006in" fo:font-size="10pt" style:font-size-asian="10pt"/>
    </style:style>
    <style:style style:name="T5246" style:parent-style-name="Absatz-Standardschriftart" style:family="text">
      <style:text-properties style:font-name="Arial" fo:letter-spacing="-0.0048in" fo:font-size="10pt" style:font-size-asian="10pt"/>
    </style:style>
    <style:style style:name="T5247" style:parent-style-name="Absatz-Standardschriftart" style:family="text">
      <style:text-properties style:font-name="Arial" fo:font-size="10pt" style:font-size-asian="10pt"/>
    </style:style>
    <style:style style:name="T5248" style:parent-style-name="Absatz-Standardschriftart" style:family="text">
      <style:text-properties style:font-name="Arial" fo:letter-spacing="-0.0041in" fo:font-size="10pt" style:font-size-asian="10pt"/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5250" style:parent-style-name="Absatz-Standardschriftart" style:family="text">
      <style:text-properties style:font-name="Arial" fo:letter-spacing="-0.0055in" fo:font-size="10pt" style:font-size-asian="10pt"/>
    </style:style>
    <style:style style:name="T5251" style:parent-style-name="Absatz-Standardschriftart" style:family="text">
      <style:text-properties style:font-name="Arial" fo:font-size="10pt" style:font-size-asian="10pt"/>
    </style:style>
    <style:style style:name="T525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5254" style:parent-style-name="Absatz-Standardschriftart" style:family="text">
      <style:text-properties style:font-name="Arial" fo:letter-spacing="-0.0041in" fo:font-size="10pt" style:font-size-asian="10pt"/>
    </style:style>
    <style:style style:name="T5255" style:parent-style-name="Absatz-Standardschriftart" style:family="text">
      <style:text-properties style:font-name="Arial" fo:letter-spacing="-0.0006in" fo:font-size="10pt" style:font-size-asian="10pt"/>
    </style:style>
    <style:style style:name="T5256" style:parent-style-name="Absatz-Standardschriftart" style:family="text">
      <style:text-properties style:font-name="Arial" fo:letter-spacing="-0.0041in" fo:font-size="10pt" style:font-size-asian="10pt"/>
    </style:style>
    <style:style style:name="T5257" style:parent-style-name="Absatz-Standardschriftart" style:family="text">
      <style:text-properties style:font-name="Arial" fo:font-size="10pt" style:font-size-asian="10pt"/>
    </style:style>
    <style:style style:name="T5258" style:parent-style-name="Absatz-Standardschriftart" style:family="text">
      <style:text-properties style:font-name="Arial" fo:letter-spacing="-0.0055in" fo:font-size="10pt" style:font-size-asian="10pt"/>
    </style:style>
    <style:style style:name="T5259" style:parent-style-name="Absatz-Standardschriftart" style:family="text">
      <style:text-properties style:font-name="Arial" fo:font-size="10pt" style:font-size-asian="10pt"/>
    </style:style>
    <style:style style:name="P5260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5261" style:parent-style-name="Standard" style:family="paragraph">
      <style:paragraph-properties fo:text-align="justify" fo:margin-left="0.8201in" fo:margin-right="1.2812in" fo:text-indent="0.4916in">
        <style:tab-stops/>
      </style:paragraph-properties>
    </style:style>
    <style:style style:name="T5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64" style:parent-style-name="Absatz-Standardschriftart" style:family="text">
      <style:text-properties style:font-name="Arial" fo:font-size="10pt" style:font-size-asian="10pt"/>
    </style:style>
    <style:style style:name="T5265" style:parent-style-name="Absatz-Standardschriftart" style:family="text">
      <style:text-properties style:font-name="Arial" fo:letter-spacing="0.0111in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letter-spacing="0.0125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0.0138in" fo:font-size="10pt" style:font-size-asian="10pt"/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5271" style:parent-style-name="Absatz-Standardschriftart" style:family="text">
      <style:text-properties style:font-name="Arial" fo:letter-spacing="0.0104in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letter-spacing="0.0111in" fo:font-size="10pt" style:font-size-asian="10pt"/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Arial" fo:letter-spacing="0.0111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0.0125in" fo:font-size="10pt" style:font-size-asian="10pt"/>
    </style:style>
    <style:style style:name="T5278" style:parent-style-name="Absatz-Standardschriftart" style:family="text">
      <style:text-properties style:font-name="Arial" fo:font-size="10pt" style:font-size-asian="10pt"/>
    </style:style>
    <style:style style:name="T5279" style:parent-style-name="Absatz-Standardschriftart" style:family="text">
      <style:text-properties style:font-name="Arial" fo:letter-spacing="0.0118in" fo:font-size="10pt" style:font-size-asian="10pt"/>
    </style:style>
    <style:style style:name="T5280" style:parent-style-name="Absatz-Standardschriftart" style:family="text">
      <style:text-properties style:font-name="Arial" fo:letter-spacing="-0.0006in" fo:font-size="10pt" style:font-size-asian="10pt"/>
    </style:style>
    <style:style style:name="T5281" style:parent-style-name="Absatz-Standardschriftart" style:family="text">
      <style:text-properties style:font-name="Arial" fo:letter-spacing="0.0104in" fo:font-size="10pt" style:font-size-asian="10pt"/>
    </style:style>
    <style:style style:name="T5282" style:parent-style-name="Absatz-Standardschriftart" style:family="text">
      <style:text-properties style:font-name="Arial" fo:letter-spacing="-0.0006in" fo:font-size="10pt" style:font-size-asian="10pt"/>
    </style:style>
    <style:style style:name="T5283" style:parent-style-name="Absatz-Standardschriftart" style:family="text">
      <style:text-properties style:font-name="Arial" fo:letter-spacing="0.0111in" fo:font-size="10pt" style:font-size-asian="10pt"/>
    </style:style>
    <style:style style:name="T5284" style:parent-style-name="Absatz-Standardschriftart" style:family="text">
      <style:text-properties style:font-name="Arial" fo:letter-spacing="-0.0006in" fo:font-size="10pt" style:font-size-asian="10pt"/>
    </style:style>
    <style:style style:name="T5285" style:parent-style-name="Absatz-Standardschriftart" style:family="text">
      <style:text-properties style:font-name="Arial" fo:letter-spacing="0.0104in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letter-spacing="0.0111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5289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5290" style:parent-style-name="Absatz-Standardschriftart" style:family="text">
      <style:text-properties style:font-name="Arial" fo:letter-spacing="-0.0006in" fo:font-size="10pt" style:font-size-asian="10pt"/>
    </style:style>
    <style:style style:name="T5291" style:parent-style-name="Absatz-Standardschriftart" style:family="text">
      <style:text-properties style:font-name="Arial" fo:letter-spacing="0.0145in" fo:font-size="10pt" style:font-size-asian="10pt"/>
    </style:style>
    <style:style style:name="T5292" style:parent-style-name="Absatz-Standardschriftart" style:family="text">
      <style:text-properties style:font-name="Arial" fo:letter-spacing="-0.0006in" fo:font-size="10pt" style:font-size-asian="10pt"/>
    </style:style>
    <style:style style:name="T5293" style:parent-style-name="Absatz-Standardschriftart" style:family="text">
      <style:text-properties style:font-name="Arial" fo:letter-spacing="0.0138in" fo:font-size="10pt" style:font-size-asian="10pt"/>
    </style:style>
    <style:style style:name="T5294" style:parent-style-name="Absatz-Standardschriftart" style:family="text">
      <style:text-properties style:font-name="Arial" fo:letter-spacing="-0.0006in" fo:font-size="10pt" style:font-size-asian="10pt"/>
    </style:style>
    <style:style style:name="T5295" style:parent-style-name="Absatz-Standardschriftart" style:family="text">
      <style:text-properties style:font-name="Arial" fo:letter-spacing="0.0145in" fo:font-size="10pt" style:font-size-asian="10pt"/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5297" style:parent-style-name="Absatz-Standardschriftart" style:family="text">
      <style:text-properties style:font-name="Arial" fo:letter-spacing="0.0159in" fo:font-size="10pt" style:font-size-asian="10pt"/>
    </style:style>
    <style:style style:name="T5298" style:parent-style-name="Absatz-Standardschriftart" style:family="text">
      <style:text-properties style:font-name="Arial" fo:font-size="10pt" style:font-size-asian="10pt"/>
    </style:style>
    <style:style style:name="T5299" style:parent-style-name="Absatz-Standardschriftart" style:family="text">
      <style:text-properties style:font-name="Arial" fo:letter-spacing="0.0104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5301" style:parent-style-name="Absatz-Standardschriftart" style:family="text">
      <style:text-properties style:font-name="Arial" fo:letter-spacing="0.0125in" fo:font-size="10pt" style:font-size-asian="10pt"/>
    </style:style>
    <style:style style:name="T5302" style:parent-style-name="Absatz-Standardschriftart" style:family="text">
      <style:text-properties style:font-name="Arial" fo:letter-spacing="-0.0006in" fo:font-size="10pt" style:font-size-asian="10pt"/>
    </style:style>
    <style:style style:name="T5303" style:parent-style-name="Absatz-Standardschriftart" style:family="text">
      <style:text-properties style:font-name="Arial" fo:letter-spacing="0.0131in" fo:font-size="10pt" style:font-size-asian="10pt"/>
    </style:style>
    <style:style style:name="T5304" style:parent-style-name="Absatz-Standardschriftart" style:family="text">
      <style:text-properties style:font-name="Arial" fo:font-size="10pt" style:font-size-asian="10pt"/>
    </style:style>
    <style:style style:name="T5305" style:parent-style-name="Absatz-Standardschriftart" style:family="text">
      <style:text-properties style:font-name="Arial" fo:letter-spacing="0.0145in" fo:font-size="10pt" style:font-size-asian="10pt"/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5307" style:parent-style-name="Absatz-Standardschriftart" style:family="text">
      <style:text-properties style:font-name="Arial" fo:letter-spacing="0.0138in" fo:font-size="10pt" style:font-size-asian="10pt"/>
    </style:style>
    <style:style style:name="T5308" style:parent-style-name="Absatz-Standardschriftart" style:family="text">
      <style:text-properties style:font-name="Arial" fo:letter-spacing="-0.0006in" fo:font-size="10pt" style:font-size-asian="10pt"/>
    </style:style>
    <style:style style:name="T5309" style:parent-style-name="Absatz-Standardschriftart" style:family="text">
      <style:text-properties style:font-name="Arial" fo:letter-spacing="0.0152in" fo:font-size="10pt" style:font-size-asian="10pt"/>
    </style:style>
    <style:style style:name="T5310" style:parent-style-name="Absatz-Standardschriftart" style:family="text">
      <style:text-properties style:font-name="Arial" fo:letter-spacing="-0.0006in" fo:font-size="10pt" style:font-size-asian="10pt"/>
    </style:style>
    <style:style style:name="T5311" style:parent-style-name="Absatz-Standardschriftart" style:family="text">
      <style:text-properties style:font-name="Arial" fo:letter-spacing="0.0138in" fo:font-size="10pt" style:font-size-asian="10pt"/>
    </style:style>
    <style:style style:name="T5312" style:parent-style-name="Absatz-Standardschriftart" style:family="text">
      <style:text-properties style:font-name="Arial" fo:letter-spacing="-0.0006in" fo:font-size="10pt" style:font-size-asian="10pt"/>
    </style:style>
    <style:style style:name="T5313" style:parent-style-name="Absatz-Standardschriftart" style:family="text">
      <style:text-properties style:font-name="Arial" fo:letter-spacing="0.0145in" fo:font-size="10pt" style:font-size-asian="10pt"/>
    </style:style>
    <style:style style:name="T5314" style:parent-style-name="Absatz-Standardschriftart" style:family="text">
      <style:text-properties style:font-name="Arial" fo:letter-spacing="-0.0006in" fo:font-size="10pt" style:font-size-asian="10pt"/>
    </style:style>
    <style:style style:name="T5315" style:parent-style-name="Absatz-Standardschriftart" style:family="text">
      <style:text-properties style:font-name="Arial" fo:letter-spacing="0.0152in" fo:font-size="10pt" style:font-size-asian="10pt"/>
    </style:style>
    <style:style style:name="T5316" style:parent-style-name="Absatz-Standardschriftart" style:family="text">
      <style:text-properties style:font-name="Arial" fo:letter-spacing="-0.0006in" fo:font-size="10pt" style:font-size-asian="10pt"/>
    </style:style>
    <style:style style:name="T5317" style:parent-style-name="Absatz-Standardschriftart" style:family="text">
      <style:text-properties style:font-name="Arial" fo:letter-spacing="0.0145in" fo:font-size="10pt" style:font-size-asian="10pt"/>
    </style:style>
    <style:style style:name="T5318" style:parent-style-name="Absatz-Standardschriftart" style:family="text">
      <style:text-properties style:font-name="Arial" fo:letter-spacing="-0.0006in" fo:font-size="10pt" style:font-size-asian="10pt"/>
    </style:style>
    <style:style style:name="T5319" style:parent-style-name="Absatz-Standardschriftart" style:family="text">
      <style:text-properties style:font-name="Arial" fo:letter-spacing="0.0173in" fo:font-size="10pt" style:font-size-asian="10pt"/>
    </style:style>
    <style:style style:name="T5320" style:parent-style-name="Absatz-Standardschriftart" style:family="text">
      <style:text-properties style:font-name="Arial" fo:font-size="10pt" style:font-size-asian="10pt"/>
    </style:style>
    <style:style style:name="T5321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5322" style:parent-style-name="Absatz-Standardschriftart" style:family="text">
      <style:text-properties style:font-name="Arial" fo:letter-spacing="-0.0006in" fo:font-size="10pt" style:font-size-asian="10pt"/>
    </style:style>
    <style:style style:name="T5323" style:parent-style-name="Absatz-Standardschriftart" style:family="text">
      <style:text-properties style:font-name="Arial" fo:letter-spacing="0.0375in" fo:font-size="10pt" style:font-size-asian="10pt"/>
    </style:style>
    <style:style style:name="T5324" style:parent-style-name="Absatz-Standardschriftart" style:family="text">
      <style:text-properties style:font-name="Arial" fo:letter-spacing="-0.0006in" fo:font-size="10pt" style:font-size-asian="10pt"/>
    </style:style>
    <style:style style:name="T5325" style:parent-style-name="Absatz-Standardschriftart" style:family="text">
      <style:text-properties style:font-name="Arial" fo:font-size="10pt" style:font-size-asian="10pt"/>
    </style:style>
    <style:style style:name="T5326" style:parent-style-name="Absatz-Standardschriftart" style:family="text">
      <style:text-properties style:font-name="Arial" fo:letter-spacing="-0.0006in" fo:font-size="10pt" style:font-size-asian="10pt"/>
    </style:style>
    <style:style style:name="T5327" style:parent-style-name="Absatz-Standardschriftart" style:family="text">
      <style:text-properties style:font-name="Arial" fo:letter-spacing="0.0361in" fo:font-size="10pt" style:font-size-asian="10pt"/>
    </style:style>
    <style:style style:name="T5328" style:parent-style-name="Absatz-Standardschriftart" style:family="text">
      <style:text-properties style:font-name="Arial" fo:font-size="10pt" style:font-size-asian="10pt"/>
    </style:style>
    <style:style style:name="T5329" style:parent-style-name="Absatz-Standardschriftart" style:family="text">
      <style:text-properties style:font-name="Arial" fo:letter-spacing="0.0368in" fo:font-size="10pt" style:font-size-asian="10pt"/>
    </style:style>
    <style:style style:name="T5330" style:parent-style-name="Absatz-Standardschriftart" style:family="text">
      <style:text-properties style:font-name="Arial" fo:font-size="10pt" style:font-size-asian="10pt"/>
    </style:style>
    <style:style style:name="T5331" style:parent-style-name="Absatz-Standardschriftart" style:family="text">
      <style:text-properties style:font-name="Arial" fo:letter-spacing="0.0361in" fo:font-size="10pt" style:font-size-asian="10pt"/>
    </style:style>
    <style:style style:name="T5332" style:parent-style-name="Absatz-Standardschriftart" style:family="text">
      <style:text-properties style:font-name="Arial" fo:font-size="10pt" style:font-size-asian="10pt"/>
    </style:style>
    <style:style style:name="T5333" style:parent-style-name="Absatz-Standardschriftart" style:family="text">
      <style:text-properties style:font-name="Arial" fo:letter-spacing="0.0361in" fo:font-size="10pt" style:font-size-asian="10pt"/>
    </style:style>
    <style:style style:name="T5334" style:parent-style-name="Absatz-Standardschriftart" style:family="text">
      <style:text-properties style:font-name="Arial" fo:letter-spacing="-0.0006in" fo:font-size="10pt" style:font-size-asian="10pt"/>
    </style:style>
    <style:style style:name="T5335" style:parent-style-name="Absatz-Standardschriftart" style:family="text">
      <style:text-properties style:font-name="Arial" fo:letter-spacing="0.0069in" fo:font-size="10pt" style:font-size-asian="10pt"/>
    </style:style>
    <style:style style:name="T5336" style:parent-style-name="Absatz-Standardschriftart" style:family="text">
      <style:text-properties style:font-name="Arial" fo:font-size="10pt" style:font-size-asian="10pt"/>
    </style:style>
    <style:style style:name="T5337" style:parent-style-name="Absatz-Standardschriftart" style:family="text">
      <style:text-properties style:font-name="Arial" fo:letter-spacing="0.0076in" fo:font-size="10pt" style:font-size-asian="10pt"/>
    </style:style>
    <style:style style:name="T5338" style:parent-style-name="Absatz-Standardschriftart" style:family="text">
      <style:text-properties style:font-name="Arial" fo:font-size="10pt" style:font-size-asian="10pt"/>
    </style:style>
    <style:style style:name="T5339" style:parent-style-name="Absatz-Standardschriftart" style:family="text">
      <style:text-properties style:font-name="Arial" fo:letter-spacing="0.0055in" fo:font-size="10pt" style:font-size-asian="10pt"/>
    </style:style>
    <style:style style:name="T5340" style:parent-style-name="Absatz-Standardschriftart" style:family="text">
      <style:text-properties style:font-name="Arial" fo:letter-spacing="-0.0006in" fo:font-size="10pt" style:font-size-asian="10pt"/>
    </style:style>
    <style:style style:name="T5341" style:parent-style-name="Absatz-Standardschriftart" style:family="text">
      <style:text-properties style:font-name="Arial" fo:letter-spacing="0.0076in" fo:font-size="10pt" style:font-size-asian="10pt"/>
    </style:style>
    <style:style style:name="T5342" style:parent-style-name="Absatz-Standardschriftart" style:family="text">
      <style:text-properties style:font-name="Arial" fo:letter-spacing="0.0006in" fo:font-size="10pt" style:font-size-asian="10pt"/>
    </style:style>
    <style:style style:name="T534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5344" style:parent-style-name="Absatz-Standardschriftart" style:family="text">
      <style:text-properties style:font-name="Arial" fo:letter-spacing="-0.0006in" fo:font-size="10pt" style:font-size-asian="10pt"/>
    </style:style>
    <style:style style:name="T5345" style:parent-style-name="Absatz-Standardschriftart" style:family="text">
      <style:text-properties style:font-name="Arial" fo:letter-spacing="0.0284in" fo:font-size="10pt" style:font-size-asian="10pt"/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5347" style:parent-style-name="Absatz-Standardschriftart" style:family="text">
      <style:text-properties style:font-name="Arial" fo:letter-spacing="0.027in" fo:font-size="10pt" style:font-size-asian="10pt"/>
    </style:style>
    <style:style style:name="T5348" style:parent-style-name="Absatz-Standardschriftart" style:family="text">
      <style:text-properties style:font-name="Arial" fo:font-size="10pt" style:font-size-asian="10pt"/>
    </style:style>
    <style:style style:name="T5349" style:parent-style-name="Absatz-Standardschriftart" style:family="text">
      <style:text-properties style:font-name="Arial" fo:letter-spacing="0.0291in" fo:font-size="10pt" style:font-size-asian="10pt"/>
    </style:style>
    <style:style style:name="T5350" style:parent-style-name="Absatz-Standardschriftart" style:family="text">
      <style:text-properties style:font-name="Arial" fo:letter-spacing="-0.0006in" fo:font-size="10pt" style:font-size-asian="10pt"/>
    </style:style>
    <style:style style:name="T5351" style:parent-style-name="Absatz-Standardschriftart" style:family="text">
      <style:text-properties style:font-name="Arial" fo:letter-spacing="0.0284in" fo:font-size="10pt" style:font-size-asian="10pt"/>
    </style:style>
    <style:style style:name="T5352" style:parent-style-name="Absatz-Standardschriftart" style:family="text">
      <style:text-properties style:font-name="Arial" fo:letter-spacing="-0.0006in" fo:font-size="10pt" style:font-size-asian="10pt"/>
    </style:style>
    <style:style style:name="T5353" style:parent-style-name="Absatz-Standardschriftart" style:family="text">
      <style:text-properties style:font-name="Arial" fo:letter-spacing="0.0291in" fo:font-size="10pt" style:font-size-asian="10pt"/>
    </style:style>
    <style:style style:name="T5354" style:parent-style-name="Absatz-Standardschriftart" style:family="text">
      <style:text-properties style:font-name="Arial" fo:letter-spacing="-0.0006in" fo:font-size="10pt" style:font-size-asian="10pt"/>
    </style:style>
    <style:style style:name="T5355" style:parent-style-name="Absatz-Standardschriftart" style:family="text">
      <style:text-properties style:font-name="Arial" fo:letter-spacing="-0.0166in" fo:font-size="10pt" style:font-size-asian="10pt"/>
    </style:style>
    <style:style style:name="T5356" style:parent-style-name="Absatz-Standardschriftart" style:family="text">
      <style:text-properties style:font-name="Arial" fo:font-size="10pt" style:font-size-asian="10pt"/>
    </style:style>
    <style:style style:name="T5357" style:parent-style-name="Absatz-Standardschriftart" style:family="text">
      <style:text-properties style:font-name="Arial" fo:letter-spacing="0.0236in" fo:font-size="10pt" style:font-size-asian="10pt"/>
    </style:style>
    <style:style style:name="T5358" style:parent-style-name="Absatz-Standardschriftart" style:family="text">
      <style:text-properties style:font-name="Arial" fo:letter-spacing="-0.0006in" fo:font-size="10pt" style:font-size-asian="10pt"/>
    </style:style>
    <style:style style:name="T5359" style:parent-style-name="Absatz-Standardschriftart" style:family="text">
      <style:text-properties style:font-name="Arial" fo:letter-spacing="0.0236in" fo:font-size="10pt" style:font-size-asian="10pt"/>
    </style:style>
    <style:style style:name="T5360" style:parent-style-name="Absatz-Standardschriftart" style:family="text">
      <style:text-properties style:font-name="Arial" fo:font-size="10pt" style:font-size-asian="10pt"/>
    </style:style>
    <style:style style:name="T5361" style:parent-style-name="Absatz-Standardschriftart" style:family="text">
      <style:text-properties style:font-name="Arial" fo:letter-spacing="0.0236in" fo:font-size="10pt" style:font-size-asian="10pt"/>
    </style:style>
    <style:style style:name="T5362" style:parent-style-name="Absatz-Standardschriftart" style:family="text">
      <style:text-properties style:font-name="Arial" fo:font-size="10pt" style:font-size-asian="10pt"/>
    </style:style>
    <style:style style:name="T5363" style:parent-style-name="Absatz-Standardschriftart" style:family="text">
      <style:text-properties style:font-name="Arial" fo:letter-spacing="0.0243in" fo:font-size="10pt" style:font-size-asian="10pt"/>
    </style:style>
    <style:style style:name="T5364" style:parent-style-name="Absatz-Standardschriftart" style:family="text">
      <style:text-properties style:font-name="Arial" fo:letter-spacing="-0.0006in" fo:font-size="10pt" style:font-size-asian="10pt"/>
    </style:style>
    <style:style style:name="T5365" style:parent-style-name="Absatz-Standardschriftart" style:family="text">
      <style:text-properties style:font-name="Arial" fo:font-size="10pt" style:font-size-asian="10pt"/>
    </style:style>
    <style:style style:name="T5366" style:parent-style-name="Absatz-Standardschriftart" style:family="text">
      <style:text-properties style:font-name="Arial" fo:letter-spacing="0.025in" fo:font-size="10pt" style:font-size-asian="10pt"/>
    </style:style>
    <style:style style:name="T5367" style:parent-style-name="Absatz-Standardschriftart" style:family="text">
      <style:text-properties style:font-name="Arial" fo:letter-spacing="-0.0006in" fo:font-size="10pt" style:font-size-asian="10pt"/>
    </style:style>
    <style:style style:name="T5368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font-size="10pt" style:font-size-asian="10pt"/>
    </style:style>
    <style:style style:name="T5371" style:parent-style-name="Absatz-Standardschriftart" style:family="text">
      <style:text-properties style:font-name="Arial" fo:letter-spacing="0.0041in" fo:font-size="10pt" style:font-size-asian="10pt"/>
    </style:style>
    <style:style style:name="T5372" style:parent-style-name="Absatz-Standardschriftart" style:family="text">
      <style:text-properties style:font-name="Arial" fo:letter-spacing="-0.0006in" fo:font-size="10pt" style:font-size-asian="10pt"/>
    </style:style>
    <style:style style:name="T5373" style:parent-style-name="Absatz-Standardschriftart" style:family="text">
      <style:text-properties style:font-name="Arial" fo:font-size="10pt" style:font-size-asian="10pt"/>
    </style:style>
    <style:style style:name="T5374" style:parent-style-name="Absatz-Standardschriftart" style:family="text">
      <style:text-properties style:font-name="Arial" fo:letter-spacing="0.0041in" fo:font-size="10pt" style:font-size-asian="10pt"/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5376" style:parent-style-name="Absatz-Standardschriftart" style:family="text">
      <style:text-properties style:font-name="Arial" fo:font-size="10pt" style:font-size-asian="10pt"/>
    </style:style>
    <style:style style:name="T5377" style:parent-style-name="Absatz-Standardschriftart" style:family="text">
      <style:text-properties style:font-name="Arial" fo:letter-spacing="0.002in" fo:font-size="10pt" style:font-size-asian="10pt"/>
    </style:style>
    <style:style style:name="T5378" style:parent-style-name="Absatz-Standardschriftart" style:family="text">
      <style:text-properties style:font-name="Arial" fo:letter-spacing="-0.0006in" fo:font-size="10pt" style:font-size-asian="10pt"/>
    </style:style>
    <style:style style:name="T5379" style:parent-style-name="Absatz-Standardschriftart" style:family="text">
      <style:text-properties style:font-name="Arial" fo:font-size="10pt" style:font-size-asian="10pt"/>
    </style:style>
    <style:style style:name="T5380" style:parent-style-name="Absatz-Standardschriftart" style:family="text">
      <style:text-properties style:font-name="Arial" fo:letter-spacing="0.0041in" fo:font-size="10pt" style:font-size-asian="10pt"/>
    </style:style>
    <style:style style:name="T5381" style:parent-style-name="Absatz-Standardschriftart" style:family="text">
      <style:text-properties style:font-name="Arial" fo:font-size="10pt" style:font-size-asian="10pt"/>
    </style:style>
    <style:style style:name="T5382" style:parent-style-name="Absatz-Standardschriftart" style:family="text">
      <style:text-properties style:font-name="Arial" fo:letter-spacing="0.0034in" fo:font-size="10pt" style:font-size-asian="10pt"/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5384" style:parent-style-name="Absatz-Standardschriftart" style:family="text">
      <style:text-properties style:font-name="Arial" fo:font-size="10pt" style:font-size-asian="10pt"/>
    </style:style>
    <style:style style:name="T5385" style:parent-style-name="Absatz-Standardschriftart" style:family="text">
      <style:text-properties style:font-name="Arial" fo:letter-spacing="0.0041in" fo:font-size="10pt" style:font-size-asian="10pt"/>
    </style:style>
    <style:style style:name="T5386" style:parent-style-name="Absatz-Standardschriftart" style:family="text">
      <style:text-properties style:font-name="Arial" fo:letter-spacing="-0.0006in" fo:font-size="10pt" style:font-size-asian="10pt"/>
    </style:style>
    <style:style style:name="T5387" style:parent-style-name="Absatz-Standardschriftart" style:family="text">
      <style:text-properties style:font-name="Arial" fo:font-size="10pt" style:font-size-asian="10pt"/>
    </style:style>
    <style:style style:name="T5388" style:parent-style-name="Absatz-Standardschriftart" style:family="text">
      <style:text-properties style:font-name="Arial" fo:letter-spacing="0.0034in" fo:font-size="10pt" style:font-size-asian="10pt"/>
    </style:style>
    <style:style style:name="T5389" style:parent-style-name="Absatz-Standardschriftart" style:family="text">
      <style:text-properties style:font-name="Arial" fo:letter-spacing="-0.0006in" fo:font-size="10pt" style:font-size-asian="10pt"/>
    </style:style>
    <style:style style:name="T5390" style:parent-style-name="Absatz-Standardschriftart" style:family="text">
      <style:text-properties style:font-name="Arial" fo:font-size="10pt" style:font-size-asian="10pt"/>
    </style:style>
    <style:style style:name="P5391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392" style:parent-style-name="Standard" style:family="paragraph">
      <style:paragraph-properties fo:text-align="justify" fo:line-height="100%" fo:margin-left="0.8201in" fo:margin-right="1.1763in" fo:text-indent="0.4916in">
        <style:tab-stops/>
      </style:paragraph-properties>
    </style:style>
    <style:style style:name="T5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395" style:parent-style-name="Absatz-Standardschriftart" style:family="text">
      <style:text-properties style:font-name="Arial" fo:letter-spacing="0.0006in" fo:font-size="10pt" style:font-size-asian="10pt"/>
    </style:style>
    <style:style style:name="T5396" style:parent-style-name="Absatz-Standardschriftart" style:family="text">
      <style:text-properties style:font-name="Arial" fo:letter-spacing="0.0097in" fo:font-size="10pt" style:font-size-asian="10pt"/>
    </style:style>
    <style:style style:name="T5397" style:parent-style-name="Absatz-Standardschriftart" style:family="text">
      <style:text-properties style:font-name="Arial" fo:font-size="10pt" style:font-size-asian="10pt"/>
    </style:style>
    <style:style style:name="T5398" style:parent-style-name="Absatz-Standardschriftart" style:family="text">
      <style:text-properties style:font-name="Arial" fo:letter-spacing="0.0111in" fo:font-size="10pt" style:font-size-asian="10pt"/>
    </style:style>
    <style:style style:name="T5399" style:parent-style-name="Absatz-Standardschriftart" style:family="text">
      <style:text-properties style:font-name="Arial" fo:letter-spacing="-0.0006in" fo:font-size="10pt" style:font-size-asian="10pt"/>
    </style:style>
    <style:style style:name="T5400" style:parent-style-name="Absatz-Standardschriftart" style:family="text">
      <style:text-properties style:font-name="Arial" fo:letter-spacing="0.0104in" fo:font-size="10pt" style:font-size-asian="10pt"/>
    </style:style>
    <style:style style:name="T5401" style:parent-style-name="Absatz-Standardschriftart" style:family="text">
      <style:text-properties style:font-name="Arial" fo:font-size="10pt" style:font-size-asian="10pt"/>
    </style:style>
    <style:style style:name="T5402" style:parent-style-name="Absatz-Standardschriftart" style:family="text">
      <style:text-properties style:font-name="Arial" fo:letter-spacing="0.0097in" fo:font-size="10pt" style:font-size-asian="10pt"/>
    </style:style>
    <style:style style:name="T5403" style:parent-style-name="Absatz-Standardschriftart" style:family="text">
      <style:text-properties style:font-name="Arial" fo:font-size="10pt" style:font-size-asian="10pt"/>
    </style:style>
    <style:style style:name="T5404" style:parent-style-name="Absatz-Standardschriftart" style:family="text">
      <style:text-properties style:font-name="Arial" fo:letter-spacing="0.0097in" fo:font-size="10pt" style:font-size-asian="10pt"/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5406" style:parent-style-name="Absatz-Standardschriftart" style:family="text">
      <style:text-properties style:font-name="Arial" fo:letter-spacing="0.0104in" fo:font-size="10pt" style:font-size-asian="10pt"/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5408" style:parent-style-name="Absatz-Standardschriftart" style:family="text">
      <style:text-properties style:font-name="Arial" fo:letter-spacing="0.0111in" fo:font-size="10pt" style:font-size-asian="10pt"/>
    </style:style>
    <style:style style:name="T5409" style:parent-style-name="Absatz-Standardschriftart" style:family="text">
      <style:text-properties style:font-name="Arial" fo:letter-spacing="-0.0006in" fo:font-size="10pt" style:font-size-asian="10pt"/>
    </style:style>
    <style:style style:name="T5410" style:parent-style-name="Absatz-Standardschriftart" style:family="text">
      <style:text-properties style:font-name="Arial" fo:letter-spacing="0.0097in" fo:font-size="10pt" style:font-size-asian="10pt"/>
    </style:style>
    <style:style style:name="T5411" style:parent-style-name="Absatz-Standardschriftart" style:family="text">
      <style:text-properties style:font-name="Arial" fo:font-size="10pt" style:font-size-asian="10pt"/>
    </style:style>
    <style:style style:name="T5412" style:parent-style-name="Absatz-Standardschriftart" style:family="text">
      <style:text-properties style:font-name="Arial" fo:letter-spacing="0.0097in" fo:font-size="10pt" style:font-size-asian="10pt"/>
    </style:style>
    <style:style style:name="T5413" style:parent-style-name="Absatz-Standardschriftart" style:family="text">
      <style:text-properties style:font-name="Arial" fo:letter-spacing="-0.0006in" fo:font-size="10pt" style:font-size-asian="10pt"/>
    </style:style>
    <style:style style:name="T5414" style:parent-style-name="Absatz-Standardschriftart" style:family="text">
      <style:text-properties style:font-name="Arial" fo:letter-spacing="0.0111in" fo:font-size="10pt" style:font-size-asian="10pt"/>
    </style:style>
    <style:style style:name="T5415" style:parent-style-name="Absatz-Standardschriftart" style:family="text">
      <style:text-properties style:font-name="Arial" fo:letter-spacing="-0.0006in" fo:font-size="10pt" style:font-size-asian="10pt"/>
    </style:style>
    <style:style style:name="T5416" style:parent-style-name="Absatz-Standardschriftart" style:family="text">
      <style:text-properties style:font-name="Arial" fo:letter-spacing="0.0111in" fo:font-size="10pt" style:font-size-asian="10pt"/>
    </style:style>
    <style:style style:name="T5417" style:parent-style-name="Absatz-Standardschriftart" style:family="text">
      <style:text-properties style:font-name="Arial" fo:font-size="10pt" style:font-size-asian="10pt"/>
    </style:style>
    <style:style style:name="T5418" style:parent-style-name="Absatz-Standardschriftart" style:family="text">
      <style:text-properties style:font-name="Arial" fo:letter-spacing="0.0104in" fo:font-size="10pt" style:font-size-asian="10pt"/>
    </style:style>
    <style:style style:name="T5419" style:parent-style-name="Absatz-Standardschriftart" style:family="text">
      <style:text-properties style:font-name="Arial" fo:letter-spacing="-0.0006in" fo:font-size="10pt" style:font-size-asian="10pt"/>
    </style:style>
    <style:style style:name="T5420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5421" style:parent-style-name="Absatz-Standardschriftart" style:family="text">
      <style:text-properties style:font-name="Arial" fo:letter-spacing="-0.0006in" fo:font-size="10pt" style:font-size-asian="10pt"/>
    </style:style>
    <style:style style:name="T5422" style:parent-style-name="Absatz-Standardschriftart" style:family="text">
      <style:text-properties style:font-name="Arial" fo:font-size="10pt" style:font-size-asian="10pt"/>
    </style:style>
    <style:style style:name="T5423" style:parent-style-name="Absatz-Standardschriftart" style:family="text">
      <style:text-properties style:font-name="Arial" fo:letter-spacing="-0.0006in" fo:font-size="10pt" style:font-size-asian="10pt"/>
    </style:style>
    <style:style style:name="T5424" style:parent-style-name="Absatz-Standardschriftart" style:family="text">
      <style:text-properties style:font-name="Arial" fo:letter-spacing="0.0381in" fo:font-size="10pt" style:font-size-asian="10pt"/>
    </style:style>
    <style:style style:name="T5425" style:parent-style-name="Absatz-Standardschriftart" style:family="text">
      <style:text-properties style:font-name="Arial" fo:letter-spacing="-0.0006in" fo:font-size="10pt" style:font-size-asian="10pt"/>
    </style:style>
    <style:style style:name="T5426" style:parent-style-name="Absatz-Standardschriftart" style:family="text">
      <style:text-properties style:font-name="Arial" fo:letter-spacing="0.0375in" fo:font-size="10pt" style:font-size-asian="10pt"/>
    </style:style>
    <style:style style:name="T5427" style:parent-style-name="Absatz-Standardschriftart" style:family="text">
      <style:text-properties style:font-name="Arial" fo:font-size="10pt" style:font-size-asian="10pt"/>
    </style:style>
    <style:style style:name="T5428" style:parent-style-name="Absatz-Standardschriftart" style:family="text">
      <style:text-properties style:font-name="Arial" fo:letter-spacing="0.0381in" fo:font-size="10pt" style:font-size-asian="10pt"/>
    </style:style>
    <style:style style:name="T5429" style:parent-style-name="Absatz-Standardschriftart" style:family="text">
      <style:text-properties style:font-name="Arial" fo:letter-spacing="-0.0006in" fo:font-size="10pt" style:font-size-asian="10pt"/>
    </style:style>
    <style:style style:name="T5430" style:parent-style-name="Absatz-Standardschriftart" style:family="text">
      <style:text-properties style:font-name="Arial" fo:letter-spacing="0.0375in" fo:font-size="10pt" style:font-size-asian="10pt"/>
    </style:style>
    <style:style style:name="T5431" style:parent-style-name="Absatz-Standardschriftart" style:family="text">
      <style:text-properties style:font-name="Arial" fo:letter-spacing="-0.0006in" fo:font-size="10pt" style:font-size-asian="10pt"/>
    </style:style>
    <style:style style:name="T5432" style:parent-style-name="Absatz-Standardschriftart" style:family="text">
      <style:text-properties style:font-name="Arial" fo:letter-spacing="0.0006in" fo:font-size="10pt" style:font-size-asian="10pt"/>
    </style:style>
    <style:style style:name="T5433" style:parent-style-name="Absatz-Standardschriftart" style:family="text">
      <style:text-properties style:font-name="Arial" fo:letter-spacing="-0.0006in" fo:font-size="10pt" style:font-size-asian="10pt"/>
    </style:style>
    <style:style style:name="T5434" style:parent-style-name="Absatz-Standardschriftart" style:family="text">
      <style:text-properties style:font-name="Arial" fo:letter-spacing="0.0013in" fo:font-size="10pt" style:font-size-asian="10pt"/>
    </style:style>
    <style:style style:name="T5435" style:parent-style-name="Absatz-Standardschriftart" style:family="text">
      <style:text-properties style:font-name="Arial" fo:letter-spacing="-0.0006in" fo:font-size="10pt" style:font-size-asian="10pt"/>
    </style:style>
    <style:style style:name="T5436" style:parent-style-name="Absatz-Standardschriftart" style:family="text">
      <style:text-properties style:font-name="Arial" fo:letter-spacing="0.0013in" fo:font-size="10pt" style:font-size-asian="10pt"/>
    </style:style>
    <style:style style:name="T5437" style:parent-style-name="Absatz-Standardschriftart" style:family="text">
      <style:text-properties style:font-name="Arial" fo:font-size="10pt" style:font-size-asian="10pt"/>
    </style:style>
    <style:style style:name="T5438" style:parent-style-name="Absatz-Standardschriftart" style:family="text">
      <style:text-properties style:font-name="Arial" fo:letter-spacing="0.0006in" fo:font-size="10pt" style:font-size-asian="10pt"/>
    </style:style>
    <style:style style:name="T5439" style:parent-style-name="Absatz-Standardschriftart" style:family="text">
      <style:text-properties style:font-name="Arial" fo:font-size="10pt" style:font-size-asian="10pt"/>
    </style:style>
    <style:style style:name="T5440" style:parent-style-name="Absatz-Standardschriftart" style:family="text">
      <style:text-properties style:font-name="Arial" fo:letter-spacing="0.0381in" fo:font-size="10pt" style:font-size-asian="10pt"/>
    </style:style>
    <style:style style:name="T5441" style:parent-style-name="Absatz-Standardschriftart" style:family="text">
      <style:text-properties style:font-name="Arial" fo:letter-spacing="-0.0006in" fo:font-size="10pt" style:font-size-asian="10pt"/>
    </style:style>
    <style:style style:name="T5442" style:parent-style-name="Absatz-Standardschriftart" style:family="text">
      <style:text-properties style:font-name="Arial" fo:letter-spacing="0.0013in" fo:font-size="10pt" style:font-size-asian="10pt"/>
    </style:style>
    <style:style style:name="T5443" style:parent-style-name="Absatz-Standardschriftart" style:family="text">
      <style:text-properties style:font-name="Arial" fo:letter-spacing="-0.0006in" fo:font-size="10pt" style:font-size-asian="10pt"/>
    </style:style>
    <style:style style:name="T5444" style:parent-style-name="Absatz-Standardschriftart" style:family="text">
      <style:text-properties style:font-name="Arial" fo:letter-spacing="0.0375in" fo:font-size="10pt" style:font-size-asian="10pt"/>
    </style:style>
    <style:style style:name="T5445" style:parent-style-name="Absatz-Standardschriftart" style:family="text">
      <style:text-properties style:font-name="Arial" fo:font-size="10pt" style:font-size-asian="10pt"/>
    </style:style>
    <style:style style:name="T5446" style:parent-style-name="Absatz-Standardschriftart" style:family="text">
      <style:text-properties style:font-name="Arial" fo:letter-spacing="0.0013in" fo:font-size="10pt" style:font-size-asian="10pt"/>
    </style:style>
    <style:style style:name="T5447" style:parent-style-name="Absatz-Standardschriftart" style:family="text">
      <style:text-properties style:font-name="Arial" fo:letter-spacing="0.0006in" fo:font-size="10pt" style:font-size-asian="10pt"/>
    </style:style>
    <style:style style:name="T5448" style:parent-style-name="Absatz-Standardschriftart" style:family="text">
      <style:text-properties style:font-name="Arial" fo:letter-spacing="0.0375in" fo:font-size="10pt" style:font-size-asian="10pt"/>
    </style:style>
    <style:style style:name="T5449" style:parent-style-name="Absatz-Standardschriftart" style:family="text">
      <style:text-properties style:font-name="Arial" fo:letter-spacing="-0.0006in" fo:font-size="10pt" style:font-size-asian="10pt"/>
    </style:style>
    <style:style style:name="T5450" style:parent-style-name="Absatz-Standardschriftart" style:family="text">
      <style:text-properties style:font-name="Arial" fo:letter-spacing="0.0381in" fo:font-size="10pt" style:font-size-asian="10pt"/>
    </style:style>
    <style:style style:name="T5451" style:parent-style-name="Absatz-Standardschriftart" style:family="text">
      <style:text-properties style:font-name="Arial" fo:letter-spacing="-0.0006in" fo:font-size="10pt" style:font-size-asian="10pt"/>
    </style:style>
    <style:style style:name="T5452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5453" style:parent-style-name="Absatz-Standardschriftart" style:family="text">
      <style:text-properties style:font-name="Arial" fo:letter-spacing="-0.0006in" fo:font-size="10pt" style:font-size-asian="10pt"/>
    </style:style>
    <style:style style:name="T5454" style:parent-style-name="Absatz-Standardschriftart" style:family="text">
      <style:text-properties style:font-name="Arial" fo:letter-spacing="-0.018in" fo:font-size="10pt" style:font-size-asian="10pt"/>
    </style:style>
    <style:style style:name="T5455" style:parent-style-name="Absatz-Standardschriftart" style:family="text">
      <style:text-properties style:font-name="Arial" fo:font-size="10pt" style:font-size-asian="10pt"/>
    </style:style>
    <style:style style:name="P5456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457" style:parent-style-name="Standard" style:family="paragraph">
      <style:paragraph-properties fo:text-align="justify" fo:line-height="100%" fo:margin-left="0.8201in" fo:margin-right="1.177in" fo:text-indent="0.4916in">
        <style:tab-stops/>
      </style:paragraph-properties>
    </style:style>
    <style:style style:name="T5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460" style:parent-style-name="Absatz-Standardschriftart" style:family="text">
      <style:text-properties style:font-name="Arial" fo:letter-spacing="-0.0006in" fo:font-size="10pt" style:font-size-asian="10pt"/>
    </style:style>
    <style:style style:name="T5461" style:parent-style-name="Absatz-Standardschriftart" style:family="text">
      <style:text-properties style:font-name="Arial" fo:font-size="10pt" style:font-size-asian="10pt"/>
    </style:style>
    <style:style style:name="T5462" style:parent-style-name="Absatz-Standardschriftart" style:family="text">
      <style:text-properties style:font-name="Arial" fo:letter-spacing="0.0006in" fo:font-size="10pt" style:font-size-asian="10pt"/>
    </style:style>
    <style:style style:name="T5463" style:parent-style-name="Absatz-Standardschriftart" style:family="text">
      <style:text-properties style:font-name="Arial" fo:font-size="10pt" style:font-size-asian="10pt"/>
    </style:style>
    <style:style style:name="T5464" style:parent-style-name="Absatz-Standardschriftart" style:family="text">
      <style:text-properties style:font-name="Arial" fo:letter-spacing="0.0006in" fo:font-size="10pt" style:font-size-asian="10pt"/>
    </style:style>
    <style:style style:name="T5465" style:parent-style-name="Absatz-Standardschriftart" style:family="text">
      <style:text-properties style:font-name="Arial" fo:font-size="10pt" style:font-size-asian="10pt"/>
    </style:style>
    <style:style style:name="T5466" style:parent-style-name="Absatz-Standardschriftart" style:family="text">
      <style:text-properties style:font-name="Arial" fo:letter-spacing="0.002in" fo:font-size="10pt" style:font-size-asian="10pt"/>
    </style:style>
    <style:style style:name="T5467" style:parent-style-name="Absatz-Standardschriftart" style:family="text">
      <style:text-properties style:font-name="Arial" fo:letter-spacing="-0.0006in" fo:font-size="10pt" style:font-size-asian="10pt"/>
    </style:style>
    <style:style style:name="T5468" style:parent-style-name="Absatz-Standardschriftart" style:family="text">
      <style:text-properties style:font-name="Arial" fo:letter-spacing="0.0006in" fo:font-size="10pt" style:font-size-asian="10pt"/>
    </style:style>
    <style:style style:name="T5469" style:parent-style-name="Absatz-Standardschriftart" style:family="text">
      <style:text-properties style:font-name="Arial" fo:font-size="10pt" style:font-size-asian="10pt"/>
    </style:style>
    <style:style style:name="T5470" style:parent-style-name="Absatz-Standardschriftart" style:family="text">
      <style:text-properties style:font-name="Arial" fo:letter-spacing="0.0013in" fo:font-size="10pt" style:font-size-asian="10pt"/>
    </style:style>
    <style:style style:name="T5471" style:parent-style-name="Absatz-Standardschriftart" style:family="text">
      <style:text-properties style:font-name="Arial" fo:font-size="10pt" style:font-size-asian="10pt"/>
    </style:style>
    <style:style style:name="T5472" style:parent-style-name="Absatz-Standardschriftart" style:family="text">
      <style:text-properties style:font-name="Arial" fo:letter-spacing="0.0006in" fo:font-size="10pt" style:font-size-asian="10pt"/>
    </style:style>
    <style:style style:name="T5473" style:parent-style-name="Absatz-Standardschriftart" style:family="text">
      <style:text-properties style:font-name="Arial" fo:font-size="10pt" style:font-size-asian="10pt"/>
    </style:style>
    <style:style style:name="T5474" style:parent-style-name="Absatz-Standardschriftart" style:family="text">
      <style:text-properties style:font-name="Arial" fo:letter-spacing="0.0013in" fo:font-size="10pt" style:font-size-asian="10pt"/>
    </style:style>
    <style:style style:name="T5475" style:parent-style-name="Absatz-Standardschriftart" style:family="text">
      <style:text-properties style:font-name="Arial" fo:letter-spacing="-0.0006in" fo:font-size="10pt" style:font-size-asian="10pt"/>
    </style:style>
    <style:style style:name="T5476" style:parent-style-name="Absatz-Standardschriftart" style:family="text">
      <style:text-properties style:font-name="Arial" fo:letter-spacing="0.002in" fo:font-size="10pt" style:font-size-asian="10pt"/>
    </style:style>
    <style:style style:name="T5477" style:parent-style-name="Absatz-Standardschriftart" style:family="text">
      <style:text-properties style:font-name="Arial" fo:letter-spacing="-0.0006in" fo:font-size="10pt" style:font-size-asian="10pt"/>
    </style:style>
    <style:style style:name="T5478" style:parent-style-name="Absatz-Standardschriftart" style:family="text">
      <style:text-properties style:font-name="Arial" fo:letter-spacing="0.0006in" fo:font-size="10pt" style:font-size-asian="10pt"/>
    </style:style>
    <style:style style:name="T5479" style:parent-style-name="Absatz-Standardschriftart" style:family="text">
      <style:text-properties style:font-name="Arial" fo:letter-spacing="-0.0006in" fo:font-size="10pt" style:font-size-asian="10pt"/>
    </style:style>
    <style:style style:name="T5480" style:parent-style-name="Absatz-Standardschriftart" style:family="text">
      <style:text-properties style:font-name="Arial" fo:letter-spacing="0.0034in" fo:font-size="10pt" style:font-size-asian="10pt"/>
    </style:style>
    <style:style style:name="T5481" style:parent-style-name="Absatz-Standardschriftart" style:family="text">
      <style:text-properties style:font-name="Arial" fo:font-size="10pt" style:font-size-asian="10pt"/>
    </style:style>
    <style:style style:name="T548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5483" style:parent-style-name="Absatz-Standardschriftart" style:family="text">
      <style:text-properties style:font-name="Arial" fo:letter-spacing="-0.0006in" fo:font-size="10pt" style:font-size-asian="10pt"/>
    </style:style>
    <style:style style:name="T5484" style:parent-style-name="Absatz-Standardschriftart" style:family="text">
      <style:text-properties style:font-name="Arial" fo:letter-spacing="-0.0041in" fo:font-size="10pt" style:font-size-asian="10pt"/>
    </style:style>
    <style:style style:name="T5485" style:parent-style-name="Absatz-Standardschriftart" style:family="text">
      <style:text-properties style:font-name="Arial" fo:font-size="10pt" style:font-size-asian="10pt"/>
    </style:style>
    <style:style style:name="T5486" style:parent-style-name="Absatz-Standardschriftart" style:family="text">
      <style:text-properties style:font-name="Arial" fo:letter-spacing="-0.0027in" fo:font-size="10pt" style:font-size-asian="10pt"/>
    </style:style>
    <style:style style:name="T5487" style:parent-style-name="Absatz-Standardschriftart" style:family="text">
      <style:text-properties style:font-name="Arial" fo:font-size="10pt" style:font-size-asian="10pt"/>
    </style:style>
    <style:style style:name="T5488" style:parent-style-name="Absatz-Standardschriftart" style:family="text">
      <style:text-properties style:font-name="Arial" fo:letter-spacing="-0.0069in" fo:font-size="10pt" style:font-size-asian="10pt"/>
    </style:style>
    <style:style style:name="T5489" style:parent-style-name="Absatz-Standardschriftart" style:family="text">
      <style:text-properties style:font-name="Arial" fo:letter-spacing="0.0006in" fo:font-size="10pt" style:font-size-asian="10pt"/>
    </style:style>
    <style:style style:name="T5490" style:parent-style-name="Absatz-Standardschriftart" style:family="text">
      <style:text-properties style:font-name="Arial" fo:letter-spacing="-0.0034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-0.0027in" fo:font-size="10pt" style:font-size-asian="10pt"/>
    </style:style>
    <style:style style:name="T5493" style:parent-style-name="Absatz-Standardschriftart" style:family="text">
      <style:text-properties style:font-name="Arial" fo:font-size="10pt" style:font-size-asian="10pt"/>
    </style:style>
    <style:style style:name="T5494" style:parent-style-name="Absatz-Standardschriftart" style:family="text">
      <style:text-properties style:font-name="Arial" fo:letter-spacing="-0.0055in" fo:font-size="10pt" style:font-size-asian="10pt"/>
    </style:style>
    <style:style style:name="T5495" style:parent-style-name="Absatz-Standardschriftart" style:family="text">
      <style:text-properties style:font-name="Arial" fo:font-size="10pt" style:font-size-asian="10pt"/>
    </style:style>
    <style:style style:name="T5496" style:parent-style-name="Absatz-Standardschriftart" style:family="text">
      <style:text-properties style:font-name="Arial" fo:letter-spacing="-0.0034in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Arial" fo:letter-spacing="-0.0034in" fo:font-size="10pt" style:font-size-asian="10pt"/>
    </style:style>
    <style:style style:name="T5499" style:parent-style-name="Absatz-Standardschriftart" style:family="text">
      <style:text-properties style:font-name="Arial" fo:font-size="10pt" style:font-size-asian="10pt"/>
    </style:style>
    <style:style style:name="P55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01" style:parent-style-name="Standard" style:family="paragraph">
      <style:paragraph-properties fo:text-align="justify" fo:line-height="105%" fo:margin-left="0.8201in" fo:margin-right="1.1777in">
        <style:tab-stops/>
      </style:paragraph-properties>
    </style:style>
    <style:style style:name="T5502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503" style:parent-style-name="Absatz-Standardschriftart" style:family="text">
      <style:text-properties style:font-name="Arial" fo:font-weight="bold" style:font-weight-asian="bold" fo:color="#212121" fo:letter-spacing="0.0194in" fo:font-size="10pt" style:font-size-asian="10pt"/>
    </style:style>
    <style:style style:name="T550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05" style:parent-style-name="Absatz-Standardschriftart" style:family="text">
      <style:text-properties style:font-name="Arial" fo:font-weight="bold" style:font-weight-asian="bold" fo:color="#212121" fo:letter-spacing="0.0173in" fo:font-size="10pt" style:font-size-asian="10pt"/>
    </style:style>
    <style:style style:name="T550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07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550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09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551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11" style:parent-style-name="Absatz-Standardschriftart" style:family="text">
      <style:text-properties style:font-name="Arial" fo:font-weight="bold" style:font-weight-asian="bold" fo:color="#212121" fo:letter-spacing="0.0229in" fo:font-size="10pt" style:font-size-asian="10pt"/>
    </style:style>
    <style:style style:name="T551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13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551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15" style:parent-style-name="Absatz-Standardschriftart" style:family="text">
      <style:text-properties style:font-name="Arial" fo:font-weight="bold" style:font-weight-asian="bold" fo:color="#212121" fo:letter-spacing="0.0159in" fo:font-size="10pt" style:font-size-asian="10pt"/>
    </style:style>
    <style:style style:name="T5516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5517" style:parent-style-name="Absatz-Standardschriftart" style:family="text">
      <style:text-properties style:font-name="Arial" fo:font-weight="bold" style:font-weight-asian="bold" fo:color="#212121" fo:letter-spacing="0.018in" fo:font-size="10pt" style:font-size-asian="10pt"/>
    </style:style>
    <style:style style:name="T551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19" style:parent-style-name="Absatz-Standardschriftart" style:family="text">
      <style:text-properties style:font-name="Arial" fo:font-weight="bold" style:font-weight-asian="bold" fo:color="#212121" fo:letter-spacing="0.0201in" fo:font-size="10pt" style:font-size-asian="10pt"/>
    </style:style>
    <style:style style:name="T5520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21" style:parent-style-name="Absatz-Standardschriftart" style:family="text">
      <style:text-properties style:font-name="Times New Roman" fo:font-weight="bold" style:font-weight-asian="bold" fo:color="#212121" fo:letter-spacing="0.0333in" style:text-scale="99%" fo:font-size="10pt" style:font-size-asian="10pt"/>
    </style:style>
    <style:style style:name="T552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23" style:parent-style-name="Absatz-Standardschriftart" style:family="text">
      <style:text-properties style:font-name="Arial" fo:font-weight="bold" style:font-weight-asian="bold" fo:color="#212121" fo:letter-spacing="0.0256in" fo:font-size="10pt" style:font-size-asian="10pt"/>
    </style:style>
    <style:style style:name="T552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25" style:parent-style-name="Absatz-Standardschriftart" style:family="text">
      <style:text-properties style:font-name="Arial" fo:font-weight="bold" style:font-weight-asian="bold" fo:color="#212121" fo:letter-spacing="0.0263in" fo:font-size="10pt" style:font-size-asian="10pt"/>
    </style:style>
    <style:style style:name="T552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27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552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29" style:parent-style-name="Absatz-Standardschriftart" style:family="text">
      <style:text-properties style:font-name="Arial" fo:font-weight="bold" style:font-weight-asian="bold" fo:color="#212121" fo:letter-spacing="0.0298in" fo:font-size="10pt" style:font-size-asian="10pt"/>
    </style:style>
    <style:style style:name="T5530" style:parent-style-name="Absatz-Standardschriftart" style:family="text">
      <style:text-properties style:font-name="Arial" fo:font-weight="bold" style:font-weight-asian="bold" fo:color="#212121" fo:letter-spacing="-0.0013in" fo:font-size="10pt" style:font-size-asian="10pt"/>
    </style:style>
    <style:style style:name="T5531" style:parent-style-name="Absatz-Standardschriftart" style:family="text">
      <style:text-properties style:font-name="Arial" fo:font-weight="bold" style:font-weight-asian="bold" fo:color="#212121" fo:letter-spacing="0.0277in" fo:font-size="10pt" style:font-size-asian="10pt"/>
    </style:style>
    <style:style style:name="T553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33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5534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35" style:parent-style-name="Absatz-Standardschriftart" style:family="text">
      <style:text-properties style:font-name="Arial" fo:font-weight="bold" style:font-weight-asian="bold" fo:color="#212121" fo:letter-spacing="0.0277in" fo:font-size="10pt" style:font-size-asian="10pt"/>
    </style:style>
    <style:style style:name="T553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37" style:parent-style-name="Absatz-Standardschriftart" style:family="text">
      <style:text-properties style:font-name="Arial" fo:font-weight="bold" style:font-weight-asian="bold" fo:color="#212121" fo:letter-spacing="0.025in" fo:font-size="10pt" style:font-size-asian="10pt"/>
    </style:style>
    <style:style style:name="T5538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39" style:parent-style-name="Absatz-Standardschriftart" style:family="text">
      <style:text-properties style:font-name="Arial" fo:font-weight="bold" style:font-weight-asian="bold" fo:color="#212121" fo:letter-spacing="0.027in" fo:font-size="10pt" style:font-size-asian="10pt"/>
    </style:style>
    <style:style style:name="T5540" style:parent-style-name="Absatz-Standardschriftart" style:family="text">
      <style:text-properties style:font-name="Arial" fo:font-weight="bold" style:font-weight-asian="bold" fo:color="#212121" fo:letter-spacing="-0.0006in" fo:font-size="10pt" style:font-size-asian="10pt"/>
    </style:style>
    <style:style style:name="T5541" style:parent-style-name="Absatz-Standardschriftart" style:family="text">
      <style:text-properties style:font-name="Times New Roman" fo:font-weight="bold" style:font-weight-asian="bold" fo:color="#212121" fo:letter-spacing="0.0347in" style:text-scale="99%" fo:font-size="10pt" style:font-size-asian="10pt"/>
    </style:style>
    <style:style style:name="T5542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T5543" style:parent-style-name="Absatz-Standardschriftart" style:family="text">
      <style:text-properties style:font-name="Arial" fo:font-weight="bold" style:font-weight-asian="bold" fo:color="#212121" fo:letter-spacing="-0.0111in" fo:font-size="10pt" style:font-size-asian="10pt"/>
    </style:style>
    <style:style style:name="T5544" style:parent-style-name="Absatz-Standardschriftart" style:family="text">
      <style:text-properties style:font-name="Arial" fo:font-weight="bold" style:font-weight-asian="bold" fo:color="#212121" fo:letter-spacing="0.0006in" fo:font-size="10pt" style:font-size-asian="10pt"/>
    </style:style>
    <style:style style:name="T5545" style:parent-style-name="Absatz-Standardschriftart" style:family="text">
      <style:text-properties style:font-name="Arial" fo:font-weight="bold" style:font-weight-asian="bold" fo:color="#212121" fo:letter-spacing="-0.0104in" fo:font-size="10pt" style:font-size-asian="10pt"/>
    </style:style>
    <style:style style:name="T5546" style:parent-style-name="Absatz-Standardschriftart" style:family="text">
      <style:text-properties style:font-name="Arial" fo:font-weight="bold" style:font-weight-asian="bold" fo:color="#212121" fo:font-size="10pt" style:font-size-asian="10pt"/>
    </style:style>
    <style:style style:name="P5547" style:parent-style-name="Überschrift2" style:master-page-name="MP12" style:family="paragraph">
      <style:paragraph-properties fo:break-before="page" fo:text-align="justify" fo:margin-top="0.0993in" fo:margin-left="0.8201in" fo:margin-right="1.1784in" fo:text-indent="0.4916in">
        <style:tab-stops>
          <style:tab-stop style:type="left" style:position="0.6652in"/>
          <style:tab-stop style:type="left" style:position="1.3402in"/>
          <style:tab-stop style:type="left" style:position="2.1465in"/>
          <style:tab-stop style:type="left" style:position="2.868in"/>
          <style:tab-stop style:type="left" style:position="3.3965in"/>
          <style:tab-stop style:type="left" style:position="3.8784in"/>
          <style:tab-stop style:type="left" style:position="4.9465in"/>
        </style:tab-stops>
      </style:paragraph-properties>
    </style:style>
    <style:style style:name="P5552" style:parent-style-name="Standard" style:family="paragraph">
      <style:paragraph-properties fo:margin-top="0.0048in" fo:margin-left="0.0138in">
        <style:tab-stops/>
      </style:paragraph-properties>
    </style:style>
    <style:style style:name="T5553" style:parent-style-name="Absatz-Standardschriftart" style:family="text">
      <style:text-properties style:font-name="Arial" fo:font-size="5pt" style:font-size-asian="5pt"/>
    </style:style>
    <style:style style:name="P555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555" style:parent-style-name="Absatz-Standardschriftart" style:family="text">
      <style:text-properties style:font-name="Arial" fo:font-size="5pt" style:font-size-asian="5pt"/>
    </style:style>
    <style:style style:name="P5556" style:parent-style-name="Standard" style:family="paragraph">
      <style:paragraph-properties fo:margin-top="0.0048in" fo:margin-left="0.0138in">
        <style:tab-stops/>
      </style:paragraph-properties>
    </style:style>
    <style:style style:name="T5557" style:parent-style-name="Absatz-Standardschriftart" style:family="text">
      <style:text-properties style:font-name="Arial" fo:font-size="5pt" style:font-size-asian="5pt"/>
    </style:style>
    <style:style style:name="P555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559" style:parent-style-name="Absatz-Standardschriftart" style:family="text">
      <style:text-properties style:font-name="Arial" fo:font-size="5pt" style:font-size-asian="5pt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2in"/>
    </style:style>
    <style:style style:name="T5568" style:parent-style-name="Absatz-Standardschriftart" style:family="text">
      <style:text-properties fo:letter-spacing="-0.0034in"/>
    </style:style>
    <style:style style:name="T5569" style:parent-style-name="Absatz-Standardschriftart" style:family="text">
      <style:text-properties fo:letter-spacing="0.0006in"/>
    </style:style>
    <style:style style:name="T5570" style:parent-style-name="Absatz-Standardschriftart" style:family="text">
      <style:text-properties fo:letter-spacing="-0.0041in"/>
    </style:style>
    <style:style style:name="T5571" style:parent-style-name="Absatz-Standardschriftart" style:family="text">
      <style:text-properties fo:letter-spacing="-0.0041in"/>
    </style:style>
    <style:style style:name="T5572" style:parent-style-name="Absatz-Standardschriftart" style:family="text">
      <style:text-properties fo:letter-spacing="-0.0027in"/>
    </style:style>
    <style:style style:name="T5573" style:parent-style-name="Absatz-Standardschriftart" style:family="text">
      <style:text-properties fo:letter-spacing="-0.0041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41in"/>
    </style:style>
    <style:style style:name="T5576" style:parent-style-name="Absatz-Standardschriftart" style:family="text">
      <style:text-properties fo:letter-spacing="-0.0034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34in"/>
    </style:style>
    <style:style style:name="T5579" style:parent-style-name="Absatz-Standardschriftart" style:family="text">
      <style:text-properties fo:letter-spacing="0.0006in"/>
    </style:style>
    <style:style style:name="T5580" style:parent-style-name="Absatz-Standardschriftart" style:family="text">
      <style:text-properties fo:letter-spacing="-0.0034in"/>
    </style:style>
    <style:style style:name="T5581" style:parent-style-name="Absatz-Standardschriftart" style:family="text">
      <style:text-properties fo:letter-spacing="-0.0041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-0.0041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style:font-name="Times New Roman" fo:letter-spacing="0.0472in" style:text-scale="99%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8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291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84in"/>
    </style:style>
    <style:style style:name="T5592" style:parent-style-name="Absatz-Standardschriftart" style:family="text">
      <style:text-properties fo:letter-spacing="0.0291in"/>
    </style:style>
    <style:style style:name="T5593" style:parent-style-name="Absatz-Standardschriftart" style:family="text">
      <style:text-properties fo:letter-spacing="0.0277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91in"/>
    </style:style>
    <style:style style:name="T5596" style:parent-style-name="Absatz-Standardschriftart" style:family="text">
      <style:text-properties fo:letter-spacing="0.027in"/>
    </style:style>
    <style:style style:name="T5597" style:parent-style-name="Absatz-Standardschriftart" style:family="text">
      <style:text-properties fo:letter-spacing="0.0277in"/>
    </style:style>
    <style:style style:name="T5598" style:parent-style-name="Absatz-Standardschriftart" style:family="text">
      <style:text-properties fo:letter-spacing="0.0305in"/>
    </style:style>
    <style:style style:name="T5599" style:parent-style-name="Absatz-Standardschriftart" style:family="text">
      <style:text-properties fo:letter-spacing="0.026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91in"/>
    </style:style>
    <style:style style:name="T5602" style:parent-style-name="Absatz-Standardschriftart" style:family="text">
      <style:text-properties fo:letter-spacing="0.0277in"/>
    </style:style>
    <style:style style:name="T5603" style:parent-style-name="Absatz-Standardschriftart" style:family="text">
      <style:text-properties fo:letter-spacing="0.027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84in"/>
    </style:style>
    <style:style style:name="T5606" style:parent-style-name="Absatz-Standardschriftart" style:family="text">
      <style:text-properties style:font-name="Times New Roman" fo:letter-spacing="0.0361in" style:text-scale="99%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59in"/>
    </style:style>
    <style:style style:name="T5609" style:parent-style-name="Absatz-Standardschriftart" style:family="text">
      <style:text-properties fo:letter-spacing="0.0006in"/>
    </style:style>
    <style:style style:name="T5610" style:parent-style-name="Absatz-Standardschriftart" style:family="text">
      <style:text-properties fo:letter-spacing="0.015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7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52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59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59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159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8in"/>
    </style:style>
    <style:style style:name="T5623" style:parent-style-name="Absatz-Standardschriftart" style:family="text">
      <style:text-properties fo:letter-spacing="0.0118in"/>
    </style:style>
    <style:style style:name="T5624" style:parent-style-name="Absatz-Standardschriftart" style:family="text">
      <style:text-properties style:font-name="Times New Roman" fo:letter-spacing="0.0631in" style:text-scale="99%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152in"/>
    </style:style>
    <style:style style:name="T5627" style:parent-style-name="Absatz-Standardschriftart" style:family="text">
      <style:text-properties fo:letter-spacing="0.0145in"/>
    </style:style>
    <style:style style:name="T5628" style:parent-style-name="Absatz-Standardschriftart" style:family="text">
      <style:text-properties fo:letter-spacing="0.0138in"/>
    </style:style>
    <style:style style:name="T5629" style:parent-style-name="Absatz-Standardschriftart" style:family="text">
      <style:text-properties fo:letter-spacing="0.0145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152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45in"/>
    </style:style>
    <style:style style:name="T5634" style:parent-style-name="Absatz-Standardschriftart" style:family="text">
      <style:text-properties fo:letter-spacing="0.0145in"/>
    </style:style>
    <style:style style:name="T5635" style:parent-style-name="Absatz-Standardschriftart" style:family="text">
      <style:text-properties fo:letter-spacing="0.0006in"/>
    </style:style>
    <style:style style:name="T5636" style:parent-style-name="Absatz-Standardschriftart" style:family="text">
      <style:text-properties fo:letter-spacing="0.0138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45in"/>
    </style:style>
    <style:style style:name="T5639" style:parent-style-name="Absatz-Standardschriftart" style:family="text">
      <style:text-properties fo:letter-spacing="0.0152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45in"/>
    </style:style>
    <style:style style:name="T5642" style:parent-style-name="Absatz-Standardschriftart" style:family="text">
      <style:text-properties fo:color="#010101"/>
    </style:style>
    <style:style style:name="T5643" style:parent-style-name="Absatz-Standardschriftart" style:family="text">
      <style:text-properties fo:color="#010101" fo:letter-spacing="0.0145in"/>
    </style:style>
    <style:style style:name="T5644" style:parent-style-name="Absatz-Standardschriftart" style:family="text">
      <style:text-properties fo:color="#010101"/>
    </style:style>
    <style:style style:name="T5645" style:parent-style-name="Absatz-Standardschriftart" style:family="text">
      <style:text-properties fo:color="#010101" fo:letter-spacing="0.0138in"/>
    </style:style>
    <style:style style:name="T5646" style:parent-style-name="Absatz-Standardschriftart" style:family="text">
      <style:text-properties fo:color="#010101" fo:letter-spacing="-0.0006in"/>
    </style:style>
    <style:style style:name="T5647" style:parent-style-name="Absatz-Standardschriftart" style:family="text">
      <style:text-properties fo:color="#010101" fo:letter-spacing="0.0145in"/>
    </style:style>
    <style:style style:name="T5648" style:parent-style-name="Absatz-Standardschriftart" style:family="text">
      <style:text-properties fo:color="#010101"/>
    </style:style>
    <style:style style:name="T5649" style:parent-style-name="Absatz-Standardschriftart" style:family="text">
      <style:text-properties style:font-name="Times New Roman" fo:color="#010101" fo:letter-spacing="0.0361in" style:text-scale="99%"/>
    </style:style>
    <style:style style:name="T5650" style:parent-style-name="Absatz-Standardschriftart" style:family="text">
      <style:text-properties fo:letter-spacing="-0.0006in" style:text-scale="95%"/>
    </style:style>
    <style:style style:name="T5651" style:parent-style-name="Absatz-Standardschriftart" style:family="text">
      <style:text-properties style:font-name="Times New Roman" fo:letter-spacing="-0.0006in" style:text-scale="95%"/>
    </style:style>
    <style:style style:name="T5652" style:parent-style-name="Absatz-Standardschriftart" style:family="text">
      <style:text-properties style:text-scale="95%"/>
    </style:style>
    <style:style style:name="T5653" style:parent-style-name="Absatz-Standardschriftart" style:family="text">
      <style:text-properties style:font-name="Times New Roman" style:text-scale="95%"/>
    </style:style>
    <style:style style:name="T5654" style:parent-style-name="Absatz-Standardschriftart" style:family="text">
      <style:text-properties style:text-scale="95%"/>
    </style:style>
    <style:style style:name="T5655" style:parent-style-name="Absatz-Standardschriftart" style:family="text">
      <style:text-properties style:font-name="Times New Roman" style:text-scale="95%"/>
    </style:style>
    <style:style style:name="T5656" style:parent-style-name="Absatz-Standardschriftart" style:family="text">
      <style:text-properties fo:letter-spacing="-0.0006in" style:text-scale="95%"/>
    </style:style>
    <style:style style:name="T5657" style:parent-style-name="Absatz-Standardschriftart" style:family="text">
      <style:text-properties style:font-name="Times New Roman" fo:letter-spacing="-0.0006in" style:text-scale="95%"/>
    </style:style>
    <style:style style:name="T5658" style:parent-style-name="Absatz-Standardschriftart" style:family="text">
      <style:text-properties fo:letter-spacing="-0.0006in" style:text-scale="95%"/>
    </style:style>
    <style:style style:name="T5659" style:parent-style-name="Absatz-Standardschriftart" style:family="text">
      <style:text-properties style:font-name="Times New Roman" fo:letter-spacing="-0.0006in" style:text-scale="95%"/>
    </style:style>
    <style:style style:name="T5660" style:parent-style-name="Absatz-Standardschriftart" style:family="text">
      <style:text-properties fo:letter-spacing="-0.0006in" style:text-scale="95%"/>
    </style:style>
    <style:style style:name="T5661" style:parent-style-name="Absatz-Standardschriftart" style:family="text">
      <style:text-properties style:font-name="Times New Roman" fo:letter-spacing="-0.0006in" style:text-scale="95%"/>
    </style:style>
    <style:style style:name="T5662" style:parent-style-name="Absatz-Standardschriftart" style:family="text">
      <style:text-properties fo:letter-spacing="-0.0006in" style:text-scale="95%"/>
    </style:style>
    <style:style style:name="T5663" style:parent-style-name="Absatz-Standardschriftart" style:family="text">
      <style:text-properties style:font-name="Times New Roman" fo:letter-spacing="-0.0006in" style:text-scale="95%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style:font-name="Times New Roman" style:text-scale="99%"/>
    </style:style>
    <style:style style:name="T5666" style:parent-style-name="Absatz-Standardschriftart" style:family="text">
      <style:text-properties style:font-name="Calibri" fo:color="#0000FF" fo:font-size="11pt" style:font-size-asian="11pt"/>
    </style:style>
    <style:style style:name="T5667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68" style:parent-style-name="Absatz-Standardschriftart" style:family="text">
      <style:text-properties style:font-name="Calibri" fo:color="#0000FF" fo:letter-spacing="0.0201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669" style:parent-style-name="Absatz-Standardschriftart" style:family="text">
      <style:text-properties fo:letter-spacing="0.0173in"/>
    </style:style>
    <style:style style:name="T5670" style:parent-style-name="Absatz-Standardschriftart" style:family="text">
      <style:text-properties fo:letter-spacing="0.0194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15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94in"/>
    </style:style>
    <style:style style:name="T5675" style:parent-style-name="Absatz-Standardschriftart" style:family="text">
      <style:text-properties fo:letter-spacing="0.0222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208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style:font-name="Times New Roman" fo:letter-spacing="0.0256in" style:text-scale="99%"/>
    </style:style>
    <style:style style:name="T5680" style:parent-style-name="Absatz-Standardschriftart" style:family="text">
      <style:text-properties fo:letter-spacing="-0.0006in"/>
    </style:style>
    <style:style style:name="P5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82" style:parent-style-name="Überschrift4" style:family="paragraph">
      <style:paragraph-properties fo:text-align="center" fo:line-height="0.1437in" fo:margin-left="2.9125in" fo:margin-right="3.2687in">
        <style:tab-stops/>
      </style:paragraph-properties>
    </style:style>
    <style:style style:name="T5683" style:parent-style-name="Absatz-Standardschriftart" style:family="text">
      <style:text-properties fo:letter-spacing="-0.002in"/>
    </style:style>
    <style:style style:name="T5684" style:parent-style-name="Absatz-Standardschriftart" style:family="text">
      <style:text-properties fo:letter-spacing="-0.0118in"/>
    </style:style>
    <style:style style:name="T5685" style:parent-style-name="Absatz-Standardschriftart" style:family="text">
      <style:text-properties fo:letter-spacing="-0.002in"/>
    </style:style>
    <style:style style:name="P5686" style:parent-style-name="Textkörper" style:family="paragraph">
      <style:paragraph-properties fo:line-height="0.1437in" fo:margin-left="1.3118in">
        <style:tab-stops/>
      </style:paragraph-properties>
    </style:style>
    <style:style style:name="T5687" style:parent-style-name="Absatz-Standardschriftart" style:family="text">
      <style:text-properties fo:letter-spacing="0.029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305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298in"/>
    </style:style>
    <style:style style:name="T5692" style:parent-style-name="Absatz-Standardschriftart" style:family="text">
      <style:text-properties fo:letter-spacing="0.030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9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305in"/>
    </style:style>
    <style:style style:name="T5697" style:parent-style-name="Absatz-Standardschriftart" style:family="text">
      <style:text-properties fo:letter-spacing="0.0291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05in"/>
    </style:style>
    <style:style style:name="T5700" style:parent-style-name="Absatz-Standardschriftart" style:family="text">
      <style:text-properties fo:letter-spacing="0.0305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9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77in"/>
    </style:style>
    <style:style style:name="T5705" style:parent-style-name="Absatz-Standardschriftart" style:family="text">
      <style:text-properties fo:letter-spacing="0.0298in"/>
    </style:style>
    <style:style style:name="T5706" style:parent-style-name="Absatz-Standardschriftart" style:family="text">
      <style:text-properties fo:letter-spacing="0.0305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298in"/>
    </style:style>
    <style:style style:name="T5709" style:parent-style-name="Absatz-Standardschriftart" style:family="text">
      <style:text-properties fo:letter-spacing="-0.0006in"/>
    </style:style>
    <style:style style:name="P5710" style:parent-style-name="Textkörper" style:family="paragraph">
      <style:paragraph-properties fo:text-align="justify" fo:margin-top="0.0013in" fo:margin-right="1.17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13in"/>
    </style:style>
    <style:style style:name="T5713" style:parent-style-name="Absatz-Standardschriftart" style:family="text">
      <style:text-properties fo:letter-spacing="0.00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2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1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2in"/>
    </style:style>
    <style:style style:name="T5722" style:parent-style-name="Absatz-Standardschriftart" style:family="text">
      <style:text-properties fo:letter-spacing="0.001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2in"/>
    </style:style>
    <style:style style:name="T5725" style:parent-style-name="Absatz-Standardschriftart" style:family="text">
      <style:text-properties fo:letter-spacing="0.002in"/>
    </style:style>
    <style:style style:name="T5726" style:parent-style-name="Absatz-Standardschriftart" style:family="text">
      <style:text-properties fo:letter-spacing="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2in"/>
    </style:style>
    <style:style style:name="T5729" style:parent-style-name="Absatz-Standardschriftart" style:family="text">
      <style:text-properties fo:letter-spacing="0.00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2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13in"/>
    </style:style>
    <style:style style:name="T5734" style:parent-style-name="Absatz-Standardschriftart" style:family="text">
      <style:text-properties fo:letter-spacing="0.002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645in"/>
    </style:style>
    <style:style style:name="T5737" style:parent-style-name="Absatz-Standardschriftart" style:family="text">
      <style:text-properties fo:letter-spacing="0.010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11in"/>
    </style:style>
    <style:style style:name="T5740" style:parent-style-name="Absatz-Standardschriftart" style:family="text">
      <style:text-properties fo:letter-spacing="0.0104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97in"/>
    </style:style>
    <style:style style:name="T5743" style:parent-style-name="Absatz-Standardschriftart" style:family="text">
      <style:text-properties fo:letter-spacing="0.0118in"/>
    </style:style>
    <style:style style:name="T5744" style:parent-style-name="Absatz-Standardschriftart" style:family="text">
      <style:text-properties fo:letter-spacing="0.0097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1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1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11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18in"/>
    </style:style>
    <style:style style:name="T5753" style:parent-style-name="Absatz-Standardschriftart" style:family="text">
      <style:text-properties fo:letter-spacing="0.0111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25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97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04in"/>
    </style:style>
    <style:style style:name="T5760" style:parent-style-name="Absatz-Standardschriftart" style:family="text">
      <style:text-properties fo:letter-spacing="0.0111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11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18in"/>
    </style:style>
    <style:style style:name="T5765" style:parent-style-name="Absatz-Standardschriftart" style:family="text">
      <style:text-properties fo:letter-spacing="0.0097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style:font-name="Times New Roman" fo:letter-spacing="0.0423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7in"/>
    </style:style>
    <style:style style:name="T5770" style:parent-style-name="Absatz-Standardschriftart" style:family="text">
      <style:text-properties fo:letter-spacing="0.025in"/>
    </style:style>
    <style:style style:name="T5771" style:parent-style-name="Absatz-Standardschriftart" style:family="text">
      <style:text-properties fo:letter-spacing="0.0256in"/>
    </style:style>
    <style:style style:name="T5772" style:parent-style-name="Absatz-Standardschriftart" style:family="text">
      <style:text-properties fo:letter-spacing="0.026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263in"/>
    </style:style>
    <style:style style:name="T5775" style:parent-style-name="Absatz-Standardschriftart" style:family="text">
      <style:text-properties fo:letter-spacing="0.0263in"/>
    </style:style>
    <style:style style:name="T5776" style:parent-style-name="Absatz-Standardschriftart" style:family="text">
      <style:text-properties fo:letter-spacing="0.027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25in"/>
    </style:style>
    <style:style style:name="T5779" style:parent-style-name="Absatz-Standardschriftart" style:family="text">
      <style:text-properties fo:letter-spacing="0.02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26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63in"/>
    </style:style>
    <style:style style:name="T5784" style:parent-style-name="Absatz-Standardschriftart" style:family="text">
      <style:text-properties fo:letter-spacing="0.026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2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26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style:font-name="Times New Roman" fo:letter-spacing="0.0409in" style:text-scale="99%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0.000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2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2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-0.0006in"/>
    </style:style>
    <style:style style:name="P58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5806" style:parent-style-name="Überschrift4" style:family="paragraph">
      <style:paragraph-properties fo:text-align="center" fo:margin-left="2.9125in" fo:margin-right="3.2701in">
        <style:tab-stops/>
      </style:paragraph-properties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48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1in"/>
    </style:style>
    <style:style style:name="T5811" style:parent-style-name="Absatz-Standardschriftart" style:family="text">
      <style:text-properties fo:letter-spacing="-0.0006in"/>
    </style:style>
    <style:style style:name="P58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5813" style:parent-style-name="Textkörper" style:family="paragraph">
      <style:paragraph-properties fo:text-align="justify" fo:margin-right="1.177in" fo:text-indent="0.4916in"/>
    </style:style>
    <style:style style:name="T5814" style:parent-style-name="Absatz-Standardschriftart" style:family="text">
      <style:text-properties fo:font-weight="bold" style:font-weight-asian="bold" fo:letter-spacing="-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97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41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48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41in"/>
    </style:style>
    <style:style style:name="T5823" style:parent-style-name="Absatz-Standardschriftart" style:family="text">
      <style:text-properties fo:letter-spacing="0.0034in"/>
    </style:style>
    <style:style style:name="T5824" style:parent-style-name="Absatz-Standardschriftart" style:family="text">
      <style:text-properties fo:letter-spacing="0.004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55in"/>
    </style:style>
    <style:style style:name="T5827" style:parent-style-name="Absatz-Standardschriftart" style:family="text">
      <style:text-properties fo:letter-spacing="0.0048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5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48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48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style:font-name="Times New Roman" fo:letter-spacing="0.0395in" style:text-scale="99%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21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23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23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215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222in"/>
    </style:style>
    <style:style style:name="T5846" style:parent-style-name="Absatz-Standardschriftart" style:family="text">
      <style:text-properties fo:letter-spacing="0.023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23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229in"/>
    </style:style>
    <style:style style:name="T5851" style:parent-style-name="Absatz-Standardschriftart" style:family="text">
      <style:text-properties fo:letter-spacing="0.023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15in"/>
    </style:style>
    <style:style style:name="T5854" style:parent-style-name="Absatz-Standardschriftart" style:family="text">
      <style:text-properties fo:letter-spacing="0.0236in"/>
    </style:style>
    <style:style style:name="T5855" style:parent-style-name="Absatz-Standardschriftart" style:family="text">
      <style:text-properties fo:letter-spacing="0.0215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3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style:font-name="Times New Roman" fo:letter-spacing="0.0493in"/>
    </style:style>
    <style:style style:name="T5860" style:parent-style-name="Absatz-Standardschriftart" style:family="text">
      <style:text-properties fo:letter-spacing="0.0159in"/>
    </style:style>
    <style:style style:name="T5861" style:parent-style-name="Absatz-Standardschriftart" style:family="text">
      <style:text-properties fo:letter-spacing="0.0187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87in"/>
    </style:style>
    <style:style style:name="T5864" style:parent-style-name="Absatz-Standardschriftart" style:family="text">
      <style:text-properties fo:letter-spacing="0.0187in"/>
    </style:style>
    <style:style style:name="T5865" style:parent-style-name="Absatz-Standardschriftart" style:family="text">
      <style:text-properties fo:letter-spacing="0.0187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8in"/>
    </style:style>
    <style:style style:name="T5868" style:parent-style-name="Absatz-Standardschriftart" style:family="text">
      <style:text-properties fo:letter-spacing="0.0187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187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187in"/>
    </style:style>
    <style:style style:name="T5873" style:parent-style-name="Absatz-Standardschriftart" style:family="text">
      <style:text-properties fo:letter-spacing="0.017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94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8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87in"/>
    </style:style>
    <style:style style:name="T5880" style:parent-style-name="Absatz-Standardschriftart" style:family="text">
      <style:text-properties fo:letter-spacing="0.0166in"/>
    </style:style>
    <style:style style:name="T5881" style:parent-style-name="Absatz-Standardschriftart" style:family="text">
      <style:text-properties fo:letter-spacing="0.0173in"/>
    </style:style>
    <style:style style:name="T5882" style:parent-style-name="Absatz-Standardschriftart" style:family="text">
      <style:text-properties fo:letter-spacing="0.0187in"/>
    </style:style>
    <style:style style:name="T5883" style:parent-style-name="Absatz-Standardschriftart" style:family="text">
      <style:text-properties fo:letter-spacing="0.018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8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style:font-name="Times New Roman" fo:letter-spacing="0.0437in"/>
    </style:style>
    <style:style style:name="T5888" style:parent-style-name="Absatz-Standardschriftart" style:family="text">
      <style:text-properties fo:letter-spacing="0.001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34in"/>
    </style:style>
    <style:style style:name="T5891" style:parent-style-name="Absatz-Standardschriftart" style:family="text">
      <style:text-properties fo:letter-spacing="0.001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34in"/>
    </style:style>
    <style:style style:name="T5894" style:parent-style-name="Absatz-Standardschriftart" style:family="text">
      <style:text-properties fo:letter-spacing="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27in"/>
    </style:style>
    <style:style style:name="T5897" style:parent-style-name="Absatz-Standardschriftart" style:family="text">
      <style:text-properties fo:letter-spacing="0.0034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27in"/>
    </style:style>
    <style:style style:name="T5900" style:parent-style-name="Absatz-Standardschriftart" style:family="text">
      <style:text-properties fo:letter-spacing="0.002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02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01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0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2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style:font-name="Times New Roman" fo:letter-spacing="0.0576in" style:text-scale="99%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27in"/>
    </style:style>
    <style:style style:name="T5913" style:parent-style-name="Absatz-Standardschriftart" style:family="text">
      <style:text-properties fo:letter-spacing="0.0034in"/>
    </style:style>
    <style:style style:name="T5914" style:parent-style-name="Absatz-Standardschriftart" style:family="text">
      <style:text-properties fo:letter-spacing="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34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034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27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34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34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034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34in"/>
    </style:style>
    <style:style style:name="T5929" style:parent-style-name="Absatz-Standardschriftart" style:family="text">
      <style:text-properties fo:letter-spacing="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34in"/>
    </style:style>
    <style:style style:name="T5932" style:parent-style-name="Absatz-Standardschriftart" style:family="text">
      <style:text-properties style:font-name="Times New Roman" fo:letter-spacing="0.0645in" style:text-scale="99%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194in"/>
    </style:style>
    <style:style style:name="T5935" style:parent-style-name="Absatz-Standardschriftart" style:family="text">
      <style:text-properties fo:letter-spacing="0.0208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222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22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94in"/>
    </style:style>
    <style:style style:name="T5942" style:parent-style-name="Absatz-Standardschriftart" style:family="text">
      <style:text-properties fo:letter-spacing="0.0215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22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22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1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22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22in"/>
    </style:style>
    <style:style style:name="T5953" style:parent-style-name="Absatz-Standardschriftart" style:family="text">
      <style:text-properties fo:letter-spacing="0.020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215in"/>
    </style:style>
    <style:style style:name="T5956" style:parent-style-name="Absatz-Standardschriftart" style:family="text">
      <style:text-properties fo:letter-spacing="0.0222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2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222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style:font-name="Times New Roman" fo:letter-spacing="0.0479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2in"/>
    </style:style>
    <style:style style:name="T5965" style:parent-style-name="Absatz-Standardschriftart" style:family="text">
      <style:text-properties fo:letter-spacing="-0.002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06in"/>
    </style:style>
    <style:style style:name="T5968" style:parent-style-name="Absatz-Standardschriftart" style:family="text">
      <style:text-properties fo:letter-spacing="-0.002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06in"/>
    </style:style>
    <style:style style:name="T5971" style:parent-style-name="Absatz-Standardschriftart" style:family="text">
      <style:text-properties fo:letter-spacing="-0.002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06in"/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-0.0006in"/>
    </style:style>
    <style:style style:name="P597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979" style:parent-style-name="Textkörper" style:family="paragraph">
      <style:paragraph-properties fo:text-align="justify" fo:margin-right="1.177in" fo:text-indent="0.4916in"/>
    </style:style>
    <style:style style:name="T5980" style:parent-style-name="Absatz-Standardschriftart" style:family="text">
      <style:text-properties fo:font-weight="bold" style:font-weight-asian="bold" fo:letter-spacing="-0.0006in"/>
    </style:style>
    <style:style style:name="T5981" style:parent-style-name="Absatz-Standardschriftart" style:family="text">
      <style:text-properties fo:font-weight="bold" style:font-weight-asian="bold" fo:letter-spacing="0.007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62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83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8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034in"/>
    </style:style>
    <style:style style:name="T5990" style:parent-style-name="Absatz-Standardschriftart" style:family="text">
      <style:text-properties fo:letter-spacing="0.0083in"/>
    </style:style>
    <style:style style:name="T5991" style:parent-style-name="Absatz-Standardschriftart" style:family="text">
      <style:text-properties fo:letter-spacing="0.008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76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083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0.0076in"/>
    </style:style>
    <style:style style:name="T5998" style:parent-style-name="Absatz-Standardschriftart" style:family="text">
      <style:text-properties fo:letter-spacing="0.0069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76in"/>
    </style:style>
    <style:style style:name="T6001" style:parent-style-name="Absatz-Standardschriftart" style:family="text">
      <style:text-properties fo:letter-spacing="0.0083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9in"/>
    </style:style>
    <style:style style:name="T6004" style:parent-style-name="Absatz-Standardschriftart" style:family="text">
      <style:text-properties style:font-name="Times New Roman" fo:letter-spacing="0.059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45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5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45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38in"/>
    </style:style>
    <style:style style:name="T6013" style:parent-style-name="Absatz-Standardschriftart" style:family="text">
      <style:text-properties fo:letter-spacing="0.0138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31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38in"/>
    </style:style>
    <style:style style:name="T6018" style:parent-style-name="Absatz-Standardschriftart" style:family="text">
      <style:text-properties fo:letter-spacing="0.0131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38in"/>
    </style:style>
    <style:style style:name="T6021" style:parent-style-name="Absatz-Standardschriftart" style:family="text">
      <style:text-properties fo:letter-spacing="0.013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31in"/>
    </style:style>
    <style:style style:name="T6024" style:parent-style-name="Absatz-Standardschriftart" style:family="text">
      <style:text-properties fo:letter-spacing="0.0138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style:font-name="Times New Roman" fo:letter-spacing="0.0604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2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-0.002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2in"/>
    </style:style>
    <style:style style:name="T6044" style:parent-style-name="Absatz-Standardschriftart" style:family="text">
      <style:text-properties fo:letter-spacing="0.000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06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13in"/>
    </style:style>
    <style:style style:name="T6050" style:parent-style-name="Absatz-Standardschriftart" style:family="text">
      <style:text-properties fo:letter-spacing="-0.002in"/>
    </style:style>
    <style:style style:name="T6051" style:parent-style-name="Absatz-Standardschriftart" style:family="text">
      <style:text-properties fo:letter-spacing="-0.0006in"/>
    </style:style>
    <style:style style:name="P605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053" style:parent-style-name="Textkörper" style:family="paragraph">
      <style:paragraph-properties fo:text-align="justify" fo:margin-right="1.177in"/>
    </style:style>
    <style:style style:name="T60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6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4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27in"/>
    </style:style>
    <style:style style:name="T6061" style:parent-style-name="Absatz-Standardschriftart" style:family="text">
      <style:text-properties fo:letter-spacing="0.0243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263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27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25in"/>
    </style:style>
    <style:style style:name="T6068" style:parent-style-name="Absatz-Standardschriftart" style:family="text">
      <style:text-properties fo:letter-spacing="0.0256in"/>
    </style:style>
    <style:style style:name="T6069" style:parent-style-name="Absatz-Standardschriftart" style:family="text">
      <style:text-properties fo:letter-spacing="0.026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26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256in"/>
    </style:style>
    <style:style style:name="T6074" style:parent-style-name="Absatz-Standardschriftart" style:family="text">
      <style:text-properties fo:letter-spacing="0.0256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263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34in"/>
    </style:style>
    <style:style style:name="T6081" style:parent-style-name="Absatz-Standardschriftart" style:family="text">
      <style:text-properties fo:letter-spacing="0.0034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41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34in"/>
    </style:style>
    <style:style style:name="T6086" style:parent-style-name="Absatz-Standardschriftart" style:family="text">
      <style:text-properties fo:letter-spacing="0.003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41in"/>
    </style:style>
    <style:style style:name="T6089" style:parent-style-name="Absatz-Standardschriftart" style:family="text">
      <style:text-properties fo:letter-spacing="0.002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34in"/>
    </style:style>
    <style:style style:name="T6092" style:parent-style-name="Absatz-Standardschriftart" style:family="text">
      <style:text-properties fo:letter-spacing="0.0041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034in"/>
    </style:style>
    <style:style style:name="T6095" style:parent-style-name="Absatz-Standardschriftart" style:family="text">
      <style:text-properties fo:letter-spacing="0.0041in"/>
    </style:style>
    <style:style style:name="T6096" style:parent-style-name="Absatz-Standardschriftart" style:family="text">
      <style:text-properties fo:letter-spacing="0.0013in"/>
    </style:style>
    <style:style style:name="T6097" style:parent-style-name="Absatz-Standardschriftart" style:family="text">
      <style:text-properties fo:letter-spacing="0.0034in"/>
    </style:style>
    <style:style style:name="T6098" style:parent-style-name="Absatz-Standardschriftart" style:family="text">
      <style:text-properties fo:letter-spacing="0.0041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97in"/>
    </style:style>
    <style:style style:name="T6103" style:parent-style-name="Absatz-Standardschriftart" style:family="text">
      <style:text-properties fo:letter-spacing="0.0104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097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04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97in"/>
    </style:style>
    <style:style style:name="T6110" style:parent-style-name="Absatz-Standardschriftart" style:family="text">
      <style:text-properties fo:letter-spacing="0.0104in"/>
    </style:style>
    <style:style style:name="T6111" style:parent-style-name="Absatz-Standardschriftart" style:family="text">
      <style:text-properties fo:letter-spacing="0.0104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97in"/>
    </style:style>
    <style:style style:name="T6114" style:parent-style-name="Absatz-Standardschriftart" style:family="text">
      <style:text-properties fo:letter-spacing="0.0104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04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111in"/>
    </style:style>
    <style:style style:name="T6119" style:parent-style-name="Absatz-Standardschriftart" style:family="text">
      <style:text-properties fo:letter-spacing="0.0083in"/>
    </style:style>
    <style:style style:name="T6120" style:parent-style-name="Absatz-Standardschriftart" style:family="text">
      <style:text-properties fo:letter-spacing="0.0104in"/>
    </style:style>
    <style:style style:name="T6121" style:parent-style-name="Absatz-Standardschriftart" style:family="text">
      <style:text-properties fo:letter-spacing="0.0104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9in"/>
    </style:style>
    <style:style style:name="T6124" style:parent-style-name="Absatz-Standardschriftart" style:family="text">
      <style:text-properties fo:letter-spacing="0.0104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08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104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6131" style:parent-style-name="Absatz-Standardschriftart" style:family="text">
      <style:text-properties fo:letter-spacing="0.0131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25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38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31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31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31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38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3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31in"/>
    </style:style>
    <style:style style:name="T6148" style:parent-style-name="Absatz-Standardschriftart" style:family="text">
      <style:text-properties fo:letter-spacing="0.0138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31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6153" style:parent-style-name="Absatz-Standardschriftart" style:family="text">
      <style:text-properties fo:letter-spacing="0.004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55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2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34in"/>
    </style:style>
    <style:style style:name="T6160" style:parent-style-name="Absatz-Standardschriftart" style:family="text">
      <style:text-properties fo:letter-spacing="0.0027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034in"/>
    </style:style>
    <style:style style:name="T6163" style:parent-style-name="Absatz-Standardschriftart" style:family="text">
      <style:text-properties fo:letter-spacing="0.0048in"/>
    </style:style>
    <style:style style:name="T6164" style:parent-style-name="Absatz-Standardschriftart" style:family="text">
      <style:text-properties fo:letter-spacing="0.003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55in"/>
    </style:style>
    <style:style style:name="T6167" style:parent-style-name="Absatz-Standardschriftart" style:family="text">
      <style:text-properties fo:letter-spacing="0.0048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05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04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5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48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55in"/>
    </style:style>
    <style:style style:name="T6178" style:parent-style-name="Absatz-Standardschriftart" style:family="text">
      <style:text-properties fo:letter-spacing="0.0027in"/>
    </style:style>
    <style:style style:name="T6179" style:parent-style-name="Absatz-Standardschriftart" style:family="text">
      <style:text-properties fo:letter-spacing="0.0055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0.0006in"/>
    </style:style>
    <style:style style:name="T6185" style:parent-style-name="Absatz-Standardschriftart" style:family="text">
      <style:text-properties fo:letter-spacing="-0.0006in"/>
    </style:style>
    <style:style style:name="P6186" style:parent-style-name="Textkörper" style:family="paragraph">
      <style:paragraph-properties fo:text-align="justify" fo:margin-top="0.0013in" fo:margin-right="1.177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62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062in"/>
    </style:style>
    <style:style style:name="T6191" style:parent-style-name="Absatz-Standardschriftart" style:family="text">
      <style:text-properties fo:letter-spacing="0.0069in"/>
    </style:style>
    <style:style style:name="T6192" style:parent-style-name="Absatz-Standardschriftart" style:family="text">
      <style:text-properties fo:letter-spacing="0.0062in"/>
    </style:style>
    <style:style style:name="T6193" style:parent-style-name="Absatz-Standardschriftart" style:family="text">
      <style:text-properties fo:letter-spacing="0.0069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62in"/>
    </style:style>
    <style:style style:name="T6196" style:parent-style-name="Absatz-Standardschriftart" style:family="text">
      <style:text-properties fo:letter-spacing="0.006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62in"/>
    </style:style>
    <style:style style:name="T6199" style:parent-style-name="Absatz-Standardschriftart" style:family="text">
      <style:text-properties fo:letter-spacing="0.0048in"/>
    </style:style>
    <style:style style:name="T6200" style:parent-style-name="Absatz-Standardschriftart" style:family="text">
      <style:text-properties fo:letter-spacing="0.007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62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69in"/>
    </style:style>
    <style:style style:name="T6205" style:parent-style-name="Absatz-Standardschriftart" style:family="text">
      <style:text-properties fo:letter-spacing="0.0062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69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062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212" style:parent-style-name="Absatz-Standardschriftart" style:family="text">
      <style:text-properties fo:letter-spacing="0.0215in"/>
    </style:style>
    <style:style style:name="T6213" style:parent-style-name="Absatz-Standardschriftart" style:family="text">
      <style:text-properties fo:letter-spacing="0.0201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201in"/>
    </style:style>
    <style:style style:name="T6216" style:parent-style-name="Absatz-Standardschriftart" style:family="text">
      <style:text-properties fo:letter-spacing="0.0215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222in"/>
    </style:style>
    <style:style style:name="T6219" style:parent-style-name="Absatz-Standardschriftart" style:family="text">
      <style:text-properties fo:letter-spacing="0.0194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222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215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222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215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222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215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15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22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0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2in"/>
    </style:style>
    <style:style style:name="T6242" style:parent-style-name="Absatz-Standardschriftart" style:family="text">
      <style:text-properties fo:letter-spacing="-0.001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2in"/>
    </style:style>
    <style:style style:name="T6245" style:parent-style-name="Absatz-Standardschriftart" style:family="text">
      <style:text-properties fo:letter-spacing="-0.001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06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1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06in"/>
    </style:style>
    <style:style style:name="T6258" style:parent-style-name="Absatz-Standardschriftart" style:family="text">
      <style:text-properties fo:letter-spacing="-0.0006in"/>
    </style:style>
    <style:style style:name="P625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260" style:parent-style-name="Überschrift4" style:family="paragraph">
      <style:paragraph-properties fo:text-align="center" fo:margin-left="2.8472in" fo:margin-right="3.2062in">
        <style:tab-stops/>
      </style:paragraph-properties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-0.0041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41in"/>
    </style:style>
    <style:style style:name="P626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6266" style:parent-style-name="Textkörper" style:family="paragraph">
      <style:paragraph-properties fo:text-align="justify" fo:margin-right="1.177in" fo:text-indent="0.4916in"/>
    </style:style>
    <style:style style:name="T6267" style:parent-style-name="Absatz-Standardschriftart" style:family="text">
      <style:text-properties fo:font-weight="bold" style:font-weight-asian="bold"/>
    </style:style>
    <style:style style:name="T6268" style:parent-style-name="Absatz-Standardschriftart" style:family="text">
      <style:text-properties fo:font-weight="bold" style:font-weight-asian="bold" fo:letter-spacing="0.0097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104in"/>
    </style:style>
    <style:style style:name="T6271" style:parent-style-name="Absatz-Standardschriftart" style:family="text">
      <style:text-properties fo:letter-spacing="0.0097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9in"/>
    </style:style>
    <style:style style:name="T6274" style:parent-style-name="Absatz-Standardschriftart" style:family="text">
      <style:text-properties fo:letter-spacing="0.0104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97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104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0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104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11in"/>
    </style:style>
    <style:style style:name="T6285" style:parent-style-name="Absatz-Standardschriftart" style:family="text">
      <style:text-properties fo:letter-spacing="0.0097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04in"/>
    </style:style>
    <style:style style:name="T6288" style:parent-style-name="Absatz-Standardschriftart" style:family="text">
      <style:text-properties fo:letter-spacing="0.0104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97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0.0104in"/>
    </style:style>
    <style:style style:name="T6293" style:parent-style-name="Absatz-Standardschriftart" style:family="text">
      <style:text-properties fo:letter-spacing="0.0104in"/>
    </style:style>
    <style:style style:name="T6294" style:parent-style-name="Absatz-Standardschriftart" style:family="text">
      <style:text-properties style:font-name="Times New Roman" fo:letter-spacing="0.0437in"/>
    </style:style>
    <style:style style:name="T6295" style:parent-style-name="Absatz-Standardschriftart" style:family="text">
      <style:text-properties fo:letter-spacing="0.0118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97in"/>
    </style:style>
    <style:style style:name="T6298" style:parent-style-name="Absatz-Standardschriftart" style:family="text">
      <style:text-properties fo:letter-spacing="0.0118in"/>
    </style:style>
    <style:style style:name="T6299" style:parent-style-name="Absatz-Standardschriftart" style:family="text">
      <style:text-properties fo:letter-spacing="0.0097in"/>
    </style:style>
    <style:style style:name="T6300" style:parent-style-name="Absatz-Standardschriftart" style:family="text">
      <style:text-properties fo:letter-spacing="0.011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04in"/>
    </style:style>
    <style:style style:name="T6303" style:parent-style-name="Absatz-Standardschriftart" style:family="text">
      <style:text-properties fo:letter-spacing="0.0111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104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11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97in"/>
    </style:style>
    <style:style style:name="T6310" style:parent-style-name="Absatz-Standardschriftart" style:family="text">
      <style:text-properties fo:letter-spacing="0.0104in"/>
    </style:style>
    <style:style style:name="T6311" style:parent-style-name="Absatz-Standardschriftart" style:family="text">
      <style:text-properties fo:letter-spacing="0.0097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25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style:font-name="Times New Roman" fo:letter-spacing="0.0506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208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22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15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22in"/>
    </style:style>
    <style:style style:name="T6324" style:parent-style-name="Absatz-Standardschriftart" style:family="text">
      <style:text-properties fo:letter-spacing="0.0201in"/>
    </style:style>
    <style:style style:name="T6325" style:parent-style-name="Absatz-Standardschriftart" style:family="text">
      <style:text-properties fo:letter-spacing="0.0194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201in"/>
    </style:style>
    <style:style style:name="T6328" style:parent-style-name="Absatz-Standardschriftart" style:family="text">
      <style:text-properties fo:letter-spacing="0.0201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15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22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201in"/>
    </style:style>
    <style:style style:name="T6335" style:parent-style-name="Absatz-Standardschriftart" style:family="text">
      <style:text-properties fo:letter-spacing="0.0194in"/>
    </style:style>
    <style:style style:name="T6336" style:parent-style-name="Absatz-Standardschriftart" style:family="text">
      <style:text-properties fo:letter-spacing="0.0201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222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194in"/>
    </style:style>
    <style:style style:name="T6341" style:parent-style-name="Absatz-Standardschriftart" style:family="text">
      <style:text-properties fo:letter-spacing="0.020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2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15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style:font-name="Times New Roman" fo:letter-spacing="0.0354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06in"/>
    </style:style>
    <style:style style:name="T6351" style:parent-style-name="Absatz-Standardschriftart" style:family="text">
      <style:text-properties fo:letter-spacing="-0.001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13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06in"/>
    </style:style>
    <style:style style:name="T6357" style:parent-style-name="Absatz-Standardschriftart" style:family="text">
      <style:text-properties fo:letter-spacing="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-0.0006in"/>
    </style:style>
    <style:style style:name="P636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362" style:parent-style-name="Textkörper" style:family="paragraph">
      <style:paragraph-properties fo:text-align="justify" fo:margin-right="1.177in" fo:text-indent="0.4916in">
        <style:tab-stops>
          <style:tab-stop style:type="left" style:position="0.6541in"/>
        </style:tab-stops>
      </style:paragraph-properties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215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215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15in"/>
    </style:style>
    <style:style style:name="T6369" style:parent-style-name="Absatz-Standardschriftart" style:family="text">
      <style:text-properties fo:letter-spacing="0.0222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215in"/>
    </style:style>
    <style:style style:name="T6372" style:parent-style-name="Absatz-Standardschriftart" style:family="text">
      <style:text-properties fo:letter-spacing="0.0215in"/>
    </style:style>
    <style:style style:name="T6373" style:parent-style-name="Absatz-Standardschriftart" style:family="text">
      <style:text-properties fo:letter-spacing="0.0215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0.0215in"/>
    </style:style>
    <style:style style:name="T6377" style:parent-style-name="Absatz-Standardschriftart" style:family="text">
      <style:text-properties fo:letter-spacing="0.0222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15in"/>
    </style:style>
    <style:style style:name="T6380" style:parent-style-name="Absatz-Standardschriftart" style:family="text">
      <style:text-properties fo:letter-spacing="0.0215in"/>
    </style:style>
    <style:style style:name="T6381" style:parent-style-name="Absatz-Standardschriftart" style:family="text">
      <style:text-properties fo:letter-spacing="0.0215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2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8in"/>
    </style:style>
    <style:style style:name="T6388" style:parent-style-name="Absatz-Standardschriftart" style:family="text">
      <style:text-properties fo:letter-spacing="0.017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8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87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187in"/>
    </style:style>
    <style:style style:name="T6395" style:parent-style-name="Absatz-Standardschriftart" style:family="text">
      <style:text-properties fo:letter-spacing="0.0187in"/>
    </style:style>
    <style:style style:name="T6396" style:parent-style-name="Absatz-Standardschriftart" style:family="text">
      <style:text-properties fo:letter-spacing="0.018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87in"/>
    </style:style>
    <style:style style:name="T6399" style:parent-style-name="Absatz-Standardschriftart" style:family="text">
      <style:text-properties fo:letter-spacing="0.018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94in"/>
    </style:style>
    <style:style style:name="T6402" style:parent-style-name="Absatz-Standardschriftart" style:family="text">
      <style:text-properties fo:letter-spacing="0.01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94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87in"/>
    </style:style>
    <style:style style:name="T6407" style:parent-style-name="Absatz-Standardschriftart" style:family="text">
      <style:text-properties fo:letter-spacing="0.0187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87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31in"/>
    </style:style>
    <style:style style:name="T6414" style:parent-style-name="Absatz-Standardschriftart" style:family="text">
      <style:text-properties fo:letter-spacing="0.013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118in"/>
    </style:style>
    <style:style style:name="T6417" style:parent-style-name="Absatz-Standardschriftart" style:family="text">
      <style:text-properties fo:letter-spacing="0.0125in"/>
    </style:style>
    <style:style style:name="T6418" style:parent-style-name="Absatz-Standardschriftart" style:family="text">
      <style:text-properties fo:letter-spacing="0.0138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0.0131in"/>
    </style:style>
    <style:style style:name="T6421" style:parent-style-name="Absatz-Standardschriftart" style:family="text">
      <style:text-properties fo:letter-spacing="0.0138in"/>
    </style:style>
    <style:style style:name="T6422" style:parent-style-name="Absatz-Standardschriftart" style:family="text">
      <style:text-properties fo:letter-spacing="0.013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31in"/>
    </style:style>
    <style:style style:name="T6425" style:parent-style-name="Absatz-Standardschriftart" style:family="text">
      <style:text-properties fo:letter-spacing="0.0138in"/>
    </style:style>
    <style:style style:name="T6426" style:parent-style-name="Absatz-Standardschriftart" style:family="text">
      <style:text-properties fo:letter-spacing="0.0138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131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138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13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131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138in"/>
    </style:style>
    <style:style style:name="T6437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06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006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00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13in"/>
    </style:style>
    <style:style style:name="T6446" style:parent-style-name="Absatz-Standardschriftart" style:family="text">
      <style:text-properties fo:letter-spacing="0.0006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06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-0.0006in"/>
    </style:style>
    <style:style style:name="P645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452" style:parent-style-name="Textkörper" style:family="paragraph">
      <style:paragraph-properties fo:text-align="justify" fo:margin-right="1.177in" fo:text-indent="0.4916in">
        <style:tab-stops>
          <style:tab-stop style:type="left" style:position="0.6756in"/>
        </style:tab-stops>
      </style:paragraph-properties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83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9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9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83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9in"/>
    </style:style>
    <style:style style:name="T6463" style:parent-style-name="Absatz-Standardschriftart" style:family="text">
      <style:text-properties fo:letter-spacing="0.009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9in"/>
    </style:style>
    <style:style style:name="T6466" style:parent-style-name="Absatz-Standardschriftart" style:family="text">
      <style:text-properties fo:letter-spacing="0.0083in"/>
    </style:style>
    <style:style style:name="T6467" style:parent-style-name="Absatz-Standardschriftart" style:family="text">
      <style:text-properties fo:letter-spacing="0.009in"/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0.009in"/>
    </style:style>
    <style:style style:name="T6470" style:parent-style-name="Absatz-Standardschriftart" style:family="text">
      <style:text-properties fo:letter-spacing="0.008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9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09in"/>
    </style:style>
    <style:style style:name="T6475" style:parent-style-name="Absatz-Standardschriftart" style:family="text">
      <style:text-properties fo:letter-spacing="0.0069in"/>
    </style:style>
    <style:style style:name="T6476" style:parent-style-name="Absatz-Standardschriftart" style:family="text">
      <style:text-properties style:font-name="Times New Roman" fo:letter-spacing="0.0479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0.0006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13in"/>
    </style:style>
    <style:style style:name="T6482" style:parent-style-name="Absatz-Standardschriftart" style:family="text">
      <style:text-properties fo:letter-spacing="0.000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13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06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06in"/>
    </style:style>
    <style:style style:name="T6493" style:parent-style-name="Absatz-Standardschriftart" style:family="text">
      <style:text-properties fo:letter-spacing="-0.0006in"/>
    </style:style>
    <style:style style:name="P64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495" style:parent-style-name="Textkörper" style:family="paragraph">
      <style:paragraph-properties fo:line-height="0.1437in" fo:text-indent="-0.1395in">
        <style:tab-stops>
          <style:tab-stop style:type="left" style:position="0.0006in"/>
        </style:tab-stops>
      </style:paragraph-properties>
    </style:style>
    <style:style style:name="T64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9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02" style:parent-style-name="Textkörper" style:family="paragraph">
      <style:paragraph-properties fo:text-align="justify" fo:margin-right="1.177in"/>
    </style:style>
    <style:style style:name="T6503" style:parent-style-name="Absatz-Standardschriftart" style:family="text">
      <style:text-properties fo:letter-spacing="-0.0006in"/>
    </style:style>
    <style:style style:name="T6504" style:parent-style-name="Absatz-Standardschriftart" style:family="text">
      <style:text-properties fo:letter-spacing="0.0118in"/>
    </style:style>
    <style:style style:name="T6505" style:parent-style-name="Absatz-Standardschriftart" style:family="text">
      <style:text-properties fo:letter-spacing="0.0125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18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125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18in"/>
    </style:style>
    <style:style style:name="T6512" style:parent-style-name="Absatz-Standardschriftart" style:family="text">
      <style:text-properties fo:letter-spacing="0.0118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125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1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25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118in"/>
    </style:style>
    <style:style style:name="T6521" style:parent-style-name="Absatz-Standardschriftart" style:family="text">
      <style:text-properties fo:letter-spacing="0.0125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04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style:font-name="Times New Roman" fo:letter-spacing="0.0493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13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0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013in"/>
    </style:style>
    <style:style style:name="T6534" style:parent-style-name="Absatz-Standardschriftart" style:family="text">
      <style:text-properties fo:letter-spacing="0.002in"/>
    </style:style>
    <style:style style:name="T6535" style:parent-style-name="Absatz-Standardschriftart" style:family="text">
      <style:text-properties fo:letter-spacing="0.001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2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13in"/>
    </style:style>
    <style:style style:name="T6541" style:parent-style-name="Absatz-Standardschriftart" style:family="text">
      <style:text-properties fo:letter-spacing="0.0013in"/>
    </style:style>
    <style:style style:name="T6542" style:parent-style-name="Absatz-Standardschriftart" style:family="text">
      <style:text-properties fo:letter-spacing="0.002in"/>
    </style:style>
    <style:style style:name="T6543" style:parent-style-name="Absatz-Standardschriftart" style:family="text">
      <style:text-properties fo:letter-spacing="0.001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27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13in"/>
    </style:style>
    <style:style style:name="T6548" style:parent-style-name="Absatz-Standardschriftart" style:family="text">
      <style:text-properties fo:letter-spacing="0.00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style:font-name="Times New Roman" fo:letter-spacing="0.0576in"/>
    </style:style>
    <style:style style:name="T6551" style:parent-style-name="Absatz-Standardschriftart" style:family="text">
      <style:text-properties fo:letter-spacing="0.0145in"/>
    </style:style>
    <style:style style:name="T6552" style:parent-style-name="Absatz-Standardschriftart" style:family="text">
      <style:text-properties fo:letter-spacing="0.015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52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52in"/>
    </style:style>
    <style:style style:name="T6557" style:parent-style-name="Absatz-Standardschriftart" style:family="text">
      <style:text-properties fo:letter-spacing="0.014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52in"/>
    </style:style>
    <style:style style:name="T6560" style:parent-style-name="Absatz-Standardschriftart" style:family="text">
      <style:text-properties fo:letter-spacing="0.0138in"/>
    </style:style>
    <style:style style:name="T6561" style:parent-style-name="Absatz-Standardschriftart" style:family="text">
      <style:text-properties fo:letter-spacing="0.0159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59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45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52in"/>
    </style:style>
    <style:style style:name="T6568" style:parent-style-name="Absatz-Standardschriftart" style:family="text">
      <style:text-properties fo:letter-spacing="0.015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152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152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45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152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style:font-name="Times New Roman" fo:letter-spacing="0.046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97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104in"/>
    </style:style>
    <style:style style:name="T6583" style:parent-style-name="Absatz-Standardschriftart" style:family="text">
      <style:text-properties fo:letter-spacing="0.0104in"/>
    </style:style>
    <style:style style:name="T6584" style:parent-style-name="Absatz-Standardschriftart" style:family="text">
      <style:text-properties fo:letter-spacing="0.009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9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118in"/>
    </style:style>
    <style:style style:name="T6589" style:parent-style-name="Absatz-Standardschriftart" style:family="text">
      <style:text-properties fo:letter-spacing="0.0104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97in"/>
    </style:style>
    <style:style style:name="T6592" style:parent-style-name="Absatz-Standardschriftart" style:family="text">
      <style:text-properties fo:letter-spacing="0.0104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11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11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04in"/>
    </style:style>
    <style:style style:name="T6599" style:parent-style-name="Absatz-Standardschriftart" style:family="text">
      <style:text-properties fo:letter-spacing="0.0104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97in"/>
    </style:style>
    <style:style style:name="T6602" style:parent-style-name="Absatz-Standardschriftart" style:family="text">
      <style:text-properties fo:letter-spacing="0.0104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04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11in"/>
    </style:style>
    <style:style style:name="T6607" style:parent-style-name="Absatz-Standardschriftart" style:family="text">
      <style:text-properties fo:letter-spacing="0.009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style:font-name="Times New Roman" fo:letter-spacing="0.054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0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-0.0013in"/>
    </style:style>
    <style:style style:name="T6616" style:parent-style-name="Absatz-Standardschriftart" style:family="text">
      <style:text-properties fo:letter-spacing="-0.0006in"/>
    </style:style>
    <style:style style:name="P661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618" style:parent-style-name="Textkörper" style:family="paragraph">
      <style:paragraph-properties fo:text-align="justify" fo:margin-right="1.177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22in"/>
    </style:style>
    <style:style style:name="T6621" style:parent-style-name="Absatz-Standardschriftart" style:family="text">
      <style:text-properties fo:letter-spacing="0.0201in"/>
    </style:style>
    <style:style style:name="T6622" style:parent-style-name="Absatz-Standardschriftart" style:family="text">
      <style:text-properties fo:letter-spacing="0.022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15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20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22in"/>
    </style:style>
    <style:style style:name="T6629" style:parent-style-name="Absatz-Standardschriftart" style:family="text">
      <style:text-properties fo:letter-spacing="0.0194in"/>
    </style:style>
    <style:style style:name="T6630" style:parent-style-name="Absatz-Standardschriftart" style:family="text">
      <style:text-properties fo:letter-spacing="0.0222in"/>
    </style:style>
    <style:style style:name="T6631" style:parent-style-name="Absatz-Standardschriftart" style:family="text">
      <style:text-properties fo:letter-spacing="0.0201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15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208in"/>
    </style:style>
    <style:style style:name="T6636" style:parent-style-name="Absatz-Standardschriftart" style:family="text">
      <style:text-properties fo:letter-spacing="0.0208in"/>
    </style:style>
    <style:style style:name="T6637" style:parent-style-name="Absatz-Standardschriftart" style:family="text">
      <style:text-properties fo:letter-spacing="0.0222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222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1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22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22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208in"/>
    </style:style>
    <style:style style:name="T6648" style:parent-style-name="Absatz-Standardschriftart" style:family="text">
      <style:text-properties fo:letter-spacing="0.0215in"/>
    </style:style>
    <style:style style:name="T6649" style:parent-style-name="Absatz-Standardschriftart" style:family="text">
      <style:text-properties fo:letter-spacing="-0.0013in"/>
    </style:style>
    <style:style style:name="T665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152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159in"/>
    </style:style>
    <style:style style:name="T6655" style:parent-style-name="Absatz-Standardschriftart" style:family="text">
      <style:text-properties fo:letter-spacing="0.0159in"/>
    </style:style>
    <style:style style:name="T6656" style:parent-style-name="Absatz-Standardschriftart" style:family="text">
      <style:text-properties fo:letter-spacing="0.0138in"/>
    </style:style>
    <style:style style:name="T6657" style:parent-style-name="Absatz-Standardschriftart" style:family="text">
      <style:text-properties fo:letter-spacing="0.0152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59in"/>
    </style:style>
    <style:style style:name="T6660" style:parent-style-name="Absatz-Standardschriftart" style:family="text">
      <style:text-properties fo:letter-spacing="0.015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159in"/>
    </style:style>
    <style:style style:name="T6663" style:parent-style-name="Absatz-Standardschriftart" style:family="text">
      <style:text-properties fo:letter-spacing="0.0152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17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17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159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15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69in"/>
    </style:style>
    <style:style style:name="T6678" style:parent-style-name="Absatz-Standardschriftart" style:family="text">
      <style:text-properties fo:letter-spacing="0.0083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9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8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9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83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9in"/>
    </style:style>
    <style:style style:name="T6689" style:parent-style-name="Absatz-Standardschriftart" style:family="text">
      <style:text-properties fo:letter-spacing="0.009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8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9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83in"/>
    </style:style>
    <style:style style:name="T6696" style:parent-style-name="Absatz-Standardschriftart" style:family="text">
      <style:text-properties fo:letter-spacing="0.009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76in"/>
    </style:style>
    <style:style style:name="T6699" style:parent-style-name="Absatz-Standardschriftart" style:family="text">
      <style:text-properties fo:letter-spacing="0.009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13in"/>
    </style:style>
    <style:style style:name="T6704" style:parent-style-name="Absatz-Standardschriftart" style:family="text">
      <style:text-properties fo:letter-spacing="0.0034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41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2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13in"/>
    </style:style>
    <style:style style:name="T6711" style:parent-style-name="Absatz-Standardschriftart" style:family="text">
      <style:text-properties fo:letter-spacing="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2in"/>
    </style:style>
    <style:style style:name="T6714" style:parent-style-name="Absatz-Standardschriftart" style:family="text">
      <style:text-properties fo:letter-spacing="0.002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034in"/>
    </style:style>
    <style:style style:name="T6717" style:parent-style-name="Absatz-Standardschriftart" style:family="text">
      <style:text-properties fo:letter-spacing="0.0006in"/>
    </style:style>
    <style:style style:name="T6718" style:parent-style-name="Absatz-Standardschriftart" style:family="text">
      <style:text-properties fo:letter-spacing="0.00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34in"/>
    </style:style>
    <style:style style:name="T6721" style:parent-style-name="Absatz-Standardschriftart" style:family="text">
      <style:text-properties fo:letter-spacing="0.0034in"/>
    </style:style>
    <style:style style:name="T6722" style:parent-style-name="Absatz-Standardschriftart" style:family="text">
      <style:text-properties fo:letter-spacing="0.00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34in"/>
    </style:style>
    <style:style style:name="T6725" style:parent-style-name="Absatz-Standardschriftart" style:family="text">
      <style:text-properties fo:letter-spacing="0.0034in"/>
    </style:style>
    <style:style style:name="T6726" style:parent-style-name="Absatz-Standardschriftart" style:family="text">
      <style:text-properties fo:letter-spacing="0.002in"/>
    </style:style>
    <style:style style:name="T6727" style:parent-style-name="Absatz-Standardschriftart" style:family="text">
      <style:text-properties fo:letter-spacing="0.002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06in"/>
    </style:style>
    <style:style style:name="T673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2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06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06in"/>
    </style:style>
    <style:style style:name="T6738" style:parent-style-name="Absatz-Standardschriftart" style:family="text">
      <style:text-properties fo:letter-spacing="-0.002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-0.0013in"/>
    </style:style>
    <style:style style:name="T6741" style:parent-style-name="Absatz-Standardschriftart" style:family="text">
      <style:text-properties fo:letter-spacing="-0.001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006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-0.001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13in"/>
    </style:style>
    <style:style style:name="T6748" style:parent-style-name="Absatz-Standardschriftart" style:family="text">
      <style:text-properties fo:letter-spacing="-0.0006in"/>
    </style:style>
    <style:style style:name="P6749" style:parent-style-name="Standard" style:master-page-name="MP13" style:family="paragraph">
      <style:paragraph-properties fo:break-before="page" fo:margin-top="0.0069in"/>
    </style:style>
    <style:style style:name="P6754" style:parent-style-name="Standard" style:family="paragraph">
      <style:paragraph-properties fo:margin-top="0.0048in" fo:margin-left="0.0138in">
        <style:tab-stops/>
      </style:paragraph-properties>
    </style:style>
    <style:style style:name="T6755" style:parent-style-name="Absatz-Standardschriftart" style:family="text">
      <style:text-properties style:font-name="Arial" fo:font-size="5pt" style:font-size-asian="5pt"/>
    </style:style>
    <style:style style:name="P675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757" style:parent-style-name="Absatz-Standardschriftart" style:family="text">
      <style:text-properties style:font-name="Arial" fo:font-size="5pt" style:font-size-asian="5pt"/>
    </style:style>
    <style:style style:name="P6758" style:parent-style-name="Standard" style:family="paragraph">
      <style:paragraph-properties fo:margin-top="0.0048in" fo:margin-left="0.0138in">
        <style:tab-stops/>
      </style:paragraph-properties>
    </style:style>
    <style:style style:name="T6759" style:parent-style-name="Absatz-Standardschriftart" style:family="text">
      <style:text-properties style:font-name="Arial" fo:font-size="5pt" style:font-size-asian="5pt"/>
    </style:style>
    <style:style style:name="P676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761" style:parent-style-name="Absatz-Standardschriftart" style:family="text">
      <style:text-properties style:font-name="Arial" fo:font-size="5pt" style:font-size-asian="5pt"/>
    </style:style>
    <style:style style:name="P6762" style:parent-style-name="Textkörper" style:family="paragraph">
      <style:paragraph-properties fo:text-align="justify" fo:margin-top="0.0534in" fo:margin-right="1.177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13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06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13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06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013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006in"/>
    </style:style>
    <style:style style:name="T6775" style:parent-style-name="Absatz-Standardschriftart" style:family="text">
      <style:text-properties fo:letter-spacing="0.0006in"/>
    </style:style>
    <style:style style:name="T6776" style:parent-style-name="Absatz-Standardschriftart" style:family="text">
      <style:text-properties fo:letter-spacing="0.0013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13in"/>
    </style:style>
    <style:style style:name="T6782" style:parent-style-name="Absatz-Standardschriftart" style:family="text">
      <style:text-properties fo:letter-spacing="0.0006in"/>
    </style:style>
    <style:style style:name="T6783" style:parent-style-name="Absatz-Standardschriftart" style:family="text">
      <style:text-properties fo:letter-spacing="-0.0013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006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style:font-name="Times New Roman" fo:letter-spacing="0.0576in" style:text-scale="99%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13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006in"/>
    </style:style>
    <style:style style:name="T6792" style:parent-style-name="Absatz-Standardschriftart" style:family="text">
      <style:text-properties fo:letter-spacing="0.0006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06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006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-0.0013in"/>
    </style:style>
    <style:style style:name="T6800" style:parent-style-name="Absatz-Standardschriftart" style:family="text">
      <style:text-properties fo:letter-spacing="-0.0013in"/>
    </style:style>
    <style:style style:name="T6801" style:parent-style-name="Absatz-Standardschriftart" style:family="text">
      <style:text-properties fo:letter-spacing="0.0006in"/>
    </style:style>
    <style:style style:name="T6802" style:parent-style-name="Absatz-Standardschriftart" style:family="text">
      <style:text-properties fo:letter-spacing="-0.0006in"/>
    </style:style>
    <style:style style:name="P680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804" style:parent-style-name="Textkörper" style:family="paragraph">
      <style:paragraph-properties fo:text-align="justify" fo:margin-right="1.177in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194in"/>
    </style:style>
    <style:style style:name="T6807" style:parent-style-name="Absatz-Standardschriftart" style:family="text">
      <style:text-properties fo:letter-spacing="0.0201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08in"/>
    </style:style>
    <style:style style:name="T6810" style:parent-style-name="Absatz-Standardschriftart" style:family="text">
      <style:text-properties fo:letter-spacing="0.019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201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201in"/>
    </style:style>
    <style:style style:name="T6815" style:parent-style-name="Absatz-Standardschriftart" style:family="text">
      <style:text-properties fo:letter-spacing="0.0201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208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201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94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201in"/>
    </style:style>
    <style:style style:name="T6824" style:parent-style-name="Absatz-Standardschriftart" style:family="text">
      <style:text-properties fo:letter-spacing="0.0201in"/>
    </style:style>
    <style:style style:name="T6825" style:parent-style-name="Absatz-Standardschriftart" style:family="text">
      <style:text-properties fo:letter-spacing="0.0194in"/>
    </style:style>
    <style:style style:name="T6826" style:parent-style-name="Absatz-Standardschriftart" style:family="text">
      <style:text-properties fo:letter-spacing="0.0201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201in"/>
    </style:style>
    <style:style style:name="T6829" style:parent-style-name="Absatz-Standardschriftart" style:family="text">
      <style:text-properties fo:letter-spacing="0.0201in"/>
    </style:style>
    <style:style style:name="T6830" style:parent-style-name="Absatz-Standardschriftart" style:family="text">
      <style:text-properties fo:letter-spacing="0.0201in"/>
    </style:style>
    <style:style style:name="T6831" style:parent-style-name="Absatz-Standardschriftart" style:family="text">
      <style:text-properties fo:letter-spacing="0.0201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97in"/>
    </style:style>
    <style:style style:name="T6836" style:parent-style-name="Absatz-Standardschriftart" style:family="text">
      <style:text-properties fo:letter-spacing="0.0097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04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097in"/>
    </style:style>
    <style:style style:name="T6841" style:parent-style-name="Absatz-Standardschriftart" style:family="text">
      <style:text-properties fo:letter-spacing="0.009in"/>
    </style:style>
    <style:style style:name="T6842" style:parent-style-name="Absatz-Standardschriftart" style:family="text">
      <style:text-properties fo:letter-spacing="0.0097in"/>
    </style:style>
    <style:style style:name="T6843" style:parent-style-name="Absatz-Standardschriftart" style:family="text">
      <style:text-properties fo:letter-spacing="0.0111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97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104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97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04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97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0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8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04in"/>
    </style:style>
    <style:style style:name="T6860" style:parent-style-name="Absatz-Standardschriftart" style:family="text">
      <style:text-properties fo:letter-spacing="0.0097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6863" style:parent-style-name="Absatz-Standardschriftart" style:family="text">
      <style:text-properties fo:letter-spacing="0.0229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236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229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06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222in"/>
    </style:style>
    <style:style style:name="T6872" style:parent-style-name="Absatz-Standardschriftart" style:family="text">
      <style:text-properties fo:letter-spacing="0.0229in"/>
    </style:style>
    <style:style style:name="T6873" style:parent-style-name="Absatz-Standardschriftart" style:family="text">
      <style:text-properties fo:letter-spacing="0.0236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29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236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236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229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236in"/>
    </style:style>
    <style:style style:name="T6884" style:parent-style-name="Absatz-Standardschriftart" style:family="text">
      <style:text-properties fo:letter-spacing="0.0229in"/>
    </style:style>
    <style:style style:name="T6885" style:parent-style-name="Absatz-Standardschriftart" style:family="text">
      <style:text-properties fo:letter-spacing="0.023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236in"/>
    </style:style>
    <style:style style:name="T6888" style:parent-style-name="Absatz-Standardschriftart" style:family="text">
      <style:text-properties fo:letter-spacing="0.0229in"/>
    </style:style>
    <style:style style:name="T6889" style:parent-style-name="Absatz-Standardschriftart" style:family="text">
      <style:text-properties fo:letter-spacing="0.0236in"/>
    </style:style>
    <style:style style:name="T6890" style:parent-style-name="Absatz-Standardschriftart" style:family="text">
      <style:text-properties fo:letter-spacing="0.0215in"/>
    </style:style>
    <style:style style:name="T689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97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9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9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83in"/>
    </style:style>
    <style:style style:name="T6900" style:parent-style-name="Absatz-Standardschriftart" style:family="text">
      <style:text-properties fo:letter-spacing="0.009in"/>
    </style:style>
    <style:style style:name="T6901" style:parent-style-name="Absatz-Standardschriftart" style:family="text">
      <style:text-properties fo:letter-spacing="0.0083in"/>
    </style:style>
    <style:style style:name="T6902" style:parent-style-name="Absatz-Standardschriftart" style:family="text">
      <style:text-properties fo:letter-spacing="0.009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97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04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97in"/>
    </style:style>
    <style:style style:name="T6909" style:parent-style-name="Absatz-Standardschriftart" style:family="text">
      <style:text-properties fo:letter-spacing="-0.0013in"/>
    </style:style>
    <style:style style:name="T6910" style:parent-style-name="Absatz-Standardschriftart" style:family="text">
      <style:text-properties fo:letter-spacing="0.0104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0.0097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09in"/>
    </style:style>
    <style:style style:name="T6915" style:parent-style-name="Absatz-Standardschriftart" style:family="text">
      <style:text-properties fo:letter-spacing="0.0083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0.009in"/>
    </style:style>
    <style:style style:name="T6918" style:parent-style-name="Absatz-Standardschriftart" style:family="text">
      <style:text-properties fo:letter-spacing="0.0083in"/>
    </style:style>
    <style:style style:name="T6919" style:parent-style-name="Absatz-Standardschriftart" style:family="text">
      <style:text-properties fo:letter-spacing="0.0083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11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125in"/>
    </style:style>
    <style:style style:name="T6926" style:parent-style-name="Absatz-Standardschriftart" style:family="text">
      <style:text-properties fo:letter-spacing="0.0138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138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138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118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111in"/>
    </style:style>
    <style:style style:name="T6935" style:parent-style-name="Absatz-Standardschriftart" style:family="text">
      <style:text-properties fo:letter-spacing="0.012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0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13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27in"/>
    </style:style>
    <style:style style:name="T6948" style:parent-style-name="Absatz-Standardschriftart" style:family="text">
      <style:text-properties fo:letter-spacing="0.0055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34in"/>
    </style:style>
    <style:style style:name="T6951" style:parent-style-name="Absatz-Standardschriftart" style:family="text">
      <style:text-properties fo:letter-spacing="0.0034in"/>
    </style:style>
    <style:style style:name="T6952" style:parent-style-name="Absatz-Standardschriftart" style:family="text">
      <style:text-properties fo:letter-spacing="0.0034in"/>
    </style:style>
    <style:style style:name="T6953" style:parent-style-name="Absatz-Standardschriftart" style:family="text">
      <style:text-properties fo:letter-spacing="0.0027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41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41in"/>
    </style:style>
    <style:style style:name="T6958" style:parent-style-name="Absatz-Standardschriftart" style:family="text">
      <style:text-properties fo:letter-spacing="0.0034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34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48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55in"/>
    </style:style>
    <style:style style:name="T6965" style:parent-style-name="Absatz-Standardschriftart" style:family="text">
      <style:text-properties fo:letter-spacing="0.0034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55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41in"/>
    </style:style>
    <style:style style:name="T6970" style:parent-style-name="Absatz-Standardschriftart" style:family="text">
      <style:text-properties fo:letter-spacing="0.0048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048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6975" style:parent-style-name="Absatz-Standardschriftart" style:family="text">
      <style:text-properties fo:letter-spacing="0.0131in"/>
    </style:style>
    <style:style style:name="T6976" style:parent-style-name="Absatz-Standardschriftart" style:family="text">
      <style:text-properties fo:letter-spacing="0.0138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31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159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159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131in"/>
    </style:style>
    <style:style style:name="T6985" style:parent-style-name="Absatz-Standardschriftart" style:family="text">
      <style:text-properties fo:letter-spacing="0.0138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0.0159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3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13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131in"/>
    </style:style>
    <style:style style:name="T6994" style:parent-style-name="Absatz-Standardschriftart" style:family="text">
      <style:text-properties fo:letter-spacing="0.0138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38in"/>
    </style:style>
    <style:style style:name="T6997" style:parent-style-name="Absatz-Standardschriftart" style:family="text">
      <style:text-properties fo:letter-spacing="0.0131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-0.0013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13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0.0006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2in"/>
    </style:style>
    <style:style style:name="T7010" style:parent-style-name="Absatz-Standardschriftart" style:family="text">
      <style:text-properties fo:letter-spacing="0.0006in"/>
    </style:style>
    <style:style style:name="T7011" style:parent-style-name="Absatz-Standardschriftart" style:family="text">
      <style:text-properties fo:letter-spacing="-0.0006in"/>
    </style:style>
    <style:style style:name="P701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013" style:parent-style-name="Textkörper" style:family="paragraph">
      <style:paragraph-properties fo:text-align="justify" fo:margin-right="1.177in"/>
    </style:style>
    <style:style style:name="T7014" style:parent-style-name="Absatz-Standardschriftart" style:family="text">
      <style:text-properties fo:letter-spacing="0.008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9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69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6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9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76in"/>
    </style:style>
    <style:style style:name="T7025" style:parent-style-name="Absatz-Standardschriftart" style:family="text">
      <style:text-properties fo:letter-spacing="0.0083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9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9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62in"/>
    </style:style>
    <style:style style:name="T7032" style:parent-style-name="Absatz-Standardschriftart" style:family="text">
      <style:text-properties fo:letter-spacing="0.0069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69in"/>
    </style:style>
    <style:style style:name="T7035" style:parent-style-name="Absatz-Standardschriftart" style:family="text">
      <style:text-properties fo:letter-spacing="0.0062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9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9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style:font-name="Times New Roman" fo:letter-spacing="0.0631in"/>
    </style:style>
    <style:style style:name="T7042" style:parent-style-name="Absatz-Standardschriftart" style:family="text">
      <style:text-properties fo:letter-spacing="0.0097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04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9in"/>
    </style:style>
    <style:style style:name="T7047" style:parent-style-name="Absatz-Standardschriftart" style:family="text">
      <style:text-properties fo:letter-spacing="0.008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9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104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9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76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111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10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104in"/>
    </style:style>
    <style:style style:name="T7062" style:parent-style-name="Absatz-Standardschriftart" style:family="text">
      <style:text-properties fo:letter-spacing="0.009in"/>
    </style:style>
    <style:style style:name="T7063" style:parent-style-name="Absatz-Standardschriftart" style:family="text">
      <style:text-properties fo:letter-spacing="0.009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style:font-name="Times New Roman" fo:letter-spacing="0.0465in" style:text-scale="99%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062in"/>
    </style:style>
    <style:style style:name="T7068" style:parent-style-name="Absatz-Standardschriftart" style:family="text">
      <style:text-properties fo:letter-spacing="0.0055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62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69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55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48in"/>
    </style:style>
    <style:style style:name="T7077" style:parent-style-name="Absatz-Standardschriftart" style:family="text">
      <style:text-properties fo:letter-spacing="0.0069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7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62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69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55in"/>
    </style:style>
    <style:style style:name="T7086" style:parent-style-name="Absatz-Standardschriftart" style:family="text">
      <style:text-properties fo:letter-spacing="0.0048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0.0069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055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62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69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062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69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style:font-name="Times New Roman" fo:letter-spacing="0.0715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62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69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69in"/>
    </style:style>
    <style:style style:name="T7107" style:parent-style-name="Absatz-Standardschriftart" style:family="text">
      <style:text-properties fo:letter-spacing="0.0055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62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69in"/>
    </style:style>
    <style:style style:name="T7112" style:parent-style-name="Absatz-Standardschriftart" style:family="text">
      <style:text-properties fo:letter-spacing="0.0055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7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069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069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55in"/>
    </style:style>
    <style:style style:name="T7121" style:parent-style-name="Absatz-Standardschriftart" style:family="text">
      <style:text-properties fo:letter-spacing="0.0076in"/>
    </style:style>
    <style:style style:name="T7122" style:parent-style-name="Absatz-Standardschriftart" style:family="text">
      <style:text-properties fo:letter-spacing="0.0048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55in"/>
    </style:style>
    <style:style style:name="T7125" style:parent-style-name="Absatz-Standardschriftart" style:family="text">
      <style:text-properties fo:letter-spacing="0.0055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style:font-name="Times New Roman" fo:letter-spacing="0.0493in"/>
    </style:style>
    <style:style style:name="T7128" style:parent-style-name="Absatz-Standardschriftart" style:family="text">
      <style:text-properties fo:letter-spacing="-0.002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006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06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06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-0.0013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06in"/>
    </style:style>
    <style:style style:name="T7139" style:parent-style-name="Absatz-Standardschriftart" style:family="text">
      <style:text-properties fo:letter-spacing="-0.0006in"/>
    </style:style>
    <style:style style:name="P714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141" style:parent-style-name="Textkörper" style:family="paragraph">
      <style:paragraph-properties fo:text-align="justify" fo:margin-right="1.177in"/>
    </style:style>
    <style:style style:name="T7142" style:parent-style-name="Absatz-Standardschriftart" style:family="text">
      <style:text-properties fo:letter-spacing="0.0062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069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69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069in"/>
    </style:style>
    <style:style style:name="T7149" style:parent-style-name="Absatz-Standardschriftart" style:family="text">
      <style:text-properties fo:letter-spacing="0.0048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69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69in"/>
    </style:style>
    <style:style style:name="T7154" style:parent-style-name="Absatz-Standardschriftart" style:family="text">
      <style:text-properties fo:letter-spacing="0.0069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69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62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069in"/>
    </style:style>
    <style:style style:name="T7161" style:parent-style-name="Absatz-Standardschriftart" style:family="text">
      <style:text-properties fo:letter-spacing="0.0069in"/>
    </style:style>
    <style:style style:name="T7162" style:parent-style-name="Absatz-Standardschriftart" style:family="text">
      <style:text-properties fo:letter-spacing="0.0069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062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069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style:font-name="Times New Roman" fo:letter-spacing="0.0604in"/>
    </style:style>
    <style:style style:name="T7169" style:parent-style-name="Absatz-Standardschriftart" style:family="text">
      <style:text-properties fo:letter-spacing="0.026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56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256in"/>
    </style:style>
    <style:style style:name="T7174" style:parent-style-name="Absatz-Standardschriftart" style:family="text">
      <style:text-properties fo:letter-spacing="0.025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27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27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27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25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27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263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27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229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27in"/>
    </style:style>
    <style:style style:name="T7193" style:parent-style-name="Absatz-Standardschriftart" style:family="text">
      <style:text-properties fo:letter-spacing="-0.0006in"/>
    </style:style>
    <style:style style:name="T7194" style:parent-style-name="Absatz-Standardschriftart" style:family="text">
      <style:text-properties fo:letter-spacing="0.027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style:font-name="Times New Roman" fo:letter-spacing="0.0562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48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0.0069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0.0055in"/>
    </style:style>
    <style:style style:name="T7203" style:parent-style-name="Absatz-Standardschriftart" style:family="text">
      <style:text-properties fo:letter-spacing="0.0069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069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48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069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069in"/>
    </style:style>
    <style:style style:name="T7212" style:parent-style-name="Absatz-Standardschriftart" style:family="text">
      <style:text-properties fo:letter-spacing="0.0069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55in"/>
    </style:style>
    <style:style style:name="T7215" style:parent-style-name="Absatz-Standardschriftart" style:family="text">
      <style:text-properties fo:letter-spacing="0.0048in"/>
    </style:style>
    <style:style style:name="T7216" style:parent-style-name="Absatz-Standardschriftart" style:family="text">
      <style:text-properties fo:letter-spacing="0.0055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069in"/>
    </style:style>
    <style:style style:name="T7219" style:parent-style-name="Absatz-Standardschriftart" style:family="text">
      <style:text-properties fo:letter-spacing="0.0055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style:font-name="Times New Roman" fo:letter-spacing="0.052in"/>
    </style:style>
    <style:style style:name="T7222" style:parent-style-name="Absatz-Standardschriftart" style:family="text">
      <style:text-properties fo:letter-spacing="0.000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0.002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02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02in"/>
    </style:style>
    <style:style style:name="T7230" style:parent-style-name="Absatz-Standardschriftart" style:family="text">
      <style:text-properties fo:letter-spacing="0.0006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0.0006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0.002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06in"/>
    </style:style>
    <style:style style:name="T7237" style:parent-style-name="Absatz-Standardschriftart" style:family="text">
      <style:text-properties fo:letter-spacing="0.0006in"/>
    </style:style>
    <style:style style:name="T7238" style:parent-style-name="Absatz-Standardschriftart" style:family="text">
      <style:text-properties fo:letter-spacing="0.0006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006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013in"/>
    </style:style>
    <style:style style:name="T7243" style:parent-style-name="Absatz-Standardschriftart" style:family="text">
      <style:text-properties fo:letter-spacing="0.0006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006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style:font-name="Times New Roman" fo:letter-spacing="0.0479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333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333in"/>
    </style:style>
    <style:style style:name="T7252" style:parent-style-name="Absatz-Standardschriftart" style:family="text">
      <style:text-properties fo:letter-spacing="0.0326in"/>
    </style:style>
    <style:style style:name="T7253" style:parent-style-name="Absatz-Standardschriftart" style:family="text">
      <style:text-properties fo:letter-spacing="0.034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333in"/>
    </style:style>
    <style:style style:name="T7256" style:parent-style-name="Absatz-Standardschriftart" style:family="text">
      <style:text-properties fo:letter-spacing="0.031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34in"/>
    </style:style>
    <style:style style:name="T7259" style:parent-style-name="Absatz-Standardschriftart" style:family="text">
      <style:text-properties fo:letter-spacing="0.0319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33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34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33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319in"/>
    </style:style>
    <style:style style:name="T7268" style:parent-style-name="Absatz-Standardschriftart" style:family="text">
      <style:text-properties fo:letter-spacing="0.034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333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34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style:font-name="Times New Roman" fo:letter-spacing="0.0604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152in"/>
    </style:style>
    <style:style style:name="T7277" style:parent-style-name="Absatz-Standardschriftart" style:family="text">
      <style:text-properties fo:letter-spacing="0.0152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7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73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59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7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52in"/>
    </style:style>
    <style:style style:name="T7288" style:parent-style-name="Absatz-Standardschriftart" style:family="text">
      <style:text-properties fo:letter-spacing="0.0145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166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73in"/>
    </style:style>
    <style:style style:name="T7293" style:parent-style-name="Absatz-Standardschriftart" style:family="text">
      <style:text-properties fo:letter-spacing="0.0152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fo:letter-spacing="0.0152in"/>
    </style:style>
    <style:style style:name="T7296" style:parent-style-name="Absatz-Standardschriftart" style:family="text">
      <style:text-properties fo:letter-spacing="0.0152in"/>
    </style:style>
    <style:style style:name="T7297" style:parent-style-name="Absatz-Standardschriftart" style:family="text">
      <style:text-properties fo:letter-spacing="0.016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152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style:font-name="Times New Roman" fo:letter-spacing="0.052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48in"/>
    </style:style>
    <style:style style:name="T7304" style:parent-style-name="Absatz-Standardschriftart" style:family="text">
      <style:text-properties fo:letter-spacing="0.0069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69in"/>
    </style:style>
    <style:style style:name="T7307" style:parent-style-name="Absatz-Standardschriftart" style:family="text">
      <style:text-properties fo:letter-spacing="0.0069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069in"/>
    </style:style>
    <style:style style:name="T7310" style:parent-style-name="Absatz-Standardschriftart" style:family="text">
      <style:text-properties fo:letter-spacing="-0.0006in"/>
    </style:style>
    <style:style style:name="T7311" style:parent-style-name="Absatz-Standardschriftart" style:family="text">
      <style:text-properties fo:letter-spacing="0.0048in"/>
    </style:style>
    <style:style style:name="T7312" style:parent-style-name="Absatz-Standardschriftart" style:family="text">
      <style:text-properties fo:letter-spacing="0.0076in"/>
    </style:style>
    <style:style style:name="T7313" style:parent-style-name="Absatz-Standardschriftart" style:family="text">
      <style:text-properties fo:letter-spacing="0.0069in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69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55in"/>
    </style:style>
    <style:style style:name="T7318" style:parent-style-name="Absatz-Standardschriftart" style:family="text">
      <style:text-properties fo:letter-spacing="0.0069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41in"/>
    </style:style>
    <style:style style:name="T7321" style:parent-style-name="Absatz-Standardschriftart" style:family="text">
      <style:text-properties fo:letter-spacing="0.0069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69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69in"/>
    </style:style>
    <style:style style:name="T7326" style:parent-style-name="Absatz-Standardschriftart" style:family="text">
      <style:text-properties fo:letter-spacing="0.0069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76in"/>
    </style:style>
    <style:style style:name="T7329" style:parent-style-name="Absatz-Standardschriftart" style:family="text">
      <style:text-properties style:font-name="Times New Roman" fo:letter-spacing="0.0562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006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06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0.0006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006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006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06in"/>
    </style:style>
    <style:style style:name="T7348" style:parent-style-name="Absatz-Standardschriftart" style:family="text">
      <style:text-properties fo:letter-spacing="-0.002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style:font-name="Times New Roman" fo:letter-spacing="0.059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326in"/>
    </style:style>
    <style:style style:name="T7353" style:parent-style-name="Absatz-Standardschriftart" style:family="text">
      <style:text-properties fo:letter-spacing="0.034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34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319in"/>
    </style:style>
    <style:style style:name="T7358" style:parent-style-name="Absatz-Standardschriftart" style:family="text">
      <style:text-properties fo:letter-spacing="0.0333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34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3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34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319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319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34in"/>
    </style:style>
    <style:style style:name="T7373" style:parent-style-name="Absatz-Standardschriftart" style:family="text">
      <style:text-properties fo:letter-spacing="0.0319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34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style:font-name="Times New Roman" fo:letter-spacing="0.0604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02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0.0027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02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027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00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02in"/>
    </style:style>
    <style:style style:name="T7390" style:parent-style-name="Absatz-Standardschriftart" style:family="text">
      <style:text-properties fo:letter-spacing="0.0027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2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013in"/>
    </style:style>
    <style:style style:name="T7395" style:parent-style-name="Absatz-Standardschriftart" style:family="text">
      <style:text-properties fo:letter-spacing="0.002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06in"/>
    </style:style>
    <style:style style:name="T7398" style:parent-style-name="Absatz-Standardschriftart" style:family="text">
      <style:text-properties fo:letter-spacing="0.0027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style:font-name="Times New Roman" fo:letter-spacing="0.0548in"/>
    </style:style>
    <style:style style:name="T7401" style:parent-style-name="Absatz-Standardschriftart" style:family="text">
      <style:text-properties fo:letter-spacing="-0.0006in"/>
    </style:style>
    <style:style style:name="P740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403" style:parent-style-name="Textkörper" style:family="paragraph">
      <style:paragraph-properties fo:text-align="justify" fo:line-height="0.1437in"/>
    </style:style>
    <style:style style:name="T7404" style:parent-style-name="Absatz-Standardschriftart" style:family="text">
      <style:text-properties fo:letter-spacing="-0.0006in"/>
    </style:style>
    <style:style style:name="P7405" style:parent-style-name="Textkörper" style:family="paragraph">
      <style:paragraph-properties fo:text-align="justify" fo:margin-right="1.177in" fo:text-indent="0in">
        <style:tab-stops>
          <style:tab-stop style:type="left" style:position="0.1458in"/>
        </style:tab-stops>
      </style:paragraph-properties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48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55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41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55in"/>
    </style:style>
    <style:style style:name="T7414" style:parent-style-name="Absatz-Standardschriftart" style:family="text">
      <style:text-properties fo:letter-spacing="0.0048in"/>
    </style:style>
    <style:style style:name="T7415" style:parent-style-name="Absatz-Standardschriftart" style:family="text">
      <style:text-properties fo:letter-spacing="0.0055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5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41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55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048in"/>
    </style:style>
    <style:style style:name="T7424" style:parent-style-name="Absatz-Standardschriftart" style:family="text">
      <style:text-properties fo:letter-spacing="0.0055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055in"/>
    </style:style>
    <style:style style:name="T7427" style:parent-style-name="Absatz-Standardschriftart" style:family="text">
      <style:text-properties fo:letter-spacing="0.0048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55in"/>
    </style:style>
    <style:style style:name="T7430" style:parent-style-name="Absatz-Standardschriftart" style:family="text">
      <style:text-properties fo:letter-spacing="0.0048in"/>
    </style:style>
    <style:style style:name="T7431" style:parent-style-name="Absatz-Standardschriftart" style:family="text">
      <style:text-properties fo:letter-spacing="0.005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style:font-name="Times New Roman" fo:letter-spacing="0.0493in"/>
    </style:style>
    <style:style style:name="T7434" style:parent-style-name="Absatz-Standardschriftart" style:family="text">
      <style:text-properties fo:letter-spacing="0.0027in"/>
    </style:style>
    <style:style style:name="T7435" style:parent-style-name="Absatz-Standardschriftart" style:family="text">
      <style:text-properties fo:letter-spacing="0.0034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0.002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034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02in"/>
    </style:style>
    <style:style style:name="T7442" style:parent-style-name="Absatz-Standardschriftart" style:family="text">
      <style:text-properties fo:letter-spacing="0.0034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34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34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34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0.0027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0.002in"/>
    </style:style>
    <style:style style:name="T7453" style:parent-style-name="Absatz-Standardschriftart" style:family="text">
      <style:text-properties fo:letter-spacing="0.0041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34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34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27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34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34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style:font-name="Times New Roman" fo:letter-spacing="0.0562in"/>
    </style:style>
    <style:style style:name="T7466" style:parent-style-name="Absatz-Standardschriftart" style:family="text">
      <style:text-properties fo:letter-spacing="-0.001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1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13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-0.0006in"/>
    </style:style>
    <style:style style:name="P7474" style:parent-style-name="Textkörper" style:family="paragraph">
      <style:paragraph-properties fo:text-align="justify" fo:margin-right="1.177in" fo:text-indent="0in">
        <style:tab-stops>
          <style:tab-stop style:type="left" style:position="0.1423in"/>
        </style:tab-stops>
      </style:paragraph-properties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01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02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006in"/>
    </style:style>
    <style:style style:name="T7481" style:parent-style-name="Absatz-Standardschriftart" style:family="text">
      <style:text-properties fo:letter-spacing="0.002in"/>
    </style:style>
    <style:style style:name="T7482" style:parent-style-name="Absatz-Standardschriftart" style:family="text">
      <style:text-properties fo:letter-spacing="0.0013in"/>
    </style:style>
    <style:style style:name="T7483" style:parent-style-name="Absatz-Standardschriftart" style:family="text">
      <style:text-properties fo:letter-spacing="0.00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2in"/>
    </style:style>
    <style:style style:name="T7486" style:parent-style-name="Absatz-Standardschriftart" style:family="text">
      <style:text-properties fo:letter-spacing="0.0013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1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2in"/>
    </style:style>
    <style:style style:name="T7491" style:parent-style-name="Absatz-Standardschriftart" style:family="text">
      <style:text-properties fo:letter-spacing="0.001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2in"/>
    </style:style>
    <style:style style:name="T7494" style:parent-style-name="Absatz-Standardschriftart" style:family="text">
      <style:text-properties fo:letter-spacing="-0.0006in"/>
    </style:style>
    <style:style style:name="T7495" style:parent-style-name="Absatz-Standardschriftart" style:family="text">
      <style:text-properties fo:letter-spacing="0.0006in"/>
    </style:style>
    <style:style style:name="T7496" style:parent-style-name="Absatz-Standardschriftart" style:family="text">
      <style:text-properties fo:letter-spacing="0.0013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2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style:font-name="Times New Roman" fo:letter-spacing="0.049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0.025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0.027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25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263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277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27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0.025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27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0.027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0.025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0.0256in"/>
    </style:style>
    <style:style style:name="T7523" style:parent-style-name="Absatz-Standardschriftart" style:family="text">
      <style:text-properties fo:letter-spacing="0.027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25in"/>
    </style:style>
    <style:style style:name="T7526" style:parent-style-name="Absatz-Standardschriftart" style:family="text">
      <style:text-properties fo:letter-spacing="-0.0006in"/>
    </style:style>
    <style:style style:name="T7527" style:parent-style-name="Absatz-Standardschriftart" style:family="text">
      <style:text-properties style:font-name="Times New Roman" fo:letter-spacing="0.0604in" style:text-scale="99%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2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06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-0.0006in"/>
    </style:style>
    <style:style style:name="P7540" style:parent-style-name="Textkörper" style:family="paragraph">
      <style:paragraph-properties fo:text-align="justify" fo:margin-top="0.0013in" fo:margin-right="1.177in" fo:text-indent="0in">
        <style:tab-stops>
          <style:tab-stop style:type="left" style:position="0.1541in"/>
        </style:tab-stops>
      </style:paragraph-properties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31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38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11in"/>
    </style:style>
    <style:style style:name="T7547" style:parent-style-name="Absatz-Standardschriftart" style:family="text">
      <style:text-properties fo:letter-spacing="0.0118in"/>
    </style:style>
    <style:style style:name="T7548" style:parent-style-name="Absatz-Standardschriftart" style:family="text">
      <style:text-properties fo:letter-spacing="0.0111in"/>
    </style:style>
    <style:style style:name="T7549" style:parent-style-name="Absatz-Standardschriftart" style:family="text">
      <style:text-properties fo:letter-spacing="0.0138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0.0131in"/>
    </style:style>
    <style:style style:name="T7552" style:parent-style-name="Absatz-Standardschriftart" style:family="text">
      <style:text-properties fo:letter-spacing="0.0118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125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118in"/>
    </style:style>
    <style:style style:name="T7557" style:parent-style-name="Absatz-Standardschriftart" style:family="text">
      <style:text-properties fo:letter-spacing="0.0111in"/>
    </style:style>
    <style:style style:name="T7558" style:parent-style-name="Absatz-Standardschriftart" style:family="text">
      <style:text-properties fo:letter-spacing="0.0125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111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118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13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style:font-name="Times New Roman" fo:letter-spacing="0.0465in"/>
    </style:style>
    <style:style style:name="T7567" style:parent-style-name="Absatz-Standardschriftart" style:family="text">
      <style:text-properties fo:letter-spacing="0.008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8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97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9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83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97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9in"/>
    </style:style>
    <style:style style:name="T7580" style:parent-style-name="Absatz-Standardschriftart" style:family="text">
      <style:text-properties fo:letter-spacing="0.009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09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97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83in"/>
    </style:style>
    <style:style style:name="T7587" style:parent-style-name="Absatz-Standardschriftart" style:family="text">
      <style:text-properties style:font-name="Times New Roman" fo:letter-spacing="0.0479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-0.0013in"/>
    </style:style>
    <style:style style:name="T7590" style:parent-style-name="Absatz-Standardschriftart" style:family="text">
      <style:text-properties fo:letter-spacing="0.0006in"/>
    </style:style>
    <style:style style:name="T7591" style:parent-style-name="Absatz-Standardschriftart" style:family="text">
      <style:text-properties fo:letter-spacing="-0.0006in"/>
    </style:style>
    <style:style style:name="P7592" style:parent-style-name="Textkörper" style:family="paragraph">
      <style:paragraph-properties fo:text-align="justify" fo:margin-right="1.175in" fo:text-indent="0in">
        <style:tab-stops>
          <style:tab-stop style:type="left" style:position="0.1791in"/>
        </style:tab-stops>
      </style:paragraph-properties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34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02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27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041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0.0034in"/>
    </style:style>
    <style:style style:name="T7603" style:parent-style-name="Absatz-Standardschriftart" style:family="text">
      <style:text-properties fo:letter-spacing="0.0013in"/>
    </style:style>
    <style:style style:name="T7604" style:parent-style-name="Absatz-Standardschriftart" style:family="text">
      <style:text-properties fo:letter-spacing="0.002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27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13in"/>
    </style:style>
    <style:style style:name="T7609" style:parent-style-name="Absatz-Standardschriftart" style:family="text">
      <style:text-properties fo:letter-spacing="0.002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13in"/>
    </style:style>
    <style:style style:name="T7612" style:parent-style-name="Absatz-Standardschriftart" style:family="text">
      <style:text-properties fo:letter-spacing="0.002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style:font-name="Times New Roman" fo:letter-spacing="0.0548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48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0.0055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048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0.0055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055in"/>
    </style:style>
    <style:style style:name="T7625" style:parent-style-name="Absatz-Standardschriftart" style:family="text">
      <style:text-properties fo:letter-spacing="0.0055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055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0.0055in"/>
    </style:style>
    <style:style style:name="T7630" style:parent-style-name="Absatz-Standardschriftart" style:family="text">
      <style:text-properties fo:letter-spacing="-0.0006in"/>
    </style:style>
    <style:style style:name="T7631" style:parent-style-name="Absatz-Standardschriftart" style:family="text">
      <style:text-properties fo:letter-spacing="0.0055in"/>
    </style:style>
    <style:style style:name="T7632" style:parent-style-name="Absatz-Standardschriftart" style:family="text">
      <style:text-properties fo:letter-spacing="-0.0006in"/>
    </style:style>
    <style:style style:name="T7633" style:parent-style-name="Absatz-Standardschriftart" style:family="text">
      <style:text-properties fo:letter-spacing="0.0055in"/>
    </style:style>
    <style:style style:name="T7634" style:parent-style-name="Absatz-Standardschriftart" style:family="text">
      <style:text-properties fo:letter-spacing="-0.0006in"/>
    </style:style>
    <style:style style:name="T7635" style:parent-style-name="Absatz-Standardschriftart" style:family="text">
      <style:text-properties fo:letter-spacing="0.0055in"/>
    </style:style>
    <style:style style:name="T7636" style:parent-style-name="Absatz-Standardschriftart" style:family="text">
      <style:text-properties fo:letter-spacing="-0.0006in"/>
    </style:style>
    <style:style style:name="T7637" style:parent-style-name="Absatz-Standardschriftart" style:family="text">
      <style:text-properties fo:letter-spacing="0.0055in"/>
    </style:style>
    <style:style style:name="T7638" style:parent-style-name="Absatz-Standardschriftart" style:family="text">
      <style:text-properties fo:letter-spacing="0.0055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055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027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style:font-name="Times New Roman" fo:letter-spacing="0.0562in"/>
    </style:style>
    <style:style style:name="T7645" style:parent-style-name="Absatz-Standardschriftart" style:family="text">
      <style:text-properties fo:letter-spacing="-0.0006in"/>
    </style:style>
    <style:style style:name="T7646" style:parent-style-name="Absatz-Standardschriftart" style:family="text">
      <style:text-properties fo:letter-spacing="-0.0013in"/>
    </style:style>
    <style:style style:name="P764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648" style:parent-style-name="Textkörper" style:family="paragraph">
      <style:paragraph-properties fo:text-align="justify" fo:margin-right="1.177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06in"/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0.0006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06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02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02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0.002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2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06in"/>
    </style:style>
    <style:style style:name="T7665" style:parent-style-name="Absatz-Standardschriftart" style:family="text">
      <style:text-properties fo:letter-spacing="0.0006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06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06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style:font-name="Times New Roman" fo:letter-spacing="0.0604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0.0097in"/>
    </style:style>
    <style:style style:name="T7674" style:parent-style-name="Absatz-Standardschriftart" style:family="text">
      <style:text-properties fo:letter-spacing="0.0111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0.0104in"/>
    </style:style>
    <style:style style:name="T7677" style:parent-style-name="Absatz-Standardschriftart" style:family="text">
      <style:text-properties fo:letter-spacing="0.009in"/>
    </style:style>
    <style:style style:name="T7678" style:parent-style-name="Absatz-Standardschriftart" style:family="text">
      <style:text-properties fo:letter-spacing="0.009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0.0104in"/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0.0097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04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0.0104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0.0104in"/>
    </style:style>
    <style:style style:name="T7689" style:parent-style-name="Absatz-Standardschriftart" style:family="text">
      <style:text-properties fo:letter-spacing="0.0104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104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04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97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104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104in"/>
    </style:style>
    <style:style style:name="T7700" style:parent-style-name="Absatz-Standardschriftart" style:family="text">
      <style:text-properties fo:letter-spacing="0.009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style:font-name="Times New Roman" fo:letter-spacing="0.059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83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8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83in"/>
    </style:style>
    <style:style style:name="T7709" style:parent-style-name="Absatz-Standardschriftart" style:family="text">
      <style:text-properties fo:letter-spacing="0.008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9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0.009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111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97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104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69in"/>
    </style:style>
    <style:style style:name="T7722" style:parent-style-name="Absatz-Standardschriftart" style:family="text">
      <style:text-properties style:font-name="Times New Roman" fo:letter-spacing="0.059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159in"/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152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173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73in"/>
    </style:style>
    <style:style style:name="T7731" style:parent-style-name="Absatz-Standardschriftart" style:family="text">
      <style:text-properties fo:letter-spacing="0.0166in"/>
    </style:style>
    <style:style style:name="T7732" style:parent-style-name="Absatz-Standardschriftart" style:family="text">
      <style:text-properties fo:letter-spacing="0.0159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0.0173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173in"/>
    </style:style>
    <style:style style:name="T7737" style:parent-style-name="Absatz-Standardschriftart" style:family="text">
      <style:text-properties fo:letter-spacing="0.0145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0.0173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173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0.017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style:font-name="Times New Roman" fo:letter-spacing="0.0451in"/>
    </style:style>
    <style:style style:name="T7746" style:parent-style-name="Absatz-Standardschriftart" style:family="text">
      <style:text-properties fo:letter-spacing="0.0277in"/>
    </style:style>
    <style:style style:name="T7747" style:parent-style-name="Absatz-Standardschriftart" style:family="text">
      <style:text-properties fo:letter-spacing="0.0305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305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277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284in"/>
    </style:style>
    <style:style style:name="T7754" style:parent-style-name="Absatz-Standardschriftart" style:family="text">
      <style:text-properties fo:letter-spacing="0.0305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291in"/>
    </style:style>
    <style:style style:name="T7757" style:parent-style-name="Absatz-Standardschriftart" style:family="text">
      <style:text-properties fo:letter-spacing="0.0277in"/>
    </style:style>
    <style:style style:name="T7758" style:parent-style-name="Absatz-Standardschriftart" style:family="text">
      <style:text-properties fo:letter-spacing="0.0305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305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0.0305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29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305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305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style:font-name="Times New Roman" fo:letter-spacing="0.0576in"/>
    </style:style>
    <style:style style:name="T7771" style:parent-style-name="Absatz-Standardschriftart" style:family="text">
      <style:text-properties fo:letter-spacing="-0.0006in"/>
    </style:style>
    <style:style style:name="T7772" style:parent-style-name="Absatz-Standardschriftart" style:family="text">
      <style:text-properties fo:letter-spacing="0.0013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02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02in"/>
    </style:style>
    <style:style style:name="T7777" style:parent-style-name="Absatz-Standardschriftart" style:family="text">
      <style:text-properties fo:letter-spacing="0.0013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034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13in"/>
    </style:style>
    <style:style style:name="T7782" style:parent-style-name="Absatz-Standardschriftart" style:family="text">
      <style:text-properties fo:letter-spacing="0.0027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02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02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041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013in"/>
    </style:style>
    <style:style style:name="T7791" style:parent-style-name="Absatz-Standardschriftart" style:family="text">
      <style:text-properties fo:letter-spacing="0.002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2in"/>
    </style:style>
    <style:style style:name="T7794" style:parent-style-name="Absatz-Standardschriftart" style:family="text">
      <style:text-properties fo:letter-spacing="0.002in"/>
    </style:style>
    <style:style style:name="T7795" style:parent-style-name="Absatz-Standardschriftart" style:family="text">
      <style:text-properties fo:letter-spacing="-0.0013in"/>
    </style:style>
    <style:style style:name="T7796" style:parent-style-name="Absatz-Standardschriftart" style:family="text">
      <style:text-properties style:font-name="Times New Roman" fo:letter-spacing="0.0687in"/>
    </style:style>
    <style:style style:name="T7797" style:parent-style-name="Absatz-Standardschriftart" style:family="text">
      <style:text-properties fo:letter-spacing="-0.0006in"/>
    </style:style>
    <style:style style:name="P779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7799" style:parent-style-name="Textkörper" style:family="paragraph">
      <style:paragraph-properties fo:text-align="justify" fo:margin-right="1.177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0.0006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2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0.0006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006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06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2in"/>
    </style:style>
    <style:style style:name="T7817" style:parent-style-name="Absatz-Standardschriftart" style:family="text">
      <style:text-properties fo:letter-spacing="-0.0013in"/>
    </style:style>
    <style:style style:name="T7818" style:parent-style-name="Absatz-Standardschriftart" style:family="text">
      <style:text-properties fo:letter-spacing="0.0006in"/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-0.0013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style:font-name="Times New Roman" fo:letter-spacing="0.0576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013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2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06in"/>
    </style:style>
    <style:style style:name="T7829" style:parent-style-name="Absatz-Standardschriftart" style:family="text">
      <style:text-properties fo:letter-spacing="0.0006in"/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0.0027in"/>
    </style:style>
    <style:style style:name="T7832" style:parent-style-name="Absatz-Standardschriftart" style:family="text">
      <style:text-properties fo:letter-spacing="0.0006in"/>
    </style:style>
    <style:style style:name="T7833" style:parent-style-name="Absatz-Standardschriftart" style:family="text">
      <style:text-properties fo:letter-spacing="0.0006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013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02in"/>
    </style:style>
    <style:style style:name="T7838" style:parent-style-name="Absatz-Standardschriftart" style:family="text">
      <style:text-properties fo:letter-spacing="0.002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27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0.002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2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0.0006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0.0006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style:font-name="Times New Roman" fo:letter-spacing="0.059in"/>
    </style:style>
    <style:style style:name="T7851" style:parent-style-name="Absatz-Standardschriftart" style:family="text">
      <style:text-properties fo:letter-spacing="0.0131in"/>
    </style:style>
    <style:style style:name="T7852" style:parent-style-name="Absatz-Standardschriftart" style:family="text">
      <style:text-properties fo:letter-spacing="-0.0006in"/>
    </style:style>
    <style:style style:name="T7853" style:parent-style-name="Absatz-Standardschriftart" style:family="text">
      <style:text-properties fo:letter-spacing="0.0138in"/>
    </style:style>
    <style:style style:name="T7854" style:parent-style-name="Absatz-Standardschriftart" style:family="text">
      <style:text-properties fo:letter-spacing="0.0118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138in"/>
    </style:style>
    <style:style style:name="T7857" style:parent-style-name="Absatz-Standardschriftart" style:family="text">
      <style:text-properties fo:letter-spacing="0.0118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31in"/>
    </style:style>
    <style:style style:name="T7860" style:parent-style-name="Absatz-Standardschriftart" style:family="text">
      <style:text-properties fo:letter-spacing="0.0125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138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0.0138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138in"/>
    </style:style>
    <style:style style:name="T7867" style:parent-style-name="Absatz-Standardschriftart" style:family="text">
      <style:text-properties fo:letter-spacing="0.0125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138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13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138in"/>
    </style:style>
    <style:style style:name="T7874" style:parent-style-name="Absatz-Standardschriftart" style:family="text">
      <style:text-properties fo:letter-spacing="-0.0006in"/>
    </style:style>
    <style:style style:name="T7875" style:parent-style-name="Absatz-Standardschriftart" style:family="text">
      <style:text-properties fo:letter-spacing="0.0138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138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style:font-name="Times New Roman" fo:letter-spacing="0.052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83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9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0.009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069in"/>
    </style:style>
    <style:style style:name="T7888" style:parent-style-name="Absatz-Standardschriftart" style:family="text">
      <style:text-properties fo:letter-spacing="0.009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9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76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9in"/>
    </style:style>
    <style:style style:name="T7895" style:parent-style-name="Absatz-Standardschriftart" style:family="text">
      <style:text-properties fo:letter-spacing="0.0069in"/>
    </style:style>
    <style:style style:name="T7896" style:parent-style-name="Absatz-Standardschriftart" style:family="text">
      <style:text-properties fo:letter-spacing="0.0069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69in"/>
    </style:style>
    <style:style style:name="T7899" style:parent-style-name="Absatz-Standardschriftart" style:family="text">
      <style:text-properties fo:letter-spacing="0.0069in"/>
    </style:style>
    <style:style style:name="T7900" style:parent-style-name="Absatz-Standardschriftart" style:family="text">
      <style:text-properties fo:letter-spacing="-0.0006in"/>
    </style:style>
    <style:style style:name="T7901" style:parent-style-name="Absatz-Standardschriftart" style:family="text">
      <style:text-properties fo:letter-spacing="0.0083in"/>
    </style:style>
    <style:style style:name="T7902" style:parent-style-name="Absatz-Standardschriftart" style:family="text">
      <style:text-properties fo:letter-spacing="-0.0006in"/>
    </style:style>
    <style:style style:name="T7903" style:parent-style-name="Absatz-Standardschriftart" style:family="text">
      <style:text-properties fo:letter-spacing="0.0076in"/>
    </style:style>
    <style:style style:name="T7904" style:parent-style-name="Absatz-Standardschriftart" style:family="text">
      <style:text-properties fo:letter-spacing="0.009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9in"/>
    </style:style>
    <style:style style:name="T7907" style:parent-style-name="Absatz-Standardschriftart" style:family="text">
      <style:text-properties style:font-name="Times New Roman" fo:letter-spacing="0.0479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13in"/>
    </style:style>
    <style:style style:name="T7913" style:parent-style-name="Absatz-Standardschriftart" style:family="text">
      <style:text-properties fo:letter-spacing="-0.0006in"/>
    </style:style>
    <style:style style:name="P791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7915" style:parent-style-name="Textkörper" style:family="paragraph">
      <style:paragraph-properties fo:line-height="0.1437in" fo:margin-left="1.3118in">
        <style:tab-stops/>
      </style:paragraph-properties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18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9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2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9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2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24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9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2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9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9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9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932" style:parent-style-name="Textkörper" style:family="paragraph">
      <style:paragraph-properties fo:text-align="justify" fo:margin-right="1.177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34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034in"/>
    </style:style>
    <style:style style:name="T7937" style:parent-style-name="Absatz-Standardschriftart" style:family="text">
      <style:text-properties fo:letter-spacing="-0.0006in"/>
    </style:style>
    <style:style style:name="T7938" style:parent-style-name="Absatz-Standardschriftart" style:family="text">
      <style:text-properties fo:letter-spacing="0.0027in"/>
    </style:style>
    <style:style style:name="T7939" style:parent-style-name="Absatz-Standardschriftart" style:family="text">
      <style:text-properties fo:letter-spacing="0.0034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041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027in"/>
    </style:style>
    <style:style style:name="T7944" style:parent-style-name="Absatz-Standardschriftart" style:family="text">
      <style:text-properties fo:letter-spacing="0.0034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34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027in"/>
    </style:style>
    <style:style style:name="T7949" style:parent-style-name="Absatz-Standardschriftart" style:family="text">
      <style:text-properties fo:letter-spacing="0.0034in"/>
    </style:style>
    <style:style style:name="T7950" style:parent-style-name="Absatz-Standardschriftart" style:family="text">
      <style:text-properties fo:letter-spacing="0.0034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41in"/>
    </style:style>
    <style:style style:name="T7953" style:parent-style-name="Absatz-Standardschriftart" style:family="text">
      <style:text-properties fo:letter-spacing="0.0034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027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style:font-name="Times New Roman" fo:letter-spacing="0.0618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fo:letter-spacing="0.0201in"/>
    </style:style>
    <style:style style:name="T7960" style:parent-style-name="Absatz-Standardschriftart" style:family="text">
      <style:text-properties fo:letter-spacing="0.0201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0.0201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0.0194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201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201in"/>
    </style:style>
    <style:style style:name="T7969" style:parent-style-name="Absatz-Standardschriftart" style:family="text">
      <style:text-properties fo:letter-spacing="0.0194in"/>
    </style:style>
    <style:style style:name="T7970" style:parent-style-name="Absatz-Standardschriftart" style:family="text">
      <style:text-properties fo:letter-spacing="-0.0006in"/>
    </style:style>
    <style:style style:name="T7971" style:parent-style-name="Absatz-Standardschriftart" style:family="text">
      <style:text-properties fo:letter-spacing="0.0201in"/>
    </style:style>
    <style:style style:name="T7972" style:parent-style-name="Absatz-Standardschriftart" style:family="text">
      <style:text-properties fo:letter-spacing="0.0201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94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201in"/>
    </style:style>
    <style:style style:name="T7977" style:parent-style-name="Absatz-Standardschriftart" style:family="text">
      <style:text-properties fo:letter-spacing="0.0201in"/>
    </style:style>
    <style:style style:name="T7978" style:parent-style-name="Absatz-Standardschriftart" style:family="text">
      <style:text-properties fo:letter-spacing="0.0201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94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201in"/>
    </style:style>
    <style:style style:name="T7983" style:parent-style-name="Absatz-Standardschriftart" style:family="text">
      <style:text-properties fo:letter-spacing="0.0201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style:font-name="Times New Roman" fo:letter-spacing="0.0576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62in"/>
    </style:style>
    <style:style style:name="T7988" style:parent-style-name="Absatz-Standardschriftart" style:family="text">
      <style:text-properties fo:letter-spacing="0.0069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069in"/>
    </style:style>
    <style:style style:name="T7991" style:parent-style-name="Absatz-Standardschriftart" style:family="text">
      <style:text-properties fo:letter-spacing="0.0069in"/>
    </style:style>
    <style:style style:name="T7992" style:parent-style-name="Absatz-Standardschriftart" style:family="text">
      <style:text-properties fo:letter-spacing="0.0062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069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69in"/>
    </style:style>
    <style:style style:name="T7997" style:parent-style-name="Absatz-Standardschriftart" style:family="text">
      <style:text-properties fo:letter-spacing="0.0069in"/>
    </style:style>
    <style:style style:name="T7998" style:parent-style-name="Absatz-Standardschriftart" style:family="text">
      <style:text-properties fo:letter-spacing="0.0062in"/>
    </style:style>
    <style:style style:name="T7999" style:parent-style-name="Absatz-Standardschriftart" style:family="text">
      <style:text-properties fo:letter-spacing="0.0069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055in"/>
    </style:style>
    <style:style style:name="T8002" style:parent-style-name="Absatz-Standardschriftart" style:family="text">
      <style:text-properties fo:letter-spacing="0.0069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62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76in"/>
    </style:style>
    <style:style style:name="T8007" style:parent-style-name="Absatz-Standardschriftart" style:family="text">
      <style:text-properties fo:letter-spacing="0.0069in"/>
    </style:style>
    <style:style style:name="T8008" style:parent-style-name="Absatz-Standardschriftart" style:family="text">
      <style:text-properties fo:letter-spacing="0.0069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062in"/>
    </style:style>
    <style:style style:name="T8011" style:parent-style-name="Absatz-Standardschriftart" style:family="text">
      <style:text-properties fo:letter-spacing="0.0069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style:font-name="Times New Roman" fo:letter-spacing="0.0465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131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138in"/>
    </style:style>
    <style:style style:name="T8018" style:parent-style-name="Absatz-Standardschriftart" style:family="text">
      <style:text-properties fo:letter-spacing="0.0131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138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31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38in"/>
    </style:style>
    <style:style style:name="T8025" style:parent-style-name="Absatz-Standardschriftart" style:family="text">
      <style:text-properties fo:letter-spacing="0.0131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138in"/>
    </style:style>
    <style:style style:name="T8028" style:parent-style-name="Absatz-Standardschriftart" style:family="text">
      <style:text-properties fo:letter-spacing="0.0131in"/>
    </style:style>
    <style:style style:name="T8029" style:parent-style-name="Absatz-Standardschriftart" style:family="text">
      <style:text-properties fo:letter-spacing="0.0138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138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0.0131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style:font-name="Times New Roman" fo:letter-spacing="0.0506in" style:text-scale="99%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62in"/>
    </style:style>
    <style:style style:name="T8038" style:parent-style-name="Absatz-Standardschriftart" style:family="text">
      <style:text-properties fo:letter-spacing="0.0069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069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076in"/>
    </style:style>
    <style:style style:name="T8043" style:parent-style-name="Absatz-Standardschriftart" style:family="text">
      <style:text-properties fo:letter-spacing="0.0076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62in"/>
    </style:style>
    <style:style style:name="T8046" style:parent-style-name="Absatz-Standardschriftart" style:family="text">
      <style:text-properties fo:letter-spacing="0.0076in"/>
    </style:style>
    <style:style style:name="T8047" style:parent-style-name="Absatz-Standardschriftart" style:family="text">
      <style:text-properties fo:letter-spacing="0.0069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62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0.0076in"/>
    </style:style>
    <style:style style:name="T8052" style:parent-style-name="Absatz-Standardschriftart" style:family="text">
      <style:text-properties fo:letter-spacing="-0.0006in"/>
    </style:style>
    <style:style style:name="T8053" style:parent-style-name="Absatz-Standardschriftart" style:family="text">
      <style:text-properties fo:letter-spacing="0.0069in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0.0062in"/>
    </style:style>
    <style:style style:name="T8056" style:parent-style-name="Absatz-Standardschriftart" style:family="text">
      <style:text-properties fo:letter-spacing="-0.0006in"/>
    </style:style>
    <style:style style:name="T8057" style:parent-style-name="Absatz-Standardschriftart" style:family="text">
      <style:text-properties fo:letter-spacing="0.0069in"/>
    </style:style>
    <style:style style:name="T8058" style:parent-style-name="Absatz-Standardschriftart" style:family="text">
      <style:text-properties fo:letter-spacing="0.0069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62in"/>
    </style:style>
    <style:style style:name="T8061" style:parent-style-name="Absatz-Standardschriftart" style:family="text">
      <style:text-properties fo:letter-spacing="-0.0013in"/>
    </style:style>
    <style:style style:name="T8062" style:parent-style-name="Absatz-Standardschriftart" style:family="text">
      <style:text-properties style:font-name="Times New Roman" fo:letter-spacing="0.0645in"/>
    </style:style>
    <style:style style:name="T8063" style:parent-style-name="Absatz-Standardschriftart" style:family="text">
      <style:text-properties fo:letter-spacing="-0.0006in"/>
    </style:style>
    <style:style style:name="P8064" style:parent-style-name="Textkörper" style:master-page-name="MP14" style:family="paragraph">
      <style:paragraph-properties fo:break-before="page" fo:text-align="justify" fo:margin-top="0.0993in" fo:margin-right="1.177in"/>
    </style:style>
    <style:style style:name="P8069" style:parent-style-name="Standard" style:family="paragraph">
      <style:paragraph-properties fo:margin-top="0.0048in" fo:margin-left="0.0138in">
        <style:tab-stops/>
      </style:paragraph-properties>
    </style:style>
    <style:style style:name="T8070" style:parent-style-name="Absatz-Standardschriftart" style:family="text">
      <style:text-properties style:font-name="Arial" fo:font-size="5pt" style:font-size-asian="5pt"/>
    </style:style>
    <style:style style:name="P807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072" style:parent-style-name="Absatz-Standardschriftart" style:family="text">
      <style:text-properties style:font-name="Arial" fo:font-size="5pt" style:font-size-asian="5pt"/>
    </style:style>
    <style:style style:name="P8073" style:parent-style-name="Standard" style:family="paragraph">
      <style:paragraph-properties fo:margin-top="0.0048in" fo:margin-left="0.0138in">
        <style:tab-stops/>
      </style:paragraph-properties>
    </style:style>
    <style:style style:name="T8074" style:parent-style-name="Absatz-Standardschriftart" style:family="text">
      <style:text-properties style:font-name="Arial" fo:font-size="5pt" style:font-size-asian="5pt"/>
    </style:style>
    <style:style style:name="P807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076" style:parent-style-name="Absatz-Standardschriftart" style:family="text">
      <style:text-properties style:font-name="Arial" fo:font-size="5pt" style:font-size-asian="5pt"/>
    </style:style>
    <style:style style:name="T8077" style:parent-style-name="Absatz-Standardschriftart" style:family="text">
      <style:text-properties fo:letter-spacing="0.0083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69in"/>
    </style:style>
    <style:style style:name="T8080" style:parent-style-name="Absatz-Standardschriftart" style:family="text">
      <style:text-properties fo:letter-spacing="0.0062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069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069in"/>
    </style:style>
    <style:style style:name="T8085" style:parent-style-name="Absatz-Standardschriftart" style:family="text">
      <style:text-properties fo:letter-spacing="0.0069in"/>
    </style:style>
    <style:style style:name="T8086" style:parent-style-name="Absatz-Standardschriftart" style:family="text">
      <style:text-properties fo:letter-spacing="0.0069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9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62in"/>
    </style:style>
    <style:style style:name="T8091" style:parent-style-name="Absatz-Standardschriftart" style:family="text">
      <style:text-properties fo:letter-spacing="0.0069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62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069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069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style:font-name="Times New Roman" fo:letter-spacing="0.0604in"/>
    </style:style>
    <style:style style:name="T8100" style:parent-style-name="Absatz-Standardschriftart" style:family="text">
      <style:text-properties fo:letter-spacing="0.0048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34in"/>
    </style:style>
    <style:style style:name="T8103" style:parent-style-name="Absatz-Standardschriftart" style:family="text">
      <style:text-properties fo:letter-spacing="0.0048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55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034in"/>
    </style:style>
    <style:style style:name="T8108" style:parent-style-name="Absatz-Standardschriftart" style:family="text">
      <style:text-properties fo:letter-spacing="0.0027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48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27in"/>
    </style:style>
    <style:style style:name="T8113" style:parent-style-name="Absatz-Standardschriftart" style:family="text">
      <style:text-properties fo:letter-spacing="0.0034in"/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0.0055in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0.0027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fo:letter-spacing="0.0034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27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0.0055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048in"/>
    </style:style>
    <style:style style:name="T8126" style:parent-style-name="Absatz-Standardschriftart" style:family="text">
      <style:text-properties fo:letter-spacing="-0.0013in"/>
    </style:style>
    <style:style style:name="T8127" style:parent-style-name="Absatz-Standardschriftart" style:family="text">
      <style:text-properties style:font-name="Times New Roman" fo:letter-spacing="0.0604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34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34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34in"/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0.0027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34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34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27in"/>
    </style:style>
    <style:style style:name="T8142" style:parent-style-name="Absatz-Standardschriftart" style:family="text">
      <style:text-properties fo:letter-spacing="0.0034in"/>
    </style:style>
    <style:style style:name="T8143" style:parent-style-name="Absatz-Standardschriftart" style:family="text">
      <style:text-properties fo:letter-spacing="0.0034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27in"/>
    </style:style>
    <style:style style:name="T8146" style:parent-style-name="Absatz-Standardschriftart" style:family="text">
      <style:text-properties fo:letter-spacing="0.0034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34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34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style:font-name="Times New Roman" fo:letter-spacing="0.0729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27in"/>
    </style:style>
    <style:style style:name="T8157" style:parent-style-name="Absatz-Standardschriftart" style:family="text">
      <style:text-properties fo:letter-spacing="0.0034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34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34in"/>
    </style:style>
    <style:style style:name="T8162" style:parent-style-name="Absatz-Standardschriftart" style:family="text">
      <style:text-properties fo:letter-spacing="0.002in"/>
    </style:style>
    <style:style style:name="T8163" style:parent-style-name="Absatz-Standardschriftart" style:family="text">
      <style:text-properties fo:letter-spacing="0.0027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034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34in"/>
    </style:style>
    <style:style style:name="T8168" style:parent-style-name="Absatz-Standardschriftart" style:family="text">
      <style:text-properties fo:letter-spacing="0.0034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34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27in"/>
    </style:style>
    <style:style style:name="T8173" style:parent-style-name="Absatz-Standardschriftart" style:family="text">
      <style:text-properties fo:letter-spacing="0.0034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0.0034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034in"/>
    </style:style>
    <style:style style:name="T8178" style:parent-style-name="Absatz-Standardschriftart" style:family="text">
      <style:text-properties fo:letter-spacing="0.0034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style:font-name="Times New Roman" fo:letter-spacing="0.059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-0.0013in"/>
    </style:style>
    <style:style style:name="T8183" style:parent-style-name="Absatz-Standardschriftart" style:family="text">
      <style:text-properties fo:letter-spacing="-0.002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006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06in"/>
    </style:style>
    <style:style style:name="T8189" style:parent-style-name="Absatz-Standardschriftart" style:family="text">
      <style:text-properties fo:letter-spacing="-0.0006in"/>
    </style:style>
    <style:style style:name="T8190" style:parent-style-name="Absatz-Standardschriftart" style:family="text">
      <style:text-properties fo:letter-spacing="0.0006in"/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006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06in"/>
    </style:style>
    <style:style style:name="P819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197" style:parent-style-name="Textkörper" style:family="paragraph">
      <style:paragraph-properties fo:text-align="justify" fo:margin-right="1.177in"/>
    </style:style>
    <style:style style:name="T8198" style:parent-style-name="Absatz-Standardschriftart" style:family="text">
      <style:text-properties fo:letter-spacing="0.0277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284in"/>
    </style:style>
    <style:style style:name="T8201" style:parent-style-name="Absatz-Standardschriftart" style:family="text">
      <style:text-properties fo:letter-spacing="0.0277in"/>
    </style:style>
    <style:style style:name="T8202" style:parent-style-name="Absatz-Standardschriftart" style:family="text">
      <style:text-properties fo:letter-spacing="0.0284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284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277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284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284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284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0.0277in"/>
    </style:style>
    <style:style style:name="T8215" style:parent-style-name="Absatz-Standardschriftart" style:family="text">
      <style:text-properties fo:letter-spacing="0.0284in"/>
    </style:style>
    <style:style style:name="T8216" style:parent-style-name="Absatz-Standardschriftart" style:family="text">
      <style:text-properties fo:letter-spacing="0.0284in"/>
    </style:style>
    <style:style style:name="T8217" style:parent-style-name="Absatz-Standardschriftart" style:family="text">
      <style:text-properties fo:letter-spacing="0.0263in"/>
    </style:style>
    <style:style style:name="T8218" style:parent-style-name="Absatz-Standardschriftart" style:family="text">
      <style:text-properties fo:letter-spacing="-0.0006in"/>
    </style:style>
    <style:style style:name="T8219" style:parent-style-name="Absatz-Standardschriftart" style:family="text">
      <style:text-properties fo:letter-spacing="0.0284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277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fo:letter-spacing="0.0284in"/>
    </style:style>
    <style:style style:name="T8224" style:parent-style-name="Absatz-Standardschriftart" style:family="text">
      <style:text-properties fo:letter-spacing="0.0284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277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style:font-name="Times New Roman" fo:letter-spacing="0.0548in"/>
    </style:style>
    <style:style style:name="T8229" style:parent-style-name="Absatz-Standardschriftart" style:family="text">
      <style:text-properties fo:letter-spacing="-0.0006in"/>
    </style:style>
    <style:style style:name="T8230" style:parent-style-name="Absatz-Standardschriftart" style:family="text">
      <style:text-properties fo:letter-spacing="0.0048in"/>
    </style:style>
    <style:style style:name="T8231" style:parent-style-name="Absatz-Standardschriftart" style:family="text">
      <style:text-properties fo:letter-spacing="0.0055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62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0.0055in"/>
    </style:style>
    <style:style style:name="T8236" style:parent-style-name="Absatz-Standardschriftart" style:family="text">
      <style:text-properties fo:letter-spacing="0.0055in"/>
    </style:style>
    <style:style style:name="T8237" style:parent-style-name="Absatz-Standardschriftart" style:family="text">
      <style:text-properties fo:letter-spacing="-0.0006in"/>
    </style:style>
    <style:style style:name="T8238" style:parent-style-name="Absatz-Standardschriftart" style:family="text">
      <style:text-properties fo:letter-spacing="0.0062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0.0069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55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62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069in"/>
    </style:style>
    <style:style style:name="T8247" style:parent-style-name="Absatz-Standardschriftart" style:family="text">
      <style:text-properties fo:letter-spacing="-0.0006in"/>
    </style:style>
    <style:style style:name="T8248" style:parent-style-name="Absatz-Standardschriftart" style:family="text">
      <style:text-properties fo:letter-spacing="0.0055in"/>
    </style:style>
    <style:style style:name="T8249" style:parent-style-name="Absatz-Standardschriftart" style:family="text">
      <style:text-properties fo:letter-spacing="0.0048in"/>
    </style:style>
    <style:style style:name="T8250" style:parent-style-name="Absatz-Standardschriftart" style:family="text">
      <style:text-properties fo:letter-spacing="0.0055in"/>
    </style:style>
    <style:style style:name="T8251" style:parent-style-name="Absatz-Standardschriftart" style:family="text">
      <style:text-properties fo:letter-spacing="0.0055in"/>
    </style:style>
    <style:style style:name="T8252" style:parent-style-name="Absatz-Standardschriftart" style:family="text">
      <style:text-properties fo:letter-spacing="0.0062in"/>
    </style:style>
    <style:style style:name="T8253" style:parent-style-name="Absatz-Standardschriftart" style:family="text">
      <style:text-properties fo:letter-spacing="0.0055in"/>
    </style:style>
    <style:style style:name="T8254" style:parent-style-name="Absatz-Standardschriftart" style:family="text">
      <style:text-properties fo:letter-spacing="-0.0006in"/>
    </style:style>
    <style:style style:name="T8255" style:parent-style-name="Absatz-Standardschriftart" style:family="text">
      <style:text-properties style:font-name="Times New Roman" fo:letter-spacing="0.0548in"/>
    </style:style>
    <style:style style:name="T8256" style:parent-style-name="Absatz-Standardschriftart" style:family="text">
      <style:text-properties fo:letter-spacing="0.0312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319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319in"/>
    </style:style>
    <style:style style:name="T8261" style:parent-style-name="Absatz-Standardschriftart" style:family="text">
      <style:text-properties fo:letter-spacing="0.0319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298in"/>
    </style:style>
    <style:style style:name="T8264" style:parent-style-name="Absatz-Standardschriftart" style:family="text">
      <style:text-properties fo:letter-spacing="0.0319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0.0319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0.0319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0.0319in"/>
    </style:style>
    <style:style style:name="T8271" style:parent-style-name="Absatz-Standardschriftart" style:family="text">
      <style:text-properties fo:letter-spacing="-0.0006in"/>
    </style:style>
    <style:style style:name="T8272" style:parent-style-name="Absatz-Standardschriftart" style:family="text">
      <style:text-properties fo:letter-spacing="0.0312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0.0319in"/>
    </style:style>
    <style:style style:name="T8275" style:parent-style-name="Absatz-Standardschriftart" style:family="text">
      <style:text-properties fo:letter-spacing="0.0319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319in"/>
    </style:style>
    <style:style style:name="T8278" style:parent-style-name="Absatz-Standardschriftart" style:family="text">
      <style:text-properties fo:letter-spacing="0.0319in"/>
    </style:style>
    <style:style style:name="T8279" style:parent-style-name="Absatz-Standardschriftart" style:family="text">
      <style:text-properties fo:letter-spacing="-0.0006in"/>
    </style:style>
    <style:style style:name="T8280" style:parent-style-name="Absatz-Standardschriftart" style:family="text">
      <style:text-properties fo:letter-spacing="0.0312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319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319in"/>
    </style:style>
    <style:style style:name="T8285" style:parent-style-name="Absatz-Standardschriftart" style:family="text">
      <style:text-properties fo:letter-spacing="0.0319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style:font-name="Times New Roman" fo:letter-spacing="0.0326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013in"/>
    </style:style>
    <style:style style:name="T8290" style:parent-style-name="Absatz-Standardschriftart" style:family="text">
      <style:text-properties fo:letter-spacing="0.0006in"/>
    </style:style>
    <style:style style:name="T8291" style:parent-style-name="Absatz-Standardschriftart" style:family="text">
      <style:text-properties fo:letter-spacing="0.0013in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02in"/>
    </style:style>
    <style:style style:name="T8294" style:parent-style-name="Absatz-Standardschriftart" style:family="text">
      <style:text-properties fo:letter-spacing="0.0006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02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02in"/>
    </style:style>
    <style:style style:name="T8299" style:parent-style-name="Absatz-Standardschriftart" style:family="text">
      <style:text-properties fo:letter-spacing="-0.0006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006in"/>
    </style:style>
    <style:style style:name="T8302" style:parent-style-name="Absatz-Standardschriftart" style:family="text">
      <style:text-properties fo:letter-spacing="-0.0006in"/>
    </style:style>
    <style:style style:name="T8303" style:parent-style-name="Absatz-Standardschriftart" style:family="text">
      <style:text-properties fo:letter-spacing="0.002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0.002in"/>
    </style:style>
    <style:style style:name="T8307" style:parent-style-name="Absatz-Standardschriftart" style:family="text">
      <style:text-properties fo:letter-spacing="-0.0006in"/>
    </style:style>
    <style:style style:name="T8308" style:parent-style-name="Absatz-Standardschriftart" style:family="text">
      <style:text-properties fo:letter-spacing="0.002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0.002in"/>
    </style:style>
    <style:style style:name="T8311" style:parent-style-name="Absatz-Standardschriftart" style:family="text">
      <style:text-properties fo:letter-spacing="-0.0006in"/>
    </style:style>
    <style:style style:name="T8312" style:parent-style-name="Absatz-Standardschriftart" style:family="text">
      <style:text-properties style:font-name="Times New Roman" fo:letter-spacing="0.0576in"/>
    </style:style>
    <style:style style:name="T8313" style:parent-style-name="Absatz-Standardschriftart" style:family="text">
      <style:text-properties fo:letter-spacing="-0.0006in"/>
    </style:style>
    <style:style style:name="T8314" style:parent-style-name="Absatz-Standardschriftart" style:family="text">
      <style:text-properties fo:letter-spacing="0.0194in"/>
    </style:style>
    <style:style style:name="T8315" style:parent-style-name="Absatz-Standardschriftart" style:family="text">
      <style:text-properties fo:letter-spacing="0.0222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215in"/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0.0201in"/>
    </style:style>
    <style:style style:name="T8320" style:parent-style-name="Absatz-Standardschriftart" style:family="text">
      <style:text-properties fo:letter-spacing="0.0222in"/>
    </style:style>
    <style:style style:name="T8321" style:parent-style-name="Absatz-Standardschriftart" style:family="text">
      <style:text-properties fo:letter-spacing="0.0201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201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201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215in"/>
    </style:style>
    <style:style style:name="T8328" style:parent-style-name="Absatz-Standardschriftart" style:family="text">
      <style:text-properties fo:letter-spacing="0.0201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0.0201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0.0215in"/>
    </style:style>
    <style:style style:name="T8333" style:parent-style-name="Absatz-Standardschriftart" style:family="text">
      <style:text-properties style:font-name="Times New Roman" fo:letter-spacing="0.0631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55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0.0041in"/>
    </style:style>
    <style:style style:name="T8338" style:parent-style-name="Absatz-Standardschriftart" style:family="text">
      <style:text-properties fo:letter-spacing="0.0041in"/>
    </style:style>
    <style:style style:name="T8339" style:parent-style-name="Absatz-Standardschriftart" style:family="text">
      <style:text-properties fo:letter-spacing="0.0013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41in"/>
    </style:style>
    <style:style style:name="T8342" style:parent-style-name="Absatz-Standardschriftart" style:family="text">
      <style:text-properties fo:letter-spacing="0.0041in"/>
    </style:style>
    <style:style style:name="T8343" style:parent-style-name="Absatz-Standardschriftart" style:family="text">
      <style:text-properties fo:letter-spacing="-0.0006in"/>
    </style:style>
    <style:style style:name="T8344" style:parent-style-name="Absatz-Standardschriftart" style:family="text">
      <style:text-properties fo:letter-spacing="0.0034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41in"/>
    </style:style>
    <style:style style:name="T8347" style:parent-style-name="Absatz-Standardschriftart" style:family="text">
      <style:text-properties fo:letter-spacing="0.0041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055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0.0034in"/>
    </style:style>
    <style:style style:name="T8352" style:parent-style-name="Absatz-Standardschriftart" style:family="text">
      <style:text-properties fo:letter-spacing="0.0041in"/>
    </style:style>
    <style:style style:name="T8353" style:parent-style-name="Absatz-Standardschriftart" style:family="text">
      <style:text-properties fo:letter-spacing="0.0041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style:font-name="Times New Roman" fo:letter-spacing="0.0465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027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0.0034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0.0027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0.0034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034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27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02in"/>
    </style:style>
    <style:style style:name="T8370" style:parent-style-name="Absatz-Standardschriftart" style:family="text">
      <style:text-properties fo:letter-spacing="0.0034in"/>
    </style:style>
    <style:style style:name="T8371" style:parent-style-name="Absatz-Standardschriftart" style:family="text">
      <style:text-properties fo:letter-spacing="0.0013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034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034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02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027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style:font-name="Times New Roman" fo:letter-spacing="0.0743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006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-0.0013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00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06in"/>
    </style:style>
    <style:style style:name="P839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391" style:parent-style-name="Textkörper" style:family="paragraph">
      <style:paragraph-properties fo:text-align="justify" fo:margin-right="1.177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0.0166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173in"/>
    </style:style>
    <style:style style:name="T8396" style:parent-style-name="Absatz-Standardschriftart" style:family="text">
      <style:text-properties fo:letter-spacing="0.0173in"/>
    </style:style>
    <style:style style:name="T8397" style:parent-style-name="Absatz-Standardschriftart" style:family="text">
      <style:text-properties fo:letter-spacing="-0.0006in"/>
    </style:style>
    <style:style style:name="T8398" style:parent-style-name="Absatz-Standardschriftart" style:family="text">
      <style:text-properties fo:letter-spacing="0.0173in"/>
    </style:style>
    <style:style style:name="T8399" style:parent-style-name="Absatz-Standardschriftart" style:family="text">
      <style:text-properties fo:letter-spacing="0.0152in"/>
    </style:style>
    <style:style style:name="T8400" style:parent-style-name="Absatz-Standardschriftart" style:family="text">
      <style:text-properties fo:letter-spacing="0.016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0.0166in"/>
    </style:style>
    <style:style style:name="T8403" style:parent-style-name="Absatz-Standardschriftart" style:family="text">
      <style:text-properties fo:letter-spacing="0.0173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173in"/>
    </style:style>
    <style:style style:name="T8406" style:parent-style-name="Absatz-Standardschriftart" style:family="text">
      <style:text-properties fo:letter-spacing="0.0173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173in"/>
    </style:style>
    <style:style style:name="T8409" style:parent-style-name="Absatz-Standardschriftart" style:family="text">
      <style:text-properties fo:letter-spacing="0.0166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173in"/>
    </style:style>
    <style:style style:name="T8412" style:parent-style-name="Absatz-Standardschriftart" style:family="text">
      <style:text-properties fo:letter-spacing="0.0152in"/>
    </style:style>
    <style:style style:name="T8413" style:parent-style-name="Absatz-Standardschriftart" style:family="text">
      <style:text-properties fo:letter-spacing="0.0173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style:font-name="Times New Roman" fo:letter-spacing="0.0562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243in"/>
    </style:style>
    <style:style style:name="T8418" style:parent-style-name="Absatz-Standardschriftart" style:family="text">
      <style:text-properties fo:letter-spacing="0.0256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256in"/>
    </style:style>
    <style:style style:name="T8421" style:parent-style-name="Absatz-Standardschriftart" style:family="text">
      <style:text-properties fo:letter-spacing="0.025in"/>
    </style:style>
    <style:style style:name="T8422" style:parent-style-name="Absatz-Standardschriftart" style:family="text">
      <style:text-properties fo:letter-spacing="-0.0006in"/>
    </style:style>
    <style:style style:name="T8423" style:parent-style-name="Absatz-Standardschriftart" style:family="text">
      <style:text-properties fo:letter-spacing="0.0256in"/>
    </style:style>
    <style:style style:name="T8424" style:parent-style-name="Absatz-Standardschriftart" style:family="text">
      <style:text-properties fo:letter-spacing="0.0256in"/>
    </style:style>
    <style:style style:name="T8425" style:parent-style-name="Absatz-Standardschriftart" style:family="text">
      <style:text-properties fo:letter-spacing="0.0256in"/>
    </style:style>
    <style:style style:name="T8426" style:parent-style-name="Absatz-Standardschriftart" style:family="text">
      <style:text-properties fo:letter-spacing="-0.0006in"/>
    </style:style>
    <style:style style:name="T8427" style:parent-style-name="Absatz-Standardschriftart" style:family="text">
      <style:text-properties fo:letter-spacing="0.026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0.0256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256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263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27in"/>
    </style:style>
    <style:style style:name="T8436" style:parent-style-name="Absatz-Standardschriftart" style:family="text">
      <style:text-properties fo:letter-spacing="-0.0006in"/>
    </style:style>
    <style:style style:name="T8437" style:parent-style-name="Absatz-Standardschriftart" style:family="text">
      <style:text-properties fo:letter-spacing="0.027in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0.0256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style:font-name="Times New Roman" fo:letter-spacing="0.0534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145in"/>
    </style:style>
    <style:style style:name="T8444" style:parent-style-name="Absatz-Standardschriftart" style:family="text">
      <style:text-properties fo:letter-spacing="0.0152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0.0152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0.0138in"/>
    </style:style>
    <style:style style:name="T8449" style:parent-style-name="Absatz-Standardschriftart" style:family="text">
      <style:text-properties fo:letter-spacing="0.0159in"/>
    </style:style>
    <style:style style:name="T8450" style:parent-style-name="Absatz-Standardschriftart" style:family="text">
      <style:text-properties fo:letter-spacing="0.0152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145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152in"/>
    </style:style>
    <style:style style:name="T8455" style:parent-style-name="Absatz-Standardschriftart" style:family="text">
      <style:text-properties fo:letter-spacing="0.0159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0.0152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15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15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152in"/>
    </style:style>
    <style:style style:name="T8464" style:parent-style-name="Absatz-Standardschriftart" style:family="text">
      <style:text-properties fo:letter-spacing="0.0145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52in"/>
    </style:style>
    <style:style style:name="T8467" style:parent-style-name="Absatz-Standardschriftart" style:family="text">
      <style:text-properties fo:letter-spacing="0.0152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style:font-name="Times New Roman" fo:letter-spacing="0.0618in"/>
    </style:style>
    <style:style style:name="T8470" style:parent-style-name="Absatz-Standardschriftart" style:family="text">
      <style:text-properties fo:letter-spacing="-0.0006in"/>
    </style:style>
    <style:style style:name="T8471" style:parent-style-name="Absatz-Standardschriftart" style:family="text">
      <style:text-properties fo:letter-spacing="0.0013in"/>
    </style:style>
    <style:style style:name="T8472" style:parent-style-name="Absatz-Standardschriftart" style:family="text">
      <style:text-properties fo:letter-spacing="-0.0006in"/>
    </style:style>
    <style:style style:name="T8473" style:parent-style-name="Absatz-Standardschriftart" style:family="text">
      <style:text-properties fo:letter-spacing="0.002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02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0.0006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06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06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06in"/>
    </style:style>
    <style:style style:name="T8484" style:parent-style-name="Absatz-Standardschriftart" style:family="text">
      <style:text-properties fo:letter-spacing="0.0006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06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0.0013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02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style:font-name="Times New Roman" fo:letter-spacing="0.0506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-0.0013in"/>
    </style:style>
    <style:style style:name="T8496" style:parent-style-name="Absatz-Standardschriftart" style:family="text">
      <style:text-properties fo:letter-spacing="-0.001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06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006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006in"/>
    </style:style>
    <style:style style:name="T8504" style:parent-style-name="Absatz-Standardschriftart" style:family="text">
      <style:text-properties fo:letter-spacing="-0.0006in"/>
    </style:style>
    <style:style style:name="P850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506" style:parent-style-name="Textkörper" style:family="paragraph">
      <style:paragraph-properties fo:text-align="justify" fo:line-height="0.1437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006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-0.0013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2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06in"/>
    </style:style>
    <style:style style:name="T8516" style:parent-style-name="Absatz-Standardschriftart" style:family="text">
      <style:text-properties fo:letter-spacing="-0.002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00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06in"/>
    </style:style>
    <style:style style:name="P8521" style:parent-style-name="Textkörper" style:family="paragraph">
      <style:paragraph-properties fo:text-align="justify" fo:margin-right="1.177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159in"/>
    </style:style>
    <style:style style:name="T8524" style:parent-style-name="Absatz-Standardschriftart" style:family="text">
      <style:text-properties fo:letter-spacing="0.0173in"/>
    </style:style>
    <style:style style:name="T8525" style:parent-style-name="Absatz-Standardschriftart" style:family="text">
      <style:text-properties fo:letter-spacing="0.0145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52in"/>
    </style:style>
    <style:style style:name="T8528" style:parent-style-name="Absatz-Standardschriftart" style:family="text">
      <style:text-properties fo:letter-spacing="0.0173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145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73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66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52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73in"/>
    </style:style>
    <style:style style:name="T8539" style:parent-style-name="Absatz-Standardschriftart" style:family="text">
      <style:text-properties fo:letter-spacing="0.0145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159in"/>
    </style:style>
    <style:style style:name="T8542" style:parent-style-name="Absatz-Standardschriftart" style:family="text">
      <style:text-properties fo:letter-spacing="0.0152in"/>
    </style:style>
    <style:style style:name="T8543" style:parent-style-name="Absatz-Standardschriftart" style:family="text">
      <style:text-properties fo:letter-spacing="0.0166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152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166in"/>
    </style:style>
    <style:style style:name="T8548" style:parent-style-name="Absatz-Standardschriftart" style:family="text">
      <style:text-properties fo:letter-spacing="0.0152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style:font-name="Times New Roman" fo:letter-spacing="0.0562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-0.002in"/>
    </style:style>
    <style:style style:name="T8553" style:parent-style-name="Absatz-Standardschriftart" style:family="text">
      <style:text-properties fo:letter-spacing="-0.002in"/>
    </style:style>
    <style:style style:name="T8554" style:parent-style-name="Absatz-Standardschriftart" style:family="text">
      <style:text-properties fo:letter-spacing="-0.0006in"/>
    </style:style>
    <style:style style:name="P8555" style:parent-style-name="Textkörper" style:family="paragraph">
      <style:paragraph-properties fo:text-align="justify" fo:margin-right="1.177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256in"/>
    </style:style>
    <style:style style:name="T8558" style:parent-style-name="Absatz-Standardschriftart" style:family="text">
      <style:text-properties fo:letter-spacing="0.027in"/>
    </style:style>
    <style:style style:name="T8559" style:parent-style-name="Absatz-Standardschriftart" style:family="text">
      <style:text-properties fo:letter-spacing="0.025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256in"/>
    </style:style>
    <style:style style:name="T8562" style:parent-style-name="Absatz-Standardschriftart" style:family="text">
      <style:text-properties fo:letter-spacing="0.0263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27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27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263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27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263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27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27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256in"/>
    </style:style>
    <style:style style:name="T8579" style:parent-style-name="Absatz-Standardschriftart" style:family="text">
      <style:text-properties fo:letter-spacing="0.027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25in"/>
    </style:style>
    <style:style style:name="T8582" style:parent-style-name="Absatz-Standardschriftart" style:family="text">
      <style:text-properties fo:letter-spacing="0.027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style:font-name="Times New Roman" fo:letter-spacing="0.0506in"/>
    </style:style>
    <style:style style:name="T8585" style:parent-style-name="Absatz-Standardschriftart" style:family="text">
      <style:text-properties fo:letter-spacing="-0.0006in"/>
    </style:style>
    <style:style style:name="P8586" style:parent-style-name="Textkörper" style:family="paragraph">
      <style:paragraph-properties fo:text-align="justify" fo:margin-top="0.0013in" fo:margin-right="1.177in"/>
    </style:style>
    <style:style style:name="T8587" style:parent-style-name="Absatz-Standardschriftart" style:family="text">
      <style:text-properties fo:letter-spacing="0.018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187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18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187in"/>
    </style:style>
    <style:style style:name="T8594" style:parent-style-name="Absatz-Standardschriftart" style:family="text">
      <style:text-properties fo:letter-spacing="0.0187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18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187in"/>
    </style:style>
    <style:style style:name="T8599" style:parent-style-name="Absatz-Standardschriftart" style:family="text">
      <style:text-properties fo:letter-spacing="0.0159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87in"/>
    </style:style>
    <style:style style:name="T8602" style:parent-style-name="Absatz-Standardschriftart" style:family="text">
      <style:text-properties fo:letter-spacing="0.018in"/>
    </style:style>
    <style:style style:name="T8603" style:parent-style-name="Absatz-Standardschriftart" style:family="text">
      <style:text-properties fo:letter-spacing="0.018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87in"/>
    </style:style>
    <style:style style:name="T8606" style:parent-style-name="Absatz-Standardschriftart" style:family="text">
      <style:text-properties fo:letter-spacing="0.0173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style:font-name="Times New Roman" fo:letter-spacing="0.0576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034in"/>
    </style:style>
    <style:style style:name="T8611" style:parent-style-name="Absatz-Standardschriftart" style:family="text">
      <style:text-properties fo:letter-spacing="0.0041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041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034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041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41in"/>
    </style:style>
    <style:style style:name="T8620" style:parent-style-name="Absatz-Standardschriftart" style:family="text">
      <style:text-properties fo:letter-spacing="0.0013in"/>
    </style:style>
    <style:style style:name="T8621" style:parent-style-name="Absatz-Standardschriftart" style:family="text">
      <style:text-properties fo:letter-spacing="0.0041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41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34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41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041in"/>
    </style:style>
    <style:style style:name="T8630" style:parent-style-name="Absatz-Standardschriftart" style:family="text">
      <style:text-properties fo:letter-spacing="0.0034in"/>
    </style:style>
    <style:style style:name="T8631" style:parent-style-name="Absatz-Standardschriftart" style:family="text">
      <style:text-properties style:font-name="Times New Roman" fo:letter-spacing="0.0548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18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187in"/>
    </style:style>
    <style:style style:name="T8636" style:parent-style-name="Absatz-Standardschriftart" style:family="text">
      <style:text-properties fo:letter-spacing="0.0173in"/>
    </style:style>
    <style:style style:name="T8637" style:parent-style-name="Absatz-Standardschriftart" style:family="text">
      <style:text-properties fo:letter-spacing="0.0173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166in"/>
    </style:style>
    <style:style style:name="T8640" style:parent-style-name="Absatz-Standardschriftart" style:family="text">
      <style:text-properties fo:letter-spacing="0.0187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187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0.0187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0.0173in"/>
    </style:style>
    <style:style style:name="T8647" style:parent-style-name="Absatz-Standardschriftart" style:family="text">
      <style:text-properties fo:letter-spacing="0.018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187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173in"/>
    </style:style>
    <style:style style:name="T8652" style:parent-style-name="Absatz-Standardschriftart" style:family="text">
      <style:text-properties fo:letter-spacing="0.0173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style:font-name="Times New Roman" fo:letter-spacing="0.0423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-0.002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006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006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006in"/>
    </style:style>
    <style:style style:name="T8663" style:parent-style-name="Absatz-Standardschriftart" style:family="text">
      <style:text-properties fo:letter-spacing="-0.0006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-0.0013in"/>
    </style:style>
    <style:style style:name="T8666" style:parent-style-name="Absatz-Standardschriftart" style:family="text">
      <style:text-properties fo:letter-spacing="-0.0013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006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006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0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0.0006in"/>
    </style:style>
    <style:style style:name="T8676" style:parent-style-name="Absatz-Standardschriftart" style:family="text">
      <style:text-properties fo:letter-spacing="-0.0006in"/>
    </style:style>
    <style:style style:name="T8677" style:parent-style-name="Absatz-Standardschriftart" style:family="text">
      <style:text-properties fo:letter-spacing="-0.0006in"/>
    </style:style>
    <style:style style:name="P867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8679" style:parent-style-name="Textkörper" style:family="paragraph">
      <style:paragraph-properties fo:text-align="justify" fo:margin-right="1.177in" fo:text-indent="-0.0006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326in"/>
    </style:style>
    <style:style style:name="T8682" style:parent-style-name="Absatz-Standardschriftart" style:family="text">
      <style:text-properties fo:letter-spacing="0.034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33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34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333in"/>
    </style:style>
    <style:style style:name="T8689" style:parent-style-name="Absatz-Standardschriftart" style:family="text">
      <style:text-properties fo:letter-spacing="0.034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34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333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34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333in"/>
    </style:style>
    <style:style style:name="T8698" style:parent-style-name="Absatz-Standardschriftart" style:family="text">
      <style:text-properties fo:letter-spacing="0.034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333in"/>
    </style:style>
    <style:style style:name="T8701" style:parent-style-name="Absatz-Standardschriftart" style:family="text">
      <style:text-properties fo:letter-spacing="0.034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style:font-name="Times New Roman" fo:letter-spacing="0.0534in" style:text-scale="99%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145in"/>
    </style:style>
    <style:style style:name="T8706" style:parent-style-name="Absatz-Standardschriftart" style:family="text">
      <style:text-properties fo:letter-spacing="0.0152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152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0.0152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145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152in"/>
    </style:style>
    <style:style style:name="T8715" style:parent-style-name="Absatz-Standardschriftart" style:family="text">
      <style:text-properties fo:letter-spacing="0.0152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0.0131in"/>
    </style:style>
    <style:style style:name="T8718" style:parent-style-name="Absatz-Standardschriftart" style:family="text">
      <style:text-properties fo:letter-spacing="0.0152in"/>
    </style:style>
    <style:style style:name="T8719" style:parent-style-name="Absatz-Standardschriftart" style:family="text">
      <style:text-properties fo:letter-spacing="0.0145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159in"/>
    </style:style>
    <style:style style:name="T8722" style:parent-style-name="Absatz-Standardschriftart" style:family="text">
      <style:text-properties fo:letter-spacing="0.0152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159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style:font-name="Times New Roman" fo:letter-spacing="0.0576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62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48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69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69in"/>
    </style:style>
    <style:style style:name="T8735" style:parent-style-name="Absatz-Standardschriftart" style:family="text">
      <style:text-properties fo:letter-spacing="0.0055in"/>
    </style:style>
    <style:style style:name="T8736" style:parent-style-name="Absatz-Standardschriftart" style:family="text">
      <style:text-properties fo:letter-spacing="0.0048in"/>
    </style:style>
    <style:style style:name="T8737" style:parent-style-name="Absatz-Standardschriftart" style:family="text">
      <style:text-properties fo:letter-spacing="0.0055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69in"/>
    </style:style>
    <style:style style:name="T8740" style:parent-style-name="Absatz-Standardschriftart" style:family="text">
      <style:text-properties fo:letter-spacing="0.0048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055in"/>
    </style:style>
    <style:style style:name="T8743" style:parent-style-name="Absatz-Standardschriftart" style:family="text">
      <style:text-properties fo:letter-spacing="-0.0006in"/>
    </style:style>
    <style:style style:name="T8744" style:parent-style-name="Absatz-Standardschriftart" style:family="text">
      <style:text-properties fo:letter-spacing="0.0069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48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55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style:font-name="Times New Roman" fo:letter-spacing="0.0701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06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-0.002in"/>
    </style:style>
    <style:style style:name="T8757" style:parent-style-name="Absatz-Standardschriftart" style:family="text">
      <style:text-properties fo:letter-spacing="-0.0013in"/>
    </style:style>
    <style:style style:name="T8758" style:parent-style-name="Absatz-Standardschriftart" style:family="text">
      <style:text-properties fo:letter-spacing="-0.0013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-0.0013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-0.002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-0.0013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006in"/>
    </style:style>
    <style:style style:name="T8767" style:parent-style-name="Absatz-Standardschriftart" style:family="text">
      <style:text-properties fo:letter-spacing="-0.0013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-0.002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006in"/>
    </style:style>
    <style:style style:name="T8772" style:parent-style-name="Absatz-Standardschriftart" style:family="text">
      <style:text-properties fo:letter-spacing="-0.0006in"/>
    </style:style>
    <style:style style:name="P877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774" style:parent-style-name="Textkörper" style:family="paragraph">
      <style:paragraph-properties fo:text-align="justify" fo:margin-right="1.1777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027in"/>
    </style:style>
    <style:style style:name="T8777" style:parent-style-name="Absatz-Standardschriftart" style:family="text">
      <style:text-properties fo:letter-spacing="-0.0006in"/>
    </style:style>
    <style:style style:name="T8778" style:parent-style-name="Absatz-Standardschriftart" style:family="text">
      <style:text-properties fo:letter-spacing="0.002in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027in"/>
    </style:style>
    <style:style style:name="T8781" style:parent-style-name="Absatz-Standardschriftart" style:family="text">
      <style:text-properties fo:letter-spacing="-0.0006in"/>
    </style:style>
    <style:style style:name="T8782" style:parent-style-name="Absatz-Standardschriftart" style:family="text">
      <style:text-properties fo:letter-spacing="0.002in"/>
    </style:style>
    <style:style style:name="T8783" style:parent-style-name="Absatz-Standardschriftart" style:family="text">
      <style:text-properties fo:letter-spacing="-0.0006in"/>
    </style:style>
    <style:style style:name="T8784" style:parent-style-name="Absatz-Standardschriftart" style:family="text">
      <style:text-properties fo:letter-spacing="0.0034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013in"/>
    </style:style>
    <style:style style:name="T8787" style:parent-style-name="Absatz-Standardschriftart" style:family="text">
      <style:text-properties fo:letter-spacing="0.0013in"/>
    </style:style>
    <style:style style:name="T8788" style:parent-style-name="Absatz-Standardschriftart" style:family="text">
      <style:text-properties fo:letter-spacing="0.002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13in"/>
    </style:style>
    <style:style style:name="T8791" style:parent-style-name="Absatz-Standardschriftart" style:family="text">
      <style:text-properties fo:letter-spacing="0.0041in"/>
    </style:style>
    <style:style style:name="T8792" style:parent-style-name="Absatz-Standardschriftart" style:family="text">
      <style:text-properties fo:letter-spacing="-0.0006in"/>
    </style:style>
    <style:style style:name="T8793" style:parent-style-name="Absatz-Standardschriftart" style:family="text">
      <style:text-properties fo:letter-spacing="0.002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027in"/>
    </style:style>
    <style:style style:name="T8796" style:parent-style-name="Absatz-Standardschriftart" style:family="text">
      <style:text-properties fo:letter-spacing="-0.0006in"/>
    </style:style>
    <style:style style:name="T8797" style:parent-style-name="Absatz-Standardschriftart" style:family="text">
      <style:text-properties fo:letter-spacing="0.002in"/>
    </style:style>
    <style:style style:name="T8798" style:parent-style-name="Absatz-Standardschriftart" style:family="text">
      <style:text-properties style:font-name="Times New Roman" fo:letter-spacing="0.0673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277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27in"/>
    </style:style>
    <style:style style:name="T8803" style:parent-style-name="Absatz-Standardschriftart" style:family="text">
      <style:text-properties fo:letter-spacing="0.0284in"/>
    </style:style>
    <style:style style:name="T8804" style:parent-style-name="Absatz-Standardschriftart" style:family="text">
      <style:text-properties fo:letter-spacing="0.027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284in"/>
    </style:style>
    <style:style style:name="T8807" style:parent-style-name="Absatz-Standardschriftart" style:family="text">
      <style:text-properties fo:letter-spacing="0.027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277in"/>
    </style:style>
    <style:style style:name="T8810" style:parent-style-name="Absatz-Standardschriftart" style:family="text">
      <style:text-properties fo:letter-spacing="0.0284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63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27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284in"/>
    </style:style>
    <style:style style:name="T8817" style:parent-style-name="Absatz-Standardschriftart" style:family="text">
      <style:text-properties fo:letter-spacing="0.0277in"/>
    </style:style>
    <style:style style:name="T8818" style:parent-style-name="Absatz-Standardschriftart" style:family="text">
      <style:text-properties fo:letter-spacing="0.026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84in"/>
    </style:style>
    <style:style style:name="T8821" style:parent-style-name="Absatz-Standardschriftart" style:family="text">
      <style:text-properties fo:letter-spacing="0.0284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style:font-name="Times New Roman" fo:letter-spacing="0.0479in"/>
    </style:style>
    <style:style style:name="T8824" style:parent-style-name="Absatz-Standardschriftart" style:family="text">
      <style:text-properties fo:letter-spacing="-0.0006in"/>
    </style:style>
    <style:style style:name="T8825" style:parent-style-name="Absatz-Standardschriftart" style:family="text">
      <style:text-properties fo:letter-spacing="-0.002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13in"/>
    </style:style>
    <style:style style:name="T8828" style:parent-style-name="Absatz-Standardschriftart" style:family="text">
      <style:text-properties fo:letter-spacing="-0.002in"/>
    </style:style>
    <style:style style:name="T8829" style:parent-style-name="Absatz-Standardschriftart" style:family="text">
      <style:text-properties fo:letter-spacing="-0.0013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0.0006in"/>
    </style:style>
    <style:style style:name="T8832" style:parent-style-name="Absatz-Standardschriftart" style:family="text">
      <style:text-properties fo:letter-spacing="-0.002in"/>
    </style:style>
    <style:style style:name="T8833" style:parent-style-name="Absatz-Standardschriftart" style:family="text">
      <style:text-properties fo:letter-spacing="-0.0013in"/>
    </style:style>
    <style:style style:name="T8834" style:parent-style-name="Absatz-Standardschriftart" style:family="text">
      <style:text-properties fo:letter-spacing="-0.0006in"/>
    </style:style>
    <style:style style:name="P883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836" style:parent-style-name="Textkörper" style:family="paragraph">
      <style:paragraph-properties fo:line-height="0.1437in" fo:margin-left="1.3118in">
        <style:tab-stops/>
      </style:paragraph-properties>
    </style:style>
    <style:style style:name="T8837" style:parent-style-name="Absatz-Standardschriftart" style:family="text">
      <style:text-properties fo:font-weight="bold" style:font-weight-asian="bold" fo:letter-spacing="-0.000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0.0006in"/>
    </style:style>
    <style:style style:name="T8841" style:parent-style-name="Absatz-Standardschriftart" style:family="text">
      <style:text-properties fo:letter-spacing="-0.002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-0.0013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-0.0013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-0.0013in"/>
    </style:style>
    <style:style style:name="T8849" style:parent-style-name="Absatz-Standardschriftart" style:family="text">
      <style:text-properties fo:letter-spacing="-0.002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06in"/>
    </style:style>
    <style:style style:name="T8852" style:parent-style-name="Absatz-Standardschriftart" style:family="text">
      <style:text-properties fo:letter-spacing="-0.0006in"/>
    </style:style>
    <style:style style:name="P8853" style:parent-style-name="Textkörper" style:family="paragraph">
      <style:paragraph-properties fo:text-align="justify" fo:margin-right="1.177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color="#212121" fo:letter-spacing="-0.0006in"/>
    </style:style>
    <style:style style:name="T8856" style:parent-style-name="Absatz-Standardschriftart" style:family="text">
      <style:text-properties fo:color="#212121" fo:letter-spacing="0.0083in"/>
    </style:style>
    <style:style style:name="T8857" style:parent-style-name="Absatz-Standardschriftart" style:family="text">
      <style:text-properties fo:color="#212121" fo:letter-spacing="-0.0006in"/>
    </style:style>
    <style:style style:name="T8858" style:parent-style-name="Absatz-Standardschriftart" style:family="text">
      <style:text-properties fo:color="#212121" fo:letter-spacing="0.0083in"/>
    </style:style>
    <style:style style:name="T8859" style:parent-style-name="Absatz-Standardschriftart" style:family="text">
      <style:text-properties fo:color="#212121" fo:letter-spacing="-0.0006in"/>
    </style:style>
    <style:style style:name="T8860" style:parent-style-name="Absatz-Standardschriftart" style:family="text">
      <style:text-properties fo:color="#212121" fo:letter-spacing="0.00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076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083in"/>
    </style:style>
    <style:style style:name="T8865" style:parent-style-name="Absatz-Standardschriftart" style:family="text">
      <style:text-properties fo:letter-spacing="0.009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0.0083in"/>
    </style:style>
    <style:style style:name="T8868" style:parent-style-name="Absatz-Standardschriftart" style:family="text">
      <style:text-properties fo:letter-spacing="0.0062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0.009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0.0083in"/>
    </style:style>
    <style:style style:name="T8873" style:parent-style-name="Absatz-Standardschriftart" style:family="text">
      <style:text-properties fo:letter-spacing="0.0083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09in"/>
    </style:style>
    <style:style style:name="T8876" style:parent-style-name="Absatz-Standardschriftart" style:family="text">
      <style:text-properties fo:letter-spacing="0.0083in"/>
    </style:style>
    <style:style style:name="T8877" style:parent-style-name="Absatz-Standardschriftart" style:family="text">
      <style:text-properties fo:letter-spacing="-0.0006in"/>
    </style:style>
    <style:style style:name="T8878" style:parent-style-name="Absatz-Standardschriftart" style:family="text">
      <style:text-properties fo:letter-spacing="0.0083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76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style:font-name="Times New Roman" fo:letter-spacing="0.0618in" style:text-scale="99%"/>
    </style:style>
    <style:style style:name="T8883" style:parent-style-name="Absatz-Standardschriftart" style:family="text">
      <style:text-properties fo:letter-spacing="0.0145in"/>
    </style:style>
    <style:style style:name="T8884" style:parent-style-name="Absatz-Standardschriftart" style:family="text">
      <style:text-properties fo:letter-spacing="-0.0006in"/>
    </style:style>
    <style:style style:name="T8885" style:parent-style-name="Absatz-Standardschriftart" style:family="text">
      <style:text-properties fo:letter-spacing="0.0152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152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138in"/>
    </style:style>
    <style:style style:name="T8890" style:parent-style-name="Absatz-Standardschriftart" style:family="text">
      <style:text-properties fo:letter-spacing="0.0152in"/>
    </style:style>
    <style:style style:name="T8891" style:parent-style-name="Absatz-Standardschriftart" style:family="text">
      <style:text-properties fo:letter-spacing="0.0152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0.0152in"/>
    </style:style>
    <style:style style:name="T8894" style:parent-style-name="Absatz-Standardschriftart" style:family="text">
      <style:text-properties fo:letter-spacing="-0.0006in"/>
    </style:style>
    <style:style style:name="T8895" style:parent-style-name="Absatz-Standardschriftart" style:family="text">
      <style:text-properties fo:letter-spacing="0.0145in"/>
    </style:style>
    <style:style style:name="T8896" style:parent-style-name="Absatz-Standardschriftart" style:family="text">
      <style:text-properties fo:letter-spacing="-0.0006in"/>
    </style:style>
    <style:style style:name="T8897" style:parent-style-name="Absatz-Standardschriftart" style:family="text">
      <style:text-properties fo:letter-spacing="0.0152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0.0152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152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0.0152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0.0152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152in"/>
    </style:style>
    <style:style style:name="T8908" style:parent-style-name="Absatz-Standardschriftart" style:family="text">
      <style:text-properties fo:letter-spacing="-0.0013in"/>
    </style:style>
    <style:style style:name="T8909" style:parent-style-name="Absatz-Standardschriftart" style:family="text">
      <style:text-properties style:font-name="Times New Roman" fo:letter-spacing="0.0715in"/>
    </style:style>
    <style:style style:name="T8910" style:parent-style-name="Absatz-Standardschriftart" style:family="text">
      <style:text-properties fo:letter-spacing="-0.002in"/>
    </style:style>
    <style:style style:name="T8911" style:parent-style-name="Absatz-Standardschriftart" style:family="text">
      <style:text-properties fo:letter-spacing="-0.0006in"/>
    </style:style>
    <style:style style:name="T8912" style:parent-style-name="Absatz-Standardschriftart" style:family="text">
      <style:text-properties fo:letter-spacing="-0.0013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00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006in"/>
    </style:style>
    <style:style style:name="T8918" style:parent-style-name="Absatz-Standardschriftart" style:family="text">
      <style:text-properties fo:letter-spacing="-0.0013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006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-0.0013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006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006in"/>
    </style:style>
    <style:style style:name="T8928" style:parent-style-name="Absatz-Standardschriftart" style:family="text">
      <style:text-properties fo:letter-spacing="-0.0006in"/>
    </style:style>
    <style:style style:name="P892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930" style:parent-style-name="Textkörper" style:family="paragraph">
      <style:paragraph-properties fo:text-align="justify" fo:margin-right="1.177in"/>
    </style:style>
    <style:style style:name="T8931" style:parent-style-name="Absatz-Standardschriftart" style:family="text">
      <style:text-properties fo:letter-spacing="0.0118in"/>
    </style:style>
    <style:style style:name="T8932" style:parent-style-name="Absatz-Standardschriftart" style:family="text">
      <style:text-properties fo:letter-spacing="-0.0006in"/>
    </style:style>
    <style:style style:name="T8933" style:parent-style-name="Absatz-Standardschriftart" style:family="text">
      <style:text-properties fo:letter-spacing="0.0118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104in"/>
    </style:style>
    <style:style style:name="T8936" style:parent-style-name="Absatz-Standardschriftart" style:family="text">
      <style:text-properties fo:letter-spacing="0.0118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25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118in"/>
    </style:style>
    <style:style style:name="T8941" style:parent-style-name="Absatz-Standardschriftart" style:family="text">
      <style:text-properties fo:letter-spacing="0.0125in"/>
    </style:style>
    <style:style style:name="T8942" style:parent-style-name="Absatz-Standardschriftart" style:family="text">
      <style:text-properties fo:letter-spacing="0.0118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125in"/>
    </style:style>
    <style:style style:name="T8945" style:parent-style-name="Absatz-Standardschriftart" style:family="text">
      <style:text-properties fo:letter-spacing="0.0118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125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118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125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style:font-name="Times New Roman" fo:letter-spacing="0.0604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131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138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38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11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138in"/>
    </style:style>
    <style:style style:name="T8964" style:parent-style-name="Absatz-Standardschriftart" style:family="text">
      <style:text-properties fo:letter-spacing="0.0118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118in"/>
    </style:style>
    <style:style style:name="T8967" style:parent-style-name="Absatz-Standardschriftart" style:family="text">
      <style:text-properties fo:letter-spacing="0.0111in"/>
    </style:style>
    <style:style style:name="T8968" style:parent-style-name="Absatz-Standardschriftart" style:family="text">
      <style:text-properties fo:letter-spacing="0.0118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125in"/>
    </style:style>
    <style:style style:name="T8971" style:parent-style-name="Absatz-Standardschriftart" style:family="text">
      <style:text-properties fo:letter-spacing="0.0125in"/>
    </style:style>
    <style:style style:name="T8972" style:parent-style-name="Absatz-Standardschriftart" style:family="text">
      <style:text-properties fo:letter-spacing="0.0131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138in"/>
    </style:style>
    <style:style style:name="T8975" style:parent-style-name="Absatz-Standardschriftart" style:family="text">
      <style:text-properties fo:letter-spacing="0.0118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style:font-name="Times New Roman" fo:letter-spacing="0.0534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0.0333in"/>
    </style:style>
    <style:style style:name="T8980" style:parent-style-name="Absatz-Standardschriftart" style:family="text">
      <style:text-properties fo:letter-spacing="0.034in"/>
    </style:style>
    <style:style style:name="T8981" style:parent-style-name="Absatz-Standardschriftart" style:family="text">
      <style:text-properties fo:letter-spacing="0.0333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319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326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34in"/>
    </style:style>
    <style:style style:name="T8988" style:parent-style-name="Absatz-Standardschriftart" style:family="text">
      <style:text-properties fo:letter-spacing="0.0326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34in"/>
    </style:style>
    <style:style style:name="T8991" style:parent-style-name="Absatz-Standardschriftart" style:family="text">
      <style:text-properties fo:letter-spacing="0.0326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34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326in"/>
    </style:style>
    <style:style style:name="T8996" style:parent-style-name="Absatz-Standardschriftart" style:family="text">
      <style:text-properties fo:letter-spacing="0.034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34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0.0333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34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333in"/>
    </style:style>
    <style:style style:name="T9005" style:parent-style-name="Absatz-Standardschriftart" style:family="text">
      <style:text-properties fo:letter-spacing="-0.0006in"/>
    </style:style>
    <style:style style:name="T9006" style:parent-style-name="Absatz-Standardschriftart" style:family="text">
      <style:text-properties style:font-name="Times New Roman" fo:letter-spacing="0.0576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0.0069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0.0076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076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0.0069in"/>
    </style:style>
    <style:style style:name="T9015" style:parent-style-name="Absatz-Standardschriftart" style:family="text">
      <style:text-properties fo:letter-spacing="0.0055in"/>
    </style:style>
    <style:style style:name="T9016" style:parent-style-name="Absatz-Standardschriftart" style:family="text">
      <style:text-properties fo:letter-spacing="0.0055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055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048in"/>
    </style:style>
    <style:style style:name="T9021" style:parent-style-name="Absatz-Standardschriftart" style:family="text">
      <style:text-properties fo:letter-spacing="0.0055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55in"/>
    </style:style>
    <style:style style:name="T9024" style:parent-style-name="Absatz-Standardschriftart" style:family="text">
      <style:text-properties fo:letter-spacing="-0.0006in"/>
    </style:style>
    <style:style style:name="T9025" style:parent-style-name="Absatz-Standardschriftart" style:family="text">
      <style:text-properties fo:letter-spacing="0.0055in"/>
    </style:style>
    <style:style style:name="T9026" style:parent-style-name="Absatz-Standardschriftart" style:family="text">
      <style:text-properties fo:letter-spacing="0.0048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55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055in"/>
    </style:style>
    <style:style style:name="T9031" style:parent-style-name="Absatz-Standardschriftart" style:family="text">
      <style:text-properties fo:letter-spacing="0.0048in"/>
    </style:style>
    <style:style style:name="T9032" style:parent-style-name="Absatz-Standardschriftart" style:family="text">
      <style:text-properties style:font-name="Times New Roman" fo:letter-spacing="0.0493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83in"/>
    </style:style>
    <style:style style:name="T9035" style:parent-style-name="Absatz-Standardschriftart" style:family="text">
      <style:text-properties fo:letter-spacing="-0.0006in"/>
    </style:style>
    <style:style style:name="T9036" style:parent-style-name="Absatz-Standardschriftart" style:family="text">
      <style:text-properties fo:letter-spacing="0.009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0.0069in"/>
    </style:style>
    <style:style style:name="T9039" style:parent-style-name="Absatz-Standardschriftart" style:family="text">
      <style:text-properties fo:letter-spacing="0.009in"/>
    </style:style>
    <style:style style:name="T9040" style:parent-style-name="Absatz-Standardschriftart" style:family="text">
      <style:text-properties fo:letter-spacing="0.0083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0.009in"/>
    </style:style>
    <style:style style:name="T9043" style:parent-style-name="Absatz-Standardschriftart" style:family="text">
      <style:text-properties fo:letter-spacing="0.009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083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0.009in"/>
    </style:style>
    <style:style style:name="T9048" style:parent-style-name="Absatz-Standardschriftart" style:family="text">
      <style:text-properties fo:letter-spacing="0.0083in"/>
    </style:style>
    <style:style style:name="T9049" style:parent-style-name="Absatz-Standardschriftart" style:family="text">
      <style:text-properties fo:letter-spacing="0.0041in"/>
    </style:style>
    <style:style style:name="T9050" style:parent-style-name="Absatz-Standardschriftart" style:family="text">
      <style:text-properties fo:letter-spacing="0.009in"/>
    </style:style>
    <style:style style:name="T9051" style:parent-style-name="Absatz-Standardschriftart" style:family="text">
      <style:text-properties fo:letter-spacing="0.009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style:font-name="Times New Roman" fo:letter-spacing="0.0465in"/>
    </style:style>
    <style:style style:name="T9054" style:parent-style-name="Absatz-Standardschriftart" style:family="text">
      <style:text-properties fo:letter-spacing="0.018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173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166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173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187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187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166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0.0173in"/>
    </style:style>
    <style:style style:name="T9069" style:parent-style-name="Absatz-Standardschriftart" style:family="text">
      <style:text-properties fo:letter-spacing="0.0166in"/>
    </style:style>
    <style:style style:name="T9070" style:parent-style-name="Absatz-Standardschriftart" style:family="text">
      <style:text-properties fo:letter-spacing="0.0187in"/>
    </style:style>
    <style:style style:name="T9071" style:parent-style-name="Absatz-Standardschriftart" style:family="text">
      <style:text-properties fo:letter-spacing="0.0173in"/>
    </style:style>
    <style:style style:name="T9072" style:parent-style-name="Absatz-Standardschriftart" style:family="text">
      <style:text-properties fo:letter-spacing="0.0173in"/>
    </style:style>
    <style:style style:name="T9073" style:parent-style-name="Absatz-Standardschriftart" style:family="text">
      <style:text-properties fo:letter-spacing="0.0166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187in"/>
    </style:style>
    <style:style style:name="T9076" style:parent-style-name="Absatz-Standardschriftart" style:family="text">
      <style:text-properties fo:letter-spacing="0.0166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18in"/>
    </style:style>
    <style:style style:name="T9079" style:parent-style-name="Absatz-Standardschriftart" style:family="text">
      <style:text-properties fo:letter-spacing="0.0173in"/>
    </style:style>
    <style:style style:name="T9080" style:parent-style-name="Absatz-Standardschriftart" style:family="text">
      <style:text-properties fo:letter-spacing="0.018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style:font-name="Times New Roman" fo:letter-spacing="0.0451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006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-0.0013in"/>
    </style:style>
    <style:style style:name="T9088" style:parent-style-name="Absatz-Standardschriftart" style:family="text">
      <style:text-properties fo:letter-spacing="0.0006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006in"/>
    </style:style>
    <style:style style:name="T9092" style:parent-style-name="Absatz-Standardschriftart" style:family="text">
      <style:text-properties fo:letter-spacing="0.0006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06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06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06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style:font-name="Times New Roman" fo:letter-spacing="0.059in"/>
    </style:style>
    <style:style style:name="T9104" style:parent-style-name="Absatz-Standardschriftart" style:family="text">
      <style:text-properties fo:letter-spacing="0.0083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09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09in"/>
    </style:style>
    <style:style style:name="T9109" style:parent-style-name="Absatz-Standardschriftart" style:family="text">
      <style:text-properties fo:letter-spacing="0.009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083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09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9in"/>
    </style:style>
    <style:style style:name="T9116" style:parent-style-name="Absatz-Standardschriftart" style:family="text">
      <style:text-properties fo:letter-spacing="0.009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83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9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83in"/>
    </style:style>
    <style:style style:name="T9123" style:parent-style-name="Absatz-Standardschriftart" style:family="text">
      <style:text-properties fo:letter-spacing="0.009in"/>
    </style:style>
    <style:style style:name="T9124" style:parent-style-name="Absatz-Standardschriftart" style:family="text">
      <style:text-properties fo:letter-spacing="0.009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83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09in"/>
    </style:style>
    <style:style style:name="T9129" style:parent-style-name="Absatz-Standardschriftart" style:family="text">
      <style:text-properties fo:letter-spacing="0.009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0.009in"/>
    </style:style>
    <style:style style:name="T9132" style:parent-style-name="Absatz-Standardschriftart" style:family="text">
      <style:text-properties fo:letter-spacing="-0.0013in"/>
    </style:style>
    <style:style style:name="T9133" style:parent-style-name="Absatz-Standardschriftart" style:family="text">
      <style:text-properties fo:letter-spacing="0.0083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83in"/>
    </style:style>
    <style:style style:name="T9136" style:parent-style-name="Absatz-Standardschriftart" style:family="text">
      <style:text-properties style:font-name="Times New Roman" fo:letter-spacing="0.0493in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fo:letter-spacing="0.0006in"/>
    </style:style>
    <style:style style:name="T9139" style:parent-style-name="Absatz-Standardschriftart" style:family="text">
      <style:text-properties fo:letter-spacing="-0.0013in"/>
    </style:style>
    <style:style style:name="T9140" style:parent-style-name="Absatz-Standardschriftart" style:family="text">
      <style:text-properties fo:letter-spacing="0.0006in"/>
    </style:style>
    <style:style style:name="T9141" style:parent-style-name="Absatz-Standardschriftart" style:family="text">
      <style:text-properties fo:letter-spacing="0.0006in"/>
    </style:style>
    <style:style style:name="T9142" style:parent-style-name="Absatz-Standardschriftart" style:family="text">
      <style:text-properties fo:letter-spacing="-0.0006in"/>
    </style:style>
    <style:style style:name="P914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144" style:parent-style-name="Textkörper" style:family="paragraph">
      <style:paragraph-properties fo:text-align="justify" fo:margin-right="1.177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27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2in"/>
    </style:style>
    <style:style style:name="T9149" style:parent-style-name="Absatz-Standardschriftart" style:family="text">
      <style:text-properties fo:letter-spacing="0.002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013in"/>
    </style:style>
    <style:style style:name="T9152" style:parent-style-name="Absatz-Standardschriftart" style:family="text">
      <style:text-properties fo:letter-spacing="0.002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0.002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2in"/>
    </style:style>
    <style:style style:name="T9157" style:parent-style-name="Absatz-Standardschriftart" style:family="text">
      <style:text-properties fo:letter-spacing="0.0013in"/>
    </style:style>
    <style:style style:name="T9158" style:parent-style-name="Absatz-Standardschriftart" style:family="text">
      <style:text-properties fo:letter-spacing="0.002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034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02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fo:letter-spacing="0.0013in"/>
    </style:style>
    <style:style style:name="T9165" style:parent-style-name="Absatz-Standardschriftart" style:family="text">
      <style:text-properties fo:letter-spacing="0.002in"/>
    </style:style>
    <style:style style:name="T9166" style:parent-style-name="Absatz-Standardschriftart" style:family="text">
      <style:text-properties fo:letter-spacing="0.002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2in"/>
    </style:style>
    <style:style style:name="T9169" style:parent-style-name="Absatz-Standardschriftart" style:family="text">
      <style:text-properties fo:letter-spacing="0.0013in"/>
    </style:style>
    <style:style style:name="T9170" style:parent-style-name="Absatz-Standardschriftart" style:family="text">
      <style:text-properties fo:letter-spacing="-0.0006in"/>
    </style:style>
    <style:style style:name="T9171" style:parent-style-name="Absatz-Standardschriftart" style:family="text">
      <style:text-properties fo:letter-spacing="0.002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34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13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style:font-name="Times New Roman" fo:letter-spacing="0.0576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69in"/>
    </style:style>
    <style:style style:name="T9180" style:parent-style-name="Absatz-Standardschriftart" style:family="text">
      <style:text-properties fo:letter-spacing="-0.0006in"/>
    </style:style>
    <style:style style:name="T9181" style:parent-style-name="Absatz-Standardschriftart" style:family="text">
      <style:text-properties fo:letter-spacing="0.0069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69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69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09in"/>
    </style:style>
    <style:style style:name="T9188" style:parent-style-name="Absatz-Standardschriftart" style:family="text">
      <style:text-properties fo:letter-spacing="-0.0006in"/>
    </style:style>
    <style:style style:name="T9189" style:parent-style-name="Absatz-Standardschriftart" style:family="text">
      <style:text-properties fo:letter-spacing="0.0069in"/>
    </style:style>
    <style:style style:name="T9190" style:parent-style-name="Absatz-Standardschriftart" style:family="text">
      <style:text-properties fo:letter-spacing="0.0076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0.0069in"/>
    </style:style>
    <style:style style:name="T9193" style:parent-style-name="Absatz-Standardschriftart" style:family="text">
      <style:text-properties fo:letter-spacing="0.0069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0.0069in"/>
    </style:style>
    <style:style style:name="T9196" style:parent-style-name="Absatz-Standardschriftart" style:family="text">
      <style:text-properties fo:letter-spacing="0.0069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076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076in"/>
    </style:style>
    <style:style style:name="T9201" style:parent-style-name="Absatz-Standardschriftart" style:family="text">
      <style:text-properties style:font-name="Times New Roman" fo:letter-spacing="0.0715in"/>
    </style:style>
    <style:style style:name="T9202" style:parent-style-name="Absatz-Standardschriftart" style:family="text">
      <style:text-properties fo:letter-spacing="0.025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243in"/>
    </style:style>
    <style:style style:name="T9205" style:parent-style-name="Absatz-Standardschriftart" style:family="text">
      <style:text-properties fo:letter-spacing="0.0236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256in"/>
    </style:style>
    <style:style style:name="T9208" style:parent-style-name="Absatz-Standardschriftart" style:family="text">
      <style:text-properties fo:letter-spacing="0.0243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256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256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229in"/>
    </style:style>
    <style:style style:name="T9215" style:parent-style-name="Absatz-Standardschriftart" style:family="text">
      <style:text-properties fo:letter-spacing="0.0256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256in"/>
    </style:style>
    <style:style style:name="T9218" style:parent-style-name="Absatz-Standardschriftart" style:family="text">
      <style:text-properties fo:letter-spacing="0.0236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236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0.0256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0.0256in"/>
    </style:style>
    <style:style style:name="T9225" style:parent-style-name="Absatz-Standardschriftart" style:family="text">
      <style:text-properties fo:letter-spacing="0.0256in"/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25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style:font-name="Times New Roman" fo:letter-spacing="0.0534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62in"/>
    </style:style>
    <style:style style:name="T9232" style:parent-style-name="Absatz-Standardschriftart" style:family="text">
      <style:text-properties fo:letter-spacing="0.0069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69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41in"/>
    </style:style>
    <style:style style:name="T9237" style:parent-style-name="Absatz-Standardschriftart" style:family="text">
      <style:text-properties fo:letter-spacing="0.0069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0.0069in"/>
    </style:style>
    <style:style style:name="T9240" style:parent-style-name="Absatz-Standardschriftart" style:family="text">
      <style:text-properties fo:letter-spacing="0.0062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69in"/>
    </style:style>
    <style:style style:name="T9243" style:parent-style-name="Absatz-Standardschriftart" style:family="text">
      <style:text-properties fo:letter-spacing="0.0055in"/>
    </style:style>
    <style:style style:name="T9244" style:parent-style-name="Absatz-Standardschriftart" style:family="text">
      <style:text-properties fo:letter-spacing="0.0069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062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069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0.0069in"/>
    </style:style>
    <style:style style:name="T9251" style:parent-style-name="Absatz-Standardschriftart" style:family="text">
      <style:text-properties fo:letter-spacing="0.0062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55in"/>
    </style:style>
    <style:style style:name="T9254" style:parent-style-name="Absatz-Standardschriftart" style:family="text">
      <style:text-properties fo:letter-spacing="0.0069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style:font-name="Times New Roman" fo:letter-spacing="0.0618in"/>
    </style:style>
    <style:style style:name="T9257" style:parent-style-name="Absatz-Standardschriftart" style:family="text">
      <style:text-properties fo:letter-spacing="-0.0006in"/>
    </style:style>
    <style:style style:name="T9258" style:parent-style-name="Absatz-Standardschriftart" style:family="text">
      <style:text-properties fo:letter-spacing="-0.002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-0.0013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-0.0013in"/>
    </style:style>
    <style:style style:name="T9263" style:parent-style-name="Absatz-Standardschriftart" style:family="text">
      <style:text-properties fo:letter-spacing="-0.0006in"/>
    </style:style>
    <style:style style:name="T9264" style:parent-style-name="Absatz-Standardschriftart" style:family="text">
      <style:text-properties fo:letter-spacing="-0.0013in"/>
    </style:style>
    <style:style style:name="T9265" style:parent-style-name="Absatz-Standardschriftart" style:family="text">
      <style:text-properties fo:letter-spacing="-0.0006in"/>
    </style:style>
    <style:style style:name="T9266" style:parent-style-name="Absatz-Standardschriftart" style:family="text">
      <style:text-properties fo:letter-spacing="0.0006in"/>
    </style:style>
    <style:style style:name="T9267" style:parent-style-name="Absatz-Standardschriftart" style:family="text">
      <style:text-properties fo:letter-spacing="-0.0006in"/>
    </style:style>
    <style:style style:name="T9268" style:parent-style-name="Absatz-Standardschriftart" style:family="text">
      <style:text-properties fo:letter-spacing="-0.0013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006in"/>
    </style:style>
    <style:style style:name="T9271" style:parent-style-name="Absatz-Standardschriftart" style:family="text">
      <style:text-properties fo:letter-spacing="-0.0006in"/>
    </style:style>
    <style:style style:name="P9272" style:parent-style-name="Textkörper" style:family="paragraph">
      <style:paragraph-properties fo:text-align="justify" fo:margin-top="0.0013in" fo:text-indent="0in">
        <style:tab-stops>
          <style:tab-stop style:type="left" style:position="0.0923in"/>
        </style:tab-stops>
      </style:paragraph-properties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006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006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2in"/>
    </style:style>
    <style:style style:name="T9279" style:parent-style-name="Absatz-Standardschriftart" style:family="text">
      <style:text-properties fo:letter-spacing="-0.002in"/>
    </style:style>
    <style:style style:name="T9280" style:parent-style-name="Absatz-Standardschriftart" style:family="text">
      <style:text-properties fo:letter-spacing="-0.0006in"/>
    </style:style>
    <style:style style:name="T9281" style:parent-style-name="Absatz-Standardschriftart" style:family="text">
      <style:text-properties fo:letter-spacing="-0.002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13in"/>
    </style:style>
    <style:style style:name="T9284" style:parent-style-name="Absatz-Standardschriftart" style:family="text">
      <style:text-properties fo:letter-spacing="-0.0013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0.0006in"/>
    </style:style>
    <style:style style:name="T9288" style:parent-style-name="Absatz-Standardschriftart" style:family="text">
      <style:text-properties fo:letter-spacing="-0.0006in"/>
    </style:style>
    <style:style style:name="T9289" style:parent-style-name="Absatz-Standardschriftart" style:family="text">
      <style:text-properties fo:letter-spacing="-0.0013in"/>
    </style:style>
    <style:style style:name="P9290" style:parent-style-name="Textkörper" style:family="paragraph">
      <style:paragraph-properties fo:text-align="justify" fo:margin-top="0.0013in" fo:margin-right="1.1784in" fo:text-indent="0in">
        <style:tab-stops>
          <style:tab-stop style:type="left" style:position="0.0923in"/>
        </style:tab-stops>
      </style:paragraph-properties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06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13in"/>
    </style:style>
    <style:style style:name="T9295" style:parent-style-name="Absatz-Standardschriftart" style:family="text">
      <style:text-properties fo:letter-spacing="0.000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fo:letter-spacing="0.0006in"/>
    </style:style>
    <style:style style:name="T9298" style:parent-style-name="Absatz-Standardschriftart" style:family="text">
      <style:text-properties fo:letter-spacing="-0.002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-0.0013in"/>
    </style:style>
    <style:style style:name="T9301" style:parent-style-name="Absatz-Standardschriftart" style:family="text">
      <style:text-properties fo:letter-spacing="0.0006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006in"/>
    </style:style>
    <style:style style:name="T9304" style:parent-style-name="Absatz-Standardschriftart" style:family="text">
      <style:text-properties fo:letter-spacing="-0.002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006in"/>
    </style:style>
    <style:style style:name="T9307" style:parent-style-name="Absatz-Standardschriftart" style:family="text">
      <style:text-properties fo:letter-spacing="0.0006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006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006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13in"/>
    </style:style>
    <style:style style:name="T9314" style:parent-style-name="Absatz-Standardschriftart" style:family="text">
      <style:text-properties fo:letter-spacing="0.0006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style:font-name="Times New Roman" fo:letter-spacing="0.0465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-0.0027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-0.0013in"/>
    </style:style>
    <style:style style:name="T9321" style:parent-style-name="Absatz-Standardschriftart" style:family="text">
      <style:text-properties fo:letter-spacing="-0.0006in"/>
    </style:style>
    <style:style style:name="P93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323" style:parent-style-name="Textkörper" style:family="paragraph">
      <style:paragraph-properties fo:text-align="justify" fo:margin-right="1.177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083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09in"/>
    </style:style>
    <style:style style:name="T9328" style:parent-style-name="Absatz-Standardschriftart" style:family="text">
      <style:text-properties fo:letter-spacing="0.0069in"/>
    </style:style>
    <style:style style:name="T9329" style:parent-style-name="Absatz-Standardschriftart" style:family="text">
      <style:text-properties fo:letter-spacing="0.009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76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9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069in"/>
    </style:style>
    <style:style style:name="T9336" style:parent-style-name="Absatz-Standardschriftart" style:family="text">
      <style:text-properties fo:letter-spacing="0.009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083in"/>
    </style:style>
    <style:style style:name="T9339" style:parent-style-name="Absatz-Standardschriftart" style:family="text">
      <style:text-properties fo:letter-spacing="0.009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9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062in"/>
    </style:style>
    <style:style style:name="T9344" style:parent-style-name="Absatz-Standardschriftart" style:family="text">
      <style:text-properties fo:letter-spacing="0.009in"/>
    </style:style>
    <style:style style:name="T9345" style:parent-style-name="Absatz-Standardschriftart" style:family="text">
      <style:text-properties fo:letter-spacing="0.0069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09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62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style:font-name="Times New Roman" fo:letter-spacing="0.0645in"/>
    </style:style>
    <style:style style:name="T9352" style:parent-style-name="Absatz-Standardschriftart" style:family="text">
      <style:text-properties fo:letter-spacing="0.0243in"/>
    </style:style>
    <style:style style:name="T9353" style:parent-style-name="Absatz-Standardschriftart" style:family="text">
      <style:text-properties fo:letter-spacing="0.0256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256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256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236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243in"/>
    </style:style>
    <style:style style:name="T9362" style:parent-style-name="Absatz-Standardschriftart" style:family="text">
      <style:text-properties fo:letter-spacing="0.0256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25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25in"/>
    </style:style>
    <style:style style:name="T9367" style:parent-style-name="Absatz-Standardschriftart" style:family="text">
      <style:text-properties fo:letter-spacing="0.0236in"/>
    </style:style>
    <style:style style:name="T9368" style:parent-style-name="Absatz-Standardschriftart" style:family="text">
      <style:text-properties fo:letter-spacing="0.025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256in"/>
    </style:style>
    <style:style style:name="T9371" style:parent-style-name="Absatz-Standardschriftart" style:family="text">
      <style:text-properties fo:letter-spacing="0.0236in"/>
    </style:style>
    <style:style style:name="T9372" style:parent-style-name="Absatz-Standardschriftart" style:family="text">
      <style:text-properties fo:letter-spacing="0.0243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256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style:font-name="Times New Roman" fo:letter-spacing="0.0493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083in"/>
    </style:style>
    <style:style style:name="T9379" style:parent-style-name="Absatz-Standardschriftart" style:family="text">
      <style:text-properties fo:letter-spacing="0.0083in"/>
    </style:style>
    <style:style style:name="T9380" style:parent-style-name="Absatz-Standardschriftart" style:family="text">
      <style:text-properties fo:letter-spacing="0.009in"/>
    </style:style>
    <style:style style:name="T9381" style:parent-style-name="Absatz-Standardschriftart" style:family="text">
      <style:text-properties fo:letter-spacing="0.009in"/>
    </style:style>
    <style:style style:name="T9382" style:parent-style-name="Absatz-Standardschriftart" style:family="text">
      <style:text-properties fo:letter-spacing="0.0083in"/>
    </style:style>
    <style:style style:name="T9383" style:parent-style-name="Absatz-Standardschriftart" style:family="text">
      <style:text-properties fo:letter-spacing="0.009in"/>
    </style:style>
    <style:style style:name="T9384" style:parent-style-name="Absatz-Standardschriftart" style:family="text">
      <style:text-properties fo:letter-spacing="0.0083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104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097in"/>
    </style:style>
    <style:style style:name="T9389" style:parent-style-name="Absatz-Standardschriftart" style:family="text">
      <style:text-properties fo:letter-spacing="-0.0006in"/>
    </style:style>
    <style:style style:name="T9390" style:parent-style-name="Absatz-Standardschriftart" style:family="text">
      <style:text-properties fo:letter-spacing="0.0104in"/>
    </style:style>
    <style:style style:name="T9391" style:parent-style-name="Absatz-Standardschriftart" style:family="text">
      <style:text-properties fo:letter-spacing="0.009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04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76in"/>
    </style:style>
    <style:style style:name="T9396" style:parent-style-name="Absatz-Standardschriftart" style:family="text">
      <style:text-properties fo:letter-spacing="0.009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104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083in"/>
    </style:style>
    <style:style style:name="T9401" style:parent-style-name="Absatz-Standardschriftart" style:family="text">
      <style:text-properties fo:letter-spacing="0.0083in"/>
    </style:style>
    <style:style style:name="T9402" style:parent-style-name="Absatz-Standardschriftart" style:family="text">
      <style:text-properties fo:letter-spacing="-0.0006in"/>
    </style:style>
    <style:style style:name="P9403" style:parent-style-name="Textkörper" style:master-page-name="MP15" style:family="paragraph">
      <style:paragraph-properties fo:break-before="page" fo:text-align="justify" fo:margin-top="0.0993in" fo:margin-right="1.177in" fo:text-indent="-0.0006in"/>
    </style:style>
    <style:style style:name="P9408" style:parent-style-name="Standard" style:family="paragraph">
      <style:paragraph-properties fo:margin-top="0.0048in" fo:margin-left="0.0138in">
        <style:tab-stops/>
      </style:paragraph-properties>
    </style:style>
    <style:style style:name="T9409" style:parent-style-name="Absatz-Standardschriftart" style:family="text">
      <style:text-properties style:font-name="Arial" fo:font-size="5pt" style:font-size-asian="5pt"/>
    </style:style>
    <style:style style:name="P941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411" style:parent-style-name="Absatz-Standardschriftart" style:family="text">
      <style:text-properties style:font-name="Arial" fo:font-size="5pt" style:font-size-asian="5pt"/>
    </style:style>
    <style:style style:name="P9412" style:parent-style-name="Standard" style:family="paragraph">
      <style:paragraph-properties fo:margin-top="0.0048in" fo:margin-left="0.0138in">
        <style:tab-stops/>
      </style:paragraph-properties>
    </style:style>
    <style:style style:name="T9413" style:parent-style-name="Absatz-Standardschriftart" style:family="text">
      <style:text-properties style:font-name="Arial" fo:font-size="5pt" style:font-size-asian="5pt"/>
    </style:style>
    <style:style style:name="P94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415" style:parent-style-name="Absatz-Standardschriftart" style:family="text">
      <style:text-properties style:font-name="Arial" fo:font-size="5pt" style:font-size-asian="5pt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298in"/>
    </style:style>
    <style:style style:name="T9418" style:parent-style-name="Absatz-Standardschriftart" style:family="text">
      <style:text-properties fo:letter-spacing="0.0319in"/>
    </style:style>
    <style:style style:name="T9419" style:parent-style-name="Absatz-Standardschriftart" style:family="text">
      <style:text-properties fo:letter-spacing="0.0319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305in"/>
    </style:style>
    <style:style style:name="T9422" style:parent-style-name="Absatz-Standardschriftart" style:family="text">
      <style:text-properties fo:letter-spacing="0.0312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305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319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0.0319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319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312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319in"/>
    </style:style>
    <style:style style:name="T9435" style:parent-style-name="Absatz-Standardschriftart" style:family="text">
      <style:text-properties fo:letter-spacing="0.0319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0.0319in"/>
    </style:style>
    <style:style style:name="T9438" style:parent-style-name="Absatz-Standardschriftart" style:family="text">
      <style:text-properties fo:letter-spacing="0.0305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319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305in"/>
    </style:style>
    <style:style style:name="T9443" style:parent-style-name="Absatz-Standardschriftart" style:family="text">
      <style:text-properties fo:letter-spacing="0.0319in"/>
    </style:style>
    <style:style style:name="T9444" style:parent-style-name="Absatz-Standardschriftart" style:family="text">
      <style:text-properties style:font-name="Times New Roman" fo:letter-spacing="0.0479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312in"/>
    </style:style>
    <style:style style:name="T9447" style:parent-style-name="Absatz-Standardschriftart" style:family="text">
      <style:text-properties fo:letter-spacing="-0.0006in"/>
    </style:style>
    <style:style style:name="T9448" style:parent-style-name="Absatz-Standardschriftart" style:family="text">
      <style:text-properties fo:letter-spacing="0.0319in"/>
    </style:style>
    <style:style style:name="T9449" style:parent-style-name="Absatz-Standardschriftart" style:family="text">
      <style:text-properties fo:letter-spacing="-0.0006in"/>
    </style:style>
    <style:style style:name="T9450" style:parent-style-name="Absatz-Standardschriftart" style:family="text">
      <style:text-properties fo:letter-spacing="0.0298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284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0.0319in"/>
    </style:style>
    <style:style style:name="T9455" style:parent-style-name="Absatz-Standardschriftart" style:family="text">
      <style:text-properties fo:letter-spacing="-0.0006in"/>
    </style:style>
    <style:style style:name="T9456" style:parent-style-name="Absatz-Standardschriftart" style:family="text">
      <style:text-properties fo:letter-spacing="0.0319in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fo:letter-spacing="0.0312in"/>
    </style:style>
    <style:style style:name="T9459" style:parent-style-name="Absatz-Standardschriftart" style:family="text">
      <style:text-properties fo:letter-spacing="-0.0006in"/>
    </style:style>
    <style:style style:name="T9460" style:parent-style-name="Absatz-Standardschriftart" style:family="text">
      <style:text-properties fo:letter-spacing="0.0326in"/>
    </style:style>
    <style:style style:name="T9461" style:parent-style-name="Absatz-Standardschriftart" style:family="text">
      <style:text-properties fo:letter-spacing="-0.0006in"/>
    </style:style>
    <style:style style:name="T9462" style:parent-style-name="Absatz-Standardschriftart" style:family="text">
      <style:text-properties fo:letter-spacing="0.0305in"/>
    </style:style>
    <style:style style:name="T9463" style:parent-style-name="Absatz-Standardschriftart" style:family="text">
      <style:text-properties fo:letter-spacing="0.0305in"/>
    </style:style>
    <style:style style:name="T9464" style:parent-style-name="Absatz-Standardschriftart" style:family="text">
      <style:text-properties fo:letter-spacing="0.0319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0.0305in"/>
    </style:style>
    <style:style style:name="T9467" style:parent-style-name="Absatz-Standardschriftart" style:family="text">
      <style:text-properties fo:letter-spacing="0.0298in"/>
    </style:style>
    <style:style style:name="T9468" style:parent-style-name="Absatz-Standardschriftart" style:family="text">
      <style:text-properties fo:letter-spacing="-0.0006in"/>
    </style:style>
    <style:style style:name="T9469" style:parent-style-name="Absatz-Standardschriftart" style:family="text">
      <style:text-properties fo:letter-spacing="0.0305in"/>
    </style:style>
    <style:style style:name="T9470" style:parent-style-name="Absatz-Standardschriftart" style:family="text">
      <style:text-properties fo:letter-spacing="0.0305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style:font-name="Times New Roman" fo:letter-spacing="0.0479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006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06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-0.0013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06in"/>
    </style:style>
    <style:style style:name="T9482" style:parent-style-name="Absatz-Standardschriftart" style:family="text">
      <style:text-properties fo:letter-spacing="-0.0006in"/>
    </style:style>
    <style:style style:name="T9483" style:parent-style-name="Absatz-Standardschriftart" style:family="text">
      <style:text-properties fo:letter-spacing="0.0006in"/>
    </style:style>
    <style:style style:name="T9484" style:parent-style-name="Absatz-Standardschriftart" style:family="text">
      <style:text-properties fo:letter-spacing="-0.0006in"/>
    </style:style>
    <style:style style:name="P9485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486" style:parent-style-name="Textkörper" style:family="paragraph">
      <style:paragraph-properties fo:text-align="justify" fo:margin-right="1.177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0.0166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173in"/>
    </style:style>
    <style:style style:name="T9491" style:parent-style-name="Absatz-Standardschriftart" style:family="text">
      <style:text-properties fo:letter-spacing="0.0173in"/>
    </style:style>
    <style:style style:name="T9492" style:parent-style-name="Absatz-Standardschriftart" style:family="text">
      <style:text-properties fo:letter-spacing="0.0173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152in"/>
    </style:style>
    <style:style style:name="T9495" style:parent-style-name="Absatz-Standardschriftart" style:family="text">
      <style:text-properties fo:letter-spacing="0.0173in"/>
    </style:style>
    <style:style style:name="T9496" style:parent-style-name="Absatz-Standardschriftart" style:family="text">
      <style:text-properties fo:letter-spacing="0.0152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fo:letter-spacing="0.0152in"/>
    </style:style>
    <style:style style:name="T9499" style:parent-style-name="Absatz-Standardschriftart" style:family="text">
      <style:text-properties fo:letter-spacing="0.0173in"/>
    </style:style>
    <style:style style:name="T9500" style:parent-style-name="Absatz-Standardschriftart" style:family="text">
      <style:text-properties fo:letter-spacing="0.0152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152in"/>
    </style:style>
    <style:style style:name="T9503" style:parent-style-name="Absatz-Standardschriftart" style:family="text">
      <style:text-properties fo:letter-spacing="0.0173in"/>
    </style:style>
    <style:style style:name="T9504" style:parent-style-name="Absatz-Standardschriftart" style:family="text">
      <style:text-properties fo:letter-spacing="0.017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0.0173in"/>
    </style:style>
    <style:style style:name="T9507" style:parent-style-name="Absatz-Standardschriftart" style:family="text">
      <style:text-properties fo:letter-spacing="0.0152in"/>
    </style:style>
    <style:style style:name="T9508" style:parent-style-name="Absatz-Standardschriftart" style:family="text">
      <style:text-properties fo:letter-spacing="0.0166in"/>
    </style:style>
    <style:style style:name="T9509" style:parent-style-name="Absatz-Standardschriftart" style:family="text">
      <style:text-properties fo:letter-spacing="-0.0013in"/>
    </style:style>
    <style:style style:name="T9510" style:parent-style-name="Absatz-Standardschriftart" style:family="text">
      <style:text-properties fo:letter-spacing="0.0173in"/>
    </style:style>
    <style:style style:name="T9511" style:parent-style-name="Absatz-Standardschriftart" style:family="text">
      <style:text-properties fo:letter-spacing="0.0173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0.0173in"/>
    </style:style>
    <style:style style:name="T951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0.0006in"/>
    </style:style>
    <style:style style:name="T9517" style:parent-style-name="Absatz-Standardschriftart" style:family="text">
      <style:text-properties fo:letter-spacing="0.0013in"/>
    </style:style>
    <style:style style:name="T9518" style:parent-style-name="Absatz-Standardschriftart" style:family="text">
      <style:text-properties fo:letter-spacing="-0.0006in"/>
    </style:style>
    <style:style style:name="T9519" style:parent-style-name="Absatz-Standardschriftart" style:family="text">
      <style:text-properties fo:letter-spacing="0.002in"/>
    </style:style>
    <style:style style:name="T9520" style:parent-style-name="Absatz-Standardschriftart" style:family="text">
      <style:text-properties fo:letter-spacing="0.0027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13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13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06in"/>
    </style:style>
    <style:style style:name="T9527" style:parent-style-name="Absatz-Standardschriftart" style:family="text">
      <style:text-properties fo:letter-spacing="0.002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0.002in"/>
    </style:style>
    <style:style style:name="T9532" style:parent-style-name="Absatz-Standardschriftart" style:family="text">
      <style:text-properties fo:letter-spacing="0.0013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2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02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013in"/>
    </style:style>
    <style:style style:name="T9539" style:parent-style-name="Absatz-Standardschriftart" style:family="text">
      <style:text-properties fo:letter-spacing="0.0006in"/>
    </style:style>
    <style:style style:name="T9540" style:parent-style-name="Absatz-Standardschriftart" style:family="text">
      <style:text-properties fo:letter-spacing="-0.0006in"/>
    </style:style>
    <style:style style:name="T954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0.0263in"/>
    </style:style>
    <style:style style:name="T9544" style:parent-style-name="Absatz-Standardschriftart" style:family="text">
      <style:text-properties fo:letter-spacing="-0.0006in"/>
    </style:style>
    <style:style style:name="T9545" style:parent-style-name="Absatz-Standardschriftart" style:family="text">
      <style:text-properties fo:letter-spacing="0.0256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25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256in"/>
    </style:style>
    <style:style style:name="T9550" style:parent-style-name="Absatz-Standardschriftart" style:family="text">
      <style:text-properties fo:letter-spacing="0.025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0.025in"/>
    </style:style>
    <style:style style:name="T9553" style:parent-style-name="Absatz-Standardschriftart" style:family="text">
      <style:text-properties fo:letter-spacing="0.0277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0.027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263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0.027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0.0256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0.0256in"/>
    </style:style>
    <style:style style:name="T9564" style:parent-style-name="Absatz-Standardschriftart" style:family="text">
      <style:text-properties fo:letter-spacing="0.0229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256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9569" style:parent-style-name="Absatz-Standardschriftart" style:family="text">
      <style:text-properties fo:letter-spacing="-0.0006in"/>
    </style:style>
    <style:style style:name="P957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571" style:parent-style-name="Textkörper" style:family="paragraph">
      <style:paragraph-properties fo:text-align="justify" fo:margin-right="1.177in"/>
    </style:style>
    <style:style style:name="T9572" style:parent-style-name="Absatz-Standardschriftart" style:family="text">
      <style:text-properties fo:letter-spacing="0.0048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055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055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034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034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034in"/>
    </style:style>
    <style:style style:name="T9583" style:parent-style-name="Absatz-Standardschriftart" style:family="text">
      <style:text-properties fo:letter-spacing="0.0034in"/>
    </style:style>
    <style:style style:name="T9584" style:parent-style-name="Absatz-Standardschriftart" style:family="text">
      <style:text-properties fo:letter-spacing="0.0034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027in"/>
    </style:style>
    <style:style style:name="T9587" style:parent-style-name="Absatz-Standardschriftart" style:family="text">
      <style:text-properties fo:letter-spacing="0.0055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055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055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fo:letter-spacing="0.0055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055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34in"/>
    </style:style>
    <style:style style:name="T9598" style:parent-style-name="Absatz-Standardschriftart" style:family="text">
      <style:text-properties fo:letter-spacing="0.0055in"/>
    </style:style>
    <style:style style:name="T9599" style:parent-style-name="Absatz-Standardschriftart" style:family="text">
      <style:text-properties fo:letter-spacing="0.0027in"/>
    </style:style>
    <style:style style:name="T9600" style:parent-style-name="Absatz-Standardschriftart" style:family="text">
      <style:text-properties fo:letter-spacing="-0.0006in"/>
    </style:style>
    <style:style style:name="T960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9602" style:parent-style-name="Absatz-Standardschriftart" style:family="text">
      <style:text-properties fo:letter-spacing="0.034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0.0006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0.0326in"/>
    </style:style>
    <style:style style:name="T9607" style:parent-style-name="Absatz-Standardschriftart" style:family="text">
      <style:text-properties fo:letter-spacing="0.034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34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34in"/>
    </style:style>
    <style:style style:name="T9612" style:parent-style-name="Absatz-Standardschriftart" style:family="text">
      <style:text-properties fo:letter-spacing="0.0333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fo:letter-spacing="0.0006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34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00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62in"/>
    </style:style>
    <style:style style:name="T9624" style:parent-style-name="Absatz-Standardschriftart" style:family="text">
      <style:text-properties fo:letter-spacing="0.0069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062in"/>
    </style:style>
    <style:style style:name="T9627" style:parent-style-name="Absatz-Standardschriftart" style:family="text">
      <style:text-properties fo:letter-spacing="0.0069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62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69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069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062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069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048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069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062in"/>
    </style:style>
    <style:style style:name="T9644" style:parent-style-name="Absatz-Standardschriftart" style:family="text">
      <style:text-properties fo:letter-spacing="0.0055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69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62in"/>
    </style:style>
    <style:style style:name="T9649" style:parent-style-name="Absatz-Standardschriftart" style:family="text">
      <style:text-properties fo:letter-spacing="-0.0006in"/>
    </style:style>
    <style:style style:name="T9650" style:parent-style-name="Absatz-Standardschriftart" style:family="text">
      <style:text-properties fo:letter-spacing="0.0069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2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02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0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02in"/>
    </style:style>
    <style:style style:name="T9661" style:parent-style-name="Absatz-Standardschriftart" style:family="text">
      <style:text-properties fo:letter-spacing="0.002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013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02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02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fo:letter-spacing="0.002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013in"/>
    </style:style>
    <style:style style:name="T9672" style:parent-style-name="Absatz-Standardschriftart" style:family="text">
      <style:text-properties fo:letter-spacing="-0.0006in"/>
    </style:style>
    <style:style style:name="T9673" style:parent-style-name="Absatz-Standardschriftart" style:family="text">
      <style:text-properties fo:letter-spacing="0.002in"/>
    </style:style>
    <style:style style:name="T9674" style:parent-style-name="Absatz-Standardschriftart" style:family="text">
      <style:text-properties fo:letter-spacing="0.0006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013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013in"/>
    </style:style>
    <style:style style:name="T9681" style:parent-style-name="Absatz-Standardschriftart" style:family="text">
      <style:text-properties fo:letter-spacing="-0.0006in"/>
    </style:style>
    <style:style style:name="T9682" style:parent-style-name="Absatz-Standardschriftart" style:family="text">
      <style:text-properties fo:letter-spacing="0.0006in"/>
    </style:style>
    <style:style style:name="T9683" style:parent-style-name="Absatz-Standardschriftart" style:family="text">
      <style:text-properties fo:letter-spacing="0.0013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02in"/>
    </style:style>
    <style:style style:name="T9686" style:parent-style-name="Absatz-Standardschriftart" style:family="text">
      <style:text-properties fo:letter-spacing="0.0006in"/>
    </style:style>
    <style:style style:name="T9687" style:parent-style-name="Absatz-Standardschriftart" style:family="text">
      <style:text-properties fo:letter-spacing="0.0006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0.0013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0.0006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006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02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006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02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9702" style:parent-style-name="Absatz-Standardschriftart" style:family="text">
      <style:text-properties fo:letter-spacing="0.0118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125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125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118in"/>
    </style:style>
    <style:style style:name="T9709" style:parent-style-name="Absatz-Standardschriftart" style:family="text">
      <style:text-properties fo:letter-spacing="0.0104in"/>
    </style:style>
    <style:style style:name="T9710" style:parent-style-name="Absatz-Standardschriftart" style:family="text">
      <style:text-properties fo:letter-spacing="0.0104in"/>
    </style:style>
    <style:style style:name="T9711" style:parent-style-name="Absatz-Standardschriftart" style:family="text">
      <style:text-properties fo:letter-spacing="0.0125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118in"/>
    </style:style>
    <style:style style:name="T9714" style:parent-style-name="Absatz-Standardschriftart" style:family="text">
      <style:text-properties fo:letter-spacing="0.0097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125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0.0125in"/>
    </style:style>
    <style:style style:name="T9719" style:parent-style-name="Absatz-Standardschriftart" style:family="text">
      <style:text-properties fo:letter-spacing="0.0118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118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118in"/>
    </style:style>
    <style:style style:name="T9724" style:parent-style-name="Absatz-Standardschriftart" style:family="text">
      <style:text-properties fo:letter-spacing="0.0118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727" style:parent-style-name="Absatz-Standardschriftart" style:family="text">
      <style:text-properties fo:letter-spacing="-0.00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06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-0.002in"/>
    </style:style>
    <style:style style:name="T9732" style:parent-style-name="Absatz-Standardschriftart" style:family="text">
      <style:text-properties fo:letter-spacing="0.0006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06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-0.002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006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13in"/>
    </style:style>
    <style:style style:name="T9741" style:parent-style-name="Absatz-Standardschriftart" style:family="text">
      <style:text-properties fo:letter-spacing="0.0006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-0.002in"/>
    </style:style>
    <style:style style:name="T9744" style:parent-style-name="Absatz-Standardschriftart" style:family="text">
      <style:text-properties fo:letter-spacing="0.0006in"/>
    </style:style>
    <style:style style:name="T9745" style:parent-style-name="Absatz-Standardschriftart" style:family="text">
      <style:text-properties fo:letter-spacing="-0.0013in"/>
    </style:style>
    <style:style style:name="T9746" style:parent-style-name="Absatz-Standardschriftart" style:family="text">
      <style:text-properties fo:letter-spacing="-0.002in"/>
    </style:style>
    <style:style style:name="T9747" style:parent-style-name="Absatz-Standardschriftart" style:family="text">
      <style:text-properties fo:letter-spacing="-0.0006in"/>
    </style:style>
    <style:style style:name="P97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9749" style:parent-style-name="Textkörper" style:family="paragraph">
      <style:paragraph-properties fo:text-align="justify" fo:margin-right="1.177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319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319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319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326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305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298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0.0326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305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0.0319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326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305in"/>
    </style:style>
    <style:style style:name="T9772" style:parent-style-name="Absatz-Standardschriftart" style:family="text">
      <style:text-properties fo:letter-spacing="0.0298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style:font-name="Times New Roman" fo:letter-spacing="0.0506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0.0145in"/>
    </style:style>
    <style:style style:name="T9777" style:parent-style-name="Absatz-Standardschriftart" style:family="text">
      <style:text-properties fo:letter-spacing="-0.0013in"/>
    </style:style>
    <style:style style:name="T9778" style:parent-style-name="Absatz-Standardschriftart" style:family="text">
      <style:text-properties fo:letter-spacing="0.0173in"/>
    </style:style>
    <style:style style:name="T9779" style:parent-style-name="Absatz-Standardschriftart" style:family="text">
      <style:text-properties fo:letter-spacing="0.0166in"/>
    </style:style>
    <style:style style:name="T9780" style:parent-style-name="Absatz-Standardschriftart" style:family="text">
      <style:text-properties fo:letter-spacing="0.0152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0.0152in"/>
    </style:style>
    <style:style style:name="T9783" style:parent-style-name="Absatz-Standardschriftart" style:family="text">
      <style:text-properties fo:letter-spacing="0.0145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166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0.0173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138in"/>
    </style:style>
    <style:style style:name="T9790" style:parent-style-name="Absatz-Standardschriftart" style:family="text">
      <style:text-properties fo:letter-spacing="0.0173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159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166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152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152in"/>
    </style:style>
    <style:style style:name="T9799" style:parent-style-name="Absatz-Standardschriftart" style:family="text">
      <style:text-properties fo:letter-spacing="0.0152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152in"/>
    </style:style>
    <style:style style:name="T9802" style:parent-style-name="Absatz-Standardschriftart" style:family="text">
      <style:text-properties fo:letter-spacing="0.0152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166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style:font-name="Times New Roman" fo:letter-spacing="0.0548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062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69in"/>
    </style:style>
    <style:style style:name="T9811" style:parent-style-name="Absatz-Standardschriftart" style:family="text">
      <style:text-properties fo:letter-spacing="0.0055in"/>
    </style:style>
    <style:style style:name="T9812" style:parent-style-name="Absatz-Standardschriftart" style:family="text">
      <style:text-properties fo:letter-spacing="0.0069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048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055in"/>
    </style:style>
    <style:style style:name="T9817" style:parent-style-name="Absatz-Standardschriftart" style:family="text">
      <style:text-properties fo:letter-spacing="0.0055in"/>
    </style:style>
    <style:style style:name="T9818" style:parent-style-name="Absatz-Standardschriftart" style:family="text">
      <style:text-properties fo:letter-spacing="0.0055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048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048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069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style:font-name="Times New Roman" fo:letter-spacing="0.0618in"/>
    </style:style>
    <style:style style:name="T9827" style:parent-style-name="Absatz-Standardschriftart" style:family="text">
      <style:text-properties fo:letter-spacing="0.0013in"/>
    </style:style>
    <style:style style:name="T9828" style:parent-style-name="Absatz-Standardschriftart" style:family="text">
      <style:text-properties fo:letter-spacing="0.002in"/>
    </style:style>
    <style:style style:name="T9829" style:parent-style-name="Absatz-Standardschriftart" style:family="text">
      <style:text-properties fo:letter-spacing="-0.0006in"/>
    </style:style>
    <style:style style:name="T9830" style:parent-style-name="Absatz-Standardschriftart" style:family="text">
      <style:text-properties fo:letter-spacing="0.0006in"/>
    </style:style>
    <style:style style:name="T9831" style:parent-style-name="Absatz-Standardschriftart" style:family="text">
      <style:text-properties fo:letter-spacing="0.002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02in"/>
    </style:style>
    <style:style style:name="T9834" style:parent-style-name="Absatz-Standardschriftart" style:family="text">
      <style:text-properties fo:letter-spacing="0.0006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013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006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0.0027in"/>
    </style:style>
    <style:style style:name="T9841" style:parent-style-name="Absatz-Standardschriftart" style:family="text">
      <style:text-properties fo:letter-spacing="0.002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0.0027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0.0027in"/>
    </style:style>
    <style:style style:name="T9846" style:parent-style-name="Absatz-Standardschriftart" style:family="text">
      <style:text-properties fo:letter-spacing="0.0013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006in"/>
    </style:style>
    <style:style style:name="T9849" style:parent-style-name="Absatz-Standardschriftart" style:family="text">
      <style:text-properties fo:letter-spacing="0.002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27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2in"/>
    </style:style>
    <style:style style:name="T9854" style:parent-style-name="Absatz-Standardschriftart" style:family="text">
      <style:text-properties fo:letter-spacing="-0.0013in"/>
    </style:style>
    <style:style style:name="T9855" style:parent-style-name="Absatz-Standardschriftart" style:family="text">
      <style:text-properties fo:letter-spacing="0.002in"/>
    </style:style>
    <style:style style:name="T9856" style:parent-style-name="Absatz-Standardschriftart" style:family="text">
      <style:text-properties fo:letter-spacing="0.0013in"/>
    </style:style>
    <style:style style:name="T9857" style:parent-style-name="Absatz-Standardschriftart" style:family="text">
      <style:text-properties fo:letter-spacing="0.0027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style:font-name="Times New Roman" fo:letter-spacing="0.0395in"/>
    </style:style>
    <style:style style:name="T9860" style:parent-style-name="Absatz-Standardschriftart" style:family="text">
      <style:text-properties fo:letter-spacing="-0.0006in"/>
    </style:style>
    <style:style style:name="P986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9862" style:parent-style-name="Textkörper" style:family="paragraph">
      <style:paragraph-properties fo:margin-right="1.1083in" fo:text-indent="0.4916in"/>
    </style:style>
    <style:style style:name="T9863" style:parent-style-name="Absatz-Standardschriftart" style:family="text">
      <style:text-properties fo:font-weight="bold" style:font-weight-asian="bold" fo:letter-spacing="-0.0006in"/>
    </style:style>
    <style:style style:name="T9864" style:parent-style-name="Absatz-Standardschriftart" style:family="text">
      <style:text-properties fo:font-weight="bold" style:font-weight-asian="bold" fo:letter-spacing="0.0062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055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048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055in"/>
    </style:style>
    <style:style style:name="T9871" style:parent-style-name="Absatz-Standardschriftart" style:family="text">
      <style:text-properties fo:letter-spacing="0.0055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048in"/>
    </style:style>
    <style:style style:name="T9874" style:parent-style-name="Absatz-Standardschriftart" style:family="text">
      <style:text-properties fo:letter-spacing="0.0055in"/>
    </style:style>
    <style:style style:name="T9875" style:parent-style-name="Absatz-Standardschriftart" style:family="text">
      <style:text-properties fo:letter-spacing="0.0055in"/>
    </style:style>
    <style:style style:name="T9876" style:parent-style-name="Absatz-Standardschriftart" style:family="text">
      <style:text-properties fo:letter-spacing="0.0048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055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069in"/>
    </style:style>
    <style:style style:name="T9881" style:parent-style-name="Absatz-Standardschriftart" style:family="text">
      <style:text-properties fo:letter-spacing="-0.0013in"/>
    </style:style>
    <style:style style:name="T9882" style:parent-style-name="Absatz-Standardschriftart" style:family="text">
      <style:text-properties fo:letter-spacing="0.0048in"/>
    </style:style>
    <style:style style:name="T9883" style:parent-style-name="Absatz-Standardschriftart" style:family="text">
      <style:text-properties fo:letter-spacing="0.0069in"/>
    </style:style>
    <style:style style:name="T9884" style:parent-style-name="Absatz-Standardschriftart" style:family="text">
      <style:text-properties fo:letter-spacing="0.0055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048in"/>
    </style:style>
    <style:style style:name="T9887" style:parent-style-name="Absatz-Standardschriftart" style:family="text">
      <style:text-properties fo:letter-spacing="0.0055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69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0.0055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style:font-name="Times New Roman" fo:letter-spacing="0.0534in" style:text-scale="99%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-0.0013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006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06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-0.002in"/>
    </style:style>
    <style:style style:name="T9902" style:parent-style-name="Absatz-Standardschriftart" style:family="text">
      <style:text-properties fo:letter-spacing="0.0006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06in"/>
    </style:style>
    <style:style style:name="T9905" style:parent-style-name="Absatz-Standardschriftart" style:family="text">
      <style:text-properties fo:letter-spacing="-0.0013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-0.0013in"/>
    </style:style>
    <style:style style:name="T9909" style:parent-style-name="Absatz-Standardschriftart" style:family="text">
      <style:text-properties fo:letter-spacing="0.0006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006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006in"/>
    </style:style>
    <style:style style:name="T9915" style:parent-style-name="Absatz-Standardschriftart" style:family="text">
      <style:text-properties fo:letter-spacing="-0.0006in"/>
    </style:style>
    <style:style style:name="P991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917" style:parent-style-name="Überschrift2" style:family="paragraph">
      <style:paragraph-properties fo:margin-left="0.8201in" fo:margin-right="1.1083in" fo:text-indent="0.4909in">
        <style:tab-stops/>
      </style:paragraph-properties>
    </style:style>
    <style:style style:name="T9918" style:parent-style-name="Absatz-Standardschriftart" style:family="text">
      <style:text-properties fo:letter-spacing="-0.0013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-0.0013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13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13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13in"/>
    </style:style>
    <style:style style:name="T9927" style:parent-style-name="Absatz-Standardschriftart" style:family="text">
      <style:text-properties fo:letter-spacing="-0.0013in"/>
    </style:style>
    <style:style style:name="T9928" style:parent-style-name="Absatz-Standardschriftart" style:family="text">
      <style:text-properties fo:letter-spacing="-0.0006in"/>
    </style:style>
    <style:style style:name="T9929" style:parent-style-name="Absatz-Standardschriftart" style:family="text">
      <style:text-properties fo:letter-spacing="0.0006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13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fo:letter-spacing="0.000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style:font-name="Times New Roman" fo:letter-spacing="0.0381in" style:text-scale="99%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069in"/>
    </style:style>
    <style:style style:name="T9939" style:parent-style-name="Absatz-Standardschriftart" style:family="text">
      <style:text-properties fo:letter-spacing="-0.0069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-0.0055in"/>
    </style:style>
    <style:style style:name="T9942" style:parent-style-name="Absatz-Standardschriftart" style:family="text">
      <style:text-properties fo:font-weight="bold" style:font-weight-asian="bold" fo:letter-spacing="-0.0006in"/>
    </style:style>
    <style:style style:name="P99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4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99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4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947" style:parent-style-name="Absatz-Standardschriftart" style:family="text">
      <style:text-properties style:font-name="Arial" fo:font-size="10pt" style:font-size-asian="10pt"/>
    </style:style>
    <style:style style:name="T9948" style:parent-style-name="Absatz-Standardschriftart" style:family="text">
      <style:text-properties style:font-name="Arial" fo:letter-spacing="0.0027in" fo:font-size="10pt" style:font-size-asian="10pt"/>
    </style:style>
    <style:style style:name="T9949" style:parent-style-name="Absatz-Standardschriftart" style:family="text">
      <style:text-properties style:font-name="Arial" fo:letter-spacing="-0.0006in" fo:font-size="10pt" style:font-size-asian="10pt"/>
    </style:style>
    <style:style style:name="T9950" style:parent-style-name="Absatz-Standardschriftart" style:family="text">
      <style:text-properties style:font-name="Arial" fo:letter-spacing="0.0013in" fo:font-size="10pt" style:font-size-asian="10pt"/>
    </style:style>
    <style:style style:name="T9951" style:parent-style-name="Absatz-Standardschriftart" style:family="text">
      <style:text-properties style:font-name="Arial" fo:font-size="10pt" style:font-size-asian="10pt"/>
    </style:style>
    <style:style style:name="T9952" style:parent-style-name="Absatz-Standardschriftart" style:family="text">
      <style:text-properties style:font-name="Arial" fo:letter-spacing="0.0027in" fo:font-size="10pt" style:font-size-asian="10pt"/>
    </style:style>
    <style:style style:name="T9953" style:parent-style-name="Absatz-Standardschriftart" style:family="text">
      <style:text-properties style:font-name="Arial" fo:letter-spacing="-0.0006in" fo:font-size="10pt" style:font-size-asian="10pt"/>
    </style:style>
    <style:style style:name="T9954" style:parent-style-name="Absatz-Standardschriftart" style:family="text">
      <style:text-properties style:font-name="Arial" fo:letter-spacing="0.0034in" fo:font-size="10pt" style:font-size-asian="10pt"/>
    </style:style>
    <style:style style:name="T9955" style:parent-style-name="Absatz-Standardschriftart" style:family="text">
      <style:text-properties style:font-name="Arial" fo:font-size="10pt" style:font-size-asian="10pt"/>
    </style:style>
    <style:style style:name="T9956" style:parent-style-name="Absatz-Standardschriftart" style:family="text">
      <style:text-properties style:font-name="Arial" fo:letter-spacing="0.0034in" fo:font-size="10pt" style:font-size-asian="10pt"/>
    </style:style>
    <style:style style:name="T9957" style:parent-style-name="Absatz-Standardschriftart" style:family="text">
      <style:text-properties style:font-name="Arial" fo:letter-spacing="-0.0006in" fo:font-size="10pt" style:font-size-asian="10pt"/>
    </style:style>
    <style:style style:name="T9958" style:parent-style-name="Absatz-Standardschriftart" style:family="text">
      <style:text-properties style:font-name="Arial" fo:letter-spacing="0.0034in" fo:font-size="10pt" style:font-size-asian="10pt"/>
    </style:style>
    <style:style style:name="T9959" style:parent-style-name="Absatz-Standardschriftart" style:family="text">
      <style:text-properties style:font-name="Arial" fo:letter-spacing="-0.0006in" fo:font-size="10pt" style:font-size-asian="10pt"/>
    </style:style>
    <style:style style:name="T9960" style:parent-style-name="Absatz-Standardschriftart" style:family="text">
      <style:text-properties style:font-name="Arial" fo:letter-spacing="0.0027in" fo:font-size="10pt" style:font-size-asian="10pt"/>
    </style:style>
    <style:style style:name="T9961" style:parent-style-name="Absatz-Standardschriftart" style:family="text">
      <style:text-properties style:font-name="Arial" fo:letter-spacing="0.0006in" fo:font-size="10pt" style:font-size-asian="10pt"/>
    </style:style>
    <style:style style:name="T9962" style:parent-style-name="Absatz-Standardschriftart" style:family="text">
      <style:text-properties style:font-name="Arial" fo:letter-spacing="0.002in" fo:font-size="10pt" style:font-size-asian="10pt"/>
    </style:style>
    <style:style style:name="T9963" style:parent-style-name="Absatz-Standardschriftart" style:family="text">
      <style:text-properties style:font-name="Arial" fo:font-size="10pt" style:font-size-asian="10pt"/>
    </style:style>
    <style:style style:name="T9964" style:parent-style-name="Absatz-Standardschriftart" style:family="text">
      <style:text-properties style:font-name="Arial" fo:letter-spacing="0.0041in" fo:font-size="10pt" style:font-size-asian="10pt"/>
    </style:style>
    <style:style style:name="T9965" style:parent-style-name="Absatz-Standardschriftart" style:family="text">
      <style:text-properties style:font-name="Arial" fo:font-size="10pt" style:font-size-asian="10pt"/>
    </style:style>
    <style:style style:name="T9966" style:parent-style-name="Absatz-Standardschriftart" style:family="text">
      <style:text-properties style:font-name="Arial" fo:letter-spacing="0.0034in" fo:font-size="10pt" style:font-size-asian="10pt"/>
    </style:style>
    <style:style style:name="T9967" style:parent-style-name="Absatz-Standardschriftart" style:family="text">
      <style:text-properties style:font-name="Arial" fo:font-size="10pt" style:font-size-asian="10pt"/>
    </style:style>
    <style:style style:name="T9968" style:parent-style-name="Absatz-Standardschriftart" style:family="text">
      <style:text-properties style:font-name="Arial" fo:letter-spacing="0.0013in" fo:font-size="10pt" style:font-size-asian="10pt"/>
    </style:style>
    <style:style style:name="T9969" style:parent-style-name="Absatz-Standardschriftart" style:family="text">
      <style:text-properties style:font-name="Arial" fo:letter-spacing="-0.0006in" fo:font-size="10pt" style:font-size-asian="10pt"/>
    </style:style>
    <style:style style:name="T9970" style:parent-style-name="Absatz-Standardschriftart" style:family="text">
      <style:text-properties style:font-name="Times New Roman" fo:letter-spacing="0.0263in" style:text-scale="99%" fo:font-size="10pt" style:font-size-asian="10pt"/>
    </style:style>
    <style:style style:name="T9971" style:parent-style-name="Absatz-Standardschriftart" style:family="text">
      <style:text-properties style:font-name="Arial" fo:letter-spacing="-0.0006in" fo:font-size="10pt" style:font-size-asian="10pt"/>
    </style:style>
    <style:style style:name="T9972" style:parent-style-name="Absatz-Standardschriftart" style:family="text">
      <style:text-properties style:font-name="Arial" fo:letter-spacing="0.0055in" fo:font-size="10pt" style:font-size-asian="10pt"/>
    </style:style>
    <style:style style:name="T9973" style:parent-style-name="Absatz-Standardschriftart" style:family="text">
      <style:text-properties style:font-name="Arial" fo:font-size="10pt" style:font-size-asian="10pt"/>
    </style:style>
    <style:style style:name="T9974" style:parent-style-name="Absatz-Standardschriftart" style:family="text">
      <style:text-properties style:font-name="Arial" fo:letter-spacing="0.0076in" fo:font-size="10pt" style:font-size-asian="10pt"/>
    </style:style>
    <style:style style:name="T9975" style:parent-style-name="Absatz-Standardschriftart" style:family="text">
      <style:text-properties style:font-name="Arial" fo:font-size="10pt" style:font-size-asian="10pt"/>
    </style:style>
    <style:style style:name="T9976" style:parent-style-name="Absatz-Standardschriftart" style:family="text">
      <style:text-properties style:font-name="Arial" fo:letter-spacing="0.0076in" fo:font-size="10pt" style:font-size-asian="10pt"/>
    </style:style>
    <style:style style:name="T9977" style:parent-style-name="Absatz-Standardschriftart" style:family="text">
      <style:text-properties style:font-name="Arial" fo:letter-spacing="-0.0006in" fo:font-size="10pt" style:font-size-asian="10pt"/>
    </style:style>
    <style:style style:name="T9978" style:parent-style-name="Absatz-Standardschriftart" style:family="text">
      <style:text-properties style:font-name="Arial" fo:letter-spacing="0.0069in" fo:font-size="10pt" style:font-size-asian="10pt"/>
    </style:style>
    <style:style style:name="T9979" style:parent-style-name="Absatz-Standardschriftart" style:family="text">
      <style:text-properties style:font-name="Arial" fo:letter-spacing="0.0006in" fo:font-size="10pt" style:font-size-asian="10pt"/>
    </style:style>
    <style:style style:name="T9980" style:parent-style-name="Absatz-Standardschriftart" style:family="text">
      <style:text-properties style:font-name="Arial" fo:letter-spacing="0.0062in" fo:font-size="10pt" style:font-size-asian="10pt"/>
    </style:style>
    <style:style style:name="T9981" style:parent-style-name="Absatz-Standardschriftart" style:family="text">
      <style:text-properties style:font-name="Arial" fo:letter-spacing="-0.0006in" fo:font-size="10pt" style:font-size-asian="10pt"/>
    </style:style>
    <style:style style:name="T9982" style:parent-style-name="Absatz-Standardschriftart" style:family="text">
      <style:text-properties style:font-name="Arial" fo:letter-spacing="0.0076in" fo:font-size="10pt" style:font-size-asian="10pt"/>
    </style:style>
    <style:style style:name="T9983" style:parent-style-name="Absatz-Standardschriftart" style:family="text">
      <style:text-properties style:font-name="Arial" fo:letter-spacing="-0.0006in" fo:font-size="10pt" style:font-size-asian="10pt"/>
    </style:style>
    <style:style style:name="T9984" style:parent-style-name="Absatz-Standardschriftart" style:family="text">
      <style:text-properties style:font-name="Arial" fo:letter-spacing="0.0069in" fo:font-size="10pt" style:font-size-asian="10pt"/>
    </style:style>
    <style:style style:name="T9985" style:parent-style-name="Absatz-Standardschriftart" style:family="text">
      <style:text-properties style:font-name="Arial" fo:letter-spacing="-0.0006in" fo:font-size="10pt" style:font-size-asian="10pt"/>
    </style:style>
    <style:style style:name="T9986" style:parent-style-name="Absatz-Standardschriftart" style:family="text">
      <style:text-properties style:font-name="Arial" fo:letter-spacing="0.0055in" fo:font-size="10pt" style:font-size-asian="10pt"/>
    </style:style>
    <style:style style:name="T9987" style:parent-style-name="Absatz-Standardschriftart" style:family="text">
      <style:text-properties style:font-name="Arial" fo:letter-spacing="-0.0006in" fo:font-size="10pt" style:font-size-asian="10pt"/>
    </style:style>
    <style:style style:name="T9988" style:parent-style-name="Absatz-Standardschriftart" style:family="text">
      <style:text-properties style:font-name="Arial" fo:letter-spacing="0.0076in" fo:font-size="10pt" style:font-size-asian="10pt"/>
    </style:style>
    <style:style style:name="T9989" style:parent-style-name="Absatz-Standardschriftart" style:family="text">
      <style:text-properties style:font-name="Arial" fo:letter-spacing="-0.0006in" fo:font-size="10pt" style:font-size-asian="10pt"/>
    </style:style>
    <style:style style:name="T9990" style:parent-style-name="Absatz-Standardschriftart" style:family="text">
      <style:text-properties style:font-name="Arial" fo:letter-spacing="0.0069in" fo:font-size="10pt" style:font-size-asian="10pt"/>
    </style:style>
    <style:style style:name="T9991" style:parent-style-name="Absatz-Standardschriftart" style:family="text">
      <style:text-properties style:font-name="Arial" fo:font-size="10pt" style:font-size-asian="10pt"/>
    </style:style>
    <style:style style:name="T9992" style:parent-style-name="Absatz-Standardschriftart" style:family="text">
      <style:text-properties style:font-name="Arial" fo:letter-spacing="0.0062in" fo:font-size="10pt" style:font-size-asian="10pt"/>
    </style:style>
    <style:style style:name="T9993" style:parent-style-name="Absatz-Standardschriftart" style:family="text">
      <style:text-properties style:font-name="Arial" fo:font-size="10pt" style:font-size-asian="10pt"/>
    </style:style>
    <style:style style:name="T9994" style:parent-style-name="Absatz-Standardschriftart" style:family="text">
      <style:text-properties style:font-name="Arial" fo:letter-spacing="0.0097in" fo:font-size="10pt" style:font-size-asian="10pt"/>
    </style:style>
    <style:style style:name="T9995" style:parent-style-name="Absatz-Standardschriftart" style:family="text">
      <style:text-properties style:font-name="Arial" fo:letter-spacing="-0.0006in" fo:font-size="10pt" style:font-size-asian="10pt"/>
    </style:style>
    <style:style style:name="T9996" style:parent-style-name="Absatz-Standardschriftart" style:family="text">
      <style:text-properties style:font-name="Arial" fo:letter-spacing="0.0055in" fo:font-size="10pt" style:font-size-asian="10pt"/>
    </style:style>
    <style:style style:name="T9997" style:parent-style-name="Absatz-Standardschriftart" style:family="text">
      <style:text-properties style:font-name="Arial" fo:font-size="10pt" style:font-size-asian="10pt"/>
    </style:style>
    <style:style style:name="T9998" style:parent-style-name="Absatz-Standardschriftart" style:family="text">
      <style:text-properties style:font-name="Arial" fo:letter-spacing="0.0076in" fo:font-size="10pt" style:font-size-asian="10pt"/>
    </style:style>
    <style:style style:name="T9999" style:parent-style-name="Absatz-Standardschriftart" style:family="text">
      <style:text-properties style:font-name="Arial" fo:letter-spacing="-0.0006in" fo:font-size="10pt" style:font-size-asian="10pt"/>
    </style:style>
    <style:style style:name="T10000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0001" style:parent-style-name="Absatz-Standardschriftart" style:family="text">
      <style:text-properties style:font-name="Arial" fo:letter-spacing="-0.0006in" fo:font-size="10pt" style:font-size-asian="10pt"/>
    </style:style>
    <style:style style:name="T10002" style:parent-style-name="Absatz-Standardschriftart" style:family="text">
      <style:text-properties style:font-name="Arial" fo:letter-spacing="0.0097in" fo:font-size="10pt" style:font-size-asian="10pt"/>
    </style:style>
    <style:style style:name="T10003" style:parent-style-name="Absatz-Standardschriftart" style:family="text">
      <style:text-properties style:font-name="Arial" fo:letter-spacing="-0.0006in" fo:font-size="10pt" style:font-size-asian="10pt"/>
    </style:style>
    <style:style style:name="T10004" style:parent-style-name="Absatz-Standardschriftart" style:family="text">
      <style:text-properties style:font-name="Arial" fo:letter-spacing="0.0104in" fo:font-size="10pt" style:font-size-asian="10pt"/>
    </style:style>
    <style:style style:name="T10005" style:parent-style-name="Absatz-Standardschriftart" style:family="text">
      <style:text-properties style:font-name="Arial" fo:letter-spacing="-0.0006in" fo:font-size="10pt" style:font-size-asian="10pt"/>
    </style:style>
    <style:style style:name="T10006" style:parent-style-name="Absatz-Standardschriftart" style:family="text">
      <style:text-properties style:font-name="Arial" fo:letter-spacing="0.0097in" fo:font-size="10pt" style:font-size-asian="10pt"/>
    </style:style>
    <style:style style:name="T10007" style:parent-style-name="Absatz-Standardschriftart" style:family="text">
      <style:text-properties style:font-name="Arial" fo:letter-spacing="-0.0006in" fo:font-size="10pt" style:font-size-asian="10pt"/>
    </style:style>
    <style:style style:name="T10008" style:parent-style-name="Absatz-Standardschriftart" style:family="text">
      <style:text-properties style:font-name="Arial" fo:letter-spacing="0.0111in" fo:font-size="10pt" style:font-size-asian="10pt"/>
    </style:style>
    <style:style style:name="T10009" style:parent-style-name="Absatz-Standardschriftart" style:family="text">
      <style:text-properties style:font-name="Arial" fo:letter-spacing="-0.0006in" fo:font-size="10pt" style:font-size-asian="10pt"/>
    </style:style>
    <style:style style:name="T10010" style:parent-style-name="Absatz-Standardschriftart" style:family="text">
      <style:text-properties style:font-name="Arial" fo:letter-spacing="0.009in" fo:font-size="10pt" style:font-size-asian="10pt"/>
    </style:style>
    <style:style style:name="T10011" style:parent-style-name="Absatz-Standardschriftart" style:family="text">
      <style:text-properties style:font-name="Arial" fo:font-size="10pt" style:font-size-asian="10pt"/>
    </style:style>
    <style:style style:name="T10012" style:parent-style-name="Absatz-Standardschriftart" style:family="text">
      <style:text-properties style:font-name="Arial" fo:letter-spacing="0.0111in" fo:font-size="10pt" style:font-size-asian="10pt"/>
    </style:style>
    <style:style style:name="T10013" style:parent-style-name="Absatz-Standardschriftart" style:family="text">
      <style:text-properties style:font-name="Arial" fo:letter-spacing="-0.0006in" fo:font-size="10pt" style:font-size-asian="10pt"/>
    </style:style>
    <style:style style:name="T10014" style:parent-style-name="Absatz-Standardschriftart" style:family="text">
      <style:text-properties style:font-name="Arial" fo:letter-spacing="0.0097in" fo:font-size="10pt" style:font-size-asian="10pt"/>
    </style:style>
    <style:style style:name="T10015" style:parent-style-name="Absatz-Standardschriftart" style:family="text">
      <style:text-properties style:font-name="Arial" fo:font-size="10pt" style:font-size-asian="10pt"/>
    </style:style>
    <style:style style:name="T10016" style:parent-style-name="Absatz-Standardschriftart" style:family="text">
      <style:text-properties style:font-name="Arial" fo:letter-spacing="0.0097in" fo:font-size="10pt" style:font-size-asian="10pt"/>
    </style:style>
    <style:style style:name="T10017" style:parent-style-name="Absatz-Standardschriftart" style:family="text">
      <style:text-properties style:font-name="Arial" fo:letter-spacing="-0.0006in" fo:font-size="10pt" style:font-size-asian="10pt"/>
    </style:style>
    <style:style style:name="T10018" style:parent-style-name="Absatz-Standardschriftart" style:family="text">
      <style:text-properties style:font-name="Arial" fo:letter-spacing="0.0111in" fo:font-size="10pt" style:font-size-asian="10pt"/>
    </style:style>
    <style:style style:name="T10019" style:parent-style-name="Absatz-Standardschriftart" style:family="text">
      <style:text-properties style:font-name="Arial" fo:letter-spacing="-0.0006in" fo:font-size="10pt" style:font-size-asian="10pt"/>
    </style:style>
    <style:style style:name="T10020" style:parent-style-name="Absatz-Standardschriftart" style:family="text">
      <style:text-properties style:font-name="Arial" fo:letter-spacing="0.009in" fo:font-size="10pt" style:font-size-asian="10pt"/>
    </style:style>
    <style:style style:name="T10021" style:parent-style-name="Absatz-Standardschriftart" style:family="text">
      <style:text-properties style:font-name="Arial" fo:letter-spacing="-0.0006in" fo:font-size="10pt" style:font-size-asian="10pt"/>
    </style:style>
    <style:style style:name="T10022" style:parent-style-name="Absatz-Standardschriftart" style:family="text">
      <style:text-properties style:font-name="Arial" fo:letter-spacing="0.0097in" fo:font-size="10pt" style:font-size-asian="10pt"/>
    </style:style>
    <style:style style:name="T10023" style:parent-style-name="Absatz-Standardschriftart" style:family="text">
      <style:text-properties style:font-name="Arial" fo:letter-spacing="0.0006in" fo:font-size="10pt" style:font-size-asian="10pt"/>
    </style:style>
    <style:style style:name="T10024" style:parent-style-name="Absatz-Standardschriftart" style:family="text">
      <style:text-properties style:font-name="Arial" fo:letter-spacing="0.0097in" fo:font-size="10pt" style:font-size-asian="10pt"/>
    </style:style>
    <style:style style:name="T10025" style:parent-style-name="Absatz-Standardschriftart" style:family="text">
      <style:text-properties style:font-name="Arial" fo:letter-spacing="-0.0006in" fo:font-size="10pt" style:font-size-asian="10pt"/>
    </style:style>
    <style:style style:name="T10026" style:parent-style-name="Absatz-Standardschriftart" style:family="text">
      <style:text-properties style:font-name="Arial" fo:letter-spacing="0.0097in" fo:font-size="10pt" style:font-size-asian="10pt"/>
    </style:style>
    <style:style style:name="T10027" style:parent-style-name="Absatz-Standardschriftart" style:family="text">
      <style:text-properties style:font-name="Arial" fo:letter-spacing="-0.0006in" fo:font-size="10pt" style:font-size-asian="10pt"/>
    </style:style>
    <style:style style:name="T10028" style:parent-style-name="Absatz-Standardschriftart" style:family="text">
      <style:text-properties style:font-name="Arial" fo:letter-spacing="0.0111in" fo:font-size="10pt" style:font-size-asian="10pt"/>
    </style:style>
    <style:style style:name="T10029" style:parent-style-name="Absatz-Standardschriftart" style:family="text">
      <style:text-properties style:font-name="Arial" fo:letter-spacing="-0.0006in" fo:font-size="10pt" style:font-size-asian="10pt"/>
    </style:style>
    <style:style style:name="T10030" style:parent-style-name="Absatz-Standardschriftart" style:family="text">
      <style:text-properties style:font-name="Arial" fo:letter-spacing="0.0097in" fo:font-size="10pt" style:font-size-asian="10pt"/>
    </style:style>
    <style:style style:name="T10031" style:parent-style-name="Absatz-Standardschriftart" style:family="text">
      <style:text-properties style:font-name="Arial" fo:letter-spacing="0.0006in" fo:font-size="10pt" style:font-size-asian="10pt"/>
    </style:style>
    <style:style style:name="T10032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0033" style:parent-style-name="Absatz-Standardschriftart" style:family="text">
      <style:text-properties style:font-name="Arial" fo:letter-spacing="-0.0006in" fo:font-size="10pt" style:font-size-asian="10pt"/>
    </style:style>
    <style:style style:name="T10034" style:parent-style-name="Absatz-Standardschriftart" style:family="text">
      <style:text-properties style:font-name="Arial" fo:letter-spacing="0.0125in" fo:font-size="10pt" style:font-size-asian="10pt"/>
    </style:style>
    <style:style style:name="T10035" style:parent-style-name="Absatz-Standardschriftart" style:family="text">
      <style:text-properties style:font-name="Arial" fo:letter-spacing="-0.0006in" fo:font-size="10pt" style:font-size-asian="10pt"/>
    </style:style>
    <style:style style:name="T10036" style:parent-style-name="Absatz-Standardschriftart" style:family="text">
      <style:text-properties style:font-name="Arial" fo:letter-spacing="0.0125in" fo:font-size="10pt" style:font-size-asian="10pt"/>
    </style:style>
    <style:style style:name="T10037" style:parent-style-name="Absatz-Standardschriftart" style:family="text">
      <style:text-properties style:font-name="Arial" fo:letter-spacing="-0.0006in" fo:font-size="10pt" style:font-size-asian="10pt"/>
    </style:style>
    <style:style style:name="T10038" style:parent-style-name="Absatz-Standardschriftart" style:family="text">
      <style:text-properties style:font-name="Arial" fo:letter-spacing="0.0125in" fo:font-size="10pt" style:font-size-asian="10pt"/>
    </style:style>
    <style:style style:name="T10039" style:parent-style-name="Absatz-Standardschriftart" style:family="text">
      <style:text-properties style:font-name="Arial" fo:letter-spacing="-0.0006in" fo:font-size="10pt" style:font-size-asian="10pt"/>
    </style:style>
    <style:style style:name="T10040" style:parent-style-name="Absatz-Standardschriftart" style:family="text">
      <style:text-properties style:font-name="Arial" fo:letter-spacing="0.0125in" fo:font-size="10pt" style:font-size-asian="10pt"/>
    </style:style>
    <style:style style:name="T10041" style:parent-style-name="Absatz-Standardschriftart" style:family="text">
      <style:text-properties style:font-name="Arial" fo:font-size="10pt" style:font-size-asian="10pt"/>
    </style:style>
    <style:style style:name="T10042" style:parent-style-name="Absatz-Standardschriftart" style:family="text">
      <style:text-properties style:font-name="Arial" fo:letter-spacing="0.0118in" fo:font-size="10pt" style:font-size-asian="10pt"/>
    </style:style>
    <style:style style:name="T10043" style:parent-style-name="Absatz-Standardschriftart" style:family="text">
      <style:text-properties style:font-name="Arial" fo:letter-spacing="-0.0006in" fo:font-size="10pt" style:font-size-asian="10pt"/>
    </style:style>
    <style:style style:name="T10044" style:parent-style-name="Absatz-Standardschriftart" style:family="text">
      <style:text-properties style:font-name="Arial" fo:letter-spacing="0.0125in" fo:font-size="10pt" style:font-size-asian="10pt"/>
    </style:style>
    <style:style style:name="T10045" style:parent-style-name="Absatz-Standardschriftart" style:family="text">
      <style:text-properties style:font-name="Arial" fo:letter-spacing="-0.0006in" fo:font-size="10pt" style:font-size-asian="10pt"/>
    </style:style>
    <style:style style:name="T10046" style:parent-style-name="Absatz-Standardschriftart" style:family="text">
      <style:text-properties style:font-name="Arial" fo:letter-spacing="0.0138in" fo:font-size="10pt" style:font-size-asian="10pt"/>
    </style:style>
    <style:style style:name="T10047" style:parent-style-name="Absatz-Standardschriftart" style:family="text">
      <style:text-properties style:font-name="Arial" fo:font-size="10pt" style:font-size-asian="10pt"/>
    </style:style>
    <style:style style:name="T10048" style:parent-style-name="Absatz-Standardschriftart" style:family="text">
      <style:text-properties style:font-name="Arial" fo:letter-spacing="0.0125in" fo:font-size="10pt" style:font-size-asian="10pt"/>
    </style:style>
    <style:style style:name="T10049" style:parent-style-name="Absatz-Standardschriftart" style:family="text">
      <style:text-properties style:font-name="Arial" fo:letter-spacing="-0.0006in" fo:font-size="10pt" style:font-size-asian="10pt"/>
    </style:style>
    <style:style style:name="T10050" style:parent-style-name="Absatz-Standardschriftart" style:family="text">
      <style:text-properties style:font-name="Arial" fo:letter-spacing="0.0118in" fo:font-size="10pt" style:font-size-asian="10pt"/>
    </style:style>
    <style:style style:name="T10051" style:parent-style-name="Absatz-Standardschriftart" style:family="text">
      <style:text-properties style:font-name="Arial" fo:letter-spacing="-0.0006in" fo:font-size="10pt" style:font-size-asian="10pt"/>
    </style:style>
    <style:style style:name="T10052" style:parent-style-name="Absatz-Standardschriftart" style:family="text">
      <style:text-properties style:font-name="Arial" fo:letter-spacing="0.0125in" fo:font-size="10pt" style:font-size-asian="10pt"/>
    </style:style>
    <style:style style:name="T10053" style:parent-style-name="Absatz-Standardschriftart" style:family="text">
      <style:text-properties style:font-name="Arial" fo:letter-spacing="0.0006in" fo:font-size="10pt" style:font-size-asian="10pt"/>
    </style:style>
    <style:style style:name="T10054" style:parent-style-name="Absatz-Standardschriftart" style:family="text">
      <style:text-properties style:font-name="Arial" fo:letter-spacing="0.0111in" fo:font-size="10pt" style:font-size-asian="10pt"/>
    </style:style>
    <style:style style:name="T10055" style:parent-style-name="Absatz-Standardschriftart" style:family="text">
      <style:text-properties style:font-name="Arial" fo:letter-spacing="-0.0006in" fo:font-size="10pt" style:font-size-asian="10pt"/>
    </style:style>
    <style:style style:name="T10056" style:parent-style-name="Absatz-Standardschriftart" style:family="text">
      <style:text-properties style:font-name="Arial" fo:letter-spacing="0.0118in" fo:font-size="10pt" style:font-size-asian="10pt"/>
    </style:style>
    <style:style style:name="T10057" style:parent-style-name="Absatz-Standardschriftart" style:family="text">
      <style:text-properties style:font-name="Arial" fo:letter-spacing="-0.0006in" fo:font-size="10pt" style:font-size-asian="10pt"/>
    </style:style>
    <style:style style:name="T10058" style:parent-style-name="Absatz-Standardschriftart" style:family="text">
      <style:text-properties style:font-name="Arial" fo:letter-spacing="0.0131in" fo:font-size="10pt" style:font-size-asian="10pt"/>
    </style:style>
    <style:style style:name="T10059" style:parent-style-name="Absatz-Standardschriftart" style:family="text">
      <style:text-properties style:font-name="Arial" fo:letter-spacing="-0.0006in" fo:font-size="10pt" style:font-size-asian="10pt"/>
    </style:style>
    <style:style style:name="T10060" style:parent-style-name="Absatz-Standardschriftart" style:family="text">
      <style:text-properties style:font-name="Arial" fo:letter-spacing="0.0125in" fo:font-size="10pt" style:font-size-asian="10pt"/>
    </style:style>
    <style:style style:name="T10061" style:parent-style-name="Absatz-Standardschriftart" style:family="text">
      <style:text-properties style:font-name="Arial" fo:font-size="10pt" style:font-size-asian="10pt"/>
    </style:style>
    <style:style style:name="T10062" style:parent-style-name="Absatz-Standardschriftart" style:family="text">
      <style:text-properties style:font-name="Arial" fo:letter-spacing="0.0111in" fo:font-size="10pt" style:font-size-asian="10pt"/>
    </style:style>
    <style:style style:name="T10063" style:parent-style-name="Absatz-Standardschriftart" style:family="text">
      <style:text-properties style:font-name="Arial" fo:letter-spacing="-0.0006in" fo:font-size="10pt" style:font-size-asian="10pt"/>
    </style:style>
    <style:style style:name="T10064" style:parent-style-name="Absatz-Standardschriftart" style:family="text">
      <style:text-properties style:font-name="Arial" fo:letter-spacing="0.0131in" fo:font-size="10pt" style:font-size-asian="10pt"/>
    </style:style>
    <style:style style:name="T10065" style:parent-style-name="Absatz-Standardschriftart" style:family="text">
      <style:text-properties style:font-name="Arial" fo:font-size="10pt" style:font-size-asian="10pt"/>
    </style:style>
    <style:style style:name="T1006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0067" style:parent-style-name="Absatz-Standardschriftart" style:family="text">
      <style:text-properties style:font-name="Arial" fo:letter-spacing="-0.0006in" fo:font-size="10pt" style:font-size-asian="10pt"/>
    </style:style>
    <style:style style:name="T10068" style:parent-style-name="Absatz-Standardschriftart" style:family="text">
      <style:text-properties style:font-name="Arial" fo:letter-spacing="0.0159in" fo:font-size="10pt" style:font-size-asian="10pt"/>
    </style:style>
    <style:style style:name="T10069" style:parent-style-name="Absatz-Standardschriftart" style:family="text">
      <style:text-properties style:font-name="Arial" fo:letter-spacing="0.0006in" fo:font-size="10pt" style:font-size-asian="10pt"/>
    </style:style>
    <style:style style:name="T10070" style:parent-style-name="Absatz-Standardschriftart" style:family="text">
      <style:text-properties style:font-name="Arial" fo:letter-spacing="0.0159in" fo:font-size="10pt" style:font-size-asian="10pt"/>
    </style:style>
    <style:style style:name="T10071" style:parent-style-name="Absatz-Standardschriftart" style:family="text">
      <style:text-properties style:font-name="Arial" fo:letter-spacing="-0.0006in" fo:font-size="10pt" style:font-size-asian="10pt"/>
    </style:style>
    <style:style style:name="T10072" style:parent-style-name="Absatz-Standardschriftart" style:family="text">
      <style:text-properties style:font-name="Arial" fo:letter-spacing="0.0166in" fo:font-size="10pt" style:font-size-asian="10pt"/>
    </style:style>
    <style:style style:name="T10073" style:parent-style-name="Absatz-Standardschriftart" style:family="text">
      <style:text-properties style:font-name="Arial" fo:letter-spacing="-0.0006in" fo:font-size="10pt" style:font-size-asian="10pt"/>
    </style:style>
    <style:style style:name="T10074" style:parent-style-name="Absatz-Standardschriftart" style:family="text">
      <style:text-properties style:font-name="Arial" fo:letter-spacing="0.0152in" fo:font-size="10pt" style:font-size-asian="10pt"/>
    </style:style>
    <style:style style:name="T10075" style:parent-style-name="Absatz-Standardschriftart" style:family="text">
      <style:text-properties style:font-name="Arial" fo:letter-spacing="-0.0006in" fo:font-size="10pt" style:font-size-asian="10pt"/>
    </style:style>
    <style:style style:name="T10076" style:parent-style-name="Absatz-Standardschriftart" style:family="text">
      <style:text-properties style:font-name="Arial" fo:letter-spacing="0.0159in" fo:font-size="10pt" style:font-size-asian="10pt"/>
    </style:style>
    <style:style style:name="T10077" style:parent-style-name="Absatz-Standardschriftart" style:family="text">
      <style:text-properties style:font-name="Arial" fo:letter-spacing="-0.0006in" fo:font-size="10pt" style:font-size-asian="10pt"/>
    </style:style>
    <style:style style:name="T10078" style:parent-style-name="Absatz-Standardschriftart" style:family="text">
      <style:text-properties style:font-name="Arial" fo:letter-spacing="0.0159in" fo:font-size="10pt" style:font-size-asian="10pt"/>
    </style:style>
    <style:style style:name="T10079" style:parent-style-name="Absatz-Standardschriftart" style:family="text">
      <style:text-properties style:font-name="Arial" fo:letter-spacing="-0.0006in" fo:font-size="10pt" style:font-size-asian="10pt"/>
    </style:style>
    <style:style style:name="T10080" style:parent-style-name="Absatz-Standardschriftart" style:family="text">
      <style:text-properties style:font-name="Arial" fo:letter-spacing="0.0159in" fo:font-size="10pt" style:font-size-asian="10pt"/>
    </style:style>
    <style:style style:name="T10081" style:parent-style-name="Absatz-Standardschriftart" style:family="text">
      <style:text-properties style:font-name="Arial" fo:letter-spacing="-0.0006in" fo:font-size="10pt" style:font-size-asian="10pt"/>
    </style:style>
    <style:style style:name="T10082" style:parent-style-name="Absatz-Standardschriftart" style:family="text">
      <style:text-properties style:font-name="Arial" fo:letter-spacing="0.018in" fo:font-size="10pt" style:font-size-asian="10pt"/>
    </style:style>
    <style:style style:name="T10083" style:parent-style-name="Absatz-Standardschriftart" style:family="text">
      <style:text-properties style:font-name="Arial" fo:font-size="10pt" style:font-size-asian="10pt"/>
    </style:style>
    <style:style style:name="T10084" style:parent-style-name="Absatz-Standardschriftart" style:family="text">
      <style:text-properties style:font-name="Arial" fo:letter-spacing="0.0118in" fo:font-size="10pt" style:font-size-asian="10pt"/>
    </style:style>
    <style:style style:name="T10085" style:parent-style-name="Absatz-Standardschriftart" style:family="text">
      <style:text-properties style:font-name="Arial" fo:font-size="10pt" style:font-size-asian="10pt"/>
    </style:style>
    <style:style style:name="T1008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10087" style:parent-style-name="Absatz-Standardschriftart" style:family="text">
      <style:text-properties style:font-name="Arial" fo:letter-spacing="-0.0006in" fo:font-size="10pt" style:font-size-asian="10pt"/>
    </style:style>
    <style:style style:name="T10088" style:parent-style-name="Absatz-Standardschriftart" style:family="text">
      <style:text-properties style:font-name="Arial" fo:letter-spacing="0.0013in" fo:font-size="10pt" style:font-size-asian="10pt"/>
    </style:style>
    <style:style style:name="T10089" style:parent-style-name="Absatz-Standardschriftart" style:family="text">
      <style:text-properties style:font-name="Arial" fo:font-size="10pt" style:font-size-asian="10pt"/>
    </style:style>
    <style:style style:name="T10090" style:parent-style-name="Absatz-Standardschriftart" style:family="text">
      <style:text-properties style:font-name="Arial" fo:letter-spacing="0.0006in" fo:font-size="10pt" style:font-size-asian="10pt"/>
    </style:style>
    <style:style style:name="T10091" style:parent-style-name="Absatz-Standardschriftart" style:family="text">
      <style:text-properties style:font-name="Arial" fo:letter-spacing="-0.0006in" fo:font-size="10pt" style:font-size-asian="10pt"/>
    </style:style>
    <style:style style:name="T10092" style:parent-style-name="Absatz-Standardschriftart" style:family="text">
      <style:text-properties style:font-name="Arial" fo:letter-spacing="0.0006in" fo:font-size="10pt" style:font-size-asian="10pt"/>
    </style:style>
    <style:style style:name="T10093" style:parent-style-name="Absatz-Standardschriftart" style:family="text">
      <style:text-properties style:font-name="Arial" fo:letter-spacing="-0.0006in" fo:font-size="10pt" style:font-size-asian="10pt"/>
    </style:style>
    <style:style style:name="T10094" style:parent-style-name="Absatz-Standardschriftart" style:family="text">
      <style:text-properties style:font-name="Arial" fo:letter-spacing="0.0027in" fo:font-size="10pt" style:font-size-asian="10pt"/>
    </style:style>
    <style:style style:name="T10095" style:parent-style-name="Absatz-Standardschriftart" style:family="text">
      <style:text-properties style:font-name="Arial" fo:letter-spacing="-0.0006in" fo:font-size="10pt" style:font-size-asian="10pt"/>
    </style:style>
    <style:style style:name="T10096" style:parent-style-name="Absatz-Standardschriftart" style:family="text">
      <style:text-properties style:font-name="Arial" fo:letter-spacing="0.0006in" fo:font-size="10pt" style:font-size-asian="10pt"/>
    </style:style>
    <style:style style:name="T10097" style:parent-style-name="Absatz-Standardschriftart" style:family="text">
      <style:text-properties style:font-name="Arial" fo:font-size="10pt" style:font-size-asian="10pt"/>
    </style:style>
    <style:style style:name="T10098" style:parent-style-name="Absatz-Standardschriftart" style:family="text">
      <style:text-properties style:font-name="Arial" fo:letter-spacing="-0.0006in" fo:font-size="10pt" style:font-size-asian="10pt"/>
    </style:style>
    <style:style style:name="T10099" style:parent-style-name="Absatz-Standardschriftart" style:family="text">
      <style:text-properties style:font-name="Arial" fo:letter-spacing="0.0006in" fo:font-size="10pt" style:font-size-asian="10pt"/>
    </style:style>
    <style:style style:name="T10100" style:parent-style-name="Absatz-Standardschriftart" style:family="text">
      <style:text-properties style:font-name="Arial" fo:font-size="10pt" style:font-size-asian="10pt"/>
    </style:style>
    <style:style style:name="T10101" style:parent-style-name="Absatz-Standardschriftart" style:family="text">
      <style:text-properties style:font-name="Arial" fo:letter-spacing="0.0006in" fo:font-size="10pt" style:font-size-asian="10pt"/>
    </style:style>
    <style:style style:name="T10102" style:parent-style-name="Absatz-Standardschriftart" style:family="text">
      <style:text-properties style:font-name="Arial" fo:font-size="10pt" style:font-size-asian="10pt"/>
    </style:style>
    <style:style style:name="T10103" style:parent-style-name="Absatz-Standardschriftart" style:family="text">
      <style:text-properties style:font-name="Arial" fo:letter-spacing="0.0034in" fo:font-size="10pt" style:font-size-asian="10pt"/>
    </style:style>
    <style:style style:name="T10104" style:parent-style-name="Absatz-Standardschriftart" style:family="text">
      <style:text-properties style:font-name="Arial" fo:letter-spacing="-0.0006in" fo:font-size="10pt" style:font-size-asian="10pt"/>
    </style:style>
    <style:style style:name="T10105" style:parent-style-name="Absatz-Standardschriftart" style:family="text">
      <style:text-properties style:font-name="Arial" fo:letter-spacing="0.0013in" fo:font-size="10pt" style:font-size-asian="10pt"/>
    </style:style>
    <style:style style:name="T10106" style:parent-style-name="Absatz-Standardschriftart" style:family="text">
      <style:text-properties style:font-name="Arial" fo:letter-spacing="-0.0006in" fo:font-size="10pt" style:font-size-asian="10pt"/>
    </style:style>
    <style:style style:name="T10107" style:parent-style-name="Absatz-Standardschriftart" style:family="text">
      <style:text-properties style:font-name="Times New Roman" fo:letter-spacing="0.0486in" style:text-scale="99%" fo:font-size="10pt" style:font-size-asian="10pt"/>
    </style:style>
    <style:style style:name="T10108" style:parent-style-name="Absatz-Standardschriftart" style:family="text">
      <style:text-properties style:font-name="Arial" fo:letter-spacing="-0.0006in" fo:font-size="10pt" style:font-size-asian="10pt"/>
    </style:style>
    <style:style style:name="T10109" style:parent-style-name="Absatz-Standardschriftart" style:family="text">
      <style:text-properties style:font-name="Arial" fo:letter-spacing="-0.0055in" fo:font-size="10pt" style:font-size-asian="10pt"/>
    </style:style>
    <style:style style:name="T10110" style:parent-style-name="Absatz-Standardschriftart" style:family="text">
      <style:text-properties style:font-name="Arial" fo:letter-spacing="-0.0006in" fo:font-size="10pt" style:font-size-asian="10pt"/>
    </style:style>
    <style:style style:name="T10111" style:parent-style-name="Absatz-Standardschriftart" style:family="text">
      <style:text-properties style:font-name="Arial" fo:letter-spacing="-0.0048in" fo:font-size="10pt" style:font-size-asian="10pt"/>
    </style:style>
    <style:style style:name="T10112" style:parent-style-name="Absatz-Standardschriftart" style:family="text">
      <style:text-properties style:font-name="Arial" fo:letter-spacing="-0.0006in" fo:font-size="10pt" style:font-size-asian="10pt"/>
    </style:style>
    <style:style style:name="T10113" style:parent-style-name="Absatz-Standardschriftart" style:family="text">
      <style:text-properties style:font-name="Arial" fo:letter-spacing="-0.0034in" fo:font-size="10pt" style:font-size-asian="10pt"/>
    </style:style>
    <style:style style:name="T10114" style:parent-style-name="Absatz-Standardschriftart" style:family="text">
      <style:text-properties style:font-name="Arial" fo:letter-spacing="-0.0006in" fo:font-size="10pt" style:font-size-asian="10pt"/>
    </style:style>
    <style:style style:name="T10115" style:parent-style-name="Absatz-Standardschriftart" style:family="text">
      <style:text-properties style:font-name="Arial" fo:letter-spacing="-0.0055in" fo:font-size="10pt" style:font-size-asian="10pt"/>
    </style:style>
    <style:style style:name="T10116" style:parent-style-name="Absatz-Standardschriftart" style:family="text">
      <style:text-properties style:font-name="Arial" fo:letter-spacing="0.0006in" fo:font-size="10pt" style:font-size-asian="10pt"/>
    </style:style>
    <style:style style:name="T10117" style:parent-style-name="Absatz-Standardschriftart" style:family="text">
      <style:text-properties style:font-name="Arial" fo:letter-spacing="-0.0062in" fo:font-size="10pt" style:font-size-asian="10pt"/>
    </style:style>
    <style:style style:name="T10118" style:parent-style-name="Absatz-Standardschriftart" style:family="text">
      <style:text-properties style:font-name="Arial" fo:font-size="10pt" style:font-size-asian="10pt"/>
    </style:style>
    <style:style style:name="T10119" style:parent-style-name="Absatz-Standardschriftart" style:family="text">
      <style:text-properties style:font-name="Arial" fo:letter-spacing="-0.0062in" fo:font-size="10pt" style:font-size-asian="10pt"/>
    </style:style>
    <style:style style:name="T10120" style:parent-style-name="Absatz-Standardschriftart" style:family="text">
      <style:text-properties style:font-name="Arial" fo:letter-spacing="-0.0006in" fo:font-size="10pt" style:font-size-asian="10pt"/>
    </style:style>
    <style:style style:name="T10121" style:parent-style-name="Absatz-Standardschriftart" style:family="text">
      <style:text-properties style:font-name="Arial" fo:letter-spacing="-0.0062in" fo:font-size="10pt" style:font-size-asian="10pt"/>
    </style:style>
    <style:style style:name="T10122" style:parent-style-name="Absatz-Standardschriftart" style:family="text">
      <style:text-properties style:font-name="Arial" fo:letter-spacing="-0.0006in" fo:font-size="10pt" style:font-size-asian="10pt"/>
    </style:style>
    <style:style style:name="P1012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124" style:parent-style-name="Standard" style:family="paragraph">
      <style:paragraph-properties fo:line-height="100%" fo:margin-left="0.8201in" fo:margin-right="1.1083in">
        <style:tab-stops/>
      </style:paragraph-properties>
    </style:style>
    <style:style style:name="T10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27" style:parent-style-name="Absatz-Standardschriftart" style:family="text">
      <style:text-properties style:font-name="Arial" fo:font-size="10pt" style:font-size-asian="10pt"/>
    </style:style>
    <style:style style:name="T10128" style:parent-style-name="Absatz-Standardschriftart" style:family="text">
      <style:text-properties style:font-name="Arial" fo:letter-spacing="-0.0041in" fo:font-size="10pt" style:font-size-asian="10pt"/>
    </style:style>
    <style:style style:name="T10129" style:parent-style-name="Absatz-Standardschriftart" style:family="text">
      <style:text-properties style:font-name="Arial" fo:letter-spacing="-0.0006in" fo:font-size="10pt" style:font-size-asian="10pt"/>
    </style:style>
    <style:style style:name="T10130" style:parent-style-name="Absatz-Standardschriftart" style:family="text">
      <style:text-properties style:font-name="Arial" fo:letter-spacing="-0.0048in" fo:font-size="10pt" style:font-size-asian="10pt"/>
    </style:style>
    <style:style style:name="T10131" style:parent-style-name="Absatz-Standardschriftart" style:family="text">
      <style:text-properties style:font-name="Arial" fo:letter-spacing="-0.0006in" fo:font-size="10pt" style:font-size-asian="10pt"/>
    </style:style>
    <style:style style:name="T10132" style:parent-style-name="Absatz-Standardschriftart" style:family="text">
      <style:text-properties style:font-name="Arial" fo:letter-spacing="-0.0034in" fo:font-size="10pt" style:font-size-asian="10pt"/>
    </style:style>
    <style:style style:name="T10133" style:parent-style-name="Absatz-Standardschriftart" style:family="text">
      <style:text-properties style:font-name="Arial" fo:letter-spacing="0.0006in" fo:font-size="10pt" style:font-size-asian="10pt"/>
    </style:style>
    <style:style style:name="T10134" style:parent-style-name="Absatz-Standardschriftart" style:family="text">
      <style:text-properties style:font-name="Arial" fo:letter-spacing="-0.0048in" fo:font-size="10pt" style:font-size-asian="10pt"/>
    </style:style>
    <style:style style:name="T10135" style:parent-style-name="Absatz-Standardschriftart" style:family="text">
      <style:text-properties style:font-name="Arial" fo:font-size="10pt" style:font-size-asian="10pt"/>
    </style:style>
    <style:style style:name="T10136" style:parent-style-name="Absatz-Standardschriftart" style:family="text">
      <style:text-properties style:font-name="Arial" fo:letter-spacing="-0.0048in" fo:font-size="10pt" style:font-size-asian="10pt"/>
    </style:style>
    <style:style style:name="T10137" style:parent-style-name="Absatz-Standardschriftart" style:family="text">
      <style:text-properties style:font-name="Arial" fo:letter-spacing="0.0006in" fo:font-size="10pt" style:font-size-asian="10pt"/>
    </style:style>
    <style:style style:name="T10138" style:parent-style-name="Absatz-Standardschriftart" style:family="text">
      <style:text-properties style:font-name="Arial" fo:letter-spacing="-0.0034in" fo:font-size="10pt" style:font-size-asian="10pt"/>
    </style:style>
    <style:style style:name="T10139" style:parent-style-name="Absatz-Standardschriftart" style:family="text">
      <style:text-properties style:font-name="Arial" fo:letter-spacing="-0.0006in" fo:font-size="10pt" style:font-size-asian="10pt"/>
    </style:style>
    <style:style style:name="T10140" style:parent-style-name="Absatz-Standardschriftart" style:family="text">
      <style:text-properties style:font-name="Arial" fo:letter-spacing="-0.0027in" fo:font-size="10pt" style:font-size-asian="10pt"/>
    </style:style>
    <style:style style:name="T10141" style:parent-style-name="Absatz-Standardschriftart" style:family="text">
      <style:text-properties style:font-name="Arial" fo:font-size="10pt" style:font-size-asian="10pt"/>
    </style:style>
    <style:style style:name="T10142" style:parent-style-name="Absatz-Standardschriftart" style:family="text">
      <style:text-properties style:font-name="Arial" fo:letter-spacing="-0.0055in" fo:font-size="10pt" style:font-size-asian="10pt"/>
    </style:style>
    <style:style style:name="T10143" style:parent-style-name="Absatz-Standardschriftart" style:family="text">
      <style:text-properties style:font-name="Arial" fo:font-size="10pt" style:font-size-asian="10pt"/>
    </style:style>
    <style:style style:name="T10144" style:parent-style-name="Absatz-Standardschriftart" style:family="text">
      <style:text-properties style:font-name="Arial" fo:letter-spacing="-0.0034in" fo:font-size="10pt" style:font-size-asian="10pt"/>
    </style:style>
    <style:style style:name="T10145" style:parent-style-name="Absatz-Standardschriftart" style:family="text">
      <style:text-properties style:font-name="Arial" fo:letter-spacing="-0.0006in" fo:font-size="10pt" style:font-size-asian="10pt"/>
    </style:style>
    <style:style style:name="T10146" style:parent-style-name="Absatz-Standardschriftart" style:family="text">
      <style:text-properties style:font-name="Arial" fo:letter-spacing="-0.0034in" fo:font-size="10pt" style:font-size-asian="10pt"/>
    </style:style>
    <style:style style:name="T10147" style:parent-style-name="Absatz-Standardschriftart" style:family="text">
      <style:text-properties style:font-name="Arial" fo:letter-spacing="-0.0006in" fo:font-size="10pt" style:font-size-asian="10pt"/>
    </style:style>
    <style:style style:name="T10148" style:parent-style-name="Absatz-Standardschriftart" style:family="text">
      <style:text-properties style:font-name="Arial" fo:letter-spacing="-0.0048in" fo:font-size="10pt" style:font-size-asian="10pt"/>
    </style:style>
    <style:style style:name="T10149" style:parent-style-name="Absatz-Standardschriftart" style:family="text">
      <style:text-properties style:font-name="Arial" fo:font-size="10pt" style:font-size-asian="10pt"/>
    </style:style>
    <style:style style:name="T10150" style:parent-style-name="Absatz-Standardschriftart" style:family="text">
      <style:text-properties style:font-name="Arial" fo:letter-spacing="-0.0041in" fo:font-size="10pt" style:font-size-asian="10pt"/>
    </style:style>
    <style:style style:name="T10151" style:parent-style-name="Absatz-Standardschriftart" style:family="text">
      <style:text-properties style:font-name="Arial" fo:font-size="10pt" style:font-size-asian="10pt"/>
    </style:style>
    <style:style style:name="T10152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10153" style:parent-style-name="Absatz-Standardschriftart" style:family="text">
      <style:text-properties style:font-name="Arial" fo:letter-spacing="-0.0006in" fo:font-size="10pt" style:font-size-asian="10pt"/>
    </style:style>
    <style:style style:name="T10154" style:parent-style-name="Absatz-Standardschriftart" style:family="text">
      <style:text-properties style:font-name="Arial" fo:letter-spacing="-0.0041in" fo:font-size="10pt" style:font-size-asian="10pt"/>
    </style:style>
    <style:style style:name="T10155" style:parent-style-name="Absatz-Standardschriftart" style:family="text">
      <style:text-properties style:font-name="Arial" fo:letter-spacing="-0.0006in" fo:font-size="10pt" style:font-size-asian="10pt"/>
    </style:style>
    <style:style style:name="T10156" style:parent-style-name="Absatz-Standardschriftart" style:family="text">
      <style:text-properties style:font-name="Arial" fo:letter-spacing="-0.0041in" fo:font-size="10pt" style:font-size-asian="10pt"/>
    </style:style>
    <style:style style:name="T10157" style:parent-style-name="Absatz-Standardschriftart" style:family="text">
      <style:text-properties style:font-name="Arial" fo:letter-spacing="-0.0006in" fo:font-size="10pt" style:font-size-asian="10pt"/>
    </style:style>
    <style:style style:name="T10158" style:parent-style-name="Absatz-Standardschriftart" style:family="text">
      <style:text-properties style:font-name="Arial" fo:letter-spacing="-0.0034in" fo:font-size="10pt" style:font-size-asian="10pt"/>
    </style:style>
    <style:style style:name="T10159" style:parent-style-name="Absatz-Standardschriftart" style:family="text">
      <style:text-properties style:font-name="Arial" fo:letter-spacing="-0.0006in" fo:font-size="10pt" style:font-size-asian="10pt"/>
    </style:style>
    <style:style style:name="T10160" style:parent-style-name="Absatz-Standardschriftart" style:family="text">
      <style:text-properties style:font-name="Arial" fo:letter-spacing="-0.0034in" fo:font-size="10pt" style:font-size-asian="10pt"/>
    </style:style>
    <style:style style:name="T10161" style:parent-style-name="Absatz-Standardschriftart" style:family="text">
      <style:text-properties style:font-name="Arial" fo:font-size="10pt" style:font-size-asian="10pt"/>
    </style:style>
    <style:style style:name="T10162" style:parent-style-name="Absatz-Standardschriftart" style:family="text">
      <style:text-properties style:font-name="Arial" fo:letter-spacing="-0.0055in" fo:font-size="10pt" style:font-size-asian="10pt"/>
    </style:style>
    <style:style style:name="T10163" style:parent-style-name="Absatz-Standardschriftart" style:family="text">
      <style:text-properties style:font-name="Arial" fo:letter-spacing="0.0006in" fo:font-size="10pt" style:font-size-asian="10pt"/>
    </style:style>
    <style:style style:name="T10164" style:parent-style-name="Absatz-Standardschriftart" style:family="text">
      <style:text-properties style:font-name="Arial" fo:letter-spacing="-0.0048in" fo:font-size="10pt" style:font-size-asian="10pt"/>
    </style:style>
    <style:style style:name="T10165" style:parent-style-name="Absatz-Standardschriftart" style:family="text">
      <style:text-properties style:font-name="Arial" fo:font-size="10pt" style:font-size-asian="10pt"/>
    </style:style>
    <style:style style:name="T10166" style:parent-style-name="Absatz-Standardschriftart" style:family="text">
      <style:text-properties style:font-name="Arial" fo:letter-spacing="-0.0055in" fo:font-size="10pt" style:font-size-asian="10pt"/>
    </style:style>
    <style:style style:name="T10167" style:parent-style-name="Absatz-Standardschriftart" style:family="text">
      <style:text-properties style:font-name="Arial" fo:letter-spacing="-0.0006in" fo:font-size="10pt" style:font-size-asian="10pt"/>
    </style:style>
    <style:style style:name="T10168" style:parent-style-name="Absatz-Standardschriftart" style:family="text">
      <style:text-properties style:font-name="Arial" fo:letter-spacing="-0.0048in" fo:font-size="10pt" style:font-size-asian="10pt"/>
    </style:style>
    <style:style style:name="T10169" style:parent-style-name="Absatz-Standardschriftart" style:family="text">
      <style:text-properties style:font-name="Arial" fo:font-size="10pt" style:font-size-asian="10pt"/>
    </style:style>
    <style:style style:name="P1017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0171" style:parent-style-name="Standard" style:family="paragraph">
      <style:paragraph-properties fo:line-height="100%" fo:margin-left="0.8201in" fo:margin-right="1.1083in">
        <style:tab-stops/>
      </style:paragraph-properties>
    </style:style>
    <style:style style:name="T101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174" style:parent-style-name="Absatz-Standardschriftart" style:family="text">
      <style:text-properties style:font-name="Arial" fo:letter-spacing="-0.0006in" fo:font-size="10pt" style:font-size-asian="10pt"/>
    </style:style>
    <style:style style:name="T10175" style:parent-style-name="Absatz-Standardschriftart" style:family="text">
      <style:text-properties style:font-name="Arial" fo:letter-spacing="0.0041in" fo:font-size="10pt" style:font-size-asian="10pt"/>
    </style:style>
    <style:style style:name="T10176" style:parent-style-name="Absatz-Standardschriftart" style:family="text">
      <style:text-properties style:font-name="Arial" fo:letter-spacing="-0.0006in" fo:font-size="10pt" style:font-size-asian="10pt"/>
    </style:style>
    <style:style style:name="T10177" style:parent-style-name="Absatz-Standardschriftart" style:family="text">
      <style:text-properties style:font-name="Arial" fo:letter-spacing="0.0034in" fo:font-size="10pt" style:font-size-asian="10pt"/>
    </style:style>
    <style:style style:name="T10178" style:parent-style-name="Absatz-Standardschriftart" style:family="text">
      <style:text-properties style:font-name="Arial" fo:font-size="10pt" style:font-size-asian="10pt"/>
    </style:style>
    <style:style style:name="T10179" style:parent-style-name="Absatz-Standardschriftart" style:family="text">
      <style:text-properties style:font-name="Arial" fo:letter-spacing="0.0027in" fo:font-size="10pt" style:font-size-asian="10pt"/>
    </style:style>
    <style:style style:name="T10180" style:parent-style-name="Absatz-Standardschriftart" style:family="text">
      <style:text-properties style:font-name="Arial" fo:letter-spacing="-0.0006in" fo:font-size="10pt" style:font-size-asian="10pt"/>
    </style:style>
    <style:style style:name="T10181" style:parent-style-name="Absatz-Standardschriftart" style:family="text">
      <style:text-properties style:font-name="Arial" fo:letter-spacing="0.0027in" fo:font-size="10pt" style:font-size-asian="10pt"/>
    </style:style>
    <style:style style:name="T10182" style:parent-style-name="Absatz-Standardschriftart" style:family="text">
      <style:text-properties style:font-name="Arial" fo:font-size="10pt" style:font-size-asian="10pt"/>
    </style:style>
    <style:style style:name="T10183" style:parent-style-name="Absatz-Standardschriftart" style:family="text">
      <style:text-properties style:font-name="Arial" fo:letter-spacing="0.0041in" fo:font-size="10pt" style:font-size-asian="10pt"/>
    </style:style>
    <style:style style:name="T10184" style:parent-style-name="Absatz-Standardschriftart" style:family="text">
      <style:text-properties style:font-name="Arial" fo:letter-spacing="-0.0006in" fo:font-size="10pt" style:font-size-asian="10pt"/>
    </style:style>
    <style:style style:name="T10185" style:parent-style-name="Absatz-Standardschriftart" style:family="text">
      <style:text-properties style:font-name="Arial" fo:letter-spacing="0.0027in" fo:font-size="10pt" style:font-size-asian="10pt"/>
    </style:style>
    <style:style style:name="T10186" style:parent-style-name="Absatz-Standardschriftart" style:family="text">
      <style:text-properties style:font-name="Arial" fo:letter-spacing="-0.0006in" fo:font-size="10pt" style:font-size-asian="10pt"/>
    </style:style>
    <style:style style:name="T10187" style:parent-style-name="Absatz-Standardschriftart" style:family="text">
      <style:text-properties style:font-name="Arial" fo:letter-spacing="0.0027in" fo:font-size="10pt" style:font-size-asian="10pt"/>
    </style:style>
    <style:style style:name="T10188" style:parent-style-name="Absatz-Standardschriftart" style:family="text">
      <style:text-properties style:font-name="Arial" fo:font-size="10pt" style:font-size-asian="10pt"/>
    </style:style>
    <style:style style:name="T10189" style:parent-style-name="Absatz-Standardschriftart" style:family="text">
      <style:text-properties style:font-name="Arial" fo:letter-spacing="0.0027in" fo:font-size="10pt" style:font-size-asian="10pt"/>
    </style:style>
    <style:style style:name="T10190" style:parent-style-name="Absatz-Standardschriftart" style:family="text">
      <style:text-properties style:font-name="Arial" fo:font-size="10pt" style:font-size-asian="10pt"/>
    </style:style>
    <style:style style:name="T10191" style:parent-style-name="Absatz-Standardschriftart" style:family="text">
      <style:text-properties style:font-name="Arial" fo:letter-spacing="0.0027in" fo:font-size="10pt" style:font-size-asian="10pt"/>
    </style:style>
    <style:style style:name="T10192" style:parent-style-name="Absatz-Standardschriftart" style:family="text">
      <style:text-properties style:font-name="Arial" fo:font-size="10pt" style:font-size-asian="10pt"/>
    </style:style>
    <style:style style:name="T10193" style:parent-style-name="Absatz-Standardschriftart" style:family="text">
      <style:text-properties style:font-name="Arial" fo:letter-spacing="0.0034in" fo:font-size="10pt" style:font-size-asian="10pt"/>
    </style:style>
    <style:style style:name="T10194" style:parent-style-name="Absatz-Standardschriftart" style:family="text">
      <style:text-properties style:font-name="Arial" fo:letter-spacing="-0.0006in" fo:font-size="10pt" style:font-size-asian="10pt"/>
    </style:style>
    <style:style style:name="T10195" style:parent-style-name="Absatz-Standardschriftart" style:family="text">
      <style:text-properties style:font-name="Arial" fo:letter-spacing="0.0027in" fo:font-size="10pt" style:font-size-asian="10pt"/>
    </style:style>
    <style:style style:name="T10196" style:parent-style-name="Absatz-Standardschriftart" style:family="text">
      <style:text-properties style:font-name="Arial" fo:font-size="10pt" style:font-size-asian="10pt"/>
    </style:style>
    <style:style style:name="T10197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0198" style:parent-style-name="Absatz-Standardschriftart" style:family="text">
      <style:text-properties style:font-name="Arial" fo:letter-spacing="-0.0006in" fo:font-size="10pt" style:font-size-asian="10pt"/>
    </style:style>
    <style:style style:name="T10199" style:parent-style-name="Absatz-Standardschriftart" style:family="text">
      <style:text-properties style:font-name="Arial" fo:letter-spacing="-0.0069in" fo:font-size="10pt" style:font-size-asian="10pt"/>
    </style:style>
    <style:style style:name="T10200" style:parent-style-name="Absatz-Standardschriftart" style:family="text">
      <style:text-properties style:font-name="Arial" fo:letter-spacing="0.0006in" fo:font-size="10pt" style:font-size-asian="10pt"/>
    </style:style>
    <style:style style:name="T10201" style:parent-style-name="Absatz-Standardschriftart" style:family="text">
      <style:text-properties style:font-name="Arial" fo:letter-spacing="-0.0062in" fo:font-size="10pt" style:font-size-asian="10pt"/>
    </style:style>
    <style:style style:name="T10202" style:parent-style-name="Absatz-Standardschriftart" style:family="text">
      <style:text-properties style:font-name="Arial" fo:letter-spacing="-0.0006in" fo:font-size="10pt" style:font-size-asian="10pt"/>
    </style:style>
    <style:style style:name="P10203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0204" style:parent-style-name="Standard" style:family="paragraph">
      <style:paragraph-properties fo:line-height="100%" fo:margin-left="0.8201in" fo:margin-right="1.1083in">
        <style:tab-stops/>
      </style:paragraph-properties>
    </style:style>
    <style:style style:name="T10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0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207" style:parent-style-name="Absatz-Standardschriftart" style:family="text">
      <style:text-properties style:font-name="Arial" fo:letter-spacing="-0.0006in" fo:font-size="10pt" style:font-size-asian="10pt"/>
    </style:style>
    <style:style style:name="T10208" style:parent-style-name="Absatz-Standardschriftart" style:family="text">
      <style:text-properties style:font-name="Arial" fo:font-size="10pt" style:font-size-asian="10pt"/>
    </style:style>
    <style:style style:name="T10209" style:parent-style-name="Absatz-Standardschriftart" style:family="text">
      <style:text-properties style:font-name="Arial" fo:letter-spacing="0.0034in" fo:font-size="10pt" style:font-size-asian="10pt"/>
    </style:style>
    <style:style style:name="T10210" style:parent-style-name="Absatz-Standardschriftart" style:family="text">
      <style:text-properties style:font-name="Arial" fo:letter-spacing="-0.0006in" fo:font-size="10pt" style:font-size-asian="10pt"/>
    </style:style>
    <style:style style:name="T10211" style:parent-style-name="Absatz-Standardschriftart" style:family="text">
      <style:text-properties style:font-name="Arial" fo:font-size="10pt" style:font-size-asian="10pt"/>
    </style:style>
    <style:style style:name="T10212" style:parent-style-name="Absatz-Standardschriftart" style:family="text">
      <style:text-properties style:font-name="Arial" fo:letter-spacing="0.0048in" fo:font-size="10pt" style:font-size-asian="10pt"/>
    </style:style>
    <style:style style:name="T10213" style:parent-style-name="Absatz-Standardschriftart" style:family="text">
      <style:text-properties style:font-name="Arial" fo:font-size="10pt" style:font-size-asian="10pt"/>
    </style:style>
    <style:style style:name="T10214" style:parent-style-name="Absatz-Standardschriftart" style:family="text">
      <style:text-properties style:font-name="Arial" fo:letter-spacing="0.0041in" fo:font-size="10pt" style:font-size-asian="10pt"/>
    </style:style>
    <style:style style:name="T10215" style:parent-style-name="Absatz-Standardschriftart" style:family="text">
      <style:text-properties style:font-name="Arial" fo:font-size="10pt" style:font-size-asian="10pt"/>
    </style:style>
    <style:style style:name="T10216" style:parent-style-name="Absatz-Standardschriftart" style:family="text">
      <style:text-properties style:font-name="Arial" fo:letter-spacing="0.0048in" fo:font-size="10pt" style:font-size-asian="10pt"/>
    </style:style>
    <style:style style:name="T10217" style:parent-style-name="Absatz-Standardschriftart" style:family="text">
      <style:text-properties style:font-name="Arial" fo:letter-spacing="-0.0006in" fo:font-size="10pt" style:font-size-asian="10pt"/>
    </style:style>
    <style:style style:name="T10218" style:parent-style-name="Absatz-Standardschriftart" style:family="text">
      <style:text-properties style:font-name="Arial" fo:font-size="10pt" style:font-size-asian="10pt"/>
    </style:style>
    <style:style style:name="T10219" style:parent-style-name="Absatz-Standardschriftart" style:family="text">
      <style:text-properties style:font-name="Arial" fo:letter-spacing="0.0041in" fo:font-size="10pt" style:font-size-asian="10pt"/>
    </style:style>
    <style:style style:name="T10220" style:parent-style-name="Absatz-Standardschriftart" style:family="text">
      <style:text-properties style:font-name="Arial" fo:letter-spacing="-0.0006in" fo:font-size="10pt" style:font-size-asian="10pt"/>
    </style:style>
    <style:style style:name="T10221" style:parent-style-name="Absatz-Standardschriftart" style:family="text">
      <style:text-properties style:font-name="Arial" fo:font-size="10pt" style:font-size-asian="10pt"/>
    </style:style>
    <style:style style:name="T10222" style:parent-style-name="Absatz-Standardschriftart" style:family="text">
      <style:text-properties style:font-name="Arial" fo:letter-spacing="0.0048in" fo:font-size="10pt" style:font-size-asian="10pt"/>
    </style:style>
    <style:style style:name="T10223" style:parent-style-name="Absatz-Standardschriftart" style:family="text">
      <style:text-properties style:font-name="Arial" fo:font-size="10pt" style:font-size-asian="10pt"/>
    </style:style>
    <style:style style:name="T10224" style:parent-style-name="Absatz-Standardschriftart" style:family="text">
      <style:text-properties style:font-name="Arial" fo:letter-spacing="0.0055in" fo:font-size="10pt" style:font-size-asian="10pt"/>
    </style:style>
    <style:style style:name="T10225" style:parent-style-name="Absatz-Standardschriftart" style:family="text">
      <style:text-properties style:font-name="Arial" fo:letter-spacing="-0.0006in" fo:font-size="10pt" style:font-size-asian="10pt"/>
    </style:style>
    <style:style style:name="T10226" style:parent-style-name="Absatz-Standardschriftart" style:family="text">
      <style:text-properties style:font-name="Arial" fo:font-size="10pt" style:font-size-asian="10pt"/>
    </style:style>
    <style:style style:name="T10227" style:parent-style-name="Absatz-Standardschriftart" style:family="text">
      <style:text-properties style:font-name="Arial" fo:letter-spacing="0.0055in" fo:font-size="10pt" style:font-size-asian="10pt"/>
    </style:style>
    <style:style style:name="T10228" style:parent-style-name="Absatz-Standardschriftart" style:family="text">
      <style:text-properties style:font-name="Arial" fo:letter-spacing="-0.0006in" fo:font-size="10pt" style:font-size-asian="10pt"/>
    </style:style>
    <style:style style:name="T10229" style:parent-style-name="Absatz-Standardschriftart" style:family="text">
      <style:text-properties style:font-name="Arial" fo:font-size="10pt" style:font-size-asian="10pt"/>
    </style:style>
    <style:style style:name="T10230" style:parent-style-name="Absatz-Standardschriftart" style:family="text">
      <style:text-properties style:font-name="Arial" fo:letter-spacing="0.0062in" fo:font-size="10pt" style:font-size-asian="10pt"/>
    </style:style>
    <style:style style:name="T10231" style:parent-style-name="Absatz-Standardschriftart" style:family="text">
      <style:text-properties style:font-name="Arial" fo:letter-spacing="-0.0006in" fo:font-size="10pt" style:font-size-asian="10pt"/>
    </style:style>
    <style:style style:name="T10232" style:parent-style-name="Absatz-Standardschriftart" style:family="text">
      <style:text-properties style:font-name="Arial" fo:font-size="10pt" style:font-size-asian="10pt"/>
    </style:style>
    <style:style style:name="T10233" style:parent-style-name="Absatz-Standardschriftart" style:family="text">
      <style:text-properties style:font-name="Arial" fo:letter-spacing="0.0041in" fo:font-size="10pt" style:font-size-asian="10pt"/>
    </style:style>
    <style:style style:name="T10234" style:parent-style-name="Absatz-Standardschriftart" style:family="text">
      <style:text-properties style:font-name="Arial" fo:letter-spacing="-0.0006in" fo:font-size="10pt" style:font-size-asian="10pt"/>
    </style:style>
    <style:style style:name="T1023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0236" style:parent-style-name="Absatz-Standardschriftart" style:family="text">
      <style:text-properties style:font-name="Arial" fo:font-size="10pt" style:font-size-asian="10pt"/>
    </style:style>
    <style:style style:name="T10237" style:parent-style-name="Absatz-Standardschriftart" style:family="text">
      <style:text-properties style:font-name="Arial" fo:letter-spacing="-0.002in" fo:font-size="10pt" style:font-size-asian="10pt"/>
    </style:style>
    <style:style style:name="T10238" style:parent-style-name="Absatz-Standardschriftart" style:family="text">
      <style:text-properties style:font-name="Arial" fo:font-size="10pt" style:font-size-asian="10pt"/>
    </style:style>
    <style:style style:name="T10239" style:parent-style-name="Absatz-Standardschriftart" style:family="text">
      <style:text-properties style:font-name="Arial" fo:letter-spacing="-0.0069in" fo:font-size="10pt" style:font-size-asian="10pt"/>
    </style:style>
    <style:style style:name="T10240" style:parent-style-name="Absatz-Standardschriftart" style:family="text">
      <style:text-properties style:font-name="Arial" fo:letter-spacing="0.0006in" fo:font-size="10pt" style:font-size-asian="10pt"/>
    </style:style>
    <style:style style:name="T10241" style:parent-style-name="Absatz-Standardschriftart" style:family="text">
      <style:text-properties style:font-name="Arial" fo:letter-spacing="-0.0041in" fo:font-size="10pt" style:font-size-asian="10pt"/>
    </style:style>
    <style:style style:name="T10242" style:parent-style-name="Absatz-Standardschriftart" style:family="text">
      <style:text-properties style:font-name="Arial" fo:font-size="10pt" style:font-size-asian="10pt"/>
    </style:style>
    <style:style style:name="T10243" style:parent-style-name="Absatz-Standardschriftart" style:family="text">
      <style:text-properties style:font-name="Arial" fo:letter-spacing="-0.0048in" fo:font-size="10pt" style:font-size-asian="10pt"/>
    </style:style>
    <style:style style:name="T10244" style:parent-style-name="Absatz-Standardschriftart" style:family="text">
      <style:text-properties style:font-name="Arial" fo:letter-spacing="0.0006in" fo:font-size="10pt" style:font-size-asian="10pt"/>
    </style:style>
    <style:style style:name="T10245" style:parent-style-name="Absatz-Standardschriftart" style:family="text">
      <style:text-properties style:font-name="Arial" fo:letter-spacing="-0.0041in" fo:font-size="10pt" style:font-size-asian="10pt"/>
    </style:style>
    <style:style style:name="T10246" style:parent-style-name="Absatz-Standardschriftart" style:family="text">
      <style:text-properties style:font-name="Arial" fo:font-size="10pt" style:font-size-asian="10pt"/>
    </style:style>
    <style:style style:name="T10247" style:parent-style-name="Absatz-Standardschriftart" style:family="text">
      <style:text-properties style:font-name="Arial" fo:letter-spacing="-0.0027in" fo:font-size="10pt" style:font-size-asian="10pt"/>
    </style:style>
    <style:style style:name="T10248" style:parent-style-name="Absatz-Standardschriftart" style:family="text">
      <style:text-properties style:font-name="Arial" fo:letter-spacing="-0.0006in" fo:font-size="10pt" style:font-size-asian="10pt"/>
    </style:style>
    <style:style style:name="T10249" style:parent-style-name="Absatz-Standardschriftart" style:family="text">
      <style:text-properties style:font-name="Arial" fo:letter-spacing="-0.0048in" fo:font-size="10pt" style:font-size-asian="10pt"/>
    </style:style>
    <style:style style:name="T10250" style:parent-style-name="Absatz-Standardschriftart" style:family="text">
      <style:text-properties style:font-name="Arial" fo:font-size="10pt" style:font-size-asian="10pt"/>
    </style:style>
    <style:style style:name="T10251" style:parent-style-name="Absatz-Standardschriftart" style:family="text">
      <style:text-properties style:font-name="Arial" fo:letter-spacing="-0.002in" fo:font-size="10pt" style:font-size-asian="10pt"/>
    </style:style>
    <style:style style:name="T10252" style:parent-style-name="Absatz-Standardschriftart" style:family="text">
      <style:text-properties style:font-name="Arial" fo:letter-spacing="-0.0006in" fo:font-size="10pt" style:font-size-asian="10pt"/>
    </style:style>
    <style:style style:name="T10253" style:parent-style-name="Absatz-Standardschriftart" style:family="text">
      <style:text-properties style:font-name="Arial" fo:letter-spacing="-0.002in" fo:font-size="10pt" style:font-size-asian="10pt"/>
    </style:style>
    <style:style style:name="T10254" style:parent-style-name="Absatz-Standardschriftart" style:family="text">
      <style:text-properties style:font-name="Arial" fo:letter-spacing="-0.0006in" fo:font-size="10pt" style:font-size-asian="10pt"/>
    </style:style>
    <style:style style:name="T10255" style:parent-style-name="Absatz-Standardschriftart" style:family="text">
      <style:text-properties style:font-name="Arial" fo:letter-spacing="-0.0034in" fo:font-size="10pt" style:font-size-asian="10pt"/>
    </style:style>
    <style:style style:name="T10256" style:parent-style-name="Absatz-Standardschriftart" style:family="text">
      <style:text-properties style:font-name="Arial" fo:font-size="10pt" style:font-size-asian="10pt"/>
    </style:style>
    <style:style style:name="P1025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58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0259" style:parent-style-name="Absatz-Standardschriftart" style:family="text">
      <style:text-properties style:font-name="Arial" fo:letter-spacing="-0.0006in" fo:font-size="10pt" style:font-size-asian="10pt"/>
    </style:style>
    <style:style style:name="T10260" style:parent-style-name="Absatz-Standardschriftart" style:family="text">
      <style:text-properties style:font-name="Arial" fo:letter-spacing="0.002in" fo:font-size="10pt" style:font-size-asian="10pt"/>
    </style:style>
    <style:style style:name="T10261" style:parent-style-name="Absatz-Standardschriftart" style:family="text">
      <style:text-properties style:font-name="Arial" fo:letter-spacing="-0.0006in" fo:font-size="10pt" style:font-size-asian="10pt"/>
    </style:style>
    <style:style style:name="T10262" style:parent-style-name="Absatz-Standardschriftart" style:family="text">
      <style:text-properties style:font-name="Arial" fo:letter-spacing="0.0013in" fo:font-size="10pt" style:font-size-asian="10pt"/>
    </style:style>
    <style:style style:name="T10263" style:parent-style-name="Absatz-Standardschriftart" style:family="text">
      <style:text-properties style:font-name="Arial" fo:letter-spacing="-0.0006in" fo:font-size="10pt" style:font-size-asian="10pt"/>
    </style:style>
    <style:style style:name="T10264" style:parent-style-name="Absatz-Standardschriftart" style:family="text">
      <style:text-properties style:font-name="Arial" fo:letter-spacing="0.0027in" fo:font-size="10pt" style:font-size-asian="10pt"/>
    </style:style>
    <style:style style:name="T10265" style:parent-style-name="Absatz-Standardschriftart" style:family="text">
      <style:text-properties style:font-name="Arial" fo:font-size="10pt" style:font-size-asian="10pt"/>
    </style:style>
    <style:style style:name="T10266" style:parent-style-name="Absatz-Standardschriftart" style:family="text">
      <style:text-properties style:font-name="Arial" fo:letter-spacing="0.0006in" fo:font-size="10pt" style:font-size-asian="10pt"/>
    </style:style>
    <style:style style:name="T10267" style:parent-style-name="Absatz-Standardschriftart" style:family="text">
      <style:text-properties style:font-name="Arial" fo:font-size="10pt" style:font-size-asian="10pt"/>
    </style:style>
    <style:style style:name="T10268" style:parent-style-name="Absatz-Standardschriftart" style:family="text">
      <style:text-properties style:font-name="Arial" fo:letter-spacing="0.0013in" fo:font-size="10pt" style:font-size-asian="10pt"/>
    </style:style>
    <style:style style:name="T10269" style:parent-style-name="Absatz-Standardschriftart" style:family="text">
      <style:text-properties style:font-name="Arial" fo:letter-spacing="-0.0006in" fo:font-size="10pt" style:font-size-asian="10pt"/>
    </style:style>
    <style:style style:name="T10270" style:parent-style-name="Absatz-Standardschriftart" style:family="text">
      <style:text-properties style:font-name="Arial" fo:letter-spacing="0.0013in" fo:font-size="10pt" style:font-size-asian="10pt"/>
    </style:style>
    <style:style style:name="T10271" style:parent-style-name="Absatz-Standardschriftart" style:family="text">
      <style:text-properties style:font-name="Arial" fo:font-size="10pt" style:font-size-asian="10pt"/>
    </style:style>
    <style:style style:name="T10272" style:parent-style-name="Absatz-Standardschriftart" style:family="text">
      <style:text-properties style:font-name="Arial" fo:letter-spacing="0.0013in" fo:font-size="10pt" style:font-size-asian="10pt"/>
    </style:style>
    <style:style style:name="T10273" style:parent-style-name="Absatz-Standardschriftart" style:family="text">
      <style:text-properties style:font-name="Arial" fo:font-size="10pt" style:font-size-asian="10pt"/>
    </style:style>
    <style:style style:name="T10274" style:parent-style-name="Absatz-Standardschriftart" style:family="text">
      <style:text-properties style:font-name="Arial" fo:letter-spacing="0.0027in" fo:font-size="10pt" style:font-size-asian="10pt"/>
    </style:style>
    <style:style style:name="T10275" style:parent-style-name="Absatz-Standardschriftart" style:family="text">
      <style:text-properties style:font-name="Arial" fo:font-size="10pt" style:font-size-asian="10pt"/>
    </style:style>
    <style:style style:name="T10276" style:parent-style-name="Absatz-Standardschriftart" style:family="text">
      <style:text-properties style:font-name="Arial" fo:letter-spacing="0.0027in" fo:font-size="10pt" style:font-size-asian="10pt"/>
    </style:style>
    <style:style style:name="T10277" style:parent-style-name="Absatz-Standardschriftart" style:family="text">
      <style:text-properties style:font-name="Arial" fo:font-size="10pt" style:font-size-asian="10pt"/>
    </style:style>
    <style:style style:name="T10278" style:parent-style-name="Absatz-Standardschriftart" style:family="text">
      <style:text-properties style:font-name="Arial" fo:letter-spacing="0.0013in" fo:font-size="10pt" style:font-size-asian="10pt"/>
    </style:style>
    <style:style style:name="T10279" style:parent-style-name="Absatz-Standardschriftart" style:family="text">
      <style:text-properties style:font-name="Arial" fo:letter-spacing="-0.0006in" fo:font-size="10pt" style:font-size-asian="10pt"/>
    </style:style>
    <style:style style:name="T10280" style:parent-style-name="Absatz-Standardschriftart" style:family="text">
      <style:text-properties style:font-name="Arial" fo:letter-spacing="0.0013in" fo:font-size="10pt" style:font-size-asian="10pt"/>
    </style:style>
    <style:style style:name="T10281" style:parent-style-name="Absatz-Standardschriftart" style:family="text">
      <style:text-properties style:font-name="Arial" fo:letter-spacing="-0.0006in" fo:font-size="10pt" style:font-size-asian="10pt"/>
    </style:style>
    <style:style style:name="T10282" style:parent-style-name="Absatz-Standardschriftart" style:family="text">
      <style:text-properties style:font-name="Arial" fo:letter-spacing="0.0027in" fo:font-size="10pt" style:font-size-asian="10pt"/>
    </style:style>
    <style:style style:name="T10283" style:parent-style-name="Absatz-Standardschriftart" style:family="text">
      <style:text-properties style:font-name="Arial" fo:letter-spacing="-0.0006in" fo:font-size="10pt" style:font-size-asian="10pt"/>
    </style:style>
    <style:style style:name="T10284" style:parent-style-name="Absatz-Standardschriftart" style:family="text">
      <style:text-properties style:font-name="Arial" fo:letter-spacing="0.0013in" fo:font-size="10pt" style:font-size-asian="10pt"/>
    </style:style>
    <style:style style:name="T10285" style:parent-style-name="Absatz-Standardschriftart" style:family="text">
      <style:text-properties style:font-name="Arial" fo:letter-spacing="0.0006in" fo:font-size="10pt" style:font-size-asian="10pt"/>
    </style:style>
    <style:style style:name="T10286" style:parent-style-name="Absatz-Standardschriftart" style:family="text">
      <style:text-properties style:font-name="Arial" fo:letter-spacing="0.0013in" fo:font-size="10pt" style:font-size-asian="10pt"/>
    </style:style>
    <style:style style:name="T10287" style:parent-style-name="Absatz-Standardschriftart" style:family="text">
      <style:text-properties style:font-name="Arial" fo:font-size="10pt" style:font-size-asian="10pt"/>
    </style:style>
    <style:style style:name="T10288" style:parent-style-name="Absatz-Standardschriftart" style:family="text">
      <style:text-properties style:font-name="Arial" fo:letter-spacing="0.0013in" fo:font-size="10pt" style:font-size-asian="10pt"/>
    </style:style>
    <style:style style:name="T10289" style:parent-style-name="Absatz-Standardschriftart" style:family="text">
      <style:text-properties style:font-name="Arial" fo:letter-spacing="-0.0006in" fo:font-size="10pt" style:font-size-asian="10pt"/>
    </style:style>
    <style:style style:name="T10290" style:parent-style-name="Absatz-Standardschriftart" style:family="text">
      <style:text-properties style:font-name="Times New Roman" fo:letter-spacing="0.0597in" style:text-scale="99%" fo:font-size="10pt" style:font-size-asian="10pt"/>
    </style:style>
    <style:style style:name="T10291" style:parent-style-name="Absatz-Standardschriftart" style:family="text">
      <style:text-properties style:font-name="Arial" fo:letter-spacing="-0.0006in" fo:font-size="10pt" style:font-size-asian="10pt"/>
    </style:style>
    <style:style style:name="T10292" style:parent-style-name="Absatz-Standardschriftart" style:family="text">
      <style:text-properties style:font-name="Arial" fo:font-size="10pt" style:font-size-asian="10pt"/>
    </style:style>
    <style:style style:name="T10293" style:parent-style-name="Absatz-Standardschriftart" style:family="text">
      <style:text-properties style:font-name="Arial" fo:letter-spacing="0.0006in" fo:font-size="10pt" style:font-size-asian="10pt"/>
    </style:style>
    <style:style style:name="T10294" style:parent-style-name="Absatz-Standardschriftart" style:family="text">
      <style:text-properties style:font-name="Arial" fo:font-size="10pt" style:font-size-asian="10pt"/>
    </style:style>
    <style:style style:name="T10295" style:parent-style-name="Absatz-Standardschriftart" style:family="text">
      <style:text-properties style:font-name="Arial" fo:letter-spacing="0.0006in" fo:font-size="10pt" style:font-size-asian="10pt"/>
    </style:style>
    <style:style style:name="T10296" style:parent-style-name="Absatz-Standardschriftart" style:family="text">
      <style:text-properties style:font-name="Arial" fo:letter-spacing="-0.0006in" fo:font-size="10pt" style:font-size-asian="10pt"/>
    </style:style>
    <style:style style:name="T10297" style:parent-style-name="Absatz-Standardschriftart" style:family="text">
      <style:text-properties style:font-name="Arial" fo:letter-spacing="0.0006in" fo:font-size="10pt" style:font-size-asian="10pt"/>
    </style:style>
    <style:style style:name="T10298" style:parent-style-name="Absatz-Standardschriftart" style:family="text">
      <style:text-properties style:font-name="Arial" fo:letter-spacing="-0.0006in" fo:font-size="10pt" style:font-size-asian="10pt"/>
    </style:style>
    <style:style style:name="T10299" style:parent-style-name="Absatz-Standardschriftart" style:family="text">
      <style:text-properties style:font-name="Arial" fo:letter-spacing="0.0013in" fo:font-size="10pt" style:font-size-asian="10pt"/>
    </style:style>
    <style:style style:name="T10300" style:parent-style-name="Absatz-Standardschriftart" style:family="text">
      <style:text-properties style:font-name="Arial" fo:letter-spacing="-0.0006in" fo:font-size="10pt" style:font-size-asian="10pt"/>
    </style:style>
    <style:style style:name="T10301" style:parent-style-name="Absatz-Standardschriftart" style:family="text">
      <style:text-properties style:font-name="Arial" fo:letter-spacing="0.0006in" fo:font-size="10pt" style:font-size-asian="10pt"/>
    </style:style>
    <style:style style:name="T10302" style:parent-style-name="Absatz-Standardschriftart" style:family="text">
      <style:text-properties style:font-name="Arial" fo:font-size="10pt" style:font-size-asian="10pt"/>
    </style:style>
    <style:style style:name="T10303" style:parent-style-name="Absatz-Standardschriftart" style:family="text">
      <style:text-properties style:font-name="Arial" fo:letter-spacing="0.0006in" fo:font-size="10pt" style:font-size-asian="10pt"/>
    </style:style>
    <style:style style:name="T10304" style:parent-style-name="Absatz-Standardschriftart" style:family="text">
      <style:text-properties style:font-name="Arial" fo:letter-spacing="-0.0006in" fo:font-size="10pt" style:font-size-asian="10pt"/>
    </style:style>
    <style:style style:name="T10305" style:parent-style-name="Absatz-Standardschriftart" style:family="text">
      <style:text-properties style:font-name="Arial" fo:letter-spacing="0.0013in" fo:font-size="10pt" style:font-size-asian="10pt"/>
    </style:style>
    <style:style style:name="T10306" style:parent-style-name="Absatz-Standardschriftart" style:family="text">
      <style:text-properties style:font-name="Arial" fo:letter-spacing="0.0006in" fo:font-size="10pt" style:font-size-asian="10pt"/>
    </style:style>
    <style:style style:name="T10307" style:parent-style-name="Absatz-Standardschriftart" style:family="text">
      <style:text-properties style:font-name="Arial" fo:font-size="10pt" style:font-size-asian="10pt"/>
    </style:style>
    <style:style style:name="T10308" style:parent-style-name="Absatz-Standardschriftart" style:family="text">
      <style:text-properties style:font-name="Arial" fo:letter-spacing="0.0006in" fo:font-size="10pt" style:font-size-asian="10pt"/>
    </style:style>
    <style:style style:name="T10309" style:parent-style-name="Absatz-Standardschriftart" style:family="text">
      <style:text-properties style:font-name="Arial" fo:letter-spacing="-0.0006in" fo:font-size="10pt" style:font-size-asian="10pt"/>
    </style:style>
    <style:style style:name="T10310" style:parent-style-name="Absatz-Standardschriftart" style:family="text">
      <style:text-properties style:font-name="Arial" fo:font-size="10pt" style:font-size-asian="10pt"/>
    </style:style>
    <style:style style:name="T10311" style:parent-style-name="Absatz-Standardschriftart" style:family="text">
      <style:text-properties style:font-name="Arial" fo:letter-spacing="0.0006in" fo:font-size="10pt" style:font-size-asian="10pt"/>
    </style:style>
    <style:style style:name="T10312" style:parent-style-name="Absatz-Standardschriftart" style:family="text">
      <style:text-properties style:font-name="Arial" fo:font-size="10pt" style:font-size-asian="10pt"/>
    </style:style>
    <style:style style:name="T1031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314" style:parent-style-name="Absatz-Standardschriftart" style:family="text">
      <style:text-properties style:font-name="Arial" fo:letter-spacing="-0.0006in" fo:font-size="10pt" style:font-size-asian="10pt"/>
    </style:style>
    <style:style style:name="T10315" style:parent-style-name="Absatz-Standardschriftart" style:family="text">
      <style:text-properties style:font-name="Arial" fo:letter-spacing="0.0013in" fo:font-size="10pt" style:font-size-asian="10pt"/>
    </style:style>
    <style:style style:name="T10316" style:parent-style-name="Absatz-Standardschriftart" style:family="text">
      <style:text-properties style:font-name="Arial" fo:letter-spacing="-0.0006in" fo:font-size="10pt" style:font-size-asian="10pt"/>
    </style:style>
    <style:style style:name="T10317" style:parent-style-name="Absatz-Standardschriftart" style:family="text">
      <style:text-properties style:font-name="Arial" fo:letter-spacing="0.0006in" fo:font-size="10pt" style:font-size-asian="10pt"/>
    </style:style>
    <style:style style:name="T10318" style:parent-style-name="Absatz-Standardschriftart" style:family="text">
      <style:text-properties style:font-name="Arial" fo:font-size="10pt" style:font-size-asian="10pt"/>
    </style:style>
    <style:style style:name="T10319" style:parent-style-name="Absatz-Standardschriftart" style:family="text">
      <style:text-properties style:font-name="Arial" fo:letter-spacing="0.0006in" fo:font-size="10pt" style:font-size-asian="10pt"/>
    </style:style>
    <style:style style:name="T10320" style:parent-style-name="Absatz-Standardschriftart" style:family="text">
      <style:text-properties style:font-name="Arial" fo:letter-spacing="-0.0006in" fo:font-size="10pt" style:font-size-asian="10pt"/>
    </style:style>
    <style:style style:name="T10321" style:parent-style-name="Absatz-Standardschriftart" style:family="text">
      <style:text-properties style:font-name="Arial" fo:letter-spacing="0.0013in" fo:font-size="10pt" style:font-size-asian="10pt"/>
    </style:style>
    <style:style style:name="T10322" style:parent-style-name="Absatz-Standardschriftart" style:family="text">
      <style:text-properties style:font-name="Arial" fo:letter-spacing="0.0006in" fo:font-size="10pt" style:font-size-asian="10pt"/>
    </style:style>
    <style:style style:name="T10323" style:parent-style-name="Absatz-Standardschriftart" style:family="text">
      <style:text-properties style:font-name="Arial" fo:letter-spacing="-0.0006in" fo:font-size="10pt" style:font-size-asian="10pt"/>
    </style:style>
    <style:style style:name="T10324" style:parent-style-name="Absatz-Standardschriftart" style:family="text">
      <style:text-properties style:font-name="Arial" fo:letter-spacing="0.0013in" fo:font-size="10pt" style:font-size-asian="10pt"/>
    </style:style>
    <style:style style:name="T10325" style:parent-style-name="Absatz-Standardschriftart" style:family="text">
      <style:text-properties style:font-name="Arial" fo:font-size="10pt" style:font-size-asian="10pt"/>
    </style:style>
    <style:style style:name="T10326" style:parent-style-name="Absatz-Standardschriftart" style:family="text">
      <style:text-properties style:font-name="Arial" fo:letter-spacing="0.0013in" fo:font-size="10pt" style:font-size-asian="10pt"/>
    </style:style>
    <style:style style:name="T10327" style:parent-style-name="Absatz-Standardschriftart" style:family="text">
      <style:text-properties style:font-name="Arial" fo:letter-spacing="-0.0006in" fo:font-size="10pt" style:font-size-asian="10pt"/>
    </style:style>
    <style:style style:name="T10328" style:parent-style-name="Absatz-Standardschriftart" style:family="text">
      <style:text-properties style:font-name="Arial" fo:letter-spacing="0.0013in" fo:font-size="10pt" style:font-size-asian="10pt"/>
    </style:style>
    <style:style style:name="T10329" style:parent-style-name="Absatz-Standardschriftart" style:family="text">
      <style:text-properties style:font-name="Arial" fo:font-size="10pt" style:font-size-asian="10pt"/>
    </style:style>
    <style:style style:name="T10330" style:parent-style-name="Absatz-Standardschriftart" style:family="text">
      <style:text-properties style:font-name="Arial" fo:letter-spacing="0.0006in" fo:font-size="10pt" style:font-size-asian="10pt"/>
    </style:style>
    <style:style style:name="T10331" style:parent-style-name="Absatz-Standardschriftart" style:family="text">
      <style:text-properties style:font-name="Arial" fo:letter-spacing="-0.0006in" fo:font-size="10pt" style:font-size-asian="10pt"/>
    </style:style>
    <style:style style:name="T10332" style:parent-style-name="Absatz-Standardschriftart" style:family="text">
      <style:text-properties style:font-name="Arial" fo:letter-spacing="0.0006in" fo:font-size="10pt" style:font-size-asian="10pt"/>
    </style:style>
    <style:style style:name="T10333" style:parent-style-name="Absatz-Standardschriftart" style:family="text">
      <style:text-properties style:font-name="Arial" fo:font-size="10pt" style:font-size-asian="10pt"/>
    </style:style>
    <style:style style:name="T10334" style:parent-style-name="Absatz-Standardschriftart" style:family="text">
      <style:text-properties style:font-name="Arial" fo:letter-spacing="0.002in" fo:font-size="10pt" style:font-size-asian="10pt"/>
    </style:style>
    <style:style style:name="T10335" style:parent-style-name="Absatz-Standardschriftart" style:family="text">
      <style:text-properties style:font-name="Arial" fo:letter-spacing="-0.0006in" fo:font-size="10pt" style:font-size-asian="10pt"/>
    </style:style>
    <style:style style:name="T10336" style:parent-style-name="Absatz-Standardschriftart" style:family="text">
      <style:text-properties style:font-name="Arial" fo:letter-spacing="0.0013in" fo:font-size="10pt" style:font-size-asian="10pt"/>
    </style:style>
    <style:style style:name="T10337" style:parent-style-name="Absatz-Standardschriftart" style:family="text">
      <style:text-properties style:font-name="Arial" fo:letter-spacing="-0.0006in" fo:font-size="10pt" style:font-size-asian="10pt"/>
    </style:style>
    <style:style style:name="T10338" style:parent-style-name="Absatz-Standardschriftart" style:family="text">
      <style:text-properties style:font-name="Arial" fo:letter-spacing="0.0013in" fo:font-size="10pt" style:font-size-asian="10pt"/>
    </style:style>
    <style:style style:name="T10339" style:parent-style-name="Absatz-Standardschriftart" style:family="text">
      <style:text-properties style:font-name="Arial" fo:letter-spacing="-0.0006in" fo:font-size="10pt" style:font-size-asian="10pt"/>
    </style:style>
    <style:style style:name="T1034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0341" style:parent-style-name="Absatz-Standardschriftart" style:family="text">
      <style:text-properties style:font-name="Arial" fo:letter-spacing="-0.0006in" fo:font-size="10pt" style:font-size-asian="10pt"/>
    </style:style>
    <style:style style:name="T10342" style:parent-style-name="Absatz-Standardschriftart" style:family="text">
      <style:text-properties style:font-name="Arial" fo:letter-spacing="-0.0034in" fo:font-size="10pt" style:font-size-asian="10pt"/>
    </style:style>
    <style:style style:name="T10343" style:parent-style-name="Absatz-Standardschriftart" style:family="text">
      <style:text-properties style:font-name="Arial" fo:letter-spacing="-0.0006in" fo:font-size="10pt" style:font-size-asian="10pt"/>
    </style:style>
    <style:style style:name="T10344" style:parent-style-name="Absatz-Standardschriftart" style:family="text">
      <style:text-properties style:font-name="Arial" fo:letter-spacing="-0.002in" fo:font-size="10pt" style:font-size-asian="10pt"/>
    </style:style>
    <style:style style:name="T10345" style:parent-style-name="Absatz-Standardschriftart" style:family="text">
      <style:text-properties style:font-name="Arial" fo:letter-spacing="-0.0006in" fo:font-size="10pt" style:font-size-asian="10pt"/>
    </style:style>
    <style:style style:name="T10346" style:parent-style-name="Absatz-Standardschriftart" style:family="text">
      <style:text-properties style:font-name="Arial" fo:letter-spacing="-0.0027in" fo:font-size="10pt" style:font-size-asian="10pt"/>
    </style:style>
    <style:style style:name="T10347" style:parent-style-name="Absatz-Standardschriftart" style:family="text">
      <style:text-properties style:font-name="Arial" fo:letter-spacing="-0.0006in" fo:font-size="10pt" style:font-size-asian="10pt"/>
    </style:style>
    <style:style style:name="T10348" style:parent-style-name="Absatz-Standardschriftart" style:family="text">
      <style:text-properties style:font-name="Arial" fo:letter-spacing="-0.0027in" fo:font-size="10pt" style:font-size-asian="10pt"/>
    </style:style>
    <style:style style:name="T10349" style:parent-style-name="Absatz-Standardschriftart" style:family="text">
      <style:text-properties style:font-name="Arial" fo:letter-spacing="-0.0006in" fo:font-size="10pt" style:font-size-asian="10pt"/>
    </style:style>
    <style:style style:name="T10350" style:parent-style-name="Absatz-Standardschriftart" style:family="text">
      <style:text-properties style:font-name="Arial" fo:letter-spacing="-0.002in" fo:font-size="10pt" style:font-size-asian="10pt"/>
    </style:style>
    <style:style style:name="T10351" style:parent-style-name="Absatz-Standardschriftart" style:family="text">
      <style:text-properties style:font-name="Arial" fo:letter-spacing="-0.0006in" fo:font-size="10pt" style:font-size-asian="10pt"/>
    </style:style>
    <style:style style:name="T10352" style:parent-style-name="Absatz-Standardschriftart" style:family="text">
      <style:text-properties style:font-name="Arial" fo:letter-spacing="-0.0027in" fo:font-size="10pt" style:font-size-asian="10pt"/>
    </style:style>
    <style:style style:name="T10353" style:parent-style-name="Absatz-Standardschriftart" style:family="text">
      <style:text-properties style:font-name="Arial" fo:letter-spacing="-0.0006in" fo:font-size="10pt" style:font-size-asian="10pt"/>
    </style:style>
    <style:style style:name="T10354" style:parent-style-name="Absatz-Standardschriftart" style:family="text">
      <style:text-properties style:font-name="Arial" fo:letter-spacing="-0.0027in" fo:font-size="10pt" style:font-size-asian="10pt"/>
    </style:style>
    <style:style style:name="T10355" style:parent-style-name="Absatz-Standardschriftart" style:family="text">
      <style:text-properties style:font-name="Arial" fo:letter-spacing="-0.0006in" fo:font-size="10pt" style:font-size-asian="10pt"/>
    </style:style>
    <style:style style:name="T10356" style:parent-style-name="Absatz-Standardschriftart" style:family="text">
      <style:text-properties style:font-name="Arial" fo:letter-spacing="-0.002in" fo:font-size="10pt" style:font-size-asian="10pt"/>
    </style:style>
    <style:style style:name="T10357" style:parent-style-name="Absatz-Standardschriftart" style:family="text">
      <style:text-properties style:font-name="Arial" fo:letter-spacing="-0.0006in" fo:font-size="10pt" style:font-size-asian="10pt"/>
    </style:style>
    <style:style style:name="T10358" style:parent-style-name="Absatz-Standardschriftart" style:family="text">
      <style:text-properties style:font-name="Arial" fo:letter-spacing="-0.002in" fo:font-size="10pt" style:font-size-asian="10pt"/>
    </style:style>
    <style:style style:name="T10359" style:parent-style-name="Absatz-Standardschriftart" style:family="text">
      <style:text-properties style:font-name="Arial" fo:letter-spacing="-0.0006in" fo:font-size="10pt" style:font-size-asian="10pt"/>
    </style:style>
    <style:style style:name="T10360" style:parent-style-name="Absatz-Standardschriftart" style:family="text">
      <style:text-properties style:font-name="Arial" fo:letter-spacing="-0.0027in" fo:font-size="10pt" style:font-size-asian="10pt"/>
    </style:style>
    <style:style style:name="T10361" style:parent-style-name="Absatz-Standardschriftart" style:family="text">
      <style:text-properties style:font-name="Arial" fo:letter-spacing="-0.0006in" fo:font-size="10pt" style:font-size-asian="10pt"/>
    </style:style>
    <style:style style:name="T10362" style:parent-style-name="Absatz-Standardschriftart" style:family="text">
      <style:text-properties style:font-name="Arial" fo:letter-spacing="-0.0041in" fo:font-size="10pt" style:font-size-asian="10pt"/>
    </style:style>
    <style:style style:name="T10363" style:parent-style-name="Absatz-Standardschriftart" style:family="text">
      <style:text-properties style:font-name="Arial" fo:font-size="10pt" style:font-size-asian="10pt"/>
    </style:style>
    <style:style style:name="P10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366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103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68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0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2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4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6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77" style:parent-style-name="Absatz-Standardschriftart" style:family="text">
      <style:text-properties style:font-name="Arial" fo:font-size="10pt" style:font-size-asian="10pt"/>
    </style:style>
    <style:style style:name="T10378" style:parent-style-name="Absatz-Standardschriftart" style:family="text">
      <style:text-properties style:font-name="Arial" fo:letter-spacing="0.025in" fo:font-size="10pt" style:font-size-asian="10pt"/>
    </style:style>
    <style:style style:name="T10379" style:parent-style-name="Absatz-Standardschriftart" style:family="text">
      <style:text-properties style:font-name="Arial" fo:letter-spacing="0.0006in" fo:font-size="10pt" style:font-size-asian="10pt"/>
    </style:style>
    <style:style style:name="T10380" style:parent-style-name="Absatz-Standardschriftart" style:family="text">
      <style:text-properties style:font-name="Arial" fo:letter-spacing="0.0263in" fo:font-size="10pt" style:font-size-asian="10pt"/>
    </style:style>
    <style:style style:name="T10381" style:parent-style-name="Absatz-Standardschriftart" style:family="text">
      <style:text-properties style:font-name="Arial" fo:letter-spacing="-0.0006in" fo:font-size="10pt" style:font-size-asian="10pt"/>
    </style:style>
    <style:style style:name="T10382" style:parent-style-name="Absatz-Standardschriftart" style:family="text">
      <style:text-properties style:font-name="Arial" fo:letter-spacing="0.027in" fo:font-size="10pt" style:font-size-asian="10pt"/>
    </style:style>
    <style:style style:name="T10383" style:parent-style-name="Absatz-Standardschriftart" style:family="text">
      <style:text-properties style:font-name="Arial" fo:letter-spacing="0.0006in" fo:font-size="10pt" style:font-size-asian="10pt"/>
    </style:style>
    <style:style style:name="T10384" style:parent-style-name="Absatz-Standardschriftart" style:family="text">
      <style:text-properties style:font-name="Arial" fo:letter-spacing="0.0256in" fo:font-size="10pt" style:font-size-asian="10pt"/>
    </style:style>
    <style:style style:name="T10385" style:parent-style-name="Absatz-Standardschriftart" style:family="text">
      <style:text-properties style:font-name="Arial" fo:letter-spacing="-0.0006in" fo:font-size="10pt" style:font-size-asian="10pt"/>
    </style:style>
    <style:style style:name="T10386" style:parent-style-name="Absatz-Standardschriftart" style:family="text">
      <style:text-properties style:font-name="Arial" fo:letter-spacing="0.0263in" fo:font-size="10pt" style:font-size-asian="10pt"/>
    </style:style>
    <style:style style:name="T10387" style:parent-style-name="Absatz-Standardschriftart" style:family="text">
      <style:text-properties style:font-name="Arial" fo:font-size="10pt" style:font-size-asian="10pt"/>
    </style:style>
    <style:style style:name="T10388" style:parent-style-name="Absatz-Standardschriftart" style:family="text">
      <style:text-properties style:font-name="Arial" fo:letter-spacing="0.025in" fo:font-size="10pt" style:font-size-asian="10pt"/>
    </style:style>
    <style:style style:name="T10389" style:parent-style-name="Absatz-Standardschriftart" style:family="text">
      <style:text-properties style:font-name="Arial" fo:letter-spacing="-0.0006in" fo:font-size="10pt" style:font-size-asian="10pt"/>
    </style:style>
    <style:style style:name="T10390" style:parent-style-name="Absatz-Standardschriftart" style:family="text">
      <style:text-properties style:font-name="Arial" fo:letter-spacing="0.025in" fo:font-size="10pt" style:font-size-asian="10pt"/>
    </style:style>
    <style:style style:name="T10391" style:parent-style-name="Absatz-Standardschriftart" style:family="text">
      <style:text-properties style:font-name="Arial" fo:font-size="10pt" style:font-size-asian="10pt"/>
    </style:style>
    <style:style style:name="T10392" style:parent-style-name="Absatz-Standardschriftart" style:family="text">
      <style:text-properties style:font-name="Arial" fo:letter-spacing="0.027in" fo:font-size="10pt" style:font-size-asian="10pt"/>
    </style:style>
    <style:style style:name="T10393" style:parent-style-name="Absatz-Standardschriftart" style:family="text">
      <style:text-properties style:font-name="Arial" fo:letter-spacing="-0.0006in" fo:font-size="10pt" style:font-size-asian="10pt"/>
    </style:style>
    <style:style style:name="T10394" style:parent-style-name="Absatz-Standardschriftart" style:family="text">
      <style:text-properties style:font-name="Arial" fo:letter-spacing="0.027in" fo:font-size="10pt" style:font-size-asian="10pt"/>
    </style:style>
    <style:style style:name="T10395" style:parent-style-name="Absatz-Standardschriftart" style:family="text">
      <style:text-properties style:font-name="Arial" fo:letter-spacing="-0.0006in" fo:font-size="10pt" style:font-size-asian="10pt"/>
    </style:style>
    <style:style style:name="T10396" style:parent-style-name="Absatz-Standardschriftart" style:family="text">
      <style:text-properties style:font-name="Arial" fo:letter-spacing="0.025in" fo:font-size="10pt" style:font-size-asian="10pt"/>
    </style:style>
    <style:style style:name="T10397" style:parent-style-name="Absatz-Standardschriftart" style:family="text">
      <style:text-properties style:font-name="Arial" fo:letter-spacing="-0.0006in" fo:font-size="10pt" style:font-size-asian="10pt"/>
    </style:style>
    <style:style style:name="T10398" style:parent-style-name="Absatz-Standardschriftart" style:family="text">
      <style:text-properties style:font-name="Arial" fo:letter-spacing="0.027in" fo:font-size="10pt" style:font-size-asian="10pt"/>
    </style:style>
    <style:style style:name="T10399" style:parent-style-name="Absatz-Standardschriftart" style:family="text">
      <style:text-properties style:font-name="Arial" fo:letter-spacing="-0.0006in" fo:font-size="10pt" style:font-size-asian="10pt"/>
    </style:style>
    <style:style style:name="T10400" style:parent-style-name="Absatz-Standardschriftart" style:family="text">
      <style:text-properties style:font-name="Arial" fo:letter-spacing="0.027in" fo:font-size="10pt" style:font-size-asian="10pt"/>
    </style:style>
    <style:style style:name="T10401" style:parent-style-name="Absatz-Standardschriftart" style:family="text">
      <style:text-properties style:font-name="Arial" fo:letter-spacing="-0.0006in" fo:font-size="10pt" style:font-size-asian="10pt"/>
    </style:style>
    <style:style style:name="T1040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0403" style:parent-style-name="Absatz-Standardschriftart" style:family="text">
      <style:text-properties style:font-name="Arial" fo:letter-spacing="-0.0006in" fo:font-size="10pt" style:font-size-asian="10pt"/>
    </style:style>
    <style:style style:name="T10404" style:parent-style-name="Absatz-Standardschriftart" style:family="text">
      <style:text-properties style:font-name="Arial" fo:letter-spacing="-0.002in" fo:font-size="10pt" style:font-size-asian="10pt"/>
    </style:style>
    <style:style style:name="T10405" style:parent-style-name="Absatz-Standardschriftart" style:family="text">
      <style:text-properties style:font-name="Arial" fo:letter-spacing="0.0006in" fo:font-size="10pt" style:font-size-asian="10pt"/>
    </style:style>
    <style:style style:name="T10406" style:parent-style-name="Absatz-Standardschriftart" style:family="text">
      <style:text-properties style:font-name="Arial" fo:letter-spacing="-0.002in" fo:font-size="10pt" style:font-size-asian="10pt"/>
    </style:style>
    <style:style style:name="T10407" style:parent-style-name="Absatz-Standardschriftart" style:family="text">
      <style:text-properties style:font-name="Arial" fo:font-size="10pt" style:font-size-asian="10pt"/>
    </style:style>
    <style:style style:name="T10408" style:parent-style-name="Absatz-Standardschriftart" style:family="text">
      <style:text-properties style:font-name="Arial" fo:letter-spacing="-0.0013in" fo:font-size="10pt" style:font-size-asian="10pt"/>
    </style:style>
    <style:style style:name="T10409" style:parent-style-name="Absatz-Standardschriftart" style:family="text">
      <style:text-properties style:font-name="Arial" fo:letter-spacing="-0.0006in" fo:font-size="10pt" style:font-size-asian="10pt"/>
    </style:style>
    <style:style style:name="T10410" style:parent-style-name="Absatz-Standardschriftart" style:family="text">
      <style:text-properties style:font-name="Arial" fo:letter-spacing="-0.0013in" fo:font-size="10pt" style:font-size-asian="10pt"/>
    </style:style>
    <style:style style:name="T10411" style:parent-style-name="Absatz-Standardschriftart" style:family="text">
      <style:text-properties style:font-name="Arial" fo:letter-spacing="-0.0006in" fo:font-size="10pt" style:font-size-asian="10pt"/>
    </style:style>
    <style:style style:name="T10412" style:parent-style-name="Absatz-Standardschriftart" style:family="text">
      <style:text-properties style:font-name="Arial" fo:letter-spacing="0.0013in" fo:font-size="10pt" style:font-size-asian="10pt"/>
    </style:style>
    <style:style style:name="T10413" style:parent-style-name="Absatz-Standardschriftart" style:family="text">
      <style:text-properties style:font-name="Arial" fo:font-size="10pt" style:font-size-asian="10pt"/>
    </style:style>
    <style:style style:name="T10414" style:parent-style-name="Absatz-Standardschriftart" style:family="text">
      <style:text-properties style:font-name="Arial" fo:letter-spacing="-0.0034in" fo:font-size="10pt" style:font-size-asian="10pt"/>
    </style:style>
    <style:style style:name="T10415" style:parent-style-name="Absatz-Standardschriftart" style:family="text">
      <style:text-properties style:font-name="Arial" fo:letter-spacing="-0.0006in" fo:font-size="10pt" style:font-size-asian="10pt"/>
    </style:style>
    <style:style style:name="T10416" style:parent-style-name="Absatz-Standardschriftart" style:family="text">
      <style:text-properties style:font-name="Arial" fo:letter-spacing="-0.002in" fo:font-size="10pt" style:font-size-asian="10pt"/>
    </style:style>
    <style:style style:name="T10417" style:parent-style-name="Absatz-Standardschriftart" style:family="text">
      <style:text-properties style:font-name="Arial" fo:letter-spacing="-0.0006in" fo:font-size="10pt" style:font-size-asian="10pt"/>
    </style:style>
    <style:style style:name="T10418" style:parent-style-name="Absatz-Standardschriftart" style:family="text">
      <style:text-properties style:font-name="Arial" fo:letter-spacing="0.0006in" fo:font-size="10pt" style:font-size-asian="10pt"/>
    </style:style>
    <style:style style:name="T10419" style:parent-style-name="Absatz-Standardschriftart" style:family="text">
      <style:text-properties style:font-name="Arial" fo:letter-spacing="-0.0006in" fo:font-size="10pt" style:font-size-asian="10pt"/>
    </style:style>
    <style:style style:name="T10420" style:parent-style-name="Absatz-Standardschriftart" style:family="text">
      <style:text-properties style:font-name="Arial" fo:letter-spacing="-0.002in" fo:font-size="10pt" style:font-size-asian="10pt"/>
    </style:style>
    <style:style style:name="T10421" style:parent-style-name="Absatz-Standardschriftart" style:family="text">
      <style:text-properties style:font-name="Arial" fo:font-size="10pt" style:font-size-asian="10pt"/>
    </style:style>
    <style:style style:name="T10422" style:parent-style-name="Absatz-Standardschriftart" style:family="text">
      <style:text-properties style:font-name="Arial" fo:letter-spacing="-0.0013in" fo:font-size="10pt" style:font-size-asian="10pt"/>
    </style:style>
    <style:style style:name="T10423" style:parent-style-name="Absatz-Standardschriftart" style:family="text">
      <style:text-properties style:font-name="Arial" fo:letter-spacing="-0.0006in" fo:font-size="10pt" style:font-size-asian="10pt"/>
    </style:style>
    <style:style style:name="T10424" style:parent-style-name="Absatz-Standardschriftart" style:family="text">
      <style:text-properties style:font-name="Arial" fo:letter-spacing="-0.002in" fo:font-size="10pt" style:font-size-asian="10pt"/>
    </style:style>
    <style:style style:name="T10425" style:parent-style-name="Absatz-Standardschriftart" style:family="text">
      <style:text-properties style:font-name="Arial" fo:font-size="10pt" style:font-size-asian="10pt"/>
    </style:style>
    <style:style style:name="T10426" style:parent-style-name="Absatz-Standardschriftart" style:family="text">
      <style:text-properties style:font-name="Arial" fo:letter-spacing="-0.002in" fo:font-size="10pt" style:font-size-asian="10pt"/>
    </style:style>
    <style:style style:name="T10427" style:parent-style-name="Absatz-Standardschriftart" style:family="text">
      <style:text-properties style:font-name="Arial" fo:letter-spacing="-0.0006in" fo:font-size="10pt" style:font-size-asian="10pt"/>
    </style:style>
    <style:style style:name="T10428" style:parent-style-name="Absatz-Standardschriftart" style:family="text">
      <style:text-properties style:font-name="Arial" fo:letter-spacing="-0.002in" fo:font-size="10pt" style:font-size-asian="10pt"/>
    </style:style>
    <style:style style:name="T10429" style:parent-style-name="Absatz-Standardschriftart" style:family="text">
      <style:text-properties style:font-name="Arial" fo:font-size="10pt" style:font-size-asian="10pt"/>
    </style:style>
    <style:style style:name="T10430" style:parent-style-name="Absatz-Standardschriftart" style:family="text">
      <style:text-properties style:font-name="Arial" fo:letter-spacing="-0.0006in" fo:font-size="10pt" style:font-size-asian="10pt"/>
    </style:style>
    <style:style style:name="T10431" style:parent-style-name="Absatz-Standardschriftart" style:family="text">
      <style:text-properties style:font-name="Arial" fo:letter-spacing="-0.002in" fo:font-size="10pt" style:font-size-asian="10pt"/>
    </style:style>
    <style:style style:name="T10432" style:parent-style-name="Absatz-Standardschriftart" style:family="text">
      <style:text-properties style:font-name="Arial" fo:font-size="10pt" style:font-size-asian="10pt"/>
    </style:style>
    <style:style style:name="T10433" style:parent-style-name="Absatz-Standardschriftart" style:family="text">
      <style:text-properties style:font-name="Arial" fo:letter-spacing="-0.0027in" fo:font-size="10pt" style:font-size-asian="10pt"/>
    </style:style>
    <style:style style:name="T10434" style:parent-style-name="Absatz-Standardschriftart" style:family="text">
      <style:text-properties style:font-name="Arial" fo:letter-spacing="0.0006in" fo:font-size="10pt" style:font-size-asian="10pt"/>
    </style:style>
    <style:style style:name="T10435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0436" style:parent-style-name="Absatz-Standardschriftart" style:family="text">
      <style:text-properties style:font-name="Arial" fo:font-size="10pt" style:font-size-asian="10pt"/>
    </style:style>
    <style:style style:name="T10437" style:parent-style-name="Absatz-Standardschriftart" style:family="text">
      <style:text-properties style:font-name="Arial" fo:letter-spacing="-0.0041in" fo:font-size="10pt" style:font-size-asian="10pt"/>
    </style:style>
    <style:style style:name="T10438" style:parent-style-name="Absatz-Standardschriftart" style:family="text">
      <style:text-properties style:font-name="Arial" fo:letter-spacing="-0.0013in" fo:font-size="10pt" style:font-size-asian="10pt"/>
    </style:style>
    <style:style style:name="T10439" style:parent-style-name="Absatz-Standardschriftart" style:family="text">
      <style:text-properties style:font-name="Arial" fo:letter-spacing="-0.0048in" fo:font-size="10pt" style:font-size-asian="10pt"/>
    </style:style>
    <style:style style:name="T10440" style:parent-style-name="Absatz-Standardschriftart" style:family="text">
      <style:text-properties style:font-name="Arial" fo:letter-spacing="0.0006in" fo:font-size="10pt" style:font-size-asian="10pt"/>
    </style:style>
    <style:style style:name="T10441" style:parent-style-name="Absatz-Standardschriftart" style:family="text">
      <style:text-properties style:font-name="Arial" fo:letter-spacing="-0.0055in" fo:font-size="10pt" style:font-size-asian="10pt"/>
    </style:style>
    <style:style style:name="T10442" style:parent-style-name="Absatz-Standardschriftart" style:family="text">
      <style:text-properties style:font-name="Arial" fo:letter-spacing="-0.0006in" fo:font-size="10pt" style:font-size-asian="10pt"/>
    </style:style>
    <style:style style:name="T10443" style:parent-style-name="Absatz-Standardschriftart" style:family="text">
      <style:text-properties style:font-name="Arial" fo:letter-spacing="-0.0034in" fo:font-size="10pt" style:font-size-asian="10pt"/>
    </style:style>
    <style:style style:name="T10444" style:parent-style-name="Absatz-Standardschriftart" style:family="text">
      <style:text-properties style:font-name="Arial" fo:letter-spacing="-0.0006in" fo:font-size="10pt" style:font-size-asian="10pt"/>
    </style:style>
    <style:style style:name="T10445" style:parent-style-name="Absatz-Standardschriftart" style:family="text">
      <style:text-properties style:font-name="Arial" fo:letter-spacing="-0.0034in" fo:font-size="10pt" style:font-size-asian="10pt"/>
    </style:style>
    <style:style style:name="T10446" style:parent-style-name="Absatz-Standardschriftart" style:family="text">
      <style:text-properties style:font-name="Arial" fo:letter-spacing="-0.0006in" fo:font-size="10pt" style:font-size-asian="10pt"/>
    </style:style>
    <style:style style:name="T10447" style:parent-style-name="Absatz-Standardschriftart" style:family="text">
      <style:text-properties style:font-name="Arial" fo:letter-spacing="-0.0055in" fo:font-size="10pt" style:font-size-asian="10pt"/>
    </style:style>
    <style:style style:name="T10448" style:parent-style-name="Absatz-Standardschriftart" style:family="text">
      <style:text-properties style:font-name="Arial" fo:font-size="10pt" style:font-size-asian="10pt"/>
    </style:style>
    <style:style style:name="T10449" style:parent-style-name="Absatz-Standardschriftart" style:family="text">
      <style:text-properties style:font-name="Arial" fo:letter-spacing="-0.0055in" fo:font-size="10pt" style:font-size-asian="10pt"/>
    </style:style>
    <style:style style:name="T10450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3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5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40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8/08/2025 09:19:43</text:span></text:p></draw:text-box><svg:title/><svg:desc/></draw:frame><draw:frame draw:z-index="1072" draw:id="id4" draw:style-name="a4" draw:name="Text Box 39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27/08/2025 15:03:33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SESION</text:span><text:span text:style-name="T23"><text:s/></text:span>EXTRAORDINARIA<text:span text:style-name="T24"><text:s/></text:span>DEL<text:span text:style-name="T25"><text:s/></text:span>CONSEJO<text:span text:style-name="T26"><text:s/></text:span><text:span text:style-name="T27">DE</text:span><text:span text:style-name="T28"><text:s/></text:span>GOBIERNO<text:span text:style-name="T29"><text:s/></text:span><text:span text:style-name="T30">INSULAR</text:span><text:span text:style-name="T31"><text:s/></text:span><text:span text:style-name="T32">DEL</text:span><text:span text:style-name="T33"><text:s/></text:span>EXCMO.<text:span text:style-name="T34"><text:s/></text:span><text:span text:style-name="T35">CABILDO</text:span><text:span text:style-name="T36"><text:s/></text:span>INSULAR<text:span text:style-name="T37"><text:s/></text:span><text:span text:style-name="T38">DE</text:span><text:span text:style-name="T39"><text:s/></text:span>FUERTEVENTURA,<text:span text:style-name="T40"><text:s/></text:span>CELEBRADA<text:span text:style-name="T41"><text:s/></text:span><text:span text:style-name="T42">EL</text:span><text:span text:style-name="T43"><text:s/></text:span><text:span text:style-name="T44">DIA</text:span><text:span text:style-name="T45"><text:s/></text:span><text:span text:style-name="T46">27</text:span><text:span text:style-name="T47"><text:s/></text:span><text:span text:style-name="T48">DE</text:span><text:span text:style-name="T49"><text:s/></text:span><text:span text:style-name="T50">AGOSTO</text:span><text:span text:style-name="T51"><text:s/></text:span>DE<text:span text:style-name="T52"><text:s/></text:span>2025,<text:span text:style-name="T53"><text:s/></text:span><text:span text:style-name="T54">EN</text:span>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3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A:</text:span><text:span text:style-name="T79"><text:s/></text:span><text:span text:style-name="T80">Dolores</text:span><text:span text:style-name="T81"><text:s/></text:span><text:span text:style-name="T82">Alicia</text:span><text:span text:style-name="T83"><text:s/></text:span><text:span text:style-name="T84">García</text:span><text:span text:style-name="T85"><text:s/></text:span><text:span text:style-name="T86">Martínez</text:span></text:p>
      <text:p text:style-name="P87"/>
      <text:p text:style-name="P88"><text:span text:style-name="T89">CONSEJEROS/AS:</text:span><text:span text:style-name="T90"><text:s/></text:span><text:span text:style-name="T91">Doña</text:span><text:span text:style-name="T92"><text:s/></text:span><text:span text:style-name="T93">Nuria</text:span><text:span text:style-name="T94"><text:s/></text:span><text:span text:style-name="T95">Cabrera</text:span><text:span text:style-name="T96"><text:s/></text:span><text:span text:style-name="T97">Méndez</text:span></text:p>
      <text:h text:style-name="P98" text:outline-level="2"><text:span text:style-name="T99">Don</text:span><text:span text:style-name="T100"><text:s/></text:span>Adargoma<text:span text:style-name="T101"><text:s/></text:span>Hernández<text:span text:style-name="T102"><text:s/></text:span>Rodríguez<text:span text:style-name="T103"><text:s/></text:span><text:span text:style-name="T104">Doña</text:span><text:span text:style-name="T105"><text:s/></text:span><text:span text:style-name="T106">Nereida</text:span><text:span text:style-name="T107"><text:s/></text:span><text:span text:style-name="T108">Calero</text:span><text:span text:style-name="T109"><text:s/></text:span><text:span text:style-name="T110">Saavedra</text:span></text:h>
      <text:p text:style-name="P111"><text:span text:style-name="T112">Don</text:span><text:span text:style-name="T113"><text:s/></text:span><text:span text:style-name="T114">Rayco</text:span><text:span text:style-name="T115"><text:s/></text:span><text:span text:style-name="T116">León</text:span><text:span text:style-name="T117"><text:s/></text:span><text:span text:style-name="T118">Jordán</text:span></text:p>
      <text:p text:style-name="P119"><text:span text:style-name="T120">Don</text:span><text:span text:style-name="T121"><text:s/></text:span><text:span text:style-name="T122">Víctor</text:span><text:span text:style-name="T123"><text:s/></text:span><text:span text:style-name="T124">Modesto</text:span><text:span text:style-name="T125"><text:s/></text:span><text:span text:style-name="T126">Alonso</text:span><text:span text:style-name="T127"><text:s/></text:span><text:span text:style-name="T128">Falcón</text:span><text:span text:style-name="T129"><text:s/></text:span><text:span text:style-name="T130">Don</text:span><text:span text:style-name="T131"><text:s/></text:span><text:span text:style-name="T132">Blas</text:span><text:span text:style-name="T133"><text:s/></text:span><text:span text:style-name="T134">Acosta</text:span><text:span text:style-name="T135"><text:s/></text:span><text:span text:style-name="T136">Cabrera</text:span></text:p>
      <text:p text:style-name="P137"/>
      <text:p text:style-name="P138"><text:span text:style-name="T139">No</text:span><text:span text:style-name="T140"><text:s/></text:span><text:span text:style-name="T141">asiste,</text:span><text:span text:style-name="T142"><text:s/></text:span><text:span text:style-name="T143">Doña</text:span><text:span text:style-name="T144"><text:s/></text:span><text:span text:style-name="T145">Marlene</text:span><text:span text:style-name="T146"><text:s/></text:span><text:span text:style-name="T147">Figueroa</text:span><text:span text:style-name="T148"><text:s/></text:span><text:span text:style-name="T149">Martín.</text:span></text:p>
      <text:p text:style-name="P150"/>
      <text:p text:style-name="P151"/>
      <text:p text:style-name="P152"><text:span text:style-name="T153">En</text:span><text:span text:style-name="T154"><text:s/></text:span><text:span text:style-name="T155">Puerto</text:span><text:span text:style-name="T156"><text:s/></text:span><text:span text:style-name="T157">del</text:span><text:span text:style-name="T158"><text:s/></text:span><text:span text:style-name="T159">Rosario,</text:span><text:span text:style-name="T160"><text:s/></text:span><text:span text:style-name="T161">provincia</text:span><text:span text:style-name="T162"><text:s/></text:span><text:span text:style-name="T163">de</text:span><text:span text:style-name="T164"><text:s/></text:span><text:span text:style-name="T165">Las</text:span><text:span text:style-name="T166"><text:s/></text:span><text:span text:style-name="T167">Palmas,</text:span><text:span text:style-name="T168"><text:s/></text:span><text:span text:style-name="T169">siendo</text:span><text:span text:style-name="T170"><text:s/></text:span><text:span text:style-name="T171">las</text:span><text:span text:style-name="T172"><text:s/></text:span><text:span text:style-name="T173">trece</text:span><text:span text:style-name="T174"><text:s/></text:span><text:span text:style-name="T175">horas</text:span><text:span text:style-name="T176"><text:s/></text:span><text:span text:style-name="T177">del</text:span><text:span text:style-name="T178"><text:s/></text:span><text:span text:style-name="T179">día</text:span><text:span text:style-name="T180"><text:s/></text:span><text:span text:style-name="T181">veintisiete</text:span><text:span text:style-name="T182"><text:s/></text:span><text:span text:style-name="T183">de</text:span><text:span text:style-name="T184"><text:s/></text:span><text:span text:style-name="T185">agosto</text:span><text:span text:style-name="T186"><text:s/></text:span><text:span text:style-name="T187">de</text:span><text:span text:style-name="T188"><text:s/></text:span><text:span text:style-name="T189">dos</text:span><text:span text:style-name="T190"><text:s/></text:span><text:span text:style-name="T191">mil</text:span><text:span text:style-name="T192"><text:s/></text:span><text:span text:style-name="T193">veinticinco,</text:span><text:span text:style-name="T194"><text:s/></text:span><text:span text:style-name="T195">se</text:span><text:span text:style-name="T196"><text:s/></text:span><text:span text:style-name="T197">reunió</text:span><text:span text:style-name="T198"><text:s/></text:span><text:span text:style-name="T199">el</text:span><text:span text:style-name="T200"><text:s/></text:span><text:span text:style-name="T201">Consejo</text:span><text:span text:style-name="T202"><text:s/></text:span><text:span text:style-name="T203">de</text:span><text:span text:style-name="T204"><text:s/></text:span><text:span text:style-name="T205">Gobierno</text:span><text:span text:style-name="T206"><text:s/></text:span><text:span text:style-name="T207">Insular</text:span><text:span text:style-name="T208"><text:s/></text:span><text:span text:style-name="T209">del</text:span><text:span text:style-name="T210"><text:s/></text:span><text:span text:style-name="T211">Excmo.</text:span><text:span text:style-name="T212"><text:s/></text:span><text:span text:style-name="T213">Cabildo</text:span><text:span text:style-name="T214"><text:s/></text:span><text:span text:style-name="T215">Insular</text:span><text:span text:style-name="T216"><text:s/></text:span><text:span text:style-name="T217">de</text:span><text:span text:style-name="T218"><text:s/></text:span><text:span text:style-name="T219">Fuerteventura</text:span><text:span text:style-name="T220"><text:s/></text:span><text:span text:style-name="T221">en</text:span><text:span text:style-name="T222"><text:s/></text:span><text:span text:style-name="T223">las</text:span><text:span text:style-name="T224"><text:s/></text:span><text:span text:style-name="T225">dependencias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Casa</text:span><text:span text:style-name="T232"><text:s/></text:span><text:span text:style-name="T233">Palacio</text:span><text:span text:style-name="T234"><text:s/></text:span><text:span text:style-name="T235">Insular</text:span><text:span text:style-name="T236"><text:s/></text:span><text:span text:style-name="T237">bajo</text:span><text:span text:style-name="T238"><text:s/></text:span><text:span text:style-name="T239">la</text:span><text:span text:style-name="T240"><text:s/></text:span><text:span text:style-name="T241">Presidencia</text:span><text:span text:style-name="T242"><text:s/></text:span><text:span text:style-name="T243">de</text:span><text:span text:style-name="T244"><text:s/></text:span><text:span text:style-name="T245">doña</text:span><text:span text:style-name="T246"><text:s/></text:span><text:span text:style-name="T247">Dolores</text:span><text:span text:style-name="T248"><text:s/></text:span><text:span text:style-name="T249">Alicia</text:span><text:span text:style-name="T250"><text:s/></text:span><text:span text:style-name="T251">García</text:span><text:span text:style-name="T252"><text:s/></text:span><text:span text:style-name="T253">Martínez,</text:span><text:span text:style-name="T254"><text:s/></text:span><text:span text:style-name="T255">concurriendo</text:span><text:span text:style-name="T256"><text:s/></text:span><text:span text:style-name="T257">los/as</text:span><text:span text:style-name="T258"><text:s/></text:span><text:span text:style-name="T259">Consejeros/as</text:span><text:span text:style-name="T260"><text:s/></text:span><text:span text:style-name="T261">reseñados</text:span><text:span text:style-name="T262"><text:s/></text:span><text:span text:style-name="T263">ut</text:span><text:span text:style-name="T264"><text:s/></text:span><text:span text:style-name="T265">supra,</text:span><text:span text:style-name="T266"><text:s/></text:span><text:span text:style-name="T267">asistidos</text:span><text:span text:style-name="T268"><text:s/></text:span><text:span text:style-name="T269">del</text:span><text:span text:style-name="T270"><text:s/></text:span><text:span text:style-name="T271">Consejero-Secretario,</text:span><text:span text:style-name="T272"><text:s/></text:span><text:span text:style-name="T273">don</text:span><text:span text:style-name="T274"><text:s/></text:span><text:span text:style-name="T275">Víctor</text:span><text:span text:style-name="T276"><text:s/></text:span><text:span text:style-name="T277">M.</text:span><text:span text:style-name="T278"><text:s/></text:span><text:span text:style-name="T279">Alonso</text:span><text:span text:style-name="T280"><text:s/></text:span><text:span text:style-name="T281">Falcón,</text:span><text:span text:style-name="T282"><text:s/></text:span><text:span text:style-name="T283">al</text:span><text:span text:style-name="T284"><text:s/></text:span><text:span text:style-name="T285">objeto</text:span><text:span text:style-name="T286"><text:s/></text:span><text:span text:style-name="T287">de</text:span><text:span text:style-name="T288"><text:s/></text:span><text:span text:style-name="T289">celebrar</text:span><text:span text:style-name="T290"><text:s/></text:span><text:span text:style-name="T291">la</text:span><text:span text:style-name="T292"><text:s/></text:span><text:span text:style-name="T293">sesión</text:span><text:span text:style-name="T294"><text:s/></text:span><text:span text:style-name="T295">extraordinaria</text:span><text:span text:style-name="T296"><text:s/></text:span><text:span text:style-name="T297">convocada</text:span><text:span text:style-name="T298"><text:s/></text:span><text:span text:style-name="T299">para</text:span><text:span text:style-name="T300"><text:s/></text:span><text:span text:style-name="T301">este</text:span><text:span text:style-name="T302"><text:s/></text:span><text:span text:style-name="T303">día,</text:span><text:span text:style-name="T304"><text:s/></text:span><text:span text:style-name="T305">y</text:span><text:span text:style-name="T306"><text:s/></text:span><text:span text:style-name="T307">realizada</text:span><text:span text:style-name="T308"><text:s/></text:span><text:span text:style-name="T309">en</text:span><text:span text:style-name="T310"><text:s/></text:span><text:span text:style-name="T311">primera</text:span><text:span text:style-name="T312"><text:s/></text:span><text:span text:style-name="T313">convocatoria.</text:span></text:p>
      <text:p text:style-name="P314"/>
      <text:p text:style-name="P315"><text:span text:style-name="T316">ORDEN</text:span><text:span text:style-name="T317"><text:s/></text:span><text:span text:style-name="T318">DEL</text:span><text:span text:style-name="T319"><text:s/></text:span><text:span text:style-name="T320">DÍA</text:span></text:p>
      <text:p text:style-name="P321"/>
      <text:p text:style-name="P322"/>
      <text:p text:style-name="P323"><text:span text:style-name="T324">1.-</text:span><text:span text:style-name="T325"><text:s/></text:span><text:span text:style-name="T326">PROYECTO</text:span><text:span text:style-name="T327"><text:s/></text:span><text:span text:style-name="T328">DE</text:span><text:span text:style-name="T329"><text:s/></text:span><text:span text:style-name="T330">MODIFICACIÓN</text:span><text:span text:style-name="T331"><text:s/></text:span><text:span text:style-name="T332">DE</text:span><text:span text:style-name="T333"><text:s/></text:span><text:span text:style-name="T334">CRÉDITOS</text:span><text:span text:style-name="T335"><text:s/></text:span><text:span text:style-name="T336">Nº</text:span><text:span text:style-name="T337"><text:s/></text:span><text:span text:style-name="T338">41/2025</text:span><text:span text:style-name="T339"><text:s/></text:span><text:span text:style-name="T340">DEL</text:span><text:span text:style-name="T341"><text:s/></text:span><text:span text:style-name="T342">PRESUPUESTO</text:span><text:span text:style-name="T343"><text:s/></text:span><text:span text:style-name="T344">DEL</text:span><text:span text:style-name="T345"><text:s/></text:span><text:span text:style-name="T346">CABILDO</text:span><text:span text:style-name="T347"><text:s/></text:span><text:span text:style-name="T348">DE</text:span><text:span text:style-name="T349"><text:s/></text:span><text:span text:style-name="T350">FUERTEVENTURA</text:span><text:span text:style-name="T351"><text:s/></text:span><text:span text:style-name="T352">2025,</text:span><text:span text:style-name="T353"><text:s/></text:span><text:span text:style-name="T354">EN</text:span><text:span text:style-name="T355"><text:s/></text:span><text:span text:style-name="T356">LA</text:span><text:span text:style-name="T357"><text:s/></text:span><text:span text:style-name="T358">MODALIDAD</text:span><text:span text:style-name="T359"><text:s/></text:span><text:span text:style-name="T360">DE</text:span><text:span text:style-name="T361"><text:s/></text:span><text:span text:style-name="T362">SUPLEMENTOS</text:span><text:span text:style-name="T363"><text:s/></text:span><text:span text:style-name="T364">DE</text:span><text:span text:style-name="T365"><text:s/></text:span><text:span text:style-name="T366">CRÉDITOS.</text:span><text:span text:style-name="T367"><text:s/></text:span><text:span text:style-name="T368">EXPEDIENTE</text:span><text:span text:style-name="T369"><text:s/></text:span><text:span text:style-name="T370">Nº</text:span><text:span text:style-name="T371"><text:s/></text:span><text:span text:style-name="T372">2025/18642.</text:span><text:span text:style-name="T373"><text:s/></text:span><text:span text:style-name="T374">ACUERDOS</text:span><text:span text:style-name="T375"><text:s/></text:span><text:span text:style-name="T376">QUE</text:span><text:span text:style-name="T377"><text:s/></text:span><text:span text:style-name="T378">PROCEDAN.</text:span></text:p>
      <text:p text:style-name="P379"/>
      <text:p text:style-name="P380"><text:span text:style-name="T381">Vista</text:span><text:span text:style-name="T382"><text:s/></text:span><text:span text:style-name="T383">la</text:span><text:span text:style-name="T384"><text:s/></text:span><text:span text:style-name="T385">propuesta</text:span><text:span text:style-name="T386"><text:s/></text:span><text:span text:style-name="T387">de</text:span><text:span text:style-name="T388"><text:s/></text:span><text:span text:style-name="T389">acuerdo</text:span><text:span text:style-name="T390"><text:s/></text:span><text:span text:style-name="T391">del</text:span><text:span text:style-name="T392"><text:s/></text:span><text:span text:style-name="T393">Jefe</text:span><text:span text:style-name="T394"><text:s/></text:span><text:span text:style-name="T395">de</text:span><text:span text:style-name="T396"><text:s/></text:span><text:span text:style-name="T397">Servicio</text:span><text:span text:style-name="T398"><text:s/></text:span><text:span text:style-name="T399">de</text:span><text:span text:style-name="T400"><text:s/></text:span><text:span text:style-name="T401">Gestión</text:span><text:span text:style-name="T402"><text:s/></text:span><text:span text:style-name="T403">Presupuestaria,</text:span><text:span text:style-name="T404"><text:s/></text:span><text:span text:style-name="T405">don</text:span><text:span text:style-name="T406"><text:s/></text:span><text:span text:style-name="T407">Miguel</text:span><text:span text:style-name="T408"><text:s/></text:span><text:span text:style-name="T409">A.</text:span><text:span text:style-name="T410"><text:s/></text:span><text:span text:style-name="T411">Socorro</text:span><text:span text:style-name="T412"><text:s/>Perdomo</text:span><text:span text:style-name="T413"><text:s/></text:span><text:span text:style-name="T414">y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Consejera</text:span><text:span text:style-name="T421"><text:s/>de</text:span><text:span text:style-name="T422"><text:s/></text:span><text:span text:style-name="T423">Área</text:span><text:span text:style-name="T424"><text:s/></text:span><text:span text:style-name="T425">Insular</text:span><text:span text:style-name="T426"><text:s text:c="2"/></text:span><text:span text:style-name="T427">de</text:span><text:span text:style-name="T428"><text:s/></text:span><text:span text:style-name="T429">Hacienda,<text:s/></text:span><text:span text:style-name="T430">Promoción</text:span><text:span text:style-name="T431"><text:s/></text:span><text:span text:style-name="T432">Económica,</text:span><text:span text:style-name="T433"><text:s/></text:span><text:span text:style-name="T434">Recursos</text:span><text:span text:style-name="T435"><text:s/></text:span><text:span text:style-name="T436">Humanos,</text:span><text:span text:style-name="T437"><text:s/></text:span><text:span text:style-name="T438">Deportes</text:span><text:span text:style-name="T439"><text:s/></text:span><text:span text:style-name="T440">y</text:span><text:span text:style-name="T441"><text:s/></text:span><text:span text:style-name="T442">Movilidad</text:span><text:span text:style-name="T443"><text:s/></text:span><text:span text:style-name="T444">Sostenible,</text:span><text:span text:style-name="T445"><text:s/></text:span><text:span text:style-name="T446">doña</text:span><text:span text:style-name="T447"><text:s/></text:span><text:span text:style-name="T448">Nuria</text:span><text:span text:style-name="T449"><text:s/></text:span><text:span text:style-name="T450">Cabrera</text:span><text:span text:style-name="T451"><text:s/></text:span><text:span text:style-name="T452">Méndez,</text:span><text:span text:style-name="T453"><text:s/></text:span><text:span text:style-name="T454">de</text:span><text:span text:style-name="T455"><text:s/></text:span><text:span text:style-name="T456">fecha</text:span><text:span text:style-name="T457"><text:s/></text:span><text:span text:style-name="T458">19</text:span><text:span text:style-name="T459"><text:s/></text:span><text:span text:style-name="T460">de</text:span><text:span text:style-name="T461"><text:s/></text:span><text:span text:style-name="T462">agosto</text:span><text:span text:style-name="T463"><text:s/></text:span><text:span text:style-name="T464">de</text:span><text:span text:style-name="T465"><text:s/></text:span><text:span text:style-name="T466">2025</text:span><text:span text:style-name="T467">,</text:span><text:span text:style-name="T468"><text:s/></text:span><text:span text:style-name="T469">cuyo</text:span><text:span text:style-name="T470"><text:s/></text:span><text:span text:style-name="T471">texto</text:span><text:span text:style-name="T472"><text:s/></text:span><text:span text:style-name="T473">íntegro</text:span><text:span text:style-name="T474"><text:s/></text:span><text:span text:style-name="T475">cuyo</text:span><text:span text:style-name="T476"><text:s/></text:span><text:span text:style-name="T477">texto</text:span><text:span text:style-name="T478"><text:s/></text:span><text:span text:style-name="T479">íntegro</text:span><text:span text:style-name="T480"><text:s/></text:span><text:span text:style-name="T481">figura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Expediente</text:span><text:span text:style-name="T488"><text:s/></text:span><text:span text:style-name="T489">2025/18642</text:span><text:span text:style-name="T490"><text:s/></text:span><text:span text:style-name="T491">con</text:span><text:span text:style-name="T492"><text:s/></text:span><text:span text:style-name="T493">(CSV:35600IDOC2E2705300508BC345ADE90F)</text:span><text:span text:style-name="T494"><text:s/></text:span><text:span text:style-name="T495">y</text:span><text:span text:style-name="T496"><text:s/></text:span><text:span text:style-name="T497">que</text:span><text:span text:style-name="T498"><text:s/></text:span><text:span text:style-name="T499">servirá</text:span><text:span text:style-name="T500"><text:s/></text:span><text:span text:style-name="T501">de</text:span><text:span text:style-name="T502"><text:s/></text:span><text:span text:style-name="T503">motivación</text:span><text:span text:style-name="T504"><text:s/></text:span><text:span text:style-name="T505">al</text:span><text:span text:style-name="T506"><text:s/></text:span><text:span text:style-name="T507">presente</text:span><text:span text:style-name="T508"><text:s/></text:span><text:span text:style-name="T509">acuerdo:</text:span></text:p>
      <text:p text:style-name="P510"/>
      <text:p text:style-name="P511"><text:span text:style-name="T512">Servicio</text:span><text:span text:style-name="T513"><text:s/>de</text:span><text:span text:style-name="T514"><text:s/></text:span><text:span text:style-name="T515">Gestión</text:span><text:span text:style-name="T516"><text:s/></text:span><text:span text:style-name="T517">Presupuestaria</text:span></text:p>
      <text:p text:style-name="P518"><text:span text:style-name="T519">Expte: Modificación</text:span><text:span text:style-name="T520"><text:s/></text:span><text:span text:style-name="T521">de</text:span><text:span text:style-name="T522"><text:s/></text:span><text:span text:style-name="T523">créditos</text:span><text:span text:style-name="T524"><text:s/></text:span><text:span text:style-name="T525">41/2025 de</text:span><text:span text:style-name="T526"><text:s/></text:span><text:span text:style-name="T527">Suplementos</text:span><text:span text:style-name="T528"><text:s/></text:span><text:span text:style-name="T529">de</text:span><text:span text:style-name="T530"><text:s/></text:span><text:span text:style-name="T531">Créditos.</text:span><text:span text:style-name="T532"><text:s/></text:span><text:span text:style-name="T533">Ref.:<text:s/></text:span><text:span text:style-name="T534">MASP</text:span></text:p>
      <text:p text:style-name="P535"/>
      <text:p text:style-name="P536"/>
      <text:h text:style-name="P537" text:outline-level="3"><text:span text:style-name="T538">Vista</text:span><text:span text:style-name="T539"><text:s/></text:span><text:span text:style-name="T540">la</text:span><text:span text:style-name="T541"><text:s/></text:span>Memoria-Propuesta<text:span text:style-name="T542"><text:s/></text:span><text:span text:style-name="T543">emitida</text:span><text:span text:style-name="T544"><text:s/></text:span>por<text:span text:style-name="T545"><text:s/></text:span><text:span text:style-name="T546">la</text:span><text:span text:style-name="T547"><text:s/></text:span>Jefa<text:span text:style-name="T548"><text:s/></text:span><text:span text:style-name="T549">de</text:span><text:span text:style-name="T550"><text:s/></text:span><text:span text:style-name="T551">Servicio</text:span><text:span text:style-name="T552"><text:s/></text:span><text:span text:style-name="T553">de</text:span><text:span text:style-name="T554"><text:s/></text:span><text:span text:style-name="T555">Cultura,</text:span><text:span text:style-name="T556"><text:s/></text:span>Dña.<text:span text:style-name="T557"><text:s/></text:span><text:span text:style-name="T558">María</text:span><text:span text:style-name="T559"><text:s/></text:span><text:span text:style-name="T560">Jorge</text:span><text:span text:style-name="T561"><text:s/></text:span><text:span text:style-name="T562">de</text:span><text:span text:style-name="T563"><text:s/></text:span>Saá,<text:span text:style-name="T564"><text:s/></text:span>que<text:span text:style-name="T565"><text:s/></text:span>cuenta<text:span text:style-name="T566"><text:s/></text:span>con<text:span text:style-name="T567"><text:s/></text:span><text:span text:style-name="T568">el</text:span><text:span text:style-name="T569"><text:s/></text:span><text:span text:style-name="T570">visto</text:span><text:span text:style-name="T571"><text:s/></text:span><text:span text:style-name="T572">bueno</text:span><text:span text:style-name="T573"><text:s/></text:span>del<text:span text:style-name="T574"><text:s/></text:span><text:span text:style-name="T575">Consejero</text:span><text:span text:style-name="T576"><text:s/></text:span><text:span text:style-name="T577">de</text:span><text:span text:style-name="T578"><text:s/></text:span>Área<text:span text:style-name="T579"><text:s/></text:span><text:span text:style-name="T580">Insular</text:span><text:span text:style-name="T581"><text:s/></text:span><text:span text:style-name="T582">de</text:span><text:span text:style-name="T583"><text:s/></text:span><text:span text:style-name="T584">Cultura,</text:span><text:span text:style-name="T585"><text:s/></text:span><text:span text:style-name="T586">Patrimonio</text:span><text:span text:style-name="T587"><text:s/></text:span>Cultural<text:span text:style-name="T588"><text:s/></text:span>e<text:span text:style-name="T589"><text:s/></text:span><text:span text:style-name="T590">Innovación,</text:span><text:span text:style-name="T591"><text:s/></text:span><text:span text:style-name="T592">de</text:span><text:span text:style-name="T593"><text:s/></text:span>fecha<text:span text:style-name="T594"><text:s/></text:span><text:span text:style-name="T595">12</text:span><text:span text:style-name="T596"><text:s/></text:span><text:span text:style-name="T597">de</text:span><text:span text:style-name="T598"><text:s/></text:span><text:span text:style-name="T599">agosto</text:span><text:span text:style-name="T600"><text:s/></text:span><text:span text:style-name="T601">de</text:span><text:span text:style-name="T602"><text:s/></text:span>2025,<text:span text:style-name="T603"><text:s/></text:span><text:span text:style-name="T604">en</text:span><text:span text:style-name="T605"><text:s/></text:span><text:span text:style-name="T606">la</text:span><text:span text:style-name="T607"><text:s/></text:span>que<text:span text:style-name="T608"><text:s/></text:span>se<text:span text:style-name="T609"><text:s/></text:span><text:span text:style-name="T610">propone</text:span><text:span text:style-name="T611"><text:s/></text:span><text:span text:style-name="T612">incrementar</text:span><text:span text:style-name="T613"><text:s/></text:span><text:span text:style-name="T614">aplicación</text:span><text:span text:style-name="T615"><text:s/></text:span><text:span text:style-name="T616">presupuestaria</text:span><text:span text:style-name="T617"><text:s/></text:span>del<text:span text:style-name="T618"><text:s/></text:span>programa<text:span text:style-name="T619"><text:s/></text:span><text:span text:style-name="T620">3380I</text:span><text:span text:style-name="T621"><text:s/></text:span>“Festival<text:span text:style-name="T622"><text:s/></text:span><text:span text:style-name="T623">Musical</text:span><text:span text:style-name="T624"><text:s/></text:span>Cultural<text:span text:style-name="T625"><text:s/></text:span>Gran<text:span text:style-name="T626"><text:s/></text:span>Tarajal”<text:span text:style-name="T627"><text:s/></text:span><text:span text:style-name="T628">en</text:span><text:span text:style-name="T629"><text:s/></text:span><text:span text:style-name="T630">el</text:span><text:span text:style-name="T631"><text:s/></text:span>Capítulo<text:span text:style-name="T632"><text:s/></text:span><text:span text:style-name="T633">II</text:span><text:span text:style-name="T634"><text:s/></text:span><text:span text:style-name="T635">de</text:span><text:span text:style-name="T636"><text:s/></text:span><text:span text:style-name="T637">“Gastos</text:span><text:span text:style-name="T638"><text:s/></text:span><text:span text:style-name="T639">Corrientes</text:span><text:span text:style-name="T640"><text:s/></text:span><text:span text:style-name="T641">en</text:span><text:span text:style-name="T642"><text:s/></text:span><text:span text:style-name="T643">Bienes</text:span><text:span text:style-name="T644"><text:s/></text:span>y<text:span text:style-name="T645"><text:s/></text:span>Servicios”<text:span text:style-name="T646"><text:s/></text:span>del<text:span text:style-name="T647"><text:s/></text:span><text:span text:style-name="T648">Presupuesto</text:span><text:span text:style-name="T649"><text:s/></text:span><text:span text:style-name="T650">de</text:span><text:span text:style-name="T651"><text:s/></text:span><text:span text:style-name="T652">Cultura,</text:span><text:span text:style-name="T653"><text:s/></text:span>con<text:span text:style-name="T654"><text:s/></text:span><text:span text:style-name="T655">el</text:span><text:span text:style-name="T656"><text:s/></text:span>fin<text:span text:style-name="T657"><text:s/></text:span><text:span text:style-name="T658">de</text:span><text:span text:style-name="T659"><text:s/></text:span>organizar<text:span text:style-name="T660"><text:s/></text:span><text:span text:style-name="T661">el</text:span><text:span text:style-name="T662"><text:s/></text:span>evento<text:span text:style-name="T663"><text:s/></text:span>“Festival<text:span text:style-name="T664"><text:s/></text:span>Arena<text:span text:style-name="T665"><text:s/></text:span><text:span text:style-name="T666">Negra”,</text:span><text:span text:style-name="T667"><text:s/></text:span>a<text:span text:style-name="T668"><text:s/></text:span><text:span text:style-name="T669">financiar</text:span><text:span text:style-name="T670"><text:s/></text:span>con<text:span text:style-name="T671"><text:s/></text:span><text:span text:style-name="T672">el</text:span><text:span text:style-name="T673"><text:s/></text:span>Remanente<text:span text:style-name="T674"><text:s/></text:span><text:span text:style-name="T675">Líquido</text:span><text:span text:style-name="T676"><text:s/></text:span><text:span text:style-name="T677">de</text:span><text:span text:style-name="T678"><text:s/></text:span><text:span text:style-name="T679">Tesorería.</text:span></text:h>
      <text:p text:style-name="P680"/>
      <text:p text:style-name="P681"><text:span text:style-name="T682">Vistas</text:span><text:span text:style-name="T683"><text:s/></text:span><text:span text:style-name="T684">las</text:span><text:span text:style-name="T685"><text:s/></text:span><text:span text:style-name="T686">Providencias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Consejera</text:span><text:span text:style-name="T693"><text:s/></text:span><text:span text:style-name="T694">de</text:span><text:span text:style-name="T695"><text:s/></text:span><text:span text:style-name="T696">Área</text:span><text:span text:style-name="T697"><text:s/></text:span><text:span text:style-name="T698">Insular</text:span><text:span text:style-name="T699"><text:s/></text:span><text:span text:style-name="T700">de</text:span><text:span text:style-name="T701"><text:s/></text:span><text:span text:style-name="T702">Hacienda,</text:span><text:span text:style-name="T703"><text:s/></text:span><text:span text:style-name="T704">Promoción</text:span><text:span text:style-name="T705"><text:s/></text:span><text:span text:style-name="T706">Económica,</text:span><text:span text:style-name="T707"><text:s/></text:span><text:span text:style-name="T708">Recursos</text:span><text:span text:style-name="T709"><text:s/></text:span><text:span text:style-name="T710">Humanos,</text:span><text:span text:style-name="T711"><text:s/></text:span><text:span text:style-name="T712">Deportes</text:span><text:span text:style-name="T713"><text:s/></text:span><text:span text:style-name="T714">y</text:span><text:span text:style-name="T715"><text:s/></text:span><text:span text:style-name="T716">Movilidad</text:span><text:span text:style-name="T717"><text:s/></text:span><text:span text:style-name="T718">Sostenible,</text:span><text:span text:style-name="T719"><text:s/></text:span><text:span text:style-name="T720">Dña.</text:span><text:span text:style-name="T721"><text:s/></text:span><text:span text:style-name="T722">Nuria</text:span><text:span text:style-name="T723"><text:s/></text:span><text:span text:style-name="T724">Cabrera</text:span><text:span text:style-name="T725"><text:s/></text:span><text:span text:style-name="T726">Méndez,</text:span><text:span text:style-name="T727"><text:s/></text:span><text:span text:style-name="T728">de</text:span><text:span text:style-name="T729"><text:s/></text:span><text:span text:style-name="T730">fechas</text:span><text:span text:style-name="T731"><text:s/></text:span><text:span text:style-name="T732">12</text:span><text:span text:style-name="T733"><text:s/></text:span><text:span text:style-name="T734">y</text:span><text:span text:style-name="T735"><text:s/></text:span><text:span text:style-name="T736">19</text:span><text:span text:style-name="T737"><text:s/></text:span><text:span text:style-name="T738">de</text:span><text:span text:style-name="T739"><text:s/></text:span><text:span text:style-name="T740">agosto</text:span><text:span text:style-name="T741"><text:s/></text:span><text:span text:style-name="T742">de</text:span><text:span text:style-name="T743"><text:s/></text:span><text:span text:style-name="T744">2025,</text:span><text:span text:style-name="T745"><text:s/></text:span><text:span text:style-name="T746">en</text:span><text:span text:style-name="T747"><text:s/></text:span><text:span text:style-name="T748">las</text:span><text:span text:style-name="T749"><text:s/></text:span><text:span text:style-name="T750">que</text:span><text:span text:style-name="T751"><text:s/></text:span><text:span text:style-name="T752">se</text:span><text:span text:style-name="T753"><text:s/></text:span><text:span text:style-name="T754">ordena</text:span><text:span text:style-name="T755"><text:s/></text:span><text:span text:style-name="T756">la</text:span><text:span text:style-name="T757"><text:s/></text:span><text:span text:style-name="T758">incoación</text:span><text:span text:style-name="T759"><text:s/></text:span><text:span text:style-name="T760">del</text:span><text:span text:style-name="T761"><text:s/></text:span><text:span text:style-name="T762">expediente</text:span><text:span text:style-name="T763"><text:s/></text:span><text:span text:style-name="T764">de</text:span><text:span text:style-name="T765"><text:s/></text:span><text:span text:style-name="T766">modificación</text:span><text:span text:style-name="T767"><text:s/></text:span><text:span text:style-name="T768">de</text:span><text:span text:style-name="T769"><text:s/></text:span><text:span text:style-name="T770">créditos</text:span><text:span text:style-name="T771"><text:s/></text:span><text:span text:style-name="T772">nº</text:span><text:span text:style-name="T773"><text:s/></text:span><text:span text:style-name="T774">41/2025.</text:span></text:p>
      <text:soft-page-break/>
      <text:p text:style-name="P775"><text:span text:style-name="T780">Visto</text:span><text:span text:style-name="T781"><text:s/></text:span><text:span text:style-name="T782">el</text:span><text:span text:style-name="T783"><text:s/></text:span><text:span text:style-name="T784">Informe</text:span><text:span text:style-name="T785"><text:s/></text:span><text:span text:style-name="T786">emitido</text:span><text:span text:style-name="T787"><text:s/></text:span><text:span text:style-name="T788">por</text:span><text:span text:style-name="T789"><text:s/></text:span><text:span text:style-name="T790">la</text:span><text:span text:style-name="T791"><text:s/></text:span><text:span text:style-name="T792">Jefa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Oficina</text:span><text:span text:style-name="T799"><text:s/></text:span><text:span text:style-name="T800">de</text:span><text:span text:style-name="T801"><text:s/></text:span><text:span text:style-name="T802">Contabilidad</text:span><text:span text:style-name="T803"><text:s/></text:span><text:span text:style-name="T804">y</text:span><text:span text:style-name="T805"><text:s/></text:span><text:span text:style-name="T806">Presupuestos</text:span><text:span text:style-name="T807"><text:s/></text:span><text:span text:style-name="T808">del</text:span><text:span text:style-name="T809"><text:s/></text:span><text:span text:style-name="T810">Cabildo</text:span><text:span text:style-name="T811"><text:s/></text:span><text:span text:style-name="T812">de</text:span><text:span text:style-name="T813"><text:s/></text:span><text:span text:style-name="T814">Fuerteventura,</text:span><text:span text:style-name="T815"><text:s/></text:span><text:span text:style-name="T816">Dña.</text:span><text:span text:style-name="T817"><text:s/></text:span><text:span text:style-name="T818">María</text:span><text:span text:style-name="T819"><text:s/></text:span><text:span text:style-name="T820">del</text:span><text:span text:style-name="T821"><text:s/></text:span><text:span text:style-name="T822">Cristo</text:span><text:span text:style-name="T823"><text:s/></text:span><text:span text:style-name="T824">Sánchez</text:span><text:span text:style-name="T825"><text:s/></text:span><text:span text:style-name="T826">Berriel,</text:span><text:span text:style-name="T827"><text:s/></text:span><text:span text:style-name="T828">de</text:span><text:span text:style-name="T829"><text:s/></text:span><text:span text:style-name="T830">fecha</text:span><text:span text:style-name="T831"><text:s/></text:span><text:span text:style-name="T832">12</text:span><text:span text:style-name="T833"><text:s/></text:span><text:span text:style-name="T834">de</text:span><text:span text:style-name="T835"><text:s/></text:span><text:span text:style-name="T836">agosto</text:span><text:span text:style-name="T837"><text:s/></text:span><text:span text:style-name="T838">de</text:span><text:span text:style-name="T839"><text:s/></text:span><text:span text:style-name="T840">2025,</text:span><text:span text:style-name="T841"><text:s/></text:span><text:span text:style-name="T842">en</text:span><text:span text:style-name="T843"><text:s/></text:span><text:span text:style-name="T844">el</text:span><text:span text:style-name="T845"><text:s/></text:span><text:span text:style-name="T846">que</text:span><text:span text:style-name="T847"><text:s/></text:span><text:span text:style-name="T848">se</text:span><text:span text:style-name="T849"><text:s/></text:span><text:span text:style-name="T850">cuantifica</text:span><text:span text:style-name="T851"><text:s/></text:span><text:span text:style-name="T852">el</text:span><text:span text:style-name="T853"><text:s/></text:span><text:span text:style-name="T854">importe</text:span><text:span text:style-name="T855"><text:s/></text:span><text:span text:style-name="T856">del</text:span><text:span text:style-name="T857"><text:s/></text:span><text:span text:style-name="T858">Remanente</text:span><text:span text:style-name="T859"><text:s/></text:span><text:span text:style-name="T860">Líquido</text:span><text:span text:style-name="T861"><text:s/></text:span><text:span text:style-name="T862">de</text:span><text:span text:style-name="T863"><text:s/></text:span><text:span text:style-name="T864">Tesorería</text:span><text:span text:style-name="T865"><text:s/></text:span><text:span text:style-name="T866">disponible</text:span><text:span text:style-name="T867"><text:s/></text:span><text:span text:style-name="T868">a</text:span><text:span text:style-name="T869"><text:s/></text:span><text:span text:style-name="T870">la</text:span><text:span text:style-name="T871"><text:s/></text:span><text:span text:style-name="T872">fecha,</text:span><text:span text:style-name="T873"><text:s/></text:span><text:span text:style-name="T874">por</text:span><text:span text:style-name="T875"><text:s/></text:span><text:span text:style-name="T876">importe</text:span><text:span text:style-name="T877"><text:s/></text:span><text:span text:style-name="T878">de</text:span><text:span text:style-name="T879"><text:s/></text:span><text:span text:style-name="T880">novecientos</text:span><text:span text:style-name="T881"><text:s/></text:span><text:span text:style-name="T882">cincuenta</text:span><text:span text:style-name="T883"><text:s/></text:span><text:span text:style-name="T884">y</text:span><text:span text:style-name="T885"><text:s/></text:span><text:span text:style-name="T886">dos</text:span><text:span text:style-name="T887"><text:s/></text:span><text:span text:style-name="T888">mil</text:span><text:span text:style-name="T889"><text:s/></text:span><text:span text:style-name="T890">trescientos</text:span><text:span text:style-name="T891"><text:s/></text:span><text:span text:style-name="T892">treinta</text:span><text:span text:style-name="T893"><text:s/></text:span><text:span text:style-name="T894">y</text:span><text:span text:style-name="T895"><text:s/></text:span><text:span text:style-name="T896">tres</text:span><text:span text:style-name="T897"><text:s/></text:span><text:span text:style-name="T898">euros</text:span><text:span text:style-name="T899"><text:s/></text:span><text:span text:style-name="T900">con</text:span><text:span text:style-name="T901"><text:s/></text:span><text:span text:style-name="T902">veinticuatro</text:span><text:span text:style-name="T903"><text:s/></text:span><text:span text:style-name="T904">céntimos</text:span><text:span text:style-name="T905"><text:s/></text:span><text:span text:style-name="T906">(952.333,24</text:span><text:span text:style-name="T907"><text:s/></text:span><text:span text:style-name="T908">€).</text:span></text:p>
      <text:p text:style-name="P909"/>
      <text:p text:style-name="P910"><text:span text:style-name="T911">Visto</text:span><text:span text:style-name="T912"><text:s/></text:span><text:span text:style-name="T913">el</text:span><text:span text:style-name="T914"><text:s/></text:span><text:span text:style-name="T915">Informe-Propuesta</text:span><text:span text:style-name="T916"><text:s/></text:span><text:span text:style-name="T917">del</text:span><text:span text:style-name="T918"><text:s/></text:span><text:span text:style-name="T919">Jefe</text:span><text:span text:style-name="T920"><text:s/></text:span><text:span text:style-name="T921">de</text:span><text:span text:style-name="T922"><text:s/></text:span><text:span text:style-name="T923">Gestión</text:span><text:span text:style-name="T924"><text:s/></text:span><text:span text:style-name="T925">Presupuestaria,</text:span><text:span text:style-name="T926"><text:s/></text:span><text:span text:style-name="T927">D.</text:span><text:span text:style-name="T928"><text:s/></text:span><text:span text:style-name="T929">Miguel</text:span><text:span text:style-name="T930"><text:s/></text:span><text:span text:style-name="T931">A.</text:span><text:span text:style-name="T932"><text:s/></text:span><text:span text:style-name="T933">Socorro</text:span><text:span text:style-name="T934"><text:s/></text:span><text:span text:style-name="T935">Perdomo,</text:span><text:span text:style-name="T936"><text:s/></text:span><text:span text:style-name="T937">de</text:span><text:span text:style-name="T938"><text:s/></text:span><text:span text:style-name="T939">fecha</text:span><text:span text:style-name="T940"><text:s/></text:span><text:span text:style-name="T941">13</text:span><text:span text:style-name="T942"><text:s/></text:span><text:span text:style-name="T943">de</text:span><text:span text:style-name="T944"><text:s/></text:span><text:span text:style-name="T945">agosto</text:span><text:span text:style-name="T946"><text:s/></text:span><text:span text:style-name="T947">de</text:span><text:span text:style-name="T948"><text:s/></text:span><text:span text:style-name="T949">2025.</text:span></text:p>
      <text:p text:style-name="P950"/>
      <text:p text:style-name="P951"><text:span text:style-name="T952">Visto</text:span><text:span text:style-name="T953"><text:s/></text:span><text:span text:style-name="T954">el</text:span><text:span text:style-name="T955"><text:s/></text:span><text:span text:style-name="T956">Informe</text:span><text:span text:style-name="T957"><text:s/></text:span><text:span text:style-name="T958">de</text:span><text:span text:style-name="T959"><text:s/></text:span><text:span text:style-name="T960">Estabilidad</text:span><text:span text:style-name="T961"><text:s/></text:span><text:span text:style-name="T962">Presupuestaria</text:span><text:span text:style-name="T963"><text:s/></text:span><text:span text:style-name="T964">emitido</text:span><text:span text:style-name="T965"><text:s/></text:span><text:span text:style-name="T966">por</text:span><text:span text:style-name="T967"><text:s/></text:span><text:span text:style-name="T968">la</text:span><text:span text:style-name="T969"><text:s/></text:span><text:span text:style-name="T970">Interventora</text:span><text:span text:style-name="T971"><text:s/></text:span><text:span text:style-name="T972">Accidental</text:span><text:span text:style-name="T973"><text:s/></text:span><text:span text:style-name="T974">del</text:span><text:span text:style-name="T975"><text:s/></text:span><text:span text:style-name="T976">Cabildo</text:span><text:span text:style-name="T977"><text:s/></text:span><text:span text:style-name="T978">de</text:span><text:span text:style-name="T979"><text:s/></text:span><text:span text:style-name="T980">Fuerteventura,</text:span><text:span text:style-name="T981"><text:s/></text:span><text:span text:style-name="T982">Dña.</text:span><text:span text:style-name="T983"><text:s/></text:span><text:span text:style-name="T984">María</text:span><text:span text:style-name="T985"><text:s/></text:span><text:span text:style-name="T986">Dolores</text:span><text:span text:style-name="T987"><text:s/></text:span><text:span text:style-name="T988">Miranda</text:span><text:span text:style-name="T989"><text:s/></text:span><text:span text:style-name="T990">López,</text:span><text:span text:style-name="T991"><text:s/></text:span><text:span text:style-name="T992">de</text:span><text:span text:style-name="T993"><text:s/></text:span><text:span text:style-name="T994">fecha</text:span><text:span text:style-name="T995"><text:s/></text:span><text:span text:style-name="T996">14</text:span><text:span text:style-name="T997"><text:s/></text:span><text:span text:style-name="T998">de</text:span><text:span text:style-name="T999"><text:s/></text:span><text:span text:style-name="T1000">agosto</text:span><text:span text:style-name="T1001"><text:s/></text:span><text:span text:style-name="T1002">de</text:span><text:span text:style-name="T1003"><text:s/></text:span><text:span text:style-name="T1004">2025.</text:span></text:p>
      <text:p text:style-name="P1005"/>
      <text:p text:style-name="P1006"><text:span text:style-name="T1007">Visto</text:span><text:span text:style-name="T1008"><text:s/></text:span><text:span text:style-name="T1009">el</text:span><text:span text:style-name="T1010"><text:s/></text:span><text:span text:style-name="T1011">Informe</text:span><text:span text:style-name="T1012"><text:s/></text:span><text:span text:style-name="T1013">de</text:span><text:span text:style-name="T1014"><text:s/></text:span><text:span text:style-name="T1015">Intervención</text:span><text:span text:style-name="T1016"><text:s/></text:span><text:span text:style-name="T1017">emitido</text:span><text:span text:style-name="T1018"><text:s/></text:span><text:span text:style-name="T1019">por</text:span><text:span text:style-name="T1020"><text:s/></text:span><text:span text:style-name="T1021">la</text:span><text:span text:style-name="T1022"><text:s/></text:span><text:span text:style-name="T1023">Interventora</text:span><text:span text:style-name="T1024"><text:s/></text:span><text:span text:style-name="T1025">Accidental</text:span><text:span text:style-name="T1026"><text:s/></text:span><text:span text:style-name="T1027">del</text:span><text:span text:style-name="T1028"><text:s/></text:span><text:span text:style-name="T1029">Cabildo</text:span><text:span text:style-name="T1030"><text:s/></text:span><text:span text:style-name="T1031">de</text:span><text:span text:style-name="T1032"><text:s/></text:span><text:span text:style-name="T1033">Fuerteventura,</text:span><text:span text:style-name="T1034"><text:s/></text:span><text:span text:style-name="T1035">Dña.</text:span><text:span text:style-name="T1036"><text:s/></text:span><text:span text:style-name="T1037">María</text:span><text:span text:style-name="T1038"><text:s/></text:span><text:span text:style-name="T1039">Dolores</text:span><text:span text:style-name="T1040"><text:s/></text:span><text:span text:style-name="T1041">Miranda</text:span><text:span text:style-name="T1042"><text:s/></text:span><text:span text:style-name="T1043">López,</text:span><text:span text:style-name="T1044"><text:s/></text:span><text:span text:style-name="T1045">de</text:span><text:span text:style-name="T1046"><text:s/></text:span><text:span text:style-name="T1047">fecha</text:span><text:span text:style-name="T1048"><text:s/></text:span><text:span text:style-name="T1049">14</text:span><text:span text:style-name="T1050"><text:s/></text:span><text:span text:style-name="T1051">de</text:span><text:span text:style-name="T1052"><text:s/></text:span><text:span text:style-name="T1053">agosto</text:span><text:span text:style-name="T1054"><text:s/></text:span><text:span text:style-name="T1055">de</text:span><text:span text:style-name="T1056"><text:s/></text:span><text:span text:style-name="T1057">2025.</text:span></text:p>
      <text:p text:style-name="P1058"/>
      <text:p text:style-name="P1059"><text:span text:style-name="T1060">Considerando</text:span><text:span text:style-name="T1061"><text:s/></text:span><text:span text:style-name="T1062">que</text:span><text:span text:style-name="T1063"><text:s/></text:span><text:span text:style-name="T1064">el</text:span><text:span text:style-name="T1065"><text:s/></text:span><text:span text:style-name="T1066">expediente</text:span><text:span text:style-name="T1067"><text:s/></text:span><text:span text:style-name="T1068">de</text:span><text:span text:style-name="T1069"><text:s/></text:span><text:span text:style-name="T1070">modificación</text:span><text:span text:style-name="T1071"><text:s/></text:span><text:span text:style-name="T1072">presupuestaria</text:span><text:span text:style-name="T1073"><text:s/></text:span><text:span text:style-name="T1074">consiste</text:span><text:span text:style-name="T1075"><text:s/></text:span><text:span text:style-name="T1076">en</text:span><text:span text:style-name="T1077"><text:s/></text:span><text:span text:style-name="T1078">suplementar</text:span><text:span text:style-name="T1079"><text:s/></text:span><text:span text:style-name="T1080">una</text:span><text:span text:style-name="T1081"><text:s/></text:span><text:span text:style-name="T1082">aplicación</text:span><text:span text:style-name="T1083"><text:s/></text:span><text:span text:style-name="T1084">presupuestaria,</text:span><text:span text:style-name="T1085"><text:s/></text:span><text:span text:style-name="T1086">financiada</text:span><text:span text:style-name="T1087"><text:s/></text:span><text:span text:style-name="T1088">con</text:span><text:span text:style-name="T1089"><text:s/></text:span><text:span text:style-name="T1090">parte</text:span><text:span text:style-name="T1091"><text:s/></text:span><text:span text:style-name="T1092">del</text:span><text:span text:style-name="T1093"><text:s/></text:span><text:span text:style-name="T1094">Remanente</text:span><text:span text:style-name="T1095"><text:s/></text:span><text:span text:style-name="T1096">Líquido</text:span><text:span text:style-name="T1097"><text:s/></text:span><text:span text:style-name="T1098">de</text:span><text:span text:style-name="T1099"><text:s/></text:span><text:span text:style-name="T1100">Tesorería</text:span><text:span text:style-name="T1101"><text:s/>procedente</text:span><text:span text:style-name="T1102"><text:s/></text:span><text:span text:style-name="T1103">de</text:span><text:span text:style-name="T1104"><text:s/></text:span><text:span text:style-name="T1105">la</text:span><text:span text:style-name="T1106"><text:s/></text:span><text:span text:style-name="T1107">Liquidación</text:span><text:span text:style-name="T1108"><text:s/></text:span><text:span text:style-name="T1109">del Presupuesto</text:span><text:span text:style-name="T1110"><text:s/></text:span><text:span text:style-name="T1111">del</text:span><text:span text:style-name="T1112"><text:s/></text:span><text:span text:style-name="T1113">ejercicio</text:span><text:span text:style-name="T1114"><text:s/></text:span><text:span text:style-name="T1115">2024,</text:span><text:span text:style-name="T1116"><text:s/></text:span><text:span text:style-name="T1117">siendo</text:span><text:span text:style-name="T1118"><text:s/></text:span><text:span text:style-name="T1119">su</text:span><text:span text:style-name="T1120"><text:s/></text:span><text:span text:style-name="T1121">detalle</text:span><text:span text:style-name="T1122"><text:s/>el</text:span><text:span text:style-name="T1123"><text:s/></text:span><text:span text:style-name="T1124">siguiente:</text:span></text:p>
      <text:p text:style-name="P1125"/>
      <text:h text:style-name="Überschrift4" text:outline-level="4"><text:span text:style-name="T1126">ESTADO</text:span><text:span text:style-name="T1127"><text:s/></text:span><text:span text:style-name="T1128">DE</text:span><text:span text:style-name="T1129"><text:s/></text:span><text:span text:style-name="T1130">INGRESOS</text:span></text:h>
      <text:p text:style-name="P1131"/>
      <text:p text:style-name="P1132"><text:span text:style-name="T1133"><draw:frame draw:z-index="0" draw:id="id9" draw:style-name="a9" draw:name="Text Box 35" text:anchor-type="as-char" svg:x="0in" svg:y="0in" svg:width="1.75694in" svg:height="0.15in" style:rel-width="scale" style:rel-height="scale"><draw:text-box><text:p text:style-name="P1134"><text:span text:style-name="T1135">REMANENTE</text:span><text:span text:style-name="T1136"><text:s/></text:span><text:span text:style-name="T1137">DE</text:span><text:span text:style-name="T1138"><text:s/></text:span><text:span text:style-name="T1139">TESORERÍA</text:span></text:p></draw:text-box><svg:title/><svg:desc/></draw:frame></text:span></text:p>
      <text:p text:style-name="P1140"/>
      <text:p text:style-name="P1141"><text:span text:style-name="T1142">Capítulo</text:span><text:span text:style-name="T1143"><text:s/></text:span><text:span text:style-name="T1144">VIII:</text:span><text:span text:style-name="T1145"><text:s/></text:span><text:span text:style-name="T1146">Activos</text:span><text:span text:style-name="T1147"><text:s/></text:span><text:span text:style-name="T1148">Financieros</text:span><text:span text:style-name="T1149"><text:tab/></text:span><text:span text:style-name="T1150">400.000,00</text:span><text:s/>€</text:p>
      <text:p text:style-name="P1151"/>
      <text:section text:name="Sect2" text:style-name="S2">
        <text:h text:style-name="P1152" text:outline-level="4"><text:span text:style-name="T1153">TOTAL</text:span><text:span text:style-name="T1154"><text:s/></text:span><text:span text:style-name="T1155">ESTADO</text:span><text:span text:style-name="T1156"><text:s/></text:span><text:span text:style-name="T1157">DE</text:span><text:span text:style-name="T1158"><text:s/></text:span><text:span text:style-name="T1159">INGRESOS</text:span></text:h>
        <text:p text:style-name="P1160"><text:span text:style-name="T1161">400.000,00</text:span><text:span text:style-name="T1162"><text:s/></text:span><text:span text:style-name="T1163">€</text:span></text:p>
      </text:section>
      <text:section text:name="Sect3" text:style-name="S3">
        <text:p text:style-name="P1164"><draw:frame draw:z-index="1168" draw:id="id10" draw:style-name="a10" draw:name="Text Box 34" text:anchor-type="paragraph" svg:x="0.09653in" svg:y="4.20486in" svg:width="0.26389in" svg:height="1.65625in" style:rel-width="scale" style:rel-height="scale"><draw:text-box><text:p text:style-name="P1165"><text:span text:style-name="T1166">2.Firmante: GARCÍA MARTÍNEZ, DOLORES ALICIA</text:span></text:p><text:p text:style-name="P1167"><text:span text:style-name="T1168">Puesto: Presidenta del Cabildo de Fuerteventura Fecha Firma: 28/08/2025 09:19:43</text:span></text:p></draw:text-box><svg:title/><svg:desc/></draw:frame><draw:frame draw:z-index="1192" draw:id="id11" draw:style-name="a11" draw:name="Text Box 33" text:anchor-type="paragraph" svg:x="0.09653in" svg:y="1.11042in" svg:width="0.26389in" svg:height="1.97361in" style:rel-width="scale" style:rel-height="scale"><draw:text-box><text:p text:style-name="P1169"><text:span text:style-name="T1170">1.Firmante: ALONSO FALCÓN, VÍCTOR MODESTO</text:span></text:p><text:p text:style-name="P1171"><text:span text:style-name="T1172">Puesto: Consejero-Secretario del Consejo de Gobierno Insular Fecha Firma: 27/08/2025 15:03:33</text:span></text:p></draw:text-box><svg:title/><svg:desc/></draw:frame><text:span text:style-name="T1173"><draw:custom-shape svg:x="0.00764in" svg:y="0.00764in" svg:width="4.575in" svg:height="0.00139in" draw:z-index="0" draw:id="id12" draw:style-name="a12" draw:name="Freeform 32"><svg:title/><svg:desc/><draw:enhanced-geometry draw:type="non-primitive" svg:viewBox="0 0 4183380 1270" draw:enhanced-path="M 0 0 L 418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3380"/><draw:equation draw:name="f7" draw:formula="?f4 / 1270"/><draw:equation draw:name="f8" draw:formula="0 / ?f6"/><draw:equation draw:name="f9" draw:formula="0 / ?f7"/><draw:equation draw:name="f10" draw:formula="4183380 / ?f6"/><draw:equation draw:name="f11" draw:formula="1270 / ?f7"/></draw:enhanced-geometry></draw:custom-shape></text:span></text:p>
        <text:p text:style-name="P1174"/>
        <text:p text:style-name="P1175"/>
        <text:h text:style-name="P1176" text:outline-level="4"><text:span text:style-name="T1177">ESTADO</text:span><text:span text:style-name="T1178"><text:s/></text:span><text:span text:style-name="T1179">DE</text:span><text:span text:style-name="T1180"><text:s/></text:span><text:span text:style-name="T1181">GASTOS</text:span></text:h>
        <text:p text:style-name="P1182"/>
        <text:p text:style-name="P1183"><text:span text:style-name="T1184"><draw:frame draw:z-index="0" draw:id="id13" draw:style-name="a13" draw:name="Text Box 29" text:anchor-type="as-char" svg:x="0in" svg:y="0in" svg:width="1.84028in" svg:height="0.15in" style:rel-width="scale" style:rel-height="scale"><draw:text-box><text:p text:style-name="P1185"><text:span text:style-name="T1186">SUPLEMENTOS</text:span><text:span text:style-name="T1187"><text:s/></text:span><text:span text:style-name="T1188">DE</text:span><text:span text:style-name="T1189"><text:s/></text:span><text:span text:style-name="T1190">CRÉDITOS</text:span></text:p></draw:text-box><svg:title/><svg:desc/></draw:frame></text:span></text:p>
        <table:table table:style-name="Table1191">
          <table:table-columns>
            <table:table-column table:style-name="TableColumn1192"/>
            <table:table-column table:style-name="TableColumn1193"/>
          </table:table-columns>
          <table:table-row table:style-name="TableRow1194">
            <table:table-cell table:style-name="TableCell1195">
              <text:p text:style-name="P1196"/>
              <text:p text:style-name="P1197"><text:span text:style-name="T1198">Capítulo<text:s/></text:span><text:span text:style-name="T1199">II:</text:span><text:span text:style-name="T1200"><text:s/>Gastos</text:span><text:span text:style-name="T1201"><text:s/></text:span><text:span text:style-name="T1202">Corrientes</text:span><text:span text:style-name="T1203"><text:s/></text:span><text:span text:style-name="T1204">en<text:s/></text:span><text:span text:style-name="T1205">Bienes</text:span><text:span text:style-name="T1206"><text:s/></text:span><text:span text:style-name="T1207">y<text:s/></text:span><text:span text:style-name="T1208">Servicios</text:span></text:p>
            </table:table-cell>
            <table:table-cell table:style-name="TableCell1209">
              <text:p text:style-name="P1210"/>
              <text:p text:style-name="P1211"><text:span text:style-name="T1212">400.000,00<text:s/></text:span><text:span text:style-name="T1213">€</text:span></text:p>
            </table:table-cell>
          </table:table-row>
          <table:table-row table:style-name="TableRow1214">
            <table:table-cell table:style-name="TableCell1215">
              <text:p text:style-name="P1216"><text:span text:style-name="T1217">Total</text:span><text:span text:style-name="T1218"><text:s/></text:span><text:span text:style-name="T1219">Suplementos</text:span><text:span text:style-name="T1220"><text:s/></text:span><text:span text:style-name="T1221">de</text:span><text:span text:style-name="T1222"><text:s/></text:span><text:span text:style-name="T1223">Créditos</text:span></text:p>
            </table:table-cell>
            <table:table-cell table:style-name="TableCell1224">
              <text:p text:style-name="P1225"><text:span text:style-name="T1226">400.000,00<text:s/></text:span><text:span text:style-name="T1227">€</text:span></text:p>
            </table:table-cell>
          </table:table-row>
          <table:table-row table:style-name="TableRow1228">
            <table:table-cell table:style-name="TableCell1229">
              <text:p text:style-name="P1230"><text:span text:style-name="T1231">TOTAL</text:span><text:span text:style-name="T1232"><text:s/></text:span><text:span text:style-name="T1233">ESTADO</text:span><text:span text:style-name="T1234"><text:s/></text:span><text:span text:style-name="T1235">DE</text:span><text:span text:style-name="T1236"><text:s/></text:span><text:span text:style-name="T1237">GASTOS</text:span></text:p>
            </table:table-cell>
            <table:table-cell table:style-name="TableCell1238">
              <text:p text:style-name="P1239"><text:span text:style-name="T1240">400.000,00<text:s/></text:span><text:span text:style-name="T1241">€</text:span></text:p>
            </table:table-cell>
          </table:table-row>
          <table:table-row table:style-name="TableRow1242">
            <table:table-cell table:style-name="TableCell1243">
              <text:p text:style-name="P1244"/>
              <text:p text:style-name="P1245"><text:span text:style-name="T1246">Comprobado</text:span><text:span text:style-name="T1247"><text:s/></text:span><text:span text:style-name="T1248"><text:s/></text:span><text:span text:style-name="T1249">que</text:span><text:span text:style-name="T1250"><text:s/></text:span><text:span text:style-name="T1251"><text:s/></text:span><text:span text:style-name="T1252">en</text:span><text:span text:style-name="T1253"><text:s/></text:span><text:span text:style-name="T1254"><text:s/></text:span><text:span text:style-name="T1255">la</text:span><text:span text:style-name="T1256"><text:s/></text:span><text:span text:style-name="T1257"><text:s/></text:span><text:span text:style-name="T1258">Memoria</text:span><text:span text:style-name="T1259"><text:s/></text:span><text:span text:style-name="T1260"><text:s/></text:span><text:span text:style-name="T1261">suscrita</text:span><text:span text:style-name="T1262"><text:s/></text:span><text:span text:style-name="T1263"><text:s/></text:span><text:span text:style-name="T1264">por</text:span><text:span text:style-name="T1265"><text:s/></text:span><text:span text:style-name="T1266"><text:s/></text:span><text:span text:style-name="T1267">el</text:span><text:span text:style-name="T1268"><text:s/></text:span><text:span text:style-name="T1269"><text:s/></text:span><text:span text:style-name="T1270">servicio</text:span></text:p>
            </table:table-cell>
            <table:table-cell table:style-name="TableCell1271">
              <text:p text:style-name="P1272"/>
              <text:p text:style-name="P1273"><text:span text:style-name="T1274">de</text:span><text:span text:style-name="T1275"><text:s/></text:span><text:span text:style-name="T1276"><text:s/></text:span><text:span text:style-name="T1277">Cultura</text:span><text:span text:style-name="T1278"><text:s/></text:span><text:span text:style-name="T1279"><text:s/></text:span><text:span text:style-name="T1280">establece<text:s/></text:span><text:span text:style-name="T1281"><text:s/></text:span><text:span text:style-name="T1282">la</text:span></text:p>
            </table:table-cell>
          </table:table-row>
        </table:table>
        <text:p text:style-name="P1283"><text:span text:style-name="T1284">necesidad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modificación,</text:span><text:span text:style-name="T1291"><text:s/></text:span><text:span text:style-name="T1292">así</text:span><text:span text:style-name="T1293"><text:s/></text:span><text:span text:style-name="T1294">como</text:span><text:span text:style-name="T1295"><text:s/></text:span><text:span text:style-name="T1296">el</text:span><text:span text:style-name="T1297"><text:s/></text:span><text:span text:style-name="T1298">carácter</text:span><text:span text:style-name="T1299"><text:s/></text:span><text:span text:style-name="T1300">específico</text:span><text:span text:style-name="T1301"><text:s/></text:span><text:span text:style-name="T1302">y</text:span><text:span text:style-name="T1303"><text:s/></text:span><text:span text:style-name="T1304">determinado</text:span><text:span text:style-name="T1305"><text:s/></text:span><text:span text:style-name="T1306">del</text:span><text:span text:style-name="T1307"><text:s/></text:span><text:span text:style-name="T1308">gasto</text:span><text:span text:style-name="T1309"><text:s/></text:span><text:span text:style-name="T1310">a</text:span><text:span text:style-name="T1311"><text:s/></text:span><text:span text:style-name="T1312">realizar</text:span><text:span text:style-name="T1313"><text:s/></text:span><text:span text:style-name="T1314">e</text:span><text:span text:style-name="T1315"><text:s/></text:span><text:span text:style-name="T1316">imposibilidad</text:span><text:span text:style-name="T1317"><text:s/></text:span><text:span text:style-name="T1318">de</text:span><text:span text:style-name="T1319"><text:s/></text:span><text:span text:style-name="T1320">demorarlo</text:span><text:span text:style-name="T1321"><text:s/></text:span><text:span text:style-name="T1322">a</text:span><text:span text:style-name="T1323"><text:s/></text:span><text:span text:style-name="T1324">ejercicios</text:span><text:span text:style-name="T1325"><text:s/></text:span><text:span text:style-name="T1326">posteriores,</text:span><text:span text:style-name="T1327"><text:s/></text:span><text:span text:style-name="T1328">la</text:span><text:span text:style-name="T1329"><text:s/></text:span><text:span text:style-name="T1330">insuficiencia</text:span><text:span text:style-name="T1331"><text:s/></text:span><text:span text:style-name="T1332">de</text:span><text:span text:style-name="T1333"><text:s/></text:span><text:span text:style-name="T1334">crédito</text:span><text:span text:style-name="T1335"><text:s/></text:span><text:span text:style-name="T1336">destinado</text:span><text:span text:style-name="T1337"><text:s/></text:span><text:span text:style-name="T1338">a</text:span><text:span text:style-name="T1339"><text:s/></text:span><text:span text:style-name="T1340">dicha</text:span><text:span text:style-name="T1341"><text:s/></text:span><text:span text:style-name="T1342">finalidad,</text:span><text:span text:style-name="T1343"><text:s/></text:span><text:span text:style-name="T1344">así</text:span><text:span text:style-name="T1345"><text:s/></text:span><text:span text:style-name="T1346">como</text:span><text:span text:style-name="T1347"><text:s/></text:span><text:span text:style-name="T1348">el</text:span><text:span text:style-name="T1349"><text:s/></text:span><text:span text:style-name="T1350">recurso</text:span><text:span text:style-name="T1351"><text:s/></text:span><text:span text:style-name="T1352">a</text:span><text:span text:style-name="T1353"><text:s/></text:span><text:span text:style-name="T1354">utilizar</text:span><text:span text:style-name="T1355"><text:s/></text:span><text:span text:style-name="T1356">para</text:span><text:span text:style-name="T1357"><text:s/></text:span><text:span text:style-name="T1358">financiar</text:span><text:span text:style-name="T1359"><text:s/></text:span><text:span text:style-name="T1360">el</text:span><text:span text:style-name="T1361"><text:s/></text:span><text:span text:style-name="T1362">incremento</text:span><text:span text:style-name="T1363"><text:s/></text:span><text:span text:style-name="T1364">de</text:span><text:span text:style-name="T1365"><text:s/></text:span><text:span text:style-name="T1366">gastos.</text:span></text:p>
        <text:p text:style-name="P1367"/>
        <text:p text:style-name="P1368"><text:span text:style-name="T1369">Considerando</text:span><text:span text:style-name="T1370"><text:s/></text:span><text:span text:style-name="T1371">que</text:span><text:span text:style-name="T1372"><text:s/></text:span><text:span text:style-name="T1373">se</text:span><text:span text:style-name="T1374"><text:s/></text:span><text:span text:style-name="T1375">cumple</text:span><text:span text:style-name="T1376"><text:s/></text:span><text:span text:style-name="T1377">con</text:span><text:span text:style-name="T1378"><text:s/></text:span><text:span text:style-name="T1379">lo</text:span><text:span text:style-name="T1380"><text:s/></text:span><text:span text:style-name="T1381">establecido</text:span><text:span text:style-name="T1382"><text:s/></text:span><text:span text:style-name="T1383">en</text:span><text:span text:style-name="T1384"><text:s/></text:span><text:span text:style-name="T1385">el</text:span><text:span text:style-name="T1386"><text:s/></text:span><text:span text:style-name="T1387">artículo</text:span><text:span text:style-name="T1388"><text:s/></text:span><text:span text:style-name="T1389">177</text:span><text:span text:style-name="T1390"><text:s/></text:span><text:span text:style-name="T1391">del</text:span><text:span text:style-name="T1392"><text:s/></text:span><text:span text:style-name="T1393">Real</text:span><text:span text:style-name="T1394"><text:s/></text:span><text:span text:style-name="T1395">Decreto</text:span><text:span text:style-name="T1396"><text:s/></text:span><text:span text:style-name="T1397">Legislativo</text:span><text:span text:style-name="T1398"><text:s/></text:span><text:span text:style-name="T1399">2/2004,</text:span><text:span text:style-name="T1400"><text:s/></text:span><text:span text:style-name="T1401">de</text:span><text:span text:style-name="T1402"><text:s/></text:span><text:span text:style-name="T1403">5</text:span><text:span text:style-name="T1404"><text:s/></text:span><text:span text:style-name="T1405">de</text:span><text:span text:style-name="T1406"><text:s/></text:span><text:span text:style-name="T1407">marzo,</text:span><text:span text:style-name="T1408"><text:s/></text:span><text:span text:style-name="T1409">por</text:span><text:span text:style-name="T1410"><text:s/></text:span><text:span text:style-name="T1411">el</text:span><text:span text:style-name="T1412"><text:s/></text:span><text:span text:style-name="T1413">que</text:span><text:span text:style-name="T1414"><text:s/></text:span><text:span text:style-name="T1415">se</text:span><text:span text:style-name="T1416"><text:s/></text:span><text:span text:style-name="T1417">aprueba</text:span><text:span text:style-name="T1418"><text:s/></text:span><text:span text:style-name="T1419">el</text:span><text:span text:style-name="T1420"><text:s/></text:span><text:span text:style-name="T1421">texto</text:span><text:span text:style-name="T1422"><text:s/></text:span><text:span text:style-name="T1423">refundido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Ley</text:span><text:span text:style-name="T1430"><text:s/></text:span><text:span text:style-name="T1431">Reguladora</text:span><text:span text:style-name="T1432"><text:s/></text:span><text:span text:style-name="T1433">de</text:span><text:span text:style-name="T1434"><text:s/></text:span><text:span text:style-name="T1435">Haciendas</text:span><text:span text:style-name="T1436"><text:s/></text:span><text:span text:style-name="T1437">Locales,</text:span><text:span text:style-name="T1438"><text:s/></text:span><text:span text:style-name="T1439">y</text:span><text:span text:style-name="T1440"><text:s/></text:span><text:span text:style-name="T1441">los</text:span><text:span text:style-name="T1442"><text:s/></text:span><text:span text:style-name="T1443">artículos</text:span><text:span text:style-name="T1444"><text:s/></text:span><text:span text:style-name="T1445">del</text:span><text:span text:style-name="T1446"><text:s/></text:span><text:span text:style-name="T1447">35</text:span><text:span text:style-name="T1448"><text:s/></text:span><text:span text:style-name="T1449">al</text:span><text:span text:style-name="T1450"><text:s/></text:span><text:span text:style-name="T1451">38</text:span><text:span text:style-name="T1452"><text:s/></text:span><text:span text:style-name="T1453">del</text:span><text:span text:style-name="T1454"><text:s/></text:span><text:span text:style-name="T1455">Real</text:span><text:span text:style-name="T1456"><text:s/></text:span><text:span text:style-name="T1457">Decreto</text:span><text:span text:style-name="T1458"><text:s/></text:span><text:span text:style-name="T1459">500/90</text:span><text:span text:style-name="T1460"><text:s/></text:span><text:span text:style-name="T1461">de</text:span><text:span text:style-name="T1462"><text:s/></text:span><text:span text:style-name="T1463">20</text:span><text:span text:style-name="T1464"><text:s/></text:span><text:span text:style-name="T1465">de</text:span><text:span text:style-name="T1466"><text:s/></text:span><text:span text:style-name="T1467">abril,</text:span><text:span text:style-name="T1468"><text:s/></text:span><text:span text:style-name="T1469">así</text:span><text:span text:style-name="T1470"><text:s/></text:span><text:span text:style-name="T1471">como</text:span><text:span text:style-name="T1472"><text:s/></text:span><text:span text:style-name="T1473">con</text:span><text:span text:style-name="T1474"><text:s/></text:span><text:span text:style-name="T1475">lo</text:span><text:span text:style-name="T1476"><text:s/></text:span><text:span text:style-name="T1477">dispuesto</text:span><text:span text:style-name="T1478"><text:s/></text:span><text:span text:style-name="T1479">en</text:span><text:span text:style-name="T1480"><text:s/></text:span><text:span text:style-name="T1481">la</text:span><text:span text:style-name="T1482"><text:s/></text:span><text:span text:style-name="T1483">Base</text:span><text:span text:style-name="T1484"><text:s/></text:span><text:span text:style-name="T1485">9ª</text:span><text:span text:style-name="T1486"><text:s/></text:span><text:span text:style-name="T1487">de</text:span><text:span text:style-name="T1488"><text:s/></text:span><text:span text:style-name="T1489">Ejecución</text:span><text:span text:style-name="T1490"><text:s/></text:span><text:span text:style-name="T1491">del</text:span><text:span text:style-name="T1492"><text:s/></text:span><text:span text:style-name="T1493">Presupuesto</text:span><text:span text:style-name="T1494"><text:s/></text:span><text:span text:style-name="T1495">vigente,</text:span><text:span text:style-name="T1496"><text:s/></text:span><text:span text:style-name="T1497">referente</text:span><text:span text:style-name="T1498"><text:s/></text:span><text:span text:style-name="T1499">a</text:span><text:span text:style-name="T1500"><text:s/></text:span><text:span text:style-name="T1501">suplementos</text:span><text:span text:style-name="T1502"><text:s/></text:span><text:span text:style-name="T1503">de</text:span><text:span text:style-name="T1504"><text:s/></text:span><text:span text:style-name="T1505">créditos,</text:span><text:span text:style-name="T1506"><text:s/></text:span><text:span text:style-name="T1507">y</text:span><text:span text:style-name="T1508"><text:s/></text:span><text:span text:style-name="T1509">de</text:span><text:span text:style-name="T1510"><text:s/></text:span><text:span text:style-name="T1511">conformidad</text:span><text:span text:style-name="T1512"><text:s/></text:span><text:span text:style-name="T1513">con</text:span><text:span text:style-name="T1514"><text:s/></text:span><text:span text:style-name="T1515">el</text:span><text:span text:style-name="T1516"><text:s/></text:span><text:span text:style-name="T1517">apartado</text:span><text:span text:style-name="T1518"><text:s/></text:span><text:span text:style-name="T1519">b)</text:span><text:span text:style-name="T1520"><text:s/></text:span><text:span text:style-name="T1521">del</text:span><text:span text:style-name="T1522"><text:s/></text:span><text:span text:style-name="T1523">artículo</text:span><text:span text:style-name="T1524"><text:s/></text:span><text:span text:style-name="T1525">127.1</text:span><text:span text:style-name="T1526"><text:s/></text:span><text:span text:style-name="T1527">de</text:span><text:span text:style-name="T1528"><text:s/></text:span><text:span text:style-name="T1529">la</text:span><text:span text:style-name="T1530"><text:s/></text:span><text:span text:style-name="T1531">Ley</text:span><text:span text:style-name="T1532"><text:s/></text:span><text:span text:style-name="T1533">7/1985,</text:span><text:span text:style-name="T1534"><text:s/></text:span><text:span text:style-name="T1535">de</text:span><text:span text:style-name="T1536"><text:s/></text:span><text:span text:style-name="T1537">2</text:span><text:span text:style-name="T1538"><text:s/></text:span><text:span text:style-name="T1539">de</text:span><text:span text:style-name="T1540"><text:s/></text:span><text:span text:style-name="T1541">abril,</text:span><text:span text:style-name="T1542"><text:s/></text:span><text:span text:style-name="T1543">Reguladora</text:span><text:span text:style-name="T1544"><text:s/></text:span><text:span text:style-name="T1545">de</text:span><text:span text:style-name="T1546"><text:s/></text:span><text:span text:style-name="T1547">las</text:span><text:span text:style-name="T1548"><text:s/></text:span><text:span text:style-name="T1549">Bases</text:span><text:span text:style-name="T1550"><text:s/></text:span><text:span text:style-name="T1551">del</text:span><text:span text:style-name="T1552"><text:s/></text:span><text:span text:style-name="T1553">Régimen</text:span><text:span text:style-name="T1554"><text:s/></text:span><text:span text:style-name="T1555">Local</text:span><text:span text:style-name="T1556"><text:s/></text:span><text:span text:style-name="T1557">y</text:span><text:span text:style-name="T1558"><text:s/></text:span><text:span text:style-name="T1559">el</text:span><text:span text:style-name="T1560"><text:s/></text:span><text:span text:style-name="T1561">apartado</text:span><text:span text:style-name="T1562"><text:s/></text:span><text:span text:style-name="T1563">d)</text:span><text:span text:style-name="T1564"><text:s/></text:span><text:span text:style-name="T1565">del</text:span><text:span text:style-name="T1566"><text:s/></text:span><text:span text:style-name="T1567">artículo</text:span><text:span text:style-name="T1568"><text:s/></text:span><text:span text:style-name="T1569">84</text:span><text:span text:style-name="T1570"><text:s/></text:span><text:span text:style-name="T1571">del Reglamento</text:span><text:span text:style-name="T1572"><text:s/></text:span><text:span text:style-name="T1573">de</text:span><text:span text:style-name="T1574"><text:s/></text:span><text:span text:style-name="T1575">Organización y Funcionamiento</text:span><text:span text:style-name="T1576"><text:s/></text:span><text:span text:style-name="T1577">del<text:s/></text:span><text:span text:style-name="T1578">Cabildo</text:span><text:span text:style-name="T1579"><text:s/></text:span><text:span text:style-name="T1580">Insular</text:span><text:span text:style-name="T1581"><text:s/></text:span><text:span text:style-name="T1582">de</text:span><text:span text:style-name="T1583"><text:s/></text:span><text:span text:style-name="T1584">Fuerteventura,</text:span><text:span text:style-name="T1585"><text:s/></text:span><text:span text:style-name="T1586">se</text:span><text:span text:style-name="T1587"><text:s/></text:span><text:span text:style-name="T1588">eleva</text:span><text:span text:style-name="T1589"><text:s/></text:span><text:span text:style-name="T1590">al</text:span><text:span text:style-name="T1591"><text:s/></text:span><text:span text:style-name="T1592">Pleno</text:span><text:span text:style-name="T1593"><text:s/></text:span><text:span text:style-name="T1594">de</text:span><text:span text:style-name="T1595"><text:s/></text:span><text:span text:style-name="T1596">la</text:span><text:span text:style-name="T1597"><text:s/></text:span><text:span text:style-name="T1598">Corporación,</text:span><text:span text:style-name="T1599"><text:s/></text:span><text:span text:style-name="T1600">previo</text:span><text:span text:style-name="T1601"><text:s/></text:span><text:span text:style-name="T1602">acuerdo</text:span><text:span text:style-name="T1603"><text:s/></text:span><text:span text:style-name="T1604">del</text:span><text:span text:style-name="T1605"><text:s/></text:span><text:span text:style-name="T1606">Consejo</text:span><text:span text:style-name="T1607"><text:s/></text:span><text:span text:style-name="T1608">de</text:span><text:span text:style-name="T1609"><text:s/></text:span><text:span text:style-name="T1610">Gobierno</text:span><text:span text:style-name="T1611"><text:s/></text:span><text:span text:style-name="T1612">Insular</text:span><text:span text:style-name="T1613"><text:s/></text:span><text:span text:style-name="T1614">y</text:span><text:span text:style-name="T1615"><text:s/></text:span><text:span text:style-name="T1616">del</text:span><text:span text:style-name="T1617"><text:s/></text:span><text:span text:style-name="T1618">Dictamen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Comisión</text:span><text:span text:style-name="T1625"><text:s/></text:span><text:span text:style-name="T1626">Especial</text:span><text:span text:style-name="T1627"><text:s/></text:span><text:span text:style-name="T1628">de</text:span><text:span text:style-name="T1629"><text:s/></text:span><text:span text:style-name="T1630">Cuentas</text:span><text:span text:style-name="T1631"><text:s/></text:span><text:span text:style-name="T1632">y</text:span><text:span text:style-name="T1633"><text:s/></text:span><text:span text:style-name="T1634">Presupuestos.</text:span></text:p>
        <text:p text:style-name="P1635"/>
        <text:p text:style-name="P1636"><text:span text:style-name="T1637">A</text:span><text:span text:style-name="T1638"><text:s/></text:span><text:span text:style-name="T1639">la</text:span><text:span text:style-name="T1640"><text:s/></text:span><text:span text:style-name="T1641">vista de</text:span><text:span text:style-name="T1642"><text:s/></text:span><text:span text:style-name="T1643">cuanto</text:span><text:span text:style-name="T1644"><text:s/></text:span><text:span text:style-name="T1645">antecede,</text:span><text:span text:style-name="T1646"><text:s/></text:span><text:span text:style-name="T1647">el</text:span><text:span text:style-name="T1648"><text:s/></text:span><text:span text:style-name="T1649">Consejo</text:span><text:span text:style-name="T1650"><text:s/></text:span><text:span text:style-name="T1651">de Gobierno</text:span><text:span text:style-name="T1652"><text:s/></text:span><text:span text:style-name="T1653">Insular por</text:span><text:span text:style-name="T1654"><text:s/></text:span><text:span text:style-name="T1655">unanimidad</text:span><text:span text:style-name="T1656"><text:s/></text:span><text:span text:style-name="T1657">de</text:span><text:span text:style-name="T1658"><text:s/></text:span><text:span text:style-name="T1659">todos</text:span><text:span text:style-name="T1660"><text:s/></text:span><text:span text:style-name="T1661">los</text:span><text:span text:style-name="T1662"><text:s/></text:span><text:span text:style-name="T1663">miembros</text:span><text:span text:style-name="T1664"><text:s/></text:span><text:span text:style-name="T1665">presentes,</text:span><text:span text:style-name="T1666"><text:s/></text:span><text:span text:style-name="T1667">ACUERDA:</text:span></text:p>
      </text:section>
      <text:soft-page-break/>
      <text:p text:style-name="P1668"><text:span text:style-name="T1673">Primero.-</text:span><text:span text:style-name="T1674"><text:s/></text:span><text:span text:style-name="T1675">Aprobar</text:span><text:span text:style-name="T1676"><text:s/></text:span><text:span text:style-name="T1677">el</text:span><text:span text:style-name="T1678"><text:s/></text:span><text:span text:style-name="T1679">Proyecto</text:span><text:span text:style-name="T1680"><text:s/></text:span><text:span text:style-name="T1681">de</text:span><text:span text:style-name="T1682"><text:s/></text:span><text:span text:style-name="T1683">Modificación</text:span><text:span text:style-name="T1684"><text:s/></text:span><text:span text:style-name="T1685">de</text:span><text:span text:style-name="T1686"><text:s/></text:span><text:span text:style-name="T1687">Créditos</text:span><text:span text:style-name="T1688"><text:s/></text:span><text:span text:style-name="T1689">nº</text:span><text:span text:style-name="T1690"><text:s/></text:span><text:span text:style-name="T1691">41/2025</text:span><text:span text:style-name="T1692"><text:s/></text:span><text:span text:style-name="T1693">del</text:span><text:span text:style-name="T1694"><text:s/></text:span><text:span text:style-name="T1695">Presupuesto</text:span><text:span text:style-name="T1696"><text:s/></text:span><text:span text:style-name="T1697">del</text:span><text:span text:style-name="T1698"><text:s/></text:span><text:span text:style-name="T1699">Cabildo</text:span><text:span text:style-name="T1700"><text:s/></text:span><text:span text:style-name="T1701">de</text:span><text:span text:style-name="T1702"><text:s/></text:span><text:span text:style-name="T1703">Fuerteventura</text:span><text:span text:style-name="T1704"><text:s/></text:span><text:span text:style-name="T1705">2025</text:span><text:span text:style-name="T1706">,</text:span><text:span text:style-name="T1707"><text:s/></text:span><text:span text:style-name="T1708">en</text:span><text:span text:style-name="T1709"><text:s/></text:span><text:span text:style-name="T1710">la</text:span><text:span text:style-name="T1711"><text:s/></text:span><text:span text:style-name="T1712">modalidad</text:span><text:span text:style-name="T1713"><text:s/>de</text:span><text:span text:style-name="T1714"><text:s/></text:span><text:span text:style-name="T1715">suplementos</text:span><text:span text:style-name="T1716"><text:s/></text:span><text:span text:style-name="T1717">de</text:span><text:span text:style-name="T1718"><text:s/></text:span><text:span text:style-name="T1719">créditos,</text:span><text:span text:style-name="T1720"><text:s/></text:span><text:span text:style-name="T1721">financiado</text:span><text:span text:style-name="T1722"><text:s/></text:span><text:span text:style-name="T1723">con</text:span><text:span text:style-name="T1724"><text:s/></text:span><text:span text:style-name="T1725">parte</text:span><text:span text:style-name="T1726"><text:s/></text:span><text:span text:style-name="T1727">del</text:span><text:span text:style-name="T1728"><text:s/></text:span><text:span text:style-name="T1729">Remanente</text:span><text:span text:style-name="T1730"><text:s/></text:span><text:span text:style-name="T1731">Líquido</text:span><text:span text:style-name="T1732"><text:s/></text:span><text:span text:style-name="T1733">de</text:span><text:span text:style-name="T1734"><text:s/></text:span><text:span text:style-name="T1735">Tesorería</text:span><text:span text:style-name="T1736"><text:s/></text:span><text:span text:style-name="T1737">procedente</text:span><text:span text:style-name="T1738"><text:s/></text:span><text:span text:style-name="T1739">de</text:span><text:span text:style-name="T1740"><text:s/></text:span><text:span text:style-name="T1741">la</text:span><text:span text:style-name="T1742"><text:s/></text:span><text:span text:style-name="T1743">Liquidación</text:span><text:span text:style-name="T1744"><text:s/></text:span><text:span text:style-name="T1745">del</text:span><text:span text:style-name="T1746"><text:s/></text:span><text:span text:style-name="T1747">Presupuesto</text:span><text:span text:style-name="T1748"><text:s/></text:span><text:span text:style-name="T1749">del</text:span><text:span text:style-name="T1750"><text:s/></text:span><text:span text:style-name="T1751">ejercicio</text:span><text:span text:style-name="T1752"><text:s/></text:span><text:span text:style-name="T1753">2024,</text:span><text:span text:style-name="T1754"><text:s/></text:span><text:span text:style-name="T1755">cuyo</text:span><text:span text:style-name="T1756"><text:s/></text:span><text:span text:style-name="T1757">resumen</text:span><text:span text:style-name="T1758"><text:s/></text:span><text:span text:style-name="T1759">es</text:span><text:span text:style-name="T1760"><text:s/></text:span><text:span text:style-name="T1761">el</text:span><text:span text:style-name="T1762"><text:s/></text:span><text:span text:style-name="T1763">siguiente:</text:span></text:p>
      <text:p text:style-name="P1764"/>
      <text:p text:style-name="P1765"><text:span text:style-name="T1766">ESTADO</text:span><text:span text:style-name="T1767"><text:s/></text:span><text:span text:style-name="T1768">DE</text:span><text:span text:style-name="T1769"><text:s/></text:span><text:span text:style-name="T1770">INGRESOS</text:span></text:p>
      <text:p text:style-name="P1771"/>
      <text:p text:style-name="P1772"><text:span text:style-name="T1773"><draw:frame draw:z-index="0" draw:id="id17" draw:style-name="a17" draw:name="Text Box 28" text:anchor-type="as-char" svg:x="0in" svg:y="0in" svg:width="1.75694in" svg:height="0.14861in" style:rel-width="scale" style:rel-height="scale"><draw:text-box><text:p text:style-name="P1774"><text:span text:style-name="T1775">REMANENTE</text:span><text:span text:style-name="T1776"><text:s/></text:span><text:span text:style-name="T1777">DE</text:span><text:span text:style-name="T1778"><text:s/></text:span><text:span text:style-name="T1779">TESORERÍA</text:span></text:p></draw:text-box><svg:title/><svg:desc/></draw:frame></text:span></text:p>
      <text:p text:style-name="P1780"/>
      <text:p text:style-name="P1781"><text:span text:style-name="T1782">Capítulo</text:span><text:span text:style-name="T1783"><text:s/></text:span><text:span text:style-name="T1784">VIII:</text:span><text:span text:style-name="T1785"><text:s/></text:span><text:span text:style-name="T1786">Activos</text:span><text:span text:style-name="T1787"><text:s/></text:span><text:span text:style-name="T1788">Financieros</text:span><text:span text:style-name="T1789"><text:tab/></text:span><text:span text:style-name="T1790">400.000,00</text:span><text:span text:style-name="T1791"><text:s/>€</text:span></text:p>
      <text:p text:style-name="P1792"/>
      <text:section text:name="Sect5" text:style-name="S5">
        <text:p text:style-name="P1793"><text:span text:style-name="T1794">TOTAL</text:span><text:span text:style-name="T1795"><text:s/></text:span><text:span text:style-name="T1796">ESTADO</text:span><text:span text:style-name="T1797"><text:s/></text:span><text:span text:style-name="T1798">DE</text:span><text:span text:style-name="T1799"><text:s/></text:span><text:span text:style-name="T1800">INGRESOS</text:span></text:p>
        <text:p text:style-name="P1801"><text:span text:style-name="T1802">400.000,00</text:span><text:span text:style-name="T1803"><text:s/></text:span><text:span text:style-name="T1804">€</text:span></text:p>
      </text:section>
      <text:section text:name="Sect6" text:style-name="S6">
        <text:p text:style-name="P1805"><draw:frame draw:z-index="1312" draw:id="id18" draw:style-name="a18" draw:name="Text Box 27" text:anchor-type="paragraph" svg:x="0.09653in" svg:y="4.20486in" svg:width="0.26389in" svg:height="1.65625in" style:rel-width="scale" style:rel-height="scale"><draw:text-box><text:p text:style-name="P1806"><text:span text:style-name="T1807">2.Firmante: GARCÍA MARTÍNEZ, DOLORES ALICIA</text:span></text:p><text:p text:style-name="P1808"><text:span text:style-name="T1809">Puesto: Presidenta del Cabildo de Fuerteventura Fecha Firma: 28/08/2025 09:19:43</text:span></text:p></draw:text-box><svg:title/><svg:desc/></draw:frame><draw:frame draw:z-index="1336" draw:id="id19" draw:style-name="a19" draw:name="Text Box 26" text:anchor-type="paragraph" svg:x="0.09653in" svg:y="1.11042in" svg:width="0.26389in" svg:height="1.97361in" style:rel-width="scale" style:rel-height="scale"><draw:text-box><text:p text:style-name="P1810"><text:span text:style-name="T1811">1.Firmante: ALONSO FALCÓN, VÍCTOR MODESTO</text:span></text:p><text:p text:style-name="P1812"><text:span text:style-name="T1813">Puesto: Consejero-Secretario del Consejo de Gobierno Insular Fecha Firma: 27/08/2025 15:03:33</text:span></text:p></draw:text-box><svg:title/><svg:desc/></draw:frame><text:span text:style-name="T1814"><draw:custom-shape svg:x="0.00764in" svg:y="0.00764in" svg:width="4.575in" svg:height="0.00139in" draw:z-index="0" draw:id="id20" draw:style-name="a20" draw:name="Freeform 25"><svg:title/><svg:desc/><draw:enhanced-geometry draw:type="non-primitive" svg:viewBox="0 0 4183380 1270" draw:enhanced-path="M 0 0 L 4183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3380"/><draw:equation draw:name="f7" draw:formula="?f4 / 1270"/><draw:equation draw:name="f8" draw:formula="0 / ?f6"/><draw:equation draw:name="f9" draw:formula="0 / ?f7"/><draw:equation draw:name="f10" draw:formula="4183380 / ?f6"/><draw:equation draw:name="f11" draw:formula="1270 / ?f7"/></draw:enhanced-geometry></draw:custom-shape></text:span></text:p>
        <text:p text:style-name="P1815"/>
        <text:p text:style-name="P1816"/>
        <text:p text:style-name="P1817"><text:span text:style-name="T1818">ESTADO</text:span><text:span text:style-name="T1819"><text:s/></text:span><text:span text:style-name="T1820">DE</text:span><text:span text:style-name="T1821"><text:s/></text:span><text:span text:style-name="T1822">GASTOS</text:span></text:p>
        <text:p text:style-name="P1823"/>
        <text:p text:style-name="P1824"><text:span text:style-name="T1825"><draw:frame draw:z-index="0" draw:id="id21" draw:style-name="a21" draw:name="Text Box 22" text:anchor-type="as-char" svg:x="0in" svg:y="0in" svg:width="1.84028in" svg:height="0.14861in" style:rel-width="scale" style:rel-height="scale"><draw:text-box><text:p text:style-name="P1826"><text:span text:style-name="T1827">SUPLEMENTOS</text:span><text:span text:style-name="T1828"><text:s/></text:span><text:span text:style-name="T1829">DE</text:span><text:span text:style-name="T1830"><text:s/></text:span><text:span text:style-name="T1831">CRÉDITOS</text:span></text:p></draw:text-box><svg:title/><svg:desc/></draw:frame></text:span></text:p>
        <table:table table:style-name="Table1832">
          <table:table-columns>
            <table:table-column table:style-name="TableColumn1833"/>
            <table:table-column table:style-name="TableColumn1834"/>
          </table:table-columns>
          <table:table-row table:style-name="TableRow1835">
            <table:table-cell table:style-name="TableCell1836">
              <text:p text:style-name="P1837"/>
              <text:p text:style-name="P1838"><text:span text:style-name="T1839">Capítulo<text:s/></text:span><text:span text:style-name="T1840">II:</text:span><text:span text:style-name="T1841"><text:s/>Gastos</text:span><text:span text:style-name="T1842"><text:s/></text:span><text:span text:style-name="T1843">Corrientes</text:span><text:span text:style-name="T1844"><text:s/></text:span><text:span text:style-name="T1845">en<text:s/></text:span><text:span text:style-name="T1846">Bienes</text:span><text:span text:style-name="T1847"><text:s/></text:span><text:span text:style-name="T1848">y</text:span><text:span text:style-name="T1849"><text:s/></text:span><text:span text:style-name="T1850">Servicios</text:span></text:p>
            </table:table-cell>
            <table:table-cell table:style-name="TableCell1851">
              <text:p text:style-name="P1852"/>
              <text:p text:style-name="P1853"><text:span text:style-name="T1854">400.000,00<text:s/></text:span><text:span text:style-name="T1855">€</text:span></text:p>
            </table:table-cell>
          </table:table-row>
          <table:table-row table:style-name="TableRow1856">
            <table:table-cell table:style-name="TableCell1857">
              <text:p text:style-name="P1858"><text:span text:style-name="T1859">Total</text:span><text:span text:style-name="T1860"><text:s/></text:span><text:span text:style-name="T1861">Suplementos</text:span><text:span text:style-name="T1862"><text:s/></text:span><text:span text:style-name="T1863">de</text:span><text:span text:style-name="T1864"><text:s/></text:span><text:span text:style-name="T1865">Créditos</text:span></text:p>
            </table:table-cell>
            <table:table-cell table:style-name="TableCell1866">
              <text:p text:style-name="P1867"><text:span text:style-name="T1868">400.000,00<text:s/></text:span><text:span text:style-name="T1869">€</text:span></text:p>
            </table:table-cell>
          </table:table-row>
          <table:table-row table:style-name="TableRow1870">
            <table:table-cell table:style-name="TableCell1871">
              <text:p text:style-name="P1872"><text:span text:style-name="T1873">TOTAL</text:span><text:span text:style-name="T1874"><text:s/></text:span><text:span text:style-name="T1875">ESTADO</text:span><text:span text:style-name="T1876"><text:s/></text:span><text:span text:style-name="T1877">DE</text:span><text:span text:style-name="T1878"><text:s/></text:span><text:span text:style-name="T1879">GASTOS</text:span></text:p>
            </table:table-cell>
            <table:table-cell table:style-name="TableCell1880">
              <text:p text:style-name="P1881"><text:span text:style-name="T1882">400.000,00<text:s/></text:span><text:span text:style-name="T1883">€</text:span></text:p>
            </table:table-cell>
          </table:table-row>
        </table:table>
        <text:p text:style-name="P1884"/>
        <text:p text:style-name="P1885"><draw:custom-shape svg:x="2.16667in" svg:y="-0.13194in" svg:width="4.59375in" svg:height="0.00139in" draw:z-index="0" draw:id="id22" draw:style-name="a22" draw:name="Freeform 21"><svg:title/><svg:desc/><draw:enhanced-geometry draw:type="non-primitive" svg:viewBox="0 0 4200525 1270" draw:enhanced-path="M 0 0 L 4199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0525"/><draw:equation draw:name="f7" draw:formula="?f4 / 1270"/><draw:equation draw:name="f8" draw:formula="0 / ?f6"/><draw:equation draw:name="f9" draw:formula="0 / ?f7"/><draw:equation draw:name="f10" draw:formula="4199890 / ?f6"/><draw:equation draw:name="f11" draw:formula="4200525 / ?f6"/><draw:equation draw:name="f12" draw:formula="1270 / ?f7"/></draw:enhanced-geometry></draw:custom-shape><text:span text:style-name="T1886">Se</text:span><text:span text:style-name="T1887"><text:s/></text:span><text:span text:style-name="T1888">acompaña</text:span><text:span text:style-name="T1889"><text:s/></text:span><text:span text:style-name="T1890">como</text:span><text:span text:style-name="T1891"><text:s/></text:span><text:span text:style-name="T1892">anexo</text:span><text:span text:style-name="T1893"><text:s/></text:span><text:span text:style-name="T1894">el</text:span><text:span text:style-name="T1895"><text:s/></text:span><text:span text:style-name="T1896">detalle</text:span><text:span text:style-name="T1897"><text:s/></text:span><text:span text:style-name="T1898">de</text:span><text:span text:style-name="T1899"><text:s/></text:span><text:span text:style-name="T1900">las</text:span><text:span text:style-name="T1901"><text:s/></text:span><text:span text:style-name="T1902">aplicaciones</text:span><text:span text:style-name="T1903"><text:s/></text:span><text:span text:style-name="T1904">presupuestarias:</text:span></text:p>
        <text:p text:style-name="P1905"/>
        <text:p text:style-name="P1906"><text:span text:style-name="T1907">ESTADO</text:span><text:span text:style-name="T1908"><text:s/></text:span><text:span text:style-name="T1909">DE</text:span><text:span text:style-name="T1910"><text:s/></text:span><text:span text:style-name="T1911">GASTOS</text:span></text:p>
        <text:p text:style-name="P1912"/>
        <text:p text:style-name="P1913"/>
        <table:table table:style-name="Table1914">
          <table:table-columns>
            <table:table-column table:style-name="TableColumn1915"/>
            <table:table-column table:style-name="TableColumn1916"/>
            <table:table-column table:style-name="TableColumn1917"/>
            <table:table-column table:style-name="TableColumn1918"/>
            <table:table-column table:style-name="TableColumn1919"/>
          </table:table-columns>
          <table:table-row table:style-name="TableRow1920">
            <table:table-cell table:style-name="TableCell1921">
              <text:p text:style-name="P1922"><text:span text:style-name="T1923">CÓDIGO</text:span><text:span text:style-name="T1924"><text:s/></text:span><text:span text:style-name="T1925">O</text:span><text:span text:style-name="T1926">PE</text:span><text:span text:style-name="T1927">R</text:span><text:span text:style-name="T1928">A</text:span><text:span text:style-name="T1929">C</text:span><text:span text:style-name="T1930">I</text:span><text:span text:style-name="T1931">ÓN</text:span></text:p>
            </table:table-cell>
            <table:table-cell table:style-name="TableCell1932">
              <text:p text:style-name="P1933"><text:span text:style-name="T1934">SIG.</text:span></text:p>
            </table:table-cell>
            <table:table-cell table:style-name="TableCell1935">
              <text:p text:style-name="P1936"><text:span text:style-name="T1937">APLICACIÓN</text:span><text:span text:style-name="T1938"><text:s/></text:span><text:span text:style-name="T1939">PRESUPUESTARIA</text:span></text:p>
            </table:table-cell>
            <table:table-cell table:style-name="TableCell1940">
              <text:p text:style-name="P1941"><text:span text:style-name="T1942">RECURSO</text:span><text:span text:style-name="T1943"><text:s/></text:span><text:span text:style-name="T1944">FINANCIACIÓN</text:span></text:p>
            </table:table-cell>
            <table:table-cell table:style-name="TableCell1945">
              <text:p text:style-name="P1946"><text:span text:style-name="T1947">IMPORTE</text:span><text:span text:style-name="T1948"><text:s/></text:span><text:span text:style-name="T1949">(€)</text:span></text:p>
            </table:table-cell>
          </table:table-row>
          <table:table-row table:style-name="TableRow1950">
            <table:table-cell table:style-name="TableCell1951">
              <text:p text:style-name="P1952"><text:span text:style-name="T1953">020</text:span></text:p>
            </table:table-cell>
            <table:table-cell table:style-name="TableCell1954">
              <text:p text:style-name="P1955"><text:span text:style-name="T1956">+</text:span></text:p>
            </table:table-cell>
            <table:table-cell table:style-name="TableCell1957">
              <text:p text:style-name="P1958"><text:span text:style-name="T1959">2025</text:span><text:span text:style-name="T1960"><text:s/></text:span><text:span text:style-name="T1961">50510</text:span><text:span text:style-name="T1962"><text:s/></text:span><text:span text:style-name="T1963">3380I</text:span><text:span text:style-name="T1964"><text:s/></text:span><text:span text:style-name="T1965">2279925</text:span></text:p>
            </table:table-cell>
            <table:table-cell table:style-name="TableCell1966">
              <text:p text:style-name="P1967"><text:span text:style-name="T1968">5</text:span></text:p>
            </table:table-cell>
            <table:table-cell table:style-name="TableCell1969">
              <text:p text:style-name="P1970"><text:span text:style-name="T1971">400.000,00</text:span></text:p>
            </table:table-cell>
          </table:table-row>
          <table:table-row table:style-name="TableRow1972">
            <table:table-cell table:style-name="TableCell1973" table:number-columns-spanned="3">
              <text:p text:style-name="Standard"/>
            </table:table-cell>
            <table:covered-table-cell/>
            <table:covered-table-cell/>
            <table:table-cell table:style-name="TableCell1974">
              <text:p text:style-name="P1975"><text:span text:style-name="T1976">TOTAL</text:span></text:p>
            </table:table-cell>
            <table:table-cell table:style-name="TableCell1977">
              <text:p text:style-name="P1978"><text:span text:style-name="T1979">400.000,00</text:span></text:p>
            </table:table-cell>
          </table:table-row>
        </table:table>
        <text:p text:style-name="P1980"/>
        <text:p text:style-name="P1981"/>
        <text:p text:style-name="P1982"><text:span text:style-name="T1983">ESTADO</text:span><text:span text:style-name="T1984"><text:s/></text:span><text:span text:style-name="T1985">DE</text:span><text:span text:style-name="T1986"><text:s/></text:span><text:span text:style-name="T1987">INGRESOS</text:span></text:p>
        <text:p text:style-name="P1988"/>
        <text:p text:style-name="P1989"/>
        <text:p text:style-name="P1990"/>
        <table:table table:style-name="Table1991">
          <table:table-columns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</table:table-columns>
          <table:table-row table:style-name="TableRow1996">
            <table:table-cell table:style-name="TableCell1997">
              <text:p text:style-name="P1998"><text:span text:style-name="T1999">CÓDIGO</text:span><text:span text:style-name="T2000"><text:s/></text:span><text:span text:style-name="T2001">O</text:span><text:span text:style-name="T2002">PE</text:span><text:span text:style-name="T2003">R</text:span><text:span text:style-name="T2004">A</text:span><text:span text:style-name="T2005">C</text:span><text:span text:style-name="T2006">I</text:span><text:span text:style-name="T2007">ÓN</text:span></text:p>
            </table:table-cell>
            <table:table-cell table:style-name="TableCell2008">
              <text:p text:style-name="P2009"><text:span text:style-name="T2010">SIG.</text:span></text:p>
            </table:table-cell>
            <table:table-cell table:style-name="TableCell2011">
              <text:p text:style-name="P2012"><text:span text:style-name="T2013">APLICACIÓN</text:span><text:span text:style-name="T2014"><text:s/></text:span><text:span text:style-name="T2015">PRESUPUESTARIA</text:span></text:p>
            </table:table-cell>
            <table:table-cell table:style-name="TableCell2016">
              <text:p text:style-name="P2017"><text:span text:style-name="T2018">IMPORTE</text:span></text:p>
              <text:p text:style-name="P2019"><text:span text:style-name="T2020">(€)</text:span></text:p>
            </table:table-cell>
          </table:table-row>
          <table:table-row table:style-name="TableRow2021">
            <table:table-cell table:style-name="TableCell2022">
              <text:p text:style-name="P2023"><text:span text:style-name="T2024">020</text:span></text:p>
            </table:table-cell>
            <table:table-cell table:style-name="TableCell2025">
              <text:p text:style-name="P2026"><text:span text:style-name="T2027">+</text:span></text:p>
            </table:table-cell>
            <table:table-cell table:style-name="TableCell2028">
              <text:p text:style-name="P2029"><text:span text:style-name="T2030">2025</text:span><text:span text:style-name="T2031"><text:s/></text:span><text:span text:style-name="T2032">10120</text:span><text:span text:style-name="T2033"><text:s/></text:span><text:span text:style-name="T2034">87000</text:span></text:p>
            </table:table-cell>
            <table:table-cell table:style-name="TableCell2035">
              <text:p text:style-name="P2036"><text:span text:style-name="T2037">400.000,00</text:span></text:p>
            </table:table-cell>
          </table:table-row>
          <table:table-row table:style-name="TableRow2038">
            <table:table-cell table:style-name="TableCell2039" table:number-columns-spanned="2">
              <text:p text:style-name="Standard"/>
            </table:table-cell>
            <table:covered-table-cell/>
            <table:table-cell table:style-name="TableCell2040">
              <text:p text:style-name="P2041"><text:span text:style-name="T2042">TOTAL</text:span></text:p>
            </table:table-cell>
            <table:table-cell table:style-name="TableCell2043">
              <text:p text:style-name="P2044"><text:span text:style-name="T2045">400.000,00</text:span></text:p>
            </table:table-cell>
          </table:table-row>
        </table:table>
        <text:p text:style-name="P2046"/>
        <text:p text:style-name="P2047"/>
        <text:p text:style-name="P2048"><text:span text:style-name="T2049">2.-</text:span><text:span text:style-name="T2050"><text:s text:c="2"/></text:span><text:span text:style-name="T2051"><text:s/></text:span><text:span text:style-name="T2052">OFERTA<text:s/></text:span><text:span text:style-name="T2053"><text:s/></text:span><text:span text:style-name="T2054">DE</text:span><text:span text:style-name="T2055"><text:s text:c="3"/>EMPLEO <text:s/></text:span><text:span text:style-name="T2056"><text:s/></text:span><text:span text:style-name="T2057">PÚBLICO</text:span><text:span text:style-name="T2058"><text:s text:c="2"/></text:span><text:span text:style-name="T2059"><text:s/></text:span><text:span text:style-name="T2060">2025<text:s/></text:span><text:span text:style-name="T2061"><text:s/></text:span><text:span text:style-name="T2062">DEL</text:span><text:span text:style-name="T2063"><text:s text:c="3"/></text:span><text:span text:style-name="T2064">CABILDO</text:span><text:span text:style-name="T2065"><text:s text:c="2"/></text:span><text:span text:style-name="T2066"><text:s/></text:span><text:span text:style-name="T2067">DE</text:span><text:span text:style-name="T2068"><text:s/></text:span><text:span text:style-name="T2069"><text:s/></text:span><text:span text:style-name="T2070">FUERTEVENTURA.</text:span><text:span text:style-name="T2071"><text:s/></text:span><text:span text:style-name="T2072">EXPEDIENTE</text:span><text:span text:style-name="T2073"><text:s/></text:span><text:span text:style-name="T2074">Nº</text:span><text:span text:style-name="T2075"><text:s/></text:span><text:span text:style-name="T2076">2025/18999.</text:span><text:span text:style-name="T2077"><text:s/></text:span><text:span text:style-name="T2078">ACUERDOS</text:span><text:span text:style-name="T2079"><text:s/></text:span><text:span text:style-name="T2080">QUE</text:span><text:span text:style-name="T2081"><text:s/></text:span><text:span text:style-name="T2082">PROCEDAN.</text:span></text:p>
        <text:p text:style-name="P2083"/>
        <text:p text:style-name="P2084"><text:span text:style-name="T2085">Vista</text:span><text:span text:style-name="T2086"><text:s/></text:span><text:span text:style-name="T2087">la</text:span><text:span text:style-name="T2088"><text:s/></text:span><text:span text:style-name="T2089">propuesta</text:span><text:span text:style-name="T2090"><text:s/></text:span><text:span text:style-name="T2091">de</text:span><text:span text:style-name="T2092"><text:s/></text:span><text:span text:style-name="T2093">acuerdo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Técnica,</text:span><text:span text:style-name="T2100"><text:s/></text:span><text:span text:style-name="T2101">doña</text:span><text:span text:style-name="T2102"><text:s/></text:span><text:span text:style-name="T2103">Araceli</text:span><text:span text:style-name="T2104"><text:s/></text:span><text:span text:style-name="T2105">Noda</text:span><text:span text:style-name="T2106"><text:s/></text:span><text:span text:style-name="T2107">Gutiérrez,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Jefa</text:span><text:span text:style-name="T2114"><text:s/></text:span><text:span text:style-name="T2115">de</text:span><text:span text:style-name="T2116"><text:s/></text:span><text:span text:style-name="T2117">Servicio</text:span><text:span text:style-name="T2118"><text:s/></text:span><text:span text:style-name="T2119">de</text:span><text:span text:style-name="T2120"><text:s/></text:span><text:span text:style-name="T2121">Recursos</text:span><text:span text:style-name="T2122"><text:s/></text:span><text:span text:style-name="T2123">Humanos</text:span><text:span text:style-name="T2124"><text:s/></text:span><text:span text:style-name="T2125">,</text:span><text:span text:style-name="T2126"><text:s/></text:span><text:span text:style-name="T2127">doña</text:span><text:span text:style-name="T2128"><text:s/></text:span><text:span text:style-name="T2129">Belinda</text:span><text:span text:style-name="T2130"><text:s/></text:span><text:span text:style-name="T2131">Marrero</text:span><text:span text:style-name="T2132"><text:s/></text:span><text:span text:style-name="T2133">Roger</text:span><text:span text:style-name="T2134"><text:s/></text:span><text:span text:style-name="T2135">y</text:span><text:span text:style-name="T2136"><text:s/></text:span><text:span text:style-name="T2137">de</text:span><text:span text:style-name="T2138"><text:s/></text:span><text:span text:style-name="T2139">la</text:span><text:span text:style-name="T2140"><text:s/></text:span><text:span text:style-name="T2141">Consejera</text:span><text:span text:style-name="T2142"><text:s/></text:span><text:span text:style-name="T2143">de</text:span><text:span text:style-name="T2144"><text:s/></text:span><text:span text:style-name="T2145">Área</text:span><text:span text:style-name="T2146"><text:s/></text:span><text:span text:style-name="T2147">Insular</text:span><text:span text:style-name="T2148"><text:s/></text:span><text:span text:style-name="T2149">de</text:span><text:span text:style-name="T2150"><text:s/></text:span><text:span text:style-name="T2151">Hacienda,</text:span><text:span text:style-name="T2152"><text:s/></text:span><text:span text:style-name="T2153">Promoción</text:span><text:span text:style-name="T2154"><text:s/></text:span><text:span text:style-name="T2155">Económica,</text:span><text:span text:style-name="T2156"><text:s/></text:span><text:span text:style-name="T2157">Recursos</text:span><text:span text:style-name="T2158"><text:s/></text:span><text:span text:style-name="T2159">Humanos,</text:span><text:span text:style-name="T2160"><text:s/></text:span><text:span text:style-name="T2161">Deportes</text:span><text:span text:style-name="T2162"><text:s/></text:span><text:span text:style-name="T2163">y</text:span><text:span text:style-name="T2164"><text:s/></text:span><text:span text:style-name="T2165">Movilidad</text:span><text:span text:style-name="T2166"><text:s/></text:span><text:span text:style-name="T2167">Sostenible,</text:span><text:span text:style-name="T2168"><text:s/></text:span><text:span text:style-name="T2169">doña</text:span><text:span text:style-name="T2170"><text:s/></text:span><text:span text:style-name="T2171">Nuria</text:span><text:span text:style-name="T2172"><text:s/></text:span><text:span text:style-name="T2173">Cabrera</text:span><text:span text:style-name="T2174"><text:s/></text:span><text:span text:style-name="T2175">Méndez,</text:span><text:span text:style-name="T2176"><text:s/></text:span><text:span text:style-name="T2177">de</text:span><text:span text:style-name="T2178"><text:s/></text:span><text:span text:style-name="T2179">fecha</text:span><text:span text:style-name="T2180"><text:s/></text:span><text:span text:style-name="T2181">21</text:span><text:span text:style-name="T2182"><text:s/></text:span><text:span text:style-name="T2183">de</text:span><text:span text:style-name="T2184"><text:s/></text:span><text:span text:style-name="T2185">agosto</text:span><text:span text:style-name="T2186"><text:s/></text:span><text:span text:style-name="T2187">de</text:span><text:span text:style-name="T2188"><text:s/></text:span><text:span text:style-name="T2189">2025</text:span><text:span text:style-name="T2190">,</text:span><text:span text:style-name="T2191"><text:s/></text:span><text:span text:style-name="T2192">cuyo</text:span><text:span text:style-name="T2193"><text:s/></text:span><text:span text:style-name="T2194">texto</text:span><text:span text:style-name="T2195"><text:s/></text:span><text:span text:style-name="T2196">íntegro</text:span><text:span text:style-name="T2197"><text:s/></text:span><text:span text:style-name="T2198">cuyo</text:span><text:span text:style-name="T2199"><text:s/></text:span><text:span text:style-name="T2200">texto</text:span><text:span text:style-name="T2201"><text:s/></text:span><text:span text:style-name="T2202">íntegro</text:span><text:span text:style-name="T2203"><text:s/></text:span><text:span text:style-name="T2204">figura</text:span><text:span text:style-name="T2205"><text:s/></text:span><text:span text:style-name="T2206">en</text:span><text:span text:style-name="T2207"><text:s/></text:span><text:span text:style-name="T2208">el</text:span><text:span text:style-name="T2209"><text:s/></text:span><text:span text:style-name="T2210">Expediente</text:span><text:span text:style-name="T2211"><text:s/></text:span><text:span text:style-name="T2212">2025/18999</text:span><text:span text:style-name="T2213"><text:s/></text:span><text:span text:style-name="T2214">con</text:span><text:span text:style-name="T2215"><text:s/></text:span><text:span text:style-name="T2216"><text:s/></text:span><text:span text:style-name="T2217">(CSV:35600IDOC289D02C19C608B741BB30A0)</text:span><text:span text:style-name="T2218"><text:s/></text:span><text:span text:style-name="T2219">y</text:span><text:span text:style-name="T2220"><text:s/></text:span><text:span text:style-name="T2221">que</text:span><text:span text:style-name="T2222"><text:s/></text:span><text:span text:style-name="T2223">servirá</text:span><text:span text:style-name="T2224"><text:s/></text:span><text:span text:style-name="T2225">de</text:span><text:span text:style-name="T2226"><text:s/></text:span><text:span text:style-name="T2227">motivación</text:span><text:span text:style-name="T2228"><text:s/></text:span><text:span text:style-name="T2229">al</text:span><text:span text:style-name="T2230"><text:s/></text:span><text:span text:style-name="T2231">presente</text:span><text:span text:style-name="T2232"><text:s/></text:span><text:span text:style-name="T2233">acuerdo:</text:span></text:p>
      </text:section>
      <text:p text:style-name="P2234"><draw:frame draw:z-index="1360" draw:id="id26" draw:style-name="a26" draw:name="Text Box 19" text:anchor-type="paragraph" svg:x="0.09653in" svg:y="4.20486in" svg:width="0.26389in" svg:height="1.65625in" style:rel-width="scale" style:rel-height="scale"><draw:text-box><text:p text:style-name="P2239"><text:span text:style-name="T2240">2.Firmante: GARCÍA MARTÍNEZ, DOLORES ALICIA</text:span></text:p><text:p text:style-name="P2241"><text:span text:style-name="T2242">Puesto: Presidenta del Cabildo de Fuerteventura Fecha Firma: 28/08/2025 09:19:43</text:span></text:p></draw:text-box><svg:title/><svg:desc/></draw:frame><draw:frame draw:z-index="1384" draw:id="id27" draw:style-name="a27" draw:name="Text Box 18" text:anchor-type="paragraph" svg:x="0.09653in" svg:y="1.11042in" svg:width="0.26389in" svg:height="1.97361in" style:rel-width="scale" style:rel-height="scale"><draw:text-box><text:p text:style-name="P2243"><text:span text:style-name="T2244">1.Firmante: ALONSO FALCÓN, VÍCTOR MODESTO</text:span></text:p><text:p text:style-name="P2245"><text:span text:style-name="T2246">Puesto: Consejero-Secretario del Consejo de Gobierno Insular Fecha Firma: 27/08/2025 15:03:33</text:span></text:p></draw:text-box><svg:title/><svg:desc/></draw:frame><text:span text:style-name="T2247">En</text:span><text:span text:style-name="T2248"><text:s/></text:span><text:span text:style-name="T2249">cumplimiento</text:span><text:span text:style-name="T2250"><text:s/></text:span><text:span text:style-name="T2251">de</text:span><text:span text:style-name="T2252"><text:s/></text:span><text:span text:style-name="T2253">lo</text:span><text:span text:style-name="T2254"><text:s/></text:span><text:span text:style-name="T2255">preceptuado</text:span><text:span text:style-name="T2256"><text:s/></text:span><text:span text:style-name="T2257">en</text:span><text:span text:style-name="T2258"><text:s/></text:span><text:span text:style-name="T2259">el</text:span><text:span text:style-name="T2260"><text:s/></text:span><text:span text:style-name="T2261">artículo</text:span><text:span text:style-name="T2262"><text:s/></text:span><text:span text:style-name="T2263">172</text:span><text:span text:style-name="T2264"><text:s/></text:span><text:span text:style-name="T2265">del</text:span><text:span text:style-name="T2266"><text:s/></text:span><text:span text:style-name="T2267">Reglamento</text:span><text:span text:style-name="T2268"><text:s/></text:span><text:span text:style-name="T2269">de</text:span><text:span text:style-name="T2270"><text:s/></text:span><text:span text:style-name="T2271">Organización</text:span><text:span text:style-name="T2272"><text:s/></text:span><text:span text:style-name="T2273">y</text:span><text:span text:style-name="T2274"><text:s/></text:span><text:span text:style-name="T2275">Funcionamiento</text:span><text:span text:style-name="T2276"><text:s/></text:span><text:span text:style-name="T2277">de</text:span><text:span text:style-name="T2278"><text:s/></text:span><text:span text:style-name="T2279">las</text:span><text:span text:style-name="T2280"><text:s/></text:span><text:span text:style-name="T2281">Entidades</text:span><text:span text:style-name="T2282"><text:s/></text:span><text:span text:style-name="T2283">Locales</text:span><text:span text:style-name="T2284"><text:s/></text:span><text:span text:style-name="T2285">y</text:span><text:span text:style-name="T2286"><text:s/></text:span><text:span text:style-name="T2287">de</text:span><text:span text:style-name="T2288"><text:s/></text:span><text:span text:style-name="T2289">la</text:span><text:span text:style-name="T2290"><text:s/></text:span><text:span text:style-name="T2291">providencia</text:span><text:span text:style-name="T2292"><text:s/></text:span><text:span text:style-name="T2293">de</text:span><text:span text:style-name="T2294"><text:s/></text:span><text:span text:style-name="T2295">la</text:span><text:span text:style-name="T2296"><text:s/></text:span><text:span text:style-name="T2297">Consejera</text:span><text:span text:style-name="T2298"><text:s/></text:span><text:span text:style-name="T2299">de</text:span><text:span text:style-name="T2300"><text:s/></text:span><text:span text:style-name="T2301">área</text:span><text:span text:style-name="T2302"><text:s/></text:span><text:span text:style-name="T2303">Hacienda,</text:span><text:span text:style-name="T2304"><text:s/></text:span><text:span text:style-name="T2305">Promoción</text:span><text:span text:style-name="T2306"><text:s/></text:span><text:span text:style-name="T2307">Económica,</text:span><text:span text:style-name="T2308"><text:s/></text:span><text:span text:style-name="T2309">Recursos</text:span><text:span text:style-name="T2310"><text:s/></text:span><text:span text:style-name="T2311">Humanos,</text:span><text:span text:style-name="T2312"><text:s/></text:span><text:span text:style-name="T2313">Deportes</text:span><text:span text:style-name="T2314"><text:s/>y</text:span><text:span text:style-name="T2315"><text:s/></text:span><text:span text:style-name="T2316">Movilidad</text:span><text:span text:style-name="T2317"><text:s/></text:span><text:span text:style-name="T2318">Sostenible,</text:span><text:span text:style-name="T2319"><text:s/></text:span><text:span text:style-name="T2320">de</text:span><text:span text:style-name="T2321"><text:s/></text:span><text:span text:style-name="T2322">fecha</text:span><text:span text:style-name="T2323"><text:s/></text:span><text:span text:style-name="T2324">17 de</text:span><text:span text:style-name="T2325"><text:s/></text:span><text:span text:style-name="T2326">agosto</text:span><text:span text:style-name="T2327"><text:s/></text:span><text:span text:style-name="T2328">de<text:s/></text:span><text:span text:style-name="T2329">2025</text:span><text:span text:style-name="T2330"><text:s/></text:span><text:span text:style-name="T2331">emito</text:span><text:span text:style-name="T2332"><text:s/></text:span><text:span text:style-name="T2333">informe</text:span><text:span text:style-name="T2334"><text:s/></text:span><text:span text:style-name="T2335">sobre</text:span><text:span text:style-name="T2336"><text:s/></text:span><text:span text:style-name="T2337">los</text:span><text:span text:style-name="T2338"><text:s/></text:span><text:span text:style-name="T2339">extremos</text:span><text:span text:style-name="T2340"><text:s/></text:span><text:span text:style-name="T2341">que</text:span><text:span text:style-name="T2342"><text:s/></text:span><text:span text:style-name="T2343">se</text:span><text:span text:style-name="T2344"><text:s/></text:span><text:span text:style-name="T2345">precisarán</text:span><text:span text:style-name="T2346"><text:s/>en</text:span><text:span text:style-name="T2347"><text:s/></text:span><text:span text:style-name="T2348">base</text:span><text:span text:style-name="T2349"><text:s/></text:span><text:span text:style-name="T2350">a</text:span><text:span text:style-name="T2351"><text:s/></text:span><text:span text:style-name="T2352">los siguientes,</text:span></text:p>
      <text:p text:style-name="P2353"/>
      <text:h text:style-name="P2354" text:outline-level="4"><text:span text:style-name="T2355">ANTECEDENTES:</text:span></text:h>
      <text:p text:style-name="P2356"/>
      <text:p text:style-name="P2357">Vista<text:span text:style-name="T2358"><text:s/></text:span>la<text:s/><text:span text:style-name="T2359">plantilla</text:span><text:span text:style-name="T2360"><text:s/></text:span><text:span text:style-name="T2361">del</text:span><text:s/><text:span text:style-name="T2362">Cabildo</text:span><text:span text:style-name="T2363"><text:s/></text:span><text:span text:style-name="T2364">Insular</text:span><text:s text:c="2"/><text:span text:style-name="T2365">de</text:span><text:s/><text:span text:style-name="T2366">Fuerteventura</text:span><text:s/><text:span text:style-name="T2367">publicada</text:span><text:s/>en<text:span text:style-name="T2368"><text:s/></text:span>el<text:s/><text:span text:style-name="T2369">Boletín</text:span><text:s/><text:span text:style-name="T2370">Oficial</text:span><text:span text:style-name="T2371"><text:s/></text:span>de<text:s/><text:span text:style-name="T2372">la</text:span><text:span text:style-name="T2373"><text:s/></text:span><text:span text:style-name="T2374">Provincia</text:span><text:span text:style-name="T2375"><text:s/></text:span>de<text:span text:style-name="T2376"><text:s/></text:span><text:span text:style-name="T2377">Las</text:span><text:span text:style-name="T2378"><text:s/></text:span><text:span text:style-name="T2379">Palmas</text:span><text:span text:style-name="T2380"><text:s/></text:span>de<text:span text:style-name="T2381"><text:s/></text:span><text:span text:style-name="T2382">fecha</text:span><text:span text:style-name="T2383"><text:s/></text:span>14<text:span text:style-name="T2384"><text:s/></text:span>de<text:span text:style-name="T2385"><text:s/></text:span><text:span text:style-name="T2386">febrero</text:span><text:span text:style-name="T2387"><text:s/></text:span>de<text:span text:style-name="T2388"><text:s/></text:span><text:span text:style-name="T2389">2025,</text:span><text:span text:style-name="T2390"><text:s/></text:span><text:span text:style-name="T2391">aprobada</text:span><text:span text:style-name="T2392"><text:s/></text:span>en<text:span text:style-name="T2393"><text:s/></text:span><text:span text:style-name="T2394">el</text:span><text:span text:style-name="T2395"><text:s/></text:span><text:span text:style-name="T2396">Presupuesto</text:span><text:span text:style-name="T2397"><text:s/></text:span><text:span text:style-name="T2398">General</text:span><text:span text:style-name="T2399"><text:s/></text:span><text:span text:style-name="T2400">del</text:span><text:span text:style-name="T2401"><text:s/></text:span><text:span text:style-name="T2402">Cabildo<text:s/></text:span>de<text:span text:style-name="T2403"><text:s/></text:span><text:span text:style-name="T2404">Fuerteventura.</text:span></text:p>
      <text:p text:style-name="P2405"/>
      <text:p text:style-name="P2406">Vista<text:span text:style-name="T2407"><text:s/></text:span>la<text:span text:style-name="T2408"><text:s/></text:span><text:span text:style-name="T2409">certificación</text:span><text:span text:style-name="T2410"><text:s/></text:span>de<text:span text:style-name="T2411"><text:s/></text:span>la<text:span text:style-name="T2412"><text:s/></text:span><text:span text:style-name="T2413">Mesa</text:span><text:span text:style-name="T2414"><text:s/></text:span><text:span text:style-name="T2415">General</text:span><text:span text:style-name="T2416"><text:s/></text:span>de<text:span text:style-name="T2417"><text:s/></text:span><text:span text:style-name="T2418">Negociación</text:span><text:span text:style-name="T2419"><text:s/></text:span>de<text:span text:style-name="T2420"><text:s/></text:span>fecha<text:span text:style-name="T2421"><text:s/></text:span>7<text:span text:style-name="T2422"><text:s/></text:span>de<text:span text:style-name="T2423"><text:s/></text:span><text:span text:style-name="T2424">agosto</text:span><text:span text:style-name="T2425"><text:s/></text:span>de<text:span text:style-name="T2426"><text:s/></text:span><text:span text:style-name="T2427">2025,</text:span><text:span text:style-name="T2428"><text:s/></text:span><text:span text:style-name="T2429">en</text:span><text:span text:style-name="T2430"><text:s/></text:span>cuyo<text:span text:style-name="T2431"><text:s/></text:span>orden<text:span text:style-name="T2432"><text:s/></text:span>del<text:span text:style-name="T2433"><text:s/></text:span>día<text:span text:style-name="T2434"><text:s/></text:span><text:span text:style-name="T2435">estaba</text:span><text:span text:style-name="T2436"><text:s/></text:span>la<text:s/><text:span text:style-name="T2437">Oferta</text:span><text:span text:style-name="T2438"><text:s/></text:span>de<text:s/><text:span text:style-name="T2439">Empleo</text:span><text:span text:style-name="T2440"><text:s/></text:span><text:span text:style-name="T2441">Público</text:span><text:s/><text:span text:style-name="T2442">2025.</text:span></text:p>
      <text:p text:style-name="P2443"/>
      <text:p text:style-name="P2444">Vista<text:span text:style-name="T2445"><text:s/></text:span><text:span text:style-name="T2446">las</text:span><text:span text:style-name="T2447"><text:s/></text:span><text:span text:style-name="T2448">necesidades</text:span><text:span text:style-name="T2449"><text:s/></text:span>de<text:span text:style-name="T2450"><text:s/></text:span><text:span text:style-name="T2451">recursos</text:span><text:span text:style-name="T2452"><text:s/></text:span><text:span text:style-name="T2453">humanos</text:span><text:span text:style-name="T2454"><text:s/></text:span><text:span text:style-name="T2455">resultante</text:span><text:span text:style-name="T2456"><text:s/></text:span><text:span text:style-name="T2457">de</text:span><text:span text:style-name="T2458"><text:s/></text:span>la<text:span text:style-name="T2459"><text:s/></text:span><text:span text:style-name="T2460">plantilla,</text:span><text:span text:style-name="T2461"><text:s/></text:span><text:span text:style-name="T2462">que</text:span><text:span text:style-name="T2463"><text:s/></text:span><text:span text:style-name="T2464">deben</text:span><text:span text:style-name="T2465"><text:s/></text:span><text:span text:style-name="T2466">proveerse</text:span><text:span text:style-name="T2467"><text:s/></text:span><text:span text:style-name="T2468">mediante</text:span><text:span text:style-name="T2469"><text:s/></text:span>la<text:span text:style-name="T2470"><text:s/></text:span><text:span text:style-name="T2471">incorporación</text:span><text:span text:style-name="T2472"><text:s/></text:span>de<text:span text:style-name="T2473"><text:s/></text:span><text:span text:style-name="T2474">personal</text:span><text:span text:style-name="T2475"><text:s/></text:span><text:span text:style-name="T2476">de</text:span><text:span text:style-name="T2477"><text:s/></text:span><text:span text:style-name="T2478">nuevo</text:span><text:span text:style-name="T2479"><text:s/></text:span><text:span text:style-name="T2480">ingreso,</text:span><text:span text:style-name="T2481"><text:s/></text:span>y<text:span text:style-name="T2482"><text:s/></text:span>que<text:span text:style-name="T2483"><text:s/></text:span><text:span text:style-name="T2484">conforman</text:span><text:span text:style-name="T2485"><text:s/></text:span>la<text:span text:style-name="T2486"><text:s/></text:span>oferta<text:span text:style-name="T2487"><text:s/></text:span>de<text:span text:style-name="T2488"><text:s/></text:span><text:span text:style-name="T2489">empleo</text:span><text:span text:style-name="T2490"><text:s/></text:span><text:span text:style-name="T2491">público</text:span><text:span text:style-name="T2492"><text:s/></text:span>para<text:span text:style-name="T2493"><text:s/></text:span>el<text:span text:style-name="T2494"><text:s/></text:span><text:span text:style-name="T2495">ejercicio</text:span><text:span text:style-name="T2496"><text:s/></text:span><text:span text:style-name="T2497">2025,</text:span><text:span text:style-name="T2498"><text:s/></text:span><text:span text:style-name="T2499">consistente</text:span><text:span text:style-name="T2500"><text:s/></text:span>en<text:span text:style-name="T2501"><text:s/></text:span><text:span text:style-name="T2502">plazas</text:span><text:span text:style-name="T2503"><text:s/></text:span><text:span text:style-name="T2504">ocupadas</text:span><text:span text:style-name="T2505"><text:s/></text:span><text:span text:style-name="T2506">por</text:span><text:span text:style-name="T2507"><text:s/></text:span><text:span text:style-name="T2508">funcionario</text:span><text:span text:style-name="T2509"><text:s/></text:span><text:span text:style-name="T2510">interinos</text:span><text:span text:style-name="T2511"><text:s/></text:span>o<text:span text:style-name="T2512"><text:s/></text:span>que<text:span text:style-name="T2513"><text:s/></text:span><text:span text:style-name="T2514">afectan</text:span><text:span text:style-name="T2515"><text:s/></text:span>a<text:span text:style-name="T2516"><text:s/></text:span><text:span text:style-name="T2517">servicios</text:span><text:span text:style-name="T2518"><text:s/></text:span><text:span text:style-name="T2519">esenciales.</text:span></text:p>
      <text:h text:style-name="P2520" text:outline-level="4"><text:span text:style-name="T2521">LEGISLACIÓN</text:span><text:span text:style-name="T2522"><text:s/></text:span><text:span text:style-name="T2523">APLICABLE:</text:span></text:h>
      <text:p text:style-name="P2524"/>
      <text:list text:style-name="LFO7" text:continue-numbering="true">
        <text:list-item>
          <text:p text:style-name="P2525">Ley<text:span text:style-name="T2526"><text:s/></text:span><text:span text:style-name="T2527">31/2022,</text:span><text:span text:style-name="T2528"><text:s/></text:span>de<text:span text:style-name="T2529"><text:s/></text:span><text:span text:style-name="T2530">23</text:span><text:span text:style-name="T2531"><text:s/></text:span>de<text:span text:style-name="T2532"><text:s/></text:span><text:span text:style-name="T2533">diciembre,</text:span><text:span text:style-name="T2534"><text:s/></text:span>de<text:span text:style-name="T2535"><text:s/></text:span><text:span text:style-name="T2536">Presupuestos</text:span><text:span text:style-name="T2537"><text:s/></text:span><text:span text:style-name="T2538">Generales</text:span><text:span text:style-name="T2539"><text:s/></text:span><text:span text:style-name="T2540">del</text:span><text:span text:style-name="T2541"><text:s/></text:span><text:span text:style-name="T2542">Estado</text:span><text:span text:style-name="T2543"><text:s/></text:span><text:span text:style-name="T2544">para</text:span><text:span text:style-name="T2545"><text:s/></text:span>el<text:span text:style-name="T2546"><text:s/></text:span><text:span text:style-name="T2547">año</text:span><text:span text:style-name="T2548"><text:s/></text:span><text:span text:style-name="T2549">2023.</text:span><text:span text:style-name="T2550"><text:s/></text:span><text:span text:style-name="T2551">(LPGE).</text:span></text:p>
        </text:list-item>
      </text:list>
      <text:p text:style-name="P2552"/>
      <text:list text:style-name="LFO7" text:continue-numbering="true">
        <text:list-item>
          <text:p text:style-name="P2553">Texto<text:span text:style-name="T2554"><text:s/></text:span><text:span text:style-name="T2555">refundido</text:span><text:span text:style-name="T2556"><text:s/></text:span>de<text:span text:style-name="T2557"><text:s/></text:span><text:span text:style-name="T2558">las</text:span><text:span text:style-name="T2559"><text:s/></text:span><text:span text:style-name="T2560">disposiciones</text:span><text:span text:style-name="T2561"><text:s/></text:span><text:span text:style-name="T2562">legales</text:span><text:span text:style-name="T2563"><text:s/></text:span><text:span text:style-name="T2564">vigentes</text:span><text:span text:style-name="T2565"><text:s/></text:span>en<text:s/><text:span text:style-name="T2566">materia</text:span><text:span text:style-name="T2567"><text:s/></text:span>de<text:span text:style-name="T2568"><text:s/></text:span><text:span text:style-name="T2569">Régimen</text:span><text:span text:style-name="T2570"><text:s/></text:span><text:span text:style-name="T2571">Local</text:span><text:span text:style-name="T2572"><text:s/></text:span><text:span text:style-name="T2573">aprobado</text:span><text:span text:style-name="T2574"><text:s/></text:span><text:span text:style-name="T2575">por</text:span><text:span text:style-name="T2576"><text:s/></text:span><text:span text:style-name="T2577">Real</text:span><text:s/><text:span text:style-name="T2578">Decreto</text:span><text:span text:style-name="T2579"><text:s/></text:span><text:span text:style-name="T2580">Legislativo</text:span><text:s/><text:span text:style-name="T2581">781/1986,</text:span><text:s/><text:span text:style-name="T2582">de</text:span><text:span text:style-name="T2583"><text:s/></text:span>18<text:span text:style-name="T2584"><text:s/></text:span>de<text:span text:style-name="T2585"><text:s/></text:span><text:span text:style-name="T2586">abril.</text:span></text:p>
        </text:list-item>
      </text:list>
      <text:p text:style-name="P2587"/>
      <text:list text:style-name="LFO7" text:continue-numbering="true">
        <text:list-item>
          <text:p text:style-name="P2588">Ley<text:span text:style-name="T2589"><text:s/></text:span>del<text:span text:style-name="T2590"><text:s/></text:span><text:span text:style-name="T2591">Estatuto</text:span><text:span text:style-name="T2592"><text:s/></text:span><text:span text:style-name="T2593">Básico</text:span><text:span text:style-name="T2594"><text:s/></text:span><text:span text:style-name="T2595">del</text:span><text:span text:style-name="T2596"><text:s/></text:span><text:span text:style-name="T2597">Empleado</text:span><text:span text:style-name="T2598"><text:s/></text:span><text:span text:style-name="T2599">Público</text:span><text:span text:style-name="T2600"><text:s/></text:span><text:span text:style-name="T2601">aprobado</text:span><text:span text:style-name="T2602"><text:s/></text:span><text:span text:style-name="T2603">por</text:span><text:span text:style-name="T2604"><text:s/></text:span><text:span text:style-name="T2605">Real</text:span><text:span text:style-name="T2606"><text:s/></text:span><text:span text:style-name="T2607">Decreto</text:span><text:span text:style-name="T2608"><text:s/></text:span><text:span text:style-name="T2609">Legislativo</text:span><text:span text:style-name="T2610"><text:s/></text:span><text:span text:style-name="T2611">5/2015,</text:span><text:span text:style-name="T2612"><text:s/></text:span><text:span text:style-name="T2613">de</text:span><text:span text:style-name="T2614"><text:s/></text:span>30 de<text:span text:style-name="T2615"><text:s/></text:span><text:span text:style-name="T2616">octubre.</text:span></text:p>
        </text:list-item>
      </text:list>
      <text:p text:style-name="P2617"/>
      <text:list text:style-name="LFO7" text:continue-numbering="true">
        <text:list-item>
          <text:p text:style-name="P2618"><text:span text:style-name="T2619">El</text:span><text:span text:style-name="T2620"><text:s/></text:span><text:span text:style-name="T2621">Real</text:span><text:span text:style-name="T2622"><text:s/></text:span>Decreto<text:span text:style-name="T2623"><text:s/></text:span><text:span text:style-name="T2624">896/1991,</text:span><text:span text:style-name="T2625"><text:s/></text:span>de<text:span text:style-name="T2626"><text:s/></text:span>7<text:span text:style-name="T2627"><text:s/></text:span>de<text:span text:style-name="T2628"><text:s/></text:span>junio,<text:span text:style-name="T2629"><text:s/></text:span><text:span text:style-name="T2630">por</text:span><text:span text:style-name="T2631"><text:s/></text:span>el<text:span text:style-name="T2632"><text:s/></text:span>que<text:span text:style-name="T2633"><text:s/></text:span><text:span text:style-name="T2634">se</text:span><text:span text:style-name="T2635"><text:s/></text:span><text:span text:style-name="T2636">establecen</text:span><text:span text:style-name="T2637"><text:s/></text:span><text:span text:style-name="T2638">las</text:span><text:span text:style-name="T2639"><text:s/></text:span><text:span text:style-name="T2640">reglas</text:span><text:span text:style-name="T2641"><text:s/></text:span><text:span text:style-name="T2642">básicas</text:span><text:span text:style-name="T2643"><text:s/></text:span>y<text:span text:style-name="T2644"><text:s/></text:span><text:span text:style-name="T2645">los</text:span><text:span text:style-name="T2646"><text:s/></text:span><text:span text:style-name="T2647">programas</text:span><text:span text:style-name="T2648"><text:s/></text:span><text:span text:style-name="T2649">mínimos</text:span><text:span text:style-name="T2650"><text:s/></text:span>a<text:span text:style-name="T2651"><text:s/></text:span>que<text:span text:style-name="T2652"><text:s/></text:span>debe<text:span text:style-name="T2653"><text:s/></text:span><text:span text:style-name="T2654">ajustarse</text:span><text:span text:style-name="T2655"><text:s/></text:span>el<text:span text:style-name="T2656"><text:s/></text:span><text:span text:style-name="T2657">procedimiento</text:span><text:span text:style-name="T2658"><text:s/></text:span>de<text:span text:style-name="T2659"><text:s/></text:span><text:span text:style-name="T2660">selección</text:span><text:span text:style-name="T2661"><text:s/></text:span><text:span text:style-name="T2662">de</text:span><text:span text:style-name="T2663"><text:s/></text:span><text:span text:style-name="T2664">los</text:span><text:span text:style-name="T2665"><text:s/></text:span><text:span text:style-name="T2666">funcionarios</text:span><text:span text:style-name="T2667"><text:s/></text:span><text:span text:style-name="T2668">de</text:span><text:span text:style-name="T2669"><text:s/></text:span><text:span text:style-name="T2670">administración</text:span><text:span text:style-name="T2671"><text:s/></text:span><text:span text:style-name="T2672">local.</text:span></text:p>
        </text:list-item>
      </text:list>
      <text:p text:style-name="P2673"/>
      <text:list text:style-name="LFO7" text:continue-numbering="true">
        <text:list-item>
          <text:p text:style-name="P2674">Ley<text:span text:style-name="T2675"><text:s/></text:span><text:span text:style-name="T2676">7/1985,</text:span><text:span text:style-name="T2677"><text:s/></text:span>de<text:span text:style-name="T2678"><text:s/></text:span>2<text:span text:style-name="T2679"><text:s/></text:span>de<text:span text:style-name="T2680"><text:s/></text:span><text:span text:style-name="T2681">abril,</text:span><text:s/><text:span text:style-name="T2682">Reguladora</text:span><text:span text:style-name="T2683"><text:s/></text:span>de<text:span text:style-name="T2684"><text:s/></text:span><text:span text:style-name="T2685">las</text:span><text:span text:style-name="T2686"><text:s/></text:span><text:span text:style-name="T2687">Bases</text:span><text:s/><text:span text:style-name="T2688">de</text:span><text:span text:style-name="T2689"><text:s/></text:span><text:span text:style-name="T2690">Régimen</text:span><text:span text:style-name="T2691"><text:s/></text:span><text:span text:style-name="T2692">Local.</text:span></text:p>
        </text:list-item>
      </text:list>
      <text:p text:style-name="P2693"/>
      <text:p text:style-name="P2694">1.-<text:span text:style-name="T2695"><text:s/></text:span><text:span text:style-name="T2696">De</text:span><text:span text:style-name="T2697"><text:s/></text:span><text:span text:style-name="T2698">conformidad</text:span><text:span text:style-name="T2699"><text:s/></text:span>con<text:span text:style-name="T2700"><text:s/></text:span>el<text:span text:style-name="T2701"><text:s/></text:span><text:span text:style-name="T2702">artículo</text:span><text:span text:style-name="T2703"><text:s/></text:span><text:span text:style-name="T2704">70.1</text:span><text:span text:style-name="T2705"><text:s/></text:span><text:span text:style-name="T2706">del</text:span><text:span text:style-name="T2707"><text:s/></text:span><text:span text:style-name="T2708">texto</text:span><text:span text:style-name="T2709"><text:s/></text:span><text:span text:style-name="T2710">refundido</text:span><text:span text:style-name="T2711"><text:s/></text:span>de<text:span text:style-name="T2712"><text:s/></text:span><text:span text:style-name="T2713">la</text:span><text:span text:style-name="T2714"><text:s/></text:span><text:span text:style-name="T2715">Ley</text:span><text:span text:style-name="T2716"><text:s/></text:span><text:span text:style-name="T2717">del</text:span><text:span text:style-name="T2718"><text:s/></text:span><text:span text:style-name="T2719">Estatuto</text:span><text:span text:style-name="T2720"><text:s/></text:span><text:span text:style-name="T2721">Básico</text:span><text:span text:style-name="T2722"><text:s/></text:span><text:span text:style-name="T2723">del</text:span><text:span text:style-name="T2724"><text:s/></text:span><text:span text:style-name="T2725">Empleado</text:span><text:s/><text:span text:style-name="T2726">Público,</text:span><text:s/><text:span text:style-name="T2727">aprobado</text:span><text:s/>por<text:s/><text:span text:style-name="T2728">Real</text:span><text:span text:style-name="T2729"><text:s/></text:span><text:span text:style-name="T2730">Decreto</text:span><text:s/><text:span text:style-name="T2731">Legislativo</text:span><text:span text:style-name="T2732"><text:s/></text:span><text:span text:style-name="T2733">5/2015, de</text:span><text:span text:style-name="T2734"><text:s/></text:span>30<text:span text:style-name="T2735"><text:s/></text:span>de<text:s/><text:span text:style-name="T2736">octubre,</text:span><text:s/>“Las<text:span text:style-name="T2737"><text:s/>necesidades de</text:span><text:span text:style-name="T2738"><text:s/></text:span><text:span text:style-name="T2739">recursos</text:span><text:span text:style-name="T2740"><text:s/></text:span><text:span text:style-name="T2741">humanos,</text:span><text:span text:style-name="T2742"><text:s/></text:span>con<text:span text:style-name="T2743"><text:s/></text:span><text:span text:style-name="T2744">asignación</text:span><text:span text:style-name="T2745"><text:s/></text:span><text:span text:style-name="T2746">presupuestaria,</text:span><text:span text:style-name="T2747"><text:s/></text:span><text:span text:style-name="T2748">que</text:span><text:span text:style-name="T2749"><text:s/></text:span><text:span text:style-name="T2750">deban</text:span><text:span text:style-name="T2751"><text:s/></text:span><text:span text:style-name="T2752">proveerse</text:span><text:span text:style-name="T2753"><text:s/></text:span><text:span text:style-name="T2754">mediante</text:span><text:span text:style-name="T2755"><text:s/></text:span><text:span text:style-name="T2756">la</text:span><text:span text:style-name="T2757"><text:s/></text:span><text:span text:style-name="T2758">incorporación</text:span><text:span text:style-name="T2759"><text:s/></text:span><text:span text:style-name="T2760">de</text:span><text:span text:style-name="T2761"><text:s/></text:span><text:span text:style-name="T2762">personal</text:span><text:span text:style-name="T2763"><text:s/></text:span>de<text:span text:style-name="T2764"><text:s/></text:span><text:span text:style-name="T2765">nuevo</text:span><text:span text:style-name="T2766"><text:s/></text:span><text:span text:style-name="T2767">ingreso</text:span><text:span text:style-name="T2768"><text:s/></text:span><text:span text:style-name="T2769">serán</text:span><text:span text:style-name="T2770"><text:s/></text:span><text:span text:style-name="T2771">objeto</text:span><text:span text:style-name="T2772"><text:s/></text:span>de<text:span text:style-name="T2773"><text:s/></text:span>la<text:span text:style-name="T2774"><text:s/></text:span><text:span text:style-name="T2775">Oferta</text:span><text:span text:style-name="T2776"><text:s/></text:span><text:span text:style-name="T2777">de</text:span><text:span text:style-name="T2778"><text:s/></text:span><text:span text:style-name="T2779">empleo</text:span><text:span text:style-name="T2780"><text:s/></text:span><text:span text:style-name="T2781">público,</text:span><text:span text:style-name="T2782"><text:s/></text:span>o<text:span text:style-name="T2783"><text:s/></text:span>a<text:span text:style-name="T2784"><text:s/></text:span><text:span text:style-name="T2785">través</text:span><text:span text:style-name="T2786"><text:s/></text:span>de<text:span text:style-name="T2787"><text:s/></text:span>otro<text:span text:style-name="T2788"><text:s/></text:span><text:span text:style-name="T2789">instrumento</text:span><text:span text:style-name="T2790"><text:s/></text:span><text:span text:style-name="T2791">similar</text:span><text:span text:style-name="T2792"><text:s/></text:span>de<text:span text:style-name="T2793"><text:s/></text:span><text:span text:style-name="T2794">gestión</text:span><text:span text:style-name="T2795"><text:s/></text:span>de<text:span text:style-name="T2796"><text:s/></text:span>la<text:span text:style-name="T2797"><text:s/></text:span><text:span text:style-name="T2798">provisión</text:span><text:span text:style-name="T2799"><text:s/></text:span>de<text:span text:style-name="T2800"><text:s/></text:span>las<text:span text:style-name="T2801"><text:s/></text:span><text:span text:style-name="T2802">necesidades</text:span><text:span text:style-name="T2803"><text:s/></text:span>de<text:span text:style-name="T2804"><text:s/></text:span><text:span text:style-name="T2805">personal,</text:span><text:span text:style-name="T2806"><text:s/></text:span>lo<text:span text:style-name="T2807"><text:s/></text:span>que<text:span text:style-name="T2808"><text:s/></text:span><text:span text:style-name="T2809">comportará</text:span><text:span text:style-name="T2810"><text:s/></text:span><text:span text:style-name="T2811">la</text:span><text:span text:style-name="T2812"><text:s/></text:span><text:span text:style-name="T2813">obligación</text:span><text:span text:style-name="T2814"><text:s/></text:span>de<text:span text:style-name="T2815"><text:s/></text:span><text:span text:style-name="T2816">convocar</text:span><text:span text:style-name="T2817"><text:s/></text:span>los<text:span text:style-name="T2818"><text:s/></text:span><text:span text:style-name="T2819">correspondientes</text:span><text:span text:style-name="T2820"><text:s/></text:span><text:span text:style-name="T2821">procesos</text:span><text:span text:style-name="T2822"><text:s/></text:span><text:span text:style-name="T2823">selectivos</text:span><text:span text:style-name="T2824"><text:s/></text:span>para<text:span text:style-name="T2825"><text:s/></text:span><text:span text:style-name="T2826">las</text:span><text:span text:style-name="T2827"><text:s/></text:span><text:span text:style-name="T2828">plazas</text:span><text:span text:style-name="T2829"><text:s/></text:span><text:span text:style-name="T2830">comprometidas</text:span><text:span text:style-name="T2831"><text:s/></text:span>y<text:span text:style-name="T2832"><text:s/></text:span><text:span text:style-name="T2833">hasta</text:span><text:span text:style-name="T2834"><text:s/></text:span>un<text:span text:style-name="T2835"><text:s/></text:span>diez<text:span text:style-name="T2836"><text:s/></text:span>por<text:span text:style-name="T2837"><text:s/></text:span>cien<text:span text:style-name="T2838"><text:s/></text:span><text:span text:style-name="T2839">adicional,</text:span><text:span text:style-name="T2840"><text:s/></text:span><text:span text:style-name="T2841">fijando</text:span><text:span text:style-name="T2842"><text:s/></text:span><text:span text:style-name="T2843">el</text:span><text:span text:style-name="T2844"><text:s/></text:span><text:span text:style-name="T2845">plazo</text:span><text:span text:style-name="T2846"><text:s/></text:span><text:span text:style-name="T2847">máximo</text:span><text:span text:style-name="T2848"><text:s/></text:span>para<text:span text:style-name="T2849"><text:s/></text:span>la<text:span text:style-name="T2850"><text:s/></text:span><text:span text:style-name="T2851">convocatoria</text:span><text:span text:style-name="T2852"><text:s/></text:span>de<text:span text:style-name="T2853"><text:s/></text:span><text:span text:style-name="T2854">los</text:span><text:span text:style-name="T2855"><text:s/></text:span><text:span text:style-name="T2856">mismos.</text:span><text:span text:style-name="T2857"><text:s/></text:span><text:span text:style-name="T2858">En</text:span><text:span text:style-name="T2859"><text:s/></text:span><text:span text:style-name="T2860">todo</text:span><text:span text:style-name="T2861"><text:s/></text:span><text:span text:style-name="T2862">caso,</text:span><text:span text:style-name="T2863"><text:s/></text:span>la<text:span text:style-name="T2864"><text:s/></text:span><text:span text:style-name="T2865">ejecución</text:span><text:span text:style-name="T2866"><text:s/></text:span><text:span text:style-name="T2867">de</text:span><text:span text:style-name="T2868"><text:s/></text:span>la<text:span text:style-name="T2869"><text:s/></text:span>oferta<text:span text:style-name="T2870"><text:s/></text:span>de<text:span text:style-name="T2871"><text:s/></text:span><text:span text:style-name="T2872">empleo</text:span><text:span text:style-name="T2873"><text:s/></text:span><text:span text:style-name="T2874">público</text:span><text:span text:style-name="T2875"><text:s/></text:span>o<text:span text:style-name="T2876"><text:s/></text:span><text:span text:style-name="T2877">instrumento</text:span><text:span text:style-name="T2878"><text:s/></text:span><text:span text:style-name="T2879">similar</text:span><text:span text:style-name="T2880"><text:s/></text:span><text:span text:style-name="T2881">deberá</text:span><text:span text:style-name="T2882"><text:s/></text:span><text:span text:style-name="T2883">desarrollarse</text:span><text:span text:style-name="T2884"><text:s/></text:span><text:span text:style-name="T2885">dentro</text:span><text:span text:style-name="T2886"><text:s/></text:span>del<text:span text:style-name="T2887"><text:s/></text:span><text:span text:style-name="T2888">plazo</text:span><text:span text:style-name="T2889"><text:s/></text:span><text:span text:style-name="T2890">improrrogable</text:span><text:span text:style-name="T2891"><text:s/></text:span><text:span text:style-name="T2892">de</text:span><text:span text:style-name="T2893"><text:s/></text:span>tres<text:span text:style-name="T2894"><text:s/>años.”</text:span></text:p>
      <text:p text:style-name="P2895"/>
      <text:p text:style-name="P2896">2.-<text:span text:style-name="T2897"><text:s/></text:span><text:span text:style-name="T2898">El</text:span><text:span text:style-name="T2899"><text:s/></text:span><text:span text:style-name="T2900">artículo</text:span><text:span text:style-name="T2901"><text:s/></text:span><text:span text:style-name="T2902">128.1</text:span><text:span text:style-name="T2903"><text:s/></text:span><text:span text:style-name="T2904">del</text:span><text:span text:style-name="T2905"><text:s/></text:span><text:span text:style-name="T2906">Real</text:span><text:span text:style-name="T2907"><text:s/></text:span>Decreto<text:span text:style-name="T2908"><text:s/></text:span><text:span text:style-name="T2909">Legislativo</text:span><text:span text:style-name="T2910"><text:s/></text:span><text:span text:style-name="T2911">781/1986,</text:span><text:span text:style-name="T2912"><text:s/></text:span>de<text:span text:style-name="T2913"><text:s/></text:span>18<text:span text:style-name="T2914"><text:s/></text:span>de<text:span text:style-name="T2915"><text:s/></text:span><text:span text:style-name="T2916">abril,</text:span><text:span text:style-name="T2917"><text:s/></text:span>por<text:span text:style-name="T2918"><text:s/></text:span><text:span text:style-name="T2919">el</text:span><text:span text:style-name="T2920"><text:s/></text:span>que<text:span text:style-name="T2921"><text:s/></text:span>se<text:span text:style-name="T2922"><text:s/></text:span><text:span text:style-name="T2923">aprueba</text:span><text:span text:style-name="T2924"><text:s/></text:span>el<text:span text:style-name="T2925"><text:s/></text:span><text:span text:style-name="T2926">Texto</text:span><text:span text:style-name="T2927"><text:s/></text:span><text:span text:style-name="T2928">Refundido</text:span><text:span text:style-name="T2929"><text:s/></text:span>de<text:span text:style-name="T2930"><text:s/></text:span><text:span text:style-name="T2931">las</text:span><text:span text:style-name="T2932"><text:s/></text:span><text:span text:style-name="T2933">Disposiciones</text:span><text:span text:style-name="T2934"><text:s/></text:span><text:span text:style-name="T2935">Legales</text:span><text:span text:style-name="T2936"><text:s/></text:span><text:span text:style-name="T2937">vigentes</text:span><text:span text:style-name="T2938"><text:s/></text:span>en<text:span text:style-name="T2939"><text:s/></text:span><text:span text:style-name="T2940">materia</text:span><text:span text:style-name="T2941"><text:s/></text:span><text:span text:style-name="T2942">de</text:span><text:span text:style-name="T2943"><text:s/></text:span><text:span text:style-name="T2944">Régimen</text:span><text:span text:style-name="T2945"><text:s/></text:span>Local<text:span text:style-name="T2946"><text:s/></text:span><text:span text:style-name="T2947">-TRRL-</text:span><text:span text:style-name="T2948"><text:s/></text:span><text:span text:style-name="T2949">establece</text:span><text:span text:style-name="T2950"><text:s/></text:span><text:span text:style-name="T2951">que</text:span><text:span text:style-name="T2952"><text:s/></text:span>la<text:span text:style-name="T2953"><text:s/></text:span><text:span text:style-name="T2954">Oferta</text:span><text:span text:style-name="T2955"><text:s/></text:span>de<text:span text:style-name="T2956"><text:s/></text:span><text:span text:style-name="T2957">Empleo</text:span><text:span text:style-name="T2958"><text:s/></text:span><text:span text:style-name="T2959">Público</text:span><text:span text:style-name="T2960"><text:s/></text:span>se<text:span text:style-name="T2961"><text:s/></text:span><text:span text:style-name="T2962">aprobará</text:span><text:span text:style-name="T2963"><text:s/></text:span>y<text:span text:style-name="T2964"><text:s/></text:span><text:span text:style-name="T2965">publicará</text:span><text:span text:style-name="T2966"><text:s/></text:span>en<text:span text:style-name="T2967"><text:s/></text:span>el<text:span text:style-name="T2968"><text:s/></text:span><text:span text:style-name="T2969">plazo</text:span><text:span text:style-name="T2970"><text:s/></text:span>de<text:span text:style-name="T2971"><text:s/></text:span>un<text:span text:style-name="T2972"><text:s/></text:span><text:span text:style-name="T2973">mes</text:span><text:span text:style-name="T2974"><text:s/></text:span><text:span text:style-name="T2975">desde</text:span><text:span text:style-name="T2976"><text:s/></text:span>la<text:span text:style-name="T2977"><text:s/></text:span><text:span text:style-name="T2978">aprobación</text:span><text:span text:style-name="T2979"><text:s/></text:span>del<text:span text:style-name="T2980"><text:s/></text:span><text:span text:style-name="T2981">Presupuesto,</text:span><text:span text:style-name="T2982"><text:s/></text:span><text:span text:style-name="T2983">ajustándose</text:span><text:span text:style-name="T2984"><text:s/></text:span>a<text:span text:style-name="T2985"><text:s/></text:span>la<text:span text:style-name="T2986"><text:s/></text:span><text:span text:style-name="T2987">legislación</text:span><text:span text:style-name="T2988"><text:s/></text:span><text:span text:style-name="T2989">básica</text:span><text:span text:style-name="T2990"><text:s/></text:span>del<text:span text:style-name="T2991"><text:s/></text:span><text:span text:style-name="T2992">Estado</text:span><text:span text:style-name="T2993"><text:s/></text:span><text:span text:style-name="T2994">sobre</text:span><text:span text:style-name="T2995"><text:s/></text:span><text:span text:style-name="T2996">función</text:span><text:span text:style-name="T2997"><text:s/></text:span><text:span text:style-name="T2998">pública</text:span><text:span text:style-name="T2999"><text:s/></text:span>y<text:span text:style-name="T3000"><text:s/></text:span>a<text:span text:style-name="T3001"><text:s/></text:span><text:span text:style-name="T3002">los</text:span><text:span text:style-name="T3003"><text:s/></text:span><text:span text:style-name="T3004">criterios</text:span><text:span text:style-name="T3005"><text:s/></text:span><text:span text:style-name="T3006">que</text:span><text:span text:style-name="T3007"><text:s/></text:span><text:span text:style-name="T3008">reglamentariamente</text:span><text:span text:style-name="T3009"><text:s/></text:span>se<text:span text:style-name="T3010"><text:s/></text:span><text:span text:style-name="T3011">establezcan</text:span><text:span text:style-name="T3012"><text:s/></text:span>en<text:span text:style-name="T3013"><text:s/></text:span><text:span text:style-name="T3014">desarrollo</text:span><text:span text:style-name="T3015"><text:s/></text:span>de<text:span text:style-name="T3016"><text:s/></text:span>la<text:span text:style-name="T3017"><text:s/></text:span><text:span text:style-name="T3018">normativa</text:span><text:span text:style-name="T3019"><text:s/></text:span><text:span text:style-name="T3020">básica</text:span><text:span text:style-name="T3021"><text:s/></text:span><text:span text:style-name="T3022">estatal,</text:span><text:span text:style-name="T3023"><text:s/></text:span>para<text:span text:style-name="T3024"><text:s/></text:span><text:span text:style-name="T3025">su</text:span><text:span text:style-name="T3026"><text:s/></text:span><text:span text:style-name="T3027">debida</text:span><text:s/><text:span text:style-name="T3028">coordinación</text:span><text:span text:style-name="T3029"><text:s/></text:span><text:span text:style-name="T3030">con</text:span><text:s/><text:span text:style-name="T3031">las ofertas</text:span><text:span text:style-name="T3032"><text:s/></text:span>de<text:span text:style-name="T3033"><text:s/></text:span><text:span text:style-name="T3034">empleo</text:span><text:span text:style-name="T3035"><text:s/></text:span>del<text:span text:style-name="T3036"><text:s/></text:span><text:span text:style-name="T3037">resto</text:span><text:s/>de<text:span text:style-name="T3038"><text:s/></text:span><text:span text:style-name="T3039">las</text:span><text:span text:style-name="T3040"><text:s/></text:span><text:span text:style-name="T3041">Administraciones</text:span><text:s/><text:span text:style-name="T3042">Públicas.</text:span></text:p>
      <text:p text:style-name="P3043"/>
      <text:p text:style-name="P3044">3.-<text:span text:style-name="T3045"><text:s/></text:span>La<text:span text:style-name="T3046"><text:s/></text:span><text:span text:style-name="T3047">Ley</text:span><text:span text:style-name="T3048"><text:s/></text:span><text:span text:style-name="T3049">7/1985,</text:span><text:span text:style-name="T3050"><text:s/></text:span>de<text:span text:style-name="T3051"><text:s/></text:span>2<text:span text:style-name="T3052"><text:s/></text:span><text:span text:style-name="T3053">abril,</text:span><text:span text:style-name="T3054"><text:s/></text:span><text:span text:style-name="T3055">Reguladora</text:span><text:span text:style-name="T3056"><text:s/></text:span><text:span text:style-name="T3057">de</text:span><text:span text:style-name="T3058"><text:s/></text:span><text:span text:style-name="T3059">las</text:span><text:span text:style-name="T3060"><text:s/></text:span><text:span text:style-name="T3061">Bases</text:span><text:span text:style-name="T3062"><text:s/></text:span>del<text:span text:style-name="T3063"><text:s/></text:span><text:span text:style-name="T3064">Régimen</text:span><text:span text:style-name="T3065"><text:s/></text:span><text:span text:style-name="T3066">Local</text:span><text:span text:style-name="T3067"><text:s/></text:span><text:span text:style-name="T3068">-LRBRL-,</text:span><text:span text:style-name="T3069"><text:s/></text:span>en<text:span text:style-name="T3070"><text:s/></text:span>su<text:span text:style-name="T3071"><text:s/></text:span><text:span text:style-name="T3072">artículo</text:span><text:span text:style-name="T3073"><text:s/></text:span><text:span text:style-name="T3074">91.1,</text:span><text:span text:style-name="T3075"><text:s/></text:span><text:span text:style-name="T3076">regula</text:span><text:span text:style-name="T3077"><text:s/></text:span><text:span text:style-name="T3078">que</text:span><text:span text:style-name="T3079"><text:s/></text:span><text:span text:style-name="T3080">las</text:span><text:span text:style-name="T3081"><text:s/></text:span><text:span text:style-name="T3082">Corporaciones</text:span><text:span text:style-name="T3083"><text:s/></text:span><text:span text:style-name="T3084">locales</text:span><text:span text:style-name="T3085"><text:s/></text:span><text:span text:style-name="T3086">formularán</text:span><text:span text:style-name="T3087"><text:s/></text:span><text:span text:style-name="T3088">públicamente</text:span><text:span text:style-name="T3089"><text:s/></text:span>su<text:span text:style-name="T3090"><text:s/></text:span><text:span text:style-name="T3091">oferta</text:span><text:span text:style-name="T3092"><text:s/></text:span>de<text:span text:style-name="T3093"><text:s/></text:span><text:span text:style-name="T3094">empleo</text:span><text:span text:style-name="T3095"><text:s/></text:span><text:span text:style-name="T3096">ajustándose</text:span><text:span text:style-name="T3097"><text:s/></text:span>a<text:span text:style-name="T3098"><text:s/></text:span><text:span text:style-name="T3099">los</text:span><text:span text:style-name="T3100"><text:s/></text:span><text:span text:style-name="T3101">criterios</text:span><text:span text:style-name="T3102"><text:s/></text:span><text:span text:style-name="T3103">fijados</text:span><text:span text:style-name="T3104"><text:s/></text:span>en<text:span text:style-name="T3105"><text:s/></text:span><text:span text:style-name="T3106">la</text:span><text:span text:style-name="T3107"><text:s/></text:span><text:span text:style-name="T3108">normativa</text:span><text:span text:style-name="T3109"><text:s/></text:span><text:span text:style-name="T3110">básica</text:span><text:span text:style-name="T3111"><text:s/></text:span><text:span text:style-name="T3112">estatal.</text:span></text:p>
      <text:p text:style-name="P3113"/>
      <text:p text:style-name="P3114">4.-<text:span text:style-name="T3115"><text:s/></text:span>La<text:span text:style-name="T3116"><text:s/></text:span><text:span text:style-name="T3117">Ley</text:span><text:span text:style-name="T3118"><text:s/></text:span><text:span text:style-name="T3119">31/2022,</text:span><text:span text:style-name="T3120"><text:s/></text:span>de<text:span text:style-name="T3121"><text:s/></text:span>23<text:span text:style-name="T3122"><text:s/></text:span><text:span text:style-name="T3123">de</text:span><text:span text:style-name="T3124"><text:s/></text:span><text:span text:style-name="T3125">diciembre,</text:span><text:span text:style-name="T3126"><text:s/></text:span>de<text:span text:style-name="T3127"><text:s/></text:span><text:span text:style-name="T3128">Presupuestos</text:span><text:span text:style-name="T3129"><text:s/></text:span><text:span text:style-name="T3130">Generales</text:span><text:span text:style-name="T3131"><text:s/></text:span><text:span text:style-name="T3132">del</text:span><text:span text:style-name="T3133"><text:s/></text:span><text:span text:style-name="T3134">Estado</text:span><text:span text:style-name="T3135"><text:s/></text:span><text:span text:style-name="T3136">para</text:span><text:span text:style-name="T3137"><text:s/></text:span>el<text:span text:style-name="T3138"><text:s/></text:span><text:span text:style-name="T3139">año</text:span><text:span text:style-name="T3140"><text:s/></text:span>2023,<text:span text:style-name="T3141"><text:s/>Artículo</text:span><text:span text:style-name="T3142"><text:s/></text:span><text:span text:style-name="T3143">20,</text:span><text:s/><text:span text:style-name="T3144">establece</text:span><text:span text:style-name="T3145"><text:s/></text:span><text:span text:style-name="T3146">los</text:span><text:span text:style-name="T3147"><text:s/></text:span><text:span text:style-name="T3148">criterios</text:span><text:span text:style-name="T3149"><text:s/></text:span><text:span text:style-name="T3150">para</text:span><text:s/>la<text:span text:style-name="T3151"><text:s/></text:span><text:span text:style-name="T3152">incorporación</text:span><text:span text:style-name="T3153"><text:s/></text:span>de<text:span text:style-name="T3154"><text:s/></text:span><text:span text:style-name="T3155">personal</text:span><text:s/><text:span text:style-name="T3156">de</text:span><text:span text:style-name="T3157"><text:s/></text:span><text:span text:style-name="T3158">nuevo</text:span><text:span text:style-name="T3159"><text:s/></text:span><text:span text:style-name="T3160">ingreso</text:span><text:s/>y<text:span text:style-name="T3161"><text:s/></text:span><text:span text:style-name="T3162">las</text:span><text:span text:style-name="T3163"><text:s/></text:span><text:span text:style-name="T3164">tasas<text:s/></text:span>de<text:span text:style-name="T3165"><text:s/></text:span><text:span text:style-name="T3166">reposición</text:span><text:span text:style-name="T3167"><text:s/></text:span><text:span text:style-name="T3168">de</text:span><text:span text:style-name="T3169"><text:s/></text:span><text:span text:style-name="T3170">efectivos.</text:span><text:span text:style-name="T3171"><text:s/></text:span><text:span text:style-name="T3172">Téngase</text:span><text:span text:style-name="T3173"><text:s/></text:span><text:span text:style-name="T3174">en</text:span><text:span text:style-name="T3175"><text:s/></text:span><text:span text:style-name="T3176">cuenta</text:span><text:span text:style-name="T3177"><text:s/></text:span><text:span text:style-name="T3178">que</text:span><text:span text:style-name="T3179"><text:s/></text:span><text:span text:style-name="T3180">los</text:span><text:span text:style-name="T3181"><text:s/></text:span><text:span text:style-name="T3182">Presupuestos</text:span><text:span text:style-name="T3183"><text:s/></text:span><text:span text:style-name="T3184">Generales</text:span><text:span text:style-name="T3185"><text:s/></text:span><text:span text:style-name="T3186">del</text:span><text:span text:style-name="T3187"><text:s/></text:span><text:span text:style-name="T3188">Estado</text:span><text:span text:style-name="T3189"><text:s/></text:span>del<text:span text:style-name="T3190"><text:s/></text:span><text:span text:style-name="T3191">año</text:span><text:span text:style-name="T3192"><text:s/></text:span><text:span text:style-name="T3193">2023</text:span><text:span text:style-name="T3194"><text:s/></text:span><text:span text:style-name="T3195">están prorrogados.</text:span></text:p>
      <text:p text:style-name="P3196"><text:span text:style-name="T3197">Se</text:span><text:s/><text:span text:style-name="T3198">contempla</text:span><text:span text:style-name="T3199"><text:s/></text:span>en<text:span text:style-name="T3200"><text:s/></text:span>el<text:span text:style-name="T3201"><text:s/></text:span><text:span text:style-name="T3202">segundo</text:span><text:span text:style-name="T3203"><text:s/></text:span><text:span text:style-name="T3204">apartado:</text:span></text:p>
      <text:p text:style-name="P3205"/>
      <text:p text:style-name="P3206">“1.<text:span text:style-name="T3207"><text:s/></text:span>La<text:span text:style-name="T3208"><text:s/></text:span><text:span text:style-name="T3209">Oferta</text:span><text:span text:style-name="T3210"><text:s/></text:span>de<text:span text:style-name="T3211"><text:s/></text:span><text:span text:style-name="T3212">Empleo</text:span><text:span text:style-name="T3213"><text:s/></text:span><text:span text:style-name="T3214">Público</text:span><text:span text:style-name="T3215"><text:s/></text:span>se<text:span text:style-name="T3216"><text:s/></text:span><text:span text:style-name="T3217">articulará</text:span><text:span text:style-name="T3218"><text:s/></text:span>a<text:span text:style-name="T3219"><text:s/></text:span><text:span text:style-name="T3220">través</text:span><text:span text:style-name="T3221"><text:s/></text:span>de<text:span text:style-name="T3222"><text:s/></text:span><text:span text:style-name="T3223">las</text:span><text:span text:style-name="T3224"><text:s/></text:span><text:span text:style-name="T3225">siguientes</text:span><text:span text:style-name="T3226"><text:s/></text:span><text:span text:style-name="T3227">tasas</text:span><text:span text:style-name="T3228"><text:s/></text:span>de<text:span text:style-name="T3229"><text:s/></text:span><text:span text:style-name="T3230">reposición</text:span><text:span text:style-name="T3231"><text:s/></text:span>de<text:span text:style-name="T3232"><text:s/>efectivos:</text:span></text:p>
      <text:p text:style-name="P3233"/>
      <text:list text:style-name="LFO1" text:continue-numbering="true">
        <text:list-item>
          <text:p text:style-name="P3234"><text:span text:style-name="T3235">En</text:span><text:span text:style-name="T3236"><text:s/></text:span>los<text:span text:style-name="T3237"><text:s/></text:span><text:span text:style-name="T3238">sectores</text:span><text:span text:style-name="T3239"><text:s/></text:span><text:span text:style-name="T3240">prioritarios</text:span><text:span text:style-name="T3241"><text:s/></text:span>la<text:span text:style-name="T3242"><text:s/></text:span><text:span text:style-name="T3243">tasa</text:span><text:span text:style-name="T3244"><text:s/></text:span><text:span text:style-name="T3245">será</text:span><text:span text:style-name="T3246"><text:s/></text:span><text:span text:style-name="T3247">del</text:span><text:span text:style-name="T3248"><text:s/></text:span>120<text:span text:style-name="T3249"><text:s/></text:span>por<text:span text:style-name="T3250"><text:s/>cien</text:span><text:span text:style-name="T3251"><text:s/></text:span>y<text:span text:style-name="T3252"><text:s/></text:span>en<text:span text:style-name="T3253"><text:s/></text:span>los<text:span text:style-name="T3254"><text:s/></text:span><text:span text:style-name="T3255">demás</text:span><text:span text:style-name="T3256"><text:s/></text:span><text:span text:style-name="T3257">sectores</text:span><text:span text:style-name="T3258"><text:s/></text:span>del<text:span text:style-name="T3259"><text:s/></text:span><text:span text:style-name="T3260">110</text:span><text:span text:style-name="T3261"><text:s/></text:span><text:span text:style-name="T3262">por</text:span><text:span text:style-name="T3263"><text:s/></text:span><text:span text:style-name="T3264">cien.</text:span></text:p>
        </text:list-item>
      </text:list>
      <text:p text:style-name="P3265"><draw:frame draw:z-index="1408" draw:id="id31" draw:style-name="a31" draw:name="Text Box 17" text:anchor-type="paragraph" svg:x="0.09653in" svg:y="4.20486in" svg:width="0.26389in" svg:height="1.65625in" style:rel-width="scale" style:rel-height="scale"><draw:text-box><text:p text:style-name="P3270"><text:span text:style-name="T3271">2.Firmante: GARCÍA MARTÍNEZ, DOLORES ALICIA</text:span></text:p><text:p text:style-name="P3272"><text:span text:style-name="T3273">Puesto: Presidenta del Cabildo de Fuerteventura Fecha Firma: 28/08/2025 09:19:43</text:span></text:p></draw:text-box><svg:title/><svg:desc/></draw:frame><draw:frame draw:z-index="1432" draw:id="id32" draw:style-name="a32" draw:name="Text Box 16" text:anchor-type="paragraph" svg:x="0.09653in" svg:y="1.11042in" svg:width="0.26389in" svg:height="1.97361in" style:rel-width="scale" style:rel-height="scale"><draw:text-box><text:p text:style-name="P3274"><text:span text:style-name="T3275">1.Firmante: ALONSO FALCÓN, VÍCTOR MODESTO</text:span></text:p><text:p text:style-name="P3276"><text:span text:style-name="T3277">Puesto: Consejero-Secretario del Consejo de Gobierno Insular Fecha Firma: 27/08/2025 15:03:33</text:span></text:p></draw:text-box><svg:title/><svg:desc/></draw:frame></text:p>
      <text:list text:style-name="LFO1" text:continue-numbering="true">
        <text:list-item>
          <text:p text:style-name="P3278">Las<text:span text:style-name="T3279"><text:s/></text:span><text:span text:style-name="T3280">entidades</text:span><text:span text:style-name="T3281"><text:s/></text:span><text:span text:style-name="T3282">locales</text:span><text:span text:style-name="T3283"><text:s/></text:span><text:span text:style-name="T3284">que</text:span><text:span text:style-name="T3285"><text:s/></text:span><text:span text:style-name="T3286">tuvieran</text:span><text:span text:style-name="T3287"><text:s/></text:span><text:span text:style-name="T3288">amortizada</text:span><text:span text:style-name="T3289"><text:s/></text:span>su<text:span text:style-name="T3290"><text:s/></text:span>deuda<text:span text:style-name="T3291"><text:s/></text:span><text:span text:style-name="T3292">financiera</text:span><text:span text:style-name="T3293"><text:s/></text:span>a<text:span text:style-name="T3294"><text:s/></text:span>31<text:span text:style-name="T3295"><text:s/></text:span>de<text:span text:style-name="T3296"><text:s/></text:span><text:span text:style-name="T3297">diciembre</text:span><text:span text:style-name="T3298"><text:s/></text:span>del<text:span text:style-name="T3299"><text:s/></text:span><text:span text:style-name="T3300">ejercicio</text:span><text:s/><text:span text:style-name="T3301">anterior</text:span><text:s/><text:span text:style-name="T3302">tendrán</text:span><text:span text:style-name="T3303"><text:s/></text:span>un<text:span text:style-name="T3304"><text:s/></text:span><text:span text:style-name="T3305">120</text:span><text:span text:style-name="T3306"><text:s/></text:span>por<text:span text:style-name="T3307"><text:s/></text:span><text:span text:style-name="T3308">cien</text:span><text:span text:style-name="T3309"><text:s/></text:span><text:span text:style-name="T3310">de</text:span><text:s/><text:span text:style-name="T3311">tasa</text:span><text:span text:style-name="T3312"><text:s/></text:span><text:span text:style-name="T3313">en</text:span><text:span text:style-name="T3314"><text:s/></text:span><text:span text:style-name="T3315">todos</text:span><text:span text:style-name="T3316"><text:s/></text:span><text:span text:style-name="T3317">los</text:span><text:span text:style-name="T3318"><text:s/></text:span><text:span text:style-name="T3319">sectores.</text:span></text:p>
        </text:list-item>
      </text:list>
      <text:p text:style-name="P3320"/>
      <text:list text:style-name="LFO1" text:continue-numbering="true">
        <text:list-item>
          <text:p text:style-name="P3321">La<text:span text:style-name="T3322"><text:s/></text:span>tasa<text:span text:style-name="T3323"><text:s/></text:span>será<text:span text:style-name="T3324"><text:s/></text:span><text:span text:style-name="T3325">del</text:span><text:span text:style-name="T3326"><text:s/></text:span>125<text:span text:style-name="T3327"><text:s/></text:span>por<text:span text:style-name="T3328"><text:s/></text:span><text:span text:style-name="T3329">ciento</text:span><text:span text:style-name="T3330"><text:s/></text:span><text:span text:style-name="T3331">para</text:span><text:span text:style-name="T3332"><text:s/></text:span>las<text:span text:style-name="T3333"><text:s/></text:span><text:span text:style-name="T3334">Fuerzas</text:span><text:span text:style-name="T3335"><text:s/></text:span>y<text:span text:style-name="T3336"><text:s/></text:span><text:span text:style-name="T3337">Cuerpos</text:span><text:span text:style-name="T3338"><text:s/></text:span><text:span text:style-name="T3339">de</text:span><text:span text:style-name="T3340"><text:s/></text:span><text:span text:style-name="T3341">Seguridad</text:span><text:span text:style-name="T3342"><text:s/></text:span><text:span text:style-name="T3343">del</text:span><text:span text:style-name="T3344"><text:s/></text:span><text:span text:style-name="T3345">Estado,</text:span><text:span text:style-name="T3346"><text:s/></text:span><text:span text:style-name="T3347">cuerpos</text:span><text:span text:style-name="T3348"><text:s/></text:span>de<text:span text:style-name="T3349"><text:s/></text:span><text:span text:style-name="T3350">Policía</text:span><text:span text:style-name="T3351"><text:s/></text:span><text:span text:style-name="T3352">Autonómica</text:span><text:span text:style-name="T3353"><text:s/></text:span>y<text:span text:style-name="T3354"><text:s/></text:span><text:span text:style-name="T3355">Policías</text:span><text:span text:style-name="T3356"><text:s/></text:span><text:span text:style-name="T3357">Locales,</text:span><text:span text:style-name="T3358"><text:s/></text:span>que<text:span text:style-name="T3359"><text:s/></text:span><text:span text:style-name="T3360">se</text:span><text:span text:style-name="T3361"><text:s/></text:span><text:span text:style-name="T3362">considerarán</text:span><text:span text:style-name="T3363"><text:s/></text:span><text:span text:style-name="T3364">también</text:span><text:span text:style-name="T3365"><text:s/></text:span><text:span text:style-name="T3366">sectores</text:span><text:span text:style-name="T3367"><text:s/></text:span><text:span text:style-name="T3368">prioritarios.</text:span></text:p>
        </text:list-item>
      </text:list>
      <text:p text:style-name="P3369"/>
      <text:list text:style-name="LFO1" text:continue-numbering="true">
        <text:list-item>
          <text:p text:style-name="P3370">La<text:s/><text:span text:style-name="T3371">tasa</text:span><text:span text:style-name="T3372"><text:s/></text:span><text:span text:style-name="T3373">específica,<text:s/></text:span>en<text:span text:style-name="T3374"><text:s/></text:span><text:span text:style-name="T3375">los</text:span><text:s/><text:span text:style-name="T3376">términos</text:span><text:span text:style-name="T3377"><text:s/></text:span><text:span text:style-name="T3378">previstos</text:span><text:s/><text:span text:style-name="T3379">en</text:span><text:span text:style-name="T3380"><text:s/></text:span>el<text:span text:style-name="T3381"><text:s/></text:span><text:span text:style-name="T3382">apartado</text:span><text:span text:style-name="T3383"><text:s/></text:span><text:span text:style-name="T3384">dos.4.”</text:span></text:p>
        </text:list-item>
      </text:list>
      <text:p text:style-name="P3385"/>
      <text:p text:style-name="P3386"><text:span text:style-name="T3387">Se</text:span><text:span text:style-name="T3388"><text:s/></text:span><text:span text:style-name="T3389">regula</text:span><text:span text:style-name="T3390"><text:s/></text:span>en<text:span text:style-name="T3391"><text:s/></text:span>el<text:s/><text:span text:style-name="T3392">apartado</text:span><text:span text:style-name="T3393"><text:s/></text:span><text:span text:style-name="T3394">tercero</text:span><text:span text:style-name="T3395"><text:s/></text:span><text:span text:style-name="T3396">que</text:span><text:span text:style-name="T3397"><text:s/></text:span>para<text:span text:style-name="T3398"><text:s/></text:span><text:span text:style-name="T3399">calcular</text:span><text:span text:style-name="T3400"><text:s/></text:span><text:span text:style-name="T3401">la</text:span><text:s/>tasa<text:span text:style-name="T3402"><text:s/></text:span>de<text:span text:style-name="T3403"><text:s/></text:span><text:span text:style-name="T3404">reposición</text:span><text:s/>de<text:span text:style-name="T3405"><text:s/></text:span><text:span text:style-name="T3406">efectivos</text:span><text:s/><text:span text:style-name="T3407"><text:s/></text:span><text:span text:style-name="T3408">el</text:span><text:span text:style-name="T3409"><text:s/></text:span><text:span text:style-name="T3410">porcentaje</text:span><text:span text:style-name="T3411"><text:s/></text:span>de<text:span text:style-name="T3412"><text:s/></text:span><text:span text:style-name="T3413">tasa</text:span><text:span text:style-name="T3414"><text:s/></text:span><text:span text:style-name="T3415">máximo</text:span><text:span text:style-name="T3416"><text:s/></text:span><text:span text:style-name="T3417">autorizado</text:span><text:span text:style-name="T3418"><text:s/></text:span>se<text:span text:style-name="T3419"><text:s/></text:span><text:span text:style-name="T3420">aplicará</text:span><text:span text:style-name="T3421"><text:s/></text:span><text:span text:style-name="T3422">sobre</text:span><text:span text:style-name="T3423"><text:s/></text:span>la<text:span text:style-name="T3424"><text:s/></text:span><text:span text:style-name="T3425">diferencia</text:span><text:span text:style-name="T3426"><text:s/></text:span><text:span text:style-name="T3427">entre</text:span><text:span text:style-name="T3428"><text:s/></text:span>el<text:span text:style-name="T3429"><text:s/></text:span><text:span text:style-name="T3430">número</text:span><text:span text:style-name="T3431"><text:s/></text:span>de<text:span text:style-name="T3432"><text:s/></text:span><text:span text:style-name="T3433">empleados</text:span><text:span text:style-name="T3434"><text:s/></text:span><text:span text:style-name="T3435">fijos</text:span><text:span text:style-name="T3436"><text:s/></text:span>que,<text:span text:style-name="T3437"><text:s/></text:span><text:span text:style-name="T3438">durante</text:span><text:span text:style-name="T3439"><text:s/></text:span>el<text:span text:style-name="T3440"><text:s/></text:span><text:span text:style-name="T3441">ejercicio</text:span><text:span text:style-name="T3442"><text:s/></text:span><text:span text:style-name="T3443">presupuestario</text:span><text:span text:style-name="T3444"><text:s/></text:span><text:span text:style-name="T3445">anterior,</text:span><text:span text:style-name="T3446"><text:s/></text:span><text:span text:style-name="T3447">dejaron</text:span><text:span text:style-name="T3448"><text:s/></text:span><text:span text:style-name="T3449">de</text:span><text:span text:style-name="T3450"><text:s/></text:span><text:span text:style-name="T3451">prestar</text:span><text:span text:style-name="T3452"><text:s/></text:span><text:span text:style-name="T3453">servicios</text:span><text:span text:style-name="T3454"><text:s/></text:span>y<text:span text:style-name="T3455"><text:s/></text:span>el<text:span text:style-name="T3456"><text:s/></text:span><text:span text:style-name="T3457">número</text:span><text:span text:style-name="T3458"><text:s/></text:span>de<text:span text:style-name="T3459"><text:s/></text:span><text:span text:style-name="T3460">empleados</text:span><text:span text:style-name="T3461"><text:s/></text:span><text:span text:style-name="T3462">fijos</text:span><text:span text:style-name="T3463"><text:s/></text:span>que<text:span text:style-name="T3464"><text:s/></text:span>se<text:span text:style-name="T3465"><text:s/></text:span><text:span text:style-name="T3466">hubieran</text:span><text:span text:style-name="T3467"><text:s/></text:span><text:span text:style-name="T3468">incorporado</text:span><text:span text:style-name="T3469"><text:s/></text:span>en<text:span text:style-name="T3470"><text:s/></text:span>el<text:span text:style-name="T3471"><text:s/></text:span><text:span text:style-name="T3472">referido</text:span><text:span text:style-name="T3473"><text:s/></text:span><text:span text:style-name="T3474">ejercicio,</text:span><text:span text:style-name="T3475"><text:s/></text:span><text:span text:style-name="T3476">por</text:span><text:span text:style-name="T3477"><text:s/></text:span><text:span text:style-name="T3478">cualquier</text:span><text:span text:style-name="T3479"><text:s/></text:span><text:span text:style-name="T3480">causa,</text:span><text:span text:style-name="T3481"><text:s/></text:span><text:span text:style-name="T3482">excepto</text:span><text:span text:style-name="T3483"><text:s/></text:span>los<text:s/><text:span text:style-name="T3484">procedentes</text:span><text:span text:style-name="T3485"><text:s/></text:span><text:span text:style-name="T3486">de</text:span><text:span text:style-name="T3487"><text:s/></text:span><text:span text:style-name="T3488">ofertas</text:span><text:span text:style-name="T3489"><text:s/></text:span><text:span text:style-name="T3490">de</text:span><text:span text:style-name="T3491"><text:s/></text:span><text:span text:style-name="T3492">empleo</text:span><text:span text:style-name="T3493"><text:s/></text:span><text:span text:style-name="T3494">público,</text:span><text:span text:style-name="T3495"><text:s/></text:span>o<text:span text:style-name="T3496"><text:s/></text:span><text:span text:style-name="T3497">reingresado</text:span><text:span text:style-name="T3498"><text:s/></text:span><text:span text:style-name="T3499">desde</text:span><text:span text:style-name="T3500"><text:s/></text:span><text:span text:style-name="T3501">situaciones</text:span><text:span text:style-name="T3502"><text:s/></text:span><text:span text:style-name="T3503">que</text:span><text:span text:style-name="T3504"><text:s/></text:span><text:span text:style-name="T3505">no</text:span><text:span text:style-name="T3506"><text:s/></text:span><text:span text:style-name="T3507">conlleven</text:span><text:span text:style-name="T3508"><text:s/></text:span>la<text:span text:style-name="T3509"><text:s/></text:span><text:span text:style-name="T3510">reserva</text:span><text:span text:style-name="T3511"><text:s/></text:span>de<text:span text:style-name="T3512"><text:s/></text:span><text:span text:style-name="T3513">puestos</text:span><text:span text:style-name="T3514"><text:s/></text:span><text:span text:style-name="T3515">de</text:span><text:span text:style-name="T3516"><text:s/></text:span><text:span text:style-name="T3517">trabajo.</text:span></text:p>
      <text:p text:style-name="P3518"/>
      <text:p text:style-name="P3519">A<text:span text:style-name="T3520"><text:s/></text:span>estos<text:span text:style-name="T3521"><text:s/></text:span><text:span text:style-name="T3522">efectos,</text:span><text:span text:style-name="T3523"><text:s/></text:span><text:span text:style-name="T3524">se</text:span><text:span text:style-name="T3525"><text:s/></text:span><text:span text:style-name="T3526">computarán</text:span><text:span text:style-name="T3527"><text:s/></text:span><text:span text:style-name="T3528">los</text:span><text:span text:style-name="T3529"><text:s/></text:span>ceses<text:span text:style-name="T3530"><text:s/></text:span><text:span text:style-name="T3531">por</text:span><text:span text:style-name="T3532"><text:s/></text:span><text:span text:style-name="T3533">jubilación,</text:span><text:span text:style-name="T3534"><text:s/></text:span><text:span text:style-name="T3535">retiro,</text:span><text:span text:style-name="T3536"><text:s/></text:span><text:span text:style-name="T3537">fallecimiento,</text:span><text:span text:style-name="T3538"><text:s/></text:span><text:span text:style-name="T3539">renuncia,</text:span><text:span text:style-name="T3540"><text:s/></text:span><text:span text:style-name="T3541">declaración</text:span><text:span text:style-name="T3542"><text:s/></text:span>en<text:span text:style-name="T3543"><text:s/></text:span><text:span text:style-name="T3544">situación</text:span><text:span text:style-name="T3545"><text:s/></text:span>de<text:span text:style-name="T3546"><text:s/></text:span><text:span text:style-name="T3547">excedencia</text:span><text:span text:style-name="T3548"><text:s/></text:span><text:span text:style-name="T3549">sin</text:span><text:span text:style-name="T3550"><text:s/></text:span><text:span text:style-name="T3551">reserva</text:span><text:span text:style-name="T3552"><text:s/></text:span><text:span text:style-name="T3553">de</text:span><text:span text:style-name="T3554"><text:s/></text:span><text:span text:style-name="T3555">puesto</text:span><text:span text:style-name="T3556"><text:s/></text:span>de<text:span text:style-name="T3557"><text:s/></text:span><text:span text:style-name="T3558">trabajo,</text:span><text:span text:style-name="T3559"><text:s/></text:span><text:span text:style-name="T3560">pérdida</text:span><text:span text:style-name="T3561"><text:s/></text:span>de<text:span text:style-name="T3562"><text:s/></text:span>la<text:span text:style-name="T3563"><text:s/></text:span><text:span text:style-name="T3564">condición</text:span><text:span text:style-name="T3565"><text:s/></text:span><text:span text:style-name="T3566">de</text:span><text:span text:style-name="T3567"><text:s/></text:span><text:span text:style-name="T3568">funcionario</text:span><text:span text:style-name="T3569"><text:s/></text:span>de<text:span text:style-name="T3570"><text:s/></text:span><text:span text:style-name="T3571">carrera</text:span><text:span text:style-name="T3572"><text:s/></text:span>o<text:span text:style-name="T3573"><text:s/></text:span>la<text:span text:style-name="T3574"><text:s/></text:span><text:span text:style-name="T3575">extinción</text:span><text:span text:style-name="T3576"><text:s/></text:span><text:span text:style-name="T3577">del</text:span><text:span text:style-name="T3578"><text:s/></text:span><text:span text:style-name="T3579">contrato</text:span><text:span text:style-name="T3580"><text:s/></text:span>de<text:span text:style-name="T3581"><text:s/></text:span><text:span text:style-name="T3582">trabajo,</text:span><text:span text:style-name="T3583"><text:s/></text:span>o<text:span text:style-name="T3584"><text:s/></text:span>en<text:span text:style-name="T3585"><text:s/></text:span><text:span text:style-name="T3586">cualquier</text:span><text:span text:style-name="T3587"><text:s/></text:span><text:span text:style-name="T3588">otra</text:span><text:span text:style-name="T3589"><text:s/></text:span><text:span text:style-name="T3590">situación</text:span><text:span text:style-name="T3591"><text:s/></text:span><text:span text:style-name="T3592">administrativa</text:span><text:span text:style-name="T3593"><text:s/></text:span>que<text:span text:style-name="T3594"><text:s/></text:span><text:span text:style-name="T3595">no</text:span><text:span text:style-name="T3596"><text:s/></text:span><text:span text:style-name="T3597">suponga</text:span><text:span text:style-name="T3598"><text:s/></text:span><text:span text:style-name="T3599">la</text:span><text:span text:style-name="T3600"><text:s/></text:span><text:span text:style-name="T3601">reserva</text:span><text:span text:style-name="T3602"><text:s/></text:span>de<text:span text:style-name="T3603"><text:s/></text:span><text:span text:style-name="T3604">puesto</text:span><text:s/>de<text:span text:style-name="T3605"><text:s/></text:span><text:span text:style-name="T3606">trabajo</text:span><text:span text:style-name="T3607"><text:s/></text:span>o<text:span text:style-name="T3608"><text:s/></text:span>la<text:span text:style-name="T3609"><text:s/></text:span><text:span text:style-name="T3610">percepción</text:span><text:span text:style-name="T3611"><text:s/></text:span>de<text:s/><text:span text:style-name="T3612">retribuciones</text:span><text:span text:style-name="T3613"><text:s/></text:span><text:span text:style-name="T3614">con</text:span><text:span text:style-name="T3615"><text:s/></text:span><text:span text:style-name="T3616">cargo</text:span><text:span text:style-name="T3617"><text:s/></text:span>a<text:span text:style-name="T3618"><text:s/></text:span>la<text:span text:style-name="T3619"><text:s/></text:span><text:span text:style-name="T3620">Administración</text:span><text:span text:style-name="T3621"><text:s/></text:span>en<text:span text:style-name="T3622"><text:s/></text:span><text:span text:style-name="T3623">la</text:span><text:s/><text:span text:style-name="T3624">que</text:span><text:span text:style-name="T3625"><text:s/></text:span><text:span text:style-name="T3626">se</text:span><text:s/><text:span text:style-name="T3627">cesa.</text:span></text:p>
      <text:p text:style-name="P3628"/>
      <text:p text:style-name="P3629"><text:span text:style-name="T3630">Por</text:span><text:span text:style-name="T3631"><text:s/></text:span>lo<text:span text:style-name="T3632"><text:s/></text:span><text:span text:style-name="T3633">tanto,</text:span><text:span text:style-name="T3634"><text:s/></text:span>el<text:span text:style-name="T3635"><text:s/></text:span><text:span text:style-name="T3636">porcentaje</text:span><text:span text:style-name="T3637"><text:s/></text:span>de<text:span text:style-name="T3638"><text:s/></text:span>tasa<text:span text:style-name="T3639"><text:s/></text:span><text:span text:style-name="T3640">máximo</text:span><text:span text:style-name="T3641"><text:s/></text:span><text:span text:style-name="T3642">autorizado</text:span><text:span text:style-name="T3643"><text:s/></text:span>se<text:span text:style-name="T3644"><text:s/></text:span><text:span text:style-name="T3645">tiene</text:span><text:span text:style-name="T3646"><text:s/></text:span>que<text:span text:style-name="T3647"><text:s/></text:span><text:span text:style-name="T3648">aplicar</text:span><text:span text:style-name="T3649"><text:s/></text:span><text:span text:style-name="T3650">sobre</text:span><text:span text:style-name="T3651"><text:s/></text:span>la<text:span text:style-name="T3652"><text:s/></text:span><text:span text:style-name="T3653">cifra</text:span><text:span text:style-name="T3654"><text:s/></text:span><text:span text:style-name="T3655">que</text:span><text:span text:style-name="T3656"><text:s/></text:span><text:span text:style-name="T3657">se</text:span><text:span text:style-name="T3658"><text:s/></text:span><text:span text:style-name="T3659">obtiene</text:span><text:span text:style-name="T3660"><text:s/></text:span><text:span text:style-name="T3661">de</text:span><text:span text:style-name="T3662"><text:s/></text:span>la<text:span text:style-name="T3663"><text:s/></text:span><text:span text:style-name="T3664">diferencia</text:span><text:span text:style-name="T3665"><text:s/></text:span><text:span text:style-name="T3666">entre</text:span><text:span text:style-name="T3667"><text:s/></text:span>los<text:span text:style-name="T3668"><text:s/></text:span><text:span text:style-name="T3669">empleados</text:span><text:span text:style-name="T3670"><text:s/></text:span><text:span text:style-name="T3671">fijos</text:span><text:span text:style-name="T3672"><text:s/></text:span>que<text:span text:style-name="T3673"><text:s/></text:span><text:span text:style-name="T3674">dejaron</text:span><text:span text:style-name="T3675"><text:s/></text:span>de<text:span text:style-name="T3676"><text:s/></text:span><text:span text:style-name="T3677">prestar</text:span><text:span text:style-name="T3678"><text:s/></text:span><text:span text:style-name="T3679">servicios</text:span><text:span text:style-name="T3680"><text:s/></text:span>y<text:span text:style-name="T3681"><text:s/></text:span>los<text:span text:style-name="T3682"><text:s/></text:span><text:span text:style-name="T3683">empleados</text:span><text:span text:style-name="T3684"><text:s/></text:span><text:span text:style-name="T3685">fijos</text:span><text:span text:style-name="T3686"><text:s/></text:span>que<text:span text:style-name="T3687"><text:s/></text:span><text:span text:style-name="T3688">se</text:span><text:span text:style-name="T3689"><text:s/></text:span><text:span text:style-name="T3690">hubieran</text:span><text:span text:style-name="T3691"><text:s/></text:span><text:span text:style-name="T3692">incorporado</text:span><text:span text:style-name="T3693"><text:s/></text:span>en<text:span text:style-name="T3694"><text:s/></text:span>el<text:span text:style-name="T3695"><text:s/></text:span>año<text:span text:style-name="T3696"><text:s/></text:span><text:span text:style-name="T3697">2024,</text:span><text:span text:style-name="T3698"><text:s/></text:span>en<text:span text:style-name="T3699"><text:s/></text:span><text:span text:style-name="T3700">el</text:span><text:span text:style-name="T3701"><text:s/></text:span><text:span text:style-name="T3702">caso</text:span><text:span text:style-name="T3703"><text:s/></text:span><text:span text:style-name="T3704">del</text:span><text:span text:style-name="T3705"><text:s/></text:span><text:span text:style-name="T3706">Cabildo</text:span><text:span text:style-name="T3707"><text:s/></text:span><text:span text:style-name="T3708">Insular</text:span><text:span text:style-name="T3709"><text:s/></text:span><text:span text:style-name="T3710">de</text:span><text:span text:style-name="T3711"><text:s/></text:span><text:span text:style-name="T3712">Fuerteventura</text:span><text:span text:style-name="T3713"><text:s/></text:span><text:span text:style-name="T3714">asciende</text:span><text:span text:style-name="T3715"><text:s/></text:span>a<text:span text:style-name="T3716"><text:s/></text:span>14<text:span text:style-name="T3717"><text:s/></text:span><text:span text:style-name="T3718">plazas</text:span><text:span text:style-name="T3719"><text:s/></text:span>de<text:span text:style-name="T3720"><text:s/></text:span>las<text:span text:style-name="T3721"><text:s/></text:span><text:span text:style-name="T3722">cuales</text:span><text:span text:style-name="T3723"><text:s/></text:span>1<text:span text:style-name="T3724"><text:s/></text:span><text:span text:style-name="T3725">será</text:span><text:span text:style-name="T3726"><text:s/></text:span><text:span text:style-name="T3727">cedida</text:span><text:span text:style-name="T3728"><text:s/></text:span>en<text:span text:style-name="T3729"><text:s/></text:span><text:span text:style-name="T3730">virtud</text:span><text:span text:style-name="T3731"><text:s/></text:span><text:span text:style-name="T3732">del</text:span><text:span text:style-name="T3733"><text:s/></text:span><text:span text:style-name="T3734">artículo</text:span><text:span text:style-name="T3735"><text:s/></text:span>20.<text:span text:style-name="T3736"><text:s/></text:span><text:span text:style-name="T3737">Cuatro</text:span><text:span text:style-name="T3738"><text:s/></text:span>“5.<text:span text:style-name="T3739"><text:s/></text:span><text:span text:style-name="T3740">Cuando</text:span><text:span text:style-name="T3741"><text:s/></text:span>se<text:span text:style-name="T3742"><text:s/></text:span><text:span text:style-name="T3743">haya</text:span><text:span text:style-name="T3744"><text:s/></text:span><text:span text:style-name="T3745">acordado,</text:span><text:span text:style-name="T3746"><text:s/></text:span><text:span text:style-name="T3747">por</text:span><text:span text:style-name="T3748"><text:s/></text:span><text:span text:style-name="T3749">convenio</text:span><text:span text:style-name="T3750"><text:s/></text:span>o<text:span text:style-name="T3751"><text:s/></text:span>por<text:span text:style-name="T3752"><text:s/></text:span><text:span text:style-name="T3753">cualquier</text:span><text:span text:style-name="T3754"><text:s/></text:span>otro<text:span text:style-name="T3755"><text:s/></text:span><text:span text:style-name="T3756">instrumento</text:span><text:span text:style-name="T3757"><text:s/></text:span><text:span text:style-name="T3758">jurídico,</text:span><text:span text:style-name="T3759"><text:s/></text:span><text:span text:style-name="T3760">la</text:span><text:span text:style-name="T3761"><text:s/></text:span><text:span text:style-name="T3762">gestión</text:span><text:span text:style-name="T3763"><text:s/></text:span><text:span text:style-name="T3764">del</text:span><text:span text:style-name="T3765"><text:s/></text:span><text:span text:style-name="T3766">servicio</text:span><text:span text:style-name="T3767"><text:s/></text:span><text:span text:style-name="T3768">por</text:span><text:span text:style-name="T3769"><text:s/></text:span><text:span text:style-name="T3770">una</text:span><text:span text:style-name="T3771"><text:s/></text:span><text:span text:style-name="T3772">Administración</text:span><text:span text:style-name="T3773"><text:s/></text:span><text:span text:style-name="T3774">distinta</text:span><text:span text:style-name="T3775"><text:s/></text:span>de<text:span text:style-name="T3776"><text:s/></text:span>la<text:span text:style-name="T3777"><text:s/></text:span><text:span text:style-name="T3778">titular</text:span><text:span text:style-name="T3779"><text:s/></text:span><text:span text:style-name="T3780">del</text:span><text:span text:style-name="T3781"><text:s/></text:span><text:span text:style-name="T3782">servicio,</text:span><text:span text:style-name="T3783"><text:s/></text:span><text:span text:style-name="T3784">esta</text:span><text:span text:style-name="T3785"><text:s/></text:span><text:span text:style-name="T3786">podrá</text:span><text:span text:style-name="T3787"><text:s/></text:span><text:span text:style-name="T3788">ceder</text:span><text:span text:style-name="T3789"><text:s/></text:span><text:span text:style-name="T3790">tasa</text:span><text:span text:style-name="T3791"><text:s/></text:span>de<text:span text:style-name="T3792"><text:s/></text:span><text:span text:style-name="T3793">reposición</text:span><text:span text:style-name="T3794"><text:s/></text:span>a<text:span text:style-name="T3795"><text:s/></text:span>la<text:span text:style-name="T3796"><text:s/></text:span><text:span text:style-name="T3797">Administración</text:span><text:span text:style-name="T3798"><text:s/></text:span><text:span text:style-name="T3799">que</text:span><text:span text:style-name="T3800"><text:s/></text:span><text:span text:style-name="T3801">realiza</text:span><text:span text:style-name="T3802"><text:s/></text:span>la<text:span text:style-name="T3803"><text:s/></text:span><text:span text:style-name="T3804">prestación.</text:span><text:span text:style-name="T3805"><text:s/></text:span><text:span text:style-name="T3806">Además,</text:span><text:span text:style-name="T3807"><text:s/></text:span>las<text:span text:style-name="T3808"><text:s/></text:span><text:span text:style-name="T3809">entidades</text:span><text:span text:style-name="T3810"><text:s/></text:span><text:span text:style-name="T3811">locales</text:span><text:s/><text:span text:style-name="T3812">podrán</text:span><text:span text:style-name="T3813"><text:s/></text:span><text:span text:style-name="T3814">ceder</text:span><text:span text:style-name="T3815"><text:s/></text:span><text:span text:style-name="T3816">tasa</text:span><text:span text:style-name="T3817"><text:s/></text:span>a<text:s/><text:span text:style-name="T3818">entidades</text:span><text:span text:style-name="T3819"><text:s/></text:span><text:span text:style-name="T3820">locales</text:span><text:span text:style-name="T3821"><text:s/></text:span><text:span text:style-name="T3822">supramunicipales</text:span><text:span text:style-name="T3823"><text:s/></text:span>en<text:span text:style-name="T3824"><text:s/></text:span><text:span text:style-name="T3825">las</text:span><text:span text:style-name="T3826"><text:s/></text:span><text:span text:style-name="T3827">que</text:span><text:span text:style-name="T3828"><text:s/></text:span><text:span text:style-name="T3829">participen</text:span><text:span text:style-name="T3830"><text:s/></text:span>“,<text:span text:style-name="T3831"><text:s/></text:span>de<text:span text:style-name="T3832"><text:s/></text:span>la<text:span text:style-name="T3833"><text:s/></text:span><text:span text:style-name="T3834">Ley</text:span><text:span text:style-name="T3835"><text:s/></text:span><text:span text:style-name="T3836">31/2022,</text:span><text:span text:style-name="T3837"><text:s/></text:span>de<text:span text:style-name="T3838"><text:s/></text:span>23<text:span text:style-name="T3839"><text:s/></text:span>de<text:span text:style-name="T3840"><text:s/></text:span><text:span text:style-name="T3841">diciembre,</text:span><text:span text:style-name="T3842"><text:s/></text:span><text:span text:style-name="T3843">de</text:span><text:span text:style-name="T3844"><text:s/></text:span><text:span text:style-name="T3845">Presupuestos</text:span><text:span text:style-name="T3846"><text:s/></text:span><text:span text:style-name="T3847">Generales</text:span><text:span text:style-name="T3848"><text:s/></text:span>del<text:span text:style-name="T3849"><text:s/></text:span><text:span text:style-name="T3850">Estado</text:span><text:span text:style-name="T3851"><text:s/></text:span>para<text:span text:style-name="T3852"><text:s/></text:span><text:span text:style-name="T3853">el</text:span><text:span text:style-name="T3854"><text:s/></text:span>año<text:span text:style-name="T3855"><text:s/></text:span>2023<text:span text:style-name="T3856"><text:s/></text:span>al<text:s/><text:span text:style-name="T3857">Organismo</text:span><text:span text:style-name="T3858"><text:s/></text:span><text:span text:style-name="T3859">Autónomo</text:span><text:span text:style-name="T3860"><text:s/></text:span>del<text:s/><text:span text:style-name="T3861">Consejo</text:span><text:span text:style-name="T3862"><text:s/></text:span><text:span text:style-name="T3863">Insular de</text:span><text:s/><text:span text:style-name="T3864">Aguas entidad</text:span><text:s/><text:span text:style-name="T3865">adscrita</text:span><text:span text:style-name="T3866"><text:s/></text:span>al<text:span text:style-name="T3867"><text:s/></text:span><text:span text:style-name="T3868">Cabildo</text:span><text:s/><text:span text:style-name="T3869">de</text:span><text:span text:style-name="T3870"><text:s/></text:span><text:span text:style-name="T3871">Fuerteventura.</text:span></text:p>
      <text:p text:style-name="P3872"><text:span text:style-name="T3873">Cálculo</text:span><text:span text:style-name="T3874"><text:s/></text:span><text:span text:style-name="T3875">de</text:span><text:span text:style-name="T3876"><text:s/>la</text:span><text:span text:style-name="T3877"><text:s/></text:span><text:span text:style-name="T3878">tasa</text:span><text:span text:style-name="T3879"><text:s/></text:span><text:span text:style-name="T3880">para</text:span><text:span text:style-name="T3881"><text:s/></text:span><text:span text:style-name="T3882">el</text:span><text:span text:style-name="T3883"><text:s/></text:span><text:span text:style-name="T3884">ejercicio</text:span><text:span text:style-name="T3885"><text:s/></text:span><text:span text:style-name="T3886">2025.</text:span></text:p>
      <text:p text:style-name="P3887"/>
      <table:table table:style-name="Table3888">
        <table:table-columns>
          <table:table-column table:style-name="TableColumn3889"/>
          <table:table-column table:style-name="TableColumn3890"/>
          <table:table-column table:style-name="TableColumn3891"/>
          <table:table-column table:style-name="TableColumn3892"/>
        </table:table-columns>
        <table:table-row table:style-name="TableRow3893">
          <table:table-cell table:style-name="TableCell3894">
            <text:p text:style-name="P3895"><text:span text:style-name="T3896">Vínculo</text:span></text:p>
          </table:table-cell>
          <table:table-cell table:style-name="TableCell3897">
            <text:p text:style-name="P3898"><text:span text:style-name="T3899">Situación</text:span></text:p>
          </table:table-cell>
          <table:table-cell table:style-name="TableCell3900">
            <text:p text:style-name="P3901"><text:span text:style-name="T3902">Servicio</text:span></text:p>
          </table:table-cell>
          <table:table-cell table:style-name="TableCell3903">
            <text:p text:style-name="P3904"><text:span text:style-name="T3905">Tasa</text:span><text:span text:style-name="T3906"><text:s/></text:span><text:span text:style-name="T3907">de</text:span><text:span text:style-name="T3908"><text:s/></text:span><text:span text:style-name="T3909">reposición</text:span><text:span text:style-name="T3910"><text:s/></text:span><text:span text:style-name="T3911">(%)</text:span></text:p>
          </table:table-cell>
        </table:table-row>
        <table:table-row table:style-name="TableRow3912">
          <table:table-cell table:style-name="TableCell3913">
            <text:p text:style-name="P3914"><text:span text:style-name="T3915">Funcionario</text:span></text:p>
          </table:table-cell>
          <table:table-cell table:style-name="TableCell3916">
            <text:p text:style-name="P3917"><text:span text:style-name="T3918">Jubilación</text:span></text:p>
          </table:table-cell>
          <table:table-cell table:style-name="TableCell3919">
            <text:p text:style-name="P3920"><text:span text:style-name="T3921">Cultura</text:span></text:p>
          </table:table-cell>
          <table:table-cell table:style-name="TableCell3922">
            <text:p text:style-name="P3923"><text:span text:style-name="T3924">120</text:span></text:p>
          </table:table-cell>
        </table:table-row>
        <table:table-row table:style-name="TableRow3925">
          <table:table-cell table:style-name="TableCell3926">
            <text:p text:style-name="P3927"><text:span text:style-name="T3928">Funcionario</text:span></text:p>
          </table:table-cell>
          <table:table-cell table:style-name="TableCell3929">
            <text:p text:style-name="P3930"><text:span text:style-name="T3931">Jubilación</text:span></text:p>
          </table:table-cell>
          <table:table-cell table:style-name="TableCell3932">
            <text:p text:style-name="P3933"><text:span text:style-name="T3934">Servicios</text:span><text:span text:style-name="T3935"><text:s/></text:span><text:span text:style-name="T3936">Generales</text:span></text:p>
          </table:table-cell>
          <table:table-cell table:style-name="TableCell3937">
            <text:p text:style-name="P3938"><text:span text:style-name="T3939">120</text:span></text:p>
          </table:table-cell>
        </table:table-row>
        <table:table-row table:style-name="TableRow3940">
          <table:table-cell table:style-name="TableCell3941">
            <text:p text:style-name="P3942"><text:span text:style-name="T3943">Funcionario</text:span></text:p>
          </table:table-cell>
          <table:table-cell table:style-name="TableCell3944">
            <text:p text:style-name="P3945"><text:span text:style-name="T3946">Jubilación</text:span></text:p>
          </table:table-cell>
          <table:table-cell table:style-name="TableCell3947">
            <text:p text:style-name="P3948"><text:span text:style-name="T3949">Obras</text:span><text:span text:style-name="T3950"><text:s/>y</text:span><text:span text:style-name="T3951"><text:s/></text:span><text:span text:style-name="T3952">Maquinaria</text:span></text:p>
          </table:table-cell>
          <table:table-cell table:style-name="TableCell3953">
            <text:p text:style-name="P3954"><text:span text:style-name="T3955">120</text:span></text:p>
          </table:table-cell>
        </table:table-row>
        <table:table-row table:style-name="TableRow3956">
          <table:table-cell table:style-name="TableCell3957">
            <text:p text:style-name="P3958"><text:span text:style-name="T3959">Funcionario</text:span></text:p>
          </table:table-cell>
          <table:table-cell table:style-name="TableCell3960">
            <text:p text:style-name="P3961"><text:span text:style-name="T3962">Jubilación</text:span></text:p>
          </table:table-cell>
          <table:table-cell table:style-name="TableCell3963">
            <text:p text:style-name="P3964"><text:span text:style-name="T3965">Obras</text:span><text:span text:style-name="T3966"><text:s/>y</text:span><text:span text:style-name="T3967"><text:s/></text:span><text:span text:style-name="T3968">Maquinaria</text:span></text:p>
          </table:table-cell>
          <table:table-cell table:style-name="TableCell3969">
            <text:p text:style-name="P3970"><text:span text:style-name="T3971">120</text:span></text:p>
          </table:table-cell>
        </table:table-row>
        <table:table-row table:style-name="TableRow3972">
          <table:table-cell table:style-name="TableCell3973">
            <text:p text:style-name="P3974"><text:span text:style-name="T3975">Funcionario</text:span></text:p>
          </table:table-cell>
          <table:table-cell table:style-name="TableCell3976">
            <text:p text:style-name="P3977"><text:span text:style-name="T3978">Jubilación</text:span></text:p>
          </table:table-cell>
          <table:table-cell table:style-name="TableCell3979">
            <text:p text:style-name="P3980"><text:span text:style-name="T3981">Obras</text:span><text:span text:style-name="T3982"><text:s/>y</text:span><text:span text:style-name="T3983"><text:s/></text:span><text:span text:style-name="T3984">Maquinaria</text:span></text:p>
          </table:table-cell>
          <table:table-cell table:style-name="TableCell3985">
            <text:p text:style-name="P3986"><text:span text:style-name="T3987">120</text:span></text:p>
          </table:table-cell>
        </table:table-row>
        <table:table-row table:style-name="TableRow3988">
          <table:table-cell table:style-name="TableCell3989">
            <text:p text:style-name="P3990"><text:span text:style-name="T3991">Funcionario</text:span></text:p>
          </table:table-cell>
          <table:table-cell table:style-name="TableCell3992">
            <text:p text:style-name="P3993"><text:span text:style-name="T3994">Jubilación</text:span></text:p>
          </table:table-cell>
          <table:table-cell table:style-name="TableCell3995">
            <text:p text:style-name="P3996"><text:span text:style-name="T3997">Obras</text:span><text:span text:style-name="T3998"><text:s/>y</text:span><text:span text:style-name="T3999"><text:s/></text:span><text:span text:style-name="T4000">Maquinaria</text:span></text:p>
          </table:table-cell>
          <table:table-cell table:style-name="TableCell4001">
            <text:p text:style-name="P4002"><text:span text:style-name="T4003">120</text:span></text:p>
          </table:table-cell>
        </table:table-row>
        <table:table-row table:style-name="TableRow4004">
          <table:table-cell table:style-name="TableCell4005">
            <text:p text:style-name="P4006"><text:span text:style-name="T4007">Funcionario</text:span></text:p>
          </table:table-cell>
          <table:table-cell table:style-name="TableCell4008">
            <text:p text:style-name="P4009"><text:span text:style-name="T4010">Jubilación</text:span></text:p>
          </table:table-cell>
          <table:table-cell table:style-name="TableCell4011">
            <text:p text:style-name="P4012"><text:span text:style-name="T4013">Cultura</text:span></text:p>
          </table:table-cell>
          <table:table-cell table:style-name="TableCell4014">
            <text:p text:style-name="P4015"><text:span text:style-name="T4016">120</text:span></text:p>
          </table:table-cell>
        </table:table-row>
        <table:table-row table:style-name="TableRow4017">
          <table:table-cell table:style-name="TableCell4018">
            <text:p text:style-name="P4019"><text:span text:style-name="T4020">Laboral</text:span></text:p>
          </table:table-cell>
          <table:table-cell table:style-name="TableCell4021">
            <text:p text:style-name="P4022"><text:span text:style-name="T4023">Jubilación</text:span></text:p>
          </table:table-cell>
          <table:table-cell table:style-name="TableCell4024">
            <text:p text:style-name="P4025"><text:span text:style-name="T4026">Patrimonio</text:span><text:span text:style-name="T4027"><text:s/></text:span><text:span text:style-name="T4028">Cultural</text:span></text:p>
          </table:table-cell>
          <table:table-cell table:style-name="TableCell4029">
            <text:p text:style-name="P4030"><text:span text:style-name="T4031">120</text:span></text:p>
          </table:table-cell>
        </table:table-row>
        <table:table-row table:style-name="TableRow4032">
          <table:table-cell table:style-name="TableCell4033">
            <text:p text:style-name="P4034"><text:span text:style-name="T4035">Laboral</text:span></text:p>
          </table:table-cell>
          <table:table-cell table:style-name="TableCell4036">
            <text:p text:style-name="P4037"><text:span text:style-name="T4038">Jubilación</text:span></text:p>
          </table:table-cell>
          <table:table-cell table:style-name="TableCell4039">
            <text:p text:style-name="P4040"><text:span text:style-name="T4041">Obras</text:span><text:span text:style-name="T4042"><text:s/>y</text:span><text:span text:style-name="T4043"><text:s/></text:span><text:span text:style-name="T4044">Maquinaria</text:span></text:p>
          </table:table-cell>
          <table:table-cell table:style-name="TableCell4045">
            <text:p text:style-name="P4046"><text:span text:style-name="T4047">120</text:span></text:p>
          </table:table-cell>
        </table:table-row>
        <table:table-row table:style-name="TableRow4048">
          <table:table-cell table:style-name="TableCell4049">
            <text:p text:style-name="P4050"><text:span text:style-name="T4051">Laboral</text:span></text:p>
          </table:table-cell>
          <table:table-cell table:style-name="TableCell4052">
            <text:p text:style-name="P4053"><text:span text:style-name="T4054">Jubilación</text:span></text:p>
          </table:table-cell>
          <table:table-cell table:style-name="TableCell4055">
            <text:p text:style-name="P4056"><text:span text:style-name="T4057">Residuos</text:span></text:p>
          </table:table-cell>
          <table:table-cell table:style-name="TableCell4058">
            <text:p text:style-name="P4059"><text:span text:style-name="T4060">120</text:span></text:p>
          </table:table-cell>
        </table:table-row>
        <table:table-row table:style-name="TableRow4061">
          <table:table-cell table:style-name="TableCell4062">
            <text:p text:style-name="P4063"><text:span text:style-name="T4064">Laboral</text:span></text:p>
          </table:table-cell>
          <table:table-cell table:style-name="TableCell4065">
            <text:p text:style-name="P4066"><text:span text:style-name="T4067">Jubilación</text:span></text:p>
          </table:table-cell>
          <table:table-cell table:style-name="TableCell4068">
            <text:p text:style-name="P4069"><text:span text:style-name="T4070">Obras</text:span><text:span text:style-name="T4071"><text:s/>y</text:span><text:span text:style-name="T4072"><text:s/></text:span><text:span text:style-name="T4073">Maquinaria</text:span></text:p>
          </table:table-cell>
          <table:table-cell table:style-name="TableCell4074">
            <text:p text:style-name="P4075"><text:span text:style-name="T4076">120</text:span></text:p>
          </table:table-cell>
        </table:table-row>
        <table:table-row table:style-name="TableRow4077">
          <table:table-cell table:style-name="TableCell4078">
            <text:p text:style-name="P4079"><text:span text:style-name="T4080">Laboral</text:span></text:p>
          </table:table-cell>
          <table:table-cell table:style-name="TableCell4081">
            <text:p text:style-name="P4082"><text:span text:style-name="T4083">Jubilación</text:span></text:p>
          </table:table-cell>
          <table:table-cell table:style-name="TableCell4084">
            <text:p text:style-name="P4085"><text:span text:style-name="T4086">Asuntos</text:span><text:span text:style-name="T4087"><text:s/></text:span><text:span text:style-name="T4088">Sociales</text:span></text:p>
          </table:table-cell>
          <table:table-cell table:style-name="TableCell4089">
            <text:p text:style-name="P4090"><text:span text:style-name="T4091">120</text:span></text:p>
          </table:table-cell>
        </table:table-row>
      </table:table>
      <text:p text:style-name="P4092"/>
      <text:p text:style-name="P4093"/>
      <text:h text:style-name="Überschrift4" text:outline-level="4"><text:span text:style-name="T4094">Total</text:span><text:span text:style-name="T4095"><text:s/></text:span><text:span text:style-name="T4096">12 plazas</text:span><text:span text:style-name="T4097"><text:s/></text:span><text:span text:style-name="T4098">con</text:span><text:span text:style-name="T4099"><text:s/></text:span><text:span text:style-name="T4100">la</text:span><text:span text:style-name="T4101"><text:s/></text:span><text:span text:style-name="T4102">tasa adicional</text:span><text:span text:style-name="T4103"><text:s/></text:span><text:span text:style-name="T4104">14</text:span><text:span text:style-name="T4105"><text:s/></text:span><text:span text:style-name="T4106">plazas.</text:span></text:h>
      <text:p text:style-name="P4107">La<text:span text:style-name="T4108"><text:s/></text:span><text:span text:style-name="T4109">validez</text:span><text:span text:style-name="T4110"><text:s/></text:span>de<text:span text:style-name="T4111"><text:s/></text:span>la<text:span text:style-name="T4112"><text:s/></text:span>tasa<text:span text:style-name="T4113"><text:s/></text:span><text:span text:style-name="T4114">autorizada</text:span><text:span text:style-name="T4115"><text:s/></text:span><text:span text:style-name="T4116">estará</text:span><text:span text:style-name="T4117"><text:s/></text:span><text:span text:style-name="T4118">condicionada,</text:span><text:span text:style-name="T4119"><text:s/></text:span>de<text:span text:style-name="T4120"><text:s/></text:span><text:span text:style-name="T4121">acuerdo</text:span><text:span text:style-name="T4122"><text:s/></text:span><text:span text:style-name="T4123">con</text:span><text:span text:style-name="T4124"><text:s/></text:span>el<text:span text:style-name="T4125"><text:s/></text:span><text:span text:style-name="T4126">artículo</text:span><text:span text:style-name="T4127"><text:s/></text:span>70<text:span text:style-name="T4128"><text:s/></text:span><text:span text:style-name="T4129">del</text:span><text:span text:style-name="T4130"><text:s/></text:span><text:span text:style-name="T4131">texto</text:span><text:span text:style-name="T4132"><text:s/></text:span><text:span text:style-name="T4133">refundido</text:span><text:span text:style-name="T4134"><text:s/></text:span>de<text:span text:style-name="T4135"><text:s/></text:span>la<text:span text:style-name="T4136"><text:s/></text:span><text:span text:style-name="T4137">Ley</text:span><text:span text:style-name="T4138"><text:s/></text:span>del<text:span text:style-name="T4139"><text:s/></text:span><text:span text:style-name="T4140">Estatuto</text:span><text:span text:style-name="T4141"><text:s/></text:span><text:span text:style-name="T4142">Básico</text:span><text:span text:style-name="T4143"><text:s/></text:span><text:span text:style-name="T4144">del</text:span><text:span text:style-name="T4145"><text:s/></text:span><text:span text:style-name="T4146">Empleado</text:span><text:span text:style-name="T4147"><text:s/></text:span><text:span text:style-name="T4148">Público,</text:span><text:span text:style-name="T4149"><text:s/></text:span><text:span text:style-name="T4150">aprobado</text:span><text:span text:style-name="T4151"><text:s/></text:span>por<text:span text:style-name="T4152"><text:s/></text:span><text:span text:style-name="T4153">Real</text:span><text:span text:style-name="T4154"><text:s/></text:span><text:span text:style-name="T4155">Decreto</text:span><text:span text:style-name="T4156"><text:s/></text:span><text:span text:style-name="T4157">Legislativo</text:span><text:span text:style-name="T4158"><text:s/></text:span><text:span text:style-name="T4159">5/2015,<text:s/></text:span>de<text:span text:style-name="T4160"><text:s/></text:span>30<text:span text:style-name="T4161"><text:s/></text:span>de<text:s/><text:span text:style-name="T4162">octubre:</text:span></text:p>
      <text:p text:style-name="P4163"/>
      <text:list text:style-name="LFO6" text:continue-numbering="true">
        <text:list-item>
          <text:p text:style-name="P4164">A<text:span text:style-name="T4165"><text:s/></text:span>que<text:span text:style-name="T4166"><text:s/></text:span><text:span text:style-name="T4167">las</text:span><text:span text:style-name="T4168"><text:s/></text:span><text:span text:style-name="T4169">plazas</text:span><text:span text:style-name="T4170"><text:s/></text:span>se<text:span text:style-name="T4171"><text:s/></text:span><text:span text:style-name="T4172">incluyan</text:span><text:span text:style-name="T4173"><text:s/></text:span><text:span text:style-name="T4174">en</text:span><text:span text:style-name="T4175"><text:s/></text:span><text:span text:style-name="T4176">una</text:span><text:span text:style-name="T4177"><text:s/></text:span><text:span text:style-name="T4178">Oferta</text:span><text:span text:style-name="T4179"><text:s/></text:span>de<text:span text:style-name="T4180"><text:s/></text:span><text:span text:style-name="T4181">Empleo</text:span><text:span text:style-name="T4182"><text:s/></text:span><text:span text:style-name="T4183">Público</text:span><text:span text:style-name="T4184"><text:s/></text:span>que<text:span text:style-name="T4185"><text:s/></text:span><text:span text:style-name="T4186">deberá</text:span><text:span text:style-name="T4187"><text:s/></text:span><text:span text:style-name="T4188">ser</text:span><text:span text:style-name="T4189"><text:s/></text:span><text:span text:style-name="T4190">aprobada</text:span><text:span text:style-name="T4191"><text:s/></text:span><text:span text:style-name="T4192">por</text:span><text:span text:style-name="T4193"><text:s/></text:span>los<text:s/><text:span text:style-name="T4194">órganos</text:span><text:span text:style-name="T4195"><text:s/></text:span>de<text:span text:style-name="T4196"><text:s/></text:span><text:span text:style-name="T4197">Gobierno</text:span><text:span text:style-name="T4198"><text:s/></text:span>de<text:span text:style-name="T4199"><text:s/></text:span><text:span text:style-name="T4200">las</text:span><text:span text:style-name="T4201"><text:s/></text:span><text:span text:style-name="T4202">Administraciones</text:span><text:span text:style-name="T4203"><text:s/></text:span><text:span text:style-name="T4204">Públicas</text:span><text:s/>y<text:span text:style-name="T4205"><text:s/></text:span><text:span text:style-name="T4206">publicarse</text:span><text:span text:style-name="T4207"><text:s/></text:span>en<text:span text:style-name="T4208"><text:s/></text:span><text:span text:style-name="T4209">el</text:span><text:span text:style-name="T4210"><text:s/></text:span><text:span text:style-name="T4211">boletín</text:span><text:span text:style-name="T4212"><text:s/></text:span><text:span text:style-name="T4213">oficial</text:span><text:span text:style-name="T4214"><text:s/></text:span>de<text:span text:style-name="T4215"><text:s/></text:span>la<text:s/><text:span text:style-name="T4216">provincia,</text:span><text:span text:style-name="T4217"><text:s/></text:span>de la<text:span text:style-name="T4218"><text:s/></text:span><text:span text:style-name="T4219">comunidad</text:span><text:s/><text:span text:style-name="T4220">autónoma</text:span><text:span text:style-name="T4221"><text:s/></text:span>o,<text:span text:style-name="T4222"><text:s/></text:span>en<text:s/><text:span text:style-name="T4223">su</text:span><text:span text:style-name="T4224"><text:s/></text:span>caso,<text:span text:style-name="T4225"><text:s/></text:span>del<text:span text:style-name="T4226"><text:s/></text:span><text:span text:style-name="T4227">Estado,</text:span><text:span text:style-name="T4228"><text:s/></text:span><text:span text:style-name="T4229">antes<text:s/></text:span>de la<text:span text:style-name="T4230"><text:s/></text:span><text:span text:style-name="T4231">finalización</text:span><text:s/>de<text:span text:style-name="T4232"><text:s/></text:span><text:span text:style-name="T4233">cada</text:span><text:span text:style-name="T4234"><text:s/></text:span><text:span text:style-name="T4235">año.</text:span></text:p>
        </text:list-item>
      </text:list>
      <text:p text:style-name="P4236"><draw:frame draw:z-index="1456" draw:id="id36" draw:style-name="a36" draw:name="Text Box 15" text:anchor-type="paragraph" svg:x="0.09653in" svg:y="4.20486in" svg:width="0.26389in" svg:height="1.65625in" style:rel-width="scale" style:rel-height="scale"><draw:text-box><text:p text:style-name="P4241"><text:span text:style-name="T4242">2.Firmante: GARCÍA MARTÍNEZ, DOLORES ALICIA</text:span></text:p><text:p text:style-name="P4243"><text:span text:style-name="T4244">Puesto: Presidenta del Cabildo de Fuerteventura Fecha Firma: 28/08/2025 09:19:43</text:span></text:p></draw:text-box><svg:title/><svg:desc/></draw:frame><draw:frame draw:z-index="1480" draw:id="id37" draw:style-name="a37" draw:name="Text Box 14" text:anchor-type="paragraph" svg:x="0.09653in" svg:y="1.11042in" svg:width="0.26389in" svg:height="1.97361in" style:rel-width="scale" style:rel-height="scale"><draw:text-box><text:p text:style-name="P4245"><text:span text:style-name="T4246">1.Firmante: ALONSO FALCÓN, VÍCTOR MODESTO</text:span></text:p><text:p text:style-name="P4247"><text:span text:style-name="T4248">Puesto: Consejero-Secretario del Consejo de Gobierno Insular Fecha Firma: 27/08/2025 15:03:33</text:span></text:p></draw:text-box><svg:title/><svg:desc/></draw:frame></text:p>
      <text:list text:style-name="LFO6" text:continue-numbering="true">
        <text:list-item>
          <text:p text:style-name="P4249">A<text:span text:style-name="T4250"><text:s/></text:span><text:span text:style-name="T4251">que</text:span><text:span text:style-name="T4252"><text:s/></text:span>la<text:span text:style-name="T4253"><text:s/></text:span><text:span text:style-name="T4254">convocatoria</text:span><text:span text:style-name="T4255"><text:s/></text:span>de<text:span text:style-name="T4256"><text:s/></text:span><text:span text:style-name="T4257">las</text:span><text:span text:style-name="T4258"><text:s/></text:span><text:span text:style-name="T4259">plazas</text:span><text:span text:style-name="T4260"><text:s/></text:span>se<text:span text:style-name="T4261"><text:s/></text:span><text:span text:style-name="T4262">publique</text:span><text:span text:style-name="T4263"><text:s/></text:span>en<text:span text:style-name="T4264"><text:s/></text:span>el<text:span text:style-name="T4265"><text:s/></text:span><text:span text:style-name="T4266">diario</text:span><text:span text:style-name="T4267"><text:s/></text:span><text:span text:style-name="T4268">oficial</text:span><text:span text:style-name="T4269"><text:s/></text:span>de<text:span text:style-name="T4270"><text:s/></text:span>la<text:span text:style-name="T4271"><text:s/></text:span><text:span text:style-name="T4272">provincia,</text:span><text:span text:style-name="T4273"><text:s/></text:span><text:span text:style-name="T4274">comunidad</text:span><text:span text:style-name="T4275"><text:s/></text:span><text:span text:style-name="T4276">autónoma</text:span><text:s/>o,<text:s/><text:span text:style-name="T4277">en</text:span><text:span text:style-name="T4278"><text:s/></text:span><text:span text:style-name="T4279">su</text:span><text:s/><text:span text:style-name="T4280">caso,</text:span><text:s/><text:span text:style-name="T4281">del</text:span><text:span text:style-name="T4282"><text:s/></text:span><text:span text:style-name="T4283">Estado, debiendo</text:span><text:span text:style-name="T4284"><text:s/></text:span><text:span text:style-name="T4285">asegurar</text:span><text:span text:style-name="T4286"><text:s/></text:span>su<text:span text:style-name="T4287"><text:s/></text:span><text:span text:style-name="T4288">ejecución</text:span><text:span text:style-name="T4289"><text:s/></text:span><text:span text:style-name="T4290">en</text:span><text:span text:style-name="T4291"><text:s/></text:span>el<text:span text:style-name="T4292"><text:s/></text:span><text:span text:style-name="T4293">plazo</text:span><text:span text:style-name="T4294"><text:s/></text:span><text:span text:style-name="T4295">máximo</text:span><text:span text:style-name="T4296"><text:s/></text:span>de tres<text:span text:style-name="T4297"><text:s/>años.</text:span></text:p>
        </text:list-item>
      </text:list>
      <text:p text:style-name="P4298"/>
      <text:p text:style-name="P4299"><text:span text:style-name="T4300">Adicionalmente,</text:span><text:span text:style-name="T4301"><text:s/></text:span><text:span text:style-name="T4302">en</text:span><text:span text:style-name="T4303"><text:s/></text:span><text:span text:style-name="T4304">cumplimiento</text:span><text:span text:style-name="T4305"><text:s/></text:span>de<text:span text:style-name="T4306"><text:s/></text:span>lo<text:span text:style-name="T4307"><text:s/></text:span><text:span text:style-name="T4308">dispuesto</text:span><text:span text:style-name="T4309"><text:s/></text:span>en<text:span text:style-name="T4310"><text:s/></text:span>la<text:span text:style-name="T4311"><text:s/></text:span><text:span text:style-name="T4312">Sentencia</text:span><text:span text:style-name="T4313"><text:s/></text:span><text:span text:style-name="T4314">000489/2024</text:span><text:span text:style-name="T4315"><text:s/></text:span><text:span text:style-name="T4316">del</text:span><text:span text:style-name="T4317"><text:s/></text:span><text:span text:style-name="T4318">Tribunal</text:span><text:span text:style-name="T4319"><text:s/></text:span><text:span text:style-name="T4320">Superior</text:span><text:span text:style-name="T4321"><text:s/></text:span>de<text:span text:style-name="T4322"><text:s/></text:span><text:span text:style-name="T4323">Justicia</text:span><text:span text:style-name="T4324"><text:s/></text:span>–<text:span text:style-name="T4325"><text:s/></text:span><text:span text:style-name="T4326">Sala</text:span><text:span text:style-name="T4327"><text:s/></text:span>de<text:span text:style-name="T4328"><text:s/></text:span>Lo<text:span text:style-name="T4329"><text:s/></text:span><text:span text:style-name="T4330">Social</text:span><text:span text:style-name="T4331"><text:s/></text:span>de<text:span text:style-name="T4332"><text:s/></text:span><text:span text:style-name="T4333">Las</text:span><text:s/><text:span text:style-name="T4334">Palmas</text:span><text:span text:style-name="T4335"><text:s/></text:span><text:span text:style-name="T4336">de</text:span><text:s/><text:span text:style-name="T4337">Gran</text:span><text:span text:style-name="T4338"><text:s/></text:span><text:span text:style-name="T4339">Canaria, Procedimiento</text:span><text:s/><text:span text:style-name="T4340">ordinario</text:span><text:span text:style-name="T4341"><text:s/></text:span><text:span text:style-name="T4342">Nº</text:span><text:span text:style-name="T4343"><text:s/></text:span><text:span text:style-name="T4344">proc.</text:span><text:span text:style-name="T4345"><text:s/></text:span><text:span text:style-name="T4346">origen:</text:span><text:span text:style-name="T4347"><text:s/></text:span><text:span text:style-name="T4348">0000168/2022</text:span><text:span text:style-name="T4349"><text:s/></text:span><text:span text:style-name="T4350">en</text:span><text:span text:style-name="T4351"><text:s/></text:span><text:span text:style-name="T4352">los</text:span><text:span text:style-name="T4353"><text:s/></text:span>Autos<text:span text:style-name="T4354"><text:s/></text:span><text:span text:style-name="T4355">No</text:span><text:span text:style-name="T4356"><text:s/></text:span><text:span text:style-name="T4357">0000466/2021-00</text:span><text:span text:style-name="T4358"><text:s/></text:span><text:span text:style-name="T4359">en</text:span><text:span text:style-name="T4360"><text:s/></text:span><text:span text:style-name="T4361">Materia:</text:span><text:span text:style-name="T4362"><text:s/></text:span><text:span text:style-name="T4363">Cesión</text:span><text:span text:style-name="T4364"><text:s/></text:span><text:span text:style-name="T4365">ilegal,</text:span><text:span text:style-name="T4366"><text:s/></text:span><text:span text:style-name="T4367">donde</text:span><text:span text:style-name="T4368"><text:s/></text:span>se<text:span text:style-name="T4369"><text:s/></text:span><text:span text:style-name="T4370">desestiman</text:span><text:span text:style-name="T4371"><text:s/></text:span>los<text:span text:style-name="T4372"><text:s/>recursos<text:s/></text:span>de<text:span text:style-name="T4373"><text:s/>suplicación interpuestos</text:span><text:span text:style-name="T4374"><text:s/></text:span><text:span text:style-name="T4375">por la</text:span><text:span text:style-name="T4376"><text:s/></text:span><text:span text:style-name="T4377">ASOCIACION</text:span><text:s/><text:span text:style-name="T4378">PARA</text:span><text:s/>LA<text:s/><text:span text:style-name="T4379">GESTION</text:span><text:s/><text:span text:style-name="T4380">DESARROLLO</text:span><text:s/><text:span text:style-name="T4381">RURAL</text:span><text:span text:style-name="T4382"><text:s/></text:span><text:span text:style-name="T4383">MAXORATA</text:span><text:span text:style-name="T4384"><text:s/></text:span><text:span text:style-name="T4385">VERDE</text:span><text:span text:style-name="T4386"><text:s/></text:span>y<text:span text:style-name="T4387"><text:s/></text:span>el<text:span text:style-name="T4388"><text:s/></text:span><text:span text:style-name="T4389">CABILDO</text:span><text:span text:style-name="T4390"><text:s/></text:span><text:span text:style-name="T4391">INSULAR</text:span><text:span text:style-name="T4392"><text:s/></text:span><text:span text:style-name="T4393">DE</text:span><text:span text:style-name="T4394"><text:s/></text:span><text:span text:style-name="T4395">FUERTEVENTURA</text:span><text:span text:style-name="T4396"><text:s/></text:span>contra<text:span text:style-name="T4397"><text:s/></text:span>la<text:span text:style-name="T4398"><text:s/></text:span><text:span text:style-name="T4399">sentencia</text:span><text:span text:style-name="T4400"><text:s/></text:span>de<text:span text:style-name="T4401"><text:s/></text:span>20<text:span text:style-name="T4402"><text:s/></text:span>de<text:span text:style-name="T4403"><text:s/></text:span><text:span text:style-name="T4404">junio</text:span><text:span text:style-name="T4405"><text:s/></text:span>de<text:span text:style-name="T4406"><text:s/></text:span>2022<text:span text:style-name="T4407"><text:s/></text:span><text:span text:style-name="T4408">recaída</text:span><text:span text:style-name="T4409"><text:s/></text:span>en<text:span text:style-name="T4410"><text:s/></text:span><text:span text:style-name="T4411">los</text:span><text:span text:style-name="T4412"><text:s/></text:span><text:span text:style-name="T4413">autos</text:span><text:span text:style-name="T4414"><text:s/></text:span>n.º<text:span text:style-name="T4415"><text:s/></text:span><text:span text:style-name="T4416">168/2022</text:span><text:span text:style-name="T4417"><text:s/></text:span><text:span text:style-name="T4418">seguidos</text:span><text:span text:style-name="T4419"><text:s/></text:span><text:span text:style-name="T4420">en</text:span><text:span text:style-name="T4421"><text:s/></text:span>el<text:span text:style-name="T4422"><text:s/></text:span><text:span text:style-name="T4423">Juzgado</text:span><text:span text:style-name="T4424"><text:s/></text:span>de<text:span text:style-name="T4425"><text:s/></text:span>lo<text:span text:style-name="T4426"><text:s/></text:span><text:span text:style-name="T4427">Social</text:span><text:span text:style-name="T4428"><text:s/></text:span>n.º<text:span text:style-name="T4429"><text:s/></text:span>4<text:span text:style-name="T4430"><text:s/></text:span>con<text:span text:style-name="T4431"><text:s/></text:span>sede<text:span text:style-name="T4432"><text:s/></text:span><text:span text:style-name="T4433">en</text:span><text:span text:style-name="T4434"><text:s/></text:span><text:span text:style-name="T4435">Puerto</text:span><text:span text:style-name="T4436"><text:s/></text:span>del<text:span text:style-name="T4437"><text:s/></text:span><text:span text:style-name="T4438">Rosario,</text:span><text:span text:style-name="T4439"><text:s/></text:span>se<text:span text:style-name="T4440"><text:s/></text:span>ha<text:span text:style-name="T4441"><text:s/></text:span><text:span text:style-name="T4442">reconocido</text:span><text:span text:style-name="T4443"><text:s/></text:span>la<text:span text:style-name="T4444"><text:s/></text:span><text:span text:style-name="T4445">relación</text:span><text:span text:style-name="T4446"><text:s/></text:span><text:span text:style-name="T4447">laboral</text:span><text:span text:style-name="T4448"><text:s/></text:span>de<text:span text:style-name="T4449"><text:s/></text:span><text:span text:style-name="T4450">carácter</text:span><text:span text:style-name="T4451"><text:s/></text:span><text:span text:style-name="T4452">indefinido</text:span><text:span text:style-name="T4453"><text:s/></text:span>no<text:span text:style-name="T4454"><text:s/></text:span><text:span text:style-name="T4455">fijo</text:span><text:span text:style-name="T4456"><text:s/></text:span><text:span text:style-name="T4457">de</text:span><text:span text:style-name="T4458"><text:s/></text:span><text:span text:style-name="T4459">la</text:span><text:span text:style-name="T4460"><text:s/></text:span><text:span text:style-name="T4461">trabajadora</text:span><text:span text:style-name="T4462"><text:s/></text:span><text:span text:style-name="T4463">Dña.</text:span><text:span text:style-name="T4464"><text:s/></text:span><text:span text:style-name="T4465">Elizabeth</text:span><text:s/><text:span text:style-name="T4466">Montelongo</text:span><text:s/><text:span text:style-name="T4467">González</text:span><text:span text:style-name="T4468"><text:s/></text:span>que ocupa<text:span text:style-name="T4469"><text:s/></text:span>la<text:span text:style-name="T4470"><text:s/></text:span><text:span text:style-name="T4471">plaza</text:span><text:span text:style-name="T4472"><text:s/></text:span>de Técnico<text:s/><text:span text:style-name="T4473">Administrativo.</text:span></text:p>
      <text:p text:style-name="P4474"/>
      <text:p text:style-name="P4475"><text:span text:style-name="T4476">Que,</text:span><text:span text:style-name="T4477"><text:s/></text:span>de<text:span text:style-name="T4478"><text:s/></text:span><text:span text:style-name="T4479">acuerdo</text:span><text:span text:style-name="T4480"><text:s/></text:span>con<text:span text:style-name="T4481"><text:s/></text:span>la<text:span text:style-name="T4482"><text:s/></text:span><text:span text:style-name="T4483">jurisprudencia</text:span><text:span text:style-name="T4484"><text:s/></text:span><text:span text:style-name="T4485">consolidada</text:span><text:span text:style-name="T4486"><text:s/></text:span>y<text:span text:style-name="T4487"><text:s/></text:span>la<text:span text:style-name="T4488"><text:s/></text:span><text:span text:style-name="T4489">normativa</text:span><text:span text:style-name="T4490"><text:s/></text:span><text:span text:style-name="T4491">en</text:span><text:span text:style-name="T4492"><text:s/></text:span><text:span text:style-name="T4493">materia</text:span><text:span text:style-name="T4494"><text:s/></text:span>de<text:span text:style-name="T4495"><text:s/></text:span><text:span text:style-name="T4496">empleo</text:span><text:span text:style-name="T4497"><text:s/></text:span><text:span text:style-name="T4498">público,</text:span><text:span text:style-name="T4499"><text:s/></text:span><text:span text:style-name="T4500">las</text:span><text:span text:style-name="T4501"><text:s/></text:span><text:span text:style-name="T4502">plazas</text:span><text:s/><text:span text:style-name="T4503">ocupadas</text:span><text:span text:style-name="T4504"><text:s/></text:span>por<text:span text:style-name="T4505"><text:s/></text:span><text:span text:style-name="T4506">personal</text:span><text:span text:style-name="T4507"><text:s/></text:span><text:span text:style-name="T4508">laboral</text:span><text:span text:style-name="T4509"><text:s/></text:span><text:span text:style-name="T4510">indefinido</text:span><text:s/>no<text:span text:style-name="T4511"><text:s/></text:span><text:span text:style-name="T4512">fijo</text:span><text:span text:style-name="T4513"><text:s/></text:span><text:span text:style-name="T4514">deben</text:span><text:s/>ser<text:s/><text:span text:style-name="T4515">incluidas</text:span><text:span text:style-name="T4516"><text:s/></text:span>en la<text:span text:style-name="T4517"><text:s/></text:span><text:span text:style-name="T4518">Oferta</text:span><text:s/><text:span text:style-name="T4519">de</text:span><text:span text:style-name="T4520"><text:s/></text:span><text:span text:style-name="T4521">Empleo</text:span><text:span text:style-name="T4522"><text:s/></text:span><text:span text:style-name="T4523">Público</text:span><text:span text:style-name="T4524"><text:s/></text:span>para<text:span text:style-name="T4525"><text:s/></text:span>su<text:span text:style-name="T4526"><text:s/></text:span><text:span text:style-name="T4527">cobertura</text:span><text:span text:style-name="T4528"><text:s/></text:span><text:span text:style-name="T4529">definitiva</text:span><text:span text:style-name="T4530"><text:s/></text:span>y<text:s/><text:span text:style-name="T4531">reglamentaria</text:span><text:span text:style-name="T4532"><text:s/></text:span><text:span text:style-name="T4533">mediante</text:span><text:s/><text:span text:style-name="T4534">el</text:span><text:span text:style-name="T4535"><text:s/></text:span><text:span text:style-name="T4536">correspondiente</text:span><text:span text:style-name="T4537"><text:s/></text:span><text:span text:style-name="T4538">proceso</text:span><text:s/><text:span text:style-name="T4539">selectivo.</text:span></text:p>
      <text:p text:style-name="P4540"/>
      <text:p text:style-name="P4541"><text:span text:style-name="T4542">Por</text:span><text:span text:style-name="T4543"><text:s/></text:span><text:span text:style-name="T4544">tanto,</text:span><text:span text:style-name="T4545"><text:s/></text:span>en<text:span text:style-name="T4546"><text:s/></text:span>la<text:span text:style-name="T4547"><text:s/></text:span><text:span text:style-name="T4548">presente</text:span><text:span text:style-name="T4549"><text:s/></text:span><text:span text:style-name="T4550">Oferta</text:span><text:span text:style-name="T4551"><text:s/></text:span>de<text:span text:style-name="T4552"><text:s/></text:span><text:span text:style-name="T4553">Empleo</text:span><text:span text:style-name="T4554"><text:s/></text:span><text:span text:style-name="T4555">Público</text:span><text:span text:style-name="T4556"><text:s/></text:span>de<text:span text:style-name="T4557"><text:s/></text:span><text:span text:style-name="T4558">2025</text:span><text:span text:style-name="T4559"><text:s/></text:span>se<text:span text:style-name="T4560"><text:s/></text:span>ha<text:span text:style-name="T4561"><text:s/></text:span>de<text:span text:style-name="T4562"><text:s/></text:span><text:span text:style-name="T4563">incluir</text:span><text:span text:style-name="T4564"><text:s/></text:span><text:span text:style-name="T4565">la</text:span><text:span text:style-name="T4566"><text:s/></text:span><text:span text:style-name="T4567">mencionada</text:span><text:span text:style-name="T4568"><text:s/></text:span><text:span text:style-name="T4569">plaza</text:span><text:span text:style-name="T4570"><text:s/></text:span><text:span text:style-name="T4571">con</text:span><text:span text:style-name="T4572"><text:s/></text:span>el<text:s/><text:span text:style-name="T4573">objetivo</text:span><text:span text:style-name="T4574"><text:s/></text:span>de<text:span text:style-name="T4575"><text:s/></text:span><text:span text:style-name="T4576">dar cumplimiento</text:span><text:span text:style-name="T4577"><text:s/></text:span>al<text:span text:style-name="T4578"><text:s/></text:span><text:span text:style-name="T4579">mandato</text:span><text:span text:style-name="T4580"><text:s/></text:span><text:span text:style-name="T4581">judicial</text:span><text:span text:style-name="T4582"><text:s/></text:span>y<text:span text:style-name="T4583"><text:s/></text:span><text:span text:style-name="T4584">regularizar</text:span><text:s/>la<text:span text:style-name="T4585"><text:s/></text:span><text:span text:style-name="T4586">situación</text:span><text:s/>de<text:span text:style-name="T4587"><text:s/></text:span><text:span text:style-name="T4588">temporalidad.</text:span></text:p>
      <text:p text:style-name="P4589"/>
      <text:p text:style-name="P4590"><text:span text:style-name="T4591">De</text:span><text:span text:style-name="T4592"><text:s/></text:span><text:span text:style-name="T4593">conformidad</text:span><text:span text:style-name="T4594"><text:s/></text:span><text:span text:style-name="T4595">con</text:span><text:span text:style-name="T4596"><text:s/></text:span>el<text:span text:style-name="T4597"><text:s/></text:span><text:span text:style-name="T4598">artículo</text:span><text:span text:style-name="T4599"><text:s/></text:span>62<text:span text:style-name="T4600"><text:s/></text:span><text:span text:style-name="T4601">de</text:span><text:span text:style-name="T4602"><text:s/></text:span>la<text:span text:style-name="T4603"><text:s/></text:span><text:span text:style-name="T4604">Ley</text:span><text:span text:style-name="T4605"><text:s/></text:span><text:span text:style-name="T4606">8/2015,</text:span><text:span text:style-name="T4607"><text:s/></text:span><text:span text:style-name="T4608">de</text:span><text:span text:style-name="T4609"><text:s/></text:span>1<text:span text:style-name="T4610"><text:s/></text:span>de<text:span text:style-name="T4611"><text:s/></text:span><text:span text:style-name="T4612">abril,</text:span><text:span text:style-name="T4613"><text:s/></text:span>de<text:span text:style-name="T4614"><text:s/></text:span><text:span text:style-name="T4615">Cabildos</text:span><text:span text:style-name="T4616"><text:s/></text:span><text:span text:style-name="T4617">Insulares</text:span><text:span text:style-name="T4618"><text:s/></text:span>el<text:span text:style-name="T4619"><text:s/></text:span><text:span text:style-name="T4620">órgano</text:span><text:span text:style-name="T4621"><text:s/></text:span><text:span text:style-name="T4622">competente</text:span><text:s/>para<text:span text:style-name="T4623"><text:s/></text:span>la<text:span text:style-name="T4624"><text:s/></text:span><text:span text:style-name="T4625">aprobación</text:span><text:span text:style-name="T4626"><text:s/></text:span>de<text:span text:style-name="T4627"><text:s/></text:span>la<text:span text:style-name="T4628"><text:s/></text:span><text:span text:style-name="T4629">oferta</text:span><text:s/>de<text:span text:style-name="T4630"><text:s/></text:span><text:span text:style-name="T4631">empleo</text:span><text:span text:style-name="T4632"><text:s/></text:span><text:span text:style-name="T4633">público</text:span><text:s/>es<text:span text:style-name="T4634"><text:s/></text:span>el<text:span text:style-name="T4635"><text:s/></text:span><text:span text:style-name="T4636">Consejo</text:span><text:span text:style-name="T4637"><text:s/></text:span>de<text:s/><text:span text:style-name="T4638">Gobierno</text:span><text:span text:style-name="T4639"><text:s/></text:span><text:span text:style-name="T4640">Insular,</text:span><text:s/>por<text:span text:style-name="T4641"><text:s/>todo</text:span><text:span text:style-name="T4642"><text:s/></text:span>ello<text:span text:style-name="T4643"><text:s/></text:span>se<text:span text:style-name="T4644"><text:s/></text:span><text:span text:style-name="T4645">eleva</text:span><text:span text:style-name="T4646"><text:s/></text:span>la<text:s/><text:span text:style-name="T4647">siguiente</text:span><text:span text:style-name="T4648"><text:s/></text:span><text:span text:style-name="T4649">propuesta.</text:span></text:p>
      <text:p text:style-name="P4650"/>
      <text:h text:style-name="P4651" text:outline-level="2">A<text:span text:style-name="T4652"><text:s/>la vista de<text:s/></text:span>cuanto<text:span text:style-name="T4653"><text:s/></text:span>antecede,<text:span text:style-name="T4654"><text:s/>el</text:span><text:span text:style-name="T4655"><text:s/></text:span>Consejo<text:span text:style-name="T4656"><text:s/>de Gobierno</text:span><text:span text:style-name="T4657"><text:s/></text:span><text:span text:style-name="T4658">Insular</text:span><text:s/><text:span text:style-name="T4659">por</text:span><text:s/><text:span text:style-name="T4660">unanimidad de</text:span><text:span text:style-name="T4661"><text:s/></text:span><text:span text:style-name="T4662">todos</text:span><text:span text:style-name="T4663"><text:s/></text:span><text:span text:style-name="T4664">los</text:span><text:span text:style-name="T4665"><text:s/></text:span>miembros<text:span text:style-name="T4666"><text:s/></text:span><text:span text:style-name="T4667">presentes,</text:span><text:span text:style-name="T4668"><text:s/></text:span><text:span text:style-name="T4669">ACUERDA:</text:span></text:h>
      <text:p text:style-name="P4670"/>
      <text:p text:style-name="P4671"/>
      <text:p text:style-name="P4672"><text:span text:style-name="T4673">Primero.</text:span><text:span text:style-name="T4674"><text:s/></text:span><text:span text:style-name="T4675">-</text:span><text:span text:style-name="T4676"><text:s/></text:span><text:span text:style-name="T4677">Aprobar<text:s/></text:span><text:span text:style-name="T4678">la</text:span><text:span text:style-name="T4679"><text:s/></text:span><text:span text:style-name="T4680">Oferta</text:span><text:span text:style-name="T4681"><text:s/>de</text:span><text:span text:style-name="T4682"><text:s/></text:span><text:span text:style-name="T4683">Empleo</text:span><text:span text:style-name="T4684"><text:s/></text:span><text:span text:style-name="T4685">Público</text:span><text:span text:style-name="T4686"><text:s/></text:span><text:span text:style-name="T4687">2025</text:span><text:span text:style-name="T4688"><text:s/></text:span><text:span text:style-name="T4689">del</text:span><text:span text:style-name="T4690"><text:s/></text:span><text:span text:style-name="T4691">Cabildo<text:s/></text:span><text:span text:style-name="T4692">de</text:span><text:span text:style-name="T4693"><text:s/></text:span><text:span text:style-name="T4694">Fuerteventura</text:span><text:span text:style-name="T4695"><text:s/>de<text:s/></text:span><text:span text:style-name="T4696">acuerdo</text:span><text:span text:style-name="T4697"><text:s/></text:span><text:span text:style-name="T4698">con</text:span><text:span text:style-name="T4699"><text:s/></text:span><text:span text:style-name="T4700">la</text:span><text:span text:style-name="T4701"><text:s/></text:span><text:span text:style-name="T4702">siguiente</text:span><text:span text:style-name="T4703"><text:s/></text:span><text:span text:style-name="T4704">distribución:</text:span></text:p>
      <text:p text:style-name="P4705"/>
      <text:list text:style-name="LFO5" text:continue-numbering="true">
        <text:list-item>
          <text:p text:style-name="P4706"><text:span text:style-name="T4707">Plazas</text:span><text:span text:style-name="T4708"><text:s/></text:span><text:span text:style-name="T4709">de</text:span><text:span text:style-name="T4710"><text:s/></text:span><text:span text:style-name="T4711">Turno</text:span><text:span text:style-name="T4712"><text:s/></text:span><text:span text:style-name="T4713">Libre</text:span><text:span text:style-name="T4714"><text:s/></text:span><text:span text:style-name="T4715">Personal</text:span><text:span text:style-name="T4716"><text:s/></text:span><text:span text:style-name="T4717">Funcionario</text:span></text:p>
        </text:list-item>
      </text:list>
      <text:p text:style-name="P4718"/>
      <text:p text:style-name="P4719"/>
      <text:list text:style-name="LFO5" text:continue-numbering="true">
        <text:list-item>
          <text:list>
            <text:list-item>
              <text:p text:style-name="P4720"><text:span text:style-name="T4721">Denominación:</text:span><text:span text:style-name="T4722"><text:s/></text:span><text:span text:style-name="T4723">Ingeniero/a</text:span><text:span text:style-name="T4724"><text:s/></text:span><text:span text:style-name="T4725">Industrial</text:span><text:span text:style-name="T4726"><text:s/></text:span><text:span text:style-name="T4727">Escala</text:span><text:span text:style-name="T4728"><text:s/></text:span><text:span text:style-name="T4729">de</text:span><text:span text:style-name="T4730"><text:s/></text:span><text:span text:style-name="T4731">Administración</text:span><text:span text:style-name="T4732"><text:s/></text:span><text:span text:style-name="T4733">Especial</text:span><text:span text:style-name="T4734"><text:s/></text:span><text:span text:style-name="T4735">Subescala</text:span><text:span text:style-name="T4736"><text:s/></text:span><text:span text:style-name="T4737">Técnica</text:span></text:p>
            </text:list-item>
          </text:list>
        </text:list-item>
      </text:list>
      <text:p text:style-name="P4738"><text:span text:style-name="T4739">Clase</text:span><text:span text:style-name="T4740"><text:s/></text:span><text:span text:style-name="T4741">Técnico</text:span><text:span text:style-name="T4742"><text:s/></text:span><text:span text:style-name="T4743">Medio</text:span><text:span text:style-name="T4744"><text:s/></text:span><text:span text:style-name="T4745">Grupo:</text:span><text:span text:style-name="T4746"><text:s/></text:span><text:span text:style-name="T4747">A</text:span><text:span text:style-name="T4748"><text:s/></text:span><text:span text:style-name="T4749">Subgrupo:</text:span><text:span text:style-name="T4750"><text:s/></text:span><text:span text:style-name="T4751">A2</text:span><text:span text:style-name="T4752"><text:s/></text:span><text:span text:style-name="T4753">N.º</text:span><text:span text:style-name="T4754"><text:s/></text:span><text:span text:style-name="T4755">de</text:span><text:span text:style-name="T4756"><text:s/></text:span><text:span text:style-name="T4757">plazas:</text:span><text:span text:style-name="T4758"><text:s/></text:span><text:span text:style-name="T4759">1</text:span></text:p>
      <text:p text:style-name="P4760"/>
      <text:list text:style-name="LFO5" text:continue-numbering="true">
        <text:list-item>
          <text:list>
            <text:list-item>
              <text:p text:style-name="P4761"><text:span text:style-name="T4762">Denominación:</text:span><text:span text:style-name="T4763"><text:s/></text:span><text:span text:style-name="T4764">Ingeniero/a</text:span><text:span text:style-name="T4765"><text:s/></text:span><text:span text:style-name="T4766">Agrícola</text:span><text:span text:style-name="T4767"><text:s/></text:span><text:span text:style-name="T4768">Escala</text:span><text:span text:style-name="T4769"><text:s/></text:span><text:span text:style-name="T4770">de</text:span><text:span text:style-name="T4771"><text:s/></text:span><text:span text:style-name="T4772">Administración</text:span><text:span text:style-name="T4773"><text:s/></text:span><text:span text:style-name="T4774">Especial</text:span><text:span text:style-name="T4775"><text:s/></text:span><text:span text:style-name="T4776">Subescala</text:span><text:span text:style-name="T4777"><text:s/></text:span><text:span text:style-name="T4778">Técnica</text:span></text:p>
            </text:list-item>
          </text:list>
        </text:list-item>
      </text:list>
      <text:p text:style-name="P4779"><text:span text:style-name="T4780">Clase</text:span><text:span text:style-name="T4781"><text:s/></text:span><text:span text:style-name="T4782">Técnico</text:span><text:span text:style-name="T4783"><text:s/></text:span><text:span text:style-name="T4784">Medio</text:span><text:span text:style-name="T4785"><text:s/></text:span><text:span text:style-name="T4786">Grupo:</text:span><text:span text:style-name="T4787"><text:s/></text:span><text:span text:style-name="T4788">A</text:span><text:span text:style-name="T4789"><text:s/></text:span><text:span text:style-name="T4790">Subgrupo:</text:span><text:span text:style-name="T4791"><text:s/></text:span><text:span text:style-name="T4792">A2</text:span><text:span text:style-name="T4793"><text:s/></text:span><text:span text:style-name="T4794">N.º</text:span><text:span text:style-name="T4795"><text:s/></text:span><text:span text:style-name="T4796">de</text:span><text:span text:style-name="T4797"><text:s/></text:span><text:span text:style-name="T4798">plazas:</text:span><text:span text:style-name="T4799"><text:s/></text:span><text:span text:style-name="T4800">1</text:span></text:p>
      <text:p text:style-name="P4801"/>
      <text:list text:style-name="LFO5" text:continue-numbering="true">
        <text:list-item>
          <text:list>
            <text:list-item>
              <text:p text:style-name="P4802"><text:span text:style-name="T4803">Denominación:</text:span><text:span text:style-name="T4804"><text:s/></text:span><text:span text:style-name="T4805">Ingeniero/a</text:span><text:span text:style-name="T4806"><text:s/></text:span><text:span text:style-name="T4807">técnico</text:span><text:span text:style-name="T4808"><text:s/></text:span><text:span text:style-name="T4809">Obras</text:span><text:span text:style-name="T4810"><text:s/></text:span><text:span text:style-name="T4811">Públicas</text:span><text:span text:style-name="T4812"><text:s/></text:span><text:span text:style-name="T4813">Escala</text:span><text:span text:style-name="T4814"><text:s/></text:span><text:span text:style-name="T4815">de</text:span><text:span text:style-name="T4816"><text:s/></text:span><text:span text:style-name="T4817">Administración</text:span><text:span text:style-name="T4818"><text:s/></text:span><text:span text:style-name="T4819">Especial</text:span></text:p>
            </text:list-item>
          </text:list>
        </text:list-item>
      </text:list>
      <text:p text:style-name="P4820"><text:span text:style-name="T4821">Subescala</text:span><text:span text:style-name="T4822"><text:s/></text:span><text:span text:style-name="T4823">Técnica</text:span><text:span text:style-name="T4824"><text:s/></text:span><text:span text:style-name="T4825">Clase</text:span><text:span text:style-name="T4826"><text:s/></text:span><text:span text:style-name="T4827">Técnico</text:span><text:span text:style-name="T4828"><text:s/></text:span><text:span text:style-name="T4829">Medio</text:span></text:p>
      <text:h text:style-name="P4830" text:outline-level="2"><draw:frame draw:z-index="1504" draw:id="id41" draw:style-name="a41" draw:name="Text Box 13" text:anchor-type="paragraph" svg:x="0.09653in" svg:y="4.20486in" svg:width="0.26389in" svg:height="1.65625in" style:rel-width="scale" style:rel-height="scale"><draw:text-box><text:p text:style-name="P4835"><text:span text:style-name="T4836">2.Firmante: GARCÍA MARTÍNEZ, DOLORES ALICIA</text:span></text:p><text:p text:style-name="P4837"><text:span text:style-name="T4838">Puesto: Presidenta del Cabildo de Fuerteventura Fecha Firma: 28/08/2025 09:19:43</text:span></text:p></draw:text-box><svg:title/><svg:desc/></draw:frame><draw:frame draw:z-index="1528" draw:id="id42" draw:style-name="a42" draw:name="Text Box 12" text:anchor-type="paragraph" svg:x="0.09653in" svg:y="1.11042in" svg:width="0.26389in" svg:height="1.97361in" style:rel-width="scale" style:rel-height="scale"><draw:text-box><text:p text:style-name="P4839"><text:span text:style-name="T4840">1.Firmante: ALONSO FALCÓN, VÍCTOR MODESTO</text:span></text:p><text:p text:style-name="P4841"><text:span text:style-name="T4842">Puesto: Consejero-Secretario del Consejo de Gobierno Insular Fecha Firma: 27/08/2025 15:03:33</text:span></text:p></draw:text-box><svg:title/><svg:desc/></draw:frame><text:span text:style-name="T4843">Grupo:</text:span><text:span text:style-name="T4844"><text:s/></text:span>A<text:span text:style-name="T4845"><text:s/></text:span><text:span text:style-name="T4846">Subgrupo:</text:span><text:span text:style-name="T4847"><text:s/></text:span><text:span text:style-name="T4848">A2</text:span><text:span text:style-name="T4849"><text:s/></text:span><text:span text:style-name="T4850">N.º</text:span><text:span text:style-name="T4851"><text:s/></text:span><text:span text:style-name="T4852">de</text:span><text:span text:style-name="T4853"><text:s/></text:span>plazas:<text:span text:style-name="T4854"><text:s/></text:span>2</text:h>
      <text:p text:style-name="P4855"/>
      <text:list text:style-name="LFO5" text:continue-numbering="true">
        <text:list-item>
          <text:list>
            <text:list-item>
              <text:p text:style-name="P4856"><text:span text:style-name="T4857">Denominación:</text:span><text:span text:style-name="T4858"><text:s/></text:span><text:span text:style-name="T4859">Arquitecto/a</text:span><text:span text:style-name="T4860"><text:s/></text:span><text:span text:style-name="T4861">técnico</text:span><text:span text:style-name="T4862"><text:s/></text:span><text:span text:style-name="T4863">Escala</text:span><text:span text:style-name="T4864"><text:s/></text:span><text:span text:style-name="T4865">de</text:span><text:span text:style-name="T4866"><text:s/></text:span><text:span text:style-name="T4867">Administración</text:span><text:span text:style-name="T4868"><text:s/></text:span><text:span text:style-name="T4869">Especial</text:span><text:span text:style-name="T4870"><text:s/></text:span><text:span text:style-name="T4871">Subescala</text:span><text:span text:style-name="T4872"><text:s/></text:span><text:span text:style-name="T4873">Técnica</text:span></text:p>
            </text:list-item>
          </text:list>
        </text:list-item>
      </text:list>
      <text:p text:style-name="P4874"><text:span text:style-name="T4875">Clase</text:span><text:span text:style-name="T4876"><text:s/></text:span><text:span text:style-name="T4877">Técnico</text:span><text:span text:style-name="T4878"><text:s/></text:span><text:span text:style-name="T4879">Medio</text:span><text:span text:style-name="T4880"><text:s/></text:span><text:span text:style-name="T4881">Grupo:</text:span><text:span text:style-name="T4882"><text:s/></text:span><text:span text:style-name="T4883">A</text:span><text:span text:style-name="T4884"><text:s/></text:span><text:span text:style-name="T4885">Subgrupo:</text:span><text:span text:style-name="T4886"><text:s/></text:span><text:span text:style-name="T4887">A2</text:span><text:span text:style-name="T4888"><text:s/></text:span><text:span text:style-name="T4889">N.º</text:span><text:span text:style-name="T4890"><text:s/></text:span><text:span text:style-name="T4891">de</text:span><text:span text:style-name="T4892"><text:s/></text:span><text:span text:style-name="T4893">plazas:</text:span><text:span text:style-name="T4894"><text:s/></text:span><text:span text:style-name="T4895">1</text:span></text:p>
      <text:p text:style-name="P4896"/>
      <text:list text:style-name="LFO5" text:continue-numbering="true">
        <text:list-item>
          <text:p text:style-name="P4897"><text:span text:style-name="T4898">Plazas</text:span><text:span text:style-name="T4899"><text:s/></text:span><text:span text:style-name="T4900">de</text:span><text:span text:style-name="T4901"><text:s/></text:span><text:span text:style-name="T4902">Turno</text:span><text:span text:style-name="T4903"><text:s/></text:span><text:span text:style-name="T4904">Libre</text:span><text:span text:style-name="T4905"><text:s/></text:span><text:span text:style-name="T4906">Personal</text:span><text:span text:style-name="T4907"><text:s/></text:span><text:span text:style-name="T4908">Laboral</text:span></text:p>
        </text:list-item>
      </text:list>
      <text:p text:style-name="P4909"/>
      <text:p text:style-name="P4910"/>
      <text:list text:style-name="LFO5" text:continue-numbering="true">
        <text:list-item>
          <text:list>
            <text:list-item>
              <text:p text:style-name="P4911"><text:span text:style-name="T4912">Denominación:</text:span><text:span text:style-name="T4913"><text:s/></text:span><text:span text:style-name="T4914">Profesor/a</text:span><text:span text:style-name="T4915"><text:s/></text:span><text:span text:style-name="T4916">de</text:span><text:span text:style-name="T4917"><text:s/></text:span><text:span text:style-name="T4918">Música</text:span><text:span text:style-name="T4919"><text:s/></text:span><text:span text:style-name="T4920">Vínculo:</text:span><text:span text:style-name="T4921"><text:s/></text:span><text:span text:style-name="T4922">Laboral</text:span><text:span text:style-name="T4923"><text:s/></text:span><text:span text:style-name="T4924">fijo</text:span></text:p>
            </text:list-item>
          </text:list>
        </text:list-item>
      </text:list>
      <text:p text:style-name="P4925"><text:span text:style-name="T4926">Grupo:</text:span><text:span text:style-name="T4927"><text:s/></text:span><text:span text:style-name="T4928">A</text:span><text:span text:style-name="T4929"><text:s/></text:span><text:span text:style-name="T4930">Subgrupo:</text:span><text:span text:style-name="T4931"><text:s/></text:span><text:span text:style-name="T4932">A2</text:span><text:span text:style-name="T4933"><text:s/></text:span><text:span text:style-name="T4934">N.º</text:span><text:span text:style-name="T4935"><text:s/></text:span><text:span text:style-name="T4936">plazas:</text:span><text:span text:style-name="T4937"><text:s/></text:span><text:span text:style-name="T4938">3</text:span></text:p>
      <text:p text:style-name="P4939"/>
      <text:list text:style-name="LFO5" text:continue-numbering="true">
        <text:list-item>
          <text:list>
            <text:list-item>
              <text:p text:style-name="P4940"><text:span text:style-name="T4941">Denominación:</text:span><text:span text:style-name="T4942"><text:s/></text:span><text:span text:style-name="T4943">Educador/a</text:span><text:span text:style-name="T4944"><text:s/></text:span><text:span text:style-name="T4945">Musical</text:span><text:span text:style-name="T4946"><text:s/></text:span><text:span text:style-name="T4947">Vínculo:</text:span><text:span text:style-name="T4948"><text:s/></text:span><text:span text:style-name="T4949">Laboral</text:span><text:span text:style-name="T4950"><text:s/></text:span><text:span text:style-name="T4951">fijo</text:span></text:p>
            </text:list-item>
          </text:list>
        </text:list-item>
      </text:list>
      <text:p text:style-name="P4952"><text:span text:style-name="T4953">Grupo:</text:span><text:span text:style-name="T4954"><text:s/></text:span><text:span text:style-name="T4955">C</text:span><text:span text:style-name="T4956"><text:s/></text:span><text:span text:style-name="T4957">Subgrupo:</text:span><text:span text:style-name="T4958"><text:s/></text:span><text:span text:style-name="T4959">C1</text:span><text:span text:style-name="T4960"><text:s/></text:span><text:span text:style-name="T4961">N.º</text:span><text:span text:style-name="T4962"><text:s/></text:span><text:span text:style-name="T4963">plazas:</text:span><text:span text:style-name="T4964"><text:s/></text:span><text:span text:style-name="T4965">2</text:span></text:p>
      <text:p text:style-name="P4966"/>
      <text:list text:style-name="LFO5" text:continue-numbering="true">
        <text:list-item>
          <text:list>
            <text:list-item>
              <text:p text:style-name="P4967"><text:span text:style-name="T4968">Denominación:</text:span><text:span text:style-name="T4969"><text:s/></text:span><text:span text:style-name="T4970">Administrativo</text:span><text:span text:style-name="T4971"><text:s/></text:span><text:span text:style-name="T4972">Vínculo:</text:span><text:span text:style-name="T4973"><text:s/></text:span><text:span text:style-name="T4974">Laboral</text:span><text:span text:style-name="T4975"><text:s/></text:span><text:span text:style-name="T4976">fijo</text:span></text:p>
            </text:list-item>
          </text:list>
        </text:list-item>
      </text:list>
      <text:p text:style-name="P4977"><text:span text:style-name="T4978">Grupo:</text:span><text:span text:style-name="T4979"><text:s/></text:span><text:span text:style-name="T4980">C</text:span><text:span text:style-name="T4981"><text:s/></text:span><text:span text:style-name="T4982">Subgrupo:</text:span><text:span text:style-name="T4983"><text:s/></text:span><text:span text:style-name="T4984">C1</text:span><text:span text:style-name="T4985"><text:s/></text:span><text:span text:style-name="T4986">N.º</text:span><text:span text:style-name="T4987"><text:s/></text:span><text:span text:style-name="T4988">plazas:</text:span><text:span text:style-name="T4989"><text:s/></text:span><text:span text:style-name="T4990">1</text:span></text:p>
      <text:p text:style-name="P4991"/>
      <text:list text:style-name="LFO5" text:continue-numbering="true">
        <text:list-item>
          <text:list>
            <text:list-item>
              <text:p text:style-name="P4992"><text:span text:style-name="T4993">Denominación:</text:span><text:span text:style-name="T4994"><text:s/></text:span><text:span text:style-name="T4995">Oficial</text:span><text:span text:style-name="T4996"><text:s/></text:span><text:span text:style-name="T4997">Primera</text:span><text:span text:style-name="T4998"><text:s/></text:span><text:span text:style-name="T4999">Mantenimiento</text:span><text:span text:style-name="T5000"><text:s/></text:span><text:span text:style-name="T5001">Vínculo:</text:span><text:span text:style-name="T5002"><text:s/></text:span><text:span text:style-name="T5003">Laboral</text:span><text:span text:style-name="T5004"><text:s/></text:span><text:span text:style-name="T5005">fijo</text:span></text:p>
            </text:list-item>
          </text:list>
        </text:list-item>
      </text:list>
      <text:p text:style-name="P5006"><text:span text:style-name="T5007">Grupo:</text:span><text:span text:style-name="T5008"><text:s/></text:span><text:span text:style-name="T5009">C</text:span><text:span text:style-name="T5010"><text:s/></text:span><text:span text:style-name="T5011">Subgrupo:</text:span><text:span text:style-name="T5012"><text:s/></text:span><text:span text:style-name="T5013">C2</text:span><text:span text:style-name="T5014"><text:s/></text:span><text:span text:style-name="T5015">N.º</text:span><text:span text:style-name="T5016"><text:s/></text:span><text:span text:style-name="T5017">plazas:</text:span><text:span text:style-name="T5018"><text:s/></text:span><text:span text:style-name="T5019">1</text:span></text:p>
      <text:p text:style-name="P5020"/>
      <text:list text:style-name="LFO5" text:continue-numbering="true">
        <text:list-item>
          <text:list>
            <text:list-item>
              <text:p text:style-name="P5021"><text:span text:style-name="T5022">Denominación:</text:span><text:span text:style-name="T5023"><text:s/></text:span><text:span text:style-name="T5024">Monitor/a</text:span><text:span text:style-name="T5025"><text:s/></text:span><text:span text:style-name="T5026">Deporte</text:span><text:span text:style-name="T5027"><text:s/></text:span><text:span text:style-name="T5028">Vínculo:</text:span><text:span text:style-name="T5029"><text:s/></text:span><text:span text:style-name="T5030">Laboral</text:span><text:span text:style-name="T5031"><text:s/></text:span><text:span text:style-name="T5032">fijo</text:span></text:p>
            </text:list-item>
          </text:list>
        </text:list-item>
      </text:list>
      <text:p text:style-name="P5033"><text:span text:style-name="T5034">Grupo:</text:span><text:span text:style-name="T5035"><text:s/></text:span><text:span text:style-name="T5036">C</text:span><text:span text:style-name="T5037"><text:s/></text:span><text:span text:style-name="T5038">Subgrupo:</text:span><text:span text:style-name="T5039"><text:s/></text:span><text:span text:style-name="T5040">C2</text:span><text:span text:style-name="T5041"><text:s/></text:span><text:span text:style-name="T5042">N.º</text:span><text:span text:style-name="T5043"><text:s/></text:span><text:span text:style-name="T5044">plazas:</text:span><text:span text:style-name="T5045"><text:s/></text:span><text:span text:style-name="T5046">1</text:span></text:p>
      <text:p text:style-name="P5047"/>
      <text:list text:style-name="LFO5" text:continue-numbering="true">
        <text:list-item>
          <text:list>
            <text:list-item>
              <text:p text:style-name="P5048"><text:span text:style-name="T5049">Denominación:</text:span><text:span text:style-name="T5050"><text:s/></text:span><text:span text:style-name="T5051">Oficial</text:span><text:span text:style-name="T5052"><text:s/></text:span><text:span text:style-name="T5053">Primera</text:span><text:span text:style-name="T5054"><text:s/></text:span><text:span text:style-name="T5055">Maquinista</text:span><text:span text:style-name="T5056"><text:s/></text:span><text:span text:style-name="T5057">Vínculo:</text:span><text:span text:style-name="T5058"><text:s/></text:span><text:span text:style-name="T5059">Laboral</text:span><text:span text:style-name="T5060"><text:s/></text:span><text:span text:style-name="T5061">fijo</text:span></text:p>
            </text:list-item>
          </text:list>
        </text:list-item>
      </text:list>
      <text:p text:style-name="P5062"><text:span text:style-name="T5063">Grupo:</text:span><text:span text:style-name="T5064"><text:s/></text:span><text:span text:style-name="T5065">C</text:span><text:span text:style-name="T5066"><text:s/></text:span><text:span text:style-name="T5067">Subgrupo:</text:span><text:span text:style-name="T5068"><text:s/></text:span><text:span text:style-name="T5069">C2</text:span></text:p>
      <text:h text:style-name="P5070" text:outline-level="2"><draw:frame draw:z-index="1552" draw:id="id46" draw:style-name="a46" draw:name="Text Box 11" text:anchor-type="paragraph" svg:x="0.09653in" svg:y="4.20486in" svg:width="0.26389in" svg:height="1.65625in" style:rel-width="scale" style:rel-height="scale"><draw:text-box><text:p text:style-name="P5075"><text:span text:style-name="T5076">2.Firmante: GARCÍA MARTÍNEZ, DOLORES ALICIA</text:span></text:p><text:p text:style-name="P5077"><text:span text:style-name="T5078">Puesto: Presidenta del Cabildo de Fuerteventura Fecha Firma: 28/08/2025 09:19:43</text:span></text:p></draw:text-box><svg:title/><svg:desc/></draw:frame><draw:frame draw:z-index="1576" draw:id="id47" draw:style-name="a47" draw:name="Text Box 10" text:anchor-type="paragraph" svg:x="0.09653in" svg:y="1.11042in" svg:width="0.26389in" svg:height="1.97361in" style:rel-width="scale" style:rel-height="scale"><draw:text-box><text:p text:style-name="P5079"><text:span text:style-name="T5080">1.Firmante: ALONSO FALCÓN, VÍCTOR MODESTO</text:span></text:p><text:p text:style-name="P5081"><text:span text:style-name="T5082">Puesto: Consejero-Secretario del Consejo de Gobierno Insular Fecha Firma: 27/08/2025 15:03:33</text:span></text:p></draw:text-box><svg:title/><svg:desc/></draw:frame><text:span text:style-name="T5083">N.º</text:span><text:span text:style-name="T5084"><text:s/></text:span><text:span text:style-name="T5085">plazas:</text:span><text:span text:style-name="T5086"><text:s/></text:span>1</text:h>
      <text:p text:style-name="P5087"/>
      <text:p text:style-name="P5088"/>
      <text:list text:style-name="LFO5" text:continue-numbering="true">
        <text:list-item>
          <text:p text:style-name="P5089"><text:span text:style-name="T5090">Plazas</text:span><text:span text:style-name="T5091"><text:s/></text:span><text:span text:style-name="T5092">de</text:span><text:span text:style-name="T5093"><text:s/></text:span><text:span text:style-name="T5094">Turno</text:span><text:span text:style-name="T5095"><text:s/></text:span><text:span text:style-name="T5096">Promoción</text:span><text:span text:style-name="T5097"><text:s/></text:span><text:span text:style-name="T5098">Interna</text:span><text:span text:style-name="T5099"><text:s/></text:span><text:span text:style-name="T5100">Funcionario.</text:span></text:p>
          <text:list text:continue-numbering="true">
            <text:list-item>
              <text:p text:style-name="P5101"><text:span text:style-name="T5102">Denominación:</text:span><text:span text:style-name="T5103"><text:s/></text:span><text:span text:style-name="T5104">Técnico/a</text:span><text:span text:style-name="T5105"><text:s/></text:span><text:span text:style-name="T5106">Superior</text:span><text:span text:style-name="T5107"><text:s/></text:span><text:span text:style-name="T5108">de</text:span><text:span text:style-name="T5109"><text:s/></text:span><text:span text:style-name="T5110">Gestión</text:span><text:span text:style-name="T5111"><text:s/></text:span><text:span text:style-name="T5112">Escala</text:span><text:span text:style-name="T5113"><text:s/></text:span><text:span text:style-name="T5114">de</text:span><text:span text:style-name="T5115"><text:s/></text:span><text:span text:style-name="T5116">Administración</text:span><text:span text:style-name="T5117"><text:s/></text:span><text:span text:style-name="T5118">General</text:span></text:p>
            </text:list-item>
          </text:list>
        </text:list-item>
      </text:list>
      <text:p text:style-name="P5119"><text:span text:style-name="T5120">Subescala</text:span><text:span text:style-name="T5121"><text:s/></text:span><text:span text:style-name="T5122">Técnica</text:span><text:span text:style-name="T5123"><text:s/></text:span><text:span text:style-name="T5124">Clase</text:span><text:span text:style-name="T5125"><text:s/></text:span><text:span text:style-name="T5126">Técnico</text:span><text:span text:style-name="T5127"><text:s/></text:span><text:span text:style-name="T5128">Superior</text:span><text:span text:style-name="T5129"><text:s/></text:span><text:span text:style-name="T5130">Grupo:</text:span><text:span text:style-name="T5131"><text:s/></text:span><text:span text:style-name="T5132">A</text:span><text:span text:style-name="T5133"><text:s/></text:span><text:span text:style-name="T5134">Subgrupo:</text:span><text:span text:style-name="T5135"><text:s/></text:span><text:span text:style-name="T5136">A1</text:span><text:span text:style-name="T5137"><text:s/></text:span><text:span text:style-name="T5138">N.º</text:span><text:span text:style-name="T5139"><text:s/></text:span><text:span text:style-name="T5140">de</text:span><text:span text:style-name="T5141"><text:s/></text:span><text:span text:style-name="T5142">plazas:</text:span><text:span text:style-name="T5143"><text:s/></text:span><text:span text:style-name="T5144">3</text:span></text:p>
      <text:p text:style-name="P5145"/>
      <text:list text:style-name="LFO5" text:continue-numbering="true">
        <text:list-item>
          <text:list>
            <text:list-item>
              <text:p text:style-name="P5146"><text:span text:style-name="T5147">Denominación:</text:span><text:span text:style-name="T5148"><text:s/></text:span><text:span text:style-name="T5149">Técnico/a</text:span><text:span text:style-name="T5150"><text:s/></text:span><text:span text:style-name="T5151">Medio</text:span><text:span text:style-name="T5152"><text:s/></text:span><text:span text:style-name="T5153">Escala</text:span><text:span text:style-name="T5154"><text:s/></text:span><text:span text:style-name="T5155">de</text:span><text:span text:style-name="T5156"><text:s/></text:span><text:span text:style-name="T5157">Administración</text:span><text:span text:style-name="T5158"><text:s/></text:span><text:span text:style-name="T5159">Especial</text:span><text:span text:style-name="T5160"><text:s/></text:span><text:span text:style-name="T5161">Subescala</text:span><text:span text:style-name="T5162"><text:s/></text:span><text:span text:style-name="T5163">Técnica</text:span></text:p>
            </text:list-item>
          </text:list>
        </text:list-item>
      </text:list>
      <text:p text:style-name="P5164"><text:span text:style-name="T5165">Clase</text:span><text:span text:style-name="T5166"><text:s/></text:span><text:span text:style-name="T5167">Técnico</text:span><text:span text:style-name="T5168"><text:s/></text:span><text:span text:style-name="T5169">Medio</text:span><text:span text:style-name="T5170"><text:s/></text:span><text:span text:style-name="T5171">Grupo:</text:span><text:span text:style-name="T5172"><text:s/></text:span><text:span text:style-name="T5173">A</text:span><text:span text:style-name="T5174"><text:s/></text:span><text:span text:style-name="T5175">Subgrupo:</text:span><text:span text:style-name="T5176"><text:s/></text:span><text:span text:style-name="T5177">A2</text:span><text:span text:style-name="T5178"><text:s/></text:span><text:span text:style-name="T5179">N.º</text:span><text:span text:style-name="T5180"><text:s/></text:span><text:span text:style-name="T5181">de</text:span><text:span text:style-name="T5182"><text:s/></text:span><text:span text:style-name="T5183">plazas:</text:span><text:span text:style-name="T5184"><text:s/></text:span><text:span text:style-name="T5185">1</text:span></text:p>
      <text:p text:style-name="P5186"/>
      <text:list text:style-name="LFO5" text:continue-numbering="true">
        <text:list-item>
          <text:p text:style-name="P5187"><text:span text:style-name="T5188">Plazas</text:span><text:span text:style-name="T5189"><text:s/></text:span><text:span text:style-name="T5190">de</text:span><text:span text:style-name="T5191"><text:s/></text:span><text:span text:style-name="T5192">Turno</text:span><text:span text:style-name="T5193"><text:s/></text:span><text:span text:style-name="T5194">Promoción</text:span><text:span text:style-name="T5195"><text:s/></text:span><text:span text:style-name="T5196">Interna</text:span><text:span text:style-name="T5197"><text:s/></text:span><text:span text:style-name="T5198">Personal</text:span><text:span text:style-name="T5199"><text:s/></text:span><text:span text:style-name="T5200">Laboral.</text:span></text:p>
          <text:list text:continue-numbering="true">
            <text:list-item>
              <text:p text:style-name="P5201"><text:span text:style-name="T5202">Denominación:</text:span><text:span text:style-name="T5203"><text:s/></text:span><text:span text:style-name="T5204">Oficial</text:span><text:span text:style-name="T5205"><text:s/></text:span><text:span text:style-name="T5206">Primera</text:span><text:span text:style-name="T5207"><text:s/></text:span><text:span text:style-name="T5208">Mantenimiento</text:span><text:span text:style-name="T5209"><text:s/></text:span><text:span text:style-name="T5210">Vínculo:</text:span><text:span text:style-name="T5211"><text:s/></text:span><text:span text:style-name="T5212">Laboral</text:span><text:span text:style-name="T5213"><text:s/></text:span><text:span text:style-name="T5214">Fijo</text:span></text:p>
            </text:list-item>
          </text:list>
        </text:list-item>
      </text:list>
      <text:p text:style-name="P5215"><text:span text:style-name="T5216">Grupo:</text:span><text:span text:style-name="T5217"><text:s/></text:span><text:span text:style-name="T5218">C</text:span><text:span text:style-name="T5219"><text:s/></text:span><text:span text:style-name="T5220">Subgrupo</text:span><text:span text:style-name="T5221"><text:s/></text:span><text:span text:style-name="T5222">C2.</text:span><text:span text:style-name="T5223"><text:s/></text:span><text:span text:style-name="T5224">N.º</text:span><text:span text:style-name="T5225"><text:s/></text:span><text:span text:style-name="T5226">de</text:span><text:span text:style-name="T5227"><text:s/></text:span><text:span text:style-name="T5228">plazas:</text:span><text:span text:style-name="T5229"><text:s/></text:span><text:span text:style-name="T5230">1</text:span></text:p>
      <text:p text:style-name="P5231"/>
      <text:list text:style-name="LFO5" text:continue-numbering="true">
        <text:list-item>
          <text:list>
            <text:list-item>
              <text:p text:style-name="P5232"><text:span text:style-name="T5233">Denominación:</text:span><text:span text:style-name="T5234"><text:s/></text:span><text:span text:style-name="T5235">Oficial</text:span><text:span text:style-name="T5236"><text:s/></text:span><text:span text:style-name="T5237">Primera</text:span><text:span text:style-name="T5238"><text:s/></text:span><text:span text:style-name="T5239">Vínculo:</text:span><text:span text:style-name="T5240"><text:s/></text:span><text:span text:style-name="T5241">Laboral</text:span><text:span text:style-name="T5242"><text:s/></text:span><text:span text:style-name="T5243">Fijo</text:span></text:p>
            </text:list-item>
          </text:list>
        </text:list-item>
      </text:list>
      <text:p text:style-name="P5244"><text:span text:style-name="T5245">Grupo:</text:span><text:span text:style-name="T5246"><text:s/></text:span><text:span text:style-name="T5247">C</text:span><text:span text:style-name="T5248"><text:s/></text:span><text:span text:style-name="T5249">Subgrupo</text:span><text:span text:style-name="T5250"><text:s/></text:span><text:span text:style-name="T5251">C2.</text:span><text:span text:style-name="T5252"><text:s/></text:span><text:span text:style-name="T5253">N.º</text:span><text:span text:style-name="T5254"><text:s/></text:span><text:span text:style-name="T5255">de</text:span><text:span text:style-name="T5256"><text:s/></text:span><text:span text:style-name="T5257">plazas:</text:span><text:span text:style-name="T5258"><text:s/></text:span><text:span text:style-name="T5259">1</text:span></text:p>
      <text:p text:style-name="P5260"/>
      <text:p text:style-name="P5261"><text:span text:style-name="T5262">Segundo.-</text:span><text:span text:style-name="T5263"><text:s/></text:span><text:span text:style-name="T5264">Que</text:span><text:span text:style-name="T5265"><text:s/></text:span><text:span text:style-name="T5266">las</text:span><text:span text:style-name="T5267"><text:s/></text:span><text:span text:style-name="T5268">plazas</text:span><text:span text:style-name="T5269"><text:s/></text:span><text:span text:style-name="T5270">que</text:span><text:span text:style-name="T5271"><text:s/></text:span><text:span text:style-name="T5272">no</text:span><text:span text:style-name="T5273"><text:s/></text:span><text:span text:style-name="T5274">sean</text:span><text:span text:style-name="T5275"><text:s/></text:span><text:span text:style-name="T5276">cubiertas</text:span><text:span text:style-name="T5277"><text:s/></text:span><text:span text:style-name="T5278">por</text:span><text:span text:style-name="T5279"><text:s/></text:span><text:span text:style-name="T5280">el</text:span><text:span text:style-name="T5281"><text:s/></text:span><text:span text:style-name="T5282">turno</text:span><text:span text:style-name="T5283"><text:s/></text:span><text:span text:style-name="T5284">de</text:span><text:span text:style-name="T5285"><text:s/></text:span><text:span text:style-name="T5286">promoción</text:span><text:span text:style-name="T5287"><text:s/></text:span><text:span text:style-name="T5288">interna</text:span><text:span text:style-name="T5289"><text:s/></text:span><text:span text:style-name="T5290">acrecentarán</text:span><text:span text:style-name="T5291"><text:s/></text:span><text:span text:style-name="T5292">el</text:span><text:span text:style-name="T5293"><text:s/></text:span><text:span text:style-name="T5294">turno</text:span><text:span text:style-name="T5295"><text:s/></text:span><text:span text:style-name="T5296">libre,</text:span><text:span text:style-name="T5297"><text:s/></text:span><text:span text:style-name="T5298">y</text:span><text:span text:style-name="T5299"><text:s/></text:span><text:span text:style-name="T5300">se</text:span><text:span text:style-name="T5301"><text:s/></text:span><text:span text:style-name="T5302">limitará</text:span><text:span text:style-name="T5303"><text:s/></text:span><text:span text:style-name="T5304">a</text:span><text:span text:style-name="T5305"><text:s/></text:span><text:span text:style-name="T5306">las</text:span><text:span text:style-name="T5307"><text:s/></text:span><text:span text:style-name="T5308">plazas</text:span><text:span text:style-name="T5309"><text:s/></text:span><text:span text:style-name="T5310">vacantes</text:span><text:span text:style-name="T5311"><text:s/></text:span><text:span text:style-name="T5312">de</text:span><text:span text:style-name="T5313"><text:s/></text:span><text:span text:style-name="T5314">los</text:span><text:span text:style-name="T5315"><text:s/></text:span><text:span text:style-name="T5316">sectores,</text:span><text:span text:style-name="T5317"><text:s/></text:span><text:span text:style-name="T5318">funciones</text:span><text:span text:style-name="T5319"><text:s/></text:span><text:span text:style-name="T5320">y</text:span><text:span text:style-name="T5321"><text:s/></text:span><text:span text:style-name="T5322">categorías</text:span><text:span text:style-name="T5323"><text:s/></text:span><text:span text:style-name="T5324">profesionales</text:span><text:span text:style-name="T5325"><text:s/></text:span><text:span text:style-name="T5326">que</text:span><text:span text:style-name="T5327"><text:s/></text:span><text:span text:style-name="T5328">se</text:span><text:span text:style-name="T5329"><text:s/></text:span><text:span text:style-name="T5330">consideren</text:span><text:span text:style-name="T5331"><text:s/></text:span><text:span text:style-name="T5332">absolutamente</text:span><text:span text:style-name="T5333"><text:s/></text:span><text:span text:style-name="T5334">prioritarios</text:span><text:span text:style-name="T5335"><text:s/></text:span><text:span text:style-name="T5336">o</text:span><text:span text:style-name="T5337"><text:s/></text:span><text:span text:style-name="T5338">que</text:span><text:span text:style-name="T5339"><text:s/></text:span><text:span text:style-name="T5340">afecten</text:span><text:span text:style-name="T5341"><text:s/></text:span><text:span text:style-name="T5342">al</text:span><text:span text:style-name="T5343"><text:s/></text:span><text:span text:style-name="T5344">funcionamiento</text:span><text:span text:style-name="T5345"><text:s/></text:span><text:span text:style-name="T5346">de</text:span><text:span text:style-name="T5347"><text:s/></text:span><text:span text:style-name="T5348">los</text:span><text:span text:style-name="T5349"><text:s/></text:span><text:span text:style-name="T5350">servicios</text:span><text:span text:style-name="T5351"><text:s/></text:span><text:span text:style-name="T5352">públicos</text:span><text:span text:style-name="T5353"><text:s/></text:span><text:span text:style-name="T5354">esenciales</text:span><text:span text:style-name="T5355"><text:s/></text:span><text:span text:style-name="T5356">y</text:span><text:span text:style-name="T5357"><text:s/></text:span><text:span text:style-name="T5358">en</text:span><text:span text:style-name="T5359"><text:s/></text:span><text:span text:style-name="T5360">todo<text:s/></text:span><text:span text:style-name="T5361"><text:s/></text:span><text:span text:style-name="T5362">caso,<text:s/></text:span><text:span text:style-name="T5363"><text:s/></text:span><text:span text:style-name="T5364">deberá</text:span><text:span text:style-name="T5365"><text:s/></text:span><text:span text:style-name="T5366"><text:s/></text:span><text:span text:style-name="T5367">respetarse</text:span><text:span text:style-name="T5368"><text:s/></text:span><text:span text:style-name="T5369">los</text:span><text:span text:style-name="T5370"><text:s/></text:span><text:span text:style-name="T5371"><text:s/></text:span><text:span text:style-name="T5372">límites</text:span><text:span text:style-name="T5373"><text:s/></text:span><text:span text:style-name="T5374"><text:s/></text:span><text:span text:style-name="T5375">de</text:span><text:span text:style-name="T5376"><text:s/></text:span><text:span text:style-name="T5377"><text:s/></text:span><text:span text:style-name="T5378">la</text:span><text:span text:style-name="T5379"><text:s/></text:span><text:span text:style-name="T5380"><text:s/></text:span><text:span text:style-name="T5381">Tasa<text:s/></text:span><text:span text:style-name="T5382"><text:s/></text:span><text:span text:style-name="T5383">de</text:span><text:span text:style-name="T5384"><text:s/></text:span><text:span text:style-name="T5385"><text:s/></text:span><text:span text:style-name="T5386">Reposición</text:span><text:span text:style-name="T5387"><text:s/></text:span><text:span text:style-name="T5388"><text:s/></text:span><text:span text:style-name="T5389">de<text:s/></text:span><text:span text:style-name="T5390">Efectivos.</text:span></text:p>
      <text:p text:style-name="P5391"/>
      <text:p text:style-name="P5392"><text:span text:style-name="T5393">Tercero.-</text:span><text:span text:style-name="T5394"><text:s/></text:span><text:span text:style-name="T5395">La</text:span><text:span text:style-name="T5396"><text:s/></text:span><text:span text:style-name="T5397">Oferta</text:span><text:span text:style-name="T5398"><text:s/></text:span><text:span text:style-name="T5399">de</text:span><text:span text:style-name="T5400"><text:s/></text:span><text:span text:style-name="T5401">Empleo</text:span><text:span text:style-name="T5402"><text:s/></text:span><text:span text:style-name="T5403">Público</text:span><text:span text:style-name="T5404"><text:s/></text:span><text:span text:style-name="T5405">se</text:span><text:span text:style-name="T5406"><text:s/></text:span><text:span text:style-name="T5407">publicará</text:span><text:span text:style-name="T5408"><text:s/></text:span><text:span text:style-name="T5409">Boletín</text:span><text:span text:style-name="T5410"><text:s/></text:span><text:span text:style-name="T5411">Oficial</text:span><text:span text:style-name="T5412"><text:s/></text:span><text:span text:style-name="T5413">de</text:span><text:span text:style-name="T5414"><text:s/></text:span><text:span text:style-name="T5415">la</text:span><text:span text:style-name="T5416"><text:s/></text:span><text:span text:style-name="T5417">Provincia</text:span><text:span text:style-name="T5418"><text:s/></text:span><text:span text:style-name="T5419">de</text:span><text:span text:style-name="T5420"><text:s/></text:span><text:span text:style-name="T5421">Las</text:span><text:span text:style-name="T5422"><text:s/>Palmas, <text:s/></text:span><text:span text:style-name="T5423">en</text:span><text:span text:style-name="T5424"><text:s/></text:span><text:span text:style-name="T5425">el</text:span><text:span text:style-name="T5426"><text:s/></text:span><text:span text:style-name="T5427">Tablón</text:span><text:span text:style-name="T5428"><text:s/></text:span><text:span text:style-name="T5429">de</text:span><text:span text:style-name="T5430"><text:s/></text:span><text:span text:style-name="T5431">anuncios</text:span><text:span text:style-name="T5432"><text:s/></text:span><text:span text:style-name="T5433">de</text:span><text:span text:style-name="T5434"><text:s/></text:span><text:span text:style-name="T5435">la</text:span><text:span text:style-name="T5436"><text:s/></text:span><text:span text:style-name="T5437">Corporación</text:span><text:span text:style-name="T5438"><text:s/></text:span><text:span text:style-name="T5439">y</text:span><text:span text:style-name="T5440"><text:s/></text:span><text:span text:style-name="T5441">en</text:span><text:span text:style-name="T5442"><text:s/></text:span><text:span text:style-name="T5443">la</text:span><text:span text:style-name="T5444"><text:s/></text:span><text:span text:style-name="T5445">página</text:span><text:span text:style-name="T5446"><text:s/></text:span><text:span text:style-name="T5447">WEB</text:span><text:span text:style-name="T5448"><text:s/></text:span><text:span text:style-name="T5449">de</text:span><text:span text:style-name="T5450"><text:s/></text:span><text:span text:style-name="T5451">esta</text:span><text:span text:style-name="T5452"><text:s/></text:span><text:span text:style-name="T5453">Institución</text:span><text:span text:style-name="T5454"><text:s/></text:span><text:a xlink:href="http://www.cabildofuer.es/" office:target-frame-name="_top" xlink:show="replace"><text:span text:style-name="T5455">www.cabildofuer.es.</text:span></text:a></text:p>
      <text:p text:style-name="P5456"/>
      <text:p text:style-name="P5457"><text:span text:style-name="T5458">Cuarto.-</text:span><text:span text:style-name="T5459"><text:s/></text:span><text:span text:style-name="T5460">Del</text:span><text:span text:style-name="T5461"><text:s/>correspondiente</text:span><text:span text:style-name="T5462"><text:s/></text:span><text:span text:style-name="T5463">Acuerdo</text:span><text:span text:style-name="T5464"><text:s/></text:span><text:span text:style-name="T5465">se</text:span><text:span text:style-name="T5466"><text:s/></text:span><text:span text:style-name="T5467">dará</text:span><text:span text:style-name="T5468"><text:s/></text:span><text:span text:style-name="T5469">cuenta</text:span><text:span text:style-name="T5470"><text:s/></text:span><text:span text:style-name="T5471">a</text:span><text:span text:style-name="T5472"><text:s/></text:span><text:span text:style-name="T5473">los</text:span><text:span text:style-name="T5474"><text:s/></text:span><text:span text:style-name="T5475">Servicios</text:span><text:span text:style-name="T5476"><text:s/></text:span><text:span text:style-name="T5477">de</text:span><text:span text:style-name="T5478"><text:s/></text:span><text:span text:style-name="T5479">Intervención</text:span><text:span text:style-name="T5480"><text:s/></text:span><text:span text:style-name="T5481">y</text:span><text:span text:style-name="T5482"><text:s/></text:span><text:span text:style-name="T5483">Recursos</text:span><text:span text:style-name="T5484"><text:s/></text:span><text:span text:style-name="T5485">Humanos,</text:span><text:span text:style-name="T5486"><text:s/></text:span><text:span text:style-name="T5487">y</text:span><text:span text:style-name="T5488"><text:s/></text:span><text:span text:style-name="T5489">al</text:span><text:span text:style-name="T5490"><text:s/></text:span><text:span text:style-name="T5491">Pleno</text:span><text:span text:style-name="T5492"><text:s/></text:span><text:span text:style-name="T5493">a</text:span><text:span text:style-name="T5494"><text:s/></text:span><text:span text:style-name="T5495">los</text:span><text:span text:style-name="T5496"><text:s/></text:span><text:span text:style-name="T5497">efectos</text:span><text:span text:style-name="T5498"><text:s/></text:span><text:span text:style-name="T5499">oportunos.</text:span></text:p>
      <text:p text:style-name="P5500"/>
      <text:p text:style-name="P5501"><text:span text:style-name="T5502">3.-</text:span><text:span text:style-name="T5503"><text:s/></text:span><text:span text:style-name="T5504">CONVOCATORIA</text:span><text:span text:style-name="T5505"><text:s/></text:span><text:span text:style-name="T5506">1</text:span><text:span text:style-name="T5507"><text:s/></text:span><text:span text:style-name="T5508">PLAZA</text:span><text:span text:style-name="T5509"><text:s/></text:span><text:span text:style-name="T5510">FUNCIONARIO</text:span><text:span text:style-name="T5511"><text:s/></text:span><text:span text:style-name="T5512">DE</text:span><text:span text:style-name="T5513"><text:s/></text:span><text:span text:style-name="T5514">CARRERA</text:span><text:span text:style-name="T5515"><text:s/></text:span><text:span text:style-name="T5516">DE</text:span><text:span text:style-name="T5517"><text:s/></text:span><text:span text:style-name="T5518">TÉCNICO</text:span><text:span text:style-name="T5519"><text:s/></text:span><text:span text:style-name="T5520">MEDIO</text:span><text:span text:style-name="T5521"><text:s/></text:span><text:span text:style-name="T5522">INDUSTRIAL</text:span><text:span text:style-name="T5523"><text:s/></text:span><text:span text:style-name="T5524">TURNO</text:span><text:span text:style-name="T5525"><text:s/></text:span><text:span text:style-name="T5526">LIBRE</text:span><text:span text:style-name="T5527"><text:s/></text:span><text:span text:style-name="T5528">(SUBGRUPO</text:span><text:span text:style-name="T5529"><text:s/></text:span><text:span text:style-name="T5530">A2)</text:span><text:span text:style-name="T5531"><text:s/></text:span><text:span text:style-name="T5532">OEP</text:span><text:span text:style-name="T5533"><text:s/></text:span><text:span text:style-name="T5534">2023.</text:span><text:span text:style-name="T5535"><text:s/></text:span><text:span text:style-name="T5536">EXPEDIENTE</text:span><text:span text:style-name="T5537"><text:s/></text:span><text:span text:style-name="T5538">Nº</text:span><text:span text:style-name="T5539"><text:s/></text:span><text:span text:style-name="T5540">2025/15691.</text:span><text:span text:style-name="T5541"><text:s/></text:span><text:span text:style-name="T5542">ACUERDOS</text:span><text:span text:style-name="T5543"><text:s/></text:span><text:span text:style-name="T5544">QUE</text:span><text:span text:style-name="T5545"><text:s/></text:span><text:span text:style-name="T5546">PROCEDAN.</text:span></text:p>
      <text:h text:style-name="P5547" text:outline-level="2"><draw:frame draw:z-index="1600" draw:id="id51" draw:style-name="a51" draw:name="Text Box 9" text:anchor-type="paragraph" svg:x="0.09653in" svg:y="4.20486in" svg:width="0.26389in" svg:height="1.65625in" style:rel-width="scale" style:rel-height="scale"><draw:text-box><text:p text:style-name="P5552"><text:span text:style-name="T5553">2.Firmante: GARCÍA MARTÍNEZ, DOLORES ALICIA</text:span></text:p><text:p text:style-name="P5554"><text:span text:style-name="T5555">Puesto: Presidenta del Cabildo de Fuerteventura Fecha Firma: 28/08/2025 09:19:43</text:span></text:p></draw:text-box><svg:title/><svg:desc/></draw:frame><draw:frame draw:z-index="1624" draw:id="id52" draw:style-name="a52" draw:name="Text Box 8" text:anchor-type="paragraph" svg:x="0.09653in" svg:y="1.11042in" svg:width="0.26389in" svg:height="1.97361in" style:rel-width="scale" style:rel-height="scale"><draw:text-box><text:p text:style-name="P5556"><text:span text:style-name="T5557">1.Firmante: ALONSO FALCÓN, VÍCTOR MODESTO</text:span></text:p><text:p text:style-name="P5558"><text:span text:style-name="T5559">Puesto: Consejero-Secretario del Consejo de Gobierno Insular Fecha Firma: 27/08/2025 15:03:33</text:span></text:p></draw:text-box><svg:title/><svg:desc/></draw:frame><text:span text:style-name="T5560">Vista</text:span><text:span text:style-name="T5561"><text:s/></text:span><text:span text:style-name="T5562">la</text:span><text:span text:style-name="T5563"><text:s/></text:span><text:span text:style-name="T5564">propuesta</text:span><text:span text:style-name="T5565"><text:s/></text:span><text:span text:style-name="T5566">de</text:span><text:span text:style-name="T5567"><text:s/></text:span>acuerdo<text:span text:style-name="T5568"><text:s/></text:span><text:span text:style-name="T5569">de</text:span><text:span text:style-name="T5570"><text:s/></text:span>la<text:span text:style-name="T5571"><text:s/></text:span>Técnica,<text:span text:style-name="T5572"><text:s/></text:span>doña<text:span text:style-name="T5573"><text:s/></text:span><text:span text:style-name="T5574">Araceli</text:span><text:span text:style-name="T5575"><text:s/></text:span>Noda<text:span text:style-name="T5576"><text:s/></text:span><text:span text:style-name="T5577">Gutiérrez,</text:span><text:span text:style-name="T5578"><text:s/></text:span><text:span text:style-name="T5579">de</text:span><text:span text:style-name="T5580"><text:s/></text:span>la<text:span text:style-name="T5581"><text:s/></text:span><text:span text:style-name="T5582">Jefa</text:span><text:span text:style-name="T5583"><text:s/></text:span><text:span text:style-name="T5584">de</text:span><text:span text:style-name="T5585"><text:s/></text:span><text:span text:style-name="T5586">Servicio</text:span><text:span text:style-name="T5587"><text:s/></text:span><text:span text:style-name="T5588">de</text:span><text:span text:style-name="T5589"><text:s/></text:span><text:span text:style-name="T5590">Recursos</text:span><text:span text:style-name="T5591"><text:s/></text:span>Humanos<text:span text:style-name="T5592"><text:s/></text:span>,<text:span text:style-name="T5593"><text:s/></text:span><text:span text:style-name="T5594">doña</text:span><text:span text:style-name="T5595"><text:s/></text:span>Belinda<text:span text:style-name="T5596"><text:s/></text:span>Marrero<text:span text:style-name="T5597"><text:s/></text:span>Roger<text:span text:style-name="T5598"><text:s/></text:span>y<text:span text:style-name="T5599"><text:s/></text:span><text:span text:style-name="T5600">de</text:span><text:span text:style-name="T5601"><text:s/></text:span>la<text:span text:style-name="T5602"><text:s/></text:span>Consejera<text:span text:style-name="T5603"><text:s/></text:span><text:span text:style-name="T5604">de</text:span><text:span text:style-name="T5605"><text:s/></text:span>Área<text:span text:style-name="T5606"><text:s/></text:span><text:span text:style-name="T5607">Insular</text:span><text:span text:style-name="T5608"><text:s/></text:span><text:span text:style-name="T5609">de</text:span><text:span text:style-name="T5610"><text:s/></text:span><text:span text:style-name="T5611">Hacienda,</text:span><text:span text:style-name="T5612"><text:s/></text:span><text:span text:style-name="T5613">Promoción</text:span><text:span text:style-name="T5614"><text:s/></text:span><text:span text:style-name="T5615">Económica,</text:span><text:span text:style-name="T5616"><text:s/></text:span><text:span text:style-name="T5617">Recursos</text:span><text:span text:style-name="T5618"><text:s/></text:span><text:span text:style-name="T5619">Humanos,</text:span><text:span text:style-name="T5620"><text:s/></text:span><text:span text:style-name="T5621">Deportes</text:span><text:span text:style-name="T5622"><text:s/></text:span>y<text:span text:style-name="T5623"><text:s/></text:span>Movilidad<text:span text:style-name="T5624"><text:s/></text:span><text:span text:style-name="T5625">Sostenible,</text:span><text:span text:style-name="T5626"><text:s/></text:span>doña<text:span text:style-name="T5627"><text:s/></text:span>Nuria<text:span text:style-name="T5628"><text:s/></text:span>Cabrera<text:span text:style-name="T5629"><text:s/></text:span><text:span text:style-name="T5630">Méndez,</text:span><text:span text:style-name="T5631"><text:s/></text:span><text:span text:style-name="T5632">de</text:span><text:span text:style-name="T5633"><text:s/></text:span>fecha<text:span text:style-name="T5634"><text:s/></text:span><text:span text:style-name="T5635">21</text:span><text:span text:style-name="T5636"><text:s/></text:span><text:span text:style-name="T5637">de</text:span><text:span text:style-name="T5638"><text:s/></text:span>agosto<text:span text:style-name="T5639"><text:s/></text:span><text:span text:style-name="T5640">de</text:span><text:span text:style-name="T5641"><text:s/></text:span>2025<text:span text:style-name="T5642">,</text:span><text:span text:style-name="T5643"><text:s/></text:span><text:span text:style-name="T5644">cuyo</text:span><text:span text:style-name="T5645"><text:s/></text:span><text:span text:style-name="T5646">texto</text:span><text:span text:style-name="T5647"><text:s/></text:span><text:span text:style-name="T5648">íntegro</text:span><text:span text:style-name="T5649"><text:s/></text:span><text:span text:style-name="T5650">cuyo</text:span><text:span text:style-name="T5651"><text:tab/></text:span><text:span text:style-name="T5652">texto</text:span><text:span text:style-name="T5653"><text:tab/></text:span><text:span text:style-name="T5654">íntegro</text:span><text:span text:style-name="T5655"><text:tab/></text:span><text:span text:style-name="T5656">figura</text:span><text:span text:style-name="T5657"><text:tab/></text:span><text:span text:style-name="T5658">en</text:span><text:span text:style-name="T5659"><text:tab/></text:span><text:span text:style-name="T5660">el</text:span><text:span text:style-name="T5661"><text:tab/></text:span><text:span text:style-name="T5662">Expediente</text:span><text:span text:style-name="T5663"><text:tab/></text:span><text:span text:style-name="T5664">2025/15691con</text:span><text:span text:style-name="T5665"><text:s/></text:span><text:span text:style-name="T5666"><text:s/></text:span><text:span text:style-name="T5667">(CSV:35600IDOC2C9DF114D3656A44EA26D95)</text:span><text:span text:style-name="T5668"><text:s/></text:span>y<text:span text:style-name="T5669"><text:s/></text:span>que<text:span text:style-name="T5670"><text:s/></text:span><text:span text:style-name="T5671">servirá</text:span><text:span text:style-name="T5672"><text:s/></text:span><text:span text:style-name="T5673">de</text:span><text:span text:style-name="T5674"><text:s/></text:span>motivación<text:span text:style-name="T5675"><text:s/></text:span><text:span text:style-name="T5676">al</text:span><text:span text:style-name="T5677"><text:s/></text:span><text:span text:style-name="T5678">presente</text:span><text:span text:style-name="T5679"><text:s/></text:span><text:span text:style-name="T5680">acuerdo:</text:span></text:h>
      <text:p text:style-name="P5681"/>
      <text:h text:style-name="P5682" text:outline-level="4"><text:span text:style-name="T5683">INFORME</text:span><text:span text:style-name="T5684"><text:s/></text:span><text:span text:style-name="T5685">PROPUESTA</text:span></text:h>
      <text:p text:style-name="P5686">Visto<text:span text:style-name="T5687"><text:s/></text:span><text:span text:style-name="T5688">el</text:span><text:span text:style-name="T5689"><text:s/></text:span><text:span text:style-name="T5690">recurso</text:span><text:span text:style-name="T5691"><text:s/></text:span>de<text:span text:style-name="T5692"><text:s/></text:span><text:span text:style-name="T5693">reposición</text:span><text:span text:style-name="T5694"><text:s/></text:span><text:span text:style-name="T5695">presentado</text:span><text:span text:style-name="T5696"><text:s/></text:span>por<text:span text:style-name="T5697"><text:s/></text:span><text:span text:style-name="T5698">D.</text:span><text:span text:style-name="T5699"><text:s/></text:span>Juan<text:span text:style-name="T5700"><text:s/></text:span><text:span text:style-name="T5701">Manuel</text:span><text:span text:style-name="T5702"><text:s/></text:span><text:span text:style-name="T5703">Gutiérrez</text:span><text:span text:style-name="T5704"><text:s/></text:span>de<text:span text:style-name="T5705"><text:s/></text:span>León,<text:span text:style-name="T5706"><text:s/></text:span><text:span text:style-name="T5707">con</text:span><text:span text:style-name="T5708"><text:s/></text:span><text:span text:style-name="T5709">DNI</text:span></text:p>
      <text:p text:style-name="P5710"><text:span text:style-name="T5711">****2267*,</text:span><text:span text:style-name="T5712"><text:s/></text:span>en<text:span text:style-name="T5713"><text:s/></text:span><text:span text:style-name="T5714">representación</text:span><text:span text:style-name="T5715"><text:s/></text:span><text:span text:style-name="T5716">de</text:span><text:span text:style-name="T5717"><text:s/></text:span><text:span text:style-name="T5718">Intersindical</text:span><text:span text:style-name="T5719"><text:s/></text:span><text:span text:style-name="T5720">Canaria,</text:span><text:span text:style-name="T5721"><text:s/></text:span>de<text:span text:style-name="T5722"><text:s/></text:span><text:span text:style-name="T5723">fecha</text:span><text:span text:style-name="T5724"><text:s/></text:span>6<text:span text:style-name="T5725"><text:s/></text:span>de<text:span text:style-name="T5726"><text:s/></text:span><text:span text:style-name="T5727">agosto</text:span><text:span text:style-name="T5728"><text:s/></text:span>de<text:span text:style-name="T5729"><text:s/></text:span><text:span text:style-name="T5730">2025,</text:span><text:span text:style-name="T5731"><text:s/></text:span><text:span text:style-name="T5732">contra</text:span><text:span text:style-name="T5733"><text:s/></text:span>la<text:span text:style-name="T5734"><text:s/></text:span><text:span text:style-name="T5735">Resolución</text:span><text:span text:style-name="T5736"><text:s/></text:span>n.º<text:span text:style-name="T5737"><text:s/></text:span><text:span text:style-name="T5738">CAB/5183/2025</text:span><text:span text:style-name="T5739"><text:s/></text:span>de<text:span text:style-name="T5740"><text:s/></text:span><text:span text:style-name="T5741">fecha</text:span><text:span text:style-name="T5742"><text:s/></text:span>10<text:span text:style-name="T5743"><text:s/></text:span>de<text:span text:style-name="T5744"><text:s/></text:span><text:span text:style-name="T5745">julio</text:span><text:span text:style-name="T5746"><text:s/></text:span><text:span text:style-name="T5747">de</text:span><text:span text:style-name="T5748"><text:s/></text:span><text:span text:style-name="T5749">2025,</text:span><text:span text:style-name="T5750"><text:s/></text:span><text:span text:style-name="T5751">(publicada</text:span><text:span text:style-name="T5752"><text:s/></text:span>en<text:span text:style-name="T5753"><text:s/></text:span><text:span text:style-name="T5754">el</text:span><text:span text:style-name="T5755"><text:s/></text:span><text:span text:style-name="T5756">Boletín</text:span><text:span text:style-name="T5757"><text:s/></text:span><text:span text:style-name="T5758">Oficial</text:span><text:span text:style-name="T5759"><text:s/></text:span>de<text:span text:style-name="T5760"><text:s/></text:span><text:span text:style-name="T5761">la</text:span><text:span text:style-name="T5762"><text:s/></text:span><text:span text:style-name="T5763">Provincia</text:span><text:span text:style-name="T5764"><text:s/></text:span>de<text:span text:style-name="T5765"><text:s/></text:span><text:span text:style-name="T5766">Las</text:span><text:span text:style-name="T5767"><text:s/></text:span><text:span text:style-name="T5768">Palmas</text:span><text:span text:style-name="T5769"><text:s/></text:span>nº<text:span text:style-name="T5770"><text:s/></text:span>86<text:span text:style-name="T5771"><text:s/></text:span>de<text:span text:style-name="T5772"><text:s/></text:span><text:span text:style-name="T5773">18/07/2025)</text:span><text:span text:style-name="T5774"><text:s/></text:span>de<text:span text:style-name="T5775"><text:s/></text:span>la<text:span text:style-name="T5776"><text:s/></text:span><text:span text:style-name="T5777">Consejera</text:span><text:span text:style-name="T5778"><text:s/></text:span>del<text:span text:style-name="T5779"><text:s/></text:span><text:span text:style-name="T5780">Área</text:span><text:span text:style-name="T5781"><text:s/></text:span><text:span text:style-name="T5782">Insular</text:span><text:span text:style-name="T5783"><text:s/></text:span>de<text:span text:style-name="T5784"><text:s/></text:span><text:span text:style-name="T5785">Hacienda,</text:span><text:span text:style-name="T5786"><text:s/></text:span><text:span text:style-name="T5787">Promoción</text:span><text:span text:style-name="T5788"><text:s/></text:span><text:span text:style-name="T5789">Económica,</text:span><text:span text:style-name="T5790"><text:s/></text:span><text:span text:style-name="T5791">Recursos</text:span><text:s/><text:span text:style-name="T5792">Humanos, Deportes</text:span><text:span text:style-name="T5793"><text:s/></text:span>y<text:span text:style-name="T5794"><text:s/></text:span><text:span text:style-name="T5795">Movilidad</text:span><text:s/><text:span text:style-name="T5796">Sostenible</text:span><text:s/><text:span text:style-name="T5797">del</text:span><text:s/><text:span text:style-name="T5798">Excmo.</text:span><text:s/><text:span text:style-name="T5799">Cabildo</text:span><text:span text:style-name="T5800"><text:s/></text:span><text:span text:style-name="T5801">Insular</text:span><text:span text:style-name="T5802"><text:s/></text:span>de<text:span text:style-name="T5803"><text:s/></text:span><text:span text:style-name="T5804">Fuerteventura.</text:span></text:p>
      <text:p text:style-name="P5805"/>
      <text:h text:style-name="P5806" text:outline-level="4"><text:span text:style-name="T5807">ANTECEDENTES</text:span><text:span text:style-name="T5808"><text:s/></text:span><text:span text:style-name="T5809">DE</text:span><text:span text:style-name="T5810"><text:s/></text:span><text:span text:style-name="T5811">HECHO</text:span></text:h>
      <text:p text:style-name="P5812"/>
      <text:p text:style-name="P5813"><text:span text:style-name="T5814">Primero</text:span><text:span text:style-name="T5815">.</text:span><text:span text:style-name="T5816"><text:s/></text:span><text:span text:style-name="T5817">Mediante</text:span><text:span text:style-name="T5818"><text:s/></text:span><text:span text:style-name="T5819">Resolución</text:span><text:span text:style-name="T5820"><text:s/></text:span><text:span text:style-name="T5821">5183/2025</text:span><text:span text:style-name="T5822"><text:s/></text:span>de<text:span text:style-name="T5823"><text:s/></text:span>la<text:span text:style-name="T5824"><text:s/></text:span><text:span text:style-name="T5825">Consejera</text:span><text:span text:style-name="T5826"><text:s/></text:span>de<text:span text:style-name="T5827"><text:s/></text:span><text:span text:style-name="T5828">Área</text:span><text:span text:style-name="T5829"><text:s/></text:span><text:span text:style-name="T5830">Insular</text:span><text:span text:style-name="T5831"><text:s/></text:span><text:span text:style-name="T5832">de</text:span><text:span text:style-name="T5833"><text:s/></text:span><text:span text:style-name="T5834">Hacienda,</text:span><text:span text:style-name="T5835"><text:s/></text:span><text:span text:style-name="T5836">Promoción</text:span><text:span text:style-name="T5837"><text:s/></text:span><text:span text:style-name="T5838">Económica,</text:span><text:span text:style-name="T5839"><text:s/></text:span><text:span text:style-name="T5840">Recursos</text:span><text:span text:style-name="T5841"><text:s/></text:span><text:span text:style-name="T5842">Humanos,</text:span><text:span text:style-name="T5843"><text:s/></text:span><text:span text:style-name="T5844">Deportes</text:span><text:span text:style-name="T5845"><text:s/></text:span>y<text:span text:style-name="T5846"><text:s/></text:span><text:span text:style-name="T5847">Movilidad</text:span><text:span text:style-name="T5848"><text:s/></text:span><text:span text:style-name="T5849">Sostenible,</text:span><text:span text:style-name="T5850"><text:s/></text:span>de<text:span text:style-name="T5851"><text:s/></text:span><text:span text:style-name="T5852">fecha</text:span><text:span text:style-name="T5853"><text:s/></text:span>10<text:span text:style-name="T5854"><text:s/></text:span>de<text:span text:style-name="T5855"><text:s/></text:span><text:span text:style-name="T5856">julio</text:span><text:span text:style-name="T5857"><text:s/></text:span><text:span text:style-name="T5858">de</text:span><text:span text:style-name="T5859"><text:s/></text:span>2025,<text:span text:style-name="T5860"><text:s/></text:span>se<text:span text:style-name="T5861"><text:s/></text:span><text:span text:style-name="T5862">procede</text:span><text:span text:style-name="T5863"><text:s/></text:span>a<text:span text:style-name="T5864"><text:s/></text:span>la<text:span text:style-name="T5865"><text:s/></text:span><text:span text:style-name="T5866">aprobación</text:span><text:span text:style-name="T5867"><text:s/></text:span>de<text:span text:style-name="T5868"><text:s/></text:span><text:span text:style-name="T5869">la</text:span><text:span text:style-name="T5870"><text:s/></text:span><text:span text:style-name="T5871">convocatoria</text:span><text:span text:style-name="T5872"><text:s/></text:span>y<text:span text:style-name="T5873"><text:s/></text:span><text:span text:style-name="T5874">las</text:span><text:span text:style-name="T5875"><text:s/></text:span><text:span text:style-name="T5876">bases</text:span><text:span text:style-name="T5877"><text:s/></text:span><text:span text:style-name="T5878">específicas,</text:span><text:span text:style-name="T5879"><text:s/></text:span>por<text:span text:style-name="T5880"><text:s/></text:span>las<text:span text:style-name="T5881"><text:s/></text:span>que<text:span text:style-name="T5882"><text:s/></text:span>se<text:span text:style-name="T5883"><text:s/></text:span><text:span text:style-name="T5884">regirá</text:span><text:span text:style-name="T5885"><text:s/></text:span><text:span text:style-name="T5886">el</text:span><text:span text:style-name="T5887"><text:s/></text:span>proceso<text:span text:style-name="T5888"><text:s/></text:span><text:span text:style-name="T5889">selectivo</text:span><text:span text:style-name="T5890"><text:s/></text:span>de<text:span text:style-name="T5891"><text:s/></text:span><text:span text:style-name="T5892">una</text:span><text:span text:style-name="T5893"><text:s/></text:span>(1)<text:span text:style-name="T5894"><text:s/></text:span><text:span text:style-name="T5895">plaza</text:span><text:span text:style-name="T5896"><text:s/></text:span>de<text:span text:style-name="T5897"><text:s/></text:span><text:span text:style-name="T5898">funcionario</text:span><text:span text:style-name="T5899"><text:s/></text:span>de<text:span text:style-name="T5900"><text:s/></text:span><text:span text:style-name="T5901">carrera</text:span><text:span text:style-name="T5902"><text:s/></text:span><text:span text:style-name="T5903">denominada</text:span><text:span text:style-name="T5904"><text:s/></text:span><text:span text:style-name="T5905">Ingeniero/a</text:span><text:span text:style-name="T5906"><text:s/></text:span><text:span text:style-name="T5907">Técnico/a</text:span><text:span text:style-name="T5908"><text:s/></text:span><text:span text:style-name="T5909">Industrial,</text:span><text:span text:style-name="T5910"><text:s/></text:span><text:span text:style-name="T5911">perteneciente</text:span><text:span text:style-name="T5912"><text:s/></text:span>a<text:span text:style-name="T5913"><text:s/></text:span>la<text:span text:style-name="T5914"><text:s/></text:span><text:span text:style-name="T5915">Escala</text:span><text:span text:style-name="T5916"><text:s/></text:span><text:span text:style-name="T5917">de</text:span><text:span text:style-name="T5918"><text:s/></text:span><text:span text:style-name="T5919">Administración</text:span><text:span text:style-name="T5920"><text:s/></text:span><text:span text:style-name="T5921">Especial,</text:span><text:span text:style-name="T5922"><text:s/></text:span><text:span text:style-name="T5923">Subescala</text:span><text:span text:style-name="T5924"><text:s/></text:span><text:span text:style-name="T5925">Técnica,</text:span><text:span text:style-name="T5926"><text:s/></text:span><text:span text:style-name="T5927">Grupo</text:span><text:span text:style-name="T5928"><text:s/></text:span>A,<text:span text:style-name="T5929"><text:s/></text:span><text:span text:style-name="T5930">Subgrupo</text:span><text:span text:style-name="T5931"><text:s/></text:span>A2,<text:span text:style-name="T5932"><text:s/></text:span><text:span text:style-name="T5933">mediante</text:span><text:span text:style-name="T5934"><text:s/></text:span>el<text:span text:style-name="T5935"><text:s/></text:span><text:span text:style-name="T5936">sistema</text:span><text:span text:style-name="T5937"><text:s/></text:span><text:span text:style-name="T5938">de</text:span><text:span text:style-name="T5939"><text:s/></text:span><text:span text:style-name="T5940">concurso-oposición</text:span><text:span text:style-name="T5941"><text:s/></text:span>por<text:span text:style-name="T5942"><text:s/></text:span><text:span text:style-name="T5943">el</text:span><text:span text:style-name="T5944"><text:s/></text:span><text:span text:style-name="T5945">turno</text:span><text:span text:style-name="T5946"><text:s/></text:span><text:span text:style-name="T5947">libre,</text:span><text:span text:style-name="T5948"><text:s/></text:span><text:span text:style-name="T5949">así</text:span><text:span text:style-name="T5950"><text:s/></text:span><text:span text:style-name="T5951">como</text:span><text:span text:style-name="T5952"><text:s/></text:span>la<text:span text:style-name="T5953"><text:s/></text:span><text:span text:style-name="T5954">configuración</text:span><text:span text:style-name="T5955"><text:s/></text:span>de<text:span text:style-name="T5956"><text:s/></text:span><text:span text:style-name="T5957">la</text:span><text:span text:style-name="T5958"><text:s/></text:span><text:span text:style-name="T5959">lista</text:span><text:span text:style-name="T5960"><text:s/></text:span><text:span text:style-name="T5961">de</text:span><text:span text:style-name="T5962"><text:s/></text:span><text:span text:style-name="T5963">reserva,</text:span><text:span text:style-name="T5964"><text:s/></text:span>para<text:span text:style-name="T5965"><text:s/></text:span>el<text:s/><text:span text:style-name="T5966">Cabildo</text:span><text:span text:style-name="T5967"><text:s/></text:span>de<text:span text:style-name="T5968"><text:s/></text:span><text:span text:style-name="T5969">Fuerteventura, incluida</text:span><text:span text:style-name="T5970"><text:s/></text:span>en<text:span text:style-name="T5971"><text:s/></text:span>la<text:s/><text:span text:style-name="T5972">Oferta</text:span><text:span text:style-name="T5973"><text:s/></text:span>de<text:s/><text:span text:style-name="T5974">Empleo</text:span><text:s/><text:span text:style-name="T5975">Público</text:span><text:span text:style-name="T5976"><text:s/></text:span><text:span text:style-name="T5977">2023.</text:span></text:p>
      <text:p text:style-name="P5978"/>
      <text:p text:style-name="P5979"><text:span text:style-name="T5980">Segundo.</text:span><text:span text:style-name="T5981"><text:s/></text:span><text:span text:style-name="T5982">D.</text:span><text:span text:style-name="T5983"><text:s/></text:span><text:span text:style-name="T5984">Juan</text:span><text:span text:style-name="T5985"><text:s/></text:span><text:span text:style-name="T5986">Manuel</text:span><text:span text:style-name="T5987"><text:s/></text:span><text:span text:style-name="T5988">Gutiérrez</text:span><text:span text:style-name="T5989"><text:s/></text:span>de<text:span text:style-name="T5990"><text:s/></text:span>León,<text:span text:style-name="T5991"><text:s/></text:span><text:span text:style-name="T5992">titular</text:span><text:span text:style-name="T5993"><text:s/></text:span><text:span text:style-name="T5994">del</text:span><text:span text:style-name="T5995"><text:s/></text:span><text:span text:style-name="T5996">DNI</text:span><text:span text:style-name="T5997"><text:s/></text:span>nº<text:span text:style-name="T5998"><text:s/></text:span><text:span text:style-name="T5999">****2267*,</text:span><text:span text:style-name="T6000"><text:s/></text:span>en<text:span text:style-name="T6001"><text:s/></text:span><text:span text:style-name="T6002">representación</text:span><text:span text:style-name="T6003"><text:s/></text:span>de<text:span text:style-name="T6004"><text:s/></text:span><text:span text:style-name="T6005">Intersindical</text:span><text:span text:style-name="T6006"><text:s/></text:span><text:span text:style-name="T6007">Canaria</text:span><text:span text:style-name="T6008"><text:s/></text:span><text:span text:style-name="T6009">en</text:span><text:span text:style-name="T6010"><text:s/></text:span><text:span text:style-name="T6011">Fuerteventura,</text:span><text:span text:style-name="T6012"><text:s/></text:span>ha<text:span text:style-name="T6013"><text:s/></text:span><text:span text:style-name="T6014">presentado</text:span><text:span text:style-name="T6015"><text:s/></text:span><text:span text:style-name="T6016">Recurso</text:span><text:span text:style-name="T6017"><text:s/></text:span>de<text:span text:style-name="T6018"><text:s/></text:span><text:span text:style-name="T6019">Recurso</text:span><text:span text:style-name="T6020"><text:s/></text:span>de<text:span text:style-name="T6021"><text:s/></text:span><text:span text:style-name="T6022">Reposición</text:span><text:span text:style-name="T6023"><text:s/></text:span>con<text:span text:style-name="T6024"><text:s/></text:span><text:span text:style-name="T6025">Registro</text:span><text:span text:style-name="T6026"><text:s/></text:span>de<text:s/><text:span text:style-name="T6027">Entrada</text:span><text:span text:style-name="T6028"><text:s/></text:span><text:span text:style-name="T6029">n.º</text:span><text:span text:style-name="T6030"><text:s/></text:span><text:span text:style-name="T6031">29977/2024</text:span><text:span text:style-name="T6032"><text:s/></text:span>de<text:span text:style-name="T6033"><text:s/></text:span><text:span text:style-name="T6034">fecha</text:span><text:span text:style-name="T6035"><text:s/></text:span>6<text:s/><text:span text:style-name="T6036">de</text:span><text:span text:style-name="T6037"><text:s/></text:span><text:span text:style-name="T6038">agosto</text:span><text:span text:style-name="T6039"><text:s/></text:span>de<text:span text:style-name="T6040"><text:s/></text:span><text:span text:style-name="T6041">2025,</text:span><text:s/><text:span text:style-name="T6042">en</text:span><text:span text:style-name="T6043"><text:s/></text:span>el<text:span text:style-name="T6044"><text:s/></text:span><text:span text:style-name="T6045">que</text:span><text:s/><text:span text:style-name="T6046">solicita</text:span><text:span text:style-name="T6047"><text:s/></text:span><text:span text:style-name="T6048">literalmente</text:span><text:span text:style-name="T6049"><text:s/></text:span>lo<text:span text:style-name="T6050"><text:s/></text:span><text:span text:style-name="T6051">siguiente:</text:span></text:p>
      <text:p text:style-name="P6052"/>
      <text:p text:style-name="P6053"><text:span text:style-name="T6054">“</text:span><text:span text:style-name="T6055">Solicita</text:span><text:span text:style-name="T6056"><text:s/></text:span><text:span text:style-name="T6057">Que,</text:span><text:span text:style-name="T6058"><text:s/></text:span><text:span text:style-name="T6059">teniendo</text:span><text:span text:style-name="T6060"><text:s/></text:span>por<text:span text:style-name="T6061"><text:s/></text:span><text:span text:style-name="T6062">presentado</text:span><text:span text:style-name="T6063"><text:s/></text:span><text:span text:style-name="T6064">este</text:span><text:span text:style-name="T6065"><text:s/></text:span><text:span text:style-name="T6066">escrito</text:span><text:span text:style-name="T6067"><text:s/></text:span>se<text:span text:style-name="T6068"><text:s/></text:span>sirva<text:span text:style-name="T6069"><text:s/></text:span><text:span text:style-name="T6070">admitirlo,</text:span><text:span text:style-name="T6071"><text:s/></text:span><text:span text:style-name="T6072">tenga</text:span><text:span text:style-name="T6073"><text:s/></text:span>por<text:span text:style-name="T6074"><text:s/></text:span><text:span text:style-name="T6075">interpuesto</text:span><text:span text:style-name="T6076"><text:s/></text:span><text:span text:style-name="T6077">Recurso</text:span><text:span text:style-name="T6078"><text:s/></text:span><text:span text:style-name="T6079">Potestativo</text:span><text:span text:style-name="T6080"><text:s/></text:span>de<text:span text:style-name="T6081"><text:s/></text:span><text:span text:style-name="T6082">Reposición</text:span><text:span text:style-name="T6083"><text:s/></text:span><text:span text:style-name="T6084">contra</text:span><text:span text:style-name="T6085"><text:s/></text:span>la<text:span text:style-name="T6086"><text:s/></text:span><text:span text:style-name="T6087">Resolución</text:span><text:span text:style-name="T6088"><text:s/></text:span>n.º<text:span text:style-name="T6089"><text:s/></text:span><text:span text:style-name="T6090">CAB/5183/2025</text:span><text:span text:style-name="T6091"><text:s/></text:span>de<text:span text:style-name="T6092"><text:s/></text:span><text:span text:style-name="T6093">fecha</text:span><text:span text:style-name="T6094"><text:s/></text:span>10<text:span text:style-name="T6095"><text:s/></text:span>de<text:span text:style-name="T6096"><text:s/></text:span>julio<text:span text:style-name="T6097"><text:s/></text:span>de<text:span text:style-name="T6098"><text:s/></text:span><text:span text:style-name="T6099">2025,</text:span><text:span text:style-name="T6100"><text:s/></text:span><text:span text:style-name="T6101">(publicada</text:span><text:span text:style-name="T6102"><text:s/></text:span>en<text:span text:style-name="T6103"><text:s/></text:span><text:span text:style-name="T6104">el</text:span><text:span text:style-name="T6105"><text:s/></text:span><text:span text:style-name="T6106">Boletín</text:span><text:span text:style-name="T6107"><text:s/></text:span><text:span text:style-name="T6108">Oficial</text:span><text:span text:style-name="T6109"><text:s/></text:span>de<text:span text:style-name="T6110"><text:s/></text:span>la<text:span text:style-name="T6111"><text:s/></text:span><text:span text:style-name="T6112">Provincia</text:span><text:span text:style-name="T6113"><text:s/></text:span>de<text:span text:style-name="T6114"><text:s/></text:span><text:span text:style-name="T6115">Las</text:span><text:span text:style-name="T6116"><text:s/></text:span><text:span text:style-name="T6117">Palmas</text:span><text:span text:style-name="T6118"><text:s/></text:span>nº<text:span text:style-name="T6119"><text:s/></text:span>86<text:span text:style-name="T6120"><text:s/></text:span>de<text:span text:style-name="T6121"><text:s/></text:span><text:span text:style-name="T6122">18/07/2025)</text:span><text:span text:style-name="T6123"><text:s/></text:span>de<text:span text:style-name="T6124"><text:s/></text:span><text:span text:style-name="T6125">la</text:span><text:span text:style-name="T6126"><text:s/></text:span><text:span text:style-name="T6127">Consejera</text:span><text:span text:style-name="T6128"><text:s/></text:span><text:span text:style-name="T6129">del</text:span><text:span text:style-name="T6130"><text:s/></text:span>Área<text:span text:style-name="T6131"><text:s/></text:span><text:span text:style-name="T6132">Insular</text:span><text:span text:style-name="T6133"><text:s/></text:span><text:span text:style-name="T6134">de</text:span><text:span text:style-name="T6135"><text:s/></text:span><text:span text:style-name="T6136">Hacienda,</text:span><text:span text:style-name="T6137"><text:s/></text:span><text:span text:style-name="T6138">Promoción</text:span><text:span text:style-name="T6139"><text:s/></text:span><text:span text:style-name="T6140">Económica,</text:span><text:span text:style-name="T6141"><text:s/></text:span><text:span text:style-name="T6142">Recursos</text:span><text:span text:style-name="T6143"><text:s/></text:span><text:span text:style-name="T6144">Humanos,</text:span><text:span text:style-name="T6145"><text:s/></text:span><text:span text:style-name="T6146">Deportes</text:span><text:span text:style-name="T6147"><text:s/></text:span>y<text:span text:style-name="T6148"><text:s/></text:span><text:span text:style-name="T6149">Movilidad</text:span><text:span text:style-name="T6150"><text:s/></text:span><text:span text:style-name="T6151">Sostenible</text:span><text:span text:style-name="T6152"><text:s/></text:span>del<text:span text:style-name="T6153"><text:s/></text:span><text:span text:style-name="T6154">Excmo.</text:span><text:span text:style-name="T6155"><text:s/></text:span><text:span text:style-name="T6156">Cabildo</text:span><text:span text:style-name="T6157"><text:s/></text:span><text:span text:style-name="T6158">Insular</text:span><text:span text:style-name="T6159"><text:s/></text:span>de<text:span text:style-name="T6160"><text:s/></text:span><text:span text:style-name="T6161">Fuerteventura</text:span><text:span text:style-name="T6162"><text:s/></text:span>y,<text:span text:style-name="T6163"><text:s/></text:span>en<text:span text:style-name="T6164"><text:s/></text:span><text:span text:style-name="T6165">base</text:span><text:span text:style-name="T6166"><text:s/></text:span>a<text:span text:style-name="T6167"><text:s/></text:span><text:span text:style-name="T6168">los</text:span><text:span text:style-name="T6169"><text:s/></text:span><text:span text:style-name="T6170">motivos</text:span><text:span text:style-name="T6171"><text:s/></text:span><text:span text:style-name="T6172">alegados,</text:span><text:span text:style-name="T6173"><text:s/></text:span><text:span text:style-name="T6174">dicte</text:span><text:span text:style-name="T6175"><text:s/></text:span><text:span text:style-name="T6176">Acuerdo</text:span><text:span text:style-name="T6177"><text:s/></text:span>por<text:span text:style-name="T6178"><text:s/></text:span>la<text:span text:style-name="T6179"><text:s/></text:span><text:span text:style-name="T6180">que</text:span><text:span text:style-name="T6181"><text:s/></text:span>se<text:s/><text:span text:style-name="T6182">declare</text:span><text:span text:style-name="T6183"><text:s/></text:span>su<text:span text:style-name="T6184"><text:s/></text:span><text:span text:style-name="T6185">nulidad.</text:span></text:p>
      <text:p text:style-name="P6186"><text:span text:style-name="T6187">OTROSI</text:span><text:span text:style-name="T6188"><text:s/></text:span><text:span text:style-name="T6189">Que</text:span><text:span text:style-name="T6190"><text:s/></text:span>dado<text:span text:style-name="T6191"><text:s/></text:span>que<text:span text:style-name="T6192"><text:s/></text:span>la<text:span text:style-name="T6193"><text:s/></text:span><text:span text:style-name="T6194">impugnación</text:span><text:span text:style-name="T6195"><text:s/></text:span>se<text:span text:style-name="T6196"><text:s/></text:span><text:span text:style-name="T6197">fundamenta</text:span><text:span text:style-name="T6198"><text:s/></text:span>en<text:span text:style-name="T6199"><text:s/></text:span>causas<text:span text:style-name="T6200"><text:s/></text:span><text:span text:style-name="T6201">de</text:span><text:span text:style-name="T6202"><text:s/></text:span><text:span text:style-name="T6203">nulidad</text:span><text:span text:style-name="T6204"><text:s/></text:span>de<text:span text:style-name="T6205"><text:s/></text:span><text:span text:style-name="T6206">pleno</text:span><text:span text:style-name="T6207"><text:s/></text:span><text:span text:style-name="T6208">derecho</text:span><text:span text:style-name="T6209"><text:s/></text:span><text:span text:style-name="T6210">previstas</text:span><text:span text:style-name="T6211"><text:s/></text:span>en<text:span text:style-name="T6212"><text:s/></text:span>el<text:span text:style-name="T6213"><text:s/></text:span><text:span text:style-name="T6214">artículo</text:span><text:span text:style-name="T6215"><text:s/></text:span>47<text:span text:style-name="T6216"><text:s/></text:span><text:span text:style-name="T6217">de</text:span><text:span text:style-name="T6218"><text:s/></text:span>la<text:span text:style-name="T6219"><text:s/></text:span><text:span text:style-name="T6220">Ley</text:span><text:span text:style-name="T6221"><text:s/></text:span><text:span text:style-name="T6222">39/2015,</text:span><text:span text:style-name="T6223"><text:s/></text:span><text:span text:style-name="T6224">del</text:span><text:span text:style-name="T6225"><text:s/></text:span><text:span text:style-name="T6226">Procedimiento</text:span><text:span text:style-name="T6227"><text:s/></text:span><text:span text:style-name="T6228">Administrativo</text:span><text:span text:style-name="T6229"><text:s/></text:span><text:span text:style-name="T6230">Común</text:span><text:span text:style-name="T6231"><text:s/></text:span><text:span text:style-name="T6232">de</text:span><text:span text:style-name="T6233"><text:s/></text:span><text:span text:style-name="T6234">las</text:span><text:span text:style-name="T6235"><text:s/></text:span><text:span text:style-name="T6236">Administraciones</text:span><text:span text:style-name="T6237"><text:s/></text:span><text:span text:style-name="T6238">Públicas, se</text:span><text:span text:style-name="T6239"><text:s/></text:span><text:span text:style-name="T6240">solicita</text:span><text:span text:style-name="T6241"><text:s/></text:span>la<text:span text:style-name="T6242"><text:s/></text:span><text:span text:style-name="T6243">suspensión</text:span><text:span text:style-name="T6244"><text:s/></text:span>de<text:span text:style-name="T6245"><text:s/></text:span>la<text:s/><text:span text:style-name="T6246">Resolución</text:span><text:span text:style-name="T6247"><text:s/></text:span><text:span text:style-name="T6248">n.º</text:span><text:span text:style-name="T6249"><text:s/></text:span><text:span text:style-name="T6250">CAB/5183/2025</text:span><text:span text:style-name="T6251"><text:s/></text:span>de<text:s/><text:span text:style-name="T6252">fecha</text:span><text:span text:style-name="T6253"><text:s/></text:span><text:span text:style-name="T6254">10</text:span><text:s/>de<text:span text:style-name="T6255"><text:s/></text:span><text:span text:style-name="T6256">julio</text:span><text:s/>de<text:span text:style-name="T6257"><text:s/></text:span><text:span text:style-name="T6258">2025.”</text:span></text:p>
      <text:p text:style-name="P6259"/>
      <text:h text:style-name="P6260" text:outline-level="4"><text:span text:style-name="T6261">FUNDAMENTOS</text:span><text:span text:style-name="T6262"><text:s/></text:span><text:span text:style-name="T6263">DE</text:span><text:span text:style-name="T6264"><text:s/></text:span>DERECHO</text:h>
      <text:p text:style-name="P6265"/>
      <text:p text:style-name="P6266"><text:span text:style-name="T6267">l.</text:span><text:span text:style-name="T6268"><text:s/></text:span><text:span text:style-name="T6269">El</text:span><text:span text:style-name="T6270"><text:s/></text:span>recurso<text:span text:style-name="T6271"><text:s/></text:span><text:span text:style-name="T6272">potestativo</text:span><text:span text:style-name="T6273"><text:s/></text:span>de<text:span text:style-name="T6274"><text:s/></text:span><text:span text:style-name="T6275">reposición</text:span><text:span text:style-name="T6276"><text:s/></text:span><text:span text:style-name="T6277">cumple</text:span><text:span text:style-name="T6278"><text:s/></text:span><text:span text:style-name="T6279">con</text:span><text:span text:style-name="T6280"><text:s/></text:span><text:span text:style-name="T6281">los</text:span><text:span text:style-name="T6282"><text:s/></text:span><text:span text:style-name="T6283">requisitos</text:span><text:span text:style-name="T6284"><text:s/></text:span>de<text:span text:style-name="T6285"><text:s/></text:span><text:span text:style-name="T6286">forma</text:span><text:span text:style-name="T6287"><text:s/></text:span>del<text:span text:style-name="T6288"><text:s/></text:span><text:span text:style-name="T6289">artículo</text:span><text:span text:style-name="T6290"><text:s/></text:span><text:span text:style-name="T6291">115</text:span><text:span text:style-name="T6292"><text:s/></text:span>de<text:span text:style-name="T6293"><text:s/></text:span>la<text:span text:style-name="T6294"><text:s/></text:span>Ley<text:span text:style-name="T6295"><text:s/></text:span><text:span text:style-name="T6296">39/2015,</text:span><text:span text:style-name="T6297"><text:s/></text:span>de<text:span text:style-name="T6298"><text:s/></text:span>1<text:span text:style-name="T6299"><text:s/></text:span>de<text:span text:style-name="T6300"><text:s/></text:span><text:span text:style-name="T6301">octubre</text:span><text:span text:style-name="T6302"><text:s/></text:span>de<text:span text:style-name="T6303"><text:s/></text:span><text:span text:style-name="T6304">Procedimiento</text:span><text:span text:style-name="T6305"><text:s/></text:span><text:span text:style-name="T6306">Administrativo</text:span><text:span text:style-name="T6307"><text:s/></text:span><text:span text:style-name="T6308">Común</text:span><text:span text:style-name="T6309"><text:s/></text:span>de<text:span text:style-name="T6310"><text:s/></text:span>las<text:span text:style-name="T6311"><text:s/></text:span><text:span text:style-name="T6312">Administraciones</text:span><text:span text:style-name="T6313"><text:s/></text:span><text:span text:style-name="T6314">Públicas</text:span><text:span text:style-name="T6315"><text:s/></text:span><text:span text:style-name="T6316">(BOE</text:span><text:span text:style-name="T6317"><text:s/></text:span><text:span text:style-name="T6318">núm.</text:span><text:span text:style-name="T6319"><text:s/></text:span><text:span text:style-name="T6320">236</text:span><text:span text:style-name="T6321"><text:s/></text:span><text:span text:style-name="T6322">de</text:span><text:span text:style-name="T6323"><text:s/></text:span>2<text:span text:style-name="T6324"><text:s/></text:span>de<text:span text:style-name="T6325"><text:s/></text:span><text:span text:style-name="T6326">octubre</text:span><text:span text:style-name="T6327"><text:s/></text:span>de<text:span text:style-name="T6328"><text:s/></text:span><text:span text:style-name="T6329">2015),</text:span><text:span text:style-name="T6330"><text:s/></text:span><text:span text:style-name="T6331">asimismo,</text:span><text:span text:style-name="T6332"><text:s/></text:span><text:span text:style-name="T6333">no</text:span><text:span text:style-name="T6334"><text:s/></text:span>se<text:span text:style-name="T6335"><text:s/></text:span>da<text:span text:style-name="T6336"><text:s/></text:span><text:span text:style-name="T6337">ninguna</text:span><text:span text:style-name="T6338"><text:s/></text:span><text:span text:style-name="T6339">de</text:span><text:span text:style-name="T6340"><text:s/></text:span>las<text:span text:style-name="T6341"><text:s/></text:span><text:span text:style-name="T6342">causas</text:span><text:span text:style-name="T6343"><text:s/></text:span><text:span text:style-name="T6344">de</text:span><text:span text:style-name="T6345"><text:s/></text:span><text:span text:style-name="T6346">inadmisión</text:span><text:span text:style-name="T6347"><text:s/></text:span><text:span text:style-name="T6348">recogidas</text:span><text:s/><text:span text:style-name="T6349">en</text:span><text:span text:style-name="T6350"><text:s/></text:span>el<text:span text:style-name="T6351"><text:s/></text:span><text:span text:style-name="T6352">artículo</text:span><text:span text:style-name="T6353"><text:s/></text:span><text:span text:style-name="T6354">116</text:span><text:s/><text:span text:style-name="T6355">de</text:span><text:span text:style-name="T6356"><text:s/></text:span>la<text:span text:style-name="T6357"><text:s/></text:span><text:span text:style-name="T6358">misma</text:span><text:span text:style-name="T6359"><text:s/></text:span><text:span text:style-name="T6360">norma.</text:span></text:p>
      <text:p text:style-name="P6361"/>
      <text:list text:style-name="LFO4" text:continue-numbering="true">
        <text:list-item>
          <text:p text:style-name="P6362"><text:span text:style-name="T6363">De</text:span><text:span text:style-name="T6364"><text:s/></text:span><text:span text:style-name="T6365">conformidad</text:span><text:span text:style-name="T6366"><text:s/></text:span><text:span text:style-name="T6367">con</text:span><text:span text:style-name="T6368"><text:s/></text:span>lo<text:span text:style-name="T6369"><text:s/></text:span><text:span text:style-name="T6370">dispuesto</text:span><text:span text:style-name="T6371"><text:s/></text:span>en<text:span text:style-name="T6372"><text:s/></text:span>el<text:span text:style-name="T6373"><text:s/></text:span><text:span text:style-name="T6374">artículo</text:span><text:span text:style-name="T6375"><text:s/></text:span>21<text:span text:style-name="T6376"><text:s/></text:span>de<text:span text:style-name="T6377"><text:s/></text:span><text:span text:style-name="T6378">LPACAP:</text:span><text:span text:style-name="T6379"><text:s/></text:span>“1.<text:span text:style-name="T6380"><text:s/></text:span>La<text:span text:style-name="T6381"><text:s/></text:span><text:span text:style-name="T6382">Administración</text:span><text:span text:style-name="T6383"><text:s/></text:span><text:span text:style-name="T6384">está</text:span><text:span text:style-name="T6385"><text:s/></text:span><text:span text:style-name="T6386">obligada</text:span><text:span text:style-name="T6387"><text:s/></text:span>a<text:span text:style-name="T6388"><text:s/></text:span><text:span text:style-name="T6389">dictar</text:span><text:span text:style-name="T6390"><text:s/></text:span><text:span text:style-name="T6391">resolución</text:span><text:span text:style-name="T6392"><text:s/></text:span><text:span text:style-name="T6393">expresa</text:span><text:span text:style-name="T6394"><text:s/></text:span>y<text:span text:style-name="T6395"><text:s/></text:span>a<text:span text:style-name="T6396"><text:s/></text:span><text:span text:style-name="T6397">notificarla</text:span><text:span text:style-name="T6398"><text:s/></text:span>en<text:span text:style-name="T6399"><text:s/></text:span><text:span text:style-name="T6400">todos</text:span><text:span text:style-name="T6401"><text:s/></text:span>los<text:span text:style-name="T6402"><text:s/></text:span><text:span text:style-name="T6403">procedimientos</text:span><text:span text:style-name="T6404"><text:s/></text:span><text:span text:style-name="T6405">cualquiera</text:span><text:span text:style-name="T6406"><text:s/></text:span>que<text:span text:style-name="T6407"><text:s/></text:span><text:span text:style-name="T6408">sea</text:span><text:span text:style-name="T6409"><text:s/></text:span><text:span text:style-name="T6410">su</text:span><text:span text:style-name="T6411"><text:s/></text:span><text:span text:style-name="T6412">forma</text:span><text:span text:style-name="T6413"><text:s/></text:span>de<text:span text:style-name="T6414"><text:s/></text:span><text:span text:style-name="T6415">iniciación.”</text:span><text:span text:style-name="T6416"><text:s/></text:span>Y<text:span text:style-name="T6417"><text:s/></text:span>en<text:span text:style-name="T6418"><text:s/></text:span><text:span text:style-name="T6419">atención</text:span><text:span text:style-name="T6420"><text:s/></text:span>a<text:span text:style-name="T6421"><text:s/></text:span>lo<text:span text:style-name="T6422"><text:s/></text:span><text:span text:style-name="T6423">previsto</text:span><text:span text:style-name="T6424"><text:s/></text:span>en<text:span text:style-name="T6425"><text:s/></text:span>la<text:span text:style-name="T6426"><text:s/></text:span><text:span text:style-name="T6427">propia</text:span><text:span text:style-name="T6428"><text:s/></text:span><text:span text:style-name="T6429">norma</text:span><text:span text:style-name="T6430"><text:s/></text:span><text:span text:style-name="T6431">reguladora</text:span><text:span text:style-name="T6432"><text:s/></text:span><text:span text:style-name="T6433">citada</text:span><text:span text:style-name="T6434"><text:s/></text:span><text:span text:style-name="T6435">anteriormente,</text:span><text:span text:style-name="T6436"><text:s/></text:span>el<text:span text:style-name="T6437"><text:s/></text:span><text:span text:style-name="T6438">plazo</text:span><text:s/>de<text:span text:style-name="T6439"><text:s/></text:span><text:span text:style-name="T6440">resolución</text:span><text:span text:style-name="T6441"><text:s/></text:span><text:span text:style-name="T6442">del</text:span><text:span text:style-name="T6443"><text:s/></text:span><text:span text:style-name="T6444">mismo</text:span><text:span text:style-name="T6445"><text:s/></text:span>es<text:span text:style-name="T6446"><text:s/></text:span><text:span text:style-name="T6447">de</text:span><text:span text:style-name="T6448"><text:s/></text:span>un<text:span text:style-name="T6449"><text:s/></text:span><text:span text:style-name="T6450">mes.</text:span></text:p>
        </text:list-item>
      </text:list>
      <text:p text:style-name="P6451"/>
      <text:list text:style-name="LFO4" text:continue-numbering="true">
        <text:list-item>
          <text:p text:style-name="P6452"><text:span text:style-name="T6453">En</text:span><text:span text:style-name="T6454"><text:s/></text:span><text:span text:style-name="T6455">relación</text:span><text:span text:style-name="T6456"><text:s/></text:span><text:span text:style-name="T6457">con</text:span><text:span text:style-name="T6458"><text:s/></text:span><text:span text:style-name="T6459">los</text:span><text:span text:style-name="T6460"><text:s/></text:span><text:span text:style-name="T6461">fundamentos</text:span><text:span text:style-name="T6462"><text:s/></text:span>de<text:span text:style-name="T6463"><text:s/></text:span><text:span text:style-name="T6464">derecho</text:span><text:span text:style-name="T6465"><text:s/></text:span>en<text:span text:style-name="T6466"><text:s/></text:span>los<text:span text:style-name="T6467"><text:s/></text:span><text:span text:style-name="T6468">que</text:span><text:span text:style-name="T6469"><text:s/></text:span>el<text:span text:style-name="T6470"><text:s/></text:span><text:span text:style-name="T6471">recurrente</text:span><text:span text:style-name="T6472"><text:s/></text:span><text:span text:style-name="T6473">fundamenta</text:span><text:span text:style-name="T6474"><text:s/></text:span>el<text:span text:style-name="T6475"><text:s/></text:span>recurso<text:span text:style-name="T6476"><text:s/></text:span>de<text:s/><text:span text:style-name="T6477">reposición,</text:span><text:span text:style-name="T6478"><text:s/></text:span>se<text:span text:style-name="T6479"><text:s/></text:span><text:span text:style-name="T6480">procede</text:span><text:span text:style-name="T6481"><text:s/></text:span>a<text:span text:style-name="T6482"><text:s/></text:span><text:span text:style-name="T6483">continuación</text:span><text:s/>a<text:span text:style-name="T6484"><text:s/></text:span>dar<text:s/><text:span text:style-name="T6485">respuesta</text:span><text:span text:style-name="T6486"><text:s/></text:span>a<text:span text:style-name="T6487"><text:s/></text:span><text:span text:style-name="T6488">cada</text:span><text:s/><text:span text:style-name="T6489">uno</text:span><text:span text:style-name="T6490"><text:s/></text:span><text:span text:style-name="T6491">de</text:span><text:span text:style-name="T6492"><text:s/></text:span><text:span text:style-name="T6493">ellos:</text:span></text:p>
        </text:list-item>
      </text:list>
      <text:p text:style-name="P6494"/>
      <text:list text:style-name="LFO4" text:continue-numbering="true">
        <text:list-item>
          <text:list>
            <text:list-item>
              <text:p text:style-name="P6495"><text:span text:style-name="T6496">Sobre<text:s/></text:span><text:span text:style-name="T6497">el</text:span><text:span text:style-name="T6498"><text:s/></text:span><text:span text:style-name="T6499">sistema</text:span><text:span text:style-name="T6500"><text:s/></text:span><text:span text:style-name="T6501">selectivo</text:span></text:p>
            </text:list-item>
          </text:list>
        </text:list-item>
      </text:list>
      <text:p text:style-name="P6502"><text:span text:style-name="T6503">El</text:span><text:span text:style-name="T6504"><text:s/></text:span>acceso<text:span text:style-name="T6505"><text:s/></text:span><text:span text:style-name="T6506">al</text:span><text:span text:style-name="T6507"><text:s/></text:span><text:span text:style-name="T6508">empleo</text:span><text:span text:style-name="T6509"><text:s/></text:span><text:span text:style-name="T6510">público</text:span><text:span text:style-name="T6511"><text:s/></text:span>en<text:span text:style-name="T6512"><text:s/></text:span><text:span text:style-name="T6513">España</text:span><text:span text:style-name="T6514"><text:s/></text:span><text:span text:style-name="T6515">está</text:span><text:span text:style-name="T6516"><text:s/></text:span><text:span text:style-name="T6517">intrínsecamente</text:span><text:span text:style-name="T6518"><text:s/></text:span><text:span text:style-name="T6519">ligado</text:span><text:span text:style-name="T6520"><text:s/></text:span>a<text:span text:style-name="T6521"><text:s/></text:span><text:span text:style-name="T6522">principios</text:span><text:span text:style-name="T6523"><text:s/></text:span><text:span text:style-name="T6524">constitucionales</text:span><text:span text:style-name="T6525"><text:s/></text:span><text:span text:style-name="T6526">fundamentales.</text:span><text:span text:style-name="T6527"><text:s/></text:span><text:span text:style-name="T6528">El</text:span><text:span text:style-name="T6529"><text:s/></text:span><text:span text:style-name="T6530">artículo</text:span><text:span text:style-name="T6531"><text:s/></text:span><text:span text:style-name="T6532">103.3</text:span><text:span text:style-name="T6533"><text:s/></text:span>de<text:span text:style-name="T6534"><text:s/></text:span>la<text:span text:style-name="T6535"><text:s/></text:span><text:span text:style-name="T6536">Constitución</text:span><text:span text:style-name="T6537"><text:s/></text:span><text:span text:style-name="T6538">Española</text:span><text:s/><text:span text:style-name="T6539">(CE)</text:span><text:span text:style-name="T6540"><text:s/></text:span>establece<text:span text:style-name="T6541"><text:s/></text:span>que<text:span text:style-name="T6542"><text:s/></text:span>la<text:span text:style-name="T6543"><text:s/></text:span><text:span text:style-name="T6544">ley</text:span><text:span text:style-name="T6545"><text:s/></text:span><text:span text:style-name="T6546">regulará</text:span><text:span text:style-name="T6547"><text:s/></text:span>el<text:span text:style-name="T6548"><text:s/></text:span><text:span text:style-name="T6549">acceso</text:span><text:span text:style-name="T6550"><text:s/></text:span>a<text:span text:style-name="T6551"><text:s/></text:span>la<text:span text:style-name="T6552"><text:s/></text:span><text:span text:style-name="T6553">función</text:span><text:span text:style-name="T6554"><text:s/></text:span><text:span text:style-name="T6555">pública</text:span><text:span text:style-name="T6556"><text:s/></text:span>de<text:span text:style-name="T6557"><text:s/></text:span><text:span text:style-name="T6558">acuerdo</text:span><text:span text:style-name="T6559"><text:s/></text:span>con<text:span text:style-name="T6560"><text:s/></text:span>los<text:span text:style-name="T6561"><text:s/></text:span><text:span text:style-name="T6562">principios</text:span><text:span text:style-name="T6563"><text:s/></text:span><text:span text:style-name="T6564">de</text:span><text:span text:style-name="T6565"><text:s/></text:span><text:span text:style-name="T6566">mérito</text:span><text:span text:style-name="T6567"><text:s/></text:span>y<text:span text:style-name="T6568"><text:s/></text:span><text:span text:style-name="T6569">capacidad.</text:span><text:span text:style-name="T6570"><text:s/></text:span><text:span text:style-name="T6571">De</text:span><text:span text:style-name="T6572"><text:s/></text:span><text:span text:style-name="T6573">forma</text:span><text:span text:style-name="T6574"><text:s/></text:span><text:span text:style-name="T6575">complementaria,</text:span><text:span text:style-name="T6576"><text:s/></text:span><text:span text:style-name="T6577">el</text:span><text:span text:style-name="T6578"><text:s/></text:span><text:span text:style-name="T6579">artículo</text:span><text:span text:style-name="T6580"><text:s/></text:span><text:span text:style-name="T6581">23.2</text:span><text:span text:style-name="T6582"><text:s/></text:span>de<text:span text:style-name="T6583"><text:s/></text:span>la<text:span text:style-name="T6584"><text:s/></text:span><text:span text:style-name="T6585">CE</text:span><text:span text:style-name="T6586"><text:s/></text:span><text:span text:style-name="T6587">garantiza</text:span><text:span text:style-name="T6588"><text:s/></text:span>el<text:span text:style-name="T6589"><text:s/></text:span><text:span text:style-name="T6590">derecho</text:span><text:span text:style-name="T6591"><text:s/></text:span>de<text:span text:style-name="T6592"><text:s/></text:span><text:span text:style-name="T6593">todos</text:span><text:span text:style-name="T6594"><text:s/></text:span><text:span text:style-name="T6595">los</text:span><text:span text:style-name="T6596"><text:s/></text:span><text:span text:style-name="T6597">ciudadanos</text:span><text:span text:style-name="T6598"><text:s/></text:span>a<text:span text:style-name="T6599"><text:s/></text:span><text:span text:style-name="T6600">acceder</text:span><text:span text:style-name="T6601"><text:s/></text:span>a<text:span text:style-name="T6602"><text:s/></text:span><text:span text:style-name="T6603">las</text:span><text:span text:style-name="T6604"><text:s/></text:span><text:span text:style-name="T6605">funciones</text:span><text:span text:style-name="T6606"><text:s/></text:span>y<text:span text:style-name="T6607"><text:s/></text:span><text:span text:style-name="T6608">cargos</text:span><text:span text:style-name="T6609"><text:s/></text:span><text:span text:style-name="T6610">públicos</text:span><text:s/><text:span text:style-name="T6611">en</text:span><text:span text:style-name="T6612"><text:s/></text:span><text:span text:style-name="T6613">condiciones</text:span><text:span text:style-name="T6614"><text:s/></text:span>de<text:span text:style-name="T6615"><text:s/></text:span><text:span text:style-name="T6616">igualdad.</text:span></text:p>
      <text:p text:style-name="P6617"/>
      <text:p text:style-name="P6618"><text:span text:style-name="T6619">El</text:span><text:s/>art.<text:span text:style-name="T6620"><text:s/></text:span>2<text:span text:style-name="T6621"><text:s/></text:span>del<text:span text:style-name="T6622"><text:s/></text:span><text:span text:style-name="T6623">Real</text:span><text:span text:style-name="T6624"><text:s/></text:span><text:span text:style-name="T6625">Decreto</text:span><text:span text:style-name="T6626"><text:s/></text:span><text:span text:style-name="T6627">896/1991,</text:span><text:span text:style-name="T6628"><text:s/></text:span>de<text:span text:style-name="T6629"><text:s/></text:span>7<text:span text:style-name="T6630"><text:s/></text:span>de<text:span text:style-name="T6631"><text:s/></text:span><text:span text:style-name="T6632">junio,</text:span><text:span text:style-name="T6633"><text:s/></text:span><text:span text:style-name="T6634">por</text:span><text:span text:style-name="T6635"><text:s/></text:span>el<text:span text:style-name="T6636"><text:s/></text:span>que<text:span text:style-name="T6637"><text:s/></text:span><text:span text:style-name="T6638">se</text:span><text:span text:style-name="T6639"><text:s/></text:span><text:span text:style-name="T6640">establecen</text:span><text:span text:style-name="T6641"><text:s/></text:span><text:span text:style-name="T6642">las</text:span><text:span text:style-name="T6643"><text:s/></text:span><text:span text:style-name="T6644">reglas</text:span><text:span text:style-name="T6645"><text:s/></text:span><text:span text:style-name="T6646">básicas</text:span><text:span text:style-name="T6647"><text:s/></text:span>y<text:span text:style-name="T6648"><text:s/></text:span><text:span text:style-name="T6649">los</text:span><text:span text:style-name="T6650"><text:s/></text:span><text:span text:style-name="T6651">programas</text:span><text:span text:style-name="T6652"><text:s/></text:span><text:span text:style-name="T6653">mínimos</text:span><text:span text:style-name="T6654"><text:s/></text:span>a<text:span text:style-name="T6655"><text:s/></text:span>que<text:span text:style-name="T6656"><text:s/></text:span>debe<text:span text:style-name="T6657"><text:s/></text:span><text:span text:style-name="T6658">ajustarse</text:span><text:span text:style-name="T6659"><text:s/></text:span>el<text:span text:style-name="T6660"><text:s/></text:span><text:span text:style-name="T6661">procedimiento</text:span><text:span text:style-name="T6662"><text:s/></text:span>de<text:span text:style-name="T6663"><text:s/></text:span><text:span text:style-name="T6664">selección</text:span><text:span text:style-name="T6665"><text:s/></text:span><text:span text:style-name="T6666">de</text:span><text:span text:style-name="T6667"><text:s/></text:span><text:span text:style-name="T6668">los</text:span><text:span text:style-name="T6669"><text:s/></text:span><text:span text:style-name="T6670">funcionarios</text:span><text:span text:style-name="T6671"><text:s/></text:span><text:span text:style-name="T6672">de</text:span><text:span text:style-name="T6673"><text:s/></text:span><text:span text:style-name="T6674">Administración</text:span><text:span text:style-name="T6675"><text:s/></text:span><text:span text:style-name="T6676">Local</text:span><text:span text:style-name="T6677"><text:s/></text:span>se<text:span text:style-name="T6678"><text:s/></text:span><text:span text:style-name="T6679">establece</text:span><text:span text:style-name="T6680"><text:s/></text:span><text:span text:style-name="T6681">que</text:span><text:span text:style-name="T6682"><text:s/></text:span><text:span text:style-name="T6683">“El</text:span><text:span text:style-name="T6684"><text:s/></text:span><text:span text:style-name="T6685">ingreso</text:span><text:span text:style-name="T6686"><text:s/></text:span><text:span text:style-name="T6687">en</text:span><text:span text:style-name="T6688"><text:s/></text:span>la<text:span text:style-name="T6689"><text:s/></text:span><text:span text:style-name="T6690">Función</text:span><text:span text:style-name="T6691"><text:s/></text:span><text:span text:style-name="T6692">Pública</text:span><text:span text:style-name="T6693"><text:s/></text:span><text:span text:style-name="T6694">Local</text:span><text:span text:style-name="T6695"><text:s/></text:span>se<text:span text:style-name="T6696"><text:s/></text:span><text:span text:style-name="T6697">realizará,</text:span><text:span text:style-name="T6698"><text:s/></text:span>con<text:span text:style-name="T6699"><text:s/></text:span><text:span text:style-name="T6700">carácter</text:span><text:span text:style-name="T6701"><text:s/></text:span><text:span text:style-name="T6702">general,</text:span><text:span text:style-name="T6703"><text:s/></text:span>a<text:span text:style-name="T6704"><text:s/></text:span><text:span text:style-name="T6705">través</text:span><text:span text:style-name="T6706"><text:s/></text:span><text:span text:style-name="T6707">del</text:span><text:span text:style-name="T6708"><text:s/></text:span><text:span text:style-name="T6709">sistema</text:span><text:span text:style-name="T6710"><text:s/></text:span>de<text:span text:style-name="T6711"><text:s/></text:span><text:span text:style-name="T6712">oposición,</text:span><text:span text:style-name="T6713"><text:s/></text:span>salvo<text:span text:style-name="T6714"><text:s/></text:span><text:span text:style-name="T6715">que,</text:span><text:span text:style-name="T6716"><text:s/></text:span>por<text:span text:style-name="T6717"><text:s/></text:span>la<text:span text:style-name="T6718"><text:s/></text:span><text:span text:style-name="T6719">naturaleza</text:span><text:span text:style-name="T6720"><text:s/></text:span>de<text:span text:style-name="T6721"><text:s/></text:span>las<text:span text:style-name="T6722"><text:s/></text:span><text:span text:style-name="T6723">plazas</text:span><text:span text:style-name="T6724"><text:s/></text:span>o<text:span text:style-name="T6725"><text:s/></text:span>de<text:span text:style-name="T6726"><text:s/></text:span>las<text:span text:style-name="T6727"><text:s/></text:span><text:span text:style-name="T6728">funciones</text:span><text:span text:style-name="T6729"><text:s/></text:span>a<text:span text:style-name="T6730"><text:s/></text:span><text:span text:style-name="T6731">desempeñar,</text:span><text:span text:style-name="T6732"><text:s/></text:span>sea<text:span text:style-name="T6733"><text:s/></text:span><text:span text:style-name="T6734">más</text:span><text:span text:style-name="T6735"><text:s/></text:span><text:span text:style-name="T6736">adecuada</text:span><text:span text:style-name="T6737"><text:s/></text:span>la<text:span text:style-name="T6738"><text:s/></text:span><text:span text:style-name="T6739">utilización</text:span><text:span text:style-name="T6740"><text:s/></text:span>del<text:span text:style-name="T6741"><text:s/></text:span><text:span text:style-name="T6742">sistema</text:span><text:span text:style-name="T6743"><text:s/></text:span><text:span text:style-name="T6744">de</text:span><text:span text:style-name="T6745"><text:s/></text:span><text:span text:style-name="T6746">concurso-oposición</text:span><text:s/>o<text:span text:style-name="T6747"><text:s/></text:span><text:span text:style-name="T6748">concurso.”</text:span></text:p>
      <text:p text:style-name="P6749"><draw:frame draw:z-index="1648" draw:id="id56" draw:style-name="a56" draw:name="Text Box 7" text:anchor-type="paragraph" svg:x="0.09653in" svg:y="4.20486in" svg:width="0.26389in" svg:height="1.65625in" style:rel-width="scale" style:rel-height="scale"><draw:text-box><text:p text:style-name="P6754"><text:span text:style-name="T6755">2.Firmante: GARCÍA MARTÍNEZ, DOLORES ALICIA</text:span></text:p><text:p text:style-name="P6756"><text:span text:style-name="T6757">Puesto: Presidenta del Cabildo de Fuerteventura Fecha Firma: 28/08/2025 09:19:43</text:span></text:p></draw:text-box><svg:title/><svg:desc/></draw:frame><draw:frame draw:z-index="1672" draw:id="id57" draw:style-name="a57" draw:name="Text Box 6" text:anchor-type="paragraph" svg:x="0.09653in" svg:y="1.11042in" svg:width="0.26389in" svg:height="1.97361in" style:rel-width="scale" style:rel-height="scale"><draw:text-box><text:p text:style-name="P6758"><text:span text:style-name="T6759">1.Firmante: ALONSO FALCÓN, VÍCTOR MODESTO</text:span></text:p><text:p text:style-name="P6760"><text:span text:style-name="T6761">Puesto: Consejero-Secretario del Consejo de Gobierno Insular Fecha Firma: 27/08/2025 15:03:33</text:span></text:p></draw:text-box><svg:title/><svg:desc/></draw:frame></text:p>
      <text:p text:style-name="P6762"><text:span text:style-name="T6763">Por</text:span><text:span text:style-name="T6764"><text:s/></text:span><text:span text:style-name="T6765">tanto,</text:span><text:span text:style-name="T6766"><text:s/></text:span><text:span text:style-name="T6767">establece</text:span><text:span text:style-name="T6768"><text:s/></text:span><text:span text:style-name="T6769">un</text:span><text:span text:style-name="T6770"><text:s/></text:span><text:span text:style-name="T6771">sistema</text:span><text:span text:style-name="T6772"><text:s/></text:span><text:span text:style-name="T6773">ordinario</text:span><text:span text:style-name="T6774"><text:s/></text:span>y<text:span text:style-name="T6775"><text:s/></text:span>dos<text:span text:style-name="T6776"><text:s/></text:span><text:span text:style-name="T6777">extraordinarios,</text:span><text:s/><text:span text:style-name="T6778">el</text:span><text:span text:style-name="T6779"><text:s/></text:span><text:span text:style-name="T6780">concurso</text:span><text:span text:style-name="T6781"><text:s/></text:span>y<text:span text:style-name="T6782"><text:s/></text:span>el<text:span text:style-name="T6783"><text:s/></text:span><text:span text:style-name="T6784">concurso</text:span><text:span text:style-name="T6785"><text:s/></text:span><text:span text:style-name="T6786">oposición.</text:span><text:span text:style-name="T6787"><text:s/></text:span><text:span text:style-name="T6788">Dejando</text:span><text:s/>la<text:span text:style-name="T6789"><text:s/></text:span><text:span text:style-name="T6790">opción</text:span><text:span text:style-name="T6791"><text:s/></text:span>a<text:span text:style-name="T6792"><text:s/></text:span><text:span text:style-name="T6793">la</text:span><text:span text:style-name="T6794"><text:s/></text:span><text:span text:style-name="T6795">administración</text:span><text:s/><text:span text:style-name="T6796">de</text:span><text:span text:style-name="T6797"><text:s/></text:span><text:span text:style-name="T6798">elegir</text:span><text:span text:style-name="T6799"><text:s/></text:span>uno<text:span text:style-name="T6800"><text:s/></text:span>u<text:span text:style-name="T6801"><text:s/></text:span><text:span text:style-name="T6802">otro.</text:span></text:p>
      <text:p text:style-name="P6803"/>
      <text:p text:style-name="P6804"><text:span text:style-name="T6805">Pero</text:span><text:span text:style-name="T6806"><text:s/></text:span>esta<text:span text:style-name="T6807"><text:s/></text:span><text:span text:style-name="T6808">es</text:span><text:span text:style-name="T6809"><text:s/></text:span>una<text:span text:style-name="T6810"><text:s/></text:span><text:span text:style-name="T6811">norma</text:span><text:span text:style-name="T6812"><text:s/></text:span><text:span text:style-name="T6813">anterior</text:span><text:span text:style-name="T6814"><text:s/></text:span>al<text:span text:style-name="T6815"><text:s/></text:span><text:span text:style-name="T6816">Real</text:span><text:span text:style-name="T6817"><text:s/></text:span><text:span text:style-name="T6818">Decreto</text:span><text:span text:style-name="T6819"><text:s/></text:span><text:span text:style-name="T6820">Legislativo</text:span><text:span text:style-name="T6821"><text:s/></text:span><text:span text:style-name="T6822">5/2015,</text:span><text:span text:style-name="T6823"><text:s/></text:span>de<text:span text:style-name="T6824"><text:s/></text:span>30<text:span text:style-name="T6825"><text:s/></text:span>de<text:span text:style-name="T6826"><text:s/></text:span><text:span text:style-name="T6827">octubre,</text:span><text:span text:style-name="T6828"><text:s/></text:span>por<text:span text:style-name="T6829"><text:s/></text:span>el<text:span text:style-name="T6830"><text:s/></text:span>que<text:span text:style-name="T6831"><text:s/></text:span><text:span text:style-name="T6832">se</text:span><text:span text:style-name="T6833"><text:s/></text:span><text:span text:style-name="T6834">aprueba</text:span><text:span text:style-name="T6835"><text:s/></text:span>el<text:span text:style-name="T6836"><text:s/></text:span><text:span text:style-name="T6837">texto</text:span><text:span text:style-name="T6838"><text:s/></text:span><text:span text:style-name="T6839">refundido</text:span><text:span text:style-name="T6840"><text:s/></text:span>de<text:span text:style-name="T6841"><text:s/></text:span>la<text:span text:style-name="T6842"><text:s/></text:span>Ley<text:span text:style-name="T6843"><text:s/></text:span><text:span text:style-name="T6844">del</text:span><text:span text:style-name="T6845"><text:s/></text:span><text:span text:style-name="T6846">Estatuto</text:span><text:span text:style-name="T6847"><text:s/></text:span><text:span text:style-name="T6848">Básico</text:span><text:span text:style-name="T6849"><text:s/></text:span><text:span text:style-name="T6850">del</text:span><text:span text:style-name="T6851"><text:s/></text:span><text:span text:style-name="T6852">Empleado</text:span><text:span text:style-name="T6853"><text:s/></text:span><text:span text:style-name="T6854">Público</text:span><text:span text:style-name="T6855"><text:s/></text:span><text:span text:style-name="T6856">donde</text:span><text:span text:style-name="T6857"><text:s/></text:span><text:span text:style-name="T6858">se</text:span><text:span text:style-name="T6859"><text:s/></text:span>ha<text:span text:style-name="T6860"><text:s/></text:span><text:span text:style-name="T6861">establecido</text:span><text:span text:style-name="T6862"><text:s/></text:span>una<text:span text:style-name="T6863"><text:s/></text:span><text:span text:style-name="T6864">norma</text:span><text:span text:style-name="T6865"><text:s/></text:span><text:span text:style-name="T6866">diferente.</text:span><text:span text:style-name="T6867"><text:s/></text:span><text:span text:style-name="T6868">El</text:span><text:span text:style-name="T6869"><text:s/></text:span><text:span text:style-name="T6870">art.</text:span><text:span text:style-name="T6871"><text:s/></text:span>61<text:span text:style-name="T6872"><text:s/></text:span>del<text:span text:style-name="T6873"><text:s/></text:span><text:span text:style-name="T6874">Real</text:span><text:span text:style-name="T6875"><text:s/></text:span><text:span text:style-name="T6876">Decreto</text:span><text:span text:style-name="T6877"><text:s/></text:span><text:span text:style-name="T6878">Legislativo</text:span><text:span text:style-name="T6879"><text:s/></text:span><text:span text:style-name="T6880">5/2015,</text:span><text:span text:style-name="T6881"><text:s/></text:span><text:span text:style-name="T6882">de</text:span><text:span text:style-name="T6883"><text:s/></text:span>30<text:span text:style-name="T6884"><text:s/></text:span>de<text:span text:style-name="T6885"><text:s/></text:span><text:span text:style-name="T6886">octubre,</text:span><text:span text:style-name="T6887"><text:s/></text:span>por<text:span text:style-name="T6888"><text:s/></text:span>el<text:span text:style-name="T6889"><text:s/></text:span>que<text:span text:style-name="T6890"><text:s/></text:span>se<text:span text:style-name="T6891"><text:s/></text:span><text:span text:style-name="T6892">aprueba</text:span><text:span text:style-name="T6893"><text:s/></text:span><text:span text:style-name="T6894">el</text:span><text:span text:style-name="T6895"><text:s/></text:span><text:span text:style-name="T6896">texto</text:span><text:span text:style-name="T6897"><text:s/></text:span><text:span text:style-name="T6898">refundido</text:span><text:span text:style-name="T6899"><text:s/></text:span>de<text:span text:style-name="T6900"><text:s/></text:span>la<text:span text:style-name="T6901"><text:s/></text:span>Ley<text:span text:style-name="T6902"><text:s/></text:span><text:span text:style-name="T6903">del</text:span><text:span text:style-name="T6904"><text:s/></text:span><text:span text:style-name="T6905">Estatuto</text:span><text:span text:style-name="T6906"><text:s/></text:span><text:span text:style-name="T6907">Básico</text:span><text:span text:style-name="T6908"><text:s/></text:span><text:span text:style-name="T6909">del</text:span><text:span text:style-name="T6910"><text:s/></text:span><text:span text:style-name="T6911">Empleado</text:span><text:span text:style-name="T6912"><text:s/></text:span><text:span text:style-name="T6913">Público</text:span><text:span text:style-name="T6914"><text:s/></text:span>se<text:span text:style-name="T6915"><text:s/></text:span><text:span text:style-name="T6916">establece</text:span><text:span text:style-name="T6917"><text:s/></text:span>que<text:span text:style-name="T6918"><text:s/></text:span>“6.<text:span text:style-name="T6919"><text:s/></text:span><text:span text:style-name="T6920">Los</text:span><text:span text:style-name="T6921"><text:s/></text:span><text:span text:style-name="T6922">sistemas</text:span><text:span text:style-name="T6923"><text:s/></text:span><text:span text:style-name="T6924">selectivos</text:span><text:span text:style-name="T6925"><text:s/></text:span>de<text:span text:style-name="T6926"><text:s/></text:span><text:span text:style-name="T6927">funcionarios</text:span><text:span text:style-name="T6928"><text:s/></text:span><text:span text:style-name="T6929">de</text:span><text:span text:style-name="T6930"><text:s/></text:span><text:span text:style-name="T6931">carrera</text:span><text:span text:style-name="T6932"><text:s/></text:span><text:span text:style-name="T6933">serán</text:span><text:span text:style-name="T6934"><text:s/></text:span>los<text:span text:style-name="T6935"><text:s/></text:span><text:span text:style-name="T6936">de</text:span><text:span text:style-name="T6937"><text:s/></text:span><text:span text:style-name="T6938">oposición</text:span><text:span text:style-name="T6939"><text:s/></text:span>y<text:span text:style-name="T6940"><text:s/>concurso-oposición</text:span><text:span text:style-name="T6941"><text:s/></text:span><text:span text:style-name="T6942">que</text:span><text:span text:style-name="T6943"><text:s/></text:span><text:span text:style-name="T6944">deberán</text:span><text:span text:style-name="T6945"><text:s/></text:span><text:span text:style-name="T6946">incluir,</text:span><text:span text:style-name="T6947"><text:s/></text:span>en<text:span text:style-name="T6948"><text:s/></text:span><text:span text:style-name="T6949">todo</text:span><text:span text:style-name="T6950"><text:s/></text:span>caso,<text:span text:style-name="T6951"><text:s/></text:span>una<text:span text:style-name="T6952"><text:s/></text:span>o<text:span text:style-name="T6953"><text:s/></text:span><text:span text:style-name="T6954">varias</text:span><text:span text:style-name="T6955"><text:s/></text:span><text:span text:style-name="T6956">pruebas</text:span><text:span text:style-name="T6957"><text:s/></text:span>para<text:span text:style-name="T6958"><text:s/></text:span><text:span text:style-name="T6959">determinar</text:span><text:span text:style-name="T6960"><text:s/></text:span><text:span text:style-name="T6961">la</text:span><text:span text:style-name="T6962"><text:s/></text:span><text:span text:style-name="T6963">capacidad</text:span><text:span text:style-name="T6964"><text:s/></text:span>de<text:span text:style-name="T6965"><text:s/></text:span><text:span text:style-name="T6966">los</text:span><text:span text:style-name="T6967"><text:s/></text:span><text:span text:style-name="T6968">aspirantes</text:span><text:span text:style-name="T6969"><text:s/></text:span>y<text:span text:style-name="T6970"><text:s/></text:span><text:span text:style-name="T6971">establecer</text:span><text:span text:style-name="T6972"><text:s/></text:span><text:span text:style-name="T6973">el</text:span><text:span text:style-name="T6974"><text:s/></text:span>orden<text:span text:style-name="T6975"><text:s/></text:span>de<text:span text:style-name="T6976"><text:s/></text:span><text:span text:style-name="T6977">prelación.</text:span><text:s/><text:span text:style-name="T6978"><text:s/></text:span><text:span text:style-name="T6979">Sólo</text:span><text:s/><text:span text:style-name="T6980"><text:s/></text:span><text:span text:style-name="T6981">en</text:span><text:s/><text:span text:style-name="T6982"><text:s/></text:span><text:span text:style-name="T6983">virtud</text:span><text:s/><text:span text:style-name="T6984"><text:s/></text:span>de<text:s/><text:span text:style-name="T6985"><text:s/></text:span><text:span text:style-name="T6986">ley</text:span><text:s/><text:span text:style-name="T6987"><text:s/></text:span><text:span text:style-name="T6988">podrá</text:span><text:s/><text:span text:style-name="T6989"><text:s/></text:span><text:span text:style-name="T6990">aplicarse,</text:span><text:s/><text:span text:style-name="T6991"><text:s/></text:span><text:span text:style-name="T6992">con</text:span><text:s/><text:span text:style-name="T6993"><text:s/></text:span>carácter<text:s/><text:span text:style-name="T6994"><text:s/></text:span><text:span text:style-name="T6995">excepcional,</text:span><text:s/><text:span text:style-name="T6996"><text:s/></text:span>el<text:s/><text:span text:style-name="T6997"><text:s/></text:span><text:span text:style-name="T6998">sistema</text:span><text:span text:style-name="T6999"><text:s/></text:span>de<text:s/><text:span text:style-name="T7000">concurso</text:span><text:span text:style-name="T7001"><text:s/></text:span>que<text:span text:style-name="T7002"><text:s/></text:span><text:span text:style-name="T7003">consistirá</text:span><text:s/><text:span text:style-name="T7004">únicamente</text:span><text:span text:style-name="T7005"><text:s/></text:span>en<text:span text:style-name="T7006"><text:s/></text:span>la<text:span text:style-name="T7007"><text:s/></text:span><text:span text:style-name="T7008">valoración</text:span><text:span text:style-name="T7009"><text:s/></text:span>de<text:span text:style-name="T7010"><text:s/></text:span><text:span text:style-name="T7011">méritos”.</text:span></text:p>
      <text:p text:style-name="P7012"/>
      <text:p text:style-name="P7013">La<text:span text:style-name="T7014"><text:s/></text:span><text:span text:style-name="T7015">doctrina</text:span><text:span text:style-name="T7016"><text:s/></text:span><text:span text:style-name="T7017">jurídica</text:span><text:span text:style-name="T7018"><text:s/></text:span><text:span text:style-name="T7019">interpreta</text:span><text:span text:style-name="T7020"><text:s/></text:span><text:span text:style-name="T7021">estos</text:span><text:span text:style-name="T7022"><text:s/></text:span><text:span text:style-name="T7023">principios</text:span><text:span text:style-name="T7024"><text:s/></text:span>de<text:span text:style-name="T7025"><text:s/></text:span><text:span text:style-name="T7026">la</text:span><text:span text:style-name="T7027"><text:s/></text:span><text:span text:style-name="T7028">siguiente</text:span><text:span text:style-name="T7029"><text:s/></text:span><text:span text:style-name="T7030">manera:</text:span><text:span text:style-name="T7031"><text:s/></text:span>la<text:span text:style-name="T7032"><text:s/></text:span><text:span text:style-name="T7033">capacidad</text:span><text:span text:style-name="T7034"><text:s/></text:span>se<text:span text:style-name="T7035"><text:s/></text:span><text:span text:style-name="T7036">refiere</text:span><text:span text:style-name="T7037"><text:s/></text:span><text:span text:style-name="T7038">al</text:span><text:span text:style-name="T7039"><text:s/></text:span><text:span text:style-name="T7040">conjunto</text:span><text:span text:style-name="T7041"><text:s/></text:span>de<text:span text:style-name="T7042"><text:s/></text:span><text:span text:style-name="T7043">conocimientos,</text:span><text:span text:style-name="T7044"><text:s/></text:span><text:span text:style-name="T7045">habilidades</text:span><text:span text:style-name="T7046"><text:s/></text:span>y<text:span text:style-name="T7047"><text:s/></text:span><text:span text:style-name="T7048">aptitudes</text:span><text:span text:style-name="T7049"><text:s/></text:span><text:span text:style-name="T7050">necesarias</text:span><text:span text:style-name="T7051"><text:s/></text:span><text:span text:style-name="T7052">para</text:span><text:span text:style-name="T7053"><text:s/></text:span><text:span text:style-name="T7054">desempeñar</text:span><text:span text:style-name="T7055"><text:s/></text:span><text:span text:style-name="T7056">las</text:span><text:span text:style-name="T7057"><text:s/></text:span><text:span text:style-name="T7058">tareas</text:span><text:span text:style-name="T7059"><text:s/></text:span><text:span text:style-name="T7060">propias</text:span><text:span text:style-name="T7061"><text:s/></text:span>de<text:span text:style-name="T7062"><text:s/></text:span>un<text:span text:style-name="T7063"><text:s/></text:span><text:span text:style-name="T7064">puesto.</text:span><text:span text:style-name="T7065"><text:s/></text:span><text:span text:style-name="T7066">Por</text:span><text:span text:style-name="T7067"><text:s/></text:span>su<text:span text:style-name="T7068"><text:s/></text:span><text:span text:style-name="T7069">parte,</text:span><text:span text:style-name="T7070"><text:s/></text:span><text:span text:style-name="T7071">el</text:span><text:span text:style-name="T7072"><text:s/></text:span><text:span text:style-name="T7073">mérito</text:span><text:span text:style-name="T7074"><text:s/></text:span><text:span text:style-name="T7075">alude</text:span><text:span text:style-name="T7076"><text:s/></text:span>a<text:span text:style-name="T7077"><text:s/></text:span><text:span text:style-name="T7078">los</text:span><text:span text:style-name="T7079"><text:s/></text:span><text:span text:style-name="T7080">logros,</text:span><text:span text:style-name="T7081"><text:s/></text:span><text:span text:style-name="T7082">la</text:span><text:span text:style-name="T7083"><text:s/></text:span><text:span text:style-name="T7084">formación</text:span><text:span text:style-name="T7085"><text:s/></text:span>y,<text:span text:style-name="T7086"><text:s/></text:span><text:span text:style-name="T7087">de</text:span><text:span text:style-name="T7088"><text:s/></text:span><text:span text:style-name="T7089">manera</text:span><text:span text:style-name="T7090"><text:s/></text:span><text:span text:style-name="T7091">crucial,</text:span><text:span text:style-name="T7092"><text:s/></text:span><text:span text:style-name="T7093">la</text:span><text:span text:style-name="T7094"><text:s/></text:span><text:span text:style-name="T7095">trayectoria</text:span><text:span text:style-name="T7096"><text:s/></text:span><text:span text:style-name="T7097">profesional</text:span><text:span text:style-name="T7098"><text:s/></text:span><text:span text:style-name="T7099">del</text:span><text:span text:style-name="T7100"><text:s/></text:span><text:span text:style-name="T7101">aspirante.</text:span><text:span text:style-name="T7102"><text:s/></text:span><text:span text:style-name="T7103">El</text:span><text:span text:style-name="T7104"><text:s/></text:span><text:span text:style-name="T7105">principio</text:span><text:span text:style-name="T7106"><text:s/></text:span>de<text:span text:style-name="T7107"><text:s/></text:span><text:span text:style-name="T7108">igualdad</text:span><text:span text:style-name="T7109"><text:s/></text:span><text:span text:style-name="T7110">exige</text:span><text:span text:style-name="T7111"><text:s/></text:span>que<text:span text:style-name="T7112"><text:s/></text:span><text:span text:style-name="T7113">las</text:span><text:span text:style-name="T7114"><text:s/></text:span><text:span text:style-name="T7115">convocatorias</text:span><text:span text:style-name="T7116"><text:s/></text:span><text:span text:style-name="T7117">sean</text:span><text:span text:style-name="T7118"><text:s/></text:span><text:span text:style-name="T7119">públicas</text:span><text:span text:style-name="T7120"><text:s/></text:span>y<text:span text:style-name="T7121"><text:s/></text:span>que<text:span text:style-name="T7122"><text:s/></text:span><text:span text:style-name="T7123">todos</text:span><text:span text:style-name="T7124"><text:s/></text:span>los<text:span text:style-name="T7125"><text:s/></text:span><text:span text:style-name="T7126">ciudadanos</text:span><text:span text:style-name="T7127"><text:s/></text:span>que<text:span text:style-name="T7128"><text:s/></text:span><text:span text:style-name="T7129">cumplan</text:span><text:span text:style-name="T7130"><text:s/></text:span><text:span text:style-name="T7131">los</text:span><text:span text:style-name="T7132"><text:s/></text:span><text:span text:style-name="T7133">requisitos</text:span><text:span text:style-name="T7134"><text:s/></text:span><text:span text:style-name="T7135">puedan</text:span><text:span text:style-name="T7136"><text:s/></text:span><text:span text:style-name="T7137">concurrir sin</text:span><text:span text:style-name="T7138"><text:s/></text:span><text:span text:style-name="T7139">discriminación.</text:span></text:p>
      <text:p text:style-name="P7140"/>
      <text:p text:style-name="P7141">La<text:span text:style-name="T7142"><text:s/></text:span><text:span text:style-name="T7143">elección</text:span><text:span text:style-name="T7144"><text:s/></text:span><text:span text:style-name="T7145">del</text:span><text:span text:style-name="T7146"><text:s/></text:span><text:span text:style-name="T7147">sistema</text:span><text:span text:style-name="T7148"><text:s/></text:span>de<text:span text:style-name="T7149"><text:s/></text:span><text:span text:style-name="T7150">concurso-oposición</text:span><text:span text:style-name="T7151"><text:s/></text:span><text:span text:style-name="T7152">para</text:span><text:span text:style-name="T7153"><text:s/></text:span>un<text:span text:style-name="T7154"><text:s/></text:span><text:span text:style-name="T7155">puesto</text:span><text:span text:style-name="T7156"><text:s/></text:span><text:span text:style-name="T7157">técnico</text:span><text:span text:style-name="T7158"><text:s/></text:span><text:span text:style-name="T7159">como</text:span><text:span text:style-name="T7160"><text:s/></text:span>el<text:span text:style-name="T7161"><text:s/></text:span>de<text:span text:style-name="T7162"><text:s/></text:span><text:span text:style-name="T7163">Ingeniero</text:span><text:span text:style-name="T7164"><text:s/></text:span><text:span text:style-name="T7165">Industrial</text:span><text:span text:style-name="T7166"><text:s/></text:span><text:span text:style-name="T7167">es</text:span><text:span text:style-name="T7168"><text:s/></text:span>una<text:span text:style-name="T7169"><text:s/></text:span><text:span text:style-name="T7170">manifestación</text:span><text:span text:style-name="T7171"><text:s/></text:span><text:span text:style-name="T7172">directa</text:span><text:span text:style-name="T7173"><text:s/></text:span>y<text:span text:style-name="T7174"><text:s/></text:span><text:span text:style-name="T7175">deliberada</text:span><text:span text:style-name="T7176"><text:s/></text:span><text:span text:style-name="T7177">de</text:span><text:span text:style-name="T7178"><text:s/></text:span><text:span text:style-name="T7179">la</text:span><text:span text:style-name="T7180"><text:s/></text:span><text:span text:style-name="T7181">necesidad</text:span><text:span text:style-name="T7182"><text:s/></text:span><text:span text:style-name="T7183">de</text:span><text:span text:style-name="T7184"><text:s/></text:span><text:span text:style-name="T7185">sintetizar</text:span><text:span text:style-name="T7186"><text:s/></text:span><text:span text:style-name="T7187">estos</text:span><text:span text:style-name="T7188"><text:s/></text:span><text:span text:style-name="T7189">principios.</text:span><text:span text:style-name="T7190"><text:s/></text:span><text:span text:style-name="T7191">Un</text:span><text:span text:style-name="T7192"><text:s/></text:span><text:span text:style-name="T7193">proceso</text:span><text:span text:style-name="T7194"><text:s/></text:span><text:span text:style-name="T7195">de</text:span><text:span text:style-name="T7196"><text:s/></text:span><text:span text:style-name="T7197">selección</text:span><text:span text:style-name="T7198"><text:s/></text:span><text:span text:style-name="T7199">basado</text:span><text:span text:style-name="T7200"><text:s/></text:span><text:span text:style-name="T7201">únicamente</text:span><text:span text:style-name="T7202"><text:s/></text:span>en<text:span text:style-name="T7203"><text:s/></text:span><text:span text:style-name="T7204">la</text:span><text:span text:style-name="T7205"><text:s/></text:span><text:span text:style-name="T7206">oposición</text:span><text:span text:style-name="T7207"><text:s/></text:span><text:span text:style-name="T7208">podría</text:span><text:span text:style-name="T7209"><text:s/></text:span><text:span text:style-name="T7210">garantizar</text:span><text:span text:style-name="T7211"><text:s/></text:span>la<text:span text:style-name="T7212"><text:s/></text:span><text:span text:style-name="T7213">capacidad</text:span><text:span text:style-name="T7214"><text:s/></text:span>y<text:span text:style-name="T7215"><text:s/></text:span>la<text:span text:style-name="T7216"><text:s/></text:span><text:span text:style-name="T7217">igualdad,</text:span><text:span text:style-name="T7218"><text:s/></text:span>pero<text:span text:style-name="T7219"><text:s/></text:span><text:span text:style-name="T7220">ignoraría</text:span><text:span text:style-name="T7221"><text:s/></text:span>por<text:span text:style-name="T7222"><text:s/></text:span><text:span text:style-name="T7223">completo</text:span><text:span text:style-name="T7224"><text:s/></text:span><text:span text:style-name="T7225">el</text:span><text:span text:style-name="T7226"><text:s/></text:span><text:span text:style-name="T7227">mérito,</text:span><text:s/><text:span text:style-name="T7228">dejando</text:span><text:span text:style-name="T7229"><text:s/></text:span>de<text:span text:style-name="T7230"><text:s/></text:span><text:span text:style-name="T7231">lado</text:span><text:s/>la<text:span text:style-name="T7232"><text:s/></text:span><text:span text:style-name="T7233">experiencia</text:span><text:span text:style-name="T7234"><text:s/></text:span><text:span text:style-name="T7235">previa</text:span><text:span text:style-name="T7236"><text:s/></text:span>y<text:span text:style-name="T7237"><text:s/></text:span>la<text:span text:style-name="T7238"><text:s/></text:span><text:span text:style-name="T7239">formación</text:span><text:span text:style-name="T7240"><text:s/></text:span><text:span text:style-name="T7241">especializada</text:span><text:span text:style-name="T7242"><text:s/></text:span>que<text:span text:style-name="T7243"><text:s/></text:span><text:span text:style-name="T7244">pueden</text:span><text:span text:style-name="T7245"><text:s/></text:span><text:span text:style-name="T7246">ser</text:span><text:span text:style-name="T7247"><text:s/></text:span><text:span text:style-name="T7248">altamente</text:span><text:span text:style-name="T7249"><text:s/></text:span><text:span text:style-name="T7250">relevantes.</text:span><text:span text:style-name="T7251"><text:s/></text:span>A<text:span text:style-name="T7252"><text:s/></text:span>la<text:span text:style-name="T7253"><text:s/></text:span><text:span text:style-name="T7254">inversa,</text:span><text:span text:style-name="T7255"><text:s/></text:span>un<text:span text:style-name="T7256"><text:s/></text:span><text:span text:style-name="T7257">sistema</text:span><text:span text:style-name="T7258"><text:s/></text:span>de<text:span text:style-name="T7259"><text:s/></text:span><text:span text:style-name="T7260">concurso</text:span><text:span text:style-name="T7261"><text:s/></text:span><text:span text:style-name="T7262">puro</text:span><text:span text:style-name="T7263"><text:s/></text:span><text:span text:style-name="T7264">podría</text:span><text:span text:style-name="T7265"><text:s/></text:span><text:span text:style-name="T7266">privilegiar</text:span><text:span text:style-name="T7267"><text:s/></text:span>el<text:span text:style-name="T7268"><text:s/></text:span><text:span text:style-name="T7269">mérito</text:span><text:span text:style-name="T7270"><text:s/></text:span><text:span text:style-name="T7271">de</text:span><text:span text:style-name="T7272"><text:s/></text:span><text:span text:style-name="T7273">los</text:span><text:span text:style-name="T7274"><text:s/></text:span><text:span text:style-name="T7275">candidatos</text:span><text:span text:style-name="T7276"><text:s/></text:span>con<text:span text:style-name="T7277"><text:s/></text:span><text:span text:style-name="T7278">una</text:span><text:span text:style-name="T7279"><text:s/></text:span><text:span text:style-name="T7280">larga</text:span><text:span text:style-name="T7281"><text:s/></text:span><text:span text:style-name="T7282">trayectoria,</text:span><text:span text:style-name="T7283"><text:s/></text:span><text:span text:style-name="T7284">pero</text:span><text:span text:style-name="T7285"><text:s/></text:span><text:span text:style-name="T7286">podría</text:span><text:span text:style-name="T7287"><text:s/></text:span>ser<text:span text:style-name="T7288"><text:s/></text:span><text:span text:style-name="T7289">percibido</text:span><text:span text:style-name="T7290"><text:s/></text:span><text:span text:style-name="T7291">como</text:span><text:span text:style-name="T7292"><text:s/></text:span>un<text:span text:style-name="T7293"><text:s/></text:span><text:span text:style-name="T7294">obstáculo</text:span><text:span text:style-name="T7295"><text:s/></text:span>para<text:span text:style-name="T7296"><text:s/></text:span>la<text:span text:style-name="T7297"><text:s/></text:span><text:span text:style-name="T7298">igualdad</text:span><text:span text:style-name="T7299"><text:s/></text:span><text:span text:style-name="T7300">de</text:span><text:span text:style-name="T7301"><text:s/></text:span><text:span text:style-name="T7302">quienes</text:span><text:span text:style-name="T7303"><text:s/></text:span>se<text:span text:style-name="T7304"><text:s/></text:span><text:span text:style-name="T7305">inician</text:span><text:span text:style-name="T7306"><text:s/></text:span>en<text:span text:style-name="T7307"><text:s/></text:span><text:span text:style-name="T7308">la</text:span><text:span text:style-name="T7309"><text:s/></text:span><text:span text:style-name="T7310">profesión</text:span><text:span text:style-name="T7311"><text:s/></text:span>y<text:span text:style-name="T7312"><text:s/></text:span>una<text:span text:style-name="T7313"><text:s/></text:span><text:span text:style-name="T7314">medida</text:span><text:span text:style-name="T7315"><text:s/></text:span><text:span text:style-name="T7316">insuficiente</text:span><text:span text:style-name="T7317"><text:s/></text:span>para<text:span text:style-name="T7318"><text:s/></text:span><text:span text:style-name="T7319">evaluar</text:span><text:span text:style-name="T7320"><text:s/></text:span>la<text:span text:style-name="T7321"><text:s/></text:span><text:span text:style-name="T7322">capacidad</text:span><text:span text:style-name="T7323"><text:s/></text:span><text:span text:style-name="T7324">actual</text:span><text:span text:style-name="T7325"><text:s/></text:span>a<text:span text:style-name="T7326"><text:s/></text:span><text:span text:style-name="T7327">través</text:span><text:span text:style-name="T7328"><text:s/></text:span>de<text:span text:style-name="T7329"><text:s/></text:span><text:span text:style-name="T7330">pruebas</text:span><text:s/><text:span text:style-name="T7331">objetivas.</text:span><text:s/><text:span text:style-name="T7332">Por lo</text:span><text:span text:style-name="T7333"><text:s/></text:span><text:span text:style-name="T7334">tanto,<text:s/></text:span>el<text:span text:style-name="T7335"><text:s/></text:span><text:span text:style-name="T7336">sistema</text:span><text:s/><text:span text:style-name="T7337">híbrido</text:span><text:span text:style-name="T7338"><text:s/></text:span>es<text:span text:style-name="T7339"><text:s/></text:span>la<text:span text:style-name="T7340"><text:s/></text:span><text:span text:style-name="T7341">solución</text:span><text:span text:style-name="T7342"><text:s/></text:span><text:span text:style-name="T7343">legislativa</text:span><text:s/><text:span text:style-name="T7344">que</text:span><text:span text:style-name="T7345"><text:s/></text:span><text:span text:style-name="T7346">permite</text:span><text:s/>a<text:span text:style-name="T7347"><text:s/></text:span>la<text:span text:style-name="T7348"><text:s/></text:span><text:span text:style-name="T7349">Administración</text:span><text:span text:style-name="T7350"><text:s/></text:span><text:span text:style-name="T7351">valorar</text:span><text:span text:style-name="T7352"><text:s/></text:span>de<text:span text:style-name="T7353"><text:s/></text:span><text:span text:style-name="T7354">manera</text:span><text:span text:style-name="T7355"><text:s/></text:span><text:span text:style-name="T7356">completa</text:span><text:span text:style-name="T7357"><text:s/></text:span>y<text:span text:style-name="T7358"><text:s/></text:span><text:span text:style-name="T7359">justa</text:span><text:span text:style-name="T7360"><text:s/></text:span><text:span text:style-name="T7361">la</text:span><text:span text:style-name="T7362"><text:s/></text:span><text:span text:style-name="T7363">idoneidad</text:span><text:span text:style-name="T7364"><text:s/></text:span><text:span text:style-name="T7365">de</text:span><text:span text:style-name="T7366"><text:s/></text:span><text:span text:style-name="T7367">los</text:span><text:span text:style-name="T7368"><text:s/></text:span><text:span text:style-name="T7369">candidatos,</text:span><text:span text:style-name="T7370"><text:s/></text:span><text:span text:style-name="T7371">combinando</text:span><text:span text:style-name="T7372"><text:s/></text:span>la<text:span text:style-name="T7373"><text:s/></text:span><text:span text:style-name="T7374">acreditación</text:span><text:span text:style-name="T7375"><text:s/></text:span><text:span text:style-name="T7376">de</text:span><text:span text:style-name="T7377"><text:s/></text:span><text:span text:style-name="T7378">conocimientos</text:span><text:span text:style-name="T7379"><text:s/></text:span><text:span text:style-name="T7380">técnicos</text:span><text:span text:style-name="T7381"><text:s/></text:span><text:span text:style-name="T7382">mediante</text:span><text:span text:style-name="T7383"><text:s/></text:span><text:span text:style-name="T7384">exámenes</text:span><text:span text:style-name="T7385"><text:s/></text:span><text:span text:style-name="T7386">rigurosos</text:span><text:span text:style-name="T7387"><text:s/></text:span><text:span text:style-name="T7388">con</text:span><text:span text:style-name="T7389"><text:s/></text:span>el<text:span text:style-name="T7390"><text:s/></text:span><text:span text:style-name="T7391">reconocimiento</text:span><text:span text:style-name="T7392"><text:s/></text:span><text:span text:style-name="T7393">de</text:span><text:span text:style-name="T7394"><text:s/></text:span>la<text:span text:style-name="T7395"><text:s/></text:span><text:span text:style-name="T7396">experiencia</text:span><text:span text:style-name="T7397"><text:s/></text:span>y<text:span text:style-name="T7398"><text:s/></text:span><text:span text:style-name="T7399">la</text:span><text:span text:style-name="T7400"><text:s/></text:span><text:span text:style-name="T7401">formación acumulada.</text:span></text:p>
      <text:p text:style-name="P7402"/>
      <text:p text:style-name="P7403"><text:span text:style-name="T7404">Jurisprudencia relevante:</text:span></text:p>
      <text:list text:style-name="LFO3" text:continue-numbering="true">
        <text:list-item>
          <text:p text:style-name="P7405"><text:span text:style-name="T7406">Tribunal</text:span><text:span text:style-name="T7407"><text:s/></text:span><text:span text:style-name="T7408">Constitucional</text:span><text:span text:style-name="T7409"><text:s/></text:span><text:span text:style-name="T7410">(STC</text:span><text:span text:style-name="T7411"><text:s/></text:span><text:span text:style-name="T7412">67/1989,</text:span><text:span text:style-name="T7413"><text:s/></text:span>de<text:span text:style-name="T7414"><text:s/></text:span>18<text:span text:style-name="T7415"><text:s/></text:span><text:span text:style-name="T7416">de</text:span><text:span text:style-name="T7417"><text:s/></text:span><text:span text:style-name="T7418">abril)</text:span><text:span text:style-name="T7419"><text:s/></text:span><text:span text:style-name="T7420">Señala</text:span><text:span text:style-name="T7421"><text:s/></text:span><text:span text:style-name="T7422">que</text:span><text:span text:style-name="T7423"><text:s/></text:span>el<text:span text:style-name="T7424"><text:s/></text:span><text:span text:style-name="T7425">principio</text:span><text:span text:style-name="T7426"><text:s/></text:span>de<text:span text:style-name="T7427"><text:s/></text:span><text:span text:style-name="T7428">igualdad</text:span><text:span text:style-name="T7429"><text:s/></text:span>en<text:span text:style-name="T7430"><text:s/></text:span>el<text:span text:style-name="T7431"><text:s/></text:span><text:span text:style-name="T7432">acceso</text:span><text:span text:style-name="T7433"><text:s/></text:span>a<text:span text:style-name="T7434"><text:s/></text:span>la<text:span text:style-name="T7435"><text:s/></text:span><text:span text:style-name="T7436">función</text:span><text:span text:style-name="T7437"><text:s/></text:span><text:span text:style-name="T7438">pública</text:span><text:span text:style-name="T7439"><text:s/></text:span><text:span text:style-name="T7440">exige</text:span><text:span text:style-name="T7441"><text:s/></text:span>que la<text:span text:style-name="T7442"><text:s/></text:span><text:span text:style-name="T7443">selección</text:span><text:span text:style-name="T7444"><text:s/></text:span><text:span text:style-name="T7445">esté</text:span><text:span text:style-name="T7446"><text:s/></text:span><text:span text:style-name="T7447">regida</text:span><text:span text:style-name="T7448"><text:s/></text:span><text:span text:style-name="T7449">por</text:span><text:span text:style-name="T7450"><text:s/></text:span><text:span text:style-name="T7451">mérito</text:span><text:span text:style-name="T7452"><text:s/></text:span>y<text:span text:style-name="T7453"><text:s/></text:span><text:span text:style-name="T7454">capacidad,</text:span><text:span text:style-name="T7455"><text:s/></text:span><text:span text:style-name="T7456">lo</text:span><text:span text:style-name="T7457"><text:s/></text:span><text:span text:style-name="T7458">que</text:span><text:span text:style-name="T7459"><text:s/></text:span><text:span text:style-name="T7460">justifica</text:span><text:span text:style-name="T7461"><text:s/></text:span><text:span text:style-name="T7462">la</text:span><text:span text:style-name="T7463"><text:s/></text:span><text:span text:style-name="T7464">oposición</text:span><text:span text:style-name="T7465"><text:s/></text:span>o el<text:span text:style-name="T7466"><text:s/></text:span><text:span text:style-name="T7467">concurso-oposición</text:span><text:span text:style-name="T7468"><text:s/></text:span><text:span text:style-name="T7469">como</text:span><text:span text:style-name="T7470"><text:s/></text:span><text:span text:style-name="T7471">fórmulas</text:span><text:span text:style-name="T7472"><text:s/></text:span><text:span text:style-name="T7473">ordinarias.</text:span></text:p>
        </text:list-item>
        <text:list-item>
          <text:p text:style-name="P7474"><text:span text:style-name="T7475">Tribunal</text:span><text:span text:style-name="T7476"><text:s/></text:span><text:span text:style-name="T7477">Supremo</text:span><text:span text:style-name="T7478"><text:s/></text:span><text:span text:style-name="T7479">(STS</text:span><text:span text:style-name="T7480"><text:s/></text:span>de<text:span text:style-name="T7481"><text:s/></text:span>18<text:span text:style-name="T7482"><text:s/></text:span>de<text:span text:style-name="T7483"><text:s/></text:span><text:span text:style-name="T7484">junio</text:span><text:span text:style-name="T7485"><text:s/></text:span>de<text:span text:style-name="T7486"><text:s/></text:span><text:span text:style-name="T7487">2007)</text:span><text:span text:style-name="T7488"><text:s/></text:span><text:span text:style-name="T7489">Reafirma</text:span><text:s/>que<text:span text:style-name="T7490"><text:s/></text:span>el<text:span text:style-name="T7491"><text:s/></text:span><text:span text:style-name="T7492">concurso-oposición</text:span><text:span text:style-name="T7493"><text:s/></text:span><text:span text:style-name="T7494">es</text:span><text:span text:style-name="T7495"><text:s/></text:span>el<text:span text:style-name="T7496"><text:s/></text:span><text:span text:style-name="T7497">sistema</text:span><text:span text:style-name="T7498"><text:s/></text:span><text:span text:style-name="T7499">más</text:span><text:span text:style-name="T7500"><text:s/></text:span><text:span text:style-name="T7501">adecuado</text:span><text:span text:style-name="T7502"><text:s/></text:span><text:span text:style-name="T7503">para</text:span><text:span text:style-name="T7504"><text:s/></text:span><text:span text:style-name="T7505">ponderar</text:span><text:span text:style-name="T7506"><text:s/></text:span><text:span text:style-name="T7507">tanto</text:span><text:span text:style-name="T7508"><text:s/></text:span><text:span text:style-name="T7509">los</text:span><text:span text:style-name="T7510"><text:s/></text:span><text:span text:style-name="T7511">méritos</text:span><text:span text:style-name="T7512"><text:s/></text:span><text:span text:style-name="T7513">previos</text:span><text:span text:style-name="T7514"><text:s/></text:span><text:span text:style-name="T7515">como</text:span><text:span text:style-name="T7516"><text:s/></text:span><text:span text:style-name="T7517">la</text:span><text:span text:style-name="T7518"><text:s/></text:span><text:span text:style-name="T7519">aptitud</text:span><text:span text:style-name="T7520"><text:s/></text:span><text:span text:style-name="T7521">demostrada</text:span><text:span text:style-name="T7522"><text:s/></text:span>en<text:span text:style-name="T7523"><text:s/></text:span><text:span text:style-name="T7524">pruebas</text:span><text:span text:style-name="T7525"><text:s/></text:span><text:span text:style-name="T7526">objetivas,</text:span><text:span text:style-name="T7527"><text:s/></text:span><text:span text:style-name="T7528">cumpliendo</text:span><text:span text:style-name="T7529"><text:s/></text:span><text:span text:style-name="T7530">así</text:span><text:s/><text:span text:style-name="T7531">los</text:span><text:s/><text:span text:style-name="T7532">principios constitucionales</text:span><text:s/><text:span text:style-name="T7533">del</text:span><text:s/><text:span text:style-name="T7534">artículo</text:span><text:span text:style-name="T7535"><text:s/></text:span><text:span text:style-name="T7536">23.2</text:span><text:s/>y<text:span text:style-name="T7537"><text:s/></text:span><text:span text:style-name="T7538">103</text:span><text:s/><text:span text:style-name="T7539">CE.</text:span></text:p>
        </text:list-item>
        <text:list-item>
          <text:p text:style-name="P7540"><text:span text:style-name="T7541">Tribunal</text:span><text:span text:style-name="T7542"><text:s/></text:span><text:span text:style-name="T7543">Supremo</text:span><text:span text:style-name="T7544"><text:s/></text:span><text:span text:style-name="T7545">(STS</text:span><text:span text:style-name="T7546"><text:s/></text:span>de<text:span text:style-name="T7547"><text:s/></text:span>28<text:span text:style-name="T7548"><text:s/></text:span>de<text:span text:style-name="T7549"><text:s/></text:span><text:span text:style-name="T7550">febrero</text:span><text:span text:style-name="T7551"><text:s/></text:span>de<text:span text:style-name="T7552"><text:s/></text:span><text:span text:style-name="T7553">2006)</text:span><text:span text:style-name="T7554"><text:s/></text:span><text:span text:style-name="T7555">Destaca</text:span><text:span text:style-name="T7556"><text:s/></text:span>que<text:span text:style-name="T7557"><text:s/></text:span>el<text:span text:style-name="T7558"><text:s/></text:span><text:span text:style-name="T7559">concurso</text:span><text:span text:style-name="T7560"><text:s/></text:span><text:span text:style-name="T7561">como</text:span><text:span text:style-name="T7562"><text:s/></text:span><text:span text:style-name="T7563">sistema</text:span><text:span text:style-name="T7564"><text:s/></text:span><text:span text:style-name="T7565">exclusivo</text:span><text:span text:style-name="T7566"><text:s/></text:span>puede<text:span text:style-name="T7567"><text:s/></text:span><text:span text:style-name="T7568">generar</text:span><text:span text:style-name="T7569"><text:s/></text:span><text:span text:style-name="T7570">riesgos</text:span><text:span text:style-name="T7571"><text:s/></text:span><text:span text:style-name="T7572">de</text:span><text:span text:style-name="T7573"><text:s/></text:span><text:span text:style-name="T7574">discrecionalidad,</text:span><text:span text:style-name="T7575"><text:s/></text:span><text:span text:style-name="T7576">mientras</text:span><text:span text:style-name="T7577"><text:s/></text:span><text:span text:style-name="T7578">que</text:span><text:span text:style-name="T7579"><text:s/></text:span>el<text:span text:style-name="T7580"><text:s/></text:span><text:span text:style-name="T7581">concurso-oposición</text:span><text:span text:style-name="T7582"><text:s/></text:span><text:span text:style-name="T7583">garantiza</text:span><text:span text:style-name="T7584"><text:s/></text:span><text:span text:style-name="T7585">mejor</text:span><text:span text:style-name="T7586"><text:s/></text:span>la<text:span text:style-name="T7587"><text:s/></text:span><text:span text:style-name="T7588">transparencia</text:span><text:s/>y<text:span text:style-name="T7589"><text:s/></text:span>la<text:span text:style-name="T7590"><text:s/></text:span><text:span text:style-name="T7591">objetividad.</text:span></text:p>
        </text:list-item>
        <text:list-item>
          <text:p text:style-name="P7592"><text:span text:style-name="T7593">Tribunal</text:span><text:span text:style-name="T7594"><text:s/></text:span><text:span text:style-name="T7595">Constitucional</text:span><text:span text:style-name="T7596"><text:s/></text:span><text:span text:style-name="T7597">(STC</text:span><text:span text:style-name="T7598"><text:s/></text:span><text:span text:style-name="T7599">107/2003,</text:span><text:span text:style-name="T7600"><text:s/></text:span><text:span text:style-name="T7601">de</text:span><text:span text:style-name="T7602"><text:s/></text:span>2<text:span text:style-name="T7603"><text:s/></text:span>de<text:span text:style-name="T7604"><text:s/></text:span><text:span text:style-name="T7605">junio)</text:span><text:span text:style-name="T7606"><text:s/></text:span><text:span text:style-name="T7607">Avala</text:span><text:span text:style-name="T7608"><text:s/></text:span>la<text:span text:style-name="T7609"><text:s/></text:span><text:span text:style-name="T7610">constitucionalidad</text:span><text:span text:style-name="T7611"><text:s/></text:span>del<text:span text:style-name="T7612"><text:s/></text:span><text:span text:style-name="T7613">concurso-</text:span><text:span text:style-name="T7614"><text:s/></text:span><text:span text:style-name="T7615">oposición</text:span><text:span text:style-name="T7616"><text:s/></text:span><text:span text:style-name="T7617">al</text:span><text:span text:style-name="T7618"><text:s/></text:span><text:span text:style-name="T7619">equilibrar</text:span><text:span text:style-name="T7620"><text:s/></text:span><text:span text:style-name="T7621">los</text:span><text:span text:style-name="T7622"><text:s/></text:span><text:span text:style-name="T7623">derechos</text:span><text:span text:style-name="T7624"><text:s/></text:span>de<text:span text:style-name="T7625"><text:s/></text:span><text:span text:style-name="T7626">quienes</text:span><text:span text:style-name="T7627"><text:s/></text:span><text:span text:style-name="T7628">tienen</text:span><text:span text:style-name="T7629"><text:s/></text:span><text:span text:style-name="T7630">experiencia</text:span><text:span text:style-name="T7631"><text:s/></text:span><text:span text:style-name="T7632">previa</text:span><text:span text:style-name="T7633"><text:s/></text:span><text:span text:style-name="T7634">con</text:span><text:span text:style-name="T7635"><text:s/></text:span><text:span text:style-name="T7636">los</text:span><text:span text:style-name="T7637"><text:s/></text:span>de<text:span text:style-name="T7638"><text:s/></text:span><text:span text:style-name="T7639">quienes</text:span><text:span text:style-name="T7640"><text:s/></text:span><text:span text:style-name="T7641">acceden</text:span><text:span text:style-name="T7642"><text:s/></text:span><text:span text:style-name="T7643">por</text:span><text:span text:style-name="T7644"><text:s/></text:span><text:span text:style-name="T7645">primera</text:span><text:s/><text:span text:style-name="T7646">vez.</text:span></text:p>
        </text:list-item>
      </text:list>
      <text:p text:style-name="P7647"/>
      <text:p text:style-name="P7648"><text:span text:style-name="T7649">Por</text:span><text:span text:style-name="T7650"><text:s/></text:span><text:span text:style-name="T7651">tanto,</text:span><text:s/>la<text:span text:style-name="T7652"><text:s/></text:span><text:span text:style-name="T7653">elección</text:span><text:s/>del<text:span text:style-name="T7654"><text:s/></text:span><text:span text:style-name="T7655">sistema</text:span><text:span text:style-name="T7656"><text:s/></text:span>de<text:s/><text:span text:style-name="T7657">concurso-oposición</text:span><text:span text:style-name="T7658"><text:s/></text:span><text:span text:style-name="T7659">en</text:span><text:span text:style-name="T7660"><text:s/></text:span><text:span text:style-name="T7661">las</text:span><text:span text:style-name="T7662"><text:s/></text:span><text:span text:style-name="T7663">bases</text:span><text:span text:style-name="T7664"><text:s/></text:span>de<text:span text:style-name="T7665"><text:s/></text:span>la<text:s/><text:span text:style-name="T7666">convocatoria</text:span><text:span text:style-name="T7667"><text:s/></text:span><text:span text:style-name="T7668">está</text:span><text:span text:style-name="T7669"><text:s/></text:span><text:span text:style-name="T7670">sólidamente</text:span><text:span text:style-name="T7671"><text:s/></text:span><text:span text:style-name="T7672">motivada</text:span><text:span text:style-name="T7673"><text:s/></text:span>y<text:span text:style-name="T7674"><text:s/></text:span><text:span text:style-name="T7675">respaldada</text:span><text:span text:style-name="T7676"><text:s/></text:span>por<text:span text:style-name="T7677"><text:s/></text:span>el<text:span text:style-name="T7678"><text:s/></text:span><text:span text:style-name="T7679">ordenamiento</text:span><text:span text:style-name="T7680"><text:s/></text:span><text:span text:style-name="T7681">jurídico</text:span><text:span text:style-name="T7682"><text:s/></text:span><text:span text:style-name="T7683">español.</text:span><text:span text:style-name="T7684"><text:s/></text:span><text:span text:style-name="T7685">El</text:span><text:span text:style-name="T7686"><text:s/></text:span><text:span text:style-name="T7687">sistema</text:span><text:span text:style-name="T7688"><text:s/></text:span>es<text:span text:style-name="T7689"><text:s/></text:span><text:span text:style-name="T7690">la</text:span><text:span text:style-name="T7691"><text:s/></text:span><text:span text:style-name="T7692">única</text:span><text:span text:style-name="T7693"><text:s/></text:span><text:span text:style-name="T7694">vía</text:span><text:span text:style-name="T7695"><text:s/></text:span><text:span text:style-name="T7696">que</text:span><text:span text:style-name="T7697"><text:s/></text:span><text:span text:style-name="T7698">permite</text:span><text:span text:style-name="T7699"><text:s/></text:span>a<text:span text:style-name="T7700"><text:s/></text:span><text:span text:style-name="T7701">la</text:span><text:span text:style-name="T7702"><text:s/></text:span><text:span text:style-name="T7703">Administración</text:span><text:span text:style-name="T7704"><text:s/></text:span><text:span text:style-name="T7705">cumplir</text:span><text:span text:style-name="T7706"><text:s/></text:span><text:span text:style-name="T7707">simultáneamente</text:span><text:span text:style-name="T7708"><text:s/></text:span>con<text:span text:style-name="T7709"><text:s/></text:span><text:span text:style-name="T7710">los</text:span><text:span text:style-name="T7711"><text:s/></text:span><text:span text:style-name="T7712">principios</text:span><text:span text:style-name="T7713"><text:s/></text:span><text:span text:style-name="T7714">constitucionales</text:span><text:span text:style-name="T7715"><text:s/></text:span><text:span text:style-name="T7716">de</text:span><text:span text:style-name="T7717"><text:s/></text:span><text:span text:style-name="T7718">mérito,</text:span><text:span text:style-name="T7719"><text:s/></text:span><text:span text:style-name="T7720">capacidad</text:span><text:span text:style-name="T7721"><text:s/></text:span>e<text:span text:style-name="T7722"><text:s/></text:span><text:span text:style-name="T7723">igualdad.</text:span><text:span text:style-name="T7724"><text:s/></text:span><text:span text:style-name="T7725">El</text:span><text:span text:style-name="T7726"><text:s/></text:span><text:span text:style-name="T7727">concurso-oposición</text:span><text:span text:style-name="T7728"><text:s/></text:span><text:span text:style-name="T7729">garantiza</text:span><text:span text:style-name="T7730"><text:s/></text:span>que<text:span text:style-name="T7731"><text:s/></text:span>los<text:span text:style-name="T7732"><text:s/></text:span><text:span text:style-name="T7733">candidatos</text:span><text:span text:style-name="T7734"><text:s/></text:span><text:span text:style-name="T7735">seleccionados</text:span><text:span text:style-name="T7736"><text:s/></text:span>no<text:span text:style-name="T7737"><text:s/></text:span><text:span text:style-name="T7738">solo</text:span><text:span text:style-name="T7739"><text:s/></text:span><text:span text:style-name="T7740">posean</text:span><text:span text:style-name="T7741"><text:s/></text:span><text:span text:style-name="T7742">una</text:span><text:span text:style-name="T7743"><text:s/></text:span><text:span text:style-name="T7744">sólida</text:span><text:span text:style-name="T7745"><text:s/></text:span>base<text:span text:style-name="T7746"><text:s/></text:span>de<text:span text:style-name="T7747"><text:s/></text:span><text:span text:style-name="T7748">conocimientos</text:span><text:span text:style-name="T7749"><text:s/></text:span><text:span text:style-name="T7750">técnicos,</text:span><text:span text:style-name="T7751"><text:s/></text:span><text:span text:style-name="T7752">demostrada</text:span><text:span text:style-name="T7753"><text:s/></text:span>a<text:span text:style-name="T7754"><text:s/></text:span><text:span text:style-name="T7755">través</text:span><text:span text:style-name="T7756"><text:s/></text:span>de<text:span text:style-name="T7757"><text:s/></text:span>una<text:span text:style-name="T7758"><text:s/></text:span><text:span text:style-name="T7759">rigurosa</text:span><text:span text:style-name="T7760"><text:s/></text:span><text:span text:style-name="T7761">fase</text:span><text:span text:style-name="T7762"><text:s/></text:span><text:span text:style-name="T7763">de</text:span><text:span text:style-name="T7764"><text:s/></text:span><text:span text:style-name="T7765">exámenes,</text:span><text:span text:style-name="T7766"><text:s/></text:span><text:span text:style-name="T7767">sino</text:span><text:span text:style-name="T7768"><text:s/></text:span><text:span text:style-name="T7769">que</text:span><text:span text:style-name="T7770"><text:s/></text:span><text:span text:style-name="T7771">también</text:span><text:span text:style-name="T7772"><text:s/></text:span><text:span text:style-name="T7773">sean</text:span><text:span text:style-name="T7774"><text:s/></text:span><text:span text:style-name="T7775">valorados</text:span><text:span text:style-name="T7776"><text:s/></text:span>por<text:span text:style-name="T7777"><text:s/></text:span><text:span text:style-name="T7778">su</text:span><text:span text:style-name="T7779"><text:s/></text:span><text:span text:style-name="T7780">experiencia</text:span><text:span text:style-name="T7781"><text:s/></text:span>y<text:span text:style-name="T7782"><text:s/></text:span><text:span text:style-name="T7783">trayectoria</text:span><text:span text:style-name="T7784"><text:s/></text:span><text:span text:style-name="T7785">profesional</text:span><text:span text:style-name="T7786"><text:s/></text:span><text:span text:style-name="T7787">relevantes</text:span><text:span text:style-name="T7788"><text:s/></text:span><text:span text:style-name="T7789">para</text:span><text:span text:style-name="T7790"><text:s/></text:span>el<text:span text:style-name="T7791"><text:s/></text:span><text:span text:style-name="T7792">desempeño</text:span><text:span text:style-name="T7793"><text:s/></text:span>de<text:span text:style-name="T7794"><text:s/></text:span><text:span text:style-name="T7795">sus</text:span><text:span text:style-name="T7796"><text:s/></text:span><text:span text:style-name="T7797">funciones.</text:span></text:p>
      <text:p text:style-name="P7798"/>
      <text:p text:style-name="P7799">Esta<text:s/><text:span text:style-name="T7800">estructura</text:span><text:span text:style-name="T7801"><text:s/></text:span>del<text:span text:style-name="T7802"><text:s/></text:span><text:span text:style-name="T7803">proceso</text:span><text:span text:style-name="T7804"><text:s/></text:span><text:span text:style-name="T7805">selectivo</text:span><text:span text:style-name="T7806"><text:s/></text:span>es<text:span text:style-name="T7807"><text:s/></text:span><text:span text:style-name="T7808">una</text:span><text:s/><text:span text:style-name="T7809">manifestación</text:span><text:span text:style-name="T7810"><text:s/></text:span><text:span text:style-name="T7811">de</text:span><text:span text:style-name="T7812"><text:s/></text:span>la<text:s/><text:span text:style-name="T7813">seguridad</text:span><text:span text:style-name="T7814"><text:s/></text:span><text:span text:style-name="T7815">jurídica,</text:span><text:s/>ya<text:span text:style-name="T7816"><text:s/></text:span>que<text:span text:style-name="T7817"><text:s/></text:span>las<text:span text:style-name="T7818"><text:s/></text:span><text:span text:style-name="T7819">bases</text:span><text:s/>de<text:span text:style-name="T7820"><text:s/></text:span><text:span text:style-name="T7821">la</text:span><text:span text:style-name="T7822"><text:s/></text:span><text:span text:style-name="T7823">convocatoria,</text:span><text:span text:style-name="T7824"><text:s/></text:span><text:span text:style-name="T7825">en</text:span><text:span text:style-name="T7826"><text:s/></text:span><text:span text:style-name="T7827">línea</text:span><text:span text:style-name="T7828"><text:s/></text:span>con<text:span text:style-name="T7829"><text:s/></text:span>la<text:s/><text:span text:style-name="T7830">ley</text:span><text:span text:style-name="T7831"><text:s/></text:span>y<text:span text:style-name="T7832"><text:s/></text:span>la<text:span text:style-name="T7833"><text:s/></text:span><text:span text:style-name="T7834">jurisprudencia,</text:span><text:span text:style-name="T7835"><text:s/></text:span><text:span text:style-name="T7836">informan</text:span><text:span text:style-name="T7837"><text:s/></text:span>a<text:span text:style-name="T7838"><text:s/></text:span><text:span text:style-name="T7839">los</text:span><text:span text:style-name="T7840"><text:s/></text:span><text:span text:style-name="T7841">aspirantes</text:span><text:span text:style-name="T7842"><text:s/></text:span><text:span text:style-name="T7843">de</text:span><text:span text:style-name="T7844"><text:s/></text:span><text:span text:style-name="T7845">manera</text:span><text:span text:style-name="T7846"><text:s/></text:span><text:span text:style-name="T7847">anticipada</text:span><text:span text:style-name="T7848"><text:s/></text:span><text:span text:style-name="T7849">sobre</text:span><text:span text:style-name="T7850"><text:s/></text:span>las<text:span text:style-name="T7851"><text:s/></text:span><text:span text:style-name="T7852">reglas</text:span><text:span text:style-name="T7853"><text:s/></text:span>del<text:span text:style-name="T7854"><text:s/></text:span><text:span text:style-name="T7855">juego.</text:span><text:span text:style-name="T7856"><text:s/></text:span>La<text:span text:style-name="T7857"><text:s/></text:span><text:span text:style-name="T7858">legitimidad</text:span><text:span text:style-name="T7859"><text:s/></text:span>del<text:span text:style-name="T7860"><text:s/></text:span><text:span text:style-name="T7861">sistema</text:span><text:span text:style-name="T7862"><text:s/></text:span><text:span text:style-name="T7863">es</text:span><text:span text:style-name="T7864"><text:s/></text:span><text:span text:style-name="T7865">reforzada</text:span><text:span text:style-name="T7866"><text:s/></text:span>por<text:span text:style-name="T7867"><text:s/></text:span><text:span text:style-name="T7868">una</text:span><text:span text:style-name="T7869"><text:s/></text:span><text:span text:style-name="T7870">jurisprudencia</text:span><text:span text:style-name="T7871"><text:s/></text:span><text:span text:style-name="T7872">que</text:span><text:span text:style-name="T7873"><text:s/></text:span><text:span text:style-name="T7874">actúa</text:span><text:span text:style-name="T7875"><text:s/></text:span><text:span text:style-name="T7876">como</text:span><text:span text:style-name="T7877"><text:s/></text:span><text:span text:style-name="T7878">un</text:span><text:span text:style-name="T7879"><text:s/></text:span><text:span text:style-name="T7880">control</text:span><text:span text:style-name="T7881"><text:s/></text:span><text:span text:style-name="T7882">de</text:span><text:span text:style-name="T7883"><text:s/></text:span><text:span text:style-name="T7884">la</text:span><text:span text:style-name="T7885"><text:s/></text:span><text:span text:style-name="T7886">proporcionalidad</text:span><text:span text:style-name="T7887"><text:s/></text:span>y<text:span text:style-name="T7888"><text:s/></text:span><text:span text:style-name="T7889">la</text:span><text:span text:style-name="T7890"><text:s/></text:span><text:span text:style-name="T7891">arbitrariedad,</text:span><text:span text:style-name="T7892"><text:s/></text:span><text:span text:style-name="T7893">asegurando</text:span><text:span text:style-name="T7894"><text:s/></text:span>que<text:span text:style-name="T7895"><text:s/></text:span>el<text:span text:style-name="T7896"><text:s/></text:span><text:span text:style-name="T7897">diseño</text:span><text:span text:style-name="T7898"><text:s/></text:span>de<text:span text:style-name="T7899"><text:s/></text:span><text:span text:style-name="T7900">las</text:span><text:span text:style-name="T7901"><text:s/></text:span><text:span text:style-name="T7902">bases</text:span><text:span text:style-name="T7903"><text:s/></text:span>no<text:span text:style-name="T7904"><text:s/></text:span><text:span text:style-name="T7905">favorezca</text:span><text:span text:style-name="T7906"><text:s/></text:span>de<text:span text:style-name="T7907"><text:s/></text:span><text:span text:style-name="T7908">manera</text:span><text:s/><text:span text:style-name="T7909">injustificada</text:span><text:s/>a<text:span text:style-name="T7910"><text:s/></text:span><text:span text:style-name="T7911">ciertos</text:span><text:span text:style-name="T7912"><text:s/></text:span><text:span text:style-name="T7913">candidatos.</text:span></text:p>
      <text:p text:style-name="P7914"/>
      <text:p text:style-name="P7915">2.<text:span text:style-name="T7916"><text:s/></text:span><text:span text:style-name="T7917">Sobre</text:span><text:span text:style-name="T7918"><text:s/></text:span><text:span text:style-name="T7919">la</text:span><text:span text:style-name="T7920"><text:s/></text:span><text:span text:style-name="T7921">fase</text:span><text:span text:style-name="T7922"><text:s/></text:span><text:span text:style-name="T7923">de</text:span><text:span text:style-name="T7924"><text:s/></text:span><text:span text:style-name="T7925">concurso</text:span><text:span text:style-name="T7926"><text:s/>-</text:span><text:span text:style-name="T7927"><text:s/></text:span><text:span text:style-name="T7928">valoración</text:span><text:span text:style-name="T7929"><text:s/></text:span><text:span text:style-name="T7930">de<text:s/></text:span><text:span text:style-name="T7931">méritos.</text:span></text:p>
      <text:p text:style-name="P7932"><text:span text:style-name="T7933">Es</text:span><text:span text:style-name="T7934"><text:s/></text:span><text:span text:style-name="T7935">importante</text:span><text:span text:style-name="T7936"><text:s/></text:span><text:span text:style-name="T7937">destacar,</text:span><text:span text:style-name="T7938"><text:s/></text:span>que<text:span text:style-name="T7939"><text:s/></text:span><text:span text:style-name="T7940">el</text:span><text:span text:style-name="T7941"><text:s/></text:span><text:span text:style-name="T7942">sistema</text:span><text:span text:style-name="T7943"><text:s/></text:span>de<text:span text:style-name="T7944"><text:s/></text:span><text:span text:style-name="T7945">concurso-oposición</text:span><text:span text:style-name="T7946"><text:s/></text:span><text:span text:style-name="T7947">aplicado</text:span><text:span text:style-name="T7948"><text:s/></text:span>a<text:span text:style-name="T7949"><text:s/></text:span>las<text:span text:style-name="T7950"><text:s/></text:span><text:span text:style-name="T7951">plazas</text:span><text:span text:style-name="T7952"><text:s/></text:span>de<text:span text:style-name="T7953"><text:s/></text:span><text:span text:style-name="T7954">Ingeniero</text:span><text:span text:style-name="T7955"><text:s/></text:span><text:span text:style-name="T7956">Técnico</text:span><text:span text:style-name="T7957"><text:s/></text:span><text:span text:style-name="T7958">Industrial</text:span><text:span text:style-name="T7959"><text:s/></text:span>se<text:span text:style-name="T7960"><text:s/></text:span><text:span text:style-name="T7961">estructura</text:span><text:span text:style-name="T7962"><text:s/></text:span><text:span text:style-name="T7963">de</text:span><text:span text:style-name="T7964"><text:s/></text:span><text:span text:style-name="T7965">manera</text:span><text:span text:style-name="T7966"><text:s/></text:span><text:span text:style-name="T7967">que</text:span><text:span text:style-name="T7968"><text:s/></text:span>la<text:span text:style-name="T7969"><text:s/></text:span><text:span text:style-name="T7970">fase</text:span><text:span text:style-name="T7971"><text:s/></text:span>de<text:span text:style-name="T7972"><text:s/></text:span><text:span text:style-name="T7973">oposición</text:span><text:span text:style-name="T7974"><text:s/></text:span><text:span text:style-name="T7975">predomina</text:span><text:span text:style-name="T7976"><text:s/></text:span>en<text:span text:style-name="T7977"><text:s/></text:span>la<text:span text:style-name="T7978"><text:s/></text:span><text:span text:style-name="T7979">puntuación</text:span><text:span text:style-name="T7980"><text:s/></text:span><text:span text:style-name="T7981">total,</text:span><text:span text:style-name="T7982"><text:s/></text:span>ya<text:span text:style-name="T7983"><text:s/></text:span><text:span text:style-name="T7984">que</text:span><text:span text:style-name="T7985"><text:s/></text:span><text:span text:style-name="T7986">establece</text:span><text:span text:style-name="T7987"><text:s/></text:span>que<text:span text:style-name="T7988"><text:s/></text:span><text:span text:style-name="T7989">la</text:span><text:span text:style-name="T7990"><text:s/></text:span>fase<text:span text:style-name="T7991"><text:s/></text:span>de<text:span text:style-name="T7992"><text:s/></text:span><text:span text:style-name="T7993">oposición</text:span><text:span text:style-name="T7994"><text:s/></text:span><text:span text:style-name="T7995">representa</text:span><text:span text:style-name="T7996"><text:s/></text:span>un<text:span text:style-name="T7997"><text:s/></text:span>60%<text:span text:style-name="T7998"><text:s/></text:span>de<text:span text:style-name="T7999"><text:s/></text:span><text:span text:style-name="T8000">la</text:span><text:span text:style-name="T8001"><text:s/></text:span>nota<text:span text:style-name="T8002"><text:s/></text:span><text:span text:style-name="T8003">final,</text:span><text:span text:style-name="T8004"><text:s/></text:span><text:span text:style-name="T8005">mientras</text:span><text:span text:style-name="T8006"><text:s/></text:span>que<text:span text:style-name="T8007"><text:s/></text:span>la<text:span text:style-name="T8008"><text:s/></text:span><text:span text:style-name="T8009">fase</text:span><text:span text:style-name="T8010"><text:s/></text:span>de<text:span text:style-name="T8011"><text:s/></text:span><text:span text:style-name="T8012">concurso</text:span><text:span text:style-name="T8013"><text:s/></text:span><text:span text:style-name="T8014">representa</text:span><text:span text:style-name="T8015"><text:s/></text:span><text:span text:style-name="T8016">el</text:span><text:span text:style-name="T8017"><text:s/></text:span>40%.<text:span text:style-name="T8018"><text:s/></text:span><text:span text:style-name="T8019">Esta</text:span><text:span text:style-name="T8020"><text:s/></text:span><text:span text:style-name="T8021">ponderación</text:span><text:span text:style-name="T8022"><text:s/></text:span><text:span text:style-name="T8023">demuestra</text:span><text:span text:style-name="T8024"><text:s/></text:span>el<text:span text:style-name="T8025"><text:s/></text:span><text:span text:style-name="T8026">reconocimiento</text:span><text:span text:style-name="T8027"><text:s/></text:span>de<text:span text:style-name="T8028"><text:s/></text:span>que<text:span text:style-name="T8029"><text:s/></text:span><text:span text:style-name="T8030">la</text:span><text:span text:style-name="T8031"><text:s/></text:span><text:span text:style-name="T8032">capacidad</text:span><text:span text:style-name="T8033"><text:s/></text:span><text:span text:style-name="T8034">técnica,</text:span><text:span text:style-name="T8035"><text:s/></text:span><text:span text:style-name="T8036">demostrada</text:span><text:span text:style-name="T8037"><text:s/></text:span>en<text:span text:style-name="T8038"><text:s/></text:span><text:span text:style-name="T8039">exámenes</text:span><text:span text:style-name="T8040"><text:s/></text:span><text:span text:style-name="T8041">teóricos</text:span><text:span text:style-name="T8042"><text:s/></text:span>y<text:span text:style-name="T8043"><text:s/></text:span><text:span text:style-name="T8044">prácticos,</text:span><text:span text:style-name="T8045"><text:s/></text:span>es<text:span text:style-name="T8046"><text:s/></text:span>el<text:span text:style-name="T8047"><text:s/></text:span><text:span text:style-name="T8048">factor</text:span><text:span text:style-name="T8049"><text:s/></text:span><text:span text:style-name="T8050">más</text:span><text:span text:style-name="T8051"><text:s/></text:span><text:span text:style-name="T8052">relevante</text:span><text:span text:style-name="T8053"><text:s/></text:span><text:span text:style-name="T8054">para</text:span><text:span text:style-name="T8055"><text:s/></text:span><text:span text:style-name="T8056">determinar</text:span><text:span text:style-name="T8057"><text:s/></text:span>la<text:span text:style-name="T8058"><text:s/></text:span><text:span text:style-name="T8059">aptitud</text:span><text:span text:style-name="T8060"><text:s/></text:span><text:span text:style-name="T8061">para</text:span><text:span text:style-name="T8062"><text:s/></text:span>el<text:span text:style-name="T8063"><text:s/>puesto.</text:span></text:p>
      <text:p text:style-name="P8064"><draw:frame draw:z-index="1696" draw:id="id61" draw:style-name="a61" draw:name="Text Box 5" text:anchor-type="paragraph" svg:x="0.09653in" svg:y="4.20486in" svg:width="0.26389in" svg:height="1.65625in" style:rel-width="scale" style:rel-height="scale"><draw:text-box><text:p text:style-name="P8069"><text:span text:style-name="T8070">2.Firmante: GARCÍA MARTÍNEZ, DOLORES ALICIA</text:span></text:p><text:p text:style-name="P8071"><text:span text:style-name="T8072">Puesto: Presidenta del Cabildo de Fuerteventura Fecha Firma: 28/08/2025 09:19:43</text:span></text:p></draw:text-box><svg:title/><svg:desc/></draw:frame><draw:frame draw:z-index="1720" draw:id="id62" draw:style-name="a62" draw:name="Text Box 4" text:anchor-type="paragraph" svg:x="0.09653in" svg:y="1.11042in" svg:width="0.26389in" svg:height="1.97361in" style:rel-width="scale" style:rel-height="scale"><draw:text-box><text:p text:style-name="P8073"><text:span text:style-name="T8074">1.Firmante: ALONSO FALCÓN, VÍCTOR MODESTO</text:span></text:p><text:p text:style-name="P8075"><text:span text:style-name="T8076">Puesto: Consejero-Secretario del Consejo de Gobierno Insular Fecha Firma: 27/08/2025 15:03:33</text:span></text:p></draw:text-box><svg:title/><svg:desc/></draw:frame>La<text:span text:style-name="T8077"><text:s/></text:span><text:span text:style-name="T8078">jurisprudencia</text:span><text:span text:style-name="T8079"><text:s/></text:span>del<text:span text:style-name="T8080"><text:s/></text:span><text:span text:style-name="T8081">Tribunal</text:span><text:span text:style-name="T8082"><text:s/></text:span><text:span text:style-name="T8083">Supremo</text:span><text:span text:style-name="T8084"><text:s/></text:span>y<text:span text:style-name="T8085"><text:s/></text:span>del<text:span text:style-name="T8086"><text:s/></text:span><text:span text:style-name="T8087">Tribunal</text:span><text:span text:style-name="T8088"><text:s/></text:span><text:span text:style-name="T8089">Constitucional</text:span><text:span text:style-name="T8090"><text:s/></text:span>ha<text:span text:style-name="T8091"><text:s/></text:span><text:span text:style-name="T8092">desarrollado</text:span><text:span text:style-name="T8093"><text:s/></text:span><text:span text:style-name="T8094">una</text:span><text:span text:style-name="T8095"><text:s/></text:span><text:span text:style-name="T8096">doctrina</text:span><text:span text:style-name="T8097"><text:s/></text:span><text:span text:style-name="T8098">crucial</text:span><text:span text:style-name="T8099"><text:s/></text:span>en<text:span text:style-name="T8100"><text:s/></text:span><text:span text:style-name="T8101">torno</text:span><text:span text:style-name="T8102"><text:s/></text:span>a<text:span text:style-name="T8103"><text:s/></text:span><text:span text:style-name="T8104">la</text:span><text:span text:style-name="T8105"><text:s/></text:span><text:span text:style-name="T8106">fase</text:span><text:span text:style-name="T8107"><text:s/></text:span>de<text:span text:style-name="T8108"><text:s/></text:span><text:span text:style-name="T8109">concurso.</text:span><text:span text:style-name="T8110"><text:s/></text:span><text:span text:style-name="T8111">Aunque</text:span><text:span text:style-name="T8112"><text:s/></text:span>la<text:span text:style-name="T8113"><text:s/></text:span><text:span text:style-name="T8114">Administración</text:span><text:span text:style-name="T8115"><text:s/></text:span><text:span text:style-name="T8116">tiene</text:span><text:span text:style-name="T8117"><text:s/></text:span><text:span text:style-name="T8118">cierta</text:span><text:span text:style-name="T8119"><text:s/></text:span><text:span text:style-name="T8120">discrecionalidad</text:span><text:span text:style-name="T8121"><text:s/></text:span><text:span text:style-name="T8122">para</text:span><text:span text:style-name="T8123"><text:s/></text:span><text:span text:style-name="T8124">establecer</text:span><text:span text:style-name="T8125"><text:s/></text:span><text:span text:style-name="T8126">los</text:span><text:span text:style-name="T8127"><text:s/></text:span><text:span text:style-name="T8128">criterios</text:span><text:span text:style-name="T8129"><text:s/></text:span><text:span text:style-name="T8130">de</text:span><text:span text:style-name="T8131"><text:s/></text:span><text:span text:style-name="T8132">valoración,</text:span><text:span text:style-name="T8133"><text:s/></text:span><text:span text:style-name="T8134">esta</text:span><text:span text:style-name="T8135"><text:s/></text:span><text:span text:style-name="T8136">potestad</text:span><text:span text:style-name="T8137"><text:s/></text:span><text:span text:style-name="T8138">está</text:span><text:span text:style-name="T8139"><text:s/></text:span><text:span text:style-name="T8140">limitada</text:span><text:span text:style-name="T8141"><text:s/></text:span>por<text:span text:style-name="T8142"><text:s/></text:span>el<text:span text:style-name="T8143"><text:s/></text:span><text:span text:style-name="T8144">principio</text:span><text:span text:style-name="T8145"><text:s/></text:span>de<text:span text:style-name="T8146"><text:s/></text:span><text:span text:style-name="T8147">proporcionalidad.</text:span><text:span text:style-name="T8148"><text:s/></text:span><text:span text:style-name="T8149">Los</text:span><text:span text:style-name="T8150"><text:s/></text:span><text:span text:style-name="T8151">tribunales</text:span><text:span text:style-name="T8152"><text:s/></text:span><text:span text:style-name="T8153">han</text:span><text:span text:style-name="T8154"><text:s/></text:span><text:span text:style-name="T8155">sostenido</text:span><text:span text:style-name="T8156"><text:s/></text:span>que<text:span text:style-name="T8157"><text:s/></text:span><text:span text:style-name="T8158">la</text:span><text:span text:style-name="T8159"><text:s/></text:span><text:span text:style-name="T8160">valoración</text:span><text:span text:style-name="T8161"><text:s/></text:span>de<text:span text:style-name="T8162"><text:s/></text:span>un<text:span text:style-name="T8163"><text:s/></text:span><text:span text:style-name="T8164">mérito,</text:span><text:span text:style-name="T8165"><text:s/></text:span><text:span text:style-name="T8166">como</text:span><text:span text:style-name="T8167"><text:s/></text:span>la<text:span text:style-name="T8168"><text:s/></text:span><text:span text:style-name="T8169">experiencia</text:span><text:span text:style-name="T8170"><text:s/></text:span><text:span text:style-name="T8171">previa,</text:span><text:span text:style-name="T8172"><text:s/></text:span>no<text:span text:style-name="T8173"><text:s/></text:span><text:span text:style-name="T8174">puede</text:span><text:span text:style-name="T8175"><text:s/></text:span><text:span text:style-name="T8176">ser</text:span><text:span text:style-name="T8177"><text:s/></text:span>tan<text:span text:style-name="T8178"><text:s/></text:span><text:span text:style-name="T8179">desproporcionada</text:span><text:span text:style-name="T8180"><text:s/></text:span>que<text:s/><text:span text:style-name="T8181">haga</text:span><text:span text:style-name="T8182"><text:s/></text:span>la<text:span text:style-name="T8183"><text:s/></text:span><text:span text:style-name="T8184">competencia</text:span><text:span text:style-name="T8185"><text:s/></text:span><text:span text:style-name="T8186">"inútil"</text:span><text:s/><text:span text:style-name="T8187">para</text:span><text:span text:style-name="T8188"><text:s/></text:span><text:span text:style-name="T8189">el</text:span><text:span text:style-name="T8190"><text:s/></text:span><text:span text:style-name="T8191">resto</text:span><text:s/><text:span text:style-name="T8192">de</text:span><text:span text:style-name="T8193"><text:s/></text:span><text:span text:style-name="T8194">los</text:span><text:s/><text:span text:style-name="T8195">aspirantes.</text:span></text:p>
      <text:p text:style-name="P8196"/>
      <text:p text:style-name="P8197">Esta<text:span text:style-name="T8198"><text:s/></text:span><text:span text:style-name="T8199">doctrina</text:span><text:span text:style-name="T8200"><text:s/></text:span>no<text:span text:style-name="T8201"><text:s/></text:span>ha<text:span text:style-name="T8202"><text:s/></text:span><text:span text:style-name="T8203">fijado</text:span><text:span text:style-name="T8204"><text:s/></text:span><text:span text:style-name="T8205">un</text:span><text:span text:style-name="T8206"><text:s/></text:span><text:span text:style-name="T8207">límite</text:span><text:span text:style-name="T8208"><text:s/></text:span><text:span text:style-name="T8209">porcentual</text:span><text:span text:style-name="T8210"><text:s/></text:span><text:span text:style-name="T8211">único</text:span><text:span text:style-name="T8212"><text:s/></text:span><text:span text:style-name="T8213">para</text:span><text:span text:style-name="T8214"><text:s/></text:span>la<text:span text:style-name="T8215"><text:s/></text:span>fase<text:span text:style-name="T8216"><text:s/></text:span>de<text:span text:style-name="T8217"><text:s/></text:span><text:span text:style-name="T8218">concurso.</text:span><text:span text:style-name="T8219"><text:s/></text:span><text:span text:style-name="T8220">En</text:span><text:span text:style-name="T8221"><text:s/></text:span><text:span text:style-name="T8222">lugar</text:span><text:span text:style-name="T8223"><text:s/></text:span>de<text:span text:style-name="T8224"><text:s/></text:span><text:span text:style-name="T8225">ello,</text:span><text:span text:style-name="T8226"><text:s/></text:span><text:span text:style-name="T8227">la</text:span><text:span text:style-name="T8228"><text:s/></text:span><text:span text:style-name="T8229">proporcionalidad</text:span><text:span text:style-name="T8230"><text:s/></text:span>se<text:span text:style-name="T8231"><text:s/></text:span><text:span text:style-name="T8232">evalúa</text:span><text:span text:style-name="T8233"><text:s/></text:span><text:span text:style-name="T8234">en</text:span><text:span text:style-name="T8235"><text:s/></text:span>el<text:span text:style-name="T8236"><text:s/></text:span><text:span text:style-name="T8237">contexto</text:span><text:span text:style-name="T8238"><text:s/></text:span><text:span text:style-name="T8239">de</text:span><text:span text:style-name="T8240"><text:s/></text:span><text:span text:style-name="T8241">cada</text:span><text:span text:style-name="T8242"><text:s/></text:span><text:span text:style-name="T8243">convocatoria.</text:span><text:span text:style-name="T8244"><text:s/></text:span><text:span text:style-name="T8245">Por</text:span><text:span text:style-name="T8246"><text:s/></text:span><text:span text:style-name="T8247">ejemplo,</text:span><text:span text:style-name="T8248"><text:s/></text:span>en<text:span text:style-name="T8249"><text:s/></text:span>el<text:span text:style-name="T8250"><text:s/></text:span>caso<text:span text:style-name="T8251"><text:s/></text:span>de<text:span text:style-name="T8252"><text:s/></text:span>la<text:span text:style-name="T8253"><text:s/></text:span><text:span text:style-name="T8254">Sentencia</text:span><text:span text:style-name="T8255"><text:s/></text:span>del<text:span text:style-name="T8256"><text:s/></text:span><text:span text:style-name="T8257">Tribunal</text:span><text:span text:style-name="T8258"><text:s/></text:span><text:span text:style-name="T8259">Supremo</text:span><text:span text:style-name="T8260"><text:s/></text:span>de<text:span text:style-name="T8261"><text:s/></text:span><text:span text:style-name="T8262">26</text:span><text:span text:style-name="T8263"><text:s/></text:span>de<text:span text:style-name="T8264"><text:s/></text:span><text:span text:style-name="T8265">mayo</text:span><text:span text:style-name="T8266"><text:s/></text:span><text:span text:style-name="T8267">de</text:span><text:span text:style-name="T8268"><text:s/></text:span><text:span text:style-name="T8269">2021,</text:span><text:span text:style-name="T8270"><text:s/></text:span><text:span text:style-name="T8271">se</text:span><text:span text:style-name="T8272"><text:s/></text:span><text:span text:style-name="T8273">avaló</text:span><text:span text:style-name="T8274"><text:s/></text:span>la<text:span text:style-name="T8275"><text:s/></text:span><text:span text:style-name="T8276">legalidad</text:span><text:span text:style-name="T8277"><text:s/></text:span>de<text:span text:style-name="T8278"><text:s/></text:span><text:span text:style-name="T8279">limitar</text:span><text:span text:style-name="T8280"><text:s/></text:span><text:span text:style-name="T8281">la</text:span><text:span text:style-name="T8282"><text:s/></text:span><text:span text:style-name="T8283">valoración</text:span><text:span text:style-name="T8284"><text:s/></text:span>de<text:span text:style-name="T8285"><text:s/></text:span><text:span text:style-name="T8286">la</text:span><text:span text:style-name="T8287"><text:s/></text:span><text:span text:style-name="T8288">formación</text:span><text:span text:style-name="T8289"><text:s/></text:span>a<text:span text:style-name="T8290"><text:s/></text:span>un<text:span text:style-name="T8291"><text:s/></text:span><text:span text:style-name="T8292">período</text:span><text:span text:style-name="T8293"><text:s/></text:span>de<text:span text:style-name="T8294"><text:s/></text:span>10<text:s/><text:span text:style-name="T8295">años.</text:span><text:span text:style-name="T8296"><text:s/></text:span><text:span text:style-name="T8297">El</text:span><text:span text:style-name="T8298"><text:s/></text:span><text:span text:style-name="T8299">tribunal</text:span><text:s/><text:span text:style-name="T8300">justificó</text:span><text:span text:style-name="T8301"><text:s/></text:span><text:span text:style-name="T8302">esta</text:span><text:span text:style-name="T8303"><text:s/></text:span><text:span text:style-name="T8304">restricción</text:span><text:s/><text:span text:style-name="T8305">argumentando</text:span><text:span text:style-name="T8306"><text:s/></text:span><text:span text:style-name="T8307">que</text:span><text:s/>era<text:span text:style-name="T8308"><text:s/></text:span><text:span text:style-name="T8309">una</text:span><text:span text:style-name="T8310"><text:s/></text:span><text:span text:style-name="T8311">medida</text:span><text:span text:style-name="T8312"><text:s/></text:span><text:span text:style-name="T8313">objetiva</text:span><text:span text:style-name="T8314"><text:s/></text:span>y<text:span text:style-name="T8315"><text:s/></text:span><text:span text:style-name="T8316">proporcionada,</text:span><text:span text:style-name="T8317"><text:s/></text:span><text:span text:style-name="T8318">especialmente</text:span><text:span text:style-name="T8319"><text:s/></text:span>en<text:span text:style-name="T8320"><text:s/></text:span>el<text:span text:style-name="T8321"><text:s/></text:span><text:span text:style-name="T8322">ámbito</text:span><text:span text:style-name="T8323"><text:s/></text:span><text:span text:style-name="T8324">sanitario,</text:span><text:span text:style-name="T8325"><text:s/></text:span><text:span text:style-name="T8326">donde</text:span><text:span text:style-name="T8327"><text:s/></text:span>la<text:span text:style-name="T8328"><text:s/></text:span><text:span text:style-name="T8329">actualización</text:span><text:span text:style-name="T8330"><text:s/></text:span><text:span text:style-name="T8331">permanente</text:span><text:span text:style-name="T8332"><text:s/></text:span>de<text:span text:style-name="T8333"><text:s/></text:span><text:span text:style-name="T8334">conocimientos</text:span><text:span text:style-name="T8335"><text:s/></text:span><text:span text:style-name="T8336">es</text:span><text:span text:style-name="T8337"><text:s/></text:span>un<text:span text:style-name="T8338"><text:s/></text:span>deber<text:span text:style-name="T8339"><text:s/></text:span><text:span text:style-name="T8340">fundamental.</text:span><text:span text:style-name="T8341"><text:s/></text:span>La<text:span text:style-name="T8342"><text:s/></text:span><text:span text:style-name="T8343">misma</text:span><text:span text:style-name="T8344"><text:s/></text:span><text:span text:style-name="T8345">lógica</text:span><text:span text:style-name="T8346"><text:s/></text:span>es<text:span text:style-name="T8347"><text:s/></text:span><text:span text:style-name="T8348">plenamente</text:span><text:span text:style-name="T8349"><text:s/></text:span><text:span text:style-name="T8350">aplicable</text:span><text:span text:style-name="T8351"><text:s/></text:span>a<text:span text:style-name="T8352"><text:s/></text:span>la<text:span text:style-name="T8353"><text:s/></text:span><text:span text:style-name="T8354">ingeniería</text:span><text:span text:style-name="T8355"><text:s/></text:span><text:span text:style-name="T8356">industrial,</text:span><text:span text:style-name="T8357"><text:s/></text:span><text:span text:style-name="T8358">una</text:span><text:span text:style-name="T8359"><text:s/></text:span><text:span text:style-name="T8360">disciplina</text:span><text:span text:style-name="T8361"><text:s/></text:span><text:span text:style-name="T8362">en</text:span><text:span text:style-name="T8363"><text:s/></text:span><text:span text:style-name="T8364">constante</text:span><text:span text:style-name="T8365"><text:s/></text:span><text:span text:style-name="T8366">evolución</text:span><text:span text:style-name="T8367"><text:s/></text:span><text:span text:style-name="T8368">tecnológica,</text:span><text:span text:style-name="T8369"><text:s/></text:span>lo<text:span text:style-name="T8370"><text:s/></text:span>que<text:span text:style-name="T8371"><text:s/></text:span><text:span text:style-name="T8372">justifica</text:span><text:span text:style-name="T8373"><text:s/></text:span><text:span text:style-name="T8374">que</text:span><text:span text:style-name="T8375"><text:s/></text:span><text:span text:style-name="T8376">las</text:span><text:span text:style-name="T8377"><text:s/></text:span><text:span text:style-name="T8378">convocatorias</text:span><text:span text:style-name="T8379"><text:s/></text:span><text:span text:style-name="T8380">valoren</text:span><text:span text:style-name="T8381"><text:s/></text:span><text:span text:style-name="T8382">más</text:span><text:s/>la<text:span text:style-name="T8383"><text:s/></text:span><text:span text:style-name="T8384">formación</text:span><text:span text:style-name="T8385"><text:s/></text:span>y<text:s/><text:span text:style-name="T8386">experiencia</text:span><text:span text:style-name="T8387"><text:s/></text:span><text:span text:style-name="T8388">recientes<text:s/></text:span>y<text:s/><text:span text:style-name="T8389">relevantes.</text:span></text:p>
      <text:p text:style-name="P8390"/>
      <text:p text:style-name="P8391"><text:span text:style-name="T8392">Sentencias</text:span><text:span text:style-name="T8393"><text:s/></text:span><text:span text:style-name="T8394">sobre</text:span><text:span text:style-name="T8395"><text:s/></text:span>el<text:span text:style-name="T8396"><text:s/></text:span><text:span text:style-name="T8397">peso</text:span><text:span text:style-name="T8398"><text:s/></text:span>de<text:span text:style-name="T8399"><text:s/></text:span>la<text:span text:style-name="T8400"><text:s/></text:span><text:span text:style-name="T8401">experiencia:</text:span><text:span text:style-name="T8402"><text:s/></text:span>La<text:span text:style-name="T8403"><text:s/></text:span><text:span text:style-name="T8404">jurisprudencia</text:span><text:span text:style-name="T8405"><text:s/></text:span>ha<text:span text:style-name="T8406"><text:s/></text:span><text:span text:style-name="T8407">examinado</text:span><text:span text:style-name="T8408"><text:s/></text:span>el<text:span text:style-name="T8409"><text:s/></text:span><text:span text:style-name="T8410">peso</text:span><text:span text:style-name="T8411"><text:s/></text:span>de<text:span text:style-name="T8412"><text:s/></text:span>la<text:span text:style-name="T8413"><text:s/></text:span><text:span text:style-name="T8414">experiencia</text:span><text:span text:style-name="T8415"><text:s/></text:span><text:span text:style-name="T8416">profesional,</text:span><text:span text:style-name="T8417"><text:s/></text:span>en<text:span text:style-name="T8418"><text:s/></text:span><text:span text:style-name="T8419">especial</text:span><text:span text:style-name="T8420"><text:s/></text:span>la<text:span text:style-name="T8421"><text:s/></text:span><text:span text:style-name="T8422">adquirida</text:span><text:span text:style-name="T8423"><text:s/></text:span>en<text:span text:style-name="T8424"><text:s/></text:span>la<text:span text:style-name="T8425"><text:s/></text:span><text:span text:style-name="T8426">propia</text:span><text:span text:style-name="T8427"><text:s/></text:span><text:span text:style-name="T8428">Administración</text:span><text:span text:style-name="T8429"><text:s/></text:span><text:span text:style-name="T8430">que</text:span><text:span text:style-name="T8431"><text:s/></text:span><text:span text:style-name="T8432">convoca</text:span><text:span text:style-name="T8433"><text:s/></text:span><text:span text:style-name="T8434">la</text:span><text:span text:style-name="T8435"><text:s/></text:span><text:span text:style-name="T8436">plaza.</text:span><text:span text:style-name="T8437"><text:s/></text:span><text:span text:style-name="T8438">Mientras</text:span><text:span text:style-name="T8439"><text:s/></text:span><text:span text:style-name="T8440">que</text:span><text:span text:style-name="T8441"><text:s/></text:span><text:span text:style-name="T8442">valorar</text:span><text:span text:style-name="T8443"><text:s/></text:span>la<text:span text:style-name="T8444"><text:s/></text:span><text:span text:style-name="T8445">experiencia</text:span><text:span text:style-name="T8446"><text:s/></text:span><text:span text:style-name="T8447">previa</text:span><text:span text:style-name="T8448"><text:s/></text:span>es<text:span text:style-name="T8449"><text:s/></text:span>un<text:span text:style-name="T8450"><text:s/></text:span><text:span text:style-name="T8451">mérito</text:span><text:span text:style-name="T8452"><text:s/></text:span><text:span text:style-name="T8453">admisible</text:span><text:span text:style-name="T8454"><text:s/></text:span>y<text:span text:style-name="T8455"><text:s/></text:span><text:span text:style-name="T8456">objetivo,</text:span><text:span text:style-name="T8457"><text:s/></text:span><text:span text:style-name="T8458">la</text:span><text:span text:style-name="T8459"><text:s/></text:span><text:span text:style-name="T8460">doctrina</text:span><text:span text:style-name="T8461"><text:s/></text:span><text:span text:style-name="T8462">judicial</text:span><text:span text:style-name="T8463"><text:s/></text:span>ha<text:span text:style-name="T8464"><text:s/></text:span><text:span text:style-name="T8465">declarado</text:span><text:span text:style-name="T8466"><text:s/></text:span>que<text:span text:style-name="T8467"><text:s/></text:span><text:span text:style-name="T8468">no</text:span><text:span text:style-name="T8469"><text:s/></text:span>puede<text:s/><text:span text:style-name="T8470">ser</text:span><text:span text:style-name="T8471"><text:s/></text:span><text:span text:style-name="T8472">el</text:span><text:span text:style-name="T8473"><text:s/></text:span><text:span text:style-name="T8474">único</text:span><text:span text:style-name="T8475"><text:s/></text:span><text:span text:style-name="T8476">mérito</text:span><text:span text:style-name="T8477"><text:s/></text:span>a<text:s/><text:span text:style-name="T8478">valorar,</text:span><text:s/>ni<text:span text:style-name="T8479"><text:s/></text:span><text:span text:style-name="T8480">puede</text:span><text:span text:style-name="T8481"><text:s/></text:span><text:span text:style-name="T8482">configurarse</text:span><text:span text:style-name="T8483"><text:s/></text:span>de tal<text:span text:style-name="T8484"><text:s/></text:span><text:span text:style-name="T8485">manera</text:span><text:span text:style-name="T8486"><text:s/></text:span><text:span text:style-name="T8487">que,</text:span><text:s/>por<text:s/><text:span text:style-name="T8488">desproporción,</text:span><text:span text:style-name="T8489"><text:s/></text:span><text:span text:style-name="T8490">anule</text:span><text:span text:style-name="T8491"><text:s/></text:span><text:span text:style-name="T8492">las</text:span><text:span text:style-name="T8493"><text:s/></text:span><text:span text:style-name="T8494">posibilidades</text:span><text:span text:style-name="T8495"><text:s/></text:span>de<text:span text:style-name="T8496"><text:s/></text:span><text:span text:style-name="T8497">éxito</text:span><text:span text:style-name="T8498"><text:s/></text:span><text:span text:style-name="T8499">de</text:span><text:s/><text:span text:style-name="T8500">los</text:span><text:span text:style-name="T8501"><text:s/></text:span><text:span text:style-name="T8502">nuevos</text:span><text:span text:style-name="T8503"><text:s/></text:span><text:span text:style-name="T8504">aspirantes.</text:span></text:p>
      <text:p text:style-name="P8505"/>
      <text:p text:style-name="P8506"><text:span text:style-name="T8507">STC 75/1983: reconoce</text:span><text:span text:style-name="T8508"><text:s/></text:span><text:span text:style-name="T8509">la</text:span><text:s/><text:span text:style-name="T8510">experiencia</text:span><text:span text:style-name="T8511"><text:s/></text:span><text:span text:style-name="T8512">adquirida</text:span><text:span text:style-name="T8513"><text:s/></text:span><text:span text:style-name="T8514">como</text:span><text:span text:style-name="T8515"><text:s/></text:span>un<text:span text:style-name="T8516"><text:s/></text:span><text:span text:style-name="T8517">mérito</text:span><text:span text:style-name="T8518"><text:s/></text:span><text:span text:style-name="T8519">relevante</text:span><text:s/>y<text:span text:style-name="T8520"><text:s/>objetivo.</text:span></text:p>
      <text:p text:style-name="P8521"><text:span text:style-name="T8522">STS</text:span><text:span text:style-name="T8523"><text:s/></text:span>27<text:span text:style-name="T8524"><text:s/></text:span>de<text:span text:style-name="T8525"><text:s/></text:span><text:span text:style-name="T8526">mayo</text:span><text:span text:style-name="T8527"><text:s/></text:span>de<text:span text:style-name="T8528"><text:s/></text:span><text:span text:style-name="T8529">2008:</text:span><text:span text:style-name="T8530"><text:s/></text:span><text:span text:style-name="T8531">legitima</text:span><text:span text:style-name="T8532"><text:s/></text:span><text:span text:style-name="T8533">la</text:span><text:span text:style-name="T8534"><text:s/></text:span><text:span text:style-name="T8535">mayor</text:span><text:span text:style-name="T8536"><text:s/></text:span><text:span text:style-name="T8537">valoración</text:span><text:span text:style-name="T8538"><text:s/></text:span>de<text:span text:style-name="T8539"><text:s/></text:span><text:span text:style-name="T8540">servicios</text:span><text:span text:style-name="T8541"><text:s/></text:span>en<text:span text:style-name="T8542"><text:s/></text:span>la<text:span text:style-name="T8543"><text:s/></text:span><text:span text:style-name="T8544">propia</text:span><text:span text:style-name="T8545"><text:s/></text:span><text:span text:style-name="T8546">Administración</text:span><text:span text:style-name="T8547"><text:s/></text:span>por<text:span text:style-name="T8548"><text:s/></text:span><text:span text:style-name="T8549">la</text:span><text:span text:style-name="T8550"><text:s/></text:span><text:span text:style-name="T8551">especificidad</text:span><text:span text:style-name="T8552"><text:s/></text:span>de<text:span text:style-name="T8553"><text:s/></text:span>las<text:span text:style-name="T8554"><text:s/>funciones.</text:span></text:p>
      <text:p text:style-name="P8555"><text:span text:style-name="T8556">STS</text:span><text:span text:style-name="T8557"><text:s/></text:span>26<text:span text:style-name="T8558"><text:s/></text:span>de<text:span text:style-name="T8559"><text:s/></text:span><text:span text:style-name="T8560">septiembre</text:span><text:span text:style-name="T8561"><text:s/></text:span>de<text:span text:style-name="T8562"><text:s/></text:span><text:span text:style-name="T8563">2005:</text:span><text:span text:style-name="T8564"><text:s/></text:span><text:span text:style-name="T8565">admite</text:span><text:span text:style-name="T8566"><text:s/></text:span><text:span text:style-name="T8567">que</text:span><text:span text:style-name="T8568"><text:s/></text:span><text:span text:style-name="T8569">esta</text:span><text:span text:style-name="T8570"><text:s/></text:span><text:span text:style-name="T8571">diferencia</text:span><text:span text:style-name="T8572"><text:s/></text:span><text:span text:style-name="T8573">no</text:span><text:span text:style-name="T8574"><text:s/></text:span><text:span text:style-name="T8575">es</text:span><text:span text:style-name="T8576"><text:s/></text:span><text:span text:style-name="T8577">discriminatoria</text:span><text:span text:style-name="T8578"><text:s/></text:span>si<text:span text:style-name="T8579"><text:s/></text:span><text:span text:style-name="T8580">responde</text:span><text:span text:style-name="T8581"><text:s/></text:span>a<text:span text:style-name="T8582"><text:s/></text:span><text:span text:style-name="T8583">una</text:span><text:span text:style-name="T8584"><text:s/></text:span><text:span text:style-name="T8585">finalidad objetiva.</text:span></text:p>
      <text:p text:style-name="P8586">La<text:span text:style-name="T8587"><text:s/></text:span><text:span text:style-name="T8588">justificación</text:span><text:span text:style-name="T8589"><text:s/></text:span><text:span text:style-name="T8590">principal</text:span><text:span text:style-name="T8591"><text:s/></text:span><text:span text:style-name="T8592">para</text:span><text:span text:style-name="T8593"><text:s/></text:span>la<text:span text:style-name="T8594"><text:s/></text:span><text:span text:style-name="T8595">valoración</text:span><text:span text:style-name="T8596"><text:s/></text:span><text:span text:style-name="T8597">distinta</text:span><text:span text:style-name="T8598"><text:s/></text:span>por<text:span text:style-name="T8599"><text:s/></text:span><text:span text:style-name="T8600">Administración</text:span><text:span text:style-name="T8601"><text:s/></text:span>es<text:span text:style-name="T8602"><text:s/></text:span>la<text:span text:style-name="T8603"><text:s/></text:span><text:span text:style-name="T8604">especificidad</text:span><text:span text:style-name="T8605"><text:s/></text:span>de<text:span text:style-name="T8606"><text:s/></text:span><text:span text:style-name="T8607">la</text:span><text:span text:style-name="T8608"><text:s/></text:span><text:span text:style-name="T8609">experiencia,</text:span><text:span text:style-name="T8610"><text:s/></text:span>ya<text:span text:style-name="T8611"><text:s/></text:span><text:span text:style-name="T8612">que</text:span><text:span text:style-name="T8613"><text:s/></text:span><text:span text:style-name="T8614">los</text:span><text:span text:style-name="T8615"><text:s/></text:span><text:span text:style-name="T8616">ingenieros</text:span><text:span text:style-name="T8617"><text:s/></text:span><text:span text:style-name="T8618">industriales</text:span><text:span text:style-name="T8619"><text:s/></text:span>en<text:span text:style-name="T8620"><text:s/></text:span>la<text:span text:style-name="T8621"><text:s/></text:span><text:span text:style-name="T8622">Administración</text:span><text:span text:style-name="T8623"><text:s/></text:span><text:span text:style-name="T8624">ejercen</text:span><text:span text:style-name="T8625"><text:s/></text:span><text:span text:style-name="T8626">funciones</text:span><text:span text:style-name="T8627"><text:s/></text:span><text:span text:style-name="T8628">ligadas</text:span><text:span text:style-name="T8629"><text:s/></text:span>a<text:span text:style-name="T8630"><text:s/></text:span>la<text:span text:style-name="T8631"><text:s/></text:span><text:span text:style-name="T8632">normativa</text:span><text:span text:style-name="T8633"><text:s/></text:span><text:span text:style-name="T8634">sectorial</text:span><text:span text:style-name="T8635"><text:s/></text:span>y<text:span text:style-name="T8636"><text:s/></text:span>la<text:span text:style-name="T8637"><text:s/></text:span><text:span text:style-name="T8638">experiencia</text:span><text:span text:style-name="T8639"><text:s/></text:span>en<text:span text:style-name="T8640"><text:s/></text:span><text:span text:style-name="T8641">el</text:span><text:span text:style-name="T8642"><text:s/></text:span><text:span text:style-name="T8643">Cabildo</text:span><text:span text:style-name="T8644"><text:s/></text:span><text:span text:style-name="T8645">implica</text:span><text:span text:style-name="T8646"><text:s/></text:span>un<text:span text:style-name="T8647"><text:s/></text:span><text:span text:style-name="T8648">conocimiento</text:span><text:span text:style-name="T8649"><text:s/></text:span><text:span text:style-name="T8650">profundo</text:span><text:span text:style-name="T8651"><text:s/></text:span>de<text:span text:style-name="T8652"><text:s/></text:span><text:span text:style-name="T8653">procedimientos</text:span><text:span text:style-name="T8654"><text:s/></text:span><text:span text:style-name="T8655">internos,</text:span><text:span text:style-name="T8656"><text:s/></text:span><text:span text:style-name="T8657">programas</text:span><text:span text:style-name="T8658"><text:s/></text:span><text:span text:style-name="T8659">de</text:span><text:span text:style-name="T8660"><text:s/></text:span><text:span text:style-name="T8661">control, normativa</text:span><text:span text:style-name="T8662"><text:s/></text:span><text:span text:style-name="T8663">local</text:span><text:s/><text:span text:style-name="T8664">aplicable,</text:span><text:span text:style-name="T8665"><text:s/></text:span>lo<text:span text:style-name="T8666"><text:s/></text:span>que<text:s/><text:span text:style-name="T8667">no</text:span><text:span text:style-name="T8668"><text:s/></text:span><text:span text:style-name="T8669">siempre</text:span><text:span text:style-name="T8670"><text:s/></text:span><text:span text:style-name="T8671">de</text:span><text:s/><text:span text:style-name="T8672">adquiere</text:span><text:span text:style-name="T8673"><text:s/></text:span><text:span text:style-name="T8674">en</text:span><text:span text:style-name="T8675"><text:s/></text:span><text:span text:style-name="T8676">otros</text:span><text:s/><text:span text:style-name="T8677">ámbitos.</text:span></text:p>
      <text:p text:style-name="P8678"/>
      <text:p text:style-name="P8679"><text:span text:style-name="T8680">Además,</text:span><text:span text:style-name="T8681"><text:s/></text:span>la<text:span text:style-name="T8682"><text:s/></text:span><text:span text:style-name="T8683">experiencia</text:span><text:span text:style-name="T8684"><text:s/></text:span><text:span text:style-name="T8685">en</text:span><text:span text:style-name="T8686"><text:s/></text:span><text:span text:style-name="T8687">la</text:span><text:span text:style-name="T8688"><text:s/></text:span>propia<text:span text:style-name="T8689"><text:s/></text:span><text:span text:style-name="T8690">Administración</text:span><text:span text:style-name="T8691"><text:s/></text:span><text:span text:style-name="T8692">reduce</text:span><text:span text:style-name="T8693"><text:s/></text:span><text:span text:style-name="T8694">los</text:span><text:span text:style-name="T8695"><text:s/></text:span><text:span text:style-name="T8696">tiempos</text:span><text:span text:style-name="T8697"><text:s/></text:span>de<text:span text:style-name="T8698"><text:s/></text:span><text:span text:style-name="T8699">adaptación</text:span><text:span text:style-name="T8700"><text:s/></text:span>y<text:span text:style-name="T8701"><text:s/></text:span><text:span text:style-name="T8702">formación,</text:span><text:span text:style-name="T8703"><text:s/></text:span><text:span text:style-name="T8704">asegurando</text:span><text:span text:style-name="T8705"><text:s/></text:span>una<text:span text:style-name="T8706"><text:s/></text:span><text:span text:style-name="T8707">prestación</text:span><text:span text:style-name="T8708"><text:s/></text:span><text:span text:style-name="T8709">del</text:span><text:span text:style-name="T8710"><text:s/></text:span><text:span text:style-name="T8711">servicio</text:span><text:span text:style-name="T8712"><text:s/></text:span><text:span text:style-name="T8713">técnico</text:span><text:span text:style-name="T8714"><text:s/></text:span>con<text:span text:style-name="T8715"><text:s/></text:span><text:span text:style-name="T8716">menor</text:span><text:span text:style-name="T8717"><text:s/></text:span>riesgo<text:span text:style-name="T8718"><text:s/></text:span>de<text:span text:style-name="T8719"><text:s/></text:span><text:span text:style-name="T8720">errores</text:span><text:span text:style-name="T8721"><text:s/></text:span>en<text:span text:style-name="T8722"><text:s/></text:span><text:span text:style-name="T8723">procedimientos</text:span><text:span text:style-name="T8724"><text:s/></text:span><text:span text:style-name="T8725">críticos</text:span><text:span text:style-name="T8726"><text:s/></text:span><text:span text:style-name="T8727">(licencias,</text:span><text:span text:style-name="T8728"><text:s/></text:span><text:span text:style-name="T8729">inspecciones,</text:span><text:span text:style-name="T8730"><text:s/></text:span><text:span text:style-name="T8731">proyectos</text:span><text:span text:style-name="T8732"><text:s/></text:span><text:span text:style-name="T8733">industriales)</text:span><text:span text:style-name="T8734"><text:s/></text:span>y<text:span text:style-name="T8735"><text:s/></text:span>no<text:span text:style-name="T8736"><text:s/></text:span>se<text:span text:style-name="T8737"><text:s/></text:span><text:span text:style-name="T8738">valora</text:span><text:span text:style-name="T8739"><text:s/></text:span>de<text:span text:style-name="T8740"><text:s/></text:span><text:span text:style-name="T8741">forma</text:span><text:span text:style-name="T8742"><text:s/></text:span><text:span text:style-name="T8743">arbitraria,</text:span><text:span text:style-name="T8744"><text:s/></text:span><text:span text:style-name="T8745">sino</text:span><text:span text:style-name="T8746"><text:s/></text:span><text:span text:style-name="T8747">porque</text:span><text:span text:style-name="T8748"><text:s/></text:span><text:span text:style-name="T8749">constituye</text:span><text:span text:style-name="T8750"><text:s/></text:span>un<text:s/><text:span text:style-name="T8751">mérito</text:span><text:span text:style-name="T8752"><text:s/></text:span><text:span text:style-name="T8753">directamente</text:span><text:span text:style-name="T8754"><text:s/></text:span><text:span text:style-name="T8755">relacionado</text:span><text:span text:style-name="T8756"><text:s/></text:span>con<text:span text:style-name="T8757"><text:s/></text:span>la<text:span text:style-name="T8758"><text:s/></text:span><text:span text:style-name="T8759">capacidad</text:span><text:span text:style-name="T8760"><text:s/></text:span><text:span text:style-name="T8761">técnica</text:span><text:span text:style-name="T8762"><text:s/></text:span><text:span text:style-name="T8763">exigida</text:span><text:span text:style-name="T8764"><text:s/></text:span><text:span text:style-name="T8765">para</text:span><text:span text:style-name="T8766"><text:s/></text:span>el<text:span text:style-name="T8767"><text:s/></text:span><text:span text:style-name="T8768">desempeño</text:span><text:span text:style-name="T8769"><text:s/></text:span><text:span text:style-name="T8770">del</text:span><text:span text:style-name="T8771"><text:s/></text:span><text:span text:style-name="T8772">puesto.</text:span></text:p>
      <text:p text:style-name="P8773"/>
      <text:p text:style-name="P8774"><text:span text:style-name="T8775">En</text:span><text:span text:style-name="T8776"><text:s/></text:span><text:span text:style-name="T8777">conclusión,</text:span><text:span text:style-name="T8778"><text:s/></text:span><text:span text:style-name="T8779">esta</text:span><text:span text:style-name="T8780"><text:s/></text:span><text:span text:style-name="T8781">diferenciación</text:span><text:span text:style-name="T8782"><text:s/></text:span><text:span text:style-name="T8783">está</text:span><text:span text:style-name="T8784"><text:s/></text:span><text:span text:style-name="T8785">amparada</text:span><text:span text:style-name="T8786"><text:s/></text:span>por<text:span text:style-name="T8787"><text:s/></text:span>la<text:span text:style-name="T8788"><text:s/></text:span><text:span text:style-name="T8789">normativa</text:span><text:span text:style-name="T8790"><text:s/></text:span>y<text:span text:style-name="T8791"><text:s/></text:span><text:span text:style-name="T8792">jurisprudencia,</text:span><text:span text:style-name="T8793"><text:s/></text:span><text:span text:style-name="T8794">resulta</text:span><text:span text:style-name="T8795"><text:s/></text:span><text:span text:style-name="T8796">proporcional</text:span><text:span text:style-name="T8797"><text:s/></text:span>y<text:span text:style-name="T8798"><text:s/></text:span><text:span text:style-name="T8799">objetiva,</text:span><text:span text:style-name="T8800"><text:s/></text:span><text:span text:style-name="T8801">responde</text:span><text:span text:style-name="T8802"><text:s/></text:span>a<text:span text:style-name="T8803"><text:s/></text:span>la<text:span text:style-name="T8804"><text:s/></text:span><text:span text:style-name="T8805">necesidad</text:span><text:span text:style-name="T8806"><text:s/></text:span>de<text:span text:style-name="T8807"><text:s/></text:span><text:span text:style-name="T8808">garantizar</text:span><text:span text:style-name="T8809"><text:s/></text:span>un<text:span text:style-name="T8810"><text:s/></text:span><text:span text:style-name="T8811">mejor</text:span><text:span text:style-name="T8812"><text:s/></text:span><text:span text:style-name="T8813">servicio</text:span><text:span text:style-name="T8814"><text:s/></text:span><text:span text:style-name="T8815">público</text:span><text:span text:style-name="T8816"><text:s/></text:span>y<text:span text:style-name="T8817"><text:s/></text:span>no<text:span text:style-name="T8818"><text:s/></text:span><text:span text:style-name="T8819">excluye</text:span><text:span text:style-name="T8820"><text:s/></text:span>a<text:span text:style-name="T8821"><text:s/></text:span><text:span text:style-name="T8822">aspirantes</text:span><text:span text:style-name="T8823"><text:s/></text:span><text:span text:style-name="T8824">externos,</text:span><text:span text:style-name="T8825"><text:s/></text:span><text:span text:style-name="T8826">respetando</text:span><text:span text:style-name="T8827"><text:s/></text:span>así<text:span text:style-name="T8828"><text:s/></text:span>la<text:span text:style-name="T8829"><text:s/></text:span><text:span text:style-name="T8830">igualdad</text:span><text:span text:style-name="T8831"><text:s/></text:span>en<text:span text:style-name="T8832"><text:s/></text:span>el<text:span text:style-name="T8833"><text:s/></text:span><text:span text:style-name="T8834">acceso.</text:span></text:p>
      <text:p text:style-name="P8835"/>
      <text:p text:style-name="P8836"><text:span text:style-name="T8837">IV.-<text:s/></text:span><text:span text:style-name="T8838">En</text:span><text:s/><text:span text:style-name="T8839">cuanto</text:span><text:span text:style-name="T8840"><text:s/></text:span>a<text:span text:style-name="T8841"><text:s/></text:span>la<text:span text:style-name="T8842"><text:s/></text:span><text:span text:style-name="T8843">petición</text:span><text:s/>de<text:span text:style-name="T8844"><text:s/></text:span><text:span text:style-name="T8845">suspensión</text:span><text:s/>de<text:span text:style-name="T8846"><text:s/></text:span>la<text:s/><text:span text:style-name="T8847">ejecución</text:span><text:span text:style-name="T8848"><text:s/></text:span>del<text:span text:style-name="T8849"><text:s/></text:span><text:span text:style-name="T8850">Acuerdo</text:span><text:span text:style-name="T8851"><text:s/></text:span><text:span text:style-name="T8852">recurrido.</text:span></text:p>
      <text:p text:style-name="P8853"><text:span text:style-name="T8854">E</text:span><text:span text:style-name="T8855">l</text:span><text:span text:style-name="T8856"><text:s/></text:span><text:span text:style-name="T8857">artículo</text:span><text:span text:style-name="T8858"><text:s/></text:span><text:span text:style-name="T8859">117</text:span><text:span text:style-name="T8860"><text:s/></text:span><text:span text:style-name="T8861">LPACAP</text:span><text:span text:style-name="T8862"><text:s/></text:span><text:span text:style-name="T8863">regula</text:span><text:span text:style-name="T8864"><text:s/></text:span>la<text:span text:style-name="T8865"><text:s/></text:span><text:span text:style-name="T8866">solicitud</text:span><text:span text:style-name="T8867"><text:s/></text:span>de<text:span text:style-name="T8868"><text:s/></text:span><text:span text:style-name="T8869">suspensión</text:span><text:span text:style-name="T8870"><text:s/></text:span><text:span text:style-name="T8871">de</text:span><text:span text:style-name="T8872"><text:s/></text:span>la<text:span text:style-name="T8873"><text:s/></text:span><text:span text:style-name="T8874">ejecutividad</text:span><text:span text:style-name="T8875"><text:s/></text:span>de<text:span text:style-name="T8876"><text:s/></text:span><text:span text:style-name="T8877">los</text:span><text:span text:style-name="T8878"><text:s/></text:span><text:span text:style-name="T8879">actos</text:span><text:span text:style-name="T8880"><text:s/></text:span><text:span text:style-name="T8881">administrativos,</text:span><text:span text:style-name="T8882"><text:s/></text:span>con<text:span text:style-name="T8883"><text:s/></text:span><text:span text:style-name="T8884">carácter</text:span><text:span text:style-name="T8885"><text:s/></text:span><text:span text:style-name="T8886">general,</text:span><text:span text:style-name="T8887"><text:s/></text:span><text:span text:style-name="T8888">dispone</text:span><text:span text:style-name="T8889"><text:s/></text:span>que<text:span text:style-name="T8890"><text:s/></text:span>la<text:span text:style-name="T8891"><text:s/></text:span><text:span text:style-name="T8892">interposición</text:span><text:span text:style-name="T8893"><text:s/></text:span><text:span text:style-name="T8894">de</text:span><text:span text:style-name="T8895"><text:s/></text:span><text:span text:style-name="T8896">cualquier</text:span><text:span text:style-name="T8897"><text:s/></text:span><text:span text:style-name="T8898">recurso</text:span><text:span text:style-name="T8899"><text:s/></text:span><text:span text:style-name="T8900">no</text:span><text:span text:style-name="T8901"><text:s/></text:span><text:span text:style-name="T8902">suspenderá</text:span><text:span text:style-name="T8903"><text:s/></text:span><text:span text:style-name="T8904">la</text:span><text:span text:style-name="T8905"><text:s/></text:span><text:span text:style-name="T8906">ejecución</text:span><text:span text:style-name="T8907"><text:s/></text:span><text:span text:style-name="T8908">del</text:span><text:span text:style-name="T8909"><text:s/></text:span>acto<text:span text:style-name="T8910"><text:s/></text:span><text:span text:style-name="T8911">impugnado,</text:span><text:span text:style-name="T8912"><text:s/></text:span><text:span text:style-name="T8913">excepto</text:span><text:span text:style-name="T8914"><text:s/></text:span><text:span text:style-name="T8915">en</text:span><text:s/><text:span text:style-name="T8916">aquellos casos</text:span><text:span text:style-name="T8917"><text:s/></text:span>en<text:span text:style-name="T8918"><text:s/></text:span><text:span text:style-name="T8919">los</text:span><text:s/><text:span text:style-name="T8920">que</text:span><text:span text:style-name="T8921"><text:s/></text:span><text:span text:style-name="T8922">una</text:span><text:span text:style-name="T8923"><text:s/></text:span><text:span text:style-name="T8924">disposición</text:span><text:span text:style-name="T8925"><text:s/></text:span><text:span text:style-name="T8926">establezca</text:span><text:s/>lo<text:span text:style-name="T8927"><text:s/></text:span><text:span text:style-name="T8928">contrario.</text:span></text:p>
      <text:p text:style-name="P8929"/>
      <text:p text:style-name="P8930">Esta<text:span text:style-name="T8931"><text:s/></text:span><text:span text:style-name="T8932">posibilidad</text:span><text:span text:style-name="T8933"><text:s/></text:span><text:span text:style-name="T8934">constituye</text:span><text:span text:style-name="T8935"><text:s/></text:span>un<text:span text:style-name="T8936"><text:s/></text:span><text:span text:style-name="T8937">verdadero</text:span><text:span text:style-name="T8938"><text:s/></text:span><text:span text:style-name="T8939">límite</text:span><text:span text:style-name="T8940"><text:s/></text:span>a<text:span text:style-name="T8941"><text:s/></text:span>la<text:span text:style-name="T8942"><text:s/></text:span><text:span text:style-name="T8943">ejecutividad</text:span><text:span text:style-name="T8944"><text:s/></text:span>de<text:span text:style-name="T8945"><text:s/></text:span><text:span text:style-name="T8946">los</text:span><text:span text:style-name="T8947"><text:s/></text:span><text:span text:style-name="T8948">actos</text:span><text:span text:style-name="T8949"><text:s/></text:span><text:span text:style-name="T8950">administrativos,</text:span><text:span text:style-name="T8951"><text:s/></text:span><text:span text:style-name="T8952">en</text:span><text:span text:style-name="T8953"><text:s/></text:span><text:span text:style-name="T8954">consonancia</text:span><text:span text:style-name="T8955"><text:s/></text:span><text:span text:style-name="T8956">con</text:span><text:span text:style-name="T8957"><text:s/></text:span><text:span text:style-name="T8958">el</text:span><text:span text:style-name="T8959"><text:s/></text:span><text:span text:style-name="T8960">principio</text:span><text:span text:style-name="T8961"><text:s/></text:span><text:span text:style-name="T8962">constitucional</text:span><text:span text:style-name="T8963"><text:s/></text:span>de<text:span text:style-name="T8964"><text:s/></text:span><text:span text:style-name="T8965">eficacia</text:span><text:span text:style-name="T8966"><text:s/></text:span>que<text:span text:style-name="T8967"><text:s/></text:span>debe<text:span text:style-name="T8968"><text:s/></text:span><text:span text:style-name="T8969">informarlos</text:span><text:span text:style-name="T8970"><text:s/></text:span>y<text:span text:style-name="T8971"><text:s/></text:span>al<text:span text:style-name="T8972"><text:s/></text:span><text:span text:style-name="T8973">privilegio</text:span><text:span text:style-name="T8974"><text:s/></text:span>de<text:span text:style-name="T8975"><text:s/></text:span><text:span text:style-name="T8976">autotutela</text:span><text:span text:style-name="T8977"><text:s/></text:span><text:span text:style-name="T8978">atribuido</text:span><text:span text:style-name="T8979"><text:s/></text:span>a<text:span text:style-name="T8980"><text:s/></text:span>la<text:span text:style-name="T8981"><text:s/></text:span><text:span text:style-name="T8982">Administración</text:span><text:span text:style-name="T8983"><text:s/></text:span><text:span text:style-name="T8984">Pública.</text:span><text:span text:style-name="T8985"><text:s/></text:span><text:span text:style-name="T8986">Es</text:span><text:span text:style-name="T8987"><text:s/></text:span>por<text:span text:style-name="T8988"><text:s/></text:span><text:span text:style-name="T8989">ello</text:span><text:span text:style-name="T8990"><text:s/></text:span>que,<text:span text:style-name="T8991"><text:s/></text:span><text:span text:style-name="T8992">en</text:span><text:span text:style-name="T8993"><text:s/></text:span><text:span text:style-name="T8994">principio,</text:span><text:span text:style-name="T8995"><text:s/></text:span>el<text:span text:style-name="T8996"><text:s/></text:span><text:span text:style-name="T8997">análisis</text:span><text:span text:style-name="T8998"><text:s/></text:span><text:span text:style-name="T8999">de</text:span><text:span text:style-name="T9000"><text:s/></text:span><text:span text:style-name="T9001">toda</text:span><text:span text:style-name="T9002"><text:s/></text:span><text:span text:style-name="T9003">solicitud</text:span><text:span text:style-name="T9004"><text:s/></text:span><text:span text:style-name="T9005">de</text:span><text:span text:style-name="T9006"><text:s/></text:span><text:span text:style-name="T9007">suspensión</text:span><text:span text:style-name="T9008"><text:s/></text:span><text:span text:style-name="T9009">de</text:span><text:span text:style-name="T9010"><text:s/></text:span><text:span text:style-name="T9011">la</text:span><text:span text:style-name="T9012"><text:s/></text:span><text:span text:style-name="T9013">ejecutividad</text:span><text:span text:style-name="T9014"><text:s/></text:span>de<text:span text:style-name="T9015"><text:s/></text:span>un<text:span text:style-name="T9016"><text:s/></text:span><text:span text:style-name="T9017">acto,</text:span><text:span text:style-name="T9018"><text:s/></text:span><text:span text:style-name="T9019">como</text:span><text:span text:style-name="T9020"><text:s/></text:span>el<text:span text:style-name="T9021"><text:s/></text:span><text:span text:style-name="T9022">del</text:span><text:span text:style-name="T9023"><text:s/></text:span><text:span text:style-name="T9024">recurrente,</text:span><text:span text:style-name="T9025"><text:s/></text:span>deba<text:span text:style-name="T9026"><text:s/></text:span><text:span text:style-name="T9027">hacerse</text:span><text:span text:style-name="T9028"><text:s/></text:span><text:span text:style-name="T9029">partiendo</text:span><text:span text:style-name="T9030"><text:s/></text:span>de<text:span text:style-name="T9031"><text:s/></text:span>su<text:span text:style-name="T9032"><text:s/></text:span><text:span text:style-name="T9033">excepcionalidad</text:span><text:span text:style-name="T9034"><text:s/></text:span><text:span text:style-name="T9035">con</text:span><text:span text:style-name="T9036"><text:s/></text:span><text:span text:style-name="T9037">respecto</text:span><text:span text:style-name="T9038"><text:s/></text:span>a<text:span text:style-name="T9039"><text:s/></text:span>los<text:span text:style-name="T9040"><text:s/></text:span><text:span text:style-name="T9041">principios</text:span><text:span text:style-name="T9042"><text:s/></text:span>de<text:span text:style-name="T9043"><text:s/></text:span><text:span text:style-name="T9044">ejecutividad,</text:span><text:span text:style-name="T9045"><text:s/></text:span><text:span text:style-name="T9046">presunción</text:span><text:span text:style-name="T9047"><text:s/></text:span>de<text:span text:style-name="T9048"><text:s/></text:span>validez<text:span text:style-name="T9049"><text:s/></text:span>y<text:span text:style-name="T9050"><text:s/></text:span>eficacia<text:span text:style-name="T9051"><text:s/></text:span><text:span text:style-name="T9052">inmediata</text:span><text:span text:style-name="T9053"><text:s/></text:span>de<text:span text:style-name="T9054"><text:s/></text:span><text:span text:style-name="T9055">los</text:span><text:span text:style-name="T9056"><text:s/></text:span><text:span text:style-name="T9057">actos</text:span><text:span text:style-name="T9058"><text:s/></text:span><text:span text:style-name="T9059">administrativos</text:span><text:span text:style-name="T9060"><text:s/></text:span><text:span text:style-name="T9061">previstos</text:span><text:span text:style-name="T9062"><text:s/></text:span><text:span text:style-name="T9063">en</text:span><text:span text:style-name="T9064"><text:s/></text:span><text:span text:style-name="T9065">los</text:span><text:span text:style-name="T9066"><text:s/></text:span><text:span text:style-name="T9067">artículos</text:span><text:span text:style-name="T9068"><text:s/></text:span>38<text:span text:style-name="T9069"><text:s/></text:span>y<text:span text:style-name="T9070"><text:s/></text:span>39<text:span text:style-name="T9071"><text:s/></text:span>de<text:span text:style-name="T9072"><text:s/></text:span>la<text:span text:style-name="T9073"><text:s/></text:span><text:span text:style-name="T9074">LPACAP,</text:span><text:span text:style-name="T9075"><text:s/></text:span>y<text:span text:style-name="T9076"><text:s/></text:span><text:span text:style-name="T9077">así</text:span><text:span text:style-name="T9078"><text:s/></text:span>lo<text:span text:style-name="T9079"><text:s/></text:span>han<text:span text:style-name="T9080"><text:s/></text:span><text:span text:style-name="T9081">reconocido</text:span><text:span text:style-name="T9082"><text:s/></text:span><text:span text:style-name="T9083">expresamente</text:span><text:s/><text:span text:style-name="T9084">los</text:span><text:span text:style-name="T9085"><text:s/></text:span><text:span text:style-name="T9086">Tribunales</text:span><text:span text:style-name="T9087"><text:s/></text:span>de<text:span text:style-name="T9088"><text:s/></text:span><text:span text:style-name="T9089">Justicia</text:span><text:s/><text:span text:style-name="T9090">respecto</text:span><text:span text:style-name="T9091"><text:s/></text:span>a<text:span text:style-name="T9092"><text:s/></text:span><text:span text:style-name="T9093">los</text:span><text:s/><text:span text:style-name="T9094">actos</text:span><text:span text:style-name="T9095"><text:s/></text:span>y<text:s/><text:span text:style-name="T9096">resoluciones,</text:span><text:s/><text:span text:style-name="T9097">entre</text:span><text:span text:style-name="T9098"><text:s/></text:span><text:span text:style-name="T9099">otras</text:span><text:s/><text:span text:style-name="T9100">en</text:span><text:span text:style-name="T9101"><text:s/></text:span>las<text:s/><text:span text:style-name="T9102">Sentencias</text:span><text:span text:style-name="T9103"><text:s/></text:span>del<text:span text:style-name="T9104"><text:s/></text:span><text:span text:style-name="T9105">Tribunal</text:span><text:span text:style-name="T9106"><text:s/></text:span><text:span text:style-name="T9107">Supremo</text:span><text:span text:style-name="T9108"><text:s/></text:span>de<text:span text:style-name="T9109"><text:s/></text:span><text:span text:style-name="T9110">16</text:span><text:span text:style-name="T9111"><text:s/></text:span><text:span text:style-name="T9112">de</text:span><text:span text:style-name="T9113"><text:s/></text:span><text:span text:style-name="T9114">mayo</text:span><text:span text:style-name="T9115"><text:s/></text:span>de<text:span text:style-name="T9116"><text:s/></text:span><text:span text:style-name="T9117">2006</text:span><text:span text:style-name="T9118"><text:s/></text:span><text:span text:style-name="T9119">(RJ</text:span><text:span text:style-name="T9120"><text:s/></text:span><text:span text:style-name="T9121">2006/2358),</text:span><text:span text:style-name="T9122"><text:s/></text:span>de<text:span text:style-name="T9123"><text:s/></text:span>18<text:span text:style-name="T9124"><text:s/></text:span><text:span text:style-name="T9125">de</text:span><text:span text:style-name="T9126"><text:s/></text:span><text:span text:style-name="T9127">julio</text:span><text:span text:style-name="T9128"><text:s/></text:span>de<text:span text:style-name="T9129"><text:s/></text:span><text:span text:style-name="T9130">2006</text:span><text:span text:style-name="T9131"><text:s/></text:span><text:span text:style-name="T9132">(RJ</text:span><text:span text:style-name="T9133"><text:s/></text:span><text:span text:style-name="T9134">2006/5840)</text:span><text:span text:style-name="T9135"><text:s/></text:span>y<text:span text:style-name="T9136"><text:s/></text:span>de 13<text:span text:style-name="T9137"><text:s/></text:span>de<text:span text:style-name="T9138"><text:s/></text:span><text:span text:style-name="T9139">marzo</text:span><text:span text:style-name="T9140"><text:s/></text:span>de<text:span text:style-name="T9141"><text:s/></text:span>2007<text:s/><text:span text:style-name="T9142">(RJ 2007/2572).</text:span></text:p>
      <text:p text:style-name="P9143"/>
      <text:p text:style-name="P9144"><text:span text:style-name="T9145">No</text:span><text:span text:style-name="T9146"><text:s/></text:span><text:span text:style-name="T9147">obstante,</text:span><text:span text:style-name="T9148"><text:s/></text:span>lo<text:span text:style-name="T9149"><text:s/></text:span><text:span text:style-name="T9150">anterior,</text:span><text:span text:style-name="T9151"><text:s/></text:span>el<text:span text:style-name="T9152"><text:s/></text:span><text:span text:style-name="T9153">artículo</text:span><text:span text:style-name="T9154"><text:s/></text:span><text:span text:style-name="T9155">117.2</text:span><text:span text:style-name="T9156"><text:s/></text:span>de<text:span text:style-name="T9157"><text:s/></text:span>la<text:span text:style-name="T9158"><text:s/></text:span><text:span text:style-name="T9159">misma</text:span><text:span text:style-name="T9160"><text:s/></text:span><text:span text:style-name="T9161">Ley</text:span><text:span text:style-name="T9162"><text:s/></text:span><text:span text:style-name="T9163">prevé</text:span><text:span text:style-name="T9164"><text:s/></text:span>que<text:span text:style-name="T9165"><text:s/></text:span>el<text:span text:style-name="T9166"><text:s/></text:span><text:span text:style-name="T9167">órgano</text:span><text:span text:style-name="T9168"><text:s/></text:span>al<text:span text:style-name="T9169"><text:s/></text:span><text:span text:style-name="T9170">que</text:span><text:span text:style-name="T9171"><text:s/></text:span><text:span text:style-name="T9172">compete</text:span><text:span text:style-name="T9173"><text:s/></text:span><text:span text:style-name="T9174">resolver</text:span><text:span text:style-name="T9175"><text:s/></text:span><text:span text:style-name="T9176">el</text:span><text:span text:style-name="T9177"><text:s/></text:span><text:span text:style-name="T9178">recurso,</text:span><text:span text:style-name="T9179"><text:s/></text:span><text:span text:style-name="T9180">previa</text:span><text:span text:style-name="T9181"><text:s/></text:span><text:span text:style-name="T9182">ponderación</text:span><text:span text:style-name="T9183"><text:s/></text:span><text:span text:style-name="T9184">suficientemente</text:span><text:span text:style-name="T9185"><text:s/></text:span><text:span text:style-name="T9186">razonada</text:span><text:span text:style-name="T9187"><text:s/></text:span><text:span text:style-name="T9188">entre</text:span><text:span text:style-name="T9189"><text:s/></text:span>el<text:span text:style-name="T9190"><text:s/></text:span><text:span text:style-name="T9191">perjuicio</text:span><text:span text:style-name="T9192"><text:s/></text:span>que<text:span text:style-name="T9193"><text:s/></text:span><text:span text:style-name="T9194">causaría</text:span><text:span text:style-name="T9195"><text:s/></text:span>al<text:span text:style-name="T9196"><text:s/></text:span><text:span text:style-name="T9197">interés</text:span><text:span text:style-name="T9198"><text:s/></text:span><text:span text:style-name="T9199">público</text:span><text:span text:style-name="T9200"><text:s/></text:span>o<text:span text:style-name="T9201"><text:s/></text:span>a<text:span text:style-name="T9202"><text:s/></text:span><text:span text:style-name="T9203">terceros</text:span><text:span text:style-name="T9204"><text:s/></text:span>la<text:span text:style-name="T9205"><text:s/></text:span><text:span text:style-name="T9206">suspensión</text:span><text:span text:style-name="T9207"><text:s/></text:span>y<text:span text:style-name="T9208"><text:s/></text:span><text:span text:style-name="T9209">el</text:span><text:span text:style-name="T9210"><text:s/></text:span><text:span text:style-name="T9211">perjuicio</text:span><text:span text:style-name="T9212"><text:s/></text:span><text:span text:style-name="T9213">que</text:span><text:span text:style-name="T9214"><text:s/></text:span>se<text:span text:style-name="T9215"><text:s/></text:span><text:span text:style-name="T9216">causa</text:span><text:span text:style-name="T9217"><text:s/></text:span>al<text:span text:style-name="T9218"><text:s/></text:span><text:span text:style-name="T9219">recurrente</text:span><text:span text:style-name="T9220"><text:s/></text:span><text:span text:style-name="T9221">como</text:span><text:span text:style-name="T9222"><text:s/></text:span><text:span text:style-name="T9223">consecuencia</text:span><text:span text:style-name="T9224"><text:s/></text:span>de<text:span text:style-name="T9225"><text:s/></text:span><text:span text:style-name="T9226">la</text:span><text:span text:style-name="T9227"><text:s/></text:span><text:span text:style-name="T9228">eficacia</text:span><text:span text:style-name="T9229"><text:s/></text:span><text:span text:style-name="T9230">inmediata</text:span><text:span text:style-name="T9231"><text:s/></text:span>del<text:span text:style-name="T9232"><text:s/></text:span><text:span text:style-name="T9233">acto</text:span><text:span text:style-name="T9234"><text:s/></text:span><text:span text:style-name="T9235">recurrido,</text:span><text:span text:style-name="T9236"><text:s/></text:span>podrá<text:span text:style-name="T9237"><text:s/></text:span><text:span text:style-name="T9238">suspender,</text:span><text:span text:style-name="T9239"><text:s/></text:span>de<text:span text:style-name="T9240"><text:s/></text:span><text:span text:style-name="T9241">oficio</text:span><text:span text:style-name="T9242"><text:s/></text:span>o<text:span text:style-name="T9243"><text:s/></text:span>a<text:span text:style-name="T9244"><text:s/></text:span><text:span text:style-name="T9245">solicitud</text:span><text:span text:style-name="T9246"><text:s/></text:span><text:span text:style-name="T9247">del</text:span><text:span text:style-name="T9248"><text:s/></text:span><text:span text:style-name="T9249">recurrente,</text:span><text:span text:style-name="T9250"><text:s/></text:span>la<text:span text:style-name="T9251"><text:s/></text:span><text:span text:style-name="T9252">ejecución</text:span><text:span text:style-name="T9253"><text:s/></text:span>del<text:span text:style-name="T9254"><text:s/></text:span><text:span text:style-name="T9255">acto</text:span><text:span text:style-name="T9256"><text:s/></text:span><text:span text:style-name="T9257">impugnado</text:span><text:span text:style-name="T9258"><text:s/></text:span><text:span text:style-name="T9259">cuando</text:span><text:span text:style-name="T9260"><text:s/></text:span><text:span text:style-name="T9261">concurran</text:span><text:span text:style-name="T9262"><text:s/></text:span><text:span text:style-name="T9263">alguna</text:span><text:s/>de<text:span text:style-name="T9264"><text:s/></text:span><text:span text:style-name="T9265">las</text:span><text:span text:style-name="T9266"><text:s/></text:span><text:span text:style-name="T9267">siguientes</text:span><text:span text:style-name="T9268"><text:s/></text:span><text:span text:style-name="T9269">circunstancias</text:span><text:span text:style-name="T9270"><text:s/></text:span><text:span text:style-name="T9271">tasadas:</text:span></text:p>
      <text:list text:style-name="LFO2" text:continue-numbering="true">
        <text:list-item>
          <text:p text:style-name="P9272"><text:span text:style-name="T9273">Que</text:span><text:s/>la<text:span text:style-name="T9274"><text:s/></text:span><text:span text:style-name="T9275">ejecución</text:span><text:span text:style-name="T9276"><text:s/></text:span><text:span text:style-name="T9277">pudiera</text:span><text:span text:style-name="T9278"><text:s/></text:span>causar<text:span text:style-name="T9279"><text:s/></text:span><text:span text:style-name="T9280">perjuicios<text:s/></text:span>de<text:span text:style-name="T9281"><text:s/></text:span><text:span text:style-name="T9282">imposible</text:span><text:span text:style-name="T9283"><text:s/></text:span>o<text:span text:style-name="T9284"><text:s/></text:span><text:span text:style-name="T9285">difícil</text:span><text:s/><text:span text:style-name="T9286">reparación</text:span><text:span text:style-name="T9287"><text:s/></text:span><text:span text:style-name="T9288">(letra</text:span><text:span text:style-name="T9289"><text:s/></text:span>a).</text:p>
        </text:list-item>
        <text:list-item>
          <text:p text:style-name="P9290"><text:span text:style-name="T9291">Que</text:span><text:s/>la<text:span text:style-name="T9292"><text:s/></text:span><text:span text:style-name="T9293">impugnación</text:span><text:span text:style-name="T9294"><text:s/></text:span>se<text:span text:style-name="T9295"><text:s/></text:span><text:span text:style-name="T9296">fundamente</text:span><text:span text:style-name="T9297"><text:s/></text:span>en<text:span text:style-name="T9298"><text:s/></text:span><text:span text:style-name="T9299">alguna</text:span><text:span text:style-name="T9300"><text:s/></text:span>de<text:span text:style-name="T9301"><text:s/></text:span><text:span text:style-name="T9302">las causas</text:span><text:span text:style-name="T9303"><text:s/></text:span>de<text:span text:style-name="T9304"><text:s/></text:span><text:span text:style-name="T9305">nulidad</text:span><text:span text:style-name="T9306"><text:s/></text:span>de<text:span text:style-name="T9307"><text:s/></text:span><text:span text:style-name="T9308">pleno</text:span><text:span text:style-name="T9309"><text:s/></text:span><text:span text:style-name="T9310">derecho</text:span><text:span text:style-name="T9311"><text:s/></text:span><text:span text:style-name="T9312">previstas</text:span><text:span text:style-name="T9313"><text:s/></text:span>en<text:span text:style-name="T9314"><text:s/></text:span><text:span text:style-name="T9315">el</text:span><text:span text:style-name="T9316"><text:s/></text:span><text:span text:style-name="T9317">artículo 47.1</text:span><text:span text:style-name="T9318"><text:s/></text:span><text:span text:style-name="T9319">LPACAP</text:span><text:span text:style-name="T9320"><text:s/></text:span><text:span text:style-name="T9321">(letra b).</text:span></text:p>
        </text:list-item>
      </text:list>
      <text:p text:style-name="P9322"/>
      <text:p text:style-name="P9323"><text:span text:style-name="T9324">En</text:span><text:span text:style-name="T9325"><text:s/></text:span><text:span text:style-name="T9326">aplicación</text:span><text:span text:style-name="T9327"><text:s/></text:span>de<text:span text:style-name="T9328"><text:s/></text:span>lo<text:span text:style-name="T9329"><text:s/></text:span><text:span text:style-name="T9330">anterior,</text:span><text:span text:style-name="T9331"><text:s/></text:span><text:span text:style-name="T9332">para</text:span><text:span text:style-name="T9333"><text:s/></text:span><text:span text:style-name="T9334">determinar</text:span><text:span text:style-name="T9335"><text:s/></text:span>si<text:span text:style-name="T9336"><text:s/></text:span><text:span text:style-name="T9337">procede</text:span><text:span text:style-name="T9338"><text:s/></text:span>o<text:span text:style-name="T9339"><text:s/></text:span><text:span text:style-name="T9340">no</text:span><text:span text:style-name="T9341"><text:s/></text:span><text:span text:style-name="T9342">acceder</text:span><text:span text:style-name="T9343"><text:s/></text:span>a<text:span text:style-name="T9344"><text:s/></text:span>la<text:span text:style-name="T9345"><text:s/></text:span><text:span text:style-name="T9346">suspensión</text:span><text:span text:style-name="T9347"><text:s/></text:span><text:span text:style-name="T9348">cautelar</text:span><text:span text:style-name="T9349"><text:s/></text:span><text:span text:style-name="T9350">solicitada</text:span><text:span text:style-name="T9351"><text:s/></text:span>por<text:span text:style-name="T9352"><text:s/></text:span>la<text:span text:style-name="T9353"><text:s/></text:span><text:span text:style-name="T9354">recurrente</text:span><text:span text:style-name="T9355"><text:s/></text:span><text:span text:style-name="T9356">habrá</text:span><text:span text:style-name="T9357"><text:s/></text:span><text:span text:style-name="T9358">que</text:span><text:span text:style-name="T9359"><text:s/></text:span><text:span text:style-name="T9360">analizar,</text:span><text:span text:style-name="T9361"><text:s/></text:span>en<text:span text:style-name="T9362"><text:s/></text:span><text:span text:style-name="T9363">primer</text:span><text:span text:style-name="T9364"><text:s/></text:span><text:span text:style-name="T9365">lugar,</text:span><text:span text:style-name="T9366"><text:s/></text:span>si<text:span text:style-name="T9367"><text:s/></text:span>concurre<text:span text:style-name="T9368"><text:s/></text:span><text:span text:style-name="T9369">alguna</text:span><text:span text:style-name="T9370"><text:s/></text:span>de<text:span text:style-name="T9371"><text:s/></text:span>las<text:span text:style-name="T9372"><text:s/></text:span><text:span text:style-name="T9373">circunstancias</text:span><text:span text:style-name="T9374"><text:s/></text:span><text:span text:style-name="T9375">antes</text:span><text:span text:style-name="T9376"><text:s/></text:span><text:span text:style-name="T9377">citadas</text:span><text:span text:style-name="T9378"><text:s/></text:span>y,<text:span text:style-name="T9379"><text:s/></text:span>en<text:span text:style-name="T9380"><text:s/></text:span>caso<text:span text:style-name="T9381"><text:s/></text:span>de<text:span text:style-name="T9382"><text:s/></text:span>que<text:span text:style-name="T9383"><text:s/></text:span>así<text:span text:style-name="T9384"><text:s/></text:span><text:span text:style-name="T9385">ocurra,</text:span><text:span text:style-name="T9386"><text:s/></text:span><text:span text:style-name="T9387">deberá</text:span><text:span text:style-name="T9388"><text:s/></text:span><text:span text:style-name="T9389">analizarse,</text:span><text:span text:style-name="T9390"><text:s/></text:span>en<text:span text:style-name="T9391"><text:s/></text:span><text:span text:style-name="T9392">segundo</text:span><text:span text:style-name="T9393"><text:s/></text:span><text:span text:style-name="T9394">lugar,</text:span><text:span text:style-name="T9395"><text:s/></text:span>si<text:span text:style-name="T9396"><text:s/></text:span><text:span text:style-name="T9397">debe</text:span><text:span text:style-name="T9398"><text:s/></text:span><text:span text:style-name="T9399">prevalecer</text:span><text:span text:style-name="T9400"><text:s/></text:span>el<text:span text:style-name="T9401"><text:s/></text:span><text:span text:style-name="T9402">interés</text:span></text:p>
      <text:p text:style-name="P9403"><draw:frame draw:z-index="1744" draw:id="id66" draw:style-name="a66" draw:name="Text Box 3" text:anchor-type="paragraph" svg:x="0.09653in" svg:y="4.20486in" svg:width="0.26389in" svg:height="1.65625in" style:rel-width="scale" style:rel-height="scale"><draw:text-box><text:p text:style-name="P9408"><text:span text:style-name="T9409">2.Firmante: GARCÍA MARTÍNEZ, DOLORES ALICIA</text:span></text:p><text:p text:style-name="P9410"><text:span text:style-name="T9411">Puesto: Presidenta del Cabildo de Fuerteventura Fecha Firma: 28/08/2025 09:19:43</text:span></text:p></draw:text-box><svg:title/><svg:desc/></draw:frame><draw:frame draw:z-index="1768" draw:id="id67" draw:style-name="a67" draw:name="Text Box 2" text:anchor-type="paragraph" svg:x="0.09653in" svg:y="1.11042in" svg:width="0.26389in" svg:height="1.97361in" style:rel-width="scale" style:rel-height="scale"><draw:text-box><text:p text:style-name="P9412"><text:span text:style-name="T9413">1.Firmante: ALONSO FALCÓN, VÍCTOR MODESTO</text:span></text:p><text:p text:style-name="P9414"><text:span text:style-name="T9415">Puesto: Consejero-Secretario del Consejo de Gobierno Insular Fecha Firma: 27/08/2025 15:03:33</text:span></text:p></draw:text-box><svg:title/><svg:desc/></draw:frame><text:span text:style-name="T9416">público</text:span><text:span text:style-name="T9417"><text:s/></text:span>o<text:span text:style-name="T9418"><text:s/></text:span>de<text:span text:style-name="T9419"><text:s/></text:span><text:span text:style-name="T9420">terceros</text:span><text:span text:style-name="T9421"><text:s/></text:span>en<text:span text:style-name="T9422"><text:s/></text:span><text:span text:style-name="T9423">la</text:span><text:span text:style-name="T9424"><text:s/></text:span><text:span text:style-name="T9425">ejecutividad</text:span><text:span text:style-name="T9426"><text:s/></text:span><text:span text:style-name="T9427">inmediata</text:span><text:span text:style-name="T9428"><text:s/></text:span><text:span text:style-name="T9429">del</text:span><text:span text:style-name="T9430"><text:s/></text:span><text:span text:style-name="T9431">acto</text:span><text:span text:style-name="T9432"><text:s/></text:span><text:span text:style-name="T9433">recurrido,</text:span><text:span text:style-name="T9434"><text:s/></text:span>o<text:span text:style-name="T9435"><text:s/></text:span><text:span text:style-name="T9436">el</text:span><text:span text:style-name="T9437"><text:s/></text:span>de<text:span text:style-name="T9438"><text:s/></text:span><text:span text:style-name="T9439">los</text:span><text:span text:style-name="T9440"><text:s/></text:span><text:span text:style-name="T9441">interesados</text:span><text:span text:style-name="T9442"><text:s/></text:span>en<text:span text:style-name="T9443"><text:s/></text:span>la<text:span text:style-name="T9444"><text:s/></text:span><text:span text:style-name="T9445">suspensión</text:span><text:span text:style-name="T9446"><text:s/></text:span><text:span text:style-name="T9447">del</text:span><text:span text:style-name="T9448"><text:s/></text:span><text:span text:style-name="T9449">acto,</text:span><text:span text:style-name="T9450"><text:s/></text:span><text:span text:style-name="T9451">previa</text:span><text:span text:style-name="T9452"><text:s/></text:span><text:span text:style-name="T9453">ponderación</text:span><text:span text:style-name="T9454"><text:s/></text:span><text:span text:style-name="T9455">razonada</text:span><text:span text:style-name="T9456"><text:s/></text:span><text:span text:style-name="T9457">de</text:span><text:span text:style-name="T9458"><text:s/></text:span><text:span text:style-name="T9459">los</text:span><text:span text:style-name="T9460"><text:s/></text:span><text:span text:style-name="T9461">perjuicios</text:span><text:span text:style-name="T9462"><text:s/></text:span>que<text:span text:style-name="T9463"><text:s/></text:span>a<text:span text:style-name="T9464"><text:s/></text:span><text:span text:style-name="T9465">unos</text:span><text:span text:style-name="T9466"><text:s/></text:span>y<text:span text:style-name="T9467"><text:s/></text:span><text:span text:style-name="T9468">otros</text:span><text:span text:style-name="T9469"><text:s/></text:span>causaría<text:span text:style-name="T9470"><text:s/></text:span><text:span text:style-name="T9471">la</text:span><text:span text:style-name="T9472"><text:s/></text:span><text:span text:style-name="T9473">suspensión</text:span><text:s/>o<text:span text:style-name="T9474"><text:s/></text:span><text:span text:style-name="T9475">la</text:span><text:span text:style-name="T9476"><text:s/></text:span><text:span text:style-name="T9477">ejecución</text:span><text:span text:style-name="T9478"><text:s/></text:span><text:span text:style-name="T9479">inmediata</text:span><text:s/><text:span text:style-name="T9480">del</text:span><text:span text:style-name="T9481"><text:s/></text:span><text:span text:style-name="T9482">acto</text:span><text:span text:style-name="T9483"><text:s/></text:span><text:span text:style-name="T9484">recurrido.</text:span></text:p>
      <text:p text:style-name="P9485"/>
      <text:p text:style-name="P9486"><text:span text:style-name="T9487">Con</text:span><text:span text:style-name="T9488"><text:s/></text:span><text:span text:style-name="T9489">respecto</text:span><text:span text:style-name="T9490"><text:s/></text:span>a<text:span text:style-name="T9491"><text:s/></text:span>la<text:span text:style-name="T9492"><text:s/></text:span><text:span text:style-name="T9493">apariencia</text:span><text:span text:style-name="T9494"><text:s/></text:span>de<text:span text:style-name="T9495"><text:s/></text:span>buen<text:span text:style-name="T9496"><text:s/></text:span><text:span text:style-name="T9497">derecho</text:span><text:span text:style-name="T9498"><text:s/></text:span>y<text:span text:style-name="T9499"><text:s/></text:span>en<text:span text:style-name="T9500"><text:s/></text:span><text:span text:style-name="T9501">caso</text:span><text:span text:style-name="T9502"><text:s/></text:span>de<text:span text:style-name="T9503"><text:s/></text:span>la<text:span text:style-name="T9504"><text:s/></text:span><text:span text:style-name="T9505">alegación</text:span><text:span text:style-name="T9506"><text:s/></text:span>de<text:span text:style-name="T9507"><text:s/></text:span>una<text:span text:style-name="T9508"><text:s/></text:span><text:span text:style-name="T9509">causa</text:span><text:span text:style-name="T9510"><text:s/></text:span>de<text:span text:style-name="T9511"><text:s/></text:span><text:span text:style-name="T9512">nulidad</text:span><text:span text:style-name="T9513"><text:s/></text:span>de<text:span text:style-name="T9514"><text:s/></text:span>pleno<text:s/><text:span text:style-name="T9515">derecho</text:span><text:span text:style-name="T9516"><text:s/></text:span>la<text:span text:style-name="T9517"><text:s/></text:span><text:span text:style-name="T9518">jurisprudencia,</text:span><text:span text:style-name="T9519"><text:s/></text:span>y<text:span text:style-name="T9520"><text:s/></text:span><text:span text:style-name="T9521">entre</text:span><text:span text:style-name="T9522"><text:s/></text:span><text:span text:style-name="T9523">otras,</text:span><text:s/>la<text:span text:style-name="T9524"><text:s/></text:span><text:span text:style-name="T9525">Sentencia</text:span><text:span text:style-name="T9526"><text:s/></text:span>del<text:span text:style-name="T9527"><text:s/></text:span><text:span text:style-name="T9528">Tribunal</text:span><text:span text:style-name="T9529"><text:s/></text:span><text:span text:style-name="T9530">Supremo</text:span><text:span text:style-name="T9531"><text:s/></text:span>de<text:span text:style-name="T9532"><text:s/></text:span><text:span text:style-name="T9533">20</text:span><text:span text:style-name="T9534"><text:s/></text:span><text:span text:style-name="T9535">de</text:span><text:span text:style-name="T9536"><text:s/></text:span><text:span text:style-name="T9537">mayo</text:span><text:span text:style-name="T9538"><text:s/></text:span>de<text:span text:style-name="T9539"><text:s/></text:span><text:span text:style-name="T9540">2009,</text:span><text:span text:style-name="T9541"><text:s/></text:span><text:span text:style-name="T9542">exige</text:span><text:span text:style-name="T9543"><text:s/></text:span><text:span text:style-name="T9544">que</text:span><text:span text:style-name="T9545"><text:s/></text:span><text:span text:style-name="T9546">dicha</text:span><text:span text:style-name="T9547"><text:s/></text:span><text:span text:style-name="T9548">nulidad</text:span><text:span text:style-name="T9549"><text:s/></text:span>sea<text:span text:style-name="T9550"><text:s/></text:span><text:span text:style-name="T9551">“evidente”</text:span><text:span text:style-name="T9552"><text:s/></text:span>y<text:span text:style-name="T9553"><text:s/></text:span><text:span text:style-name="T9554">“manifiesta”,</text:span><text:span text:style-name="T9555"><text:s/></text:span><text:span text:style-name="T9556">para</text:span><text:span text:style-name="T9557"><text:s/></text:span><text:span text:style-name="T9558">que</text:span><text:span text:style-name="T9559"><text:s/></text:span><text:span text:style-name="T9560">pueda</text:span><text:span text:style-name="T9561"><text:s/></text:span><text:span text:style-name="T9562">adoptarse</text:span><text:span text:style-name="T9563"><text:s/></text:span>la<text:span text:style-name="T9564"><text:s/></text:span><text:span text:style-name="T9565">medida</text:span><text:span text:style-name="T9566"><text:s/></text:span><text:span text:style-name="T9567">cautelas</text:span><text:span text:style-name="T9568"><text:s/></text:span><text:span text:style-name="T9569">solicitada.</text:span></text:p>
      <text:p text:style-name="P9570"/>
      <text:p text:style-name="P9571">La<text:span text:style-name="T9572"><text:s/></text:span><text:span text:style-name="T9573">nulidad</text:span><text:span text:style-name="T9574"><text:s/></text:span><text:span text:style-name="T9575">de</text:span><text:span text:style-name="T9576"><text:s/></text:span><text:span text:style-name="T9577">pleno</text:span><text:span text:style-name="T9578"><text:s/></text:span><text:span text:style-name="T9579">derecho</text:span><text:span text:style-name="T9580"><text:s/></text:span><text:span text:style-name="T9581">deviene</text:span><text:span text:style-name="T9582"><text:s/></text:span>de<text:span text:style-name="T9583"><text:s/></text:span>un<text:span text:style-name="T9584"><text:s/></text:span><text:span text:style-name="T9585">vicio</text:span><text:span text:style-name="T9586"><text:s/></text:span>de<text:span text:style-name="T9587"><text:s/></text:span><text:span text:style-name="T9588">máxima</text:span><text:span text:style-name="T9589"><text:s/></text:span><text:span text:style-name="T9590">gravedad</text:span><text:span text:style-name="T9591"><text:s/></text:span><text:span text:style-name="T9592">que</text:span><text:span text:style-name="T9593"><text:s/></text:span><text:span text:style-name="T9594">puede</text:span><text:span text:style-name="T9595"><text:s/></text:span><text:span text:style-name="T9596">existir</text:span><text:span text:style-name="T9597"><text:s/></text:span>en<text:span text:style-name="T9598"><text:s/></text:span>la<text:span text:style-name="T9599"><text:s/></text:span><text:span text:style-name="T9600">tramitación</text:span><text:span text:style-name="T9601"><text:s/></text:span>de un<text:span text:style-name="T9602"><text:s/></text:span><text:span text:style-name="T9603">procedimiento</text:span><text:span text:style-name="T9604"><text:s/></text:span><text:span text:style-name="T9605">administrativo,</text:span><text:span text:style-name="T9606"><text:s/></text:span>cuyas<text:span text:style-name="T9607"><text:s/></text:span><text:span text:style-name="T9608">consecuencias</text:span><text:span text:style-name="T9609"><text:s/></text:span><text:span text:style-name="T9610">implican</text:span><text:span text:style-name="T9611"><text:s/></text:span>la<text:span text:style-name="T9612"><text:s/></text:span><text:span text:style-name="T9613">inexistencia</text:span><text:span text:style-name="T9614"><text:s/></text:span><text:span text:style-name="T9615">del</text:span><text:span text:style-name="T9616"><text:s/></text:span><text:span text:style-name="T9617">acto</text:span><text:s/><text:span text:style-name="T9618">desde</text:span><text:span text:style-name="T9619"><text:s/></text:span><text:span text:style-name="T9620">el</text:span><text:span text:style-name="T9621"><text:s/></text:span><text:span text:style-name="T9622">momento</text:span><text:span text:style-name="T9623"><text:s/></text:span>en<text:span text:style-name="T9624"><text:s/></text:span><text:span text:style-name="T9625">que</text:span><text:span text:style-name="T9626"><text:s/></text:span>el<text:span text:style-name="T9627"><text:s/></text:span><text:span text:style-name="T9628">mismo</text:span><text:span text:style-name="T9629"><text:s/></text:span><text:span text:style-name="T9630">tuvo</text:span><text:span text:style-name="T9631"><text:s/></text:span><text:span text:style-name="T9632">su</text:span><text:span text:style-name="T9633"><text:s/></text:span><text:span text:style-name="T9634">origen,</text:span><text:span text:style-name="T9635"><text:s/></text:span><text:span text:style-name="T9636">retrotrayendo</text:span><text:span text:style-name="T9637"><text:s/></text:span><text:span text:style-name="T9638">la</text:span><text:span text:style-name="T9639"><text:s/></text:span><text:span text:style-name="T9640">situación</text:span><text:span text:style-name="T9641"><text:s/></text:span><text:span text:style-name="T9642">jurídica</text:span><text:span text:style-name="T9643"><text:s/></text:span>a<text:span text:style-name="T9644"><text:s/></text:span><text:span text:style-name="T9645">ese</text:span><text:span text:style-name="T9646"><text:s/></text:span><text:span text:style-name="T9647">estado</text:span><text:span text:style-name="T9648"><text:s/></text:span><text:span text:style-name="T9649">anterior.</text:span><text:span text:style-name="T9650"><text:s/></text:span><text:span text:style-name="T9651">Estos</text:span><text:span text:style-name="T9652"><text:s/></text:span><text:span text:style-name="T9653">efectos</text:span><text:span text:style-name="T9654"><text:s/></text:span><text:span text:style-name="T9655">son</text:span><text:span text:style-name="T9656"><text:s/></text:span><text:span text:style-name="T9657">denominados</text:span><text:span text:style-name="T9658"><text:s/></text:span><text:span text:style-name="T9659">en</text:span><text:span text:style-name="T9660"><text:s/></text:span>la<text:span text:style-name="T9661"><text:s/></text:span><text:span text:style-name="T9662">terminología</text:span><text:span text:style-name="T9663"><text:s/></text:span><text:span text:style-name="T9664">jurídica</text:span><text:span text:style-name="T9665"><text:s/></text:span><text:span text:style-name="T9666">“ex</text:span><text:span text:style-name="T9667"><text:s/></text:span><text:span text:style-name="T9668">tunc”,</text:span><text:span text:style-name="T9669"><text:s/></text:span><text:span text:style-name="T9670">locución</text:span><text:span text:style-name="T9671"><text:s/></text:span><text:span text:style-name="T9672">latina</text:span><text:span text:style-name="T9673"><text:s/></text:span>que<text:span text:style-name="T9674"><text:s/></text:span><text:span text:style-name="T9675">significa</text:span><text:s/><text:span text:style-name="T9676"><text:s/></text:span><text:span text:style-name="T9677">“desde</text:span><text:span text:style-name="T9678"><text:s/></text:span><text:span text:style-name="T9679">siempre”,</text:span><text:span text:style-name="T9680"><text:s/></text:span>por<text:s/><text:span text:style-name="T9681">ello</text:span><text:span text:style-name="T9682"><text:s/></text:span>se<text:span text:style-name="T9683"><text:s/></text:span><text:span text:style-name="T9684">entenderá</text:span><text:span text:style-name="T9685"><text:s/></text:span>que<text:span text:style-name="T9686"><text:s/></text:span>el<text:span text:style-name="T9687"><text:s/></text:span><text:span text:style-name="T9688">acto</text:span><text:span text:style-name="T9689"><text:s/></text:span><text:span text:style-name="T9690">administrativo</text:span><text:span text:style-name="T9691"><text:s/></text:span><text:span text:style-name="T9692">nunca</text:span><text:span text:style-name="T9693"><text:s/></text:span>ha<text:s/><text:span text:style-name="T9694">existido.</text:span><text:span text:style-name="T9695"><text:s/></text:span><text:span text:style-name="T9696">Esta</text:span><text:span text:style-name="T9697"><text:s/></text:span><text:span text:style-name="T9698">gravedad</text:span><text:span text:style-name="T9699"><text:s/></text:span><text:span text:style-name="T9700">procedimental</text:span><text:span text:style-name="T9701"><text:s/></text:span>y<text:span text:style-name="T9702"><text:s/></text:span><text:span text:style-name="T9703">sus</text:span><text:span text:style-name="T9704"><text:s/></text:span><text:span text:style-name="T9705">consecuencias</text:span><text:span text:style-name="T9706"><text:s/></text:span><text:span text:style-name="T9707">jurídicas,</text:span><text:span text:style-name="T9708"><text:s/></text:span>hace<text:span text:style-name="T9709"><text:s/></text:span>que<text:span text:style-name="T9710"><text:s/></text:span>los<text:span text:style-name="T9711"><text:s/></text:span><text:span text:style-name="T9712">motivos</text:span><text:span text:style-name="T9713"><text:s/></text:span>por<text:span text:style-name="T9714"><text:s/></text:span><text:span text:style-name="T9715">los</text:span><text:span text:style-name="T9716"><text:s/></text:span><text:span text:style-name="T9717">cuales</text:span><text:span text:style-name="T9718"><text:s/></text:span>una<text:span text:style-name="T9719"><text:s/></text:span><text:span text:style-name="T9720">resolución</text:span><text:span text:style-name="T9721"><text:s/></text:span><text:span text:style-name="T9722">puede</text:span><text:span text:style-name="T9723"><text:s/></text:span>ser<text:span text:style-name="T9724"><text:s/></text:span><text:span text:style-name="T9725">declarada</text:span><text:span text:style-name="T9726"><text:s/></text:span>nula<text:span text:style-name="T9727"><text:s/></text:span><text:span text:style-name="T9728">sean</text:span><text:span text:style-name="T9729"><text:s/></text:span><text:span text:style-name="T9730">tasados legalmente,</text:span><text:span text:style-name="T9731"><text:s/></text:span>y<text:span text:style-name="T9732"><text:s/></text:span><text:span text:style-name="T9733">su</text:span><text:span text:style-name="T9734"><text:s/></text:span><text:span text:style-name="T9735">observancia</text:span><text:span text:style-name="T9736"><text:s/></text:span><text:span text:style-name="T9737">deba</text:span><text:span text:style-name="T9738"><text:s/></text:span><text:span text:style-name="T9739">ser</text:span><text:s/><text:span text:style-name="T9740">muy</text:span><text:span text:style-name="T9741"><text:s/></text:span><text:span text:style-name="T9742">estricta</text:span><text:span text:style-name="T9743"><text:s/></text:span>y<text:span text:style-name="T9744"><text:s/></text:span>el<text:span text:style-name="T9745"><text:s/></text:span>vicio<text:span text:style-name="T9746"><text:s/></text:span><text:span text:style-name="T9747">indubitado.</text:span></text:p>
      <text:p text:style-name="P9748"/>
      <text:p text:style-name="P9749"><text:span text:style-name="T9750">Cabe</text:span><text:span text:style-name="T9751"><text:s/></text:span><text:span text:style-name="T9752">recordar,</text:span><text:span text:style-name="T9753"><text:s/></text:span><text:span text:style-name="T9754">que</text:span><text:span text:style-name="T9755"><text:s/></text:span><text:span text:style-name="T9756">el</text:span><text:span text:style-name="T9757"><text:s/></text:span><text:span text:style-name="T9758">procedimiento</text:span><text:span text:style-name="T9759"><text:s/></text:span><text:span text:style-name="T9760">administrativo</text:span><text:span text:style-name="T9761"><text:s/></text:span><text:span text:style-name="T9762">se</text:span><text:span text:style-name="T9763"><text:s/></text:span><text:span text:style-name="T9764">configura</text:span><text:span text:style-name="T9765"><text:s/></text:span><text:span text:style-name="T9766">como</text:span><text:span text:style-name="T9767"><text:s/></text:span><text:span text:style-name="T9768">una</text:span><text:span text:style-name="T9769"><text:s/></text:span><text:span text:style-name="T9770">garantía</text:span><text:span text:style-name="T9771"><text:s/></text:span>para<text:span text:style-name="T9772"><text:s/></text:span><text:span text:style-name="T9773">los</text:span><text:span text:style-name="T9774"><text:s/></text:span><text:span text:style-name="T9775">administrados,</text:span><text:span text:style-name="T9776"><text:s/></text:span><text:span text:style-name="T9777">razón</text:span><text:span text:style-name="T9778"><text:s/></text:span>por<text:span text:style-name="T9779"><text:s/></text:span>la<text:span text:style-name="T9780"><text:s/></text:span><text:span text:style-name="T9781">cual,</text:span><text:span text:style-name="T9782"><text:s/></text:span>el<text:span text:style-name="T9783"><text:s/></text:span><text:span text:style-name="T9784">legislador</text:span><text:span text:style-name="T9785"><text:s/></text:span><text:span text:style-name="T9786">ha</text:span><text:span text:style-name="T9787"><text:s/></text:span><text:span text:style-name="T9788">previsto</text:span><text:span text:style-name="T9789"><text:s/></text:span>a<text:span text:style-name="T9790"><text:s/></text:span><text:span text:style-name="T9791">través</text:span><text:span text:style-name="T9792"><text:s/></text:span><text:span text:style-name="T9793">de</text:span><text:span text:style-name="T9794"><text:s/></text:span><text:span text:style-name="T9795">una</text:span><text:span text:style-name="T9796"><text:s/></text:span><text:span text:style-name="T9797">norma</text:span><text:span text:style-name="T9798"><text:s/></text:span>con<text:span text:style-name="T9799"><text:s/></text:span><text:span text:style-name="T9800">rango</text:span><text:span text:style-name="T9801"><text:s/></text:span>de<text:span text:style-name="T9802"><text:s/></text:span><text:span text:style-name="T9803">Ley</text:span><text:span text:style-name="T9804"><text:s/></text:span><text:span text:style-name="T9805">un</text:span><text:span text:style-name="T9806"><text:s/></text:span><text:span text:style-name="T9807">procedimiento</text:span><text:span text:style-name="T9808"><text:s/></text:span><text:span text:style-name="T9809">reglado</text:span><text:span text:style-name="T9810"><text:s/></text:span>y<text:span text:style-name="T9811"><text:s/></text:span>de<text:span text:style-name="T9812"><text:s/></text:span><text:span text:style-name="T9813">obligado</text:span><text:span text:style-name="T9814"><text:s/></text:span><text:span text:style-name="T9815">cumplimiento</text:span><text:span text:style-name="T9816"><text:s/></text:span>para<text:span text:style-name="T9817"><text:s/></text:span>las<text:span text:style-name="T9818"><text:s/></text:span><text:span text:style-name="T9819">administraciones</text:span><text:span text:style-name="T9820"><text:s/></text:span><text:span text:style-name="T9821">públicas,</text:span><text:span text:style-name="T9822"><text:s/></text:span><text:span text:style-name="T9823">procedimiento</text:span><text:span text:style-name="T9824"><text:s/></text:span><text:span text:style-name="T9825">que</text:span><text:span text:style-name="T9826"><text:s/></text:span>se<text:span text:style-name="T9827"><text:s/></text:span>ha<text:span text:style-name="T9828"><text:s/></text:span><text:span text:style-name="T9829">regulado</text:span><text:span text:style-name="T9830"><text:s/></text:span>en<text:span text:style-name="T9831"><text:s/></text:span><text:span text:style-name="T9832">atención</text:span><text:span text:style-name="T9833"><text:s/></text:span>a<text:span text:style-name="T9834"><text:s/></text:span><text:span text:style-name="T9835">los</text:span><text:span text:style-name="T9836"><text:s/></text:span><text:span text:style-name="T9837">preceptos</text:span><text:span text:style-name="T9838"><text:s/></text:span><text:span text:style-name="T9839">legales</text:span><text:span text:style-name="T9840"><text:s/></text:span>de<text:span text:style-name="T9841"><text:s/></text:span><text:span text:style-name="T9842">las</text:span><text:span text:style-name="T9843"><text:s/></text:span><text:span text:style-name="T9844">normas</text:span><text:span text:style-name="T9845"><text:s/></text:span>con<text:span text:style-name="T9846"><text:s/></text:span><text:span text:style-name="T9847">rango</text:span><text:span text:style-name="T9848"><text:s/></text:span>de<text:span text:style-name="T9849"><text:s/></text:span><text:span text:style-name="T9850">Ley</text:span><text:span text:style-name="T9851"><text:s/></text:span><text:span text:style-name="T9852">así</text:span><text:span text:style-name="T9853"><text:s/></text:span><text:span text:style-name="T9854">como</text:span><text:span text:style-name="T9855"><text:s/></text:span>a<text:span text:style-name="T9856"><text:s/></text:span>las<text:span text:style-name="T9857"><text:s/></text:span><text:span text:style-name="T9858">Bases</text:span><text:span text:style-name="T9859"><text:s/></text:span><text:span text:style-name="T9860">aprobadas.</text:span></text:p>
      <text:p text:style-name="P9861"/>
      <text:p text:style-name="P9862"><text:span text:style-name="T9863">V.-</text:span><text:span text:style-name="T9864"><text:s/></text:span><text:span text:style-name="T9865">De</text:span><text:span text:style-name="T9866"><text:s/></text:span><text:span text:style-name="T9867">conformidad</text:span><text:span text:style-name="T9868"><text:s/></text:span><text:span text:style-name="T9869">con</text:span><text:span text:style-name="T9870"><text:s/></text:span>el<text:span text:style-name="T9871"><text:s/></text:span><text:span text:style-name="T9872">artículo</text:span><text:span text:style-name="T9873"><text:s/></text:span>62<text:span text:style-name="T9874"><text:s/></text:span>de<text:span text:style-name="T9875"><text:s/></text:span>la<text:span text:style-name="T9876"><text:s/></text:span><text:span text:style-name="T9877">Ley</text:span><text:span text:style-name="T9878"><text:s/></text:span><text:span text:style-name="T9879">8/2015.</text:span><text:span text:style-name="T9880"><text:s/></text:span><text:span text:style-name="T9881">De</text:span><text:span text:style-name="T9882"><text:s/></text:span>1<text:span text:style-name="T9883"><text:s/></text:span>de<text:span text:style-name="T9884"><text:s/></text:span><text:span text:style-name="T9885">abril,</text:span><text:span text:style-name="T9886"><text:s/></text:span>de<text:span text:style-name="T9887"><text:s/></text:span><text:span text:style-name="T9888">los</text:span><text:span text:style-name="T9889"><text:s/></text:span><text:span text:style-name="T9890">Cabildos</text:span><text:span text:style-name="T9891"><text:s/></text:span><text:span text:style-name="T9892">Insulares,</text:span><text:span text:style-name="T9893"><text:s/></text:span>por<text:span text:style-name="T9894"><text:s/></text:span>la<text:span text:style-name="T9895"><text:s/></text:span><text:span text:style-name="T9896">presente</text:span><text:span text:style-name="T9897"><text:s/></text:span><text:span text:style-name="T9898">se</text:span><text:span text:style-name="T9899"><text:s/></text:span><text:span text:style-name="T9900">eleva</text:span><text:span text:style-name="T9901"><text:s/></text:span>al<text:span text:style-name="T9902"><text:s/></text:span><text:span text:style-name="T9903">Consejo</text:span><text:span text:style-name="T9904"><text:s/></text:span>de<text:span text:style-name="T9905"><text:s/></text:span><text:span text:style-name="T9906">Gobierno</text:span><text:s/><text:span text:style-name="T9907">Insular</text:span><text:span text:style-name="T9908"><text:s/></text:span>de<text:span text:style-name="T9909"><text:s/></text:span><text:span text:style-name="T9910">la</text:span><text:span text:style-name="T9911"><text:s/></text:span><text:span text:style-name="T9912">Corporación</text:span><text:s/><text:span text:style-name="T9913">lo</text:span><text:span text:style-name="T9914"><text:s/></text:span><text:span text:style-name="T9915">siguiente</text:span></text:p>
      <text:p text:style-name="P9916"/>
      <text:h text:style-name="P9917" text:outline-level="2">A<text:span text:style-name="T9918"><text:s/></text:span><text:span text:style-name="T9919">la</text:span><text:span text:style-name="T9920"><text:s/></text:span><text:span text:style-name="T9921">vista de</text:span><text:span text:style-name="T9922"><text:s/></text:span>cuanto<text:span text:style-name="T9923"><text:s/></text:span>antecede,<text:span text:style-name="T9924"><text:s/></text:span><text:span text:style-name="T9925">el</text:span><text:span text:style-name="T9926"><text:s/></text:span>Consejo<text:span text:style-name="T9927"><text:s/></text:span><text:span text:style-name="T9928">de Gobierno</text:span><text:span text:style-name="T9929"><text:s/></text:span><text:span text:style-name="T9930">Insular por</text:span><text:s/><text:span text:style-name="T9931">unanimidad</text:span><text:span text:style-name="T9932"><text:s/></text:span><text:span text:style-name="T9933">de</text:span><text:span text:style-name="T9934"><text:s/></text:span><text:span text:style-name="T9935">todos</text:span><text:span text:style-name="T9936"><text:s/></text:span><text:span text:style-name="T9937">los</text:span><text:span text:style-name="T9938"><text:s/></text:span>miembros<text:span text:style-name="T9939"><text:s/></text:span><text:span text:style-name="T9940">presentes,</text:span><text:span text:style-name="T9941"><text:s/></text:span><text:span text:style-name="T9942">ACUERDA:</text:span></text:h>
      <text:p text:style-name="P9943"/>
      <text:p text:style-name="P9944"><text:span text:style-name="T9945">PRIMERO.-</text:span><text:span text:style-name="T9946"><text:s/></text:span><text:span text:style-name="T9947">Desestimar</text:span><text:span text:style-name="T9948"><text:s/></text:span><text:span text:style-name="T9949">el</text:span><text:span text:style-name="T9950"><text:s/></text:span><text:span text:style-name="T9951">recurso</text:span><text:span text:style-name="T9952"><text:s/></text:span><text:span text:style-name="T9953">de</text:span><text:span text:style-name="T9954"><text:s/></text:span><text:span text:style-name="T9955">reposición</text:span><text:span text:style-name="T9956"><text:s/></text:span><text:span text:style-name="T9957">presentado</text:span><text:span text:style-name="T9958"><text:s/></text:span><text:span text:style-name="T9959">por</text:span><text:span text:style-name="T9960"><text:s/></text:span><text:span text:style-name="T9961">D.</text:span><text:span text:style-name="T9962"><text:s/></text:span><text:span text:style-name="T9963">Juan</text:span><text:span text:style-name="T9964"><text:s/></text:span><text:span text:style-name="T9965">Manuel</text:span><text:span text:style-name="T9966"><text:s/></text:span><text:span text:style-name="T9967">Gutiérrez</text:span><text:span text:style-name="T9968"><text:s/></text:span><text:span text:style-name="T9969">de</text:span><text:span text:style-name="T9970"><text:s/></text:span><text:span text:style-name="T9971">León,</text:span><text:span text:style-name="T9972"><text:s/></text:span><text:span text:style-name="T9973">con</text:span><text:span text:style-name="T9974"><text:s/></text:span><text:span text:style-name="T9975">DNI</text:span><text:span text:style-name="T9976"><text:s/></text:span><text:span text:style-name="T9977">****2267*,</text:span><text:span text:style-name="T9978"><text:s/></text:span><text:span text:style-name="T9979">en</text:span><text:span text:style-name="T9980"><text:s/></text:span><text:span text:style-name="T9981">representación</text:span><text:span text:style-name="T9982"><text:s/></text:span><text:span text:style-name="T9983">de</text:span><text:span text:style-name="T9984"><text:s/></text:span><text:span text:style-name="T9985">Intersindical</text:span><text:span text:style-name="T9986"><text:s/></text:span><text:span text:style-name="T9987">Canaria,</text:span><text:span text:style-name="T9988"><text:s/></text:span><text:span text:style-name="T9989">de</text:span><text:span text:style-name="T9990"><text:s/></text:span><text:span text:style-name="T9991">fecha</text:span><text:span text:style-name="T9992"><text:s/></text:span><text:span text:style-name="T9993">6</text:span><text:span text:style-name="T9994"><text:s/></text:span><text:span text:style-name="T9995">de</text:span><text:span text:style-name="T9996"><text:s/></text:span><text:span text:style-name="T9997">agosto</text:span><text:span text:style-name="T9998"><text:s/></text:span><text:span text:style-name="T9999">de</text:span><text:span text:style-name="T10000"><text:s/></text:span><text:span text:style-name="T10001">2025,</text:span><text:span text:style-name="T10002"><text:s/></text:span><text:span text:style-name="T10003">contra</text:span><text:span text:style-name="T10004"><text:s/></text:span><text:span text:style-name="T10005">la</text:span><text:span text:style-name="T10006"><text:s/></text:span><text:span text:style-name="T10007">Resolución</text:span><text:span text:style-name="T10008"><text:s/></text:span><text:span text:style-name="T10009">n.º</text:span><text:span text:style-name="T10010"><text:s/></text:span><text:span text:style-name="T10011">CAB/5183/2025</text:span><text:span text:style-name="T10012"><text:s/></text:span><text:span text:style-name="T10013">de</text:span><text:span text:style-name="T10014"><text:s/></text:span><text:span text:style-name="T10015">fecha</text:span><text:span text:style-name="T10016"><text:s/></text:span><text:span text:style-name="T10017">10</text:span><text:span text:style-name="T10018"><text:s/></text:span><text:span text:style-name="T10019">de</text:span><text:span text:style-name="T10020"><text:s/></text:span><text:span text:style-name="T10021">julio</text:span><text:span text:style-name="T10022"><text:s/></text:span><text:span text:style-name="T10023">de</text:span><text:span text:style-name="T10024"><text:s/></text:span><text:span text:style-name="T10025">2025,</text:span><text:span text:style-name="T10026"><text:s/></text:span><text:span text:style-name="T10027">(publicada</text:span><text:span text:style-name="T10028"><text:s/></text:span><text:span text:style-name="T10029">en</text:span><text:span text:style-name="T10030"><text:s/></text:span><text:span text:style-name="T10031">el</text:span><text:span text:style-name="T10032"><text:s/></text:span><text:span text:style-name="T10033">Boletín</text:span><text:span text:style-name="T10034"><text:s/></text:span><text:span text:style-name="T10035">Oficial</text:span><text:span text:style-name="T10036"><text:s/></text:span><text:span text:style-name="T10037">de</text:span><text:span text:style-name="T10038"><text:s/></text:span><text:span text:style-name="T10039">la</text:span><text:span text:style-name="T10040"><text:s/></text:span><text:span text:style-name="T10041">Provincia</text:span><text:span text:style-name="T10042"><text:s/></text:span><text:span text:style-name="T10043">de</text:span><text:span text:style-name="T10044"><text:s/></text:span><text:span text:style-name="T10045">Las</text:span><text:span text:style-name="T10046"><text:s/></text:span><text:span text:style-name="T10047">Palmas</text:span><text:span text:style-name="T10048"><text:s/></text:span><text:span text:style-name="T10049">nº</text:span><text:span text:style-name="T10050"><text:s/></text:span><text:span text:style-name="T10051">86</text:span><text:span text:style-name="T10052"><text:s/></text:span><text:span text:style-name="T10053">de</text:span><text:span text:style-name="T10054"><text:s/></text:span><text:span text:style-name="T10055">18/07/2025)</text:span><text:span text:style-name="T10056"><text:s/></text:span><text:span text:style-name="T10057">de</text:span><text:span text:style-name="T10058"><text:s/></text:span><text:span text:style-name="T10059">la</text:span><text:span text:style-name="T10060"><text:s/></text:span><text:span text:style-name="T10061">Consejera</text:span><text:span text:style-name="T10062"><text:s/></text:span><text:span text:style-name="T10063">del</text:span><text:span text:style-name="T10064"><text:s/></text:span><text:span text:style-name="T10065">Área</text:span><text:span text:style-name="T10066"><text:s/></text:span><text:span text:style-name="T10067">Insular</text:span><text:span text:style-name="T10068"><text:s/></text:span><text:span text:style-name="T10069">de</text:span><text:span text:style-name="T10070"><text:s/></text:span><text:span text:style-name="T10071">Hacienda,</text:span><text:span text:style-name="T10072"><text:s/></text:span><text:span text:style-name="T10073">Promoción</text:span><text:span text:style-name="T10074"><text:s/></text:span><text:span text:style-name="T10075">Económica,</text:span><text:span text:style-name="T10076"><text:s/></text:span><text:span text:style-name="T10077">Recursos</text:span><text:span text:style-name="T10078"><text:s/></text:span><text:span text:style-name="T10079">Humanos,</text:span><text:span text:style-name="T10080"><text:s/></text:span><text:span text:style-name="T10081">Deportes</text:span><text:span text:style-name="T10082"><text:s/></text:span><text:span text:style-name="T10083">y</text:span><text:span text:style-name="T10084"><text:s/></text:span><text:span text:style-name="T10085">Movilidad</text:span><text:span text:style-name="T10086"><text:s/></text:span><text:span text:style-name="T10087">Sostenible</text:span><text:span text:style-name="T10088"><text:s/></text:span><text:span text:style-name="T10089">del Excmo.</text:span><text:span text:style-name="T10090"><text:s/></text:span><text:span text:style-name="T10091">Cabildo</text:span><text:span text:style-name="T10092"><text:s/></text:span><text:span text:style-name="T10093">Insular</text:span><text:span text:style-name="T10094"><text:s/></text:span><text:span text:style-name="T10095">de</text:span><text:span text:style-name="T10096"><text:s/></text:span><text:span text:style-name="T10097">Fuerteventura,<text:s/></text:span><text:span text:style-name="T10098">de</text:span><text:span text:style-name="T10099"><text:s/></text:span><text:span text:style-name="T10100">conformidad</text:span><text:span text:style-name="T10101"><text:s/>con<text:s/></text:span><text:span text:style-name="T10102">los</text:span><text:span text:style-name="T10103"><text:s/></text:span><text:span text:style-name="T10104">dispuestos</text:span><text:span text:style-name="T10105"><text:s/></text:span><text:span text:style-name="T10106">en</text:span><text:span text:style-name="T10107"><text:s/></text:span><text:span text:style-name="T10108">los</text:span><text:span text:style-name="T10109"><text:s/></text:span><text:span text:style-name="T10110">fundamentos</text:span><text:span text:style-name="T10111"><text:s/></text:span><text:span text:style-name="T10112">jurídicos</text:span><text:span text:style-name="T10113"><text:s/></text:span><text:span text:style-name="T10114">integrados</text:span><text:span text:style-name="T10115"><text:s/></text:span><text:span text:style-name="T10116">en</text:span><text:span text:style-name="T10117"><text:s/></text:span><text:span text:style-name="T10118">la</text:span><text:span text:style-name="T10119"><text:s/></text:span><text:span text:style-name="T10120">presente</text:span><text:span text:style-name="T10121"><text:s/></text:span><text:span text:style-name="T10122">Resolución.</text:span></text:p>
      <text:p text:style-name="P10123"/>
      <text:p text:style-name="P10124"><text:span text:style-name="T10125">SEGUNDO.-</text:span><text:span text:style-name="T10126"><text:s/></text:span><text:span text:style-name="T10127">Desestimar</text:span><text:span text:style-name="T10128"><text:s/></text:span><text:span text:style-name="T10129">la</text:span><text:span text:style-name="T10130"><text:s/></text:span><text:span text:style-name="T10131">solicitud</text:span><text:span text:style-name="T10132"><text:s/></text:span><text:span text:style-name="T10133">de</text:span><text:span text:style-name="T10134"><text:s/></text:span><text:span text:style-name="T10135">suspensión</text:span><text:span text:style-name="T10136"><text:s/></text:span><text:span text:style-name="T10137">de</text:span><text:span text:style-name="T10138"><text:s/></text:span><text:span text:style-name="T10139">la</text:span><text:span text:style-name="T10140"><text:s/></text:span><text:span text:style-name="T10141">ejecución</text:span><text:span text:style-name="T10142"><text:s/></text:span><text:span text:style-name="T10143">del</text:span><text:span text:style-name="T10144"><text:s/></text:span><text:span text:style-name="T10145">acto</text:span><text:span text:style-name="T10146"><text:s/></text:span><text:span text:style-name="T10147">impugnado</text:span><text:span text:style-name="T10148"><text:s/></text:span><text:span text:style-name="T10149">por</text:span><text:span text:style-name="T10150"><text:s/></text:span><text:span text:style-name="T10151">las</text:span><text:span text:style-name="T10152"><text:s/></text:span><text:span text:style-name="T10153">razones</text:span><text:span text:style-name="T10154"><text:s/></text:span><text:span text:style-name="T10155">expuestas</text:span><text:span text:style-name="T10156"><text:s/></text:span><text:span text:style-name="T10157">en</text:span><text:span text:style-name="T10158"><text:s/></text:span><text:span text:style-name="T10159">el</text:span><text:span text:style-name="T10160"><text:s/></text:span><text:span text:style-name="T10161">cuerpo</text:span><text:span text:style-name="T10162"><text:s/></text:span><text:span text:style-name="T10163">de</text:span><text:span text:style-name="T10164"><text:s/></text:span><text:span text:style-name="T10165">la</text:span><text:span text:style-name="T10166"><text:s/></text:span><text:span text:style-name="T10167">presente</text:span><text:span text:style-name="T10168"><text:s/></text:span><text:span text:style-name="T10169">Resolución.</text:span></text:p>
      <text:p text:style-name="P10170"/>
      <text:p text:style-name="P10171"><text:span text:style-name="T10172">TERCERO.-</text:span><text:span text:style-name="T10173"><text:s/></text:span><text:span text:style-name="T10174">Notificar</text:span><text:span text:style-name="T10175"><text:s/></text:span><text:span text:style-name="T10176">el</text:span><text:span text:style-name="T10177"><text:s/></text:span><text:span text:style-name="T10178">correspondiente</text:span><text:span text:style-name="T10179"><text:s/></text:span><text:span text:style-name="T10180">acuerdo</text:span><text:span text:style-name="T10181"><text:s/></text:span><text:span text:style-name="T10182">del</text:span><text:span text:style-name="T10183"><text:s/></text:span><text:span text:style-name="T10184">Consejo</text:span><text:span text:style-name="T10185"><text:s/></text:span><text:span text:style-name="T10186">de</text:span><text:span text:style-name="T10187"><text:s/></text:span><text:span text:style-name="T10188">Gobierno</text:span><text:span text:style-name="T10189"><text:s/></text:span><text:span text:style-name="T10190">a</text:span><text:span text:style-name="T10191"><text:s/></text:span><text:span text:style-name="T10192">D.</text:span><text:span text:style-name="T10193"><text:s/></text:span><text:span text:style-name="T10194">Juan</text:span><text:span text:style-name="T10195"><text:s/></text:span><text:span text:style-name="T10196">Manuel</text:span><text:span text:style-name="T10197"><text:s/></text:span><text:span text:style-name="T10198">Gutiérrez</text:span><text:span text:style-name="T10199"><text:s/></text:span><text:span text:style-name="T10200">de</text:span><text:span text:style-name="T10201"><text:s/></text:span><text:span text:style-name="T10202">León.</text:span></text:p>
      <text:p text:style-name="P10203"/>
      <text:p text:style-name="P10204"><text:span text:style-name="T10205">CUARTO.-<text:s/></text:span><text:span text:style-name="T10206"><text:s/></text:span><text:span text:style-name="T10207">Del</text:span><text:span text:style-name="T10208"><text:s/></text:span><text:span text:style-name="T10209"><text:s/></text:span><text:span text:style-name="T10210">correspondiente</text:span><text:span text:style-name="T10211"><text:s/></text:span><text:span text:style-name="T10212"><text:s/></text:span><text:span text:style-name="T10213">Acuerdo<text:s/></text:span><text:span text:style-name="T10214"><text:s/></text:span><text:span text:style-name="T10215">se<text:s/></text:span><text:span text:style-name="T10216"><text:s/></text:span><text:span text:style-name="T10217">dará</text:span><text:span text:style-name="T10218"><text:s/></text:span><text:span text:style-name="T10219"><text:s/></text:span><text:span text:style-name="T10220">traslado</text:span><text:span text:style-name="T10221"><text:s/></text:span><text:span text:style-name="T10222"><text:s/></text:span><text:span text:style-name="T10223">a<text:s/></text:span><text:span text:style-name="T10224"><text:s/></text:span><text:span text:style-name="T10225">los</text:span><text:span text:style-name="T10226"><text:s/></text:span><text:span text:style-name="T10227"><text:s/></text:span><text:span text:style-name="T10228">Servicios</text:span><text:span text:style-name="T10229"><text:s/></text:span><text:span text:style-name="T10230"><text:s/></text:span><text:span text:style-name="T10231">de</text:span><text:span text:style-name="T10232"><text:s/></text:span><text:span text:style-name="T10233"><text:s/></text:span><text:span text:style-name="T10234">Recursos</text:span><text:span text:style-name="T10235"><text:s/></text:span><text:span text:style-name="T10236">Humanos</text:span><text:span text:style-name="T10237"><text:s/></text:span><text:span text:style-name="T10238">y</text:span><text:span text:style-name="T10239"><text:s/></text:span><text:span text:style-name="T10240">al</text:span><text:span text:style-name="T10241"><text:s/></text:span><text:span text:style-name="T10242">Pleno</text:span><text:span text:style-name="T10243"><text:s/></text:span><text:span text:style-name="T10244">de</text:span><text:span text:style-name="T10245"><text:s/></text:span><text:span text:style-name="T10246">la</text:span><text:span text:style-name="T10247"><text:s/></text:span><text:span text:style-name="T10248">Corporación</text:span><text:span text:style-name="T10249"><text:s/></text:span><text:span text:style-name="T10250">a</text:span><text:span text:style-name="T10251"><text:s/></text:span><text:span text:style-name="T10252">los</text:span><text:span text:style-name="T10253"><text:s/></text:span><text:span text:style-name="T10254">efectos</text:span><text:span text:style-name="T10255"><text:s/></text:span><text:span text:style-name="T10256">oportunos.</text:span></text:p>
      <text:p text:style-name="P10257"/>
      <text:p text:style-name="P10258"><text:span text:style-name="T10259">Contra</text:span><text:span text:style-name="T10260"><text:s/></text:span><text:span text:style-name="T10261">la</text:span><text:span text:style-name="T10262"><text:s/></text:span><text:span text:style-name="T10263">resolución</text:span><text:span text:style-name="T10264"><text:s/></text:span><text:span text:style-name="T10265">del</text:span><text:span text:style-name="T10266"><text:s/></text:span><text:span text:style-name="T10267">recurso</text:span><text:span text:style-name="T10268"><text:s/></text:span><text:span text:style-name="T10269">de</text:span><text:span text:style-name="T10270"><text:s/></text:span><text:span text:style-name="T10271">reposición</text:span><text:span text:style-name="T10272"><text:s/></text:span><text:span text:style-name="T10273">a</text:span><text:span text:style-name="T10274"><text:s/></text:span><text:span text:style-name="T10275">que</text:span><text:span text:style-name="T10276"><text:s/></text:span><text:span text:style-name="T10277">se</text:span><text:span text:style-name="T10278"><text:s/></text:span><text:span text:style-name="T10279">refiere</text:span><text:span text:style-name="T10280"><text:s/></text:span><text:span text:style-name="T10281">este</text:span><text:span text:style-name="T10282"><text:s/></text:span><text:span text:style-name="T10283">acto</text:span><text:span text:style-name="T10284"><text:s/></text:span><text:span text:style-name="T10285">no</text:span><text:span text:style-name="T10286"><text:s/></text:span><text:span text:style-name="T10287">podrá</text:span><text:span text:style-name="T10288"><text:s/></text:span><text:span text:style-name="T10289">interponerse</text:span><text:span text:style-name="T10290"><text:s/></text:span><text:span text:style-name="T10291">de</text:span><text:span text:style-name="T10292"><text:s/>nuevo</text:span><text:span text:style-name="T10293"><text:s/></text:span><text:span text:style-name="T10294">dicho</text:span><text:span text:style-name="T10295"><text:s/></text:span><text:span text:style-name="T10296">recurso.</text:span><text:span text:style-name="T10297"><text:s/></text:span><text:span text:style-name="T10298">El</text:span><text:span text:style-name="T10299"><text:s/></text:span><text:span text:style-name="T10300">plazo</text:span><text:span text:style-name="T10301"><text:s/></text:span><text:span text:style-name="T10302">para</text:span><text:span text:style-name="T10303"><text:s/></text:span><text:span text:style-name="T10304">interponer</text:span><text:span text:style-name="T10305"><text:s/></text:span><text:span text:style-name="T10306">el</text:span><text:span text:style-name="T10307"><text:s/>recurso</text:span><text:span text:style-name="T10308"><text:s/></text:span><text:span text:style-name="T10309">contencioso-administrativo</text:span><text:span text:style-name="T10310"><text:s/>ante</text:span><text:span text:style-name="T10311"><text:s/></text:span><text:span text:style-name="T10312">los</text:span><text:span text:style-name="T10313"><text:s/></text:span><text:span text:style-name="T10314">Juzgados</text:span><text:span text:style-name="T10315"><text:s/></text:span><text:span text:style-name="T10316">de</text:span><text:span text:style-name="T10317"><text:s/></text:span><text:span text:style-name="T10318">lo</text:span><text:span text:style-name="T10319"><text:s/></text:span><text:span text:style-name="T10320">contencioso-administrativo</text:span><text:span text:style-name="T10321"><text:s/></text:span><text:span text:style-name="T10322">de<text:s/></text:span><text:span text:style-name="T10323">Las</text:span><text:span text:style-name="T10324"><text:s/></text:span><text:span text:style-name="T10325">Palmas</text:span><text:span text:style-name="T10326"><text:s/></text:span><text:span text:style-name="T10327">de</text:span><text:span text:style-name="T10328"><text:s/></text:span><text:span text:style-name="T10329">Gran</text:span><text:span text:style-name="T10330"><text:s/></text:span><text:span text:style-name="T10331">Canaria</text:span><text:span text:style-name="T10332"><text:s/></text:span><text:span text:style-name="T10333">será</text:span><text:span text:style-name="T10334"><text:s/></text:span><text:span text:style-name="T10335">de</text:span><text:span text:style-name="T10336"><text:s/></text:span><text:span text:style-name="T10337">dos</text:span><text:span text:style-name="T10338"><text:s/></text:span><text:span text:style-name="T10339">meses</text:span><text:span text:style-name="T10340"><text:s/></text:span><text:span text:style-name="T10341">contados</text:span><text:span text:style-name="T10342"><text:s/></text:span><text:span text:style-name="T10343">desde</text:span><text:span text:style-name="T10344"><text:s/></text:span><text:span text:style-name="T10345">el</text:span><text:span text:style-name="T10346"><text:s/></text:span><text:span text:style-name="T10347">día</text:span><text:span text:style-name="T10348"><text:s/></text:span><text:span text:style-name="T10349">siguiente</text:span><text:span text:style-name="T10350"><text:s/></text:span><text:span text:style-name="T10351">al</text:span><text:span text:style-name="T10352"><text:s/></text:span><text:span text:style-name="T10353">de</text:span><text:span text:style-name="T10354"><text:s/></text:span><text:span text:style-name="T10355">la</text:span><text:span text:style-name="T10356"><text:s/></text:span><text:span text:style-name="T10357">notificación</text:span><text:span text:style-name="T10358"><text:s/></text:span><text:span text:style-name="T10359">de</text:span><text:span text:style-name="T10360"><text:s/></text:span><text:span text:style-name="T10361">este</text:span><text:span text:style-name="T10362"><text:s/></text:span><text:span text:style-name="T10363">acto.</text:span></text:p>
      <text:p text:style-name="P10364"/>
      <text:p text:style-name="P10365"/>
      <text:p text:style-name="P10366"><text:span text:style-name="T10367">Fin</text:span><text:span text:style-name="T10368"><text:s/></text:span><text:span text:style-name="T10369">de</text:span><text:span text:style-name="T10370"><text:s/></text:span><text:span text:style-name="T10371">la</text:span><text:span text:style-name="T10372"><text:s/></text:span><text:span text:style-name="T10373">sesión.</text:span><text:span text:style-name="T10374"><text:s/></text:span><text:span text:style-name="T10375">-</text:span><text:span text:style-name="T10376"><text:s/></text:span><text:span text:style-name="T10377">Y</text:span><text:span text:style-name="T10378"><text:s/></text:span><text:span text:style-name="T10379">no</text:span><text:span text:style-name="T10380"><text:s/></text:span><text:span text:style-name="T10381">habiendo</text:span><text:span text:style-name="T10382"><text:s/></text:span><text:span text:style-name="T10383">más</text:span><text:span text:style-name="T10384"><text:s/></text:span><text:span text:style-name="T10385">asuntos</text:span><text:span text:style-name="T10386"><text:s/></text:span><text:span text:style-name="T10387">que</text:span><text:span text:style-name="T10388"><text:s/></text:span><text:span text:style-name="T10389">tratar</text:span><text:span text:style-name="T10390"><text:s/></text:span><text:span text:style-name="T10391">se</text:span><text:span text:style-name="T10392"><text:s/></text:span><text:span text:style-name="T10393">da</text:span><text:span text:style-name="T10394"><text:s/></text:span><text:span text:style-name="T10395">por</text:span><text:span text:style-name="T10396"><text:s/></text:span><text:span text:style-name="T10397">terminada</text:span><text:span text:style-name="T10398"><text:s/></text:span><text:span text:style-name="T10399">la</text:span><text:span text:style-name="T10400"><text:s/></text:span><text:span text:style-name="T10401">sesión</text:span><text:span text:style-name="T10402"><text:s/></text:span><text:span text:style-name="T10403">cuando</text:span><text:span text:style-name="T10404"><text:s/></text:span><text:span text:style-name="T10405">son</text:span><text:span text:style-name="T10406"><text:s/></text:span><text:span text:style-name="T10407">las</text:span><text:span text:style-name="T10408"><text:s/></text:span><text:span text:style-name="T10409">trece</text:span><text:span text:style-name="T10410"><text:s/></text:span><text:span text:style-name="T10411">horas</text:span><text:span text:style-name="T10412"><text:s/></text:span><text:span text:style-name="T10413">y</text:span><text:span text:style-name="T10414"><text:s/></text:span><text:span text:style-name="T10415">quince</text:span><text:span text:style-name="T10416"><text:s/></text:span><text:span text:style-name="T10417">minutos</text:span><text:span text:style-name="T10418"><text:s/></text:span><text:span text:style-name="T10419">levantándose</text:span><text:span text:style-name="T10420"><text:s/></text:span><text:span text:style-name="T10421">la</text:span><text:span text:style-name="T10422"><text:s/></text:span><text:span text:style-name="T10423">presente</text:span><text:span text:style-name="T10424"><text:s/></text:span><text:span text:style-name="T10425">acta,</text:span><text:span text:style-name="T10426"><text:s/></text:span><text:span text:style-name="T10427">de</text:span><text:span text:style-name="T10428"><text:s/></text:span><text:span text:style-name="T10429">todo<text:s/></text:span><text:span text:style-name="T10430">lo</text:span><text:span text:style-name="T10431"><text:s/></text:span><text:span text:style-name="T10432">cual</text:span><text:span text:style-name="T10433"><text:s/></text:span><text:span text:style-name="T10434">doy</text:span><text:span text:style-name="T10435"><text:s/></text:span><text:span text:style-name="T10436">fe,</text:span><text:span text:style-name="T10437"><text:s/></text:span><text:span text:style-name="T10438">yo,</text:span><text:span text:style-name="T10439"><text:s/></text:span><text:span text:style-name="T10440">el</text:span><text:span text:style-name="T10441"><text:s/></text:span><text:span text:style-name="T10442">Consejero-Secretario,</text:span><text:span text:style-name="T10443"><text:s/></text:span><text:span text:style-name="T10444">Víctor</text:span><text:span text:style-name="T10445"><text:s/></text:span><text:span text:style-name="T10446">M.</text:span><text:span text:style-name="T10447"><text:s/></text:span><text:span text:style-name="T10448">Alonso</text:span><text:span text:style-name="T10449"><text:s/></text:span><text:span text:style-name="T10450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311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8201in" fo:text-indent="0.4916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1.311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style:text-scale="124%" fo:font-size="9.5pt" style:font-size-asian="9.5pt" style:font-size-complex="9.5pt"/>
    </style:style>
    <style:style style:name="WW_CharLFO3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4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9pt" style:font-size-asian="9pt" style:font-size-complex="9pt"/>
    </style:style>
    <style:style style:name="WW_CharLFO4LVL2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name="WW_CharLFO7LVL1" style:family="text">
      <style:text-properties style:font-name="Arial" style:font-name-asian="Arial" fo:font-style="italic" style:font-style-asian="italic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number>
      <text:list-level-style-bullet text:level="2" text:bullet-char="•">
        <style:list-level-properties text:space-before="1.9458in" text:min-label-width="0.2506in" text:list-level-position-and-space-mode="label-alignment">
          <style:list-level-label-alignment text:label-followed-by="listtab" fo:margin-left="2.1965in" fo:text-indent="-0.2506in"/>
        </style:list-level-properties>
      </text:list-level-style-bullet>
      <text:list-level-style-bullet text:level="3" text:bullet-char="•">
        <style:list-level-properties text:space-before="2.5798in" text:min-label-width="0.2506in" text:list-level-position-and-space-mode="label-alignment">
          <style:list-level-label-alignment text:label-followed-by="listtab" fo:margin-left="2.8305in" fo:text-indent="-0.2506in"/>
        </style:list-level-properties>
      </text:list-level-style-bullet>
      <text:list-level-style-bullet text:level="4" text:bullet-char="•">
        <style:list-level-properties text:space-before="3.2145in" text:min-label-width="0.2506in" text:list-level-position-and-space-mode="label-alignment">
          <style:list-level-label-alignment text:label-followed-by="listtab" fo:margin-left="3.4652in" fo:text-indent="-0.2506in"/>
        </style:list-level-properties>
      </text:list-level-style-bullet>
      <text:list-level-style-bullet text:level="5" text:bullet-char="•">
        <style:list-level-properties text:space-before="3.8486in" text:min-label-width="0.2506in" text:list-level-position-and-space-mode="label-alignment">
          <style:list-level-label-alignment text:label-followed-by="listtab" fo:margin-left="4.0993in" fo:text-indent="-0.2506in"/>
        </style:list-level-properties>
      </text:list-level-style-bullet>
      <text:list-level-style-bullet text:level="6" text:bullet-char="•">
        <style:list-level-properties text:space-before="4.4833in" text:min-label-width="0.2506in" text:list-level-position-and-space-mode="label-alignment">
          <style:list-level-label-alignment text:label-followed-by="listtab" fo:margin-left="4.734in" fo:text-indent="-0.2506in"/>
        </style:list-level-properties>
      </text:list-level-style-bullet>
      <text:list-level-style-bullet text:level="7" text:bullet-char="•">
        <style:list-level-properties text:space-before="5.1173in" text:min-label-width="0.2506in" text:list-level-position-and-space-mode="label-alignment">
          <style:list-level-label-alignment text:label-followed-by="listtab" fo:margin-left="5.368in" fo:text-indent="-0.2506in"/>
        </style:list-level-properties>
      </text:list-level-style-bullet>
      <text:list-level-style-bullet text:level="8" text:bullet-char="•">
        <style:list-level-properties text:space-before="5.7513in" text:min-label-width="0.2506in" text:list-level-position-and-space-mode="label-alignment">
          <style:list-level-label-alignment text:label-followed-by="listtab" fo:margin-left="6.002in" fo:text-indent="-0.2506in"/>
        </style:list-level-properties>
      </text:list-level-style-bullet>
      <text:list-level-style-bullet text:level="9" text:bullet-char="•">
        <style:list-level-properties text:space-before="6.3861in" text:min-label-width="0.2506in" text:list-level-position-and-space-mode="label-alignment">
          <style:list-level-label-alignment text:label-followed-by="listtab" fo:margin-left="6.6368in" fo:text-indent="-0.250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7277in" text:min-label-width="0.0923in" text:list-level-position-and-space-mode="label-alignment">
          <style:list-level-label-alignment text:label-followed-by="listtab" fo:margin-left="0.8201in" fo:text-indent="-0.0923in"/>
        </style:list-level-properties>
        <style:text-properties style:font-name="Arial"/>
      </text:list-level-style-bullet>
      <text:list-level-style-bullet text:level="2" text:bullet-char="•">
        <style:list-level-properties text:space-before="1.4361in" text:min-label-width="0.0923in" text:list-level-position-and-space-mode="label-alignment">
          <style:list-level-label-alignment text:label-followed-by="listtab" fo:margin-left="1.5284in" fo:text-indent="-0.0923in"/>
        </style:list-level-properties>
      </text:list-level-style-bullet>
      <text:list-level-style-bullet text:level="3" text:bullet-char="•">
        <style:list-level-properties text:space-before="2.1451in" text:min-label-width="0.0923in" text:list-level-position-and-space-mode="label-alignment">
          <style:list-level-label-alignment text:label-followed-by="listtab" fo:margin-left="2.2375in" fo:text-indent="-0.0923in"/>
        </style:list-level-properties>
      </text:list-level-style-bullet>
      <text:list-level-style-bullet text:level="4" text:bullet-char="•">
        <style:list-level-properties text:space-before="2.8534in" text:min-label-width="0.0923in" text:list-level-position-and-space-mode="label-alignment">
          <style:list-level-label-alignment text:label-followed-by="listtab" fo:margin-left="2.9458in" fo:text-indent="-0.0923in"/>
        </style:list-level-properties>
      </text:list-level-style-bullet>
      <text:list-level-style-bullet text:level="5" text:bullet-char="•">
        <style:list-level-properties text:space-before="3.5618in" text:min-label-width="0.0923in" text:list-level-position-and-space-mode="label-alignment">
          <style:list-level-label-alignment text:label-followed-by="listtab" fo:margin-left="3.6541in" fo:text-indent="-0.0923in"/>
        </style:list-level-properties>
      </text:list-level-style-bullet>
      <text:list-level-style-bullet text:level="6" text:bullet-char="•">
        <style:list-level-properties text:space-before="4.2708in" text:min-label-width="0.0923in" text:list-level-position-and-space-mode="label-alignment">
          <style:list-level-label-alignment text:label-followed-by="listtab" fo:margin-left="4.3631in" fo:text-indent="-0.0923in"/>
        </style:list-level-properties>
      </text:list-level-style-bullet>
      <text:list-level-style-bullet text:level="7" text:bullet-char="•">
        <style:list-level-properties text:space-before="4.9791in" text:min-label-width="0.0923in" text:list-level-position-and-space-mode="label-alignment">
          <style:list-level-label-alignment text:label-followed-by="listtab" fo:margin-left="5.0715in" fo:text-indent="-0.0923in"/>
        </style:list-level-properties>
      </text:list-level-style-bullet>
      <text:list-level-style-bullet text:level="8" text:bullet-char="•">
        <style:list-level-properties text:space-before="5.6875in" text:min-label-width="0.0923in" text:list-level-position-and-space-mode="label-alignment">
          <style:list-level-label-alignment text:label-followed-by="listtab" fo:margin-left="5.7798in" fo:text-indent="-0.0923in"/>
        </style:list-level-properties>
      </text:list-level-style-bullet>
      <text:list-level-style-bullet text:level="9" text:bullet-char="•">
        <style:list-level-properties text:space-before="6.3958in" text:min-label-width="0.0923in" text:list-level-position-and-space-mode="label-alignment">
          <style:list-level-label-alignment text:label-followed-by="listtab" fo:margin-left="6.4881in" fo:text-indent="-0.09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75in" text:min-label-width="0.1451in" text:list-level-position-and-space-mode="label-alignment">
          <style:list-level-label-alignment text:label-followed-by="listtab" fo:margin-left="0.8201in" fo:text-indent="-0.1451in"/>
        </style:list-level-properties>
      </text:list-level-style-number>
      <text:list-level-style-bullet text:level="2" text:bullet-char="•">
        <style:list-level-properties text:space-before="1.3069in" text:min-label-width="0.1451in" text:list-level-position-and-space-mode="label-alignment">
          <style:list-level-label-alignment text:label-followed-by="listtab" fo:margin-left="1.452in" fo:text-indent="-0.1451in"/>
        </style:list-level-properties>
      </text:list-level-style-bullet>
      <text:list-level-style-bullet text:level="3" text:bullet-char="•">
        <style:list-level-properties text:space-before="2.0236in" text:min-label-width="0.1451in" text:list-level-position-and-space-mode="label-alignment">
          <style:list-level-label-alignment text:label-followed-by="listtab" fo:margin-left="2.1687in" fo:text-indent="-0.1451in"/>
        </style:list-level-properties>
      </text:list-level-style-bullet>
      <text:list-level-style-bullet text:level="4" text:bullet-char="•">
        <style:list-level-properties text:space-before="2.7409in" text:min-label-width="0.1451in" text:list-level-position-and-space-mode="label-alignment">
          <style:list-level-label-alignment text:label-followed-by="listtab" fo:margin-left="2.8861in" fo:text-indent="-0.1451in"/>
        </style:list-level-properties>
      </text:list-level-style-bullet>
      <text:list-level-style-bullet text:level="5" text:bullet-char="•">
        <style:list-level-properties text:space-before="3.4583in" text:min-label-width="0.1451in" text:list-level-position-and-space-mode="label-alignment">
          <style:list-level-label-alignment text:label-followed-by="listtab" fo:margin-left="3.6034in" fo:text-indent="-0.1451in"/>
        </style:list-level-properties>
      </text:list-level-style-bullet>
      <text:list-level-style-bullet text:level="6" text:bullet-char="•">
        <style:list-level-properties text:space-before="4.175in" text:min-label-width="0.1451in" text:list-level-position-and-space-mode="label-alignment">
          <style:list-level-label-alignment text:label-followed-by="listtab" fo:margin-left="4.3201in" fo:text-indent="-0.1451in"/>
        </style:list-level-properties>
      </text:list-level-style-bullet>
      <text:list-level-style-bullet text:level="7" text:bullet-char="•">
        <style:list-level-properties text:space-before="4.8923in" text:min-label-width="0.1451in" text:list-level-position-and-space-mode="label-alignment">
          <style:list-level-label-alignment text:label-followed-by="listtab" fo:margin-left="5.0375in" fo:text-indent="-0.1451in"/>
        </style:list-level-properties>
      </text:list-level-style-bullet>
      <text:list-level-style-bullet text:level="8" text:bullet-char="•">
        <style:list-level-properties text:space-before="5.609in" text:min-label-width="0.1451in" text:list-level-position-and-space-mode="label-alignment">
          <style:list-level-label-alignment text:label-followed-by="listtab" fo:margin-left="5.7541in" fo:text-indent="-0.1451in"/>
        </style:list-level-properties>
      </text:list-level-style-bullet>
      <text:list-level-style-bullet text:level="9" text:bullet-char="•">
        <style:list-level-properties text:space-before="6.3263in" text:min-label-width="0.1451in" text:list-level-position-and-space-mode="label-alignment">
          <style:list-level-label-alignment text:label-followed-by="listtab" fo:margin-left="6.4715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6583in" text:min-label-width="0.1618in" text:list-level-position-and-space-mode="label-alignment">
          <style:list-level-label-alignment text:label-followed-by="listtab" fo:margin-left="0.8201in" fo:text-indent="-0.1618in"/>
        </style:list-level-properties>
      </text:list-level-style-number>
      <text:list-level-style-number text:level="2" text:style-name="WW_CharLFO4LVL2" style:num-suffix="." style:num-format="1">
        <style:list-level-properties text:space-before="1.3465in" text:min-label-width="0.1402in" text:list-level-position-and-space-mode="label-alignment">
          <style:list-level-label-alignment text:label-followed-by="listtab" fo:margin-left="1.4868in" fo:text-indent="-0.1402in"/>
        </style:list-level-properties>
      </text:list-level-style-number>
      <text:list-level-style-bullet text:level="3" text:bullet-char="•">
        <style:list-level-properties text:space-before="2.0597in" text:min-label-width="0.1402in" text:list-level-position-and-space-mode="label-alignment">
          <style:list-level-label-alignment text:label-followed-by="listtab" fo:margin-left="2.2in" fo:text-indent="-0.1402in"/>
        </style:list-level-properties>
      </text:list-level-style-bullet>
      <text:list-level-style-bullet text:level="4" text:bullet-char="•">
        <style:list-level-properties text:space-before="2.7729in" text:min-label-width="0.1402in" text:list-level-position-and-space-mode="label-alignment">
          <style:list-level-label-alignment text:label-followed-by="listtab" fo:margin-left="2.9131in" fo:text-indent="-0.1402in"/>
        </style:list-level-properties>
      </text:list-level-style-bullet>
      <text:list-level-style-bullet text:level="5" text:bullet-char="•">
        <style:list-level-properties text:space-before="3.4861in" text:min-label-width="0.1402in" text:list-level-position-and-space-mode="label-alignment">
          <style:list-level-label-alignment text:label-followed-by="listtab" fo:margin-left="3.6263in" fo:text-indent="-0.1402in"/>
        </style:list-level-properties>
      </text:list-level-style-bullet>
      <text:list-level-style-bullet text:level="6" text:bullet-char="•">
        <style:list-level-properties text:space-before="4.1993in" text:min-label-width="0.1402in" text:list-level-position-and-space-mode="label-alignment">
          <style:list-level-label-alignment text:label-followed-by="listtab" fo:margin-left="4.3395in" fo:text-indent="-0.1402in"/>
        </style:list-level-properties>
      </text:list-level-style-bullet>
      <text:list-level-style-bullet text:level="7" text:bullet-char="•">
        <style:list-level-properties text:space-before="4.9125in" text:min-label-width="0.1402in" text:list-level-position-and-space-mode="label-alignment">
          <style:list-level-label-alignment text:label-followed-by="listtab" fo:margin-left="5.0527in" fo:text-indent="-0.1402in"/>
        </style:list-level-properties>
      </text:list-level-style-bullet>
      <text:list-level-style-bullet text:level="8" text:bullet-char="•">
        <style:list-level-properties text:space-before="5.6256in" text:min-label-width="0.1402in" text:list-level-position-and-space-mode="label-alignment">
          <style:list-level-label-alignment text:label-followed-by="listtab" fo:margin-left="5.7659in" fo:text-indent="-0.1402in"/>
        </style:list-level-properties>
      </text:list-level-style-bullet>
      <text:list-level-style-bullet text:level="9" text:bullet-char="•">
        <style:list-level-properties text:space-before="6.3388in" text:min-label-width="0.1402in" text:list-level-position-and-space-mode="label-alignment">
          <style:list-level-label-alignment text:label-followed-by="listtab" fo:margin-left="6.4791in" fo:text-indent="-0.140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0694in" text:min-label-width="0.2506in" text:list-level-position-and-space-mode="label-alignment">
          <style:list-level-label-alignment text:label-followed-by="listtab" fo:margin-left="1.3201in" fo:text-indent="-0.2506in"/>
        </style:list-level-properties>
      </text:list-level-style-number>
      <text:list-level-style-number text:level="2" text:style-name="WW_CharLFO5LVL2" style:num-suffix="." style:num-format="1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number>
      <text:list-level-style-bullet text:level="3" text:bullet-char="•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bullet>
      <text:list-level-style-bullet text:level="4" text:bullet-char="•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bullet>
      <text:list-level-style-bullet text:level="5" text:bullet-char="•">
        <style:list-level-properties text:space-before="1.1666in" text:min-label-width="0.1534in" text:list-level-position-and-space-mode="label-alignment">
          <style:list-level-label-alignment text:label-followed-by="listtab" fo:margin-left="1.3201in" fo:text-indent="-0.1534in"/>
        </style:list-level-properties>
      </text:list-level-style-bullet>
      <text:list-level-style-bullet text:level="6" text:bullet-char="•">
        <style:list-level-properties text:space-before="2.2645in" text:min-label-width="0.1534in" text:list-level-position-and-space-mode="label-alignment">
          <style:list-level-label-alignment text:label-followed-by="listtab" fo:margin-left="2.418in" fo:text-indent="-0.1534in"/>
        </style:list-level-properties>
      </text:list-level-style-bullet>
      <text:list-level-style-bullet text:level="7" text:bullet-char="•">
        <style:list-level-properties text:space-before="3.3618in" text:min-label-width="0.1534in" text:list-level-position-and-space-mode="label-alignment">
          <style:list-level-label-alignment text:label-followed-by="listtab" fo:margin-left="3.5152in" fo:text-indent="-0.1534in"/>
        </style:list-level-properties>
      </text:list-level-style-bullet>
      <text:list-level-style-bullet text:level="8" text:bullet-char="•">
        <style:list-level-properties text:space-before="4.4597in" text:min-label-width="0.1534in" text:list-level-position-and-space-mode="label-alignment">
          <style:list-level-label-alignment text:label-followed-by="listtab" fo:margin-left="4.6131in" fo:text-indent="-0.1534in"/>
        </style:list-level-properties>
      </text:list-level-style-bullet>
      <text:list-level-style-bullet text:level="9" text:bullet-char="•">
        <style:list-level-properties text:space-before="5.5569in" text:min-label-width="0.1534in" text:list-level-position-and-space-mode="label-alignment">
          <style:list-level-label-alignment text:label-followed-by="listtab" fo:margin-left="5.7104in" fo:text-indent="-0.1534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631in" text:min-label-width="0.1569in" text:list-level-position-and-space-mode="label-alignment">
          <style:list-level-label-alignment text:label-followed-by="listtab" fo:margin-left="0.8201in" fo:text-indent="-0.1569in"/>
        </style:list-level-properties>
      </text:list-level-style-number>
      <text:list-level-style-bullet text:level="2" text:bullet-char="•">
        <style:list-level-properties text:space-before="1.3715in" text:min-label-width="0.1569in" text:list-level-position-and-space-mode="label-alignment">
          <style:list-level-label-alignment text:label-followed-by="listtab" fo:margin-left="1.5284in" fo:text-indent="-0.1569in"/>
        </style:list-level-properties>
      </text:list-level-style-bullet>
      <text:list-level-style-bullet text:level="3" text:bullet-char="•">
        <style:list-level-properties text:space-before="2.0805in" text:min-label-width="0.1569in" text:list-level-position-and-space-mode="label-alignment">
          <style:list-level-label-alignment text:label-followed-by="listtab" fo:margin-left="2.2375in" fo:text-indent="-0.1569in"/>
        </style:list-level-properties>
      </text:list-level-style-bullet>
      <text:list-level-style-bullet text:level="4" text:bullet-char="•">
        <style:list-level-properties text:space-before="2.7888in" text:min-label-width="0.1569in" text:list-level-position-and-space-mode="label-alignment">
          <style:list-level-label-alignment text:label-followed-by="listtab" fo:margin-left="2.9458in" fo:text-indent="-0.1569in"/>
        </style:list-level-properties>
      </text:list-level-style-bullet>
      <text:list-level-style-bullet text:level="5" text:bullet-char="•">
        <style:list-level-properties text:space-before="3.4972in" text:min-label-width="0.1569in" text:list-level-position-and-space-mode="label-alignment">
          <style:list-level-label-alignment text:label-followed-by="listtab" fo:margin-left="3.6541in" fo:text-indent="-0.1569in"/>
        </style:list-level-properties>
      </text:list-level-style-bullet>
      <text:list-level-style-bullet text:level="6" text:bullet-char="•">
        <style:list-level-properties text:space-before="4.2062in" text:min-label-width="0.1569in" text:list-level-position-and-space-mode="label-alignment">
          <style:list-level-label-alignment text:label-followed-by="listtab" fo:margin-left="4.3631in" fo:text-indent="-0.1569in"/>
        </style:list-level-properties>
      </text:list-level-style-bullet>
      <text:list-level-style-bullet text:level="7" text:bullet-char="•">
        <style:list-level-properties text:space-before="4.9145in" text:min-label-width="0.1569in" text:list-level-position-and-space-mode="label-alignment">
          <style:list-level-label-alignment text:label-followed-by="listtab" fo:margin-left="5.0715in" fo:text-indent="-0.1569in"/>
        </style:list-level-properties>
      </text:list-level-style-bullet>
      <text:list-level-style-bullet text:level="8" text:bullet-char="•">
        <style:list-level-properties text:space-before="5.6229in" text:min-label-width="0.1569in" text:list-level-position-and-space-mode="label-alignment">
          <style:list-level-label-alignment text:label-followed-by="listtab" fo:margin-left="5.7798in" fo:text-indent="-0.1569in"/>
        </style:list-level-properties>
      </text:list-level-style-bullet>
      <text:list-level-style-bullet text:level="9" text:bullet-char="•">
        <style:list-level-properties text:space-before="6.3312in" text:min-label-width="0.1569in" text:list-level-position-and-space-mode="label-alignment">
          <style:list-level-label-alignment text:label-followed-by="listtab" fo:margin-left="6.4881in" fo:text-indent="-0.156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668in" text:min-label-width="0.152in" text:list-level-position-and-space-mode="label-alignment">
          <style:list-level-label-alignment text:label-followed-by="listtab" fo:margin-left="0.8201in" fo:text-indent="-0.152in"/>
        </style:list-level-properties>
        <style:text-properties style:font-name="Arial"/>
      </text:list-level-style-bullet>
      <text:list-level-style-bullet text:level="2" text:bullet-char="•">
        <style:list-level-properties text:space-before="1.3763in" text:min-label-width="0.152in" text:list-level-position-and-space-mode="label-alignment">
          <style:list-level-label-alignment text:label-followed-by="listtab" fo:margin-left="1.5284in" fo:text-indent="-0.152in"/>
        </style:list-level-properties>
      </text:list-level-style-bullet>
      <text:list-level-style-bullet text:level="3" text:bullet-char="•">
        <style:list-level-properties text:space-before="2.0854in" text:min-label-width="0.152in" text:list-level-position-and-space-mode="label-alignment">
          <style:list-level-label-alignment text:label-followed-by="listtab" fo:margin-left="2.2375in" fo:text-indent="-0.152in"/>
        </style:list-level-properties>
      </text:list-level-style-bullet>
      <text:list-level-style-bullet text:level="4" text:bullet-char="•">
        <style:list-level-properties text:space-before="2.7937in" text:min-label-width="0.152in" text:list-level-position-and-space-mode="label-alignment">
          <style:list-level-label-alignment text:label-followed-by="listtab" fo:margin-left="2.9458in" fo:text-indent="-0.152in"/>
        </style:list-level-properties>
      </text:list-level-style-bullet>
      <text:list-level-style-bullet text:level="5" text:bullet-char="•">
        <style:list-level-properties text:space-before="3.502in" text:min-label-width="0.152in" text:list-level-position-and-space-mode="label-alignment">
          <style:list-level-label-alignment text:label-followed-by="listtab" fo:margin-left="3.6541in" fo:text-indent="-0.152in"/>
        </style:list-level-properties>
      </text:list-level-style-bullet>
      <text:list-level-style-bullet text:level="6" text:bullet-char="•">
        <style:list-level-properties text:space-before="4.2111in" text:min-label-width="0.152in" text:list-level-position-and-space-mode="label-alignment">
          <style:list-level-label-alignment text:label-followed-by="listtab" fo:margin-left="4.3631in" fo:text-indent="-0.152in"/>
        </style:list-level-properties>
      </text:list-level-style-bullet>
      <text:list-level-style-bullet text:level="7" text:bullet-char="•">
        <style:list-level-properties text:space-before="4.9194in" text:min-label-width="0.152in" text:list-level-position-and-space-mode="label-alignment">
          <style:list-level-label-alignment text:label-followed-by="listtab" fo:margin-left="5.0715in" fo:text-indent="-0.152in"/>
        </style:list-level-properties>
      </text:list-level-style-bullet>
      <text:list-level-style-bullet text:level="8" text:bullet-char="•">
        <style:list-level-properties text:space-before="5.6277in" text:min-label-width="0.152in" text:list-level-position-and-space-mode="label-alignment">
          <style:list-level-label-alignment text:label-followed-by="listtab" fo:margin-left="5.7798in" fo:text-indent="-0.152in"/>
        </style:list-level-properties>
      </text:list-level-style-bullet>
      <text:list-level-style-bullet text:level="9" text:bullet-char="•">
        <style:list-level-properties text:space-before="6.3361in" text:min-label-width="0.152in" text:list-level-position-and-space-mode="label-alignment">
          <style:list-level-label-alignment text:label-followed-by="listtab" fo:margin-left="6.4881in" fo:text-indent="-0.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Standard" style:family="paragraph">
      <style:paragraph-properties fo:line-height="5%"/>
    </style:style>
    <style:style style:name="P777" style:parent-style-name="Standard" style:family="paragraph">
      <style:paragraph-properties fo:line-height="5%"/>
    </style:style>
    <style:style style:name="P778" style:parent-style-name="Standard" style:family="paragraph">
      <style:paragraph-properties fo:margin-top="0.0048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9" style:parent-style-name="Standard" style:family="paragraph">
      <style:paragraph-properties fo:line-height="5%"/>
    </style:style>
    <style:style style:name="P1670" style:parent-style-name="Standard" style:family="paragraph">
      <style:paragraph-properties fo:line-height="5%"/>
    </style:style>
    <style:style style:name="P1671" style:parent-style-name="Standard" style:family="paragraph">
      <style:paragraph-properties fo:margin-top="0.0048in" fo:margin-left="0.0138in">
        <style:tab-stops/>
      </style:paragraph-properties>
    </style:style>
    <style:style style:name="T1672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5" style:parent-style-name="Standard" style:family="paragraph">
      <style:paragraph-properties fo:line-height="5%"/>
    </style:style>
    <style:style style:name="P2236" style:parent-style-name="Standard" style:family="paragraph">
      <style:paragraph-properties fo:line-height="5%"/>
    </style:style>
    <style:style style:name="P2237" style:parent-style-name="Standard" style:family="paragraph">
      <style:paragraph-properties fo:margin-top="0.0048in" fo:margin-left="0.0138in">
        <style:tab-stops/>
      </style:paragraph-properties>
    </style:style>
    <style:style style:name="T2238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6" style:parent-style-name="Standard" style:family="paragraph">
      <style:paragraph-properties fo:line-height="5%"/>
    </style:style>
    <style:style style:name="P3267" style:parent-style-name="Standard" style:family="paragraph">
      <style:paragraph-properties fo:line-height="5%"/>
    </style:style>
    <style:style style:name="P3268" style:parent-style-name="Standard" style:family="paragraph">
      <style:paragraph-properties fo:margin-top="0.0048in" fo:margin-left="0.0138in">
        <style:tab-stops/>
      </style:paragraph-properties>
    </style:style>
    <style:style style:name="T3269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7" style:parent-style-name="Standard" style:family="paragraph">
      <style:paragraph-properties fo:line-height="5%"/>
    </style:style>
    <style:style style:name="P4238" style:parent-style-name="Standard" style:family="paragraph">
      <style:paragraph-properties fo:line-height="5%"/>
    </style:style>
    <style:style style:name="P4239" style:parent-style-name="Standard" style:family="paragraph">
      <style:paragraph-properties fo:margin-top="0.0048in" fo:margin-left="0.0138in">
        <style:tab-stops/>
      </style:paragraph-properties>
    </style:style>
    <style:style style:name="T4240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1" style:parent-style-name="Standard" style:family="paragraph">
      <style:paragraph-properties fo:line-height="5%"/>
    </style:style>
    <style:style style:name="P4832" style:parent-style-name="Standard" style:family="paragraph">
      <style:paragraph-properties fo:line-height="5%"/>
    </style:style>
    <style:style style:name="P4833" style:parent-style-name="Standard" style:family="paragraph">
      <style:paragraph-properties fo:margin-top="0.0048in" fo:margin-left="0.0138in">
        <style:tab-stops/>
      </style:paragraph-properties>
    </style:style>
    <style:style style:name="T4834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5071" style:parent-style-name="Standard" style:family="paragraph">
      <style:paragraph-properties fo:line-height="5%"/>
    </style:style>
    <style:style style:name="P5072" style:parent-style-name="Standard" style:family="paragraph">
      <style:paragraph-properties fo:line-height="5%"/>
    </style:style>
    <style:style style:name="P5073" style:parent-style-name="Standard" style:family="paragraph">
      <style:paragraph-properties fo:margin-top="0.0048in" fo:margin-left="0.0138in">
        <style:tab-stops/>
      </style:paragraph-properties>
    </style:style>
    <style:style style:name="T5074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8" style:parent-style-name="Standard" style:family="paragraph">
      <style:paragraph-properties fo:line-height="5%"/>
    </style:style>
    <style:style style:name="P5549" style:parent-style-name="Standard" style:family="paragraph">
      <style:paragraph-properties fo:line-height="5%"/>
    </style:style>
    <style:style style:name="P5550" style:parent-style-name="Standard" style:family="paragraph">
      <style:paragraph-properties fo:margin-top="0.0048in" fo:margin-left="0.0138in">
        <style:tab-stops/>
      </style:paragraph-properties>
    </style:style>
    <style:style style:name="T5551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50" style:parent-style-name="Standard" style:family="paragraph">
      <style:paragraph-properties fo:line-height="5%"/>
    </style:style>
    <style:style style:name="P6751" style:parent-style-name="Standard" style:family="paragraph">
      <style:paragraph-properties fo:line-height="5%"/>
    </style:style>
    <style:style style:name="P6752" style:parent-style-name="Standard" style:family="paragraph">
      <style:paragraph-properties fo:margin-top="0.0048in" fo:margin-left="0.0138in">
        <style:tab-stops/>
      </style:paragraph-properties>
    </style:style>
    <style:style style:name="T6753" style:parent-style-name="Absatz-Standardschriftart" style:family="text">
      <style:text-properties style:font-name="Arial" fo:font-size="5pt" style:font-size-asian="5pt"/>
    </style:style>
    <style:page-layout style:name="PL1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5" style:parent-style-name="Standard" style:family="paragraph">
      <style:paragraph-properties fo:line-height="5%"/>
    </style:style>
    <style:style style:name="P8066" style:parent-style-name="Standard" style:family="paragraph">
      <style:paragraph-properties fo:line-height="5%"/>
    </style:style>
    <style:style style:name="P8067" style:parent-style-name="Standard" style:family="paragraph">
      <style:paragraph-properties fo:margin-top="0.0048in" fo:margin-left="0.0138in">
        <style:tab-stops/>
      </style:paragraph-properties>
    </style:style>
    <style:style style:name="T8068" style:parent-style-name="Absatz-Standardschriftart" style:family="text">
      <style:text-properties style:font-name="Arial" fo:font-size="5pt" style:font-size-asian="5pt"/>
    </style:style>
    <style:page-layout style:name="PL1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4" style:parent-style-name="Standard" style:family="paragraph">
      <style:paragraph-properties fo:line-height="5%"/>
    </style:style>
    <style:style style:name="P9405" style:parent-style-name="Standard" style:family="paragraph">
      <style:paragraph-properties fo:line-height="5%"/>
    </style:style>
    <style:style style:name="P9406" style:parent-style-name="Standard" style:family="paragraph">
      <style:paragraph-properties fo:margin-top="0.0048in" fo:margin-left="0.0138in">
        <style:tab-stops/>
      </style:paragraph-properties>
    </style:style>
    <style:style style:name="T9407" style:parent-style-name="Absatz-Standardschriftart" style:family="text">
      <style:text-properties style:font-name="Arial" fo:font-size="5pt" style:font-size-asian="5pt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09722in" fo:min-height="2.6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2" draw:style-name="a2" draw:name="Text Box 2" text:anchor-type="paragraph" svg:x="2.45in" svg:y="11.51319in" svg:width="2.62222in" svg:height="0.09722in" style:rel-width="scale" style:rel-height="scale"><draw:text-box><text:p text:style-name="P4"><text:span text:style-name="T5">CSV: 35600IDOC2870F8AA143F567479450A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76"><draw:frame draw:id="id6" draw:style-name="a6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77"><draw:frame draw:id="id7" draw:style-name="a7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8" draw:style-name="a8" draw:name="Text Box 2" text:anchor-type="paragraph" svg:x="2.45in" svg:y="11.51319in" svg:width="2.62222in" svg:height="0.09722in" style:rel-width="scale" style:rel-height="scale"><draw:text-box><text:p text:style-name="P778"><text:span text:style-name="T779">CSV: 35600IDOC2870F8AA143F567479450A5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669"><draw:frame draw:id="id14" draw:style-name="a14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70"><draw:frame draw:id="id15" draw:style-name="a15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16" draw:style-name="a16" draw:name="Text Box 2" text:anchor-type="paragraph" svg:x="2.45in" svg:y="11.51319in" svg:width="2.62222in" svg:height="0.09722in" style:rel-width="scale" style:rel-height="scale"><draw:text-box><text:p text:style-name="P1671"><text:span text:style-name="T1672">CSV: 35600IDOC2870F8AA143F567479450A5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2235"><draw:frame draw:id="id23" draw:style-name="a23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36"><draw:frame draw:id="id24" draw:style-name="a24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25" draw:style-name="a25" draw:name="Text Box 2" text:anchor-type="paragraph" svg:x="2.45in" svg:y="11.51319in" svg:width="2.62222in" svg:height="0.09722in" style:rel-width="scale" style:rel-height="scale"><draw:text-box><text:p text:style-name="P2237"><text:span text:style-name="T2238">CSV: 35600IDOC2870F8AA143F567479450A5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266"><draw:frame draw:id="id28" draw:style-name="a28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267"><draw:frame draw:id="id29" draw:style-name="a2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30" draw:style-name="a30" draw:name="Text Box 2" text:anchor-type="paragraph" svg:x="2.45in" svg:y="11.51319in" svg:width="2.62222in" svg:height="0.09722in" style:rel-width="scale" style:rel-height="scale"><draw:text-box><text:p text:style-name="P3268"><text:span text:style-name="T3269">CSV: 35600IDOC2870F8AA143F567479450A5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4237"><draw:frame draw:id="id33" draw:style-name="a33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238"><draw:frame draw:id="id34" draw:style-name="a34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35" draw:style-name="a35" draw:name="Text Box 2" text:anchor-type="paragraph" svg:x="2.45in" svg:y="11.51319in" svg:width="2.62222in" svg:height="0.09722in" style:rel-width="scale" style:rel-height="scale"><draw:text-box><text:p text:style-name="P4239"><text:span text:style-name="T4240">CSV: 35600IDOC2870F8AA143F567479450A5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4831"><draw:frame draw:id="id38" draw:style-name="a38" draw:name="Picture 4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832"><draw:frame draw:id="id39" draw:style-name="a3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40" draw:style-name="a40" draw:name="Text Box 2" text:anchor-type="paragraph" svg:x="2.45in" svg:y="11.51319in" svg:width="2.62222in" svg:height="0.09722in" style:rel-width="scale" style:rel-height="scale"><draw:text-box><text:p text:style-name="P4833"><text:span text:style-name="T4834">CSV: 35600IDOC2870F8AA143F567479450A5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5071"><draw:frame draw:id="id43" draw:style-name="a4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072"><draw:frame draw:id="id44" draw:style-name="a44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45" draw:style-name="a45" draw:name="Text Box 2" text:anchor-type="paragraph" svg:x="2.45in" svg:y="11.51319in" svg:width="2.62222in" svg:height="0.09722in" style:rel-width="scale" style:rel-height="scale"><draw:text-box><text:p text:style-name="P5073"><text:span text:style-name="T5074">CSV: 35600IDOC2870F8AA143F567479450A5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5548"><draw:frame draw:id="id48" draw:style-name="a4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49"><draw:frame draw:id="id49" draw:style-name="a4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50" draw:style-name="a50" draw:name="Text Box 2" text:anchor-type="paragraph" svg:x="2.45in" svg:y="11.51319in" svg:width="2.62222in" svg:height="0.09722in" style:rel-width="scale" style:rel-height="scale"><draw:text-box><text:p text:style-name="P5550"><text:span text:style-name="T5551">CSV: 35600IDOC2870F8AA143F567479450A5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6750"><draw:frame draw:id="id53" draw:style-name="a5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751"><draw:frame draw:id="id54" draw:style-name="a54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55" draw:style-name="a55" draw:name="Text Box 2" text:anchor-type="paragraph" svg:x="2.45in" svg:y="11.51319in" svg:width="2.62222in" svg:height="0.09722in" style:rel-width="scale" style:rel-height="scale"><draw:text-box><text:p text:style-name="P6752"><text:span text:style-name="T6753">CSV: 35600IDOC2870F8AA143F567479450A5 - https://sede.cabildofuer.es/eAdmin</text:span></text:p></draw:text-box><svg:title/><svg:desc/></draw:frame></text:p>
      </style:footer>
    </style:master-page>
    <style:master-page style:name="MP14" style:page-layout-name="PL14">
      <style:header>
        <text:p text:style-name="P8065"><draw:frame draw:id="id58" draw:style-name="a5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66"><draw:frame draw:id="id59" draw:style-name="a59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60" draw:style-name="a60" draw:name="Text Box 2" text:anchor-type="paragraph" svg:x="2.45in" svg:y="11.51319in" svg:width="2.62222in" svg:height="0.09722in" style:rel-width="scale" style:rel-height="scale"><draw:text-box><text:p text:style-name="P8067"><text:span text:style-name="T8068">CSV: 35600IDOC2870F8AA143F567479450A5 - 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9404"><draw:frame draw:id="id63" draw:style-name="a6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405"><draw:frame draw:id="id64" draw:style-name="a64" draw:name="Picture 3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5128" draw:id="id65" draw:style-name="a65" draw:name="Text Box 2" text:anchor-type="paragraph" svg:x="2.45in" svg:y="11.51319in" svg:width="2.62222in" svg:height="0.09722in" style:rel-width="scale" style:rel-height="scale"><draw:text-box><text:p text:style-name="P9406"><text:span text:style-name="T9407">CSV: 35600IDOC2870F8AA143F567479450A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3T08:22:00Z</meta:creation-date>
    <dc:date>2025-09-03T08:22:00Z</dc:date>
    <meta:template xlink:href="Normal.dotm" xlink:type="simple"/>
    <meta:editing-cycles>2</meta:editing-cycles>
    <meta:editing-duration>PT0S</meta:editing-duration>
    <meta:user-defined meta:name="Created" meta:value-type="date">2025-09-03T00:00:00Z</meta:user-defined>
    <meta:user-defined meta:name="LastSaved" meta:value-type="date">2025-09-03T00:00:00Z</meta:user-defined>
    <meta:document-statistic meta:page-count="3" meta:paragraph-count="259" meta:word-count="5910" meta:character-count="37557" meta:row-count="781" meta:non-whitespace-character-count="31841"/>
  </office:meta>
</office:document-meta>
</file>