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2" style:family="paragraph">
      <style:paragraph-properties fo:text-align="justify" fo:margin-top="0.0513in" fo:margin-left="0.9472in" fo:margin-right="0.7833in">
        <style:tab-stops/>
      </style:paragraph-properties>
    </style:style>
    <style:style style:name="T13" style:parent-style-name="Absatz-Standardschriftart" style:family="text">
      <style:text-properties fo:letter-spacing="0.005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97in"/>
    </style:style>
    <style:style style:name="T16" style:parent-style-name="Absatz-Standardschriftart" style:family="text">
      <style:text-properties fo:letter-spacing="0.0041in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62in"/>
    </style:style>
    <style:style style:name="T22" style:parent-style-name="Absatz-Standardschriftart" style:family="text">
      <style:text-properties fo:letter-spacing="0.0027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style:font-name="Times New Roman" fo:letter-spacing="0.0319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9in"/>
    </style:style>
    <style:style style:name="T30" style:parent-style-name="Absatz-Standardschriftart" style:family="text">
      <style:text-properties fo:letter-spacing="0.0083in"/>
    </style:style>
    <style:style style:name="T31" style:parent-style-name="Absatz-Standardschriftart" style:family="text">
      <style:text-properties fo:letter-spacing="0.0083in"/>
    </style:style>
    <style:style style:name="T32" style:parent-style-name="Absatz-Standardschriftart" style:family="text">
      <style:text-properties fo:letter-spacing="0.0083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0.0055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83in"/>
    </style:style>
    <style:style style:name="T40" style:parent-style-name="Absatz-Standardschriftart" style:family="text">
      <style:text-properties fo:letter-spacing="0.009in"/>
    </style:style>
    <style:style style:name="T41" style:parent-style-name="Absatz-Standardschriftart" style:family="text">
      <style:text-properties fo:letter-spacing="0.0097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0.0083in"/>
    </style:style>
    <style:style style:name="T44" style:parent-style-name="Absatz-Standardschriftart" style:family="text">
      <style:text-properties style:font-name="Times New Roman" fo:letter-spacing="0.0263in" style:text-scale="99%"/>
    </style:style>
    <style:style style:name="P45" style:parent-style-name="Standard" style:family="paragraph">
      <style:paragraph-properties style:line-height-at-least="0.0208in" fo:margin-left="0.9166in">
        <style:tab-stops/>
      </style:paragraph-properties>
    </style:style>
    <style:style style:name="T4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left="0.9472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2" style:parent-style-name="Standard" style:family="paragraph">
      <style:paragraph-properties fo:margin-top="0.0513in" fo:margin-left="0.9472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64" style:parent-style-name="Standard" style:family="paragraph">
      <style:paragraph-properties fo:break-before="column" fo:margin-top="0.0034in"/>
    </style:style>
    <style:style style:name="P65" style:parent-style-name="Standard" style:family="paragraph">
      <style:paragraph-properties fo:margin-left="0.2305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3" style:parent-style-name="Standard" style:family="paragraph">
      <style:paragraph-properties fo:margin-left="0.2305in" fo:margin-right="2.39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paragraph-properties fo:line-height="0.159in" fo:margin-left="0.2305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Standard" style:family="paragraph">
      <style:paragraph-properties fo:margin-left="0.2305in" fo:margin-right="1.9555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7" style:parent-style-name="Standard" style:family="paragraph">
      <style:paragraph-properties fo:margin-left="0.2305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2305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" style:parent-style-name="Standard" style:family="paragraph">
      <style:paragraph-properties fo:margin-left="0.2305in" fo:margin-right="2.5402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3" style:parent-style-name="Absatz-Standardschriftart" style:family="text">
      <style:text-properties style:font-name="Times New Roman" fo:font-weight="bold" style:font-weight-asian="bold" fo:letter-spacing="0.0118in" style:text-scale="99%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margin-left="0.2305in" fo:margin-right="2.3902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margin-left="0.2305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99" style:parent-style-name="Standard" style:family="paragraph">
      <style:paragraph-properties fo:margin-left="0.2458in" fo:margin-right="1.9555in" fo:text-indent="-0.0152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7" style:parent-style-name="Standard" style:family="paragraph">
      <style:paragraph-properties fo:margin-left="0.2305in" fo:margin-right="2.3902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margin-left="0.2305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44" style:parent-style-name="Standard" style:family="paragraph">
      <style:paragraph-properties fo:margin-top="0.0048in" fo:margin-left="0.0138in">
        <style:tab-stops/>
      </style:paragraph-properties>
    </style:style>
    <style:style style:name="T245" style:parent-style-name="Absatz-Standardschriftart" style:family="text">
      <style:text-properties style:font-name="Arial" fo:font-size="5pt" style:font-size-asian="5pt"/>
    </style:style>
    <style:style style:name="P24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47" style:parent-style-name="Absatz-Standardschriftart" style:family="text">
      <style:text-properties style:font-name="Arial" fo:font-size="5pt" style:font-size-asian="5pt"/>
    </style:style>
    <style:style style:name="P248" style:parent-style-name="Standard" style:family="paragraph">
      <style:paragraph-properties fo:margin-top="0.0048in" fo:margin-left="0.0138in">
        <style:tab-stops/>
      </style:paragraph-properties>
    </style:style>
    <style:style style:name="T249" style:parent-style-name="Absatz-Standardschriftart" style:family="text">
      <style:text-properties style:font-name="Arial" fo:font-size="5pt" style:font-size-asian="5pt"/>
    </style:style>
    <style:style style:name="P25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51" style:parent-style-name="Absatz-Standardschriftart" style:family="text">
      <style:text-properties style:font-name="Arial" fo:font-size="5pt" style:font-size-asian="5pt"/>
    </style:style>
    <style:style style:name="P2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Textkörper" style:family="paragraph">
      <style:paragraph-properties fo:text-indent="0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fo:font-weight="bold" style:font-weight-asian="bold" fo:letter-spacing="-0.0034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55in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5" style:parent-style-name="Standard" style:family="paragraph">
      <style:paragraph-properties fo:margin-left="0.9472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-0.001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013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P293" style:parent-style-name="Textkörper" style:family="paragraph">
      <style:paragraph-properties fo:margin-top="0.002in" fo:text-indent="0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41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9" style:parent-style-name="Textkörper" style:family="paragraph">
      <style:paragraph-properties fo:text-align="justify" fo:margin-right="0.784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style:font-name="Times New Roman" fo:letter-spacing="0.0548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506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659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659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0.018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9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548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618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55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9" style:parent-style-name="Überschrift2" style:family="paragraph">
      <style:paragraph-properties fo:text-align="center" fo:margin-left="0.1618in">
        <style:tab-stops/>
      </style:paragraph-properties>
    </style:style>
    <style:style style:name="T4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6" style:parent-style-name="Standard" style:family="paragraph">
      <style:paragraph-properties fo:text-align="justify" fo:margin-top="0.0513in" fo:line-height="105%" fo:margin-left="0.9472in" fo:margin-right="0.7826in" fo:text-indent="0.2965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34" style:parent-style-name="Textkörper" style:family="paragraph">
      <style:paragraph-properties fo:margin-right="0.5743in" fo:text-indent="0.591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style:font-name="Times New Roman" fo:letter-spacing="0.0409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06in"/>
    </style:style>
    <style:style style:name="P567" style:parent-style-name="Überschrift1" style:family="paragraph">
      <style:paragraph-properties fo:text-align="end" fo:margin-top="0.0701in" fo:margin-right="0.784in"/>
    </style:style>
    <style:style style:name="T568" style:parent-style-name="Absatz-Standardschriftart" style:family="text">
      <style:text-properties style:text-scale="95%"/>
    </style:style>
    <style:style style:name="P569" style:parent-style-name="Standard" style:master-page-name="MP3" style:family="paragraph">
      <style:paragraph-properties fo:break-before="page"/>
    </style:style>
    <style:style style:name="P580" style:parent-style-name="Standard" style:family="paragraph">
      <style:paragraph-properties fo:margin-top="0.0048in" fo:margin-left="0.0138in">
        <style:tab-stops/>
      </style:paragraph-properties>
    </style:style>
    <style:style style:name="T581" style:parent-style-name="Absatz-Standardschriftart" style:family="text">
      <style:text-properties style:font-name="Arial" fo:font-size="5pt" style:font-size-asian="5pt"/>
    </style:style>
    <style:style style:name="P58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83" style:parent-style-name="Absatz-Standardschriftart" style:family="text">
      <style:text-properties style:font-name="Arial" fo:font-size="5pt" style:font-size-asian="5pt"/>
    </style:style>
    <style:style style:name="P584" style:parent-style-name="Standard" style:family="paragraph">
      <style:paragraph-properties fo:margin-top="0.0048in" fo:margin-left="0.0138in">
        <style:tab-stops/>
      </style:paragraph-properties>
    </style:style>
    <style:style style:name="T585" style:parent-style-name="Absatz-Standardschriftart" style:family="text">
      <style:text-properties style:font-name="Arial" fo:font-size="5pt" style:font-size-asian="5pt"/>
    </style:style>
    <style:style style:name="P58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87" style:parent-style-name="Absatz-Standardschriftart" style:family="text">
      <style:text-properties style:font-name="Arial" fo:font-size="5pt" style:font-size-asian="5pt"/>
    </style:style>
    <style:style style:name="P588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589" style:parent-style-name="Überschrift2" style:family="paragraph">
      <style:paragraph-properties fo:margin-left="0.9472in">
        <style:tab-stops/>
      </style:paragraph-properties>
    </style:style>
    <style:style style:name="T5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2" style:parent-style-name="Textkörper" style:family="paragraph">
      <style:paragraph-properties fo:text-align="justify" fo:margin-top="0.0513in" fo:line-height="100%" fo:margin-right="0.7854in" fo:text-indent="0in"/>
    </style:style>
    <style:style style:name="T593" style:parent-style-name="Absatz-Standardschriftart" style:family="text">
      <style:text-properties fo:font-weight="bold" style:font-weight-asian="bold"/>
    </style:style>
    <style:style style:name="T594" style:parent-style-name="Absatz-Standardschriftart" style:family="text">
      <style:text-properties fo:font-weight="bold" style:font-weight-asian="bold" fo:letter-spacing="0.002in"/>
    </style:style>
    <style:style style:name="T595" style:parent-style-name="Absatz-Standardschriftart" style:family="text">
      <style:text-properties fo:font-weight="bold" style:font-weight-asian="bold" fo:letter-spacing="-0.0006in"/>
    </style:style>
    <style:style style:name="T596" style:parent-style-name="Absatz-Standardschriftart" style:family="text">
      <style:text-properties fo:font-weight="bold" style:font-weight-asian="bold" fo:letter-spacing="0.0013in"/>
    </style:style>
    <style:style style:name="T597" style:parent-style-name="Absatz-Standardschriftart" style:family="text">
      <style:text-properties fo:font-weight="bold" style:font-weight-asian="bold" fo:letter-spacing="-0.0006in"/>
    </style:style>
    <style:style style:name="T598" style:parent-style-name="Absatz-Standardschriftart" style:family="text">
      <style:text-properties fo:font-weight="bold" style:font-weight-asian="bold" fo:letter-spacing="0.0006in"/>
    </style:style>
    <style:style style:name="T599" style:parent-style-name="Absatz-Standardschriftart" style:family="text">
      <style:text-properties fo:font-weight="bold" style:font-weight-asian="bold"/>
    </style:style>
    <style:style style:name="T600" style:parent-style-name="Absatz-Standardschriftart" style:family="text">
      <style:text-properties fo:font-weight="bold" style:font-weight-asian="bold" fo:letter-spacing="0.0013in"/>
    </style:style>
    <style:style style:name="T601" style:parent-style-name="Absatz-Standardschriftart" style:family="text">
      <style:text-properties fo:font-weight="bold" style:font-weight-asian="bold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451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493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55in"/>
    </style:style>
    <style:style style:name="P64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45" style:parent-style-name="Textkörper" style:family="paragraph">
      <style:paragraph-properties fo:text-align="justify" fo:line-height="100%" fo:margin-right="0.7868in" fo:text-indent="0in"/>
    </style:style>
    <style:style style:name="T646" style:parent-style-name="Absatz-Standardschriftart" style:family="text">
      <style:text-properties fo:font-weight="bold" style:font-weight-asian="bold"/>
    </style:style>
    <style:style style:name="T647" style:parent-style-name="Absatz-Standardschriftart" style:family="text">
      <style:text-properties fo:font-weight="bold" style:font-weight-asian="bold" fo:letter-spacing="0.0027in"/>
    </style:style>
    <style:style style:name="T648" style:parent-style-name="Absatz-Standardschriftart" style:family="text">
      <style:text-properties fo:font-weight="bold" style:font-weight-asian="bold"/>
    </style:style>
    <style:style style:name="T649" style:parent-style-name="Absatz-Standardschriftart" style:family="text">
      <style:text-properties fo:font-weight="bold" style:font-weight-asian="bold" fo:letter-spacing="0.0034in"/>
    </style:style>
    <style:style style:name="T650" style:parent-style-name="Absatz-Standardschriftart" style:family="text">
      <style:text-properties fo:font-weight="bold" style:font-weight-asian="bold"/>
    </style:style>
    <style:style style:name="T651" style:parent-style-name="Absatz-Standardschriftart" style:family="text">
      <style:text-properties fo:font-weight="bold" style:font-weight-asian="bold" fo:letter-spacing="0.0062in"/>
    </style:style>
    <style:style style:name="T652" style:parent-style-name="Absatz-Standardschriftart" style:family="text">
      <style:text-properties fo:font-weight="bold" style:font-weight-asian="bold" fo:letter-spacing="-0.0006in"/>
    </style:style>
    <style:style style:name="T653" style:parent-style-name="Absatz-Standardschriftart" style:family="text">
      <style:text-properties fo:font-weight="bold" style:font-weight-asian="bold" fo:letter-spacing="0.0062in"/>
    </style:style>
    <style:style style:name="T654" style:parent-style-name="Absatz-Standardschriftart" style:family="text">
      <style:text-properties fo:font-weight="bold" style:font-weight-asian="bold" fo:letter-spacing="-0.0006in"/>
    </style:style>
    <style:style style:name="T655" style:parent-style-name="Absatz-Standardschriftart" style:family="text">
      <style:text-properties fo:font-weight="bold" style:font-weight-asian="bold"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style:font-name="Times New Roman" fo:letter-spacing="0.0506in" style:text-scale="99%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62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89" style:parent-style-name="Textkörper" style:family="paragraph">
      <style:paragraph-properties fo:text-align="justify" fo:line-height="100%" fo:margin-right="0.7854in" fo:text-indent="0in"/>
    </style:style>
    <style:style style:name="T690" style:parent-style-name="Absatz-Standardschriftart" style:family="text">
      <style:text-properties fo:font-weight="bold" style:font-weight-asian="bold"/>
    </style:style>
    <style:style style:name="T691" style:parent-style-name="Absatz-Standardschriftart" style:family="text">
      <style:text-properties fo:font-weight="bold" style:font-weight-asian="bold" fo:letter-spacing="0.0229in"/>
    </style:style>
    <style:style style:name="T692" style:parent-style-name="Absatz-Standardschriftart" style:family="text">
      <style:text-properties fo:font-weight="bold" style:font-weight-asian="bold" fo:letter-spacing="-0.0006in"/>
    </style:style>
    <style:style style:name="T693" style:parent-style-name="Absatz-Standardschriftart" style:family="text">
      <style:text-properties fo:font-weight="bold" style:font-weight-asian="bold" fo:letter-spacing="0.0236in"/>
    </style:style>
    <style:style style:name="T694" style:parent-style-name="Absatz-Standardschriftart" style:family="text">
      <style:text-properties fo:font-weight="bold" style:font-weight-asian="bold" fo:letter-spacing="-0.0006in"/>
    </style:style>
    <style:style style:name="T695" style:parent-style-name="Absatz-Standardschriftart" style:family="text">
      <style:text-properties fo:font-weight="bold" style:font-weight-asian="bold" fo:letter-spacing="0.0243in"/>
    </style:style>
    <style:style style:name="T696" style:parent-style-name="Absatz-Standardschriftart" style:family="text">
      <style:text-properties fo:font-weight="bold" style:font-weight-asian="bold" fo:letter-spacing="-0.0006in"/>
    </style:style>
    <style:style style:name="T697" style:parent-style-name="Absatz-Standardschriftart" style:family="text">
      <style:text-properties fo:font-weight="bold" style:font-weight-asian="bold" fo:letter-spacing="0.023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631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19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31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54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0.034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31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19in"/>
    </style:style>
    <style:style style:name="T729" style:parent-style-name="Absatz-Standardschriftart" style:family="text">
      <style:text-properties fo:letter-spacing="0.0319in"/>
    </style:style>
    <style:style style:name="T730" style:parent-style-name="Absatz-Standardschriftart" style:family="text">
      <style:text-properties fo:letter-spacing="0.0312in"/>
    </style:style>
    <style:style style:name="T731" style:parent-style-name="Absatz-Standardschriftart" style:family="text">
      <style:text-properties style:font-name="Times New Roman" fo:letter-spacing="0.0291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83in"/>
    </style:style>
    <style:style style:name="T734" style:parent-style-name="Absatz-Standardschriftart" style:family="text">
      <style:text-properties fo:letter-spacing="-0.0006in"/>
    </style:style>
    <style:style style:name="P73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36" style:parent-style-name="Überschrift2" style:family="paragraph">
      <style:paragraph-properties fo:text-align="justify" fo:margin-left="0.9472in">
        <style:tab-stops/>
      </style:paragraph-properties>
    </style:style>
    <style:style style:name="T7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43" style:parent-style-name="Textkörper" style:family="paragraph">
      <style:paragraph-properties fo:text-align="justify" fo:margin-top="0.0513in" fo:line-height="114%" fo:margin-right="0.7847in" fo:text-indent="0.983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2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152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7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437in" style:text-scale="99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6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style:font-name="Times New Roman" fo:letter-spacing="0.0479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style:font-name="Times New Roman" fo:letter-spacing="0.059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7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in"/>
    </style:style>
    <style:style style:name="T814" style:parent-style-name="Absatz-Standardschriftart" style:family="text">
      <style:text-properties fo:letter-spacing="0.027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7in"/>
    </style:style>
    <style:style style:name="T817" style:parent-style-name="Absatz-Standardschriftart" style:family="text">
      <style:text-properties fo:letter-spacing="0.026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9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84in"/>
    </style:style>
    <style:style style:name="T828" style:parent-style-name="Absatz-Standardschriftart" style:family="text">
      <style:text-properties style:font-name="Times New Roman" style:text-scale="99%"/>
    </style:style>
    <style:style style:name="T829" style:parent-style-name="Absatz-Standardschriftart" style:family="text">
      <style:text-properties style:font-name="Times New Roman" fo:color="#0000FF" style:text-scale="99%"/>
    </style:style>
    <style:style style:name="T830" style:parent-style-name="Absatz-Standardschriftar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831" style:parent-style-name="Absatz-Standardschriftart" style:family="text">
      <style:text-properties style:font-name="Times New Roman"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832" style:parent-style-name="Absatz-Standardschriftart" style:family="text">
      <style:text-properties fo:font-style="italic" style:font-style-asian="italic" fo:letter-spacing="-0.0006in"/>
    </style:style>
    <style:style style:name="T833" style:parent-style-name="Absatz-Standardschriftart" style:family="text">
      <style:text-properties fo:font-style="italic" style:font-style-asian="italic" fo:letter-spacing="0.0291in"/>
    </style:style>
    <style:style style:name="T83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35" style:parent-style-name="Absatz-Standardschriftart" style:family="text">
      <style:text-properties fo:color="#0000FF" fo:letter-spacing="0.0319in" style:text-underline-type="single" style:text-underline-style="solid" style:text-underline-width="auto" style:text-underline-mode="continuous" style:text-underline-color="#0000FF"/>
    </style:style>
    <style:style style:name="T836" style:parent-style-name="Absatz-Standardschriftart" style:family="text">
      <style:text-properties fo:letter-spacing="0.029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9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0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465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76in"/>
    </style:style>
    <style:style style:name="P84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850" style:parent-style-name="Standard" style:family="paragraph">
      <style:paragraph-properties fo:text-align="justify" fo:margin-left="0.9472in">
        <style:tab-stops/>
      </style:paragraph-properties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858" style:parent-style-name="Standard" style:family="paragraph">
      <style:paragraph-properties fo:margin-top="0.0006in" fo:margin-left="0.9444in" fo:margin-right="5.384in" fo:text-indent="0.0027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Times New Roman" fo:letter-spacing="0.0159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P86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67" style:parent-style-name="Textkörper" style:family="paragraph">
      <style:paragraph-properties fo:margin-top="0.0645in" fo:margin-left="1.4388in" fo:text-indent="0in">
        <style:tab-stops/>
      </style:paragraph-properties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34in"/>
    </style:style>
    <style:style style:name="P889" style:parent-style-name="Textkörper" style:family="paragraph">
      <style:paragraph-properties fo:text-align="justify" fo:margin-top="0.0319in" fo:line-height="120%" fo:margin-right="0.7826in" fo:text-indent="0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2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4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5in"/>
    </style:style>
    <style:style style:name="T923" style:parent-style-name="Absatz-Standardschriftart" style:family="text">
      <style:text-properties fo:letter-spacing="0.025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0.024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0.026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5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6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style:font-name-complex="Arial" fo:font-style="italic" style:font-style-asian="italic" fo:letter-spacing="-0.0006in"/>
    </style:style>
    <style:style style:name="T970" style:parent-style-name="Absatz-Standardschriftart" style:family="text">
      <style:text-properties style:font-name-complex="Arial" fo:font-style="italic" style:font-style-asian="italic" fo:letter-spacing="0.0173in"/>
    </style:style>
    <style:style style:name="T971" style:parent-style-name="Absatz-Standardschriftart" style:family="text">
      <style:text-properties style:font-name-complex="Arial" fo:font-style="italic" style:font-style-asian="italic"/>
    </style:style>
    <style:style style:name="T972" style:parent-style-name="Absatz-Standardschriftart" style:family="text">
      <style:text-properties style:font-name-complex="Arial" fo:font-style="italic" style:font-style-asian="italic" fo:letter-spacing="0.0159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style:font-name-complex="Arial" fo:font-style="italic" style:font-style-asian="italic"/>
    </style:style>
    <style:style style:name="T979" style:parent-style-name="Absatz-Standardschriftart" style:family="text">
      <style:text-properties style:font-name-complex="Arial" fo:font-style="italic" style:font-style-asian="italic" fo:letter-spacing="0.0173in"/>
    </style:style>
    <style:style style:name="T980" style:parent-style-name="Absatz-Standardschriftart" style:family="text">
      <style:text-properties style:font-name-complex="Arial" fo:font-style="italic" style:font-style-asian="italic"/>
    </style:style>
    <style:style style:name="T981" style:parent-style-name="Absatz-Standardschriftart" style:family="text">
      <style:text-properties style:font-name-complex="Arial" fo:font-style="italic" style:font-style-asian="italic" fo:letter-spacing="0.0173in"/>
    </style:style>
    <style:style style:name="T982" style:parent-style-name="Absatz-Standardschriftart" style:family="text">
      <style:text-properties style:font-name-complex="Arial" fo:font-style="italic" style:font-style-asian="italic"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94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style:font-name-complex="Arial" fo:font-style="italic" style:font-style-asian="italic" fo:letter-spacing="-0.0006in"/>
    </style:style>
    <style:style style:name="T989" style:parent-style-name="Absatz-Standardschriftart" style:family="text">
      <style:text-properties style:font-name-complex="Arial" fo:font-style="italic" style:font-style-asian="italic" fo:letter-spacing="0.0083in"/>
    </style:style>
    <style:style style:name="T990" style:parent-style-name="Absatz-Standardschriftart" style:family="text">
      <style:text-properties style:font-name-complex="Arial" fo:font-style="italic" style:font-style-asian="italic" fo:letter-spacing="-0.0006in"/>
    </style:style>
    <style:style style:name="T991" style:parent-style-name="Absatz-Standardschriftart" style:family="text">
      <style:text-properties style:font-name-complex="Arial" fo:font-style="italic" style:font-style-asian="italic" fo:letter-spacing="0.0076in"/>
    </style:style>
    <style:style style:name="T992" style:parent-style-name="Absatz-Standardschriftart" style:family="text">
      <style:text-properties style:font-name-complex="Arial" fo:font-style="italic" style:font-style-asian="italic" fo:letter-spacing="0.0006in"/>
    </style:style>
    <style:style style:name="T993" style:parent-style-name="Absatz-Standardschriftart" style:family="text">
      <style:text-properties style:font-name-complex="Arial" fo:font-style="italic" style:font-style-asian="italic" fo:letter-spacing="0.0062in"/>
    </style:style>
    <style:style style:name="T994" style:parent-style-name="Absatz-Standardschriftart" style:family="text">
      <style:text-properties style:font-name-complex="Arial" fo:font-style="italic" style:font-style-asian="italic" fo:letter-spacing="-0.0006in"/>
    </style:style>
    <style:style style:name="T995" style:parent-style-name="Absatz-Standardschriftart" style:family="text">
      <style:text-properties style:font-name-complex="Arial" fo:font-style="italic" style:font-style-asian="italic" fo:letter-spacing="0.0069in"/>
    </style:style>
    <style:style style:name="T996" style:parent-style-name="Absatz-Standardschriftart" style:family="text">
      <style:text-properties style:font-name-complex="Arial" fo:font-style="italic" style:font-style-asian="italic"/>
    </style:style>
    <style:style style:name="T997" style:parent-style-name="Absatz-Standardschriftart" style:family="text">
      <style:text-properties style:font-name-complex="Arial" fo:font-style="italic" style:font-style-asian="italic" fo:letter-spacing="0.0062in"/>
    </style:style>
    <style:style style:name="T998" style:parent-style-name="Absatz-Standardschriftart" style:family="text">
      <style:text-properties style:font-name-complex="Arial" fo:font-style="italic" style:font-style-asian="italic" fo:letter-spacing="-0.0006in"/>
    </style:style>
    <style:style style:name="T999" style:parent-style-name="Absatz-Standardschriftart" style:family="text">
      <style:text-properties style:font-name-complex="Arial" fo:font-style="italic" style:font-style-asian="italic" fo:letter-spacing="0.0076in"/>
    </style:style>
    <style:style style:name="T1000" style:parent-style-name="Absatz-Standardschriftart" style:family="text">
      <style:text-properties style:font-name-complex="Arial" fo:font-style="italic" style:font-style-asian="italic"/>
    </style:style>
    <style:style style:name="T1001" style:parent-style-name="Absatz-Standardschriftart" style:family="text">
      <style:text-properties style:font-name-complex="Arial" fo:font-style="italic" style:font-style-asian="italic" fo:letter-spacing="0.0076in"/>
    </style:style>
    <style:style style:name="T1002" style:parent-style-name="Absatz-Standardschriftart" style:family="text">
      <style:text-properties style:font-name-complex="Arial" fo:font-style="italic" style:font-style-asian="italic" fo:letter-spacing="-0.0006in"/>
    </style:style>
    <style:style style:name="T1003" style:parent-style-name="Absatz-Standardschriftart" style:family="text">
      <style:text-properties style:font-name-complex="Arial" fo:font-style="italic" style:font-style-asian="italic" fo:letter-spacing="0.0062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77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in"/>
    </style:style>
    <style:style style:name="T1021" style:parent-style-name="Absatz-Standardschriftart" style:family="text">
      <style:text-properties fo:letter-spacing="0.0277in"/>
    </style:style>
    <style:style style:name="T1022" style:parent-style-name="Absatz-Standardschriftart" style:family="text">
      <style:text-properties fo:letter-spacing="0.0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in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0.022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2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22in"/>
    </style:style>
    <style:style style:name="T1040" style:parent-style-name="Absatz-Standardschriftart" style:family="text">
      <style:text-properties fo:letter-spacing="0.023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29in"/>
    </style:style>
    <style:style style:name="T1048" style:parent-style-name="Absatz-Standardschriftart" style:family="text">
      <style:text-properties fo:letter-spacing="0.0229in"/>
    </style:style>
    <style:style style:name="T1049" style:parent-style-name="Absatz-Standardschriftart" style:family="text">
      <style:text-properties fo:letter-spacing="0.022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9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66in"/>
    </style:style>
    <style:style style:name="T1062" style:parent-style-name="Absatz-Standardschriftart" style:family="text">
      <style:text-properties fo:letter-spacing="0.0152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83in"/>
    </style:style>
    <style:style style:name="P11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0" style:parent-style-name="Textkörper" style:family="paragraph">
      <style:paragraph-properties fo:line-height="120%" fo:margin-right="0.783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61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36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8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61in"/>
    </style:style>
    <style:style style:name="T1159" style:parent-style-name="Absatz-Standardschriftart" style:family="text">
      <style:text-properties fo:letter-spacing="0.0368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36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6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6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7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68in"/>
    </style:style>
    <style:style style:name="T1170" style:parent-style-name="Absatz-Standardschriftart" style:family="text">
      <style:text-properties fo:letter-spacing="0.037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465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48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198" style:family="table-column">
      <style:table-column-properties style:column-width="0.7486in" style:use-optimal-column-width="false"/>
    </style:style>
    <style:style style:name="TableColumn1199" style:family="table-column">
      <style:table-column-properties style:column-width="1.4513in" style:use-optimal-column-width="false"/>
    </style:style>
    <style:style style:name="TableColumn1200" style:family="table-column">
      <style:table-column-properties style:column-width="1.0965in" style:use-optimal-column-width="false"/>
    </style:style>
    <style:style style:name="TableColumn1201" style:family="table-column">
      <style:table-column-properties style:column-width="1.3819in" style:use-optimal-column-width="false"/>
    </style:style>
    <style:style style:name="Table1197" style:family="table">
      <style:table-properties style:width="4.6784in" fo:margin-left="1.6548in" table:align="left"/>
    </style:style>
    <style:style style:name="TableRow1202" style:family="table-row">
      <style:table-row-properties style:min-row-height="0.4583in" style:use-optimal-row-height="false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05" style:parent-style-name="TableParagraph" style:family="paragraph">
      <style:paragraph-properties fo:margin-left="0.1958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9pt" style:font-size-asian="9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09" style:parent-style-name="TableParagraph" style:family="paragraph">
      <style:paragraph-properties fo:margin-left="0.1055in">
        <style:tab-stops/>
      </style:paragraph-properties>
    </style:style>
    <style:style style:name="T1210" style:parent-style-name="Absatz-Standardschriftart" style:family="text">
      <style:text-properties style:font-name="Arial" fo:font-size="9pt" style:font-size-asian="9pt"/>
    </style:style>
    <style:style style:name="T1211" style:parent-style-name="Absatz-Standardschriftart" style:family="text">
      <style:text-properties style:font-name="Arial" fo:letter-spacing="-0.002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16" style:parent-style-name="TableParagraph" style:family="paragraph">
      <style:paragraph-properties fo:margin-left="0.0826in">
        <style:tab-stops/>
      </style:paragraph-properties>
    </style:style>
    <style:style style:name="T1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52in" fo:line-height="119%" fo:margin-left="0.1138in" fo:margin-right="0.1125in" fo:text-indent="0.0263in">
        <style:tab-stops/>
      </style:paragraph-properties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235" style:family="table-row">
      <style:table-row-properties style:row-height="0.3513in" style:use-optimal-row-height="false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line-height="0.1423in"/>
    </style:style>
    <style:style style:name="T1238" style:parent-style-name="Absatz-Standardschriftart" style:family="text">
      <style:text-properties style:font-name="Arial" fo:letter-spacing="-0.0006in" fo:font-size="9pt" style:font-size-asian="9pt"/>
    </style:style>
    <style:style style:name="P1239" style:parent-style-name="TableParagraph" style:family="paragraph">
      <style:paragraph-properties fo:text-align="center" fo:margin-top="0.0291in" fo:margin-right="0.0006in"/>
    </style:style>
    <style:style style:name="T1240" style:parent-style-name="Absatz-Standardschriftart" style:family="text">
      <style:text-properties style:font-name="Arial" fo:font-size="9pt" style:font-size-asian="9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423in" fo:margin-left="0.3041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423in" fo:margin-left="0.3923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9pt" style:font-size-asian="9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0.1423in" fo:margin-left="0.677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ableRow1250" style:family="table-row">
      <style:table-row-properties style:row-height="0.1798in" style:use-optimal-row-height="false"/>
    </style:style>
    <style:style style:name="TableCell125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388in" fo:margin-left="0.6006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1388in" fo:margin-left="0.677in">
        <style:tab-stops/>
      </style:paragraph-properties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5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59" style:parent-style-name="Textkörper" style:family="paragraph">
      <style:paragraph-properties fo:margin-top="0.0513in" fo:line-height="120%" fo:margin-right="0.783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0.013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4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45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0.013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618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8in"/>
    </style:style>
    <style:style style:name="T1294" style:parent-style-name="Absatz-Standardschriftart" style:family="text">
      <style:text-properties fo:letter-spacing="-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1305" style:parent-style-name="Überschrift1" style:family="paragraph">
      <style:paragraph-properties fo:text-align="end" fo:margin-right="0.784in"/>
    </style:style>
    <style:style style:name="T1306" style:parent-style-name="Absatz-Standardschriftart" style:family="text">
      <style:text-properties style:text-scale="95%"/>
    </style:style>
    <style:style style:name="P1307" style:parent-style-name="Standard" style:master-page-name="MP4" style:family="paragraph">
      <style:paragraph-properties fo:break-before="page" fo:margin-top="0.0069in"/>
    </style:style>
    <style:style style:name="P1318" style:parent-style-name="Standard" style:family="paragraph">
      <style:paragraph-properties fo:margin-top="0.0048in" fo:margin-left="0.0138in">
        <style:tab-stops/>
      </style:paragraph-properties>
    </style:style>
    <style:style style:name="T1319" style:parent-style-name="Absatz-Standardschriftart" style:family="text">
      <style:text-properties style:font-name="Arial" fo:font-size="5pt" style:font-size-asian="5pt"/>
    </style:style>
    <style:style style:name="P132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321" style:parent-style-name="Absatz-Standardschriftart" style:family="text">
      <style:text-properties style:font-name="Arial" fo:font-size="5pt" style:font-size-asian="5pt"/>
    </style:style>
    <style:style style:name="P1322" style:parent-style-name="Standard" style:family="paragraph">
      <style:paragraph-properties fo:margin-top="0.0048in" fo:margin-left="0.0138in">
        <style:tab-stops/>
      </style:paragraph-properties>
    </style:style>
    <style:style style:name="T1323" style:parent-style-name="Absatz-Standardschriftart" style:family="text">
      <style:text-properties style:font-name="Arial" fo:font-size="5pt" style:font-size-asian="5pt"/>
    </style:style>
    <style:style style:name="P132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25" style:parent-style-name="Absatz-Standardschriftart" style:family="text">
      <style:text-properties style:font-name="Arial" fo:font-size="5pt" style:font-size-asian="5pt"/>
    </style:style>
    <style:style style:name="P1326" style:parent-style-name="Textkörper" style:family="paragraph">
      <style:paragraph-properties fo:text-align="justify" fo:margin-top="0.0513in" fo:line-height="120%" fo:margin-right="0.783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34in"/>
    </style:style>
    <style:style style:name="T1348" style:parent-style-name="Absatz-Standardschriftart" style:family="text">
      <style:text-properties style:font-name="Times New Roman" fo:letter-spacing="0.0493in" style:text-scale="99%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534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1in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7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06in"/>
    </style:style>
    <style:style style:name="P1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3" style:parent-style-name="Textkörper" style:family="paragraph">
      <style:paragraph-properties fo:text-align="justify" fo:line-height="120%" fo:margin-right="0.786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0.0118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12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8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1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25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645in" style:text-scale="99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41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41in"/>
    </style:style>
    <style:style style:name="P14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34" style:parent-style-name="Textkörper" style:family="paragraph">
      <style:paragraph-properties fo:text-align="justify" fo:line-height="120%" fo:margin-right="0.786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0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84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8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9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0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98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91in"/>
    </style:style>
    <style:style style:name="T1451" style:parent-style-name="Absatz-Standardschriftart" style:family="text">
      <style:text-properties fo:letter-spacing="0.0298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604in" style:text-scale="99%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8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41in"/>
    </style:style>
    <style:style style:name="P14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79" style:parent-style-name="Textkörper" style:family="paragraph">
      <style:paragraph-properties fo:text-align="justify" fo:line-height="120%" fo:margin-right="0.786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1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0.0194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201in"/>
    </style:style>
    <style:style style:name="T1487" style:parent-style-name="Absatz-Standardschriftart" style:family="text">
      <style:text-properties fo:letter-spacing="0.0201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194in"/>
    </style:style>
    <style:style style:name="T1490" style:parent-style-name="Absatz-Standardschriftart" style:family="text">
      <style:text-properties fo:letter-spacing="0.021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15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0.021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375in" style:text-scale="99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2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41in"/>
    </style:style>
    <style:style style:name="T1505" style:parent-style-name="Absatz-Standardschriftart" style:family="text">
      <style:text-properties fo:letter-spacing="-0.0048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2in"/>
    </style:style>
    <style:style style:name="T1514" style:parent-style-name="Absatz-Standardschriftart" style:family="text">
      <style:text-properties fo:letter-spacing="-0.0041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41in"/>
    </style:style>
    <style:style style:name="T1522" style:parent-style-name="Absatz-Standardschriftart" style:family="text">
      <style:text-properties fo:letter-spacing="-0.0048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P15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27" style:parent-style-name="Textkörper" style:family="paragraph">
      <style:paragraph-properties fo:text-align="justify" fo:line-height="120%" fo:margin-right="0.785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0.0069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style:font-name="Times New Roman" fo:letter-spacing="0.0493in" style:text-scale="99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55in"/>
    </style:style>
    <style:style style:name="T1549" style:parent-style-name="Absatz-Standardschriftart" style:family="text">
      <style:text-properties fo:letter-spacing="-0.005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48in"/>
    </style:style>
    <style:style style:name="P15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7" style:parent-style-name="Textkörper" style:family="paragraph">
      <style:paragraph-properties fo:text-align="justify" fo:line-height="120%" fo:margin-right="0.785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5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25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6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6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6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56in"/>
    </style:style>
    <style:style style:name="T1572" style:parent-style-name="Absatz-Standardschriftart" style:family="text">
      <style:text-properties fo:letter-spacing="0.0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56in"/>
    </style:style>
    <style:style style:name="T1575" style:parent-style-name="Absatz-Standardschriftart" style:family="text">
      <style:text-properties fo:letter-spacing="0.025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56in"/>
    </style:style>
    <style:style style:name="T1580" style:parent-style-name="Absatz-Standardschriftart" style:family="text">
      <style:text-properties style:font-name="Times New Roman" fo:letter-spacing="0.0437in" style:text-scale="99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0.021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2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2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15in"/>
    </style:style>
    <style:style style:name="T1590" style:parent-style-name="Absatz-Standardschriftart" style:family="text">
      <style:text-properties fo:letter-spacing="0.022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2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1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2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15in"/>
    </style:style>
    <style:style style:name="T1599" style:parent-style-name="Absatz-Standardschriftart" style:family="text">
      <style:text-properties fo:letter-spacing="0.0236in"/>
    </style:style>
    <style:style style:name="T1600" style:parent-style-name="Absatz-Standardschriftart" style:family="text">
      <style:text-properties fo:letter-spacing="0.021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29in"/>
    </style:style>
    <style:style style:name="T1603" style:parent-style-name="Absatz-Standardschriftart" style:family="text">
      <style:text-properties fo:letter-spacing="-0.0006in"/>
    </style:style>
    <style:style style:name="P1604" style:parent-style-name="Textkörper" style:family="paragraph">
      <style:paragraph-properties fo:text-align="justify" fo:line-height="120%" fo:margin-right="0.7847in" fo:text-indent="0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2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91in"/>
    </style:style>
    <style:style style:name="T1659" style:parent-style-name="Absatz-Standardschriftart" style:family="text">
      <style:text-properties fo:letter-spacing="0.024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7in"/>
    </style:style>
    <style:style style:name="T1662" style:parent-style-name="Absatz-Standardschriftart" style:family="text">
      <style:text-properties fo:letter-spacing="0.0263in"/>
    </style:style>
    <style:style style:name="T1663" style:parent-style-name="Absatz-Standardschriftart" style:family="text">
      <style:text-properties fo:letter-spacing="0.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7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7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63in"/>
    </style:style>
    <style:style style:name="T1673" style:parent-style-name="Absatz-Standardschriftart" style:family="text">
      <style:text-properties fo:letter-spacing="0.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7in"/>
    </style:style>
    <style:style style:name="T1676" style:parent-style-name="Absatz-Standardschriftart" style:family="text">
      <style:text-properties fo:letter-spacing="0.027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0.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7in"/>
    </style:style>
    <style:style style:name="T1682" style:parent-style-name="Absatz-Standardschriftart" style:family="text">
      <style:text-properties fo:letter-spacing="0.0263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25in"/>
    </style:style>
    <style:style style:name="T1693" style:parent-style-name="Absatz-Standardschriftart" style:family="text">
      <style:text-properties fo:letter-spacing="0.013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8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2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8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77in"/>
    </style:style>
    <style:style style:name="T1717" style:parent-style-name="Absatz-Standardschriftart" style:family="text">
      <style:text-properties fo:letter-spacing="0.0236in"/>
    </style:style>
    <style:style style:name="T1718" style:parent-style-name="Absatz-Standardschriftart" style:family="text">
      <style:text-properties fo:letter-spacing="0.025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6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6in"/>
    </style:style>
    <style:style style:name="T1723" style:parent-style-name="Absatz-Standardschriftart" style:family="text">
      <style:text-properties fo:letter-spacing="0.026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6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56in"/>
    </style:style>
    <style:style style:name="T1728" style:parent-style-name="Absatz-Standardschriftart" style:family="text">
      <style:text-properties fo:letter-spacing="0.0256in"/>
    </style:style>
    <style:style style:name="T1729" style:parent-style-name="Absatz-Standardschriftart" style:family="text">
      <style:text-properties fo:letter-spacing="0.025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26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41in"/>
    </style:style>
    <style:style style:name="T1742" style:parent-style-name="Absatz-Standardschriftart" style:family="text">
      <style:text-properties fo:letter-spacing="-0.0055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62in"/>
    </style:style>
    <style:style style:name="T1745" style:parent-style-name="Absatz-Standardschriftart" style:family="text">
      <style:text-properties fo:letter-spacing="-0.005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4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55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62in"/>
    </style:style>
    <style:style style:name="P175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755" style:parent-style-name="Textkörper" style:family="paragraph">
      <style:paragraph-properties fo:text-align="justify" fo:line-height="106%" fo:margin-right="0.7847in" fo:text-indent="0.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26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7in"/>
    </style:style>
    <style:style style:name="T1766" style:parent-style-name="Absatz-Standardschriftart" style:family="text">
      <style:text-properties fo:letter-spacing="0.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7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63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98in"/>
    </style:style>
    <style:style style:name="T1775" style:parent-style-name="Absatz-Standardschriftart" style:family="text">
      <style:text-properties fo:letter-spacing="0.025in"/>
    </style:style>
    <style:style style:name="T1776" style:parent-style-name="Absatz-Standardschriftart" style:family="text">
      <style:text-properties fo:letter-spacing="0.028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409in" style:text-scale="99%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41in"/>
    </style:style>
    <style:style style:name="P1788" style:parent-style-name="Standard" style:family="paragraph">
      <style:paragraph-properties fo:margin-top="0.1083in" fo:margin-left="1.4388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1790" style:parent-style-name="Absatz-Standardschriftart" style:family="text">
      <style:text-properties style:font-name="Arial" fo:letter-spacing="-0.0041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34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41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34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34in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-0.0034in" fo:font-size="10pt" style:font-size-asian="10pt"/>
    </style:style>
    <style:style style:name="T1806" style:parent-style-name="Absatz-Standardschriftart" style:family="text">
      <style:text-properties style:font-name="Arial" fo:font-size="10pt" style:font-size-asian="10pt"/>
    </style:style>
    <style:style style:name="T1807" style:parent-style-name="Absatz-Standardschriftart" style:family="text">
      <style:text-properties style:font-name="Arial" fo:letter-spacing="-0.0055in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P18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10" style:parent-style-name="Standard" style:family="paragraph">
      <style:paragraph-properties fo:text-align="justify" fo:line-height="120%" fo:margin-left="0.9472in" fo:margin-right="0.7847in" fo:text-indent="0.4916in">
        <style:tab-stops/>
      </style:paragraph-properties>
    </style:style>
    <style:style style:name="T1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0.0222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0.0215in" fo:font-size="10pt" style:font-size-asian="10pt"/>
    </style:style>
    <style:style style:name="T1816" style:parent-style-name="Absatz-Standardschriftart" style:family="text">
      <style:text-properties style:font-name="Arial" fo:letter-spacing="0.0006in" fo:font-size="10pt" style:font-size-asian="10pt"/>
    </style:style>
    <style:style style:name="T1817" style:parent-style-name="Absatz-Standardschriftart" style:family="text">
      <style:text-properties style:font-name="Arial" fo:letter-spacing="0.0208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222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0.0069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0.0069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0.009in" fo:font-size="10pt" style:font-size-asian="10pt"/>
    </style:style>
    <style:style style:name="T1842" style:parent-style-name="Absatz-Standardschriftart" style:family="text">
      <style:text-properties style:font-name="Arial" fo:font-size="10pt" style:font-size-asian="10pt"/>
    </style:style>
    <style:style style:name="T1843" style:parent-style-name="Absatz-Standardschriftart" style:family="text">
      <style:text-properties style:font-name="Arial" fo:letter-spacing="0.0069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letter-spacing="0.0069in" fo:font-size="10pt" style:font-size-asian="10pt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0.0076in" fo:font-size="10pt" style:font-size-asian="10pt"/>
    </style:style>
    <style:style style:name="T1848" style:parent-style-name="Absatz-Standardschriftart" style:family="text">
      <style:text-properties style:font-name="Arial" fo:font-size="10pt" style:font-size-asian="10pt"/>
    </style:style>
    <style:style style:name="T1849" style:parent-style-name="Absatz-Standardschriftart" style:family="text">
      <style:text-properties style:font-name="Arial" fo:letter-spacing="0.0062in" fo:font-size="10pt" style:font-size-asian="10pt"/>
    </style:style>
    <style:style style:name="T1850" style:parent-style-name="Absatz-Standardschriftart" style:family="text">
      <style:text-properties style:font-name="Arial" fo:font-size="10pt" style:font-size-asian="10pt"/>
    </style:style>
    <style:style style:name="T1851" style:parent-style-name="Absatz-Standardschriftart" style:family="text">
      <style:text-properties style:font-name="Arial" fo:letter-spacing="0.0069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0.009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0.009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0.0069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0.0076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069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0.0305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0.0312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0.0319in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0.0319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333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0.0319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0.0319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0.0319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326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0.0305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0.0319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0.0319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letter-spacing="0.0319in" fo:font-size="10pt" style:font-size-asian="10pt"/>
    </style:style>
    <style:style style:name="T1890" style:parent-style-name="Absatz-Standardschriftart" style:family="text">
      <style:text-properties style:font-name="Arial" fo:letter-spacing="0.0006in" fo:font-size="10pt" style:font-size-asian="10pt"/>
    </style:style>
    <style:style style:name="T189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P189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894" style:parent-style-name="Überschrift2" style:family="paragraph">
      <style:paragraph-properties fo:margin-left="1.4388in">
        <style:tab-stops/>
      </style:paragraph-properties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166in"/>
    </style:style>
    <style:style style:name="P18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900" style:family="table-column">
      <style:table-column-properties style:column-width="2.5166in" style:use-optimal-column-width="false"/>
    </style:style>
    <style:style style:name="TableColumn1901" style:family="table-column">
      <style:table-column-properties style:column-width="0.9583in" style:use-optimal-column-width="false"/>
    </style:style>
    <style:style style:name="Table1899" style:family="table">
      <style:table-properties style:width="3.475in" fo:margin-left="2.2534in" table:align="left"/>
    </style:style>
    <style:style style:name="TableRow1902" style:family="table-row">
      <style:table-row-properties style:min-row-height="0.3569in" style:use-optimal-row-height="false"/>
    </style:style>
    <style:style style:name="TableCell1903" style:family="table-cell">
      <style:table-cell-properties fo:border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868in" fo:margin-left="0.1576in">
        <style:tab-stops/>
      </style:paragraph-properties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069in" fo:margin-right="0.0006in"/>
    </style:style>
    <style:style style:name="T1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11" style:parent-style-name="TableParagraph" style:family="paragraph">
      <style:paragraph-properties fo:text-align="center" fo:margin-right="0.0006in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13" style:family="table-row">
      <style:table-row-properties style:row-height="0.3784in" style:use-optimal-row-height="false"/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986in" fo:margin-left="0.0673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-0.0083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-0.0076in" fo:font-size="10pt" style:font-size-asian="10pt"/>
    </style:style>
    <style:style style:name="T1920" style:parent-style-name="Absatz-Standardschriftart" style:family="text">
      <style:text-properties style:font-name="Arial" fo:font-size="10pt" style:font-size-asian="10pt"/>
    </style:style>
    <style:style style:name="T1921" style:parent-style-name="Absatz-Standardschriftart" style:family="text">
      <style:text-properties style:font-name="Arial" fo:letter-spacing="-0.0062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23" style:family="table-cell">
      <style:table-cell-properties fo:border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1006in" fo:margin-left="0.1805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ableRow1926" style:family="table-row">
      <style:table-row-properties style:row-height="0.2847in" style:use-optimal-row-height="false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52in" fo:margin-right="0.0034in"/>
    </style:style>
    <style:style style:name="T1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52in" fo:margin-left="0.1805in">
        <style:tab-stops/>
      </style:paragraph-properties>
    </style:style>
    <style:style style:name="T1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4" style:parent-style-name="Standard" style:family="paragraph">
      <style:paragraph-properties fo:margin-top="0.0513in" fo:margin-left="1.4388in">
        <style:tab-stops/>
      </style:paragraph-properties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940" style:family="table-column">
      <style:table-column-properties style:column-width="4.5701in" style:use-optimal-column-width="false"/>
    </style:style>
    <style:style style:name="TableColumn1941" style:family="table-column">
      <style:table-column-properties style:column-width="0.9715in" style:use-optimal-column-width="false"/>
    </style:style>
    <style:style style:name="Table1939" style:family="table">
      <style:table-properties style:width="5.5416in" fo:margin-left="1.2201in" table:align="left"/>
    </style:style>
    <style:style style:name="TableRow1942" style:family="table-row">
      <style:table-row-properties style:min-row-height="0.3534in" style:use-optimal-row-height="false"/>
    </style:style>
    <style:style style:name="TableCell194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868in" fo:margin-left="1.0458in">
        <style:tab-stops/>
      </style:paragraph-properties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4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069in" fo:margin-right="0.0006in"/>
    </style:style>
    <style:style style:name="T1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51" style:parent-style-name="TableParagraph" style:family="paragraph">
      <style:paragraph-properties fo:text-align="center" fo:margin-right="0.0006in"/>
    </style:style>
    <style:style style:name="T1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53" style:family="table-row">
      <style:table-row-properties style:row-height="0.268in" style:use-optimal-row-height="false"/>
    </style:style>
    <style:style style:name="TableCell19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472in" fo:margin-left="0.0673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-0.0062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-0.0055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-0.0041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486in" fo:margin-left="0.2708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ableRow1972" style:family="table-row">
      <style:table-row-properties style:row-height="0.2666in" style:use-optimal-row-height="false"/>
    </style:style>
    <style:style style:name="TableCell1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458in" fo:margin-left="0.0673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Arial" fo:letter-spacing="-0.0069in" fo:font-size="10pt" style:font-size-asian="10pt"/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Arial" fo:letter-spacing="-0.0069in" fo:font-size="10pt" style:font-size-asian="10pt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1980" style:parent-style-name="Absatz-Standardschriftart" style:family="text">
      <style:text-properties style:font-name="Arial" fo:letter-spacing="-0.0048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472in" fo:margin-left="0.3493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P1985" style:parent-style-name="Standard" style:family="paragraph">
      <style:paragraph-properties fo:text-align="end" fo:margin-top="0.0701in" fo:margin-right="0.784in"/>
    </style:style>
    <style:style style:name="T1986" style:parent-style-name="Absatz-Standardschriftart" style:family="text">
      <style:text-properties style:font-name="Calibri" style:text-scale="95%"/>
    </style:style>
    <style:style style:name="P1987" style:parent-style-name="Standard" style:master-page-name="MP5" style:family="paragraph">
      <style:paragraph-properties fo:break-before="page" fo:margin-top="0.0083in"/>
    </style:style>
    <style:style style:name="P1998" style:parent-style-name="Standard" style:family="paragraph">
      <style:paragraph-properties fo:margin-top="0.0048in" fo:margin-left="0.0138in">
        <style:tab-stops/>
      </style:paragraph-properties>
    </style:style>
    <style:style style:name="T1999" style:parent-style-name="Absatz-Standardschriftart" style:family="text">
      <style:text-properties style:font-name="Arial" fo:font-size="5pt" style:font-size-asian="5pt"/>
    </style:style>
    <style:style style:name="P20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001" style:parent-style-name="Absatz-Standardschriftart" style:family="text">
      <style:text-properties style:font-name="Arial" fo:font-size="5pt" style:font-size-asian="5pt"/>
    </style:style>
    <style:style style:name="P2002" style:parent-style-name="Standard" style:family="paragraph">
      <style:paragraph-properties fo:margin-top="0.0048in" fo:margin-left="0.0138in">
        <style:tab-stops/>
      </style:paragraph-properties>
    </style:style>
    <style:style style:name="T2003" style:parent-style-name="Absatz-Standardschriftart" style:family="text">
      <style:text-properties style:font-name="Arial" fo:font-size="5pt" style:font-size-asian="5pt"/>
    </style:style>
    <style:style style:name="P20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005" style:parent-style-name="Absatz-Standardschriftart" style:family="text">
      <style:text-properties style:font-name="Arial" fo:font-size="5pt" style:font-size-asian="5pt"/>
    </style:style>
    <style:style style:name="TableColumn2007" style:family="table-column">
      <style:table-column-properties style:column-width="4.5701in" style:use-optimal-column-width="false"/>
    </style:style>
    <style:style style:name="TableColumn2008" style:family="table-column">
      <style:table-column-properties style:column-width="0.9715in" style:use-optimal-column-width="false"/>
    </style:style>
    <style:style style:name="Table2006" style:family="table">
      <style:table-properties style:width="5.5416in" fo:margin-left="1.2201in" table:align="left"/>
    </style:style>
    <style:style style:name="TableRow2009" style:family="table-row">
      <style:table-row-properties style:min-row-height="0.2666in" style:use-optimal-row-height="false"/>
    </style:style>
    <style:style style:name="TableCell20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451in" fo:margin-left="0.0673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-0.0062in" fo:font-size="10pt" style:font-size-asian="10pt"/>
    </style:style>
    <style:style style:name="T2014" style:parent-style-name="Absatz-Standardschriftart" style:family="text">
      <style:text-properties style:font-name="Arial" fo:font-size="10pt" style:font-size-asian="10pt"/>
    </style:style>
    <style:style style:name="T2015" style:parent-style-name="Absatz-Standardschriftart" style:family="text">
      <style:text-properties style:font-name="Arial" fo:letter-spacing="-0.0055in" fo:font-size="10pt" style:font-size-asian="10pt"/>
    </style:style>
    <style:style style:name="T2016" style:parent-style-name="Absatz-Standardschriftart" style:family="text">
      <style:text-properties style:font-name="Arial" fo:font-size="10pt" style:font-size-asian="10pt"/>
    </style:style>
    <style:style style:name="T2017" style:parent-style-name="Absatz-Standardschriftart" style:family="text">
      <style:text-properties style:font-name="Arial" fo:letter-spacing="-0.0041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472in" fo:margin-left="0.2708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ableRow2030" style:family="table-row">
      <style:table-row-properties style:row-height="0.268in" style:use-optimal-row-height="false"/>
    </style:style>
    <style:style style:name="TableCell2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451in" fo:margin-left="0.0673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-0.0069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2036" style:parent-style-name="Absatz-Standardschriftart" style:family="text">
      <style:text-properties style:font-name="Arial" fo:letter-spacing="-0.0062in" fo:font-size="10pt" style:font-size-asian="10pt"/>
    </style:style>
    <style:style style:name="T2037" style:parent-style-name="Absatz-Standardschriftart" style:family="text">
      <style:text-properties style:font-name="Arial" fo:font-size="10pt" style:font-size-asian="10pt"/>
    </style:style>
    <style:style style:name="T2038" style:parent-style-name="Absatz-Standardschriftart" style:family="text">
      <style:text-properties style:font-name="Arial" fo:letter-spacing="-0.0041in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472in" fo:margin-left="0.2708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ableRow2049" style:family="table-row">
      <style:table-row-properties style:row-height="0.2666in" style:use-optimal-row-height="false"/>
    </style:style>
    <style:style style:name="TableCell20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451in" fo:margin-left="0.0673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69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Arial" fo:letter-spacing="-0.0069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-0.0048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472in" fo:margin-left="0.2708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ableRow2070" style:family="table-row">
      <style:table-row-properties style:row-height="0.2666in" style:use-optimal-row-height="false"/>
    </style:style>
    <style:style style:name="TableCell20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451in" fo:margin-left="0.0673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-0.0069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2076" style:parent-style-name="Absatz-Standardschriftart" style:family="text">
      <style:text-properties style:font-name="Arial" fo:letter-spacing="-0.0062in" fo:font-size="10pt" style:font-size-asian="10pt"/>
    </style:style>
    <style:style style:name="T2077" style:parent-style-name="Absatz-Standardschriftart" style:family="text">
      <style:text-properties style:font-name="Arial" fo:font-size="10pt" style:font-size-asian="10pt"/>
    </style:style>
    <style:style style:name="T2078" style:parent-style-name="Absatz-Standardschriftart" style:family="text">
      <style:text-properties style:font-name="Arial" fo:letter-spacing="-0.0041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472in" fo:margin-left="0.3493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ableRow2089" style:family="table-row">
      <style:table-row-properties style:row-height="0.268in" style:use-optimal-row-height="false"/>
    </style:style>
    <style:style style:name="TableCell2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472in" fo:margin-left="0.0673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-0.0069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-0.0062in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-0.0048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486in" fo:margin-left="0.3493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ableRow2110" style:family="table-row">
      <style:table-row-properties style:row-height="0.2666in" style:use-optimal-row-height="false"/>
    </style:style>
    <style:style style:name="TableCell2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451in" fo:margin-left="0.0673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-0.0069in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2116" style:parent-style-name="Absatz-Standardschriftart" style:family="text">
      <style:text-properties style:font-name="Arial" fo:letter-spacing="-0.0069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-0.0048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472in" fo:margin-left="0.3493in">
        <style:tab-stops/>
      </style:paragraph-properties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ableRow2127" style:family="table-row">
      <style:table-row-properties style:row-height="0.268in" style:use-optimal-row-height="false"/>
    </style:style>
    <style:style style:name="TableCell2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472in" fo:margin-left="0.0673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-0.0076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-0.0069in" fo:font-size="10pt" style:font-size-asian="10pt"/>
    </style:style>
    <style:style style:name="T2134" style:parent-style-name="Absatz-Standardschriftart" style:family="text">
      <style:text-properties style:font-name="Arial" fo:font-size="10pt" style:font-size-asian="10pt"/>
    </style:style>
    <style:style style:name="T2135" style:parent-style-name="Absatz-Standardschriftart" style:family="text">
      <style:text-properties style:font-name="Arial" fo:letter-spacing="-0.0055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486in" fo:margin-left="0.2708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ableRow2140" style:family="table-row">
      <style:table-row-properties style:row-height="0.2666in" style:use-optimal-row-height="false"/>
    </style:style>
    <style:style style:name="TableCell2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451in" fo:margin-left="0.0673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-0.0069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-0.0069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-0.0048in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472in" fo:margin-left="0.3493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ableRow2161" style:family="table-row">
      <style:table-row-properties style:row-height="0.3618in" style:use-optimal-row-height="false"/>
    </style:style>
    <style:style style:name="TableCell2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38in" fo:margin-left="0.0673in" fo:margin-right="0.4708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2165" style:parent-style-name="Absatz-Standardschriftart" style:family="text">
      <style:text-properties style:font-name="Arial" fo:letter-spacing="-0.0069in" fo:font-size="10pt" style:font-size-asian="10pt"/>
    </style:style>
    <style:style style:name="T2166" style:parent-style-name="Absatz-Standardschriftart" style:family="text">
      <style:text-properties style:font-name="Arial" fo:font-size="10pt" style:font-size-asian="10pt"/>
    </style:style>
    <style:style style:name="T2167" style:parent-style-name="Absatz-Standardschriftart" style:family="text">
      <style:text-properties style:font-name="Arial" fo:letter-spacing="-0.0062in" fo:font-size="10pt" style:font-size-asian="10pt"/>
    </style:style>
    <style:style style:name="T2168" style:parent-style-name="Absatz-Standardschriftart" style:family="text">
      <style:text-properties style:font-name="Arial" fo:font-size="10pt" style:font-size-asian="10pt"/>
    </style:style>
    <style:style style:name="T2169" style:parent-style-name="Absatz-Standardschriftart" style:family="text">
      <style:text-properties style:font-name="Arial" fo:letter-spacing="-0.0041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8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951in" fo:margin-left="0.3493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ableRow2192" style:family="table-row">
      <style:table-row-properties style:row-height="0.2666in" style:use-optimal-row-height="false"/>
    </style:style>
    <style:style style:name="TableCell2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451in" fo:margin-left="0.0673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-0.0076in" fo:font-size="10pt" style:font-size-asian="10pt"/>
    </style:style>
    <style:style style:name="T2197" style:parent-style-name="Absatz-Standardschriftart" style:family="text">
      <style:text-properties style:font-name="Arial" fo:font-size="10pt" style:font-size-asian="10pt"/>
    </style:style>
    <style:style style:name="T2198" style:parent-style-name="Absatz-Standardschriftart" style:family="text">
      <style:text-properties style:font-name="Arial" fo:letter-spacing="-0.0069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letter-spacing="-0.0055in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472in" fo:margin-left="0.2708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ableRow2207" style:family="table-row">
      <style:table-row-properties style:row-height="0.3618in" style:use-optimal-row-height="false"/>
    </style:style>
    <style:style style:name="TableCell2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38in" fo:margin-left="0.0673in" fo:margin-right="0.2618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10pt" style:font-size-asian="10pt"/>
    </style:style>
    <style:style style:name="T2211" style:parent-style-name="Absatz-Standardschriftart" style:family="text">
      <style:text-properties style:font-name="Arial" fo:letter-spacing="-0.0055in" fo:font-size="10pt" style:font-size-asian="10pt"/>
    </style:style>
    <style:style style:name="T2212" style:parent-style-name="Absatz-Standardschriftart" style:family="text">
      <style:text-properties style:font-name="Arial" fo:font-size="10pt" style:font-size-asian="10pt"/>
    </style:style>
    <style:style style:name="T2213" style:parent-style-name="Absatz-Standardschriftart" style:family="text">
      <style:text-properties style:font-name="Arial" fo:letter-spacing="-0.0055in" fo:font-size="10pt" style:font-size-asian="10pt"/>
    </style:style>
    <style:style style:name="T2214" style:parent-style-name="Absatz-Standardschriftart" style:family="text">
      <style:text-properties style:font-name="Arial" fo:font-size="10pt" style:font-size-asian="10pt"/>
    </style:style>
    <style:style style:name="T2215" style:parent-style-name="Absatz-Standardschriftart" style:family="text">
      <style:text-properties style:font-name="Arial" fo:letter-spacing="-0.0034in" fo:font-size="10pt" style:font-size-asian="10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9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2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951in" fo:margin-left="0.2708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ableRow2234" style:family="table-row">
      <style:table-row-properties style:row-height="0.2666in" style:use-optimal-row-height="false"/>
    </style:style>
    <style:style style:name="TableCell2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451in" fo:margin-left="0.0673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10pt" style:font-size-asian="10pt"/>
    </style:style>
    <style:style style:name="T2238" style:parent-style-name="Absatz-Standardschriftart" style:family="text">
      <style:text-properties style:font-name="Arial" fo:letter-spacing="-0.0069in" fo:font-size="10pt" style:font-size-asian="10pt"/>
    </style:style>
    <style:style style:name="T2239" style:parent-style-name="Absatz-Standardschriftart" style:family="text">
      <style:text-properties style:font-name="Arial" fo:font-size="10pt" style:font-size-asian="10pt"/>
    </style:style>
    <style:style style:name="T2240" style:parent-style-name="Absatz-Standardschriftart" style:family="text">
      <style:text-properties style:font-name="Arial" fo:letter-spacing="-0.0062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2242" style:parent-style-name="Absatz-Standardschriftart" style:family="text">
      <style:text-properties style:font-name="Arial" fo:letter-spacing="-0.0048in" fo:font-size="10pt" style:font-size-asian="10pt"/>
    </style:style>
    <style:style style:name="T2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472in" fo:margin-left="0.2708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10pt" style:font-size-asian="10pt"/>
    </style:style>
    <style:style style:name="TableRow2255" style:family="table-row">
      <style:table-row-properties style:row-height="0.268in" style:use-optimal-row-height="false"/>
    </style:style>
    <style:style style:name="TableCell2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472in" fo:margin-left="0.0673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-0.0069in" fo:font-size="10pt" style:font-size-asian="10pt"/>
    </style:style>
    <style:style style:name="T2260" style:parent-style-name="Absatz-Standardschriftart" style:family="text">
      <style:text-properties style:font-name="Arial" fo:font-size="10pt" style:font-size-asian="10pt"/>
    </style:style>
    <style:style style:name="T2261" style:parent-style-name="Absatz-Standardschriftart" style:family="text">
      <style:text-properties style:font-name="Arial" fo:letter-spacing="-0.0069in" fo:font-size="10pt" style:font-size-asian="10pt"/>
    </style:style>
    <style:style style:name="T2262" style:parent-style-name="Absatz-Standardschriftart" style:family="text">
      <style:text-properties style:font-name="Arial" fo:font-size="10pt" style:font-size-asian="10pt"/>
    </style:style>
    <style:style style:name="T2263" style:parent-style-name="Absatz-Standardschriftart" style:family="text">
      <style:text-properties style:font-name="Arial" fo:letter-spacing="-0.0048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486in" fo:margin-left="0.3493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ableRow2268" style:family="table-row">
      <style:table-row-properties style:row-height="0.2701in" style:use-optimal-row-height="false"/>
    </style:style>
    <style:style style:name="TableCell22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451in" fo:margin-right="0.0006in"/>
    </style:style>
    <style:style style:name="T2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451in" fo:margin-left="0.1937in">
        <style:tab-stops/>
      </style:paragraph-properties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7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276" style:parent-style-name="Textkörper" style:family="paragraph">
      <style:paragraph-properties fo:text-align="justify" fo:margin-top="0.0513in" fo:line-height="120%" fo:margin-right="0.7833in"/>
    </style:style>
    <style:style style:name="T2277" style:parent-style-name="Absatz-Standardschriftart" style:family="text">
      <style:text-properties fo:font-weight="bold" style:font-weight-asian="bold"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style:font-name="Times New Roman" fo:letter-spacing="0.052in" style:text-scale="99%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5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52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59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0.015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66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152in"/>
    </style:style>
    <style:style style:name="T2310" style:parent-style-name="Absatz-Standardschriftart" style:family="text">
      <style:text-properties fo:letter-spacing="0.016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5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66in"/>
    </style:style>
    <style:style style:name="T2315" style:parent-style-name="Absatz-Standardschriftart" style:family="text">
      <style:text-properties fo:letter-spacing="0.015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59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0.016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73in"/>
    </style:style>
    <style:style style:name="T2322" style:parent-style-name="Absatz-Standardschriftart" style:family="text">
      <style:text-properties fo:letter-spacing="0.015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451in" style:text-scale="99%"/>
    </style:style>
    <style:style style:name="T2325" style:parent-style-name="Absatz-Standardschriftart" style:family="text">
      <style:text-properties fo:letter-spacing="0.029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98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0.029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05in"/>
    </style:style>
    <style:style style:name="T2332" style:parent-style-name="Absatz-Standardschriftart" style:family="text">
      <style:text-properties fo:letter-spacing="0.0298in"/>
    </style:style>
    <style:style style:name="T2333" style:parent-style-name="Absatz-Standardschriftart" style:family="text">
      <style:text-properties fo:letter-spacing="0.029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9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9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1in"/>
    </style:style>
    <style:style style:name="T2340" style:parent-style-name="Absatz-Standardschriftart" style:family="text">
      <style:text-properties fo:letter-spacing="0.031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611in" style:text-scale="99%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48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41in"/>
    </style:style>
    <style:style style:name="T2348" style:parent-style-name="Absatz-Standardschriftart" style:family="text">
      <style:text-properties fo:letter-spacing="-0.004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41in"/>
    </style:style>
    <style:style style:name="T2351" style:parent-style-name="Absatz-Standardschriftart" style:family="text">
      <style:text-properties fo:letter-spacing="-0.0048in"/>
    </style:style>
    <style:style style:name="T2352" style:parent-style-name="Absatz-Standardschriftart" style:family="text">
      <style:text-properties fo:letter-spacing="-0.004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41in"/>
    </style:style>
    <style:style style:name="T2357" style:parent-style-name="Absatz-Standardschriftart" style:family="text">
      <style:text-properties fo:letter-spacing="-0.004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41in"/>
    </style:style>
    <style:style style:name="T2362" style:parent-style-name="Absatz-Standardschriftart" style:family="text">
      <style:text-properties fo:letter-spacing="-0.0062in"/>
    </style:style>
    <style:style style:name="T2363" style:parent-style-name="Absatz-Standardschriftart" style:family="text">
      <style:text-properties fo:letter-spacing="-0.0041in"/>
    </style:style>
    <style:style style:name="T2364" style:parent-style-name="Absatz-Standardschriftart" style:family="text">
      <style:text-properties fo:letter-spacing="-0.0048in"/>
    </style:style>
    <style:style style:name="T2365" style:parent-style-name="Absatz-Standardschriftart" style:family="text">
      <style:text-properties fo:letter-spacing="-0.0006in"/>
    </style:style>
    <style:style style:name="P236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367" style:parent-style-name="Standard" style:family="paragraph">
      <style:paragraph-properties fo:margin-left="1.4388in">
        <style:tab-stops/>
      </style:paragraph-properties>
    </style:style>
    <style:style style:name="T23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369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3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371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3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37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374" style:parent-style-name="Standard" style:family="paragraph">
      <style:paragraph-properties fo:margin-top="0.0534in" fo:margin-left="1.4388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-0.0062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-0.0062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-0.0055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P2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388" style:parent-style-name="Standard" style:family="paragraph">
      <style:paragraph-properties fo:margin-top="0.0534in" fo:margin-left="1.4388in">
        <style:tab-stops/>
      </style:paragraph-properties>
    </style:style>
    <style:style style:name="TableColumn2390" style:family="table-column">
      <style:table-column-properties style:column-width="3.4694in" style:use-optimal-column-width="false"/>
    </style:style>
    <style:style style:name="TableColumn2391" style:family="table-column">
      <style:table-column-properties style:column-width="1.418in" style:use-optimal-column-width="false"/>
    </style:style>
    <style:style style:name="Table2389" style:family="table">
      <style:table-properties style:width="4.8875in" fo:margin-left="0in" table:align="left"/>
    </style:style>
    <style:style style:name="TableRow2392" style:family="table-row">
      <style:table-row-properties style:min-row-height="0.2652in" style:use-optimal-row-height="false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534in" fo:margin-left="0.0381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2401" style:parent-style-name="Absatz-Standardschriftart" style:family="text">
      <style:text-properties style:font-name="Arial" fo:letter-spacing="-0.0013in" fo:font-size="9pt" style:font-size-asian="9pt"/>
    </style:style>
    <style:style style:name="T2402" style:parent-style-name="Absatz-Standardschriftart" style:family="text">
      <style:text-properties style:font-name="Arial" fo:font-size="9pt" style:font-size-asian="9pt"/>
    </style:style>
    <style:style style:name="T2403" style:parent-style-name="Absatz-Standardschriftart" style:family="text">
      <style:text-properties style:font-name="Arial" fo:letter-spacing="-0.0006in" fo:font-size="9pt" style:font-size-asian="9pt"/>
    </style:style>
    <style:style style:name="T2404" style:parent-style-name="Absatz-Standardschriftart" style:family="text">
      <style:text-properties style:font-name="Arial" fo:letter-spacing="-0.0013in" fo:font-size="9pt" style:font-size-asian="9pt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2406" style:parent-style-name="Absatz-Standardschriftart" style:family="text">
      <style:text-properties style:font-name="Arial" fo:letter-spacing="-0.0013in" fo:font-size="9pt" style:font-size-asian="9pt"/>
    </style:style>
    <style:style style:name="T2407" style:parent-style-name="Absatz-Standardschriftart" style:family="text">
      <style:text-properties style:font-name="Arial" fo:letter-spacing="-0.0006in" fo:font-size="9pt" style:font-size-asian="9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534in" fo:margin-left="0.5319in">
        <style:tab-stops/>
      </style:paragraph-properties>
    </style:style>
    <style:style style:name="T2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412" style:family="table-row">
      <style:table-row-properties style:row-height="0.5652in" style:use-optimal-row-height="false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548in" fo:margin-left="-0.034in" fo:text-indent="0.0715in">
        <style:tab-stops>
          <style:tab-stop style:type="left" style:position="4.0381in"/>
        </style:tab-stops>
      </style:paragraph-properties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2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2424" style:parent-style-name="TableParagraph" style:family="paragraph">
      <style:paragraph-properties fo:margin-top="0.1104in" fo:line-height="0.1034in" fo:margin-left="-0.034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letter-spacing="-0.0055in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-0.0055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2430" style:parent-style-name="Absatz-Standardschriftart" style:family="text">
      <style:text-properties style:font-name="Arial" fo:letter-spacing="-0.0048in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ableRow2432" style:family="table-row">
      <style:table-row-properties style:row-height="0.5666in" style:use-optimal-row-height="false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2435" style:parent-style-name="TableParagraph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2436" style:parent-style-name="TableParagraph" style:family="paragraph">
      <style:paragraph-properties fo:margin-left="0.0611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letter-spacing="-0.0027in" fo:font-size="9pt" style:font-size-asian="9pt"/>
    </style:style>
    <style:style style:name="T2439" style:parent-style-name="Absatz-Standardschriftart" style:family="text">
      <style:text-properties style:font-name="Arial" fo:font-size="9pt" style:font-size-asian="9pt"/>
    </style:style>
    <style:style style:name="T2440" style:parent-style-name="Absatz-Standardschriftart" style:family="text">
      <style:text-properties style:font-name="Arial" fo:letter-spacing="-0.002in" fo:font-size="9pt" style:font-size-asian="9pt"/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2442" style:parent-style-name="Absatz-Standardschriftart" style:family="text">
      <style:text-properties style:font-name="Arial" fo:letter-spacing="-0.0013in" fo:font-size="9pt" style:font-size-asian="9pt"/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2444" style:parent-style-name="Absatz-Standardschriftart" style:family="text">
      <style:text-properties style:font-name="Arial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2446" style:parent-style-name="Absatz-Standardschriftart" style:family="text">
      <style:text-properties style:font-name="Arial" fo:font-size="9pt" style:font-size-asian="9pt"/>
    </style:style>
    <style:style style:name="T2447" style:parent-style-name="Absatz-Standardschriftart" style:family="text">
      <style:text-properties style:font-name="Arial" fo:letter-spacing="-0.0034in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2451" style:parent-style-name="TableParagraph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2452" style:parent-style-name="TableParagraph" style:family="paragraph">
      <style:paragraph-properties fo:margin-left="0.718in">
        <style:tab-stops/>
      </style:paragraph-properties>
    </style:style>
    <style:style style:name="T2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455" style:family="table-row">
      <style:table-row-properties style:row-height="0.4034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562in" fo:margin-left="0.0381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9pt" style:font-size-asian="9pt"/>
    </style:style>
    <style:style style:name="T2459" style:parent-style-name="Absatz-Standardschriftart" style:family="text">
      <style:text-properties style:font-name="Arial" fo:font-size="9pt" style:font-size-asian="9pt"/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562in" fo:margin-left="0.7166in">
        <style:tab-stops/>
      </style:paragraph-properties>
    </style:style>
    <style:style style:name="T2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465" style:family="table-row">
      <style:table-row-properties style:row-height="0.4548in" style:use-optimal-row-height="false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34in"/>
      <style:text-properties style:font-name="Calibri" style:font-name-asian="Calibri" style:font-name-complex="Calibri"/>
    </style:style>
    <style:style style:name="P2468" style:parent-style-name="TableParagraph" style:family="paragraph">
      <style:paragraph-properties fo:margin-left="0.0381in">
        <style:tab-stops/>
      </style:paragraph-properties>
    </style:style>
    <style:style style:name="T2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7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7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34in"/>
      <style:text-properties style:font-name="Calibri" style:font-name-asian="Calibri" style:font-name-complex="Calibri"/>
    </style:style>
    <style:style style:name="P2476" style:parent-style-name="TableParagraph" style:family="paragraph">
      <style:paragraph-properties fo:margin-left="0.6347in">
        <style:tab-stops/>
      </style:paragraph-properties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479" style:family="table-row">
      <style:table-row-properties style:row-height="0.3187in" style:use-optimal-row-height="false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1083in" fo:margin-left="0.5277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8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1083in" fo:margin-right="0.0763in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P2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504" style:parent-style-name="Standard" style:family="paragraph">
      <style:paragraph-properties style:line-height-at-least="0.0138in" fo:margin-left="2.4152in">
        <style:tab-stops/>
      </style:paragraph-properties>
    </style:style>
    <style:style style:name="T25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0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507" style:parent-style-name="Textkörper" style:family="paragraph">
      <style:paragraph-properties fo:text-align="justify" fo:margin-top="0.0513in" fo:line-height="120%" fo:margin-right="0.7847in"/>
    </style:style>
    <style:style style:name="T2508" style:parent-style-name="Absatz-Standardschriftart" style:family="text">
      <style:text-properties fo:font-weight="bold" style:font-weight-asian="bold" fo:letter-spacing="-0.0006in"/>
    </style:style>
    <style:style style:name="T2509" style:parent-style-name="Absatz-Standardschriftart" style:family="text">
      <style:text-properties fo:font-weight="bold" style:font-weight-asian="bold" fo:letter-spacing="0.0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8in"/>
    </style:style>
    <style:style style:name="T2512" style:parent-style-name="Absatz-Standardschriftart" style:family="text">
      <style:text-properties fo:letter-spacing="0.0173in"/>
    </style:style>
    <style:style style:name="T2513" style:parent-style-name="Absatz-Standardschriftart" style:family="text">
      <style:text-properties fo:letter-spacing="0.016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8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66in"/>
    </style:style>
    <style:style style:name="T2520" style:parent-style-name="Absatz-Standardschriftart" style:family="text">
      <style:text-properties fo:letter-spacing="0.017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0.017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8in"/>
    </style:style>
    <style:style style:name="T2526" style:parent-style-name="Absatz-Standardschriftart" style:family="text">
      <style:text-properties fo:letter-spacing="0.017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437in" style:text-scale="99%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7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6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7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7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73in"/>
    </style:style>
    <style:style style:name="T2543" style:parent-style-name="Absatz-Standardschriftart" style:family="text">
      <style:text-properties fo:letter-spacing="0.016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6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6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fo:letter-spacing="0.0673in" style:text-scale="99%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75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81in"/>
    </style:style>
    <style:style style:name="T2557" style:parent-style-name="Absatz-Standardschriftart" style:family="text">
      <style:text-properties fo:letter-spacing="0.037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0.035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81in"/>
    </style:style>
    <style:style style:name="T2570" style:parent-style-name="Absatz-Standardschriftart" style:family="text">
      <style:text-properties fo:letter-spacing="0.038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75in"/>
    </style:style>
    <style:style style:name="T2573" style:parent-style-name="Absatz-Standardschriftart" style:family="text">
      <style:text-properties fo:letter-spacing="0.037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312in" style:text-scale="99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69in"/>
    </style:style>
    <style:style style:name="T2578" style:parent-style-name="Absatz-Standardschriftart" style:family="text">
      <style:text-properties fo:letter-spacing="-0.0062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62in"/>
    </style:style>
    <style:style style:name="T2581" style:parent-style-name="Absatz-Standardschriftart" style:family="text">
      <style:text-properties fo:letter-spacing="-0.0062in"/>
    </style:style>
    <style:style style:name="T2582" style:parent-style-name="Absatz-Standardschriftart" style:family="text">
      <style:text-properties fo:letter-spacing="-0.0006in"/>
    </style:style>
    <style:style style:name="P2583" style:parent-style-name="Überschrift1" style:family="paragraph">
      <style:paragraph-properties fo:text-align="end" fo:margin-top="0.0548in" fo:margin-right="0.784in"/>
    </style:style>
    <style:style style:name="T2584" style:parent-style-name="Absatz-Standardschriftart" style:family="text">
      <style:text-properties style:text-scale="95%"/>
    </style:style>
    <style:style style:name="P2585" style:parent-style-name="Standard" style:master-page-name="MP6" style:family="paragraph">
      <style:paragraph-properties fo:break-before="page"/>
    </style:style>
    <style:style style:name="P2596" style:parent-style-name="Standard" style:family="paragraph">
      <style:paragraph-properties fo:margin-top="0.0048in" fo:margin-left="0.0138in">
        <style:tab-stops/>
      </style:paragraph-properties>
    </style:style>
    <style:style style:name="T2597" style:parent-style-name="Absatz-Standardschriftart" style:family="text">
      <style:text-properties style:font-name="Arial" fo:font-size="5pt" style:font-size-asian="5pt"/>
    </style:style>
    <style:style style:name="P259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599" style:parent-style-name="Absatz-Standardschriftart" style:family="text">
      <style:text-properties style:font-name="Arial" fo:font-size="5pt" style:font-size-asian="5pt"/>
    </style:style>
    <style:style style:name="P2600" style:parent-style-name="Standard" style:family="paragraph">
      <style:paragraph-properties fo:margin-top="0.0048in" fo:margin-left="0.0138in">
        <style:tab-stops/>
      </style:paragraph-properties>
    </style:style>
    <style:style style:name="T2601" style:parent-style-name="Absatz-Standardschriftart" style:family="text">
      <style:text-properties style:font-name="Arial" fo:font-size="5pt" style:font-size-asian="5pt"/>
    </style:style>
    <style:style style:name="P260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603" style:parent-style-name="Absatz-Standardschriftart" style:family="text">
      <style:text-properties style:font-name="Arial" fo:font-size="5pt" style:font-size-asian="5pt"/>
    </style:style>
    <style:style style:name="P2604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2605" style:parent-style-name="Überschrift2" style:family="paragraph">
      <style:paragraph-properties fo:text-align="justify" fo:line-height="105%" fo:margin-left="0.9472in" fo:margin-right="0.7826in" fo:text-indent="0.2965in">
        <style:tab-stops/>
      </style:paragraph-properties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0.027in"/>
    </style:style>
    <style:style style:name="T2609" style:parent-style-name="Absatz-Standardschriftart" style:family="text">
      <style:text-properties fo:letter-spacing="0.027in"/>
    </style:style>
    <style:style style:name="T2610" style:parent-style-name="Absatz-Standardschriftart" style:family="text">
      <style:text-properties fo:letter-spacing="0.0277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0.027in"/>
    </style:style>
    <style:style style:name="T2613" style:parent-style-name="Absatz-Standardschriftart" style:family="text">
      <style:text-properties fo:letter-spacing="0.027in"/>
    </style:style>
    <style:style style:name="T2614" style:parent-style-name="Absatz-Standardschriftart" style:family="text">
      <style:text-properties fo:letter-spacing="0.028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9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91in"/>
    </style:style>
    <style:style style:name="T2619" style:parent-style-name="Absatz-Standardschriftart" style:family="text">
      <style:text-properties style:font-name="Times New Roman" fo:letter-spacing="0.0263in" style:text-scale="99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2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29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215in"/>
    </style:style>
    <style:style style:name="T2626" style:parent-style-name="Absatz-Standardschriftart" style:family="text">
      <style:text-properties fo:letter-spacing="0.0187in"/>
    </style:style>
    <style:style style:name="T2627" style:parent-style-name="Absatz-Standardschriftart" style:family="text">
      <style:text-properties fo:letter-spacing="0.023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22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0.0187in"/>
    </style:style>
    <style:style style:name="T2632" style:parent-style-name="Absatz-Standardschriftart" style:family="text">
      <style:text-properties fo:letter-spacing="0.025in"/>
    </style:style>
    <style:style style:name="T2633" style:parent-style-name="Absatz-Standardschriftart" style:family="text">
      <style:text-properties fo:letter-spacing="0.0215in"/>
    </style:style>
    <style:style style:name="T2634" style:parent-style-name="Absatz-Standardschriftart" style:family="text">
      <style:text-properties style:font-name="Times New Roman" fo:letter-spacing="0.0291in" style:text-scale="99%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305in" style:text-scale="99%"/>
    </style:style>
    <style:style style:name="T2643" style:parent-style-name="Absatz-Standardschriftart" style:family="text">
      <style:text-properties fo:letter-spacing="-0.0111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104in"/>
    </style:style>
    <style:style style:name="P2646" style:parent-style-name="Textkörper" style:family="paragraph">
      <style:paragraph-properties fo:margin-top="0.1125in" fo:margin-right="0.5743in" fo:text-indent="0.591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13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style:font-name="Times New Roman" fo:letter-spacing="0.0409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55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41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80" style:parent-style-name="Überschrift2" style:family="paragraph">
      <style:paragraph-properties fo:margin-left="0.9472in">
        <style:tab-stops/>
      </style:paragraph-properties>
    </style:style>
    <style:style style:name="T26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6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83" style:parent-style-name="Textkörper" style:family="paragraph">
      <style:paragraph-properties fo:text-align="justify" fo:margin-top="0.0513in" fo:margin-right="0.7861in" fo:text-indent="0in"/>
    </style:style>
    <style:style style:name="T2684" style:parent-style-name="Absatz-Standardschriftart" style:family="text">
      <style:text-properties fo:font-weight="bold" style:font-weight-asian="bold"/>
    </style:style>
    <style:style style:name="T2685" style:parent-style-name="Absatz-Standardschriftart" style:family="text">
      <style:text-properties fo:font-weight="bold" style:font-weight-asian="bold" fo:letter-spacing="0.018in"/>
    </style:style>
    <style:style style:name="T2686" style:parent-style-name="Absatz-Standardschriftart" style:family="text">
      <style:text-properties fo:font-weight="bold" style:font-weight-asian="bold" fo:letter-spacing="-0.0006in"/>
    </style:style>
    <style:style style:name="T2687" style:parent-style-name="Absatz-Standardschriftart" style:family="text">
      <style:text-properties fo:font-weight="bold" style:font-weight-asian="bold" fo:letter-spacing="0.018in"/>
    </style:style>
    <style:style style:name="T2688" style:parent-style-name="Absatz-Standardschriftart" style:family="text">
      <style:text-properties fo:font-weight="bold" style:font-weight-asian="bold" fo:letter-spacing="-0.0006in"/>
    </style:style>
    <style:style style:name="T2689" style:parent-style-name="Absatz-Standardschriftart" style:family="text">
      <style:text-properties fo:font-weight="bold" style:font-weight-asian="bold" fo:letter-spacing="0.0166in"/>
    </style:style>
    <style:style style:name="T2690" style:parent-style-name="Absatz-Standardschriftart" style:family="text">
      <style:text-properties fo:font-weight="bold" style:font-weight-asian="bold" fo:letter-spacing="-0.0006in"/>
    </style:style>
    <style:style style:name="T2691" style:parent-style-name="Absatz-Standardschriftart" style:family="text">
      <style:text-properties fo:font-weight="bold" style:font-weight-asian="bold" fo:letter-spacing="0.0159in"/>
    </style:style>
    <style:style style:name="T2692" style:parent-style-name="Absatz-Standardschriftart" style:family="text">
      <style:text-properties fo:font-weight="bold" style:font-weight-asian="bold"/>
    </style:style>
    <style:style style:name="T2693" style:parent-style-name="Absatz-Standardschriftart" style:family="text">
      <style:text-properties fo:font-weight="bold" style:font-weight-asian="bold" fo:letter-spacing="0.015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73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15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7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fo:letter-spacing="0.0152in"/>
    </style:style>
    <style:style style:name="T2703" style:parent-style-name="Absatz-Standardschriftart" style:family="text">
      <style:text-properties fo:letter-spacing="0.0159in"/>
    </style:style>
    <style:style style:name="T2704" style:parent-style-name="Absatz-Standardschriftart" style:family="text">
      <style:text-properties fo:letter-spacing="0.015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52in"/>
    </style:style>
    <style:style style:name="T2709" style:parent-style-name="Absatz-Standardschriftart" style:family="text">
      <style:text-properties style:font-name="Times New Roman" fo:letter-spacing="0.0493in" style:text-scale="99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02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style:font-name="Times New Roman" fo:letter-spacing="0.0583in" style:text-scale="99%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3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38in"/>
    </style:style>
    <style:style style:name="T2737" style:parent-style-name="Absatz-Standardschriftart" style:family="text">
      <style:text-properties fo:letter-spacing="0.0125in"/>
    </style:style>
    <style:style style:name="T2738" style:parent-style-name="Absatz-Standardschriftart" style:family="text">
      <style:text-properties fo:letter-spacing="0.014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45in"/>
    </style:style>
    <style:style style:name="T2743" style:parent-style-name="Absatz-Standardschriftart" style:family="text">
      <style:text-properties fo:letter-spacing="0.013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4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3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659in" style:text-scale="99%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4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73in"/>
    </style:style>
    <style:style style:name="T2754" style:parent-style-name="Absatz-Standardschriftart" style:family="text">
      <style:text-properties fo:letter-spacing="0.0131in"/>
    </style:style>
    <style:style style:name="T2755" style:parent-style-name="Absatz-Standardschriftart" style:family="text">
      <style:text-properties fo:letter-spacing="0.015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4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0.015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5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6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5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52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style:font-name="Times New Roman" fo:letter-spacing="0.0729in" style:text-scale="99%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9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9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780" style:parent-style-name="Standard" style:family="paragraph">
      <style:paragraph-properties fo:text-align="justify" fo:line-height="100%" fo:margin-left="0.9472in" fo:margin-right="0.7847in">
        <style:tab-stops/>
      </style:paragraph-properties>
    </style:style>
    <style:style style:name="T2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91" style:parent-style-name="Absatz-Standardschriftart" style:family="text">
      <style:text-properties style:font-name="Arial" fo:font-size="10pt" style:font-size-asian="10pt"/>
    </style:style>
    <style:style style:name="T2792" style:parent-style-name="Absatz-Standardschriftart" style:family="text">
      <style:text-properties style:font-name="Arial" fo:letter-spacing="0.002in" fo:font-size="10pt" style:font-size-asian="10pt"/>
    </style:style>
    <style:style style:name="T2793" style:parent-style-name="Absatz-Standardschriftart" style:family="text">
      <style:text-properties style:font-name="Arial" fo:font-size="10pt" style:font-size-asian="10pt"/>
    </style:style>
    <style:style style:name="T2794" style:parent-style-name="Absatz-Standardschriftart" style:family="text">
      <style:text-properties style:font-name="Arial" fo:letter-spacing="0.0034in" fo:font-size="10pt" style:font-size-asian="10pt"/>
    </style:style>
    <style:style style:name="T2795" style:parent-style-name="Absatz-Standardschriftart" style:family="text">
      <style:text-properties style:font-name="Arial" fo:font-size="10pt" style:font-size-asian="10pt"/>
    </style:style>
    <style:style style:name="T2796" style:parent-style-name="Absatz-Standardschriftart" style:family="text">
      <style:text-properties style:font-name="Arial" fo:letter-spacing="0.002in" fo:font-size="10pt" style:font-size-asian="10pt"/>
    </style:style>
    <style:style style:name="T2797" style:parent-style-name="Absatz-Standardschriftart" style:family="text">
      <style:text-properties style:font-name="Arial" fo:font-size="10pt" style:font-size-asian="10pt"/>
    </style:style>
    <style:style style:name="T2798" style:parent-style-name="Absatz-Standardschriftart" style:family="text">
      <style:text-properties style:font-name="Arial" fo:letter-spacing="0.002in" fo:font-size="10pt" style:font-size-asian="10pt"/>
    </style:style>
    <style:style style:name="T2799" style:parent-style-name="Absatz-Standardschriftart" style:family="text">
      <style:text-properties style:font-name="Arial" fo:letter-spacing="0.0006in" fo:font-size="10pt" style:font-size-asian="10pt"/>
    </style:style>
    <style:style style:name="T2800" style:parent-style-name="Absatz-Standardschriftart" style:family="text">
      <style:text-properties style:font-name="Arial" fo:letter-spacing="0.0013in" fo:font-size="10pt" style:font-size-asian="10pt"/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2802" style:parent-style-name="Absatz-Standardschriftart" style:family="text">
      <style:text-properties style:font-name="Arial" fo:letter-spacing="0.0034in" fo:font-size="10pt" style:font-size-asian="10pt"/>
    </style:style>
    <style:style style:name="T2803" style:parent-style-name="Absatz-Standardschriftart" style:family="text">
      <style:text-properties style:font-name="Arial" fo:font-size="10pt" style:font-size-asian="10pt"/>
    </style:style>
    <style:style style:name="T2804" style:parent-style-name="Absatz-Standardschriftart" style:family="text">
      <style:text-properties style:font-name="Arial" fo:letter-spacing="0.0027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0.002in" fo:font-size="10pt" style:font-size-asian="10pt"/>
    </style:style>
    <style:style style:name="T2807" style:parent-style-name="Absatz-Standardschriftart" style:family="text">
      <style:text-properties style:font-name="Arial" fo:letter-spacing="0.0006in" fo:font-size="10pt" style:font-size-asian="10pt"/>
    </style:style>
    <style:style style:name="T2808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-0.0027in" fo:font-size="10pt" style:font-size-asian="10pt"/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2812" style:parent-style-name="Absatz-Standardschriftart" style:family="text">
      <style:text-properties style:font-name="Arial" fo:letter-spacing="-0.0027in" fo:font-size="10pt" style:font-size-asian="10pt"/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-0.0027in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letter-spacing="-0.0013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T2818" style:parent-style-name="Absatz-Standardschriftart" style:family="text">
      <style:text-properties style:font-name="Arial" fo:letter-spacing="-0.0069in" fo:font-size="10pt" style:font-size-asian="10pt"/>
    </style:style>
    <style:style style:name="T2819" style:parent-style-name="Absatz-Standardschriftart" style:family="text">
      <style:text-properties style:font-name="Arial" fo:font-size="10pt" style:font-size-asian="10pt"/>
    </style:style>
    <style:style style:name="T2820" style:parent-style-name="Absatz-Standardschriftart" style:family="text">
      <style:text-properties style:font-name="Arial" fo:letter-spacing="-0.0041in" fo:font-size="10pt" style:font-size-asian="10pt"/>
    </style:style>
    <style:style style:name="T2821" style:parent-style-name="Absatz-Standardschriftart" style:family="text">
      <style:text-properties style:font-name="Arial" fo:letter-spacing="0.0006in" fo:font-size="10pt" style:font-size-asian="10pt"/>
    </style:style>
    <style:style style:name="T2822" style:parent-style-name="Absatz-Standardschriftart" style:family="text">
      <style:text-properties style:font-name="Arial" fo:letter-spacing="-0.0048in" fo:font-size="10pt" style:font-size-asian="10pt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2824" style:parent-style-name="Absatz-Standardschriftart" style:family="text">
      <style:text-properties style:font-name="Arial" fo:letter-spacing="-0.0013in" fo:font-size="10pt" style:font-size-asian="10pt"/>
    </style:style>
    <style:style style:name="T2825" style:parent-style-name="Absatz-Standardschriftart" style:family="text">
      <style:text-properties style:font-name="Arial" fo:font-size="10pt" style:font-size-asian="10pt"/>
    </style:style>
    <style:style style:name="T2826" style:parent-style-name="Absatz-Standardschriftart" style:family="text">
      <style:text-properties style:font-name="Arial" fo:letter-spacing="-0.0062in" fo:font-size="10pt" style:font-size-asian="10pt"/>
    </style:style>
    <style:style style:name="T2827" style:parent-style-name="Absatz-Standardschriftart" style:family="text">
      <style:text-properties style:font-name="Arial" fo:letter-spacing="0.0006in" fo:font-size="10pt" style:font-size-asian="10pt"/>
    </style:style>
    <style:style style:name="T2828" style:parent-style-name="Absatz-Standardschriftart" style:family="text">
      <style:text-properties style:font-name="Arial" fo:letter-spacing="-0.0048in" fo:font-size="10pt" style:font-size-asian="10pt"/>
    </style:style>
    <style:style style:name="T2829" style:parent-style-name="Absatz-Standardschriftart" style:family="text">
      <style:text-properties style:font-name="Arial" fo:letter-spacing="-0.0006in" fo:font-size="10pt" style:font-size-asian="10pt"/>
    </style:style>
    <style:style style:name="T2830" style:parent-style-name="Absatz-Standardschriftart" style:family="text">
      <style:text-properties style:font-name="Arial" fo:letter-spacing="-0.0041in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P283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833" style:parent-style-name="Textkörper" style:family="paragraph">
      <style:paragraph-properties fo:text-align="justify" fo:text-indent="0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55in"/>
    </style:style>
    <style:style style:name="T2838" style:parent-style-name="Absatz-Standardschriftart" style:family="text">
      <style:text-properties fo:letter-spacing="-0.004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-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34in"/>
    </style:style>
    <style:style style:name="P28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54" style:parent-style-name="Textkörper" style:family="paragraph">
      <style:paragraph-properties fo:text-align="justify" fo:line-height="100%" fo:margin-right="0.7847in" fo:text-indent="0in"/>
    </style:style>
    <style:style style:name="T2855" style:parent-style-name="Absatz-Standardschriftart" style:family="text">
      <style:text-properties fo:font-weight="bold" style:font-weight-asian="bold"/>
    </style:style>
    <style:style style:name="T2856" style:parent-style-name="Absatz-Standardschriftart" style:family="text">
      <style:text-properties fo:font-weight="bold" style:font-weight-asian="bold" fo:letter-spacing="0.0187in"/>
    </style:style>
    <style:style style:name="T2857" style:parent-style-name="Absatz-Standardschriftart" style:family="text">
      <style:text-properties fo:font-weight="bold" style:font-weight-asian="bold" fo:letter-spacing="-0.0006in"/>
    </style:style>
    <style:style style:name="T2858" style:parent-style-name="Absatz-Standardschriftart" style:family="text">
      <style:text-properties fo:font-weight="bold" style:font-weight-asian="bold" fo:letter-spacing="0.0229in"/>
    </style:style>
    <style:style style:name="T2859" style:parent-style-name="Absatz-Standardschriftart" style:family="text">
      <style:text-properties fo:font-weight="bold" style:font-weight-asian="bold" fo:letter-spacing="-0.0006in"/>
    </style:style>
    <style:style style:name="T2860" style:parent-style-name="Absatz-Standardschriftart" style:family="text">
      <style:text-properties fo:font-weight="bold" style:font-weight-asian="bold" fo:letter-spacing="0.0187in"/>
    </style:style>
    <style:style style:name="T2861" style:parent-style-name="Absatz-Standardschriftart" style:family="text">
      <style:text-properties fo:font-weight="bold" style:font-weight-asian="bold"/>
    </style:style>
    <style:style style:name="T2862" style:parent-style-name="Absatz-Standardschriftart" style:family="text">
      <style:text-properties fo:font-weight="bold" style:font-weight-asian="bold" fo:letter-spacing="0.018in"/>
    </style:style>
    <style:style style:name="T2863" style:parent-style-name="Absatz-Standardschriftart" style:family="text">
      <style:text-properties fo:letter-spacing="0.0194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0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94in"/>
    </style:style>
    <style:style style:name="T2868" style:parent-style-name="Absatz-Standardschriftart" style:family="text">
      <style:text-properties fo:letter-spacing="0.0187in"/>
    </style:style>
    <style:style style:name="T2869" style:parent-style-name="Absatz-Standardschriftart" style:family="text">
      <style:text-properties fo:letter-spacing="0.019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0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0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9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87in"/>
    </style:style>
    <style:style style:name="T2878" style:parent-style-name="Absatz-Standardschriftart" style:family="text">
      <style:text-properties fo:letter-spacing="0.019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8in"/>
    </style:style>
    <style:style style:name="T2881" style:parent-style-name="Absatz-Standardschriftart" style:family="text">
      <style:text-properties fo:letter-spacing="0.020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94in"/>
    </style:style>
    <style:style style:name="T2884" style:parent-style-name="Absatz-Standardschriftart" style:family="text">
      <style:text-properties style:font-name="Times New Roman" fo:letter-spacing="0.0354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2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27in"/>
    </style:style>
    <style:style style:name="T2909" style:parent-style-name="Absatz-Standardschriftart" style:family="text">
      <style:text-properties fo:letter-spacing="-0.00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506in" style:text-scale="99%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4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4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3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41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-0.0006in"/>
    </style:style>
    <style:style style:name="P292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930" style:parent-style-name="Textkörper" style:family="paragraph">
      <style:paragraph-properties fo:text-align="justify" fo:margin-right="0.7847in" fo:text-indent="0in"/>
    </style:style>
    <style:style style:name="T2931" style:parent-style-name="Absatz-Standardschriftart" style:family="text">
      <style:text-properties fo:font-weight="bold" style:font-weight-asian="bold"/>
    </style:style>
    <style:style style:name="T2932" style:parent-style-name="Absatz-Standardschriftart" style:family="text">
      <style:text-properties fo:font-weight="bold" style:font-weight-asian="bold" fo:letter-spacing="0.0208in"/>
    </style:style>
    <style:style style:name="T2933" style:parent-style-name="Absatz-Standardschriftart" style:family="text">
      <style:text-properties fo:font-weight="bold" style:font-weight-asian="bold" fo:letter-spacing="-0.0006in"/>
    </style:style>
    <style:style style:name="T2934" style:parent-style-name="Absatz-Standardschriftart" style:family="text">
      <style:text-properties fo:font-weight="bold" style:font-weight-asian="bold" fo:letter-spacing="0.0215in"/>
    </style:style>
    <style:style style:name="T2935" style:parent-style-name="Absatz-Standardschriftart" style:family="text">
      <style:text-properties fo:font-weight="bold" style:font-weight-asian="bold" fo:letter-spacing="-0.0006in"/>
    </style:style>
    <style:style style:name="T2936" style:parent-style-name="Absatz-Standardschriftart" style:family="text">
      <style:text-properties fo:font-weight="bold" style:font-weight-asian="bold" fo:letter-spacing="0.0229in"/>
    </style:style>
    <style:style style:name="T2937" style:parent-style-name="Absatz-Standardschriftart" style:family="text">
      <style:text-properties fo:font-weight="bold" style:font-weight-asian="bold"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1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2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3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0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29in"/>
    </style:style>
    <style:style style:name="T2948" style:parent-style-name="Absatz-Standardschriftart" style:family="text">
      <style:text-properties fo:letter-spacing="0.0208in"/>
    </style:style>
    <style:style style:name="T2949" style:parent-style-name="Absatz-Standardschriftart" style:family="text">
      <style:text-properties fo:letter-spacing="0.020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2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1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2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15in"/>
    </style:style>
    <style:style style:name="T2958" style:parent-style-name="Absatz-Standardschriftart" style:family="text">
      <style:text-properties style:font-name="Times New Roman" fo:letter-spacing="0.0631in" style:text-scale="99%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-0.0027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13in"/>
    </style:style>
    <style:style style:name="T2970" style:parent-style-name="Absatz-Standardschriftart" style:family="text">
      <style:text-properties fo:letter-spacing="-0.0034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13in"/>
    </style:style>
    <style:style style:name="T2975" style:parent-style-name="Absatz-Standardschriftart" style:family="text">
      <style:text-properties fo:letter-spacing="-0.002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fo:letter-spacing="0.0618in" style:text-scale="99%"/>
    </style:style>
    <style:style style:name="T2981" style:parent-style-name="Absatz-Standardschriftart" style:family="text">
      <style:text-properties fo:letter-spacing="0.0229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63in"/>
    </style:style>
    <style:style style:name="T2984" style:parent-style-name="Absatz-Standardschriftart" style:family="text">
      <style:text-properties fo:letter-spacing="0.0215in"/>
    </style:style>
    <style:style style:name="T2985" style:parent-style-name="Absatz-Standardschriftart" style:family="text">
      <style:text-properties fo:letter-spacing="0.026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3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43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0.022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43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0.024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56in"/>
    </style:style>
    <style:style style:name="T2998" style:parent-style-name="Absatz-Standardschriftart" style:family="text">
      <style:text-properties fo:letter-spacing="0.0222in"/>
    </style:style>
    <style:style style:name="T2999" style:parent-style-name="Absatz-Standardschriftart" style:family="text">
      <style:text-properties fo:letter-spacing="0.023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43in"/>
    </style:style>
    <style:style style:name="T3002" style:parent-style-name="Absatz-Standardschriftart" style:family="text">
      <style:text-properties fo:letter-spacing="0.023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645in" style:text-scale="99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style:font-name="Times New Roman" fo:letter-spacing="0.0486in" style:text-scale="99%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41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-0.0048in"/>
    </style:style>
    <style:style style:name="T3030" style:parent-style-name="Absatz-Standardschriftart" style:family="text">
      <style:text-properties fo:letter-spacing="-0.0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3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4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5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48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48in"/>
    </style:style>
    <style:style style:name="T3046" style:parent-style-name="Absatz-Standardschriftart" style:family="text">
      <style:text-properties fo:letter-spacing="-0.0055in"/>
    </style:style>
    <style:style style:name="T3047" style:parent-style-name="Absatz-Standardschriftart" style:family="text">
      <style:text-properties fo:letter-spacing="-0.0006in"/>
    </style:style>
    <style:style style:name="P304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049" style:parent-style-name="Textkörper" style:family="paragraph">
      <style:paragraph-properties fo:text-align="justify" fo:margin-right="0.7826in" fo:text-indent="0in"/>
    </style:style>
    <style:style style:name="T3050" style:parent-style-name="Absatz-Standardschriftart" style:family="text">
      <style:text-properties fo:font-weight="bold" style:font-weight-asian="bold"/>
    </style:style>
    <style:style style:name="T3051" style:parent-style-name="Absatz-Standardschriftart" style:family="text">
      <style:text-properties fo:font-weight="bold" style:font-weight-asian="bold" fo:letter-spacing="0.0305in"/>
    </style:style>
    <style:style style:name="T3052" style:parent-style-name="Absatz-Standardschriftart" style:family="text">
      <style:text-properties fo:font-weight="bold" style:font-weight-asian="bold" fo:letter-spacing="-0.0006in"/>
    </style:style>
    <style:style style:name="T3053" style:parent-style-name="Absatz-Standardschriftart" style:family="text">
      <style:text-properties fo:font-weight="bold" style:font-weight-asian="bold" fo:letter-spacing="0.0319in"/>
    </style:style>
    <style:style style:name="T3054" style:parent-style-name="Absatz-Standardschriftart" style:family="text">
      <style:text-properties fo:font-weight="bold" style:font-weight-asian="bold" fo:letter-spacing="-0.0006in"/>
    </style:style>
    <style:style style:name="T3055" style:parent-style-name="Absatz-Standardschriftart" style:family="text">
      <style:text-properties fo:font-weight="bold" style:font-weight-asian="bold" fo:letter-spacing="0.0305in"/>
    </style:style>
    <style:style style:name="T3056" style:parent-style-name="Absatz-Standardschriftart" style:family="text">
      <style:text-properties fo:font-weight="bold" style:font-weight-asian="bold"/>
    </style:style>
    <style:style style:name="T3057" style:parent-style-name="Absatz-Standardschriftart" style:family="text">
      <style:text-properties fo:font-weight="bold" style:font-weight-asian="bold" fo:letter-spacing="0.030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12in"/>
    </style:style>
    <style:style style:name="T3060" style:parent-style-name="Absatz-Standardschriftart" style:family="text">
      <style:text-properties fo:letter-spacing="0.030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05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30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1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12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0.030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1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1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style:font-name="Times New Roman" fo:letter-spacing="0.0618in" style:text-scale="99%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-0.0041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784in" style:text-scale="99%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4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45in"/>
    </style:style>
    <style:style style:name="T3102" style:parent-style-name="Absatz-Standardschriftart" style:family="text">
      <style:text-properties fo:letter-spacing="0.015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45in"/>
    </style:style>
    <style:style style:name="T3105" style:parent-style-name="Absatz-Standardschriftart" style:family="text">
      <style:text-properties fo:letter-spacing="0.014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6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4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4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5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5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8in"/>
    </style:style>
    <style:style style:name="T3118" style:parent-style-name="Absatz-Standardschriftart" style:family="text">
      <style:text-properties style:font-name="Times New Roman" fo:letter-spacing="0.0548in" style:text-scale="99%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05in"/>
    </style:style>
    <style:style style:name="T3121" style:parent-style-name="Absatz-Standardschriftart" style:family="text">
      <style:text-properties fo:letter-spacing="0.0312in"/>
    </style:style>
    <style:style style:name="T3122" style:parent-style-name="Absatz-Standardschriftart" style:family="text">
      <style:text-properties fo:letter-spacing="0.0305in"/>
    </style:style>
    <style:style style:name="T3123" style:parent-style-name="Absatz-Standardschriftart" style:family="text">
      <style:text-properties fo:letter-spacing="0.031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1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1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1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0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1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12in"/>
    </style:style>
    <style:style style:name="T3136" style:parent-style-name="Absatz-Standardschriftart" style:family="text">
      <style:text-properties fo:letter-spacing="0.0305in"/>
    </style:style>
    <style:style style:name="T3137" style:parent-style-name="Absatz-Standardschriftart" style:family="text">
      <style:text-properties fo:letter-spacing="0.031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0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2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562in" style:text-scale="99%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5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27in"/>
    </style:style>
    <style:style style:name="T3148" style:parent-style-name="Absatz-Standardschriftart" style:family="text">
      <style:text-properties fo:letter-spacing="-0.004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41in"/>
    </style:style>
    <style:style style:name="T3151" style:parent-style-name="Absatz-Standardschriftart" style:family="text">
      <style:text-properties fo:letter-spacing="-0.0055in"/>
    </style:style>
    <style:style style:name="T3152" style:parent-style-name="Absatz-Standardschriftart" style:family="text">
      <style:text-properties fo:letter-spacing="-0.0048in"/>
    </style:style>
    <style:style style:name="T3153" style:parent-style-name="Absatz-Standardschriftart" style:family="text">
      <style:text-properties fo:letter-spacing="-0.0048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5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41in"/>
    </style:style>
    <style:style style:name="P315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159" style:parent-style-name="Textkörper" style:family="paragraph">
      <style:paragraph-properties fo:text-align="justify" fo:margin-right="0.7854in" fo:text-indent="0in"/>
    </style:style>
    <style:style style:name="T3160" style:parent-style-name="Absatz-Standardschriftart" style:family="text">
      <style:text-properties fo:font-weight="bold" style:font-weight-asian="bold"/>
    </style:style>
    <style:style style:name="T3161" style:parent-style-name="Absatz-Standardschriftart" style:family="text">
      <style:text-properties fo:font-weight="bold" style:font-weight-asian="bold" fo:letter-spacing="-0.0027in"/>
    </style:style>
    <style:style style:name="T3162" style:parent-style-name="Absatz-Standardschriftart" style:family="text">
      <style:text-properties fo:font-weight="bold" style:font-weight-asian="bold" fo:letter-spacing="-0.0006in"/>
    </style:style>
    <style:style style:name="T3163" style:parent-style-name="Absatz-Standardschriftart" style:family="text">
      <style:text-properties fo:font-weight="bold" style:font-weight-asian="bold" fo:letter-spacing="-0.00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style:font-name="Times New Roman" fo:letter-spacing="0.0715in" style:text-scale="99%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66in"/>
    </style:style>
    <style:style style:name="T3188" style:parent-style-name="Absatz-Standardschriftart" style:family="text">
      <style:text-properties fo:letter-spacing="0.018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8in"/>
    </style:style>
    <style:style style:name="T3191" style:parent-style-name="Absatz-Standardschriftart" style:family="text">
      <style:text-properties fo:letter-spacing="0.0201in"/>
    </style:style>
    <style:style style:name="T3192" style:parent-style-name="Absatz-Standardschriftart" style:family="text">
      <style:text-properties fo:letter-spacing="0.016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8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8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73in"/>
    </style:style>
    <style:style style:name="T3201" style:parent-style-name="Absatz-Standardschriftart" style:family="text">
      <style:text-properties fo:letter-spacing="0.0194in"/>
    </style:style>
    <style:style style:name="T3202" style:parent-style-name="Absatz-Standardschriftart" style:family="text">
      <style:text-properties fo:letter-spacing="0.01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409in" style:text-scale="99%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7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fo:letter-spacing="0.0659in" style:text-scale="99%"/>
    </style:style>
    <style:style style:name="T3228" style:parent-style-name="Absatz-Standardschriftart" style:family="text">
      <style:text-properties fo:letter-spacing="0.0284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0.0291in"/>
    </style:style>
    <style:style style:name="T3231" style:parent-style-name="Absatz-Standardschriftart" style:family="text">
      <style:text-properties fo:letter-spacing="0.0291in"/>
    </style:style>
    <style:style style:name="T3232" style:parent-style-name="Absatz-Standardschriftart" style:family="text">
      <style:text-properties fo:letter-spacing="0.0291in"/>
    </style:style>
    <style:style style:name="T3233" style:parent-style-name="Absatz-Standardschriftart" style:family="text">
      <style:text-properties fo:letter-spacing="0.0291in"/>
    </style:style>
    <style:style style:name="T3234" style:parent-style-name="Absatz-Standardschriftart" style:family="text">
      <style:text-properties fo:letter-spacing="0.0291in"/>
    </style:style>
    <style:style style:name="T3235" style:parent-style-name="Absatz-Standardschriftart" style:family="text">
      <style:text-properties fo:letter-spacing="0.031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1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05in"/>
    </style:style>
    <style:style style:name="T3240" style:parent-style-name="Absatz-Standardschriftart" style:family="text">
      <style:text-properties fo:letter-spacing="0.030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0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0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12in"/>
    </style:style>
    <style:style style:name="T3247" style:parent-style-name="Absatz-Standardschriftart" style:family="text">
      <style:text-properties fo:letter-spacing="0.0291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0.031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243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48in"/>
    </style:style>
    <style:style style:name="T3254" style:parent-style-name="Absatz-Standardschriftart" style:family="text">
      <style:text-properties fo:letter-spacing="-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34in"/>
    </style:style>
    <style:style style:name="T3257" style:parent-style-name="Absatz-Standardschriftart" style:family="text">
      <style:text-properties fo:letter-spacing="-0.0006in"/>
    </style:style>
    <style:style style:name="P325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59" style:parent-style-name="Textkörper" style:family="paragraph">
      <style:paragraph-properties fo:text-align="justify" fo:margin-right="0.7833in" fo:text-indent="0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0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11in"/>
    </style:style>
    <style:style style:name="T3266" style:parent-style-name="Absatz-Standardschriftart" style:family="text">
      <style:text-properties fo:letter-spacing="0.009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97in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97in"/>
    </style:style>
    <style:style style:name="T3274" style:parent-style-name="Absatz-Standardschriftart" style:family="text">
      <style:text-properties fo:letter-spacing="0.009in"/>
    </style:style>
    <style:style style:name="T3275" style:parent-style-name="Absatz-Standardschriftart" style:family="text">
      <style:text-properties fo:letter-spacing="0.0097in"/>
    </style:style>
    <style:style style:name="T3276" style:parent-style-name="Absatz-Standardschriftart" style:family="text">
      <style:text-properties fo:letter-spacing="0.00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97in"/>
    </style:style>
    <style:style style:name="T3279" style:parent-style-name="Absatz-Standardschriftart" style:family="text">
      <style:text-properties fo:letter-spacing="0.010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83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style:font-name="Times New Roman" fo:letter-spacing="0.0465in" style:text-scale="99%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34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27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34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style:font-name="Times New Roman" fo:letter-spacing="0.0562in" style:text-scale="99%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27in"/>
    </style:style>
    <style:style style:name="T3310" style:parent-style-name="Absatz-Standardschriftart" style:family="text">
      <style:text-properties fo:letter-spacing="0.004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in"/>
    </style:style>
    <style:style style:name="T3313" style:parent-style-name="Absatz-Standardschriftart" style:family="text">
      <style:text-properties fo:letter-spacing="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1in"/>
    </style:style>
    <style:style style:name="T3316" style:parent-style-name="Absatz-Standardschriftart" style:family="text">
      <style:text-properties fo:letter-spacing="0.0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7in"/>
    </style:style>
    <style:style style:name="T3319" style:parent-style-name="Absatz-Standardschriftart" style:family="text">
      <style:text-properties fo:letter-spacing="0.0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2in"/>
    </style:style>
    <style:style style:name="T3322" style:parent-style-name="Absatz-Standardschriftart" style:family="text">
      <style:text-properties fo:letter-spacing="0.0027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0.0027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0.002in"/>
    </style:style>
    <style:style style:name="T3327" style:parent-style-name="Absatz-Standardschriftart" style:family="text">
      <style:text-properties fo:letter-spacing="0.00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27in"/>
    </style:style>
    <style:style style:name="T3330" style:parent-style-name="Absatz-Standardschriftart" style:family="text">
      <style:text-properties style:font-name="Times New Roman" fo:letter-spacing="0.0437in" style:text-scale="99%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style:font-name="Times New Roman" fo:letter-spacing="0.052in" style:text-scale="99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1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6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8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04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41in"/>
    </style:style>
    <style:style style:name="T3371" style:parent-style-name="Absatz-Standardschriftart" style:family="text">
      <style:text-properties fo:letter-spacing="0.0041in"/>
    </style:style>
    <style:style style:name="T3372" style:parent-style-name="Absatz-Standardschriftart" style:family="text">
      <style:text-properties fo:letter-spacing="0.0048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04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4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2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fo:letter-spacing="0.0041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style:font-name="Times New Roman" fo:letter-spacing="0.0652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7in"/>
    </style:style>
    <style:style style:name="T3394" style:parent-style-name="Absatz-Standardschriftart" style:family="text">
      <style:text-properties fo:letter-spacing="-0.0048in"/>
    </style:style>
    <style:style style:name="T3395" style:parent-style-name="Absatz-Standardschriftart" style:family="text">
      <style:text-properties fo:letter-spacing="-0.005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27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4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3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48in"/>
    </style:style>
    <style:style style:name="P3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07" style:parent-style-name="Überschrift2" style:family="paragraph">
      <style:paragraph-properties fo:text-align="justify" fo:margin-left="0.9472in">
        <style:tab-stops/>
      </style:paragraph-properties>
    </style:style>
    <style:style style:name="T3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0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1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1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14" style:parent-style-name="Textkörper" style:family="paragraph">
      <style:paragraph-properties fo:text-align="justify" fo:margin-top="0.0513in" fo:margin-right="0.785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25in"/>
    </style:style>
    <style:style style:name="T3419" style:parent-style-name="Absatz-Standardschriftart" style:family="text">
      <style:text-properties fo:letter-spacing="0.010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25in"/>
    </style:style>
    <style:style style:name="T3422" style:parent-style-name="Absatz-Standardschriftart" style:family="text">
      <style:text-properties fo:letter-spacing="0.0104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8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0.0111in"/>
    </style:style>
    <style:style style:name="T3429" style:parent-style-name="Absatz-Standardschriftart" style:family="text">
      <style:text-properties fo:letter-spacing="0.011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3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18in"/>
    </style:style>
    <style:style style:name="T3434" style:parent-style-name="Absatz-Standardschriftart" style:family="text">
      <style:text-properties fo:letter-spacing="0.012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2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style:font-name="Times New Roman" fo:letter-spacing="0.0479in" style:text-scale="99%"/>
    </style:style>
    <style:style style:name="T3439" style:parent-style-name="Absatz-Standardschriftart" style:family="text">
      <style:text-properties fo:letter-spacing="0.0381in"/>
    </style:style>
    <style:style style:name="T3440" style:parent-style-name="Absatz-Standardschriftart" style:family="text">
      <style:text-properties fo:letter-spacing="0.0333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0.036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61in"/>
    </style:style>
    <style:style style:name="T3445" style:parent-style-name="Absatz-Standardschriftart" style:family="text">
      <style:text-properties fo:letter-spacing="0.036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36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36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81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0.036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68in"/>
    </style:style>
    <style:style style:name="T3456" style:parent-style-name="Absatz-Standardschriftart" style:family="text">
      <style:text-properties fo:letter-spacing="0.0368in"/>
    </style:style>
    <style:style style:name="T3457" style:parent-style-name="Absatz-Standardschriftart" style:family="text">
      <style:text-properties fo:letter-spacing="0.037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style:font-name="Times New Roman" fo:letter-spacing="0.0361in" style:text-scale="99%"/>
    </style:style>
    <style:style style:name="T3460" style:parent-style-name="Absatz-Standardschriftart" style:family="text">
      <style:text-properties fo:letter-spacing="0.00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18in"/>
    </style:style>
    <style:style style:name="T3463" style:parent-style-name="Absatz-Standardschriftart" style:family="text">
      <style:text-properties fo:letter-spacing="0.009in"/>
    </style:style>
    <style:style style:name="T3464" style:parent-style-name="Absatz-Standardschriftart" style:family="text">
      <style:text-properties fo:letter-spacing="0.00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9in"/>
    </style:style>
    <style:style style:name="T3467" style:parent-style-name="Absatz-Standardschriftart" style:family="text">
      <style:text-properties fo:letter-spacing="0.009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9in"/>
    </style:style>
    <style:style style:name="T3470" style:parent-style-name="Absatz-Standardschriftart" style:family="text">
      <style:text-properties fo:letter-spacing="0.0097in"/>
    </style:style>
    <style:style style:name="T3471" style:parent-style-name="Absatz-Standardschriftart" style:family="text">
      <style:text-properties fo:letter-spacing="0.0062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fo:letter-spacing="0.009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0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9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style:font-name="Times New Roman" fo:letter-spacing="0.0402in" style:text-scale="99%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5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54in"/>
    </style:style>
    <style:style style:name="T3487" style:parent-style-name="Absatz-Standardschriftart" style:family="text">
      <style:text-properties fo:letter-spacing="0.036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354in"/>
    </style:style>
    <style:style style:name="T3490" style:parent-style-name="Absatz-Standardschriftart" style:family="text">
      <style:text-properties fo:letter-spacing="0.0347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0.035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47in"/>
    </style:style>
    <style:style style:name="T3495" style:parent-style-name="Absatz-Standardschriftart" style:family="text">
      <style:text-properties fo:letter-spacing="0.035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54in"/>
    </style:style>
    <style:style style:name="T3498" style:parent-style-name="Absatz-Standardschriftart" style:family="text">
      <style:text-properties fo:letter-spacing="0.0006in"/>
    </style:style>
    <style:style style:name="P349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500" style:parent-style-name="Überschrift1" style:family="paragraph">
      <style:paragraph-properties fo:text-align="end" fo:margin-right="0.784in"/>
    </style:style>
    <style:style style:name="T3501" style:parent-style-name="Absatz-Standardschriftart" style:family="text">
      <style:text-properties style:text-scale="95%"/>
    </style:style>
    <style:style style:name="P3502" style:parent-style-name="Standard" style:master-page-name="MP7" style:family="paragraph">
      <style:paragraph-properties fo:break-before="page" fo:margin-top="0.002in"/>
    </style:style>
    <style:style style:name="P3513" style:parent-style-name="Standard" style:family="paragraph">
      <style:paragraph-properties fo:margin-top="0.0048in" fo:margin-left="0.0138in">
        <style:tab-stops/>
      </style:paragraph-properties>
    </style:style>
    <style:style style:name="T3514" style:parent-style-name="Absatz-Standardschriftart" style:family="text">
      <style:text-properties style:font-name="Arial" fo:font-size="5pt" style:font-size-asian="5pt"/>
    </style:style>
    <style:style style:name="P351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516" style:parent-style-name="Absatz-Standardschriftart" style:family="text">
      <style:text-properties style:font-name="Arial" fo:font-size="5pt" style:font-size-asian="5pt"/>
    </style:style>
    <style:style style:name="P3517" style:parent-style-name="Standard" style:family="paragraph">
      <style:paragraph-properties fo:margin-top="0.0048in" fo:margin-left="0.0138in">
        <style:tab-stops/>
      </style:paragraph-properties>
    </style:style>
    <style:style style:name="T3518" style:parent-style-name="Absatz-Standardschriftart" style:family="text">
      <style:text-properties style:font-name="Arial" fo:font-size="5pt" style:font-size-asian="5pt"/>
    </style:style>
    <style:style style:name="P35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520" style:parent-style-name="Absatz-Standardschriftart" style:family="text">
      <style:text-properties style:font-name="Arial" fo:font-size="5pt" style:font-size-asian="5pt"/>
    </style:style>
    <style:style style:name="P3521" style:parent-style-name="Standard" style:family="paragraph">
      <style:paragraph-properties fo:margin-top="0.0388in" fo:margin-left="0.9472in" fo:margin-right="0.7833in">
        <style:tab-stops>
          <style:tab-stop style:type="left" style:position="3.0381in"/>
        </style:tab-stops>
      </style:paragraph-properties>
    </style:style>
    <style:style style:name="T3522" style:parent-style-name="Absatz-Standardschriftart" style:family="text">
      <style:text-properties style:font-name="Calibri"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523" style:parent-style-name="Absatz-Standardschriftart" style:family="text">
      <style:text-properties style:font-name="Times New Roman" fo:color="#0000FF" fo:letter-spacing="-0.0006in" style:text-scale="95%"/>
    </style:style>
    <style:style style:name="T3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527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28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29" style:parent-style-name="Absatz-Standardschriftart" style:family="text">
      <style:text-properties style:font-name="Arial" fo:color="#0000FF" fo:letter-spacing="0.0159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30" style:parent-style-name="Absatz-Standardschriftart" style:family="text">
      <style:text-properties style:font-name="Arial" fo:font-size="10pt" style:font-size-asian="10pt"/>
    </style:style>
    <style:style style:name="T3531" style:parent-style-name="Absatz-Standardschriftart" style:family="text">
      <style:text-properties style:font-name="Arial" fo:letter-spacing="0.0131in" fo:font-size="10pt" style:font-size-asian="10pt"/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3533" style:parent-style-name="Absatz-Standardschriftart" style:family="text">
      <style:text-properties style:font-name="Arial" fo:letter-spacing="0.0138in" fo:font-size="10pt" style:font-size-asian="10pt"/>
    </style:style>
    <style:style style:name="T3534" style:parent-style-name="Absatz-Standardschriftart" style:family="text">
      <style:text-properties style:font-name="Arial" fo:font-size="10pt" style:font-size-asian="10pt"/>
    </style:style>
    <style:style style:name="T3535" style:parent-style-name="Absatz-Standardschriftart" style:family="text">
      <style:text-properties style:font-name="Arial" fo:letter-spacing="0.0131in" fo:font-size="10pt" style:font-size-asian="10pt"/>
    </style:style>
    <style:style style:name="T3536" style:parent-style-name="Absatz-Standardschriftart" style:family="text">
      <style:text-properties style:font-name="Arial" fo:letter-spacing="0.0006in" fo:font-size="10pt" style:font-size-asian="10pt"/>
    </style:style>
    <style:style style:name="T3537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3539" style:parent-style-name="Absatz-Standardschriftart" style:family="text">
      <style:text-properties style:font-name="Arial" fo:letter-spacing="-0.0055in" fo:font-size="10pt" style:font-size-asian="10pt"/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T3541" style:parent-style-name="Absatz-Standardschriftart" style:family="text">
      <style:text-properties style:font-name="Arial" fo:letter-spacing="-0.0062in" fo:font-size="10pt" style:font-size-asian="10pt"/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Arial" fo:letter-spacing="-0.0076in" fo:font-size="10pt" style:font-size-asian="10pt"/>
    </style:style>
    <style:style style:name="T3544" style:parent-style-name="Absatz-Standardschriftart" style:family="text">
      <style:text-properties style:font-name="Arial" fo:font-size="10pt" style:font-size-asian="10pt"/>
    </style:style>
    <style:style style:name="P354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46" style:parent-style-name="Standard" style:family="paragraph">
      <style:paragraph-properties fo:margin-left="0.9472in">
        <style:tab-stops/>
      </style:paragraph-properties>
    </style:style>
    <style:style style:name="T3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3554" style:parent-style-name="Standard" style:family="paragraph">
      <style:paragraph-properties fo:margin-top="0.002in" fo:margin-left="0.9472in" fo:margin-right="0.9673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letter-spacing="0.0006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letter-spacing="-0.002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font-size="8pt" style:font-size-asian="8pt"/>
    </style:style>
    <style:style style:name="T3563" style:parent-style-name="Absatz-Standardschriftart" style:family="text">
      <style:text-properties style:font-name="Arial" fo:letter-spacing="-0.0013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letter-spacing="0.0013in" fo:font-size="8pt" style:font-size-asian="8pt"/>
    </style:style>
    <style:style style:name="T3568" style:parent-style-name="Absatz-Standardschriftart" style:family="text">
      <style:text-properties style:font-name="Arial" fo:letter-spacing="-0.0006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-0.0006in" fo:font-size="8pt" style:font-size-asian="8pt"/>
    </style:style>
    <style:style style:name="T3571" style:parent-style-name="Absatz-Standardschriftart" style:family="text">
      <style:text-properties style:font-name="Arial" fo:letter-spacing="0.0006in" fo:font-size="8pt" style:font-size-asian="8pt"/>
    </style:style>
    <style:style style:name="T3572" style:parent-style-name="Absatz-Standardschriftart" style:family="text">
      <style:text-properties style:font-name="Arial" fo:font-size="8pt" style:font-size-asian="8pt"/>
    </style:style>
    <style:style style:name="T3573" style:parent-style-name="Absatz-Standardschriftart" style:family="text">
      <style:text-properties style:font-name="Arial" fo:letter-spacing="-0.0013in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Times New Roman" fo:letter-spacing="0.0381in" fo:font-size="8pt" style:font-size-asian="8pt"/>
    </style:style>
    <style:style style:name="T3578" style:parent-style-name="Absatz-Standardschriftart" style:family="text">
      <style:text-properties style:font-name="Arial" fo:letter-spacing="-0.0006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P35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8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582" style:parent-style-name="Textkörper" style:family="paragraph">
      <style:paragraph-properties fo:text-align="justify" fo:line-height="120%" fo:margin-right="0.782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83in"/>
    </style:style>
    <style:style style:name="T3585" style:parent-style-name="Absatz-Standardschriftart" style:family="text">
      <style:text-properties fo:letter-spacing="0.006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62in"/>
    </style:style>
    <style:style style:name="T3588" style:parent-style-name="Absatz-Standardschriftart" style:family="text">
      <style:text-properties fo:letter-spacing="0.0076in"/>
    </style:style>
    <style:style style:name="T3589" style:parent-style-name="Absatz-Standardschriftart" style:family="text">
      <style:text-properties fo:letter-spacing="0.008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8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83in"/>
    </style:style>
    <style:style style:name="T3596" style:parent-style-name="Absatz-Standardschriftart" style:family="text">
      <style:text-properties fo:letter-spacing="0.0069in"/>
    </style:style>
    <style:style style:name="T3597" style:parent-style-name="Absatz-Standardschriftart" style:family="text">
      <style:text-properties fo:letter-spacing="0.0076in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55in"/>
    </style:style>
    <style:style style:name="T3601" style:parent-style-name="Absatz-Standardschriftart" style:family="text">
      <style:text-properties fo:letter-spacing="0.007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83in"/>
    </style:style>
    <style:style style:name="T3604" style:parent-style-name="Absatz-Standardschriftart" style:family="text">
      <style:text-properties fo:letter-spacing="0.007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8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7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7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8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0.007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83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76in"/>
    </style:style>
    <style:style style:name="T3623" style:parent-style-name="Absatz-Standardschriftart" style:family="text">
      <style:text-properties fo:letter-spacing="0.007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8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7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66in"/>
    </style:style>
    <style:style style:name="T3632" style:parent-style-name="Absatz-Standardschriftart" style:family="text">
      <style:text-properties fo:letter-spacing="0.016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7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66in"/>
    </style:style>
    <style:style style:name="T3637" style:parent-style-name="Absatz-Standardschriftart" style:family="text">
      <style:text-properties fo:letter-spacing="0.0159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7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87in"/>
    </style:style>
    <style:style style:name="T3642" style:parent-style-name="Absatz-Standardschriftart" style:family="text">
      <style:text-properties fo:letter-spacing="0.0159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87in"/>
    </style:style>
    <style:style style:name="T3645" style:parent-style-name="Absatz-Standardschriftart" style:family="text">
      <style:text-properties fo:letter-spacing="0.0138in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13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1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0.001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0.0013in"/>
    </style:style>
    <style:style style:name="T3668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8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0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2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8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0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0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0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01in"/>
    </style:style>
    <style:style style:name="T3685" style:parent-style-name="Absatz-Standardschriftart" style:family="text">
      <style:text-properties style:font-name-complex="Arial" fo:font-style="italic" style:font-style-asian="italic" fo:letter-spacing="-0.0006in"/>
    </style:style>
    <style:style style:name="T3686" style:parent-style-name="Absatz-Standardschriftart" style:family="text">
      <style:text-properties style:font-name-complex="Arial" fo:font-style="italic" style:font-style-asian="italic" fo:letter-spacing="0.0201in"/>
    </style:style>
    <style:style style:name="T3687" style:parent-style-name="Absatz-Standardschriftart" style:family="text">
      <style:text-properties style:font-name-complex="Arial" fo:font-style="italic" style:font-style-asian="italic" fo:letter-spacing="-0.0006in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12in" style:text-scale="99%"/>
    </style:style>
    <style:style style:name="T3689" style:parent-style-name="Absatz-Standardschriftart" style:family="text">
      <style:text-properties style:font-name-complex="Arial" fo:font-style="italic" style:font-style-asian="italic" fo:letter-spacing="-0.0006in"/>
    </style:style>
    <style:style style:name="T3690" style:parent-style-name="Absatz-Standardschriftart" style:family="text">
      <style:text-properties style:font-name-complex="Arial" fo:font-style="italic" style:font-style-asian="italic" fo:letter-spacing="0.0055in"/>
    </style:style>
    <style:style style:name="T3691" style:parent-style-name="Absatz-Standardschriftart" style:family="text">
      <style:text-properties style:font-name-complex="Arial" fo:font-style="italic" style:font-style-asian="italic" fo:letter-spacing="-0.0006in"/>
    </style:style>
    <style:style style:name="T3692" style:parent-style-name="Absatz-Standardschriftart" style:family="text">
      <style:text-properties style:font-name-complex="Arial" fo:font-style="italic" style:font-style-asian="italic" fo:letter-spacing="0.0055in"/>
    </style:style>
    <style:style style:name="T3693" style:parent-style-name="Absatz-Standardschriftart" style:family="text">
      <style:text-properties style:font-name-complex="Arial" fo:font-style="italic" style:font-style-asian="italic"/>
    </style:style>
    <style:style style:name="T3694" style:parent-style-name="Absatz-Standardschriftart" style:family="text">
      <style:text-properties style:font-name-complex="Arial" fo:font-style="italic" style:font-style-asian="italic" fo:letter-spacing="0.0048in"/>
    </style:style>
    <style:style style:name="T3695" style:parent-style-name="Absatz-Standardschriftart" style:family="text">
      <style:text-properties style:font-name-complex="Arial" fo:font-style="italic" style:font-style-asian="italic"/>
    </style:style>
    <style:style style:name="T3696" style:parent-style-name="Absatz-Standardschriftart" style:family="text">
      <style:text-properties style:font-name-complex="Arial" fo:font-style="italic" style:font-style-asian="italic" fo:letter-spacing="0.0048in"/>
    </style:style>
    <style:style style:name="T3697" style:parent-style-name="Absatz-Standardschriftart" style:family="text">
      <style:text-properties style:font-name-complex="Arial" fo:font-style="italic" style:font-style-asian="italic"/>
    </style:style>
    <style:style style:name="T3698" style:parent-style-name="Absatz-Standardschriftart" style:family="text">
      <style:text-properties style:font-name-complex="Arial" fo:font-style="italic" style:font-style-asian="italic" fo:letter-spacing="0.0048in"/>
    </style:style>
    <style:style style:name="T3699" style:parent-style-name="Absatz-Standardschriftart" style:family="text">
      <style:text-properties style:font-name-complex="Arial" fo:font-style="italic" style:font-style-asian="italic" fo:letter-spacing="-0.0006in"/>
    </style:style>
    <style:style style:name="T3700" style:parent-style-name="Absatz-Standardschriftart" style:family="text">
      <style:text-properties style:font-name-complex="Arial" fo:font-style="italic" style:font-style-asian="italic" fo:letter-spacing="0.0041in"/>
    </style:style>
    <style:style style:name="T3701" style:parent-style-name="Absatz-Standardschriftart" style:family="text">
      <style:text-properties fo:letter-spacing="0.0048in"/>
    </style:style>
    <style:style style:name="T3702" style:parent-style-name="Absatz-Standardschriftart" style:family="text">
      <style:text-properties fo:letter-spacing="0.003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4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55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0.0069in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8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8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7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9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8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87in"/>
    </style:style>
    <style:style style:name="T3724" style:parent-style-name="Absatz-Standardschriftart" style:family="text">
      <style:text-properties fo:letter-spacing="0.018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94in"/>
    </style:style>
    <style:style style:name="T3727" style:parent-style-name="Absatz-Standardschriftart" style:family="text">
      <style:text-properties fo:letter-spacing="0.0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0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fo:letter-spacing="0.01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9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94in"/>
    </style:style>
    <style:style style:name="T3739" style:parent-style-name="Absatz-Standardschriftart" style:family="text">
      <style:text-properties fo:letter-spacing="0.0187in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13in"/>
    </style:style>
    <style:style style:name="T3743" style:parent-style-name="Absatz-Standardschriftart" style:family="text">
      <style:text-properties fo:letter-spacing="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3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1in"/>
    </style:style>
    <style:style style:name="T3748" style:parent-style-name="Absatz-Standardschriftart" style:family="text">
      <style:text-properties fo:letter-spacing="0.0034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0.002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762" style:parent-style-name="Absatz-Standardschriftart" style:family="text">
      <style:text-properties fo:letter-spacing="-0.0055in"/>
    </style:style>
    <style:style style:name="T3763" style:parent-style-name="Absatz-Standardschriftart" style:family="text">
      <style:text-properties fo:letter-spacing="-0.0041in"/>
    </style:style>
    <style:style style:name="T3764" style:parent-style-name="Absatz-Standardschriftart" style:family="text">
      <style:text-properties fo:letter-spacing="-0.0048in"/>
    </style:style>
    <style:style style:name="T3765" style:parent-style-name="Absatz-Standardschriftart" style:family="text">
      <style:text-properties fo:letter-spacing="-0.004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41in"/>
    </style:style>
    <style:style style:name="T3768" style:parent-style-name="Absatz-Standardschriftart" style:family="text">
      <style:text-properties fo:letter-spacing="-0.002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4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2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5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7in"/>
    </style:style>
    <style:style style:name="T3777" style:parent-style-name="Absatz-Standardschriftart" style:family="text">
      <style:text-properties fo:letter-spacing="-0.0006in"/>
    </style:style>
    <style:style style:name="P37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9" style:parent-style-name="Textkörper" style:family="paragraph">
      <style:paragraph-properties fo:text-align="justify" fo:line-height="119%" fo:margin-right="0.783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15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2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0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94in"/>
    </style:style>
    <style:style style:name="T3788" style:parent-style-name="Absatz-Standardschriftart" style:family="text">
      <style:text-properties fo:letter-spacing="0.021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22in"/>
    </style:style>
    <style:style style:name="T3791" style:parent-style-name="Absatz-Standardschriftart" style:family="text">
      <style:text-properties fo:letter-spacing="0.020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1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22in"/>
    </style:style>
    <style:style style:name="T3796" style:parent-style-name="Absatz-Standardschriftart" style:family="text">
      <style:text-properties fo:letter-spacing="0.021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9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76in"/>
    </style:style>
    <style:style style:name="T3803" style:parent-style-name="Absatz-Standardschriftart" style:family="text">
      <style:text-properties fo:letter-spacing="0.0048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4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55in"/>
    </style:style>
    <style:style style:name="T3808" style:parent-style-name="Absatz-Standardschriftart" style:family="text">
      <style:text-properties fo:letter-spacing="0.0055in"/>
    </style:style>
    <style:style style:name="T3809" style:parent-style-name="Absatz-Standardschriftart" style:family="text">
      <style:text-properties fo:letter-spacing="0.0048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55in"/>
    </style:style>
    <style:style style:name="T3812" style:parent-style-name="Absatz-Standardschriftart" style:family="text">
      <style:text-properties fo:letter-spacing="0.0048in"/>
    </style:style>
    <style:style style:name="T3813" style:parent-style-name="Absatz-Standardschriftart" style:family="text">
      <style:text-properties fo:letter-spacing="0.0055in"/>
    </style:style>
    <style:style style:name="T3814" style:parent-style-name="Absatz-Standardschriftart" style:family="text">
      <style:text-properties fo:letter-spacing="0.005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4in"/>
    </style:style>
    <style:style style:name="T3822" style:parent-style-name="Absatz-Standardschriftart" style:family="text">
      <style:text-properties fo:letter-spacing="0.034in"/>
    </style:style>
    <style:style style:name="T3823" style:parent-style-name="Absatz-Standardschriftart" style:family="text">
      <style:text-properties fo:letter-spacing="0.03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6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4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0.034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4in"/>
    </style:style>
    <style:style style:name="T3832" style:parent-style-name="Absatz-Standardschriftart" style:family="text">
      <style:text-properties fo:letter-spacing="0.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5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34in"/>
    </style:style>
    <style:style style:name="T3840" style:parent-style-name="Absatz-Standardschriftart" style:family="text">
      <style:text-properties fo:letter-spacing="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2in"/>
    </style:style>
    <style:style style:name="T3845" style:parent-style-name="Absatz-Standardschriftart" style:family="text">
      <style:text-properties fo:letter-spacing="0.002in"/>
    </style:style>
    <style:style style:name="T3846" style:parent-style-name="Absatz-Standardschriftart" style:family="text">
      <style:text-properties fo:letter-spacing="0.0027in"/>
    </style:style>
    <style:style style:name="T3847" style:parent-style-name="Absatz-Standardschriftart" style:family="text">
      <style:text-properties fo:letter-spacing="0.00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34in"/>
    </style:style>
    <style:style style:name="T3854" style:parent-style-name="Absatz-Standardschriftart" style:family="text">
      <style:text-properties fo:letter-spacing="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2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3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3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36in"/>
    </style:style>
    <style:style style:name="T3869" style:parent-style-name="Absatz-Standardschriftart" style:family="text">
      <style:text-properties fo:letter-spacing="0.024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3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4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4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5in"/>
    </style:style>
    <style:style style:name="T3878" style:parent-style-name="Absatz-Standardschriftart" style:family="text">
      <style:text-properties fo:letter-spacing="0.022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3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3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885" style:parent-style-name="Absatz-Standardschriftart" style:family="text">
      <style:text-properties style:font-name-complex="Arial" fo:font-style="italic" style:font-style-asian="italic" fo:letter-spacing="-0.0006in"/>
    </style:style>
    <style:style style:name="T3886" style:parent-style-name="Absatz-Standardschriftart" style:family="text">
      <style:text-properties style:font-name-complex="Arial" fo:font-style="italic" style:font-style-asian="italic" fo:letter-spacing="0.034in"/>
    </style:style>
    <style:style style:name="T3887" style:parent-style-name="Absatz-Standardschriftart" style:family="text">
      <style:text-properties style:font-name-complex="Arial" fo:font-style="italic" style:font-style-asian="italic" fo:letter-spacing="-0.0006in"/>
    </style:style>
    <style:style style:name="T3888" style:parent-style-name="Absatz-Standardschriftart" style:family="text">
      <style:text-properties style:font-name-complex="Arial" fo:font-style="italic" style:font-style-asian="italic" fo:letter-spacing="0.0368in"/>
    </style:style>
    <style:style style:name="T3889" style:parent-style-name="Absatz-Standardschriftart" style:family="text">
      <style:text-properties style:font-name-complex="Arial" fo:font-style="italic" style:font-style-asian="italic" fo:letter-spacing="-0.0006in"/>
    </style:style>
    <style:style style:name="T3890" style:parent-style-name="Absatz-Standardschriftart" style:family="text">
      <style:text-properties style:font-name-complex="Arial" fo:font-style="italic" style:font-style-asian="italic" fo:letter-spacing="0.0354in"/>
    </style:style>
    <style:style style:name="T3891" style:parent-style-name="Absatz-Standardschriftart" style:family="text">
      <style:text-properties style:font-name-complex="Arial" fo:font-style="italic" style:font-style-asian="italic" fo:letter-spacing="-0.0006in"/>
    </style:style>
    <style:style style:name="T3892" style:parent-style-name="Absatz-Standardschriftart" style:family="text">
      <style:text-properties style:font-name-complex="Arial" fo:font-style="italic" style:font-style-asian="italic" fo:letter-spacing="0.0347in"/>
    </style:style>
    <style:style style:name="T3893" style:parent-style-name="Absatz-Standardschriftart" style:family="text">
      <style:text-properties style:font-name-complex="Arial" fo:font-style="italic" style:font-style-asian="italic"/>
    </style:style>
    <style:style style:name="T3894" style:parent-style-name="Absatz-Standardschriftart" style:family="text">
      <style:text-properties style:font-name-complex="Arial" fo:font-style="italic" style:font-style-asian="italic" fo:letter-spacing="0.0361in"/>
    </style:style>
    <style:style style:name="T3895" style:parent-style-name="Absatz-Standardschriftart" style:family="text">
      <style:text-properties style:font-name-complex="Arial" fo:font-style="italic" style:font-style-asian="italic"/>
    </style:style>
    <style:style style:name="T3896" style:parent-style-name="Absatz-Standardschriftart" style:family="text">
      <style:text-properties style:font-name-complex="Arial" fo:font-style="italic" style:font-style-asian="italic" fo:letter-spacing="0.0326in"/>
    </style:style>
    <style:style style:name="T3897" style:parent-style-name="Absatz-Standardschriftart" style:family="text">
      <style:text-properties fo:letter-spacing="0.034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5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36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-complex="Arial" fo:font-style="italic" style:font-style-asian="italic" fo:letter-spacing="-0.0006in"/>
    </style:style>
    <style:style style:name="T3904" style:parent-style-name="Absatz-Standardschriftart" style:family="text">
      <style:text-properties style:font-name-complex="Arial" fo:font-style="italic" style:font-style-asian="italic" fo:letter-spacing="0.03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6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34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18in"/>
    </style:style>
    <style:style style:name="T3913" style:parent-style-name="Absatz-Standardschriftart" style:family="text">
      <style:text-properties fo:letter-spacing="0.012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3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2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3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3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2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25in"/>
    </style:style>
    <style:style style:name="T3926" style:parent-style-name="Absatz-Standardschriftart" style:family="text">
      <style:text-properties fo:letter-spacing="0.011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2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18in"/>
    </style:style>
    <style:style style:name="T3931" style:parent-style-name="Absatz-Standardschriftart" style:family="text">
      <style:text-properties fo:letter-spacing="0.012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3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25in"/>
    </style:style>
    <style:style style:name="T393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59in"/>
    </style:style>
    <style:style style:name="T3943" style:parent-style-name="Absatz-Standardschriftart" style:family="text">
      <style:text-properties fo:letter-spacing="0.0159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0.015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59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0.01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59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8in"/>
    </style:style>
    <style:style style:name="T3962" style:parent-style-name="Absatz-Standardschriftart" style:family="text">
      <style:text-properties fo:letter-spacing="0.0159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0.016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5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8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9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8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9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9in"/>
    </style:style>
    <style:style style:name="T3987" style:parent-style-name="Absatz-Standardschriftart" style:family="text">
      <style:text-properties fo:letter-spacing="0.00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9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83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0.008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368in"/>
    </style:style>
    <style:style style:name="T3998" style:parent-style-name="Absatz-Standardschriftart" style:family="text">
      <style:text-properties fo:letter-spacing="0.036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75in"/>
    </style:style>
    <style:style style:name="T4003" style:parent-style-name="Absatz-Standardschriftart" style:family="text">
      <style:text-properties fo:letter-spacing="0.0368in"/>
    </style:style>
    <style:style style:name="T4004" style:parent-style-name="Absatz-Standardschriftart" style:family="text">
      <style:text-properties fo:letter-spacing="0.037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68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8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62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5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6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48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62in"/>
    </style:style>
    <style:style style:name="T4023" style:parent-style-name="Absatz-Standardschriftart" style:family="text">
      <style:text-properties fo:letter-spacing="-0.0062in"/>
    </style:style>
    <style:style style:name="T4024" style:parent-style-name="Absatz-Standardschriftart" style:family="text">
      <style:text-properties fo:letter-spacing="-0.0069in"/>
    </style:style>
    <style:style style:name="T4025" style:parent-style-name="Absatz-Standardschriftart" style:family="text">
      <style:text-properties fo:letter-spacing="-0.0069in"/>
    </style:style>
    <style:style style:name="P402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027" style:parent-style-name="Textkörper" style:family="paragraph">
      <style:paragraph-properties fo:text-align="justify" fo:line-height="120%" fo:margin-right="0.782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3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3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29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6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36in"/>
    </style:style>
    <style:style style:name="T4040" style:parent-style-name="Absatz-Standardschriftart" style:family="text">
      <style:text-properties fo:letter-spacing="0.023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5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5in"/>
    </style:style>
    <style:style style:name="T4045" style:parent-style-name="Absatz-Standardschriftart" style:family="text">
      <style:text-properties fo:letter-spacing="0.022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3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76in"/>
    </style:style>
    <style:style style:name="T4052" style:parent-style-name="Absatz-Standardschriftart" style:family="text">
      <style:text-properties fo:letter-spacing="0.004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4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55in"/>
    </style:style>
    <style:style style:name="T4057" style:parent-style-name="Absatz-Standardschriftart" style:family="text">
      <style:text-properties fo:letter-spacing="0.0055in"/>
    </style:style>
    <style:style style:name="T4058" style:parent-style-name="Absatz-Standardschriftart" style:family="text">
      <style:text-properties fo:letter-spacing="0.0048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55in"/>
    </style:style>
    <style:style style:name="T4061" style:parent-style-name="Absatz-Standardschriftart" style:family="text">
      <style:text-properties fo:letter-spacing="0.0055in"/>
    </style:style>
    <style:style style:name="T4062" style:parent-style-name="Absatz-Standardschriftart" style:family="text">
      <style:text-properties fo:letter-spacing="0.0048in"/>
    </style:style>
    <style:style style:name="T4063" style:parent-style-name="Absatz-Standardschriftart" style:family="text">
      <style:text-properties fo:letter-spacing="0.005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55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55in"/>
    </style:style>
    <style:style style:name="T406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25in"/>
    </style:style>
    <style:style style:name="T4071" style:parent-style-name="Absatz-Standardschriftart" style:family="text">
      <style:text-properties fo:letter-spacing="0.0138in"/>
    </style:style>
    <style:style style:name="T4072" style:parent-style-name="Absatz-Standardschriftart" style:family="text">
      <style:text-properties fo:letter-spacing="0.015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38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52in"/>
    </style:style>
    <style:style style:name="T4077" style:parent-style-name="Absatz-Standardschriftart" style:family="text">
      <style:text-properties fo:letter-spacing="0.013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3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3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59in"/>
    </style:style>
    <style:style style:name="T408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19in"/>
    </style:style>
    <style:style style:name="T4087" style:parent-style-name="Absatz-Standardschriftart" style:family="text">
      <style:text-properties fo:letter-spacing="0.031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3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0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319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312in"/>
    </style:style>
    <style:style style:name="T4096" style:parent-style-name="Absatz-Standardschriftart" style:family="text">
      <style:text-properties fo:letter-spacing="0.0312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0.030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312in"/>
    </style:style>
    <style:style style:name="T4101" style:parent-style-name="Absatz-Standardschriftart" style:family="text">
      <style:text-properties fo:letter-spacing="0.0312in"/>
    </style:style>
    <style:style style:name="T4102" style:parent-style-name="Absatz-Standardschriftart" style:family="text">
      <style:text-properties fo:letter-spacing="0.0006in"/>
    </style:style>
    <style:style style:name="T4103" style:parent-style-name="Absatz-Standardschriftart" style:family="text">
      <style:text-properties fo:letter-spacing="0.030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2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05in"/>
    </style:style>
    <style:style style:name="T4108" style:parent-style-name="Absatz-Standardschriftart" style:family="text">
      <style:text-properties fo:letter-spacing="0.0312in"/>
    </style:style>
    <style:style style:name="T4109" style:parent-style-name="Absatz-Standardschriftart" style:family="text">
      <style:text-properties style:font-name="Times New Roman" style:font-name-asian="Times New Roman" style:font-name-complex="Times New Roman" fo:letter-spacing="0.0638in" style:text-scale="99%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66in"/>
    </style:style>
    <style:style style:name="T4112" style:parent-style-name="Absatz-Standardschriftart" style:family="text">
      <style:text-properties fo:letter-spacing="0.017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66in"/>
    </style:style>
    <style:style style:name="T4115" style:parent-style-name="Absatz-Standardschriftart" style:family="text">
      <style:text-properties fo:letter-spacing="0.0166in"/>
    </style:style>
    <style:style style:name="T4116" style:parent-style-name="Absatz-Standardschriftart" style:family="text">
      <style:text-properties fo:letter-spacing="0.017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7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6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66in"/>
    </style:style>
    <style:style style:name="T4123" style:parent-style-name="Absatz-Standardschriftart" style:family="text">
      <style:text-properties fo:letter-spacing="0.016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73in"/>
    </style:style>
    <style:style style:name="T4128" style:parent-style-name="Absatz-Standardschriftart" style:family="text">
      <style:text-properties style:font-name-complex="Arial" fo:font-style="italic" style:font-style-asian="italic" fo:letter-spacing="-0.0006in"/>
    </style:style>
    <style:style style:name="T4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/>
    </style:style>
    <style:style style:name="T4130" style:parent-style-name="Absatz-Standardschriftart" style:family="text">
      <style:text-properties style:font-name-complex="Arial" fo:font-style="italic" style:font-style-asian="italic" fo:letter-spacing="-0.0006in"/>
    </style:style>
    <style:style style:name="T4131" style:parent-style-name="Absatz-Standardschriftart" style:family="text">
      <style:text-properties style:font-name-complex="Arial" fo:font-style="italic" style:font-style-asian="italic" fo:letter-spacing="-0.0027in"/>
    </style:style>
    <style:style style:name="T4132" style:parent-style-name="Absatz-Standardschriftart" style:family="text">
      <style:text-properties style:font-name-complex="Arial" fo:font-style="italic" style:font-style-asian="italic"/>
    </style:style>
    <style:style style:name="T4133" style:parent-style-name="Absatz-Standardschriftart" style:family="text">
      <style:text-properties style:font-name-complex="Arial" fo:font-style="italic" style:font-style-asian="italic" fo:letter-spacing="-0.0013in"/>
    </style:style>
    <style:style style:name="T4134" style:parent-style-name="Absatz-Standardschriftart" style:family="text">
      <style:text-properties style:font-name-complex="Arial" fo:font-style="italic" style:font-style-asian="italic" fo:letter-spacing="-0.0006in"/>
    </style:style>
    <style:style style:name="T4135" style:parent-style-name="Absatz-Standardschriftart" style:family="text">
      <style:text-properties style:font-name-complex="Arial" fo:font-style="italic" style:font-style-asian="italic" fo:letter-spacing="-0.0013in"/>
    </style:style>
    <style:style style:name="T4136" style:parent-style-name="Absatz-Standardschriftart" style:family="text">
      <style:text-properties style:font-name-complex="Arial" fo:font-style="italic" style:font-style-asian="italic" fo:letter-spacing="-0.0006in"/>
    </style:style>
    <style:style style:name="T4137" style:parent-style-name="Absatz-Standardschriftart" style:family="text">
      <style:text-properties style:font-name-complex="Arial" fo:font-style="italic" style:font-style-asian="italic" fo:letter-spacing="-0.002in"/>
    </style:style>
    <style:style style:name="T4138" style:parent-style-name="Absatz-Standardschriftart" style:family="text">
      <style:text-properties fo:letter-spacing="-0.002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2in"/>
    </style:style>
    <style:style style:name="T4148" style:parent-style-name="Absatz-Standardschriftart" style:family="text">
      <style:text-properties fo:letter-spacing="-0.002in"/>
    </style:style>
    <style:style style:name="T4149" style:parent-style-name="Absatz-Standardschriftart" style:family="text">
      <style:text-properties fo:letter-spacing="-0.002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6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38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6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7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36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36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37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6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68in"/>
    </style:style>
    <style:style style:name="T4170" style:parent-style-name="Absatz-Standardschriftart" style:family="text">
      <style:text-properties fo:letter-spacing="0.036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68in"/>
    </style:style>
    <style:style style:name="T417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9in"/>
    </style:style>
    <style:style style:name="T4176" style:parent-style-name="Absatz-Standardschriftart" style:family="text">
      <style:text-properties fo:letter-spacing="0.009in"/>
    </style:style>
    <style:style style:name="T4177" style:parent-style-name="Absatz-Standardschriftart" style:family="text">
      <style:text-properties fo:letter-spacing="0.00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9in"/>
    </style:style>
    <style:style style:name="T4180" style:parent-style-name="Absatz-Standardschriftart" style:family="text">
      <style:text-properties fo:letter-spacing="0.0104in"/>
    </style:style>
    <style:style style:name="T4181" style:parent-style-name="Absatz-Standardschriftart" style:family="text">
      <style:text-properties fo:letter-spacing="0.006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9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0.00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97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04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0.0097in"/>
    </style:style>
    <style:style style:name="T4194" style:parent-style-name="Absatz-Standardschriftart" style:family="text">
      <style:text-properties fo:letter-spacing="0.009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11in"/>
    </style:style>
    <style:style style:name="T4199" style:parent-style-name="Absatz-Standardschriftart" style:family="text">
      <style:text-properties fo:letter-spacing="0.0104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04in"/>
    </style:style>
    <style:style style:name="T4202" style:parent-style-name="Absatz-Standardschriftart" style:family="text">
      <style:text-properties fo:letter-spacing="0.010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1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0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1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0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04in"/>
    </style:style>
    <style:style style:name="T4213" style:parent-style-name="Absatz-Standardschriftart" style:family="text">
      <style:text-properties style:font-name-complex="Arial" fo:font-style="italic" style:font-style-asian="italic" fo:letter-spacing="-0.0006in"/>
    </style:style>
    <style:style style:name="T4214" style:parent-style-name="Absatz-Standardschriftart" style:family="text">
      <style:text-properties style:font-name-complex="Arial" fo:font-style="italic" style:font-style-asian="italic" fo:letter-spacing="0.0118in"/>
    </style:style>
    <style:style style:name="T4215" style:parent-style-name="Absatz-Standardschriftart" style:family="text">
      <style:text-properties style:font-name-complex="Arial" fo:font-style="italic" style:font-style-asian="italic"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1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3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0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5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34in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55in"/>
    </style:style>
    <style:style style:name="T4232" style:parent-style-name="Absatz-Standardschriftart" style:family="text">
      <style:text-properties fo:letter-spacing="0.0048in"/>
    </style:style>
    <style:style style:name="T4233" style:parent-style-name="Absatz-Standardschriftart" style:family="text">
      <style:text-properties fo:letter-spacing="0.0041in"/>
    </style:style>
    <style:style style:name="T4234" style:parent-style-name="Absatz-Standardschriftart" style:family="text">
      <style:text-properties fo:letter-spacing="0.0055in"/>
    </style:style>
    <style:style style:name="T4235" style:parent-style-name="Absatz-Standardschriftart" style:family="text">
      <style:text-properties fo:letter-spacing="0.0041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4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5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3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4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5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13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1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2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1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1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1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69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6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69in"/>
    </style:style>
    <style:style style:name="T4286" style:parent-style-name="Absatz-Standardschriftart" style:family="text">
      <style:text-properties fo:letter-spacing="0.0069in"/>
    </style:style>
    <style:style style:name="T4287" style:parent-style-name="Absatz-Standardschriftart" style:family="text">
      <style:text-properties fo:letter-spacing="0.0069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69in"/>
    </style:style>
    <style:style style:name="T4290" style:parent-style-name="Absatz-Standardschriftart" style:family="text">
      <style:text-properties fo:letter-spacing="0.0069in"/>
    </style:style>
    <style:style style:name="T4291" style:parent-style-name="Absatz-Standardschriftart" style:family="text">
      <style:text-properties fo:letter-spacing="0.0069in"/>
    </style:style>
    <style:style style:name="T4292" style:parent-style-name="Absatz-Standardschriftart" style:family="text">
      <style:text-properties fo:letter-spacing="0.006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7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69in"/>
    </style:style>
    <style:style style:name="T4297" style:parent-style-name="Absatz-Standardschriftart" style:family="text">
      <style:text-properties fo:letter-spacing="0.0069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6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55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0.004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62in"/>
    </style:style>
    <style:style style:name="T4308" style:parent-style-name="Absatz-Standardschriftart" style:family="text">
      <style:text-properties fo:letter-spacing="0.0062in"/>
    </style:style>
    <style:style style:name="T4309" style:parent-style-name="Absatz-Standardschriftart" style:family="text">
      <style:text-properties fo:letter-spacing="0.0048in"/>
    </style:style>
    <style:style style:name="T4310" style:parent-style-name="Absatz-Standardschriftart" style:family="text">
      <style:text-properties fo:letter-spacing="0.0041in"/>
    </style:style>
    <style:style style:name="T4311" style:parent-style-name="Absatz-Standardschriftart" style:family="text">
      <style:text-properties fo:letter-spacing="0.0006in"/>
    </style:style>
    <style:style style:name="T4312" style:parent-style-name="Absatz-Standardschriftart" style:family="text">
      <style:text-properties fo:letter-spacing="0.0048in"/>
    </style:style>
    <style:style style:name="T4313" style:parent-style-name="Absatz-Standardschriftart" style:family="text">
      <style:text-properties fo:letter-spacing="0.004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6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5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6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18in"/>
    </style:style>
    <style:style style:name="T4325" style:parent-style-name="Absatz-Standardschriftart" style:family="text">
      <style:text-properties fo:letter-spacing="0.011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11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0.010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45in"/>
    </style:style>
    <style:style style:name="T4332" style:parent-style-name="Absatz-Standardschriftart" style:family="text">
      <style:text-properties fo:letter-spacing="0.009in"/>
    </style:style>
    <style:style style:name="T4333" style:parent-style-name="Absatz-Standardschriftart" style:family="text">
      <style:text-properties fo:letter-spacing="0.011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2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31in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48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-0.0055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-0.0055in"/>
    </style:style>
    <style:style style:name="T4345" style:parent-style-name="Absatz-Standardschriftart" style:family="text">
      <style:text-properties fo:letter-spacing="-0.004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5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41in"/>
    </style:style>
    <style:style style:name="T4350" style:parent-style-name="Absatz-Standardschriftart" style:family="text">
      <style:text-properties fo:letter-spacing="-0.0006in"/>
    </style:style>
    <style:style style:name="P4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52" style:parent-style-name="Textkörper" style:family="paragraph">
      <style:paragraph-properties fo:text-align="justify" fo:line-height="119%" fo:margin-right="0.7847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1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13in"/>
    </style:style>
    <style:style style:name="T4366" style:parent-style-name="Absatz-Standardschriftart" style:family="text">
      <style:text-properties fo:letter-spacing="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98in"/>
    </style:style>
    <style:style style:name="T4371" style:parent-style-name="Absatz-Standardschriftart" style:family="text">
      <style:text-properties fo:letter-spacing="0.0305in"/>
    </style:style>
    <style:style style:name="T4372" style:parent-style-name="Absatz-Standardschriftart" style:family="text">
      <style:text-properties fo:letter-spacing="0.0305in"/>
    </style:style>
    <style:style style:name="T4373" style:parent-style-name="Absatz-Standardschriftart" style:family="text">
      <style:text-properties fo:letter-spacing="0.0298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0.029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31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1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312in"/>
    </style:style>
    <style:style style:name="T4382" style:parent-style-name="Absatz-Standardschriftart" style:family="text">
      <style:text-properties fo:letter-spacing="0.030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1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05in"/>
    </style:style>
    <style:style style:name="T4387" style:parent-style-name="Absatz-Standardschriftart" style:family="text">
      <style:text-properties fo:letter-spacing="0.0305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3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3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66in"/>
    </style:style>
    <style:style style:name="T4396" style:parent-style-name="Absatz-Standardschriftart" style:family="text">
      <style:text-properties fo:letter-spacing="0.011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38in"/>
    </style:style>
    <style:style style:name="T4399" style:parent-style-name="Absatz-Standardschriftart" style:family="text">
      <style:text-properties fo:letter-spacing="0.013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38in"/>
    </style:style>
    <style:style style:name="T4402" style:parent-style-name="Absatz-Standardschriftart" style:family="text">
      <style:text-properties fo:letter-spacing="0.013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5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38in"/>
    </style:style>
    <style:style style:name="T4407" style:parent-style-name="Absatz-Standardschriftart" style:family="text">
      <style:text-properties fo:letter-spacing="0.013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3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62in"/>
    </style:style>
    <style:style style:name="T4414" style:parent-style-name="Absatz-Standardschriftart" style:family="text">
      <style:text-properties fo:letter-spacing="0.0006in"/>
    </style:style>
    <style:style style:name="T4415" style:parent-style-name="Absatz-Standardschriftart" style:family="text">
      <style:text-properties fo:letter-spacing="0.0069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69in"/>
    </style:style>
    <style:style style:name="T4418" style:parent-style-name="Absatz-Standardschriftart" style:family="text">
      <style:text-properties fo:letter-spacing="0.0062in"/>
    </style:style>
    <style:style style:name="T4419" style:parent-style-name="Absatz-Standardschriftart" style:family="text">
      <style:text-properties fo:letter-spacing="0.006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6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9in"/>
    </style:style>
    <style:style style:name="T4424" style:parent-style-name="Absatz-Standardschriftart" style:family="text">
      <style:text-properties fo:letter-spacing="0.0069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8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7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62in"/>
    </style:style>
    <style:style style:name="T443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1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11in"/>
    </style:style>
    <style:style style:name="T4437" style:parent-style-name="Absatz-Standardschriftart" style:family="text">
      <style:text-properties style:font-name-complex="Arial" fo:font-style="italic" style:font-style-asian="italic" fo:letter-spacing="-0.0006in"/>
    </style:style>
    <style:style style:name="T4438" style:parent-style-name="Absatz-Standardschriftart" style:family="text">
      <style:text-properties style:font-name-complex="Arial" fo:font-style="italic" style:font-style-asian="italic" fo:letter-spacing="0.0131in"/>
    </style:style>
    <style:style style:name="T4439" style:parent-style-name="Absatz-Standardschriftart" style:family="text">
      <style:text-properties style:font-name-complex="Arial" fo:font-style="italic" style:font-style-asian="italic" fo:letter-spacing="-0.0006in"/>
    </style:style>
    <style:style style:name="T4440" style:parent-style-name="Absatz-Standardschriftart" style:family="text">
      <style:text-properties style:font-name-complex="Arial" fo:font-style="italic" style:font-style-asian="italic" fo:letter-spacing="0.00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31in"/>
    </style:style>
    <style:style style:name="T4443" style:parent-style-name="Absatz-Standardschriftart" style:family="text">
      <style:text-properties fo:letter-spacing="0.011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2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1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11in"/>
    </style:style>
    <style:style style:name="T4450" style:parent-style-name="Absatz-Standardschriftart" style:family="text">
      <style:text-properties fo:letter-spacing="0.011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2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1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11in"/>
    </style:style>
    <style:style style:name="T4457" style:parent-style-name="Absatz-Standardschriftart" style:family="text">
      <style:text-properties fo:letter-spacing="-0.0006in"/>
    </style:style>
    <style:style style:name="P4458" style:parent-style-name="Überschrift1" style:family="paragraph">
      <style:paragraph-properties fo:text-align="end" fo:margin-top="0.0909in" fo:margin-right="0.784in"/>
    </style:style>
    <style:style style:name="T4459" style:parent-style-name="Absatz-Standardschriftart" style:family="text">
      <style:text-properties style:text-scale="95%"/>
    </style:style>
    <style:style style:name="P4460" style:parent-style-name="Standard" style:master-page-name="MP8" style:family="paragraph">
      <style:paragraph-properties fo:break-before="page" fo:margin-top="0.0048in"/>
    </style:style>
    <style:style style:name="P4471" style:parent-style-name="Standard" style:family="paragraph">
      <style:paragraph-properties fo:margin-top="0.0048in" fo:margin-left="0.0138in">
        <style:tab-stops/>
      </style:paragraph-properties>
    </style:style>
    <style:style style:name="T4472" style:parent-style-name="Absatz-Standardschriftart" style:family="text">
      <style:text-properties style:font-name="Arial" fo:font-size="5pt" style:font-size-asian="5pt"/>
    </style:style>
    <style:style style:name="P447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474" style:parent-style-name="Absatz-Standardschriftart" style:family="text">
      <style:text-properties style:font-name="Arial" fo:font-size="5pt" style:font-size-asian="5pt"/>
    </style:style>
    <style:style style:name="P4475" style:parent-style-name="Standard" style:family="paragraph">
      <style:paragraph-properties fo:margin-top="0.0048in" fo:margin-left="0.0138in">
        <style:tab-stops/>
      </style:paragraph-properties>
    </style:style>
    <style:style style:name="T4476" style:parent-style-name="Absatz-Standardschriftart" style:family="text">
      <style:text-properties style:font-name="Arial" fo:font-size="5pt" style:font-size-asian="5pt"/>
    </style:style>
    <style:style style:name="P447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478" style:parent-style-name="Absatz-Standardschriftart" style:family="text">
      <style:text-properties style:font-name="Arial" fo:font-size="5pt" style:font-size-asian="5pt"/>
    </style:style>
    <style:style style:name="P4479" style:parent-style-name="Textkörper" style:family="paragraph">
      <style:paragraph-properties fo:text-align="justify" fo:margin-top="0.0513in" fo:line-height="120%" fo:margin-right="0.7847in" fo:text-indent="0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62in"/>
    </style:style>
    <style:style style:name="T4483" style:parent-style-name="Absatz-Standardschriftart" style:family="text">
      <style:text-properties fo:letter-spacing="-0.002in"/>
    </style:style>
    <style:style style:name="T4484" style:parent-style-name="Absatz-Standardschriftart" style:family="text">
      <style:text-properties fo:letter-spacing="-0.0041in"/>
    </style:style>
    <style:style style:name="T4485" style:parent-style-name="Absatz-Standardschriftart" style:family="text">
      <style:text-properties fo:letter-spacing="-0.0027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41in"/>
    </style:style>
    <style:style style:name="T4490" style:parent-style-name="Absatz-Standardschriftart" style:family="text">
      <style:text-properties fo:letter-spacing="-0.0027in"/>
    </style:style>
    <style:style style:name="T4491" style:parent-style-name="Absatz-Standardschriftart" style:family="text">
      <style:text-properties fo:letter-spacing="-0.0041in"/>
    </style:style>
    <style:style style:name="T4492" style:parent-style-name="Absatz-Standardschriftart" style:family="text">
      <style:text-properties fo:letter-spacing="-0.0041in"/>
    </style:style>
    <style:style style:name="T4493" style:parent-style-name="Absatz-Standardschriftart" style:family="text">
      <style:text-properties fo:letter-spacing="0.0006in"/>
    </style:style>
    <style:style style:name="T4494" style:parent-style-name="Absatz-Standardschriftart" style:family="text">
      <style:text-properties fo:letter-spacing="-0.0041in"/>
    </style:style>
    <style:style style:name="T4495" style:parent-style-name="Absatz-Standardschriftart" style:family="text">
      <style:text-properties style:font-name-complex="Arial" fo:font-style="italic" style:font-style-asian="italic"/>
    </style:style>
    <style:style style:name="T4496" style:parent-style-name="Absatz-Standardschriftart" style:family="text">
      <style:text-properties style:font-name-complex="Arial" fo:font-style="italic" style:font-style-asian="italic" fo:letter-spacing="0.0312in"/>
    </style:style>
    <style:style style:name="T4497" style:parent-style-name="Absatz-Standardschriftart" style:family="text">
      <style:text-properties fo:letter-spacing="-0.002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2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45in"/>
    </style:style>
    <style:style style:name="T4504" style:parent-style-name="Absatz-Standardschriftart" style:family="text">
      <style:text-properties fo:letter-spacing="0.012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4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5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4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59in"/>
    </style:style>
    <style:style style:name="T4513" style:parent-style-name="Absatz-Standardschriftart" style:family="text">
      <style:text-properties fo:letter-spacing="0.012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31in"/>
    </style:style>
    <style:style style:name="T4516" style:parent-style-name="Absatz-Standardschriftart" style:family="text">
      <style:text-properties fo:letter-spacing="0.012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45in"/>
    </style:style>
    <style:style style:name="T4519" style:parent-style-name="Absatz-Standardschriftart" style:family="text">
      <style:text-properties fo:letter-spacing="0.015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31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97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04in"/>
    </style:style>
    <style:style style:name="T4528" style:parent-style-name="Absatz-Standardschriftart" style:family="text">
      <style:text-properties fo:letter-spacing="0.011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97in"/>
    </style:style>
    <style:style style:name="T4531" style:parent-style-name="Absatz-Standardschriftart" style:family="text">
      <style:text-properties fo:letter-spacing="0.011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04in"/>
    </style:style>
    <style:style style:name="T4534" style:parent-style-name="Absatz-Standardschriftart" style:family="text">
      <style:text-properties fo:letter-spacing="0.0097in"/>
    </style:style>
    <style:style style:name="T4535" style:parent-style-name="Absatz-Standardschriftart" style:family="text">
      <style:text-properties fo:letter-spacing="0.0097in"/>
    </style:style>
    <style:style style:name="T4536" style:parent-style-name="Absatz-Standardschriftart" style:family="text">
      <style:text-properties fo:letter-spacing="0.0104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0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11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04in"/>
    </style:style>
    <style:style style:name="T454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41in"/>
    </style:style>
    <style:style style:name="T4546" style:parent-style-name="Absatz-Standardschriftart" style:family="text">
      <style:text-properties fo:letter-spacing="0.004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4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4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3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4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4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4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27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4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62in"/>
    </style:style>
    <style:style style:name="T4570" style:parent-style-name="Absatz-Standardschriftart" style:family="text">
      <style:text-properties fo:letter-spacing="-0.004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55in"/>
    </style:style>
    <style:style style:name="T4573" style:parent-style-name="Absatz-Standardschriftart" style:family="text">
      <style:text-properties fo:letter-spacing="-0.0006in"/>
    </style:style>
    <style:style style:name="P45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75" style:parent-style-name="Textkörper" style:family="paragraph">
      <style:paragraph-properties fo:text-align="justify" fo:line-height="120%" fo:margin-right="0.783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6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5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5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48in"/>
    </style:style>
    <style:style style:name="T4584" style:parent-style-name="Absatz-Standardschriftart" style:family="text">
      <style:text-properties fo:letter-spacing="0.006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6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6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69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55in"/>
    </style:style>
    <style:style style:name="T4593" style:parent-style-name="Absatz-Standardschriftart" style:family="text">
      <style:text-properties fo:letter-spacing="0.005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7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55in"/>
    </style:style>
    <style:style style:name="T459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2in"/>
    </style:style>
    <style:style style:name="T4603" style:parent-style-name="Absatz-Standardschriftart" style:family="text">
      <style:text-properties fo:letter-spacing="-0.0027in"/>
    </style:style>
    <style:style style:name="T4604" style:parent-style-name="Absatz-Standardschriftart" style:family="text">
      <style:text-properties fo:letter-spacing="-0.002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-0.0034in"/>
    </style:style>
    <style:style style:name="T4607" style:parent-style-name="Absatz-Standardschriftart" style:family="text">
      <style:text-properties fo:letter-spacing="-0.002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27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-0.002in"/>
    </style:style>
    <style:style style:name="T4626" style:parent-style-name="Absatz-Standardschriftart" style:family="text">
      <style:text-properties fo:letter-spacing="-0.00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1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0.0006in"/>
    </style:style>
    <style:style style:name="T4633" style:parent-style-name="Absatz-Standardschriftart" style:family="text">
      <style:text-properties fo:letter-spacing="-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98in"/>
    </style:style>
    <style:style style:name="T4640" style:parent-style-name="Absatz-Standardschriftart" style:family="text">
      <style:text-properties fo:letter-spacing="0.0277in"/>
    </style:style>
    <style:style style:name="T4641" style:parent-style-name="Absatz-Standardschriftart" style:family="text">
      <style:text-properties fo:letter-spacing="0.0277in"/>
    </style:style>
    <style:style style:name="T4642" style:parent-style-name="Absatz-Standardschriftart" style:family="text">
      <style:text-properties fo:letter-spacing="0.030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9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05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9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98in"/>
    </style:style>
    <style:style style:name="T4651" style:parent-style-name="Absatz-Standardschriftart" style:family="text">
      <style:text-properties fo:letter-spacing="0.029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98in"/>
    </style:style>
    <style:style style:name="T4654" style:parent-style-name="Absatz-Standardschriftart" style:family="text">
      <style:text-properties style:font-name-complex="Arial" fo:font-style="italic" style:font-style-asian="italic" fo:letter-spacing="-0.0006in"/>
    </style:style>
    <style:style style:name="T4655" style:parent-style-name="Absatz-Standardschriftart" style:family="text">
      <style:text-properties style:font-name-complex="Arial" fo:font-style="italic" style:font-style-asian="italic" fo:letter-spacing="0.0291in"/>
    </style:style>
    <style:style style:name="T4656" style:parent-style-name="Absatz-Standardschriftart" style:family="text">
      <style:text-properties style:font-name-complex="Arial" fo:font-style="italic" style:font-style-asian="italic" fo:letter-spacing="0.0006in"/>
    </style:style>
    <style:style style:name="T4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4658" style:parent-style-name="Absatz-Standardschriftart" style:family="text">
      <style:text-properties style:font-name-complex="Arial" fo:font-style="italic" style:font-style-asian="italic" fo:letter-spacing="-0.0006in"/>
    </style:style>
    <style:style style:name="T4659" style:parent-style-name="Absatz-Standardschriftart" style:family="text">
      <style:text-properties style:font-name-complex="Arial" fo:font-style="italic" style:font-style-asian="italic" fo:letter-spacing="0.0208in"/>
    </style:style>
    <style:style style:name="T4660" style:parent-style-name="Absatz-Standardschriftart" style:family="text">
      <style:text-properties style:font-name-complex="Arial" fo:font-style="italic" style:font-style-asian="italic" fo:letter-spacing="-0.0006in"/>
    </style:style>
    <style:style style:name="T4661" style:parent-style-name="Absatz-Standardschriftart" style:family="text">
      <style:text-properties style:font-name-complex="Arial" fo:font-style="italic" style:font-style-asian="italic" fo:letter-spacing="0.0208in"/>
    </style:style>
    <style:style style:name="T4662" style:parent-style-name="Absatz-Standardschriftart" style:family="text">
      <style:text-properties style:font-name-complex="Arial" fo:font-style="italic" style:font-style-asian="italic"/>
    </style:style>
    <style:style style:name="T4663" style:parent-style-name="Absatz-Standardschriftart" style:family="text">
      <style:text-properties style:font-name-complex="Arial" fo:font-style="italic" style:font-style-asian="italic" fo:letter-spacing="0.0194in"/>
    </style:style>
    <style:style style:name="T4664" style:parent-style-name="Absatz-Standardschriftart" style:family="text">
      <style:text-properties style:font-name-complex="Arial" fo:font-style="italic" style:font-style-asian="italic" fo:letter-spacing="-0.0006in"/>
    </style:style>
    <style:style style:name="T4665" style:parent-style-name="Absatz-Standardschriftart" style:family="text">
      <style:text-properties style:font-name-complex="Arial" fo:font-style="italic" style:font-style-asian="italic" fo:letter-spacing="0.0208in"/>
    </style:style>
    <style:style style:name="T4666" style:parent-style-name="Absatz-Standardschriftart" style:family="text">
      <style:text-properties style:font-name-complex="Arial" fo:font-style="italic" style:font-style-asian="italic" fo:letter-spacing="-0.0006in"/>
    </style:style>
    <style:style style:name="T4667" style:parent-style-name="Absatz-Standardschriftart" style:family="text">
      <style:text-properties style:font-name-complex="Arial" fo:font-style="italic" style:font-style-asian="italic" fo:letter-spacing="0.0208in"/>
    </style:style>
    <style:style style:name="T4668" style:parent-style-name="Absatz-Standardschriftart" style:family="text">
      <style:text-properties style:font-name-complex="Arial" fo:font-style="italic" style:font-style-asian="italic"/>
    </style:style>
    <style:style style:name="T4669" style:parent-style-name="Absatz-Standardschriftart" style:family="text">
      <style:text-properties style:font-name-complex="Arial" fo:font-style="italic" style:font-style-asian="italic" fo:letter-spacing="0.018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01in"/>
    </style:style>
    <style:style style:name="T4672" style:parent-style-name="Absatz-Standardschriftart" style:family="text">
      <style:text-properties fo:letter-spacing="0.019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9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style:font-name-complex="Arial" fo:font-style="italic" style:font-style-asian="italic" fo:letter-spacing="-0.0006in"/>
    </style:style>
    <style:style style:name="T4677" style:parent-style-name="Absatz-Standardschriftart" style:family="text">
      <style:text-properties style:font-name-complex="Arial" fo:font-style="italic" style:font-style-asian="italic" fo:letter-spacing="0.0201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0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9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11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0.0111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11in"/>
    </style:style>
    <style:style style:name="T4690" style:parent-style-name="Absatz-Standardschriftart" style:family="text">
      <style:text-properties fo:letter-spacing="0.012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38in"/>
    </style:style>
    <style:style style:name="T4693" style:parent-style-name="Absatz-Standardschriftart" style:family="text">
      <style:text-properties fo:letter-spacing="0.00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11in"/>
    </style:style>
    <style:style style:name="T4696" style:parent-style-name="Absatz-Standardschriftart" style:family="text">
      <style:text-properties fo:letter-spacing="0.0104in"/>
    </style:style>
    <style:style style:name="T4697" style:parent-style-name="Absatz-Standardschriftart" style:family="text">
      <style:text-properties fo:letter-spacing="0.012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25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1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18in"/>
    </style:style>
    <style:style style:name="T4706" style:parent-style-name="Absatz-Standardschriftart" style:family="text">
      <style:text-properties fo:letter-spacing="0.0118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0.000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1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06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9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in"/>
    </style:style>
    <style:style style:name="T4734" style:parent-style-name="Absatz-Standardschriftart" style:family="text">
      <style:text-properties fo:letter-spacing="0.0111in"/>
    </style:style>
    <style:style style:name="T4735" style:parent-style-name="Absatz-Standardschriftart" style:family="text">
      <style:text-properties fo:letter-spacing="0.0069in"/>
    </style:style>
    <style:style style:name="T4736" style:parent-style-name="Absatz-Standardschriftart" style:family="text">
      <style:text-properties fo:letter-spacing="0.00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in"/>
    </style:style>
    <style:style style:name="T4739" style:parent-style-name="Absatz-Standardschriftart" style:family="text">
      <style:text-properties fo:letter-spacing="0.0083in"/>
    </style:style>
    <style:style style:name="T4740" style:parent-style-name="Absatz-Standardschriftart" style:family="text">
      <style:text-properties fo:letter-spacing="0.010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9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9in"/>
    </style:style>
    <style:style style:name="T4745" style:parent-style-name="Absatz-Standardschriftart" style:family="text">
      <style:text-properties fo:letter-spacing="0.009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0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9in"/>
    </style:style>
    <style:style style:name="T475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84in"/>
    </style:style>
    <style:style style:name="T4753" style:parent-style-name="Absatz-Standardschriftart" style:family="text">
      <style:text-properties fo:letter-spacing="0.029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98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91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0.028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91in"/>
    </style:style>
    <style:style style:name="T4762" style:parent-style-name="Absatz-Standardschriftart" style:family="text">
      <style:text-properties fo:letter-spacing="0.029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84in"/>
    </style:style>
    <style:style style:name="T4765" style:parent-style-name="Absatz-Standardschriftart" style:family="text">
      <style:text-properties fo:letter-spacing="0.0291in"/>
    </style:style>
    <style:style style:name="T4766" style:parent-style-name="Absatz-Standardschriftart" style:family="text">
      <style:text-properties fo:letter-spacing="0.028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9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91in"/>
    </style:style>
    <style:style style:name="T4771" style:parent-style-name="Absatz-Standardschriftart" style:family="text">
      <style:text-properties fo:letter-spacing="0.020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774" style:parent-style-name="Absatz-Standardschriftart" style:family="text">
      <style:text-properties fo:letter-spacing="-0.0006in"/>
    </style:style>
    <style:style style:name="P47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76" style:parent-style-name="Textkörper" style:family="paragraph">
      <style:paragraph-properties fo:text-align="justify" fo:line-height="119%" fo:margin-right="0.783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1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1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13in"/>
    </style:style>
    <style:style style:name="T4783" style:parent-style-name="Absatz-Standardschriftart" style:family="text">
      <style:text-properties fo:letter-spacing="0.00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27in"/>
    </style:style>
    <style:style style:name="T4788" style:parent-style-name="Absatz-Standardschriftart" style:family="text">
      <style:text-properties fo:letter-spacing="0.00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27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2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style:font-name="Times New Roman" fo:letter-spacing="0.0687in" style:text-scale="99%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87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8in"/>
    </style:style>
    <style:style style:name="T4801" style:parent-style-name="Absatz-Standardschriftart" style:family="text">
      <style:text-properties fo:letter-spacing="0.020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94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9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8in"/>
    </style:style>
    <style:style style:name="T4808" style:parent-style-name="Absatz-Standardschriftart" style:family="text">
      <style:text-properties fo:letter-spacing="0.018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0.01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8in"/>
    </style:style>
    <style:style style:name="T4813" style:parent-style-name="Absatz-Standardschriftart" style:family="text">
      <style:text-properties fo:letter-spacing="0.0173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0.0173in"/>
    </style:style>
    <style:style style:name="T4816" style:parent-style-name="Absatz-Standardschriftart" style:family="text">
      <style:text-properties fo:letter-spacing="0.018in"/>
    </style:style>
    <style:style style:name="T4817" style:parent-style-name="Absatz-Standardschriftart" style:family="text">
      <style:text-properties fo:letter-spacing="0.0194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94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73in"/>
    </style:style>
    <style:style style:name="T4822" style:parent-style-name="Absatz-Standardschriftart" style:family="text">
      <style:text-properties style:font-name="Times New Roman" fo:letter-spacing="0.0402in" style:text-scale="99%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2in"/>
    </style:style>
    <style:style style:name="T4825" style:parent-style-name="Absatz-Standardschriftart" style:family="text">
      <style:text-properties fo:letter-spacing="0.00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2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0.0027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13in"/>
    </style:style>
    <style:style style:name="T4837" style:parent-style-name="Absatz-Standardschriftart" style:family="text">
      <style:text-properties style:font-name="Times New Roman" fo:letter-spacing="0.0673in" style:text-scale="99%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59in"/>
    </style:style>
    <style:style style:name="T4840" style:parent-style-name="Absatz-Standardschriftart" style:family="text">
      <style:text-properties fo:letter-spacing="0.0166in"/>
    </style:style>
    <style:style style:name="T4841" style:parent-style-name="Absatz-Standardschriftart" style:family="text">
      <style:text-properties fo:letter-spacing="0.0159in"/>
    </style:style>
    <style:style style:name="T4842" style:parent-style-name="Absatz-Standardschriftart" style:family="text">
      <style:text-properties fo:letter-spacing="0.018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8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94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6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94in"/>
    </style:style>
    <style:style style:name="T4853" style:parent-style-name="Absatz-Standardschriftart" style:family="text">
      <style:text-properties fo:letter-spacing="0.017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59in"/>
    </style:style>
    <style:style style:name="T4858" style:parent-style-name="Absatz-Standardschriftart" style:family="text">
      <style:text-properties fo:letter-spacing="0.018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0.016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8in"/>
    </style:style>
    <style:style style:name="T4863" style:parent-style-name="Absatz-Standardschriftart" style:family="text">
      <style:text-properties fo:letter-spacing="0.0159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style:font-name="Times New Roman" fo:letter-spacing="0.0604in" style:text-scale="99%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01in"/>
    </style:style>
    <style:style style:name="T4868" style:parent-style-name="Absatz-Standardschriftart" style:family="text">
      <style:text-properties fo:letter-spacing="0.022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201in"/>
    </style:style>
    <style:style style:name="T4871" style:parent-style-name="Absatz-Standardschriftart" style:family="text">
      <style:text-properties fo:letter-spacing="0.0201in"/>
    </style:style>
    <style:style style:name="T4872" style:parent-style-name="Absatz-Standardschriftart" style:family="text">
      <style:text-properties fo:letter-spacing="0.0006in"/>
    </style:style>
    <style:style style:name="T4873" style:parent-style-name="Absatz-Standardschriftart" style:family="text">
      <style:text-properties fo:letter-spacing="0.020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0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1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2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1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2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2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1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715in" style:text-scale="99%"/>
    </style:style>
    <style:style style:name="T4890" style:parent-style-name="Absatz-Standardschriftart" style:family="text">
      <style:text-properties fo:letter-spacing="-0.0006in"/>
    </style:style>
    <style:style style:name="P489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892" style:parent-style-name="Textkörper" style:family="paragraph">
      <style:paragraph-properties fo:text-align="justify" fo:line-height="120%" fo:margin-right="0.784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11in"/>
    </style:style>
    <style:style style:name="T4895" style:parent-style-name="Absatz-Standardschriftart" style:family="text">
      <style:text-properties fo:letter-spacing="0.013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3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2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31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1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18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11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3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1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25in"/>
    </style:style>
    <style:style style:name="T4914" style:parent-style-name="Absatz-Standardschriftart" style:family="text">
      <style:text-properties fo:letter-spacing="0.0006in"/>
    </style:style>
    <style:style style:name="T4915" style:parent-style-name="Absatz-Standardschriftart" style:family="text">
      <style:text-properties style:font-name="Times New Roman" fo:letter-spacing="0.0659in" style:text-scale="99%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8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97in"/>
    </style:style>
    <style:style style:name="T4920" style:parent-style-name="Absatz-Standardschriftart" style:family="text">
      <style:text-properties fo:letter-spacing="0.009in"/>
    </style:style>
    <style:style style:name="T4921" style:parent-style-name="Absatz-Standardschriftart" style:family="text">
      <style:text-properties fo:letter-spacing="0.0083in"/>
    </style:style>
    <style:style style:name="T4922" style:parent-style-name="Absatz-Standardschriftart" style:family="text">
      <style:text-properties fo:letter-spacing="0.010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9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1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97in"/>
    </style:style>
    <style:style style:name="T4929" style:parent-style-name="Absatz-Standardschriftart" style:family="text">
      <style:text-properties fo:letter-spacing="0.0104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97in"/>
    </style:style>
    <style:style style:name="T4932" style:parent-style-name="Absatz-Standardschriftart" style:family="text">
      <style:text-properties fo:letter-spacing="0.009in"/>
    </style:style>
    <style:style style:name="T4933" style:parent-style-name="Absatz-Standardschriftart" style:family="text">
      <style:text-properties fo:letter-spacing="0.009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9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style:font-name="Times New Roman" fo:letter-spacing="0.0479in" style:text-scale="99%"/>
    </style:style>
    <style:style style:name="T4938" style:parent-style-name="Absatz-Standardschriftart" style:family="text">
      <style:text-properties fo:letter-spacing="-0.0006in"/>
    </style:style>
    <style:style style:name="P493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941" style:family="table-column">
      <style:table-column-properties style:column-width="0.7465in" style:use-optimal-column-width="false"/>
    </style:style>
    <style:style style:name="TableColumn4942" style:family="table-column">
      <style:table-column-properties style:column-width="1.4534in" style:use-optimal-column-width="false"/>
    </style:style>
    <style:style style:name="TableColumn4943" style:family="table-column">
      <style:table-column-properties style:column-width="1.0965in" style:use-optimal-column-width="false"/>
    </style:style>
    <style:style style:name="TableColumn4944" style:family="table-column">
      <style:table-column-properties style:column-width="1.3819in" style:use-optimal-column-width="false"/>
    </style:style>
    <style:style style:name="Table4940" style:family="table">
      <style:table-properties style:width="4.6784in" fo:margin-left="1.6548in" table:align="left"/>
    </style:style>
    <style:style style:name="TableRow4945" style:family="table-row">
      <style:table-row-properties style:min-row-height="0.3534in" style:use-optimal-row-height="false"/>
    </style:style>
    <style:style style:name="TableCell4946" style:family="table-cell">
      <style:table-cell-properties fo:border="0.0104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854in" fo:margin-left="0.1958in">
        <style:tab-stops/>
      </style:paragraph-properties>
    </style:style>
    <style:style style:name="T4948" style:parent-style-name="Absatz-Standardschriftart" style:family="text">
      <style:text-properties style:font-name="Arial" fo:letter-spacing="-0.0006in" fo:font-size="9pt" style:font-size-asian="9pt"/>
    </style:style>
    <style:style style:name="TableCell4949" style:family="table-cell">
      <style:table-cell-properties fo:border="0.0104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854in" fo:margin-left="0.1076in">
        <style:tab-stops/>
      </style:paragraph-properties>
    </style:style>
    <style:style style:name="T4951" style:parent-style-name="Absatz-Standardschriftart" style:family="text">
      <style:text-properties style:font-name="Arial" fo:font-size="9pt" style:font-size-asian="9pt"/>
    </style:style>
    <style:style style:name="T4952" style:parent-style-name="Absatz-Standardschriftart" style:family="text">
      <style:text-properties style:font-name="Arial" fo:letter-spacing="-0.002in" fo:font-size="9pt" style:font-size-asian="9pt"/>
    </style:style>
    <style:style style:name="T4953" style:parent-style-name="Absatz-Standardschriftart" style:family="text">
      <style:text-properties style:font-name="Arial" fo:font-size="9pt" style:font-size-asian="9pt"/>
    </style:style>
    <style:style style:name="T4954" style:parent-style-name="Absatz-Standardschriftart" style:family="text">
      <style:text-properties style:font-name="Arial" fo:letter-spacing="-0.0006in" fo:font-size="9pt" style:font-size-asian="9pt"/>
    </style:style>
    <style:style style:name="TableCell4955" style:family="table-cell">
      <style:table-cell-properties fo:border="0.0104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854in" fo:margin-left="0.0826in">
        <style:tab-stops/>
      </style:paragraph-properties>
    </style:style>
    <style:style style:name="T4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962" style:family="table-cell">
      <style:table-cell-properties fo:border="0.0104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119%" fo:margin-left="0.1138in" fo:margin-right="0.1125in" fo:text-indent="0.0263in">
        <style:tab-stops/>
      </style:paragraph-properties>
    </style:style>
    <style:style style:name="T4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4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975" style:family="table-row">
      <style:table-row-properties style:row-height="0.3513in" style:use-optimal-row-height="false"/>
    </style:style>
    <style:style style:name="TableCell4976" style:family="table-cell">
      <style:table-cell-properties fo:border="0.0104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4978" style:parent-style-name="Absatz-Standardschriftart" style:family="text">
      <style:text-properties style:font-name="Arial" fo:letter-spacing="-0.0006in" fo:font-size="9pt" style:font-size-asian="9pt"/>
    </style:style>
    <style:style style:name="P4979" style:parent-style-name="TableParagraph" style:family="paragraph">
      <style:paragraph-properties fo:text-align="center" fo:margin-top="0.0277in"/>
    </style:style>
    <style:style style:name="T4980" style:parent-style-name="Absatz-Standardschriftart" style:family="text">
      <style:text-properties style:font-name="Arial" fo:font-size="9pt" style:font-size-asian="9pt"/>
    </style:style>
    <style:style style:name="TableCell4981" style:family="table-cell">
      <style:table-cell-properties fo:border="0.0104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line-height="0.1423in" fo:margin-left="0.3041in">
        <style:tab-stops/>
      </style:paragraph-properties>
    </style:style>
    <style:style style:name="T4983" style:parent-style-name="Absatz-Standardschriftart" style:family="text">
      <style:text-properties style:font-name="Arial" fo:letter-spacing="-0.0006in" fo:font-size="9pt" style:font-size-asian="9pt"/>
    </style:style>
    <style:style style:name="TableCell4984" style:family="table-cell">
      <style:table-cell-properties fo:border="0.0104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line-height="0.1423in" fo:margin-left="0.4604in">
        <style:tab-stops/>
      </style:paragraph-properties>
    </style:style>
    <style:style style:name="T4986" style:parent-style-name="Absatz-Standardschriftart" style:family="text">
      <style:text-properties style:font-name="Arial" fo:letter-spacing="-0.0006in" fo:font-size="9pt" style:font-size-asian="9pt"/>
    </style:style>
    <style:style style:name="TableCell4987" style:family="table-cell">
      <style:table-cell-properties fo:border="0.0104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line-height="0.1423in" fo:margin-left="0.7458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ableRow4990" style:family="table-row">
      <style:table-row-properties style:row-height="0.3513in" style:use-optimal-row-height="false"/>
    </style:style>
    <style:style style:name="TableCell4991" style:family="table-cell">
      <style:table-cell-properties fo:border="0.0104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4993" style:parent-style-name="Absatz-Standardschriftart" style:family="text">
      <style:text-properties style:font-name="Arial" fo:letter-spacing="-0.0006in" fo:font-size="9pt" style:font-size-asian="9pt"/>
    </style:style>
    <style:style style:name="P4994" style:parent-style-name="TableParagraph" style:family="paragraph">
      <style:paragraph-properties fo:text-align="center" fo:margin-top="0.0277in"/>
    </style:style>
    <style:style style:name="T4995" style:parent-style-name="Absatz-Standardschriftart" style:family="text">
      <style:text-properties style:font-name="Arial" fo:font-size="9pt" style:font-size-asian="9pt"/>
    </style:style>
    <style:style style:name="TableCell4996" style:family="table-cell">
      <style:table-cell-properties fo:border="0.0104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line-height="0.1423in" fo:margin-left="0.3041in">
        <style:tab-stops/>
      </style:paragraph-properties>
    </style:style>
    <style:style style:name="T4998" style:parent-style-name="Absatz-Standardschriftart" style:family="text">
      <style:text-properties style:font-name="Arial" fo:letter-spacing="-0.0006in" fo:font-size="9pt" style:font-size-asian="9pt"/>
    </style:style>
    <style:style style:name="TableCell4999" style:family="table-cell">
      <style:table-cell-properties fo:border="0.0104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line-height="0.1423in" fo:margin-left="0.4604in">
        <style:tab-stops/>
      </style:paragraph-properties>
    </style:style>
    <style:style style:name="T5001" style:parent-style-name="Absatz-Standardschriftart" style:family="text">
      <style:text-properties style:font-name="Arial" fo:letter-spacing="-0.0006in" fo:font-size="9pt" style:font-size-asian="9pt"/>
    </style:style>
    <style:style style:name="TableCell5002" style:family="table-cell">
      <style:table-cell-properties fo:border="0.0104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line-height="0.1423in" fo:margin-left="0.7458in">
        <style:tab-stops/>
      </style:paragraph-properties>
    </style:style>
    <style:style style:name="T5004" style:parent-style-name="Absatz-Standardschriftart" style:family="text">
      <style:text-properties style:font-name="Arial" fo:letter-spacing="-0.0006in" fo:font-size="9pt" style:font-size-asian="9pt"/>
    </style:style>
    <style:style style:name="TableRow5005" style:family="table-row">
      <style:table-row-properties style:row-height="0.3513in" style:use-optimal-row-height="false"/>
    </style:style>
    <style:style style:name="TableCell5006" style:family="table-cell">
      <style:table-cell-properties fo:border="0.0104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5008" style:parent-style-name="Absatz-Standardschriftart" style:family="text">
      <style:text-properties style:font-name="Arial" fo:letter-spacing="-0.0006in" fo:font-size="9pt" style:font-size-asian="9pt"/>
    </style:style>
    <style:style style:name="P5009" style:parent-style-name="TableParagraph" style:family="paragraph">
      <style:paragraph-properties fo:text-align="center" fo:margin-top="0.0277in"/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ableCell5011" style:family="table-cell">
      <style:table-cell-properties fo:border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line-height="0.1423in" fo:margin-left="0.3041in">
        <style:tab-stops/>
      </style:paragraph-properties>
    </style:style>
    <style:style style:name="T5013" style:parent-style-name="Absatz-Standardschriftart" style:family="text">
      <style:text-properties style:font-name="Arial" fo:letter-spacing="-0.0006in" fo:font-size="9pt" style:font-size-asian="9pt"/>
    </style:style>
    <style:style style:name="TableCell5014" style:family="table-cell">
      <style:table-cell-properties fo:border="0.0104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line-height="0.1423in" fo:margin-left="0.2875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9pt" style:font-size-asian="9pt"/>
    </style:style>
    <style:style style:name="TableCell5017" style:family="table-cell">
      <style:table-cell-properties fo:border="0.0104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line-height="0.1423in" fo:margin-left="0.5722in">
        <style:tab-stops/>
      </style:paragraph-properties>
    </style:style>
    <style:style style:name="T5019" style:parent-style-name="Absatz-Standardschriftart" style:family="text">
      <style:text-properties style:font-name="Arial" fo:letter-spacing="-0.0006in" fo:font-size="9pt" style:font-size-asian="9pt"/>
    </style:style>
    <style:style style:name="TableRow5020" style:family="table-row">
      <style:table-row-properties style:row-height="0.1798in" style:use-optimal-row-height="false"/>
    </style:style>
    <style:style style:name="TableCell502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022" style:family="table-cell">
      <style:table-cell-properties fo:border="0.0104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line-height="0.1388in" fo:margin-left="0.6006in">
        <style:tab-stops/>
      </style:paragraph-properties>
    </style:style>
    <style:style style:name="T5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line-height="0.1388in" fo:margin-left="0.5722in">
        <style:tab-stops/>
      </style:paragraph-properties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2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029" style:parent-style-name="Textkörper" style:family="paragraph">
      <style:paragraph-properties fo:text-align="justify" fo:margin-top="0.0513in" fo:line-height="120%" fo:margin-right="0.784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59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59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59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4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52in"/>
    </style:style>
    <style:style style:name="T5040" style:parent-style-name="Absatz-Standardschriftart" style:family="text">
      <style:text-properties fo:letter-spacing="0.0145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45in"/>
    </style:style>
    <style:style style:name="T5043" style:parent-style-name="Absatz-Standardschriftart" style:family="text">
      <style:text-properties fo:letter-spacing="0.0152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59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4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6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style:font-name="Times New Roman" fo:letter-spacing="0.0479in" style:text-scale="99%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34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2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34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48in"/>
    </style:style>
    <style:style style:name="T5060" style:parent-style-name="Absatz-Standardschriftart" style:family="text">
      <style:text-properties fo:letter-spacing="-0.0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34in"/>
    </style:style>
    <style:style style:name="T5063" style:parent-style-name="Absatz-Standardschriftart" style:family="text">
      <style:text-properties fo:letter-spacing="-0.0027in"/>
    </style:style>
    <style:style style:name="T5064" style:parent-style-name="Absatz-Standardschriftart" style:family="text">
      <style:text-properties fo:letter-spacing="-0.0034in"/>
    </style:style>
    <style:style style:name="T5065" style:parent-style-name="Absatz-Standardschriftart" style:family="text">
      <style:text-properties fo:letter-spacing="-0.003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2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618in" style:text-scale="99%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83in"/>
    </style:style>
    <style:style style:name="T5073" style:parent-style-name="Absatz-Standardschriftart" style:family="text">
      <style:text-properties fo:letter-spacing="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69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48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0.006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6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69in"/>
    </style:style>
    <style:style style:name="T5086" style:parent-style-name="Absatz-Standardschriftart" style:family="text">
      <style:text-properties fo:letter-spacing="0.0055in"/>
    </style:style>
    <style:style style:name="T5087" style:parent-style-name="Absatz-Standardschriftart" style:family="text">
      <style:text-properties fo:letter-spacing="0.0048in"/>
    </style:style>
    <style:style style:name="T5088" style:parent-style-name="Absatz-Standardschriftart" style:family="text">
      <style:text-properties fo:letter-spacing="0.0069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6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69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62in"/>
    </style:style>
    <style:style style:name="T5095" style:parent-style-name="Absatz-Standardschriftart" style:family="text">
      <style:text-properties fo:letter-spacing="0.0062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6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48in"/>
    </style:style>
    <style:style style:name="T5100" style:parent-style-name="Absatz-Standardschriftart" style:family="text">
      <style:text-properties style:font-name="Times New Roman" fo:letter-spacing="0.0506in" style:text-scale="99%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55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41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-0.0055in"/>
    </style:style>
    <style:style style:name="T5107" style:parent-style-name="Absatz-Standardschriftart" style:family="text">
      <style:text-properties fo:letter-spacing="-0.0006in"/>
    </style:style>
    <style:style style:name="P51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09" style:parent-style-name="Textkörper" style:family="paragraph">
      <style:paragraph-properties fo:text-align="justify" fo:line-height="120%" fo:margin-right="0.7847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0.000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13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0.001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34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0.00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8in"/>
    </style:style>
    <style:style style:name="T5132" style:parent-style-name="Absatz-Standardschriftart" style:family="text">
      <style:text-properties fo:letter-spacing="0.0187in"/>
    </style:style>
    <style:style style:name="T5133" style:parent-style-name="Absatz-Standardschriftart" style:family="text">
      <style:text-properties fo:letter-spacing="0.018in"/>
    </style:style>
    <style:style style:name="T5134" style:parent-style-name="Absatz-Standardschriftart" style:family="text">
      <style:text-properties fo:letter-spacing="0.0187in"/>
    </style:style>
    <style:style style:name="T5135" style:parent-style-name="Absatz-Standardschriftart" style:family="text">
      <style:text-properties fo:letter-spacing="0.01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8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0.0187in"/>
    </style:style>
    <style:style style:name="T5140" style:parent-style-name="Absatz-Standardschriftart" style:family="text">
      <style:text-properties fo:letter-spacing="0.018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8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8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01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8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fo:letter-spacing="0.018in"/>
    </style:style>
    <style:style style:name="T5155" style:parent-style-name="Absatz-Standardschriftart" style:family="text">
      <style:text-properties fo:letter-spacing="0.018in"/>
    </style:style>
    <style:style style:name="T515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2in"/>
    </style:style>
    <style:style style:name="T5159" style:parent-style-name="Absatz-Standardschriftart" style:family="text">
      <style:text-properties fo:letter-spacing="0.0006in"/>
    </style:style>
    <style:style style:name="T5160" style:parent-style-name="Absatz-Standardschriftart" style:family="text">
      <style:text-properties fo:letter-spacing="0.00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27in"/>
    </style:style>
    <style:style style:name="T5163" style:parent-style-name="Absatz-Standardschriftart" style:family="text">
      <style:text-properties fo:letter-spacing="0.002in"/>
    </style:style>
    <style:style style:name="T5164" style:parent-style-name="Absatz-Standardschriftart" style:family="text">
      <style:text-properties fo:letter-spacing="0.0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2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27in"/>
    </style:style>
    <style:style style:name="T5169" style:parent-style-name="Absatz-Standardschriftart" style:family="text">
      <style:text-properties fo:letter-spacing="0.002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27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27in"/>
    </style:style>
    <style:style style:name="T5175" style:parent-style-name="Absatz-Standardschriftart" style:family="text">
      <style:text-properties fo:letter-spacing="0.0041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34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27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27in"/>
    </style:style>
    <style:style style:name="T5182" style:parent-style-name="Absatz-Standardschriftart" style:family="text">
      <style:text-properties fo:letter-spacing="0.0006in"/>
    </style:style>
    <style:style style:name="T518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0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87in"/>
    </style:style>
    <style:style style:name="T5190" style:parent-style-name="Absatz-Standardschriftart" style:family="text">
      <style:text-properties fo:letter-spacing="0.020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0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15in"/>
    </style:style>
    <style:style style:name="T5195" style:parent-style-name="Absatz-Standardschriftart" style:family="text">
      <style:text-properties fo:letter-spacing="0.0166in"/>
    </style:style>
    <style:style style:name="T5196" style:parent-style-name="Absatz-Standardschriftart" style:family="text">
      <style:text-properties fo:letter-spacing="0.020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01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0.018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15in"/>
    </style:style>
    <style:style style:name="T5203" style:parent-style-name="Absatz-Standardschriftart" style:family="text">
      <style:text-properties fo:letter-spacing="0.01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187in"/>
    </style:style>
    <style:style style:name="T520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97in"/>
    </style:style>
    <style:style style:name="T5209" style:parent-style-name="Absatz-Standardschriftart" style:family="text">
      <style:text-properties fo:letter-spacing="-0.0006in"/>
    </style:style>
    <style:style style:name="P5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212" style:parent-style-name="Überschrift1" style:family="paragraph">
      <style:paragraph-properties fo:text-align="end" fo:margin-right="0.784in"/>
    </style:style>
    <style:style style:name="T5213" style:parent-style-name="Absatz-Standardschriftart" style:family="text">
      <style:text-properties style:text-scale="95%"/>
    </style:style>
    <style:style style:name="P5214" style:parent-style-name="Standard" style:master-page-name="MP9" style:family="paragraph">
      <style:paragraph-properties fo:break-before="page"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5225" style:parent-style-name="Textkörper" style:family="paragraph">
      <style:paragraph-properties fo:text-align="justify" fo:margin-top="0.0513in" fo:line-height="120%" fo:margin-right="0.784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33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312in"/>
    </style:style>
    <style:style style:name="T5230" style:parent-style-name="Absatz-Standardschriftart" style:family="text">
      <style:text-properties fo:letter-spacing="0.031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312in"/>
    </style:style>
    <style:style style:name="T5233" style:parent-style-name="Absatz-Standardschriftart" style:family="text">
      <style:text-properties fo:letter-spacing="0.0319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0.0312in"/>
    </style:style>
    <style:style style:name="T5236" style:parent-style-name="Absatz-Standardschriftart" style:family="text">
      <style:text-properties fo:letter-spacing="0.031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319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0.0312in"/>
    </style:style>
    <style:style style:name="T5241" style:parent-style-name="Absatz-Standardschriftart" style:family="text">
      <style:text-properties fo:letter-spacing="0.0333in"/>
    </style:style>
    <style:style style:name="T5242" style:parent-style-name="Absatz-Standardschriftart" style:family="text">
      <style:text-properties fo:letter-spacing="0.0319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style:font-name="Times New Roman" fo:letter-spacing="0.034in" style:text-scale="99%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4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34in"/>
    </style:style>
    <style:style style:name="T5249" style:parent-style-name="Absatz-Standardschriftart" style:family="text">
      <style:text-properties fo:letter-spacing="-0.0027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41in"/>
    </style:style>
    <style:style style:name="T5254" style:parent-style-name="Absatz-Standardschriftart" style:family="text">
      <style:text-properties fo:letter-spacing="-0.0041in"/>
    </style:style>
    <style:style style:name="T5255" style:parent-style-name="Absatz-Standardschriftart" style:family="text">
      <style:text-properties fo:letter-spacing="0.0006in"/>
    </style:style>
    <style:style style:name="T5256" style:parent-style-name="Absatz-Standardschriftart" style:family="text">
      <style:text-properties fo:letter-spacing="-0.0041in"/>
    </style:style>
    <style:style style:name="T5257" style:parent-style-name="Absatz-Standardschriftart" style:family="text">
      <style:text-properties fo:letter-spacing="-0.0006in"/>
    </style:style>
    <style:style style:name="P52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59" style:parent-style-name="Textkörper" style:family="paragraph">
      <style:paragraph-properties fo:text-align="justify" fo:line-height="120%" fo:margin-right="0.7861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45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0.0131in"/>
    </style:style>
    <style:style style:name="T5264" style:parent-style-name="Absatz-Standardschriftart" style:family="text">
      <style:text-properties fo:letter-spacing="0.013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31in"/>
    </style:style>
    <style:style style:name="T5267" style:parent-style-name="Absatz-Standardschriftart" style:family="text">
      <style:text-properties fo:letter-spacing="0.015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45in"/>
    </style:style>
    <style:style style:name="T5270" style:parent-style-name="Absatz-Standardschriftart" style:family="text">
      <style:text-properties fo:letter-spacing="0.013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5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5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38in"/>
    </style:style>
    <style:style style:name="T5277" style:parent-style-name="Absatz-Standardschriftart" style:family="text">
      <style:text-properties fo:letter-spacing="0.0125in"/>
    </style:style>
    <style:style style:name="T5278" style:parent-style-name="Absatz-Standardschriftart" style:family="text">
      <style:text-properties style:font-name="Times New Roman" fo:letter-spacing="0.0451in" style:text-scale="99%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2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27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2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2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34in"/>
    </style:style>
    <style:style style:name="T5291" style:parent-style-name="Absatz-Standardschriftart" style:family="text">
      <style:text-properties fo:letter-spacing="-0.0048in"/>
    </style:style>
    <style:style style:name="T5292" style:parent-style-name="Absatz-Standardschriftart" style:family="text">
      <style:text-properties fo:letter-spacing="-0.0041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-0.0041in"/>
    </style:style>
    <style:style style:name="T5295" style:parent-style-name="Absatz-Standardschriftart" style:family="text">
      <style:text-properties fo:letter-spacing="-0.004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2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48in"/>
    </style:style>
    <style:style style:name="T5300" style:parent-style-name="Absatz-Standardschriftart" style:family="text">
      <style:text-properties fo:letter-spacing="-0.004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27in"/>
    </style:style>
    <style:style style:name="T5303" style:parent-style-name="Absatz-Standardschriftart" style:family="text">
      <style:text-properties fo:letter-spacing="-0.0006in"/>
    </style:style>
    <style:style style:name="P53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05" style:parent-style-name="Textkörper" style:family="paragraph">
      <style:paragraph-properties fo:text-align="justify" fo:line-height="120%" fo:margin-right="0.786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05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284in"/>
    </style:style>
    <style:style style:name="T5310" style:parent-style-name="Absatz-Standardschriftart" style:family="text">
      <style:text-properties fo:letter-spacing="0.028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8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29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305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98in"/>
    </style:style>
    <style:style style:name="T5319" style:parent-style-name="Absatz-Standardschriftart" style:family="text">
      <style:text-properties fo:letter-spacing="0.028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91in"/>
    </style:style>
    <style:style style:name="T5322" style:parent-style-name="Absatz-Standardschriftart" style:family="text">
      <style:text-properties fo:letter-spacing="0.0298in"/>
    </style:style>
    <style:style style:name="T5323" style:parent-style-name="Absatz-Standardschriftart" style:family="text">
      <style:text-properties fo:letter-spacing="0.028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305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style:font-name="Times New Roman" fo:letter-spacing="0.0604in" style:text-scale="99%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41in"/>
    </style:style>
    <style:style style:name="T5330" style:parent-style-name="Absatz-Standardschriftart" style:family="text">
      <style:text-properties fo:letter-spacing="-0.003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3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27in"/>
    </style:style>
    <style:style style:name="T5337" style:parent-style-name="Absatz-Standardschriftart" style:family="text">
      <style:text-properties fo:letter-spacing="-0.0041in"/>
    </style:style>
    <style:style style:name="T5338" style:parent-style-name="Absatz-Standardschriftart" style:family="text">
      <style:text-properties fo:letter-spacing="0.0006in"/>
    </style:style>
    <style:style style:name="T5339" style:parent-style-name="Absatz-Standardschriftart" style:family="text">
      <style:text-properties fo:letter-spacing="-0.0027in"/>
    </style:style>
    <style:style style:name="T5340" style:parent-style-name="Absatz-Standardschriftart" style:family="text">
      <style:text-properties fo:letter-spacing="-0.004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8in"/>
    </style:style>
    <style:style style:name="T5343" style:parent-style-name="Absatz-Standardschriftart" style:family="text">
      <style:text-properties fo:letter-spacing="0.0006in"/>
    </style:style>
    <style:style style:name="T5344" style:parent-style-name="Absatz-Standardschriftart" style:family="text">
      <style:text-properties fo:letter-spacing="-0.004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41in"/>
    </style:style>
    <style:style style:name="P5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50" style:parent-style-name="Textkörper" style:family="paragraph">
      <style:paragraph-properties fo:text-align="justify" fo:line-height="120%" fo:margin-right="0.7868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7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6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7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7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7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73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66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0.0152in"/>
    </style:style>
    <style:style style:name="T5367" style:parent-style-name="Absatz-Standardschriftart" style:family="text">
      <style:text-properties fo:letter-spacing="0.018in"/>
    </style:style>
    <style:style style:name="T5368" style:parent-style-name="Absatz-Standardschriftart" style:family="text">
      <style:text-properties fo:letter-spacing="0.014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7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52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style:font-name="Times New Roman" fo:letter-spacing="0.0618in" style:text-scale="99%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27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27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-0.0041in"/>
    </style:style>
    <style:style style:name="T5381" style:parent-style-name="Absatz-Standardschriftart" style:family="text">
      <style:text-properties fo:letter-spacing="-0.0048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4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3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2in"/>
    </style:style>
    <style:style style:name="T5390" style:parent-style-name="Absatz-Standardschriftart" style:family="text">
      <style:text-properties fo:letter-spacing="-0.0041in"/>
    </style:style>
    <style:style style:name="T5391" style:parent-style-name="Absatz-Standardschriftart" style:family="text">
      <style:text-properties fo:letter-spacing="-0.0048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4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41in"/>
    </style:style>
    <style:style style:name="T5398" style:parent-style-name="Absatz-Standardschriftart" style:family="text">
      <style:text-properties fo:letter-spacing="-0.0048in"/>
    </style:style>
    <style:style style:name="T5399" style:parent-style-name="Absatz-Standardschriftart" style:family="text">
      <style:text-properties fo:letter-spacing="0.0006in"/>
    </style:style>
    <style:style style:name="T5400" style:parent-style-name="Absatz-Standardschriftart" style:family="text">
      <style:text-properties fo:letter-spacing="-0.0041in"/>
    </style:style>
    <style:style style:name="T5401" style:parent-style-name="Absatz-Standardschriftart" style:family="text">
      <style:text-properties fo:letter-spacing="-0.0006in"/>
    </style:style>
    <style:style style:name="P54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03" style:parent-style-name="Textkörper" style:family="paragraph">
      <style:paragraph-properties fo:text-align="justify" fo:line-height="120%" fo:margin-right="0.7854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29in"/>
    </style:style>
    <style:style style:name="T5406" style:parent-style-name="Absatz-Standardschriftart" style:family="text">
      <style:text-properties fo:letter-spacing="0.022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2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29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3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2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2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229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0.0229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56in"/>
    </style:style>
    <style:style style:name="T5423" style:parent-style-name="Absatz-Standardschriftart" style:family="text">
      <style:text-properties style:font-name="Times New Roman" fo:letter-spacing="0.0784in" style:text-scale="99%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6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7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5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62in"/>
    </style:style>
    <style:style style:name="T5432" style:parent-style-name="Absatz-Standardschriftart" style:family="text">
      <style:text-properties fo:letter-spacing="0.005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48in"/>
    </style:style>
    <style:style style:name="T5435" style:parent-style-name="Absatz-Standardschriftart" style:family="text">
      <style:text-properties fo:letter-spacing="0.004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55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style:font-name="Times New Roman" fo:letter-spacing="0.0729in" style:text-scale="99%"/>
    </style:style>
    <style:style style:name="T5442" style:parent-style-name="Absatz-Standardschriftart" style:family="text">
      <style:text-properties fo:letter-spacing="0.015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7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73in"/>
    </style:style>
    <style:style style:name="T5447" style:parent-style-name="Absatz-Standardschriftart" style:family="text">
      <style:text-properties fo:letter-spacing="0.0152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73in"/>
    </style:style>
    <style:style style:name="T5450" style:parent-style-name="Absatz-Standardschriftart" style:family="text">
      <style:text-properties fo:letter-spacing="0.0166in"/>
    </style:style>
    <style:style style:name="T5451" style:parent-style-name="Absatz-Standardschriftart" style:family="text">
      <style:text-properties fo:letter-spacing="0.0152in"/>
    </style:style>
    <style:style style:name="T5452" style:parent-style-name="Absatz-Standardschriftart" style:family="text">
      <style:text-properties fo:letter-spacing="0.016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73in"/>
    </style:style>
    <style:style style:name="T5455" style:parent-style-name="Absatz-Standardschriftart" style:family="text">
      <style:text-properties fo:letter-spacing="0.0187in"/>
    </style:style>
    <style:style style:name="T5456" style:parent-style-name="Absatz-Standardschriftart" style:family="text">
      <style:text-properties fo:letter-spacing="0.0138in"/>
    </style:style>
    <style:style style:name="T5457" style:parent-style-name="Absatz-Standardschriftart" style:family="text">
      <style:text-properties fo:letter-spacing="0.015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8in"/>
    </style:style>
    <style:style style:name="T5460" style:parent-style-name="Absatz-Standardschriftart" style:family="text">
      <style:text-properties style:font-name="Times New Roman" fo:letter-spacing="0.0548in" style:text-scale="99%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2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34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2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27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2in"/>
    </style:style>
    <style:style style:name="T5473" style:parent-style-name="Absatz-Standardschriftart" style:family="text">
      <style:text-properties fo:letter-spacing="-0.002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34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-0.002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style:font-name="Times New Roman" fo:letter-spacing="0.0715in" style:text-scale="99%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55in"/>
    </style:style>
    <style:style style:name="T5486" style:parent-style-name="Absatz-Standardschriftart" style:family="text">
      <style:text-properties fo:letter-spacing="-0.005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27in"/>
    </style:style>
    <style:style style:name="T5489" style:parent-style-name="Absatz-Standardschriftart" style:family="text">
      <style:text-properties fo:letter-spacing="0.0006in"/>
    </style:style>
    <style:style style:name="T5490" style:parent-style-name="Absatz-Standardschriftart" style:family="text">
      <style:text-properties fo:letter-spacing="-0.0055in"/>
    </style:style>
    <style:style style:name="P549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492" style:parent-style-name="Standard" style:family="paragraph">
      <style:paragraph-properties fo:margin-left="1.4388in">
        <style:tab-stops/>
      </style:paragraph-properties>
    </style:style>
    <style:style style:name="T549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49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49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49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49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54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99" style:parent-style-name="Standard" style:family="paragraph">
      <style:paragraph-properties fo:margin-top="0.0534in" fo:margin-left="1.4388in">
        <style:tab-stops/>
      </style:paragraph-properties>
    </style:style>
    <style:style style:name="T5500" style:parent-style-name="Absatz-Standardschriftart" style:family="text">
      <style:text-properties style:font-name="Arial" fo:letter-spacing="-0.0006in" fo:font-size="9pt" style:font-size-asian="9pt"/>
    </style:style>
    <style:style style:name="T5501" style:parent-style-name="Absatz-Standardschriftart" style:family="text">
      <style:text-properties style:font-name="Arial" fo:letter-spacing="-0.0055in" fo:font-size="9pt" style:font-size-asian="9pt"/>
    </style:style>
    <style:style style:name="T5502" style:parent-style-name="Absatz-Standardschriftart" style:family="text">
      <style:text-properties style:font-name="Arial" fo:letter-spacing="-0.0006in" fo:font-size="9pt" style:font-size-asian="9pt"/>
    </style:style>
    <style:style style:name="T5503" style:parent-style-name="Absatz-Standardschriftart" style:family="text">
      <style:text-properties style:font-name="Arial" fo:letter-spacing="-0.0034in" fo:font-size="9pt" style:font-size-asian="9pt"/>
    </style:style>
    <style:style style:name="T5504" style:parent-style-name="Absatz-Standardschriftart" style:family="text">
      <style:text-properties style:font-name="Arial" fo:letter-spacing="-0.0006in" fo:font-size="9pt" style:font-size-asian="9pt"/>
    </style:style>
    <style:style style:name="P55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06" style:parent-style-name="Standard" style:family="paragraph">
      <style:paragraph-properties fo:margin-left="1.9326in">
        <style:tab-stops>
          <style:tab-stop style:type="left" style:position="3.8527in"/>
        </style:tab-stops>
      </style:paragraph-properties>
    </style:style>
    <style:style style:name="T5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517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S10" style:family="section">
      <style:section-properties fo:margin-left="0in" fo:margin-right="0in" style:writing-mode="lr-tb">
        <style:columns fo:column-count="2">
          <style:column style:rel-width="5511*" fo:start-indent="0in" fo:end-indent="0.0187in"/>
          <style:column style:rel-width="5779*" fo:start-indent="0.0194in" fo:end-indent="0in"/>
        </style:columns>
      </style:section-properties>
    </style:style>
    <style:style style:name="P5518" style:parent-style-name="Standard" style:family="paragraph">
      <style:paragraph-properties fo:margin-top="0.0534in" fo:margin-left="1.9326in">
        <style:tab-stops/>
      </style:paragraph-properties>
    </style:style>
    <style:style style:name="T5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5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526" style:parent-style-name="Standard" style:family="paragraph">
      <style:paragraph-properties fo:break-before="column" fo:margin-top="0.0534in" fo:margin-left="1.9326in">
        <style:tab-stops/>
      </style:paragraph-properties>
    </style:style>
    <style:style style:name="T5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5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1" style:family="section">
      <style:section-properties fo:margin-left="0in" fo:margin-right="0in" style:writing-mode="lr-tb"/>
    </style:style>
    <style:style style:name="P5530" style:parent-style-name="Standard" style:family="paragraph">
      <style:paragraph-properties style:line-height-at-least="0.0138in" fo:margin-left="1.925in">
        <style:tab-stops/>
      </style:paragraph-properties>
    </style:style>
    <style:style style:name="P5531" style:parent-style-name="Standard" style:family="paragraph">
      <style:paragraph-properties fo:margin-top="0.0048in" fo:margin-left="0.0138in">
        <style:tab-stops/>
      </style:paragraph-properties>
    </style:style>
    <style:style style:name="T5532" style:parent-style-name="Absatz-Standardschriftart" style:family="text">
      <style:text-properties style:font-name="Arial" fo:font-size="5pt" style:font-size-asian="5pt"/>
    </style:style>
    <style:style style:name="P553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534" style:parent-style-name="Absatz-Standardschriftart" style:family="text">
      <style:text-properties style:font-name="Arial" fo:font-size="5pt" style:font-size-asian="5pt"/>
    </style:style>
    <style:style style:name="P5535" style:parent-style-name="Standard" style:family="paragraph">
      <style:paragraph-properties fo:margin-top="0.0048in" fo:margin-left="0.0138in">
        <style:tab-stops/>
      </style:paragraph-properties>
    </style:style>
    <style:style style:name="T5536" style:parent-style-name="Absatz-Standardschriftart" style:family="text">
      <style:text-properties style:font-name="Arial" fo:font-size="5pt" style:font-size-asian="5pt"/>
    </style:style>
    <style:style style:name="P55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38" style:parent-style-name="Absatz-Standardschriftart" style:family="text">
      <style:text-properties style:font-name="Arial" fo:font-size="5pt" style:font-size-asian="5pt"/>
    </style:style>
    <style:style style:name="T55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542" style:parent-style-name="Standard" style:family="paragraph">
      <style:paragraph-properties fo:margin-top="0.0534in" fo:margin-left="1.4388in">
        <style:tab-stops/>
      </style:paragraph-properties>
    </style:style>
    <style:style style:name="T554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4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4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4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54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55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9" style:parent-style-name="Standard" style:family="paragraph">
      <style:paragraph-properties fo:margin-top="0.0534in" fo:margin-left="1.4388in">
        <style:tab-stops/>
      </style:paragraph-properties>
    </style:style>
    <style:style style:name="T5550" style:parent-style-name="Absatz-Standardschriftart" style:family="text">
      <style:text-properties style:font-name="Arial" fo:font-size="9pt" style:font-size-asian="9pt"/>
    </style:style>
    <style:style style:name="T5551" style:parent-style-name="Absatz-Standardschriftart" style:family="text">
      <style:text-properties style:font-name="Arial" fo:letter-spacing="-0.0041in" fo:font-size="9pt" style:font-size-asian="9pt"/>
    </style:style>
    <style:style style:name="T5552" style:parent-style-name="Absatz-Standardschriftart" style:family="text">
      <style:text-properties style:font-name="Arial" fo:letter-spacing="-0.0006in" fo:font-size="9pt" style:font-size-asian="9pt"/>
    </style:style>
    <style:style style:name="T5553" style:parent-style-name="Absatz-Standardschriftart" style:family="text">
      <style:text-properties style:font-name="Arial" fo:letter-spacing="-0.0048in" fo:font-size="9pt" style:font-size-asian="9pt"/>
    </style:style>
    <style:style style:name="T5554" style:parent-style-name="Absatz-Standardschriftart" style:family="text">
      <style:text-properties style:font-name="Arial" fo:letter-spacing="-0.0006in" fo:font-size="9pt" style:font-size-asian="9pt"/>
    </style:style>
    <style:style style:name="P5555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ableColumn5557" style:family="table-column">
      <style:table-column-properties style:column-width="2.9777in" style:use-optimal-column-width="false"/>
    </style:style>
    <style:style style:name="TableColumn5558" style:family="table-column">
      <style:table-column-properties style:column-width="1.768in" style:use-optimal-column-width="false"/>
    </style:style>
    <style:style style:name="Table5556" style:family="table">
      <style:table-properties style:width="4.7458in" fo:margin-left="1.8923in" table:align="left"/>
    </style:style>
    <style:style style:name="TableRow5559" style:family="table-row">
      <style:table-row-properties style:min-row-height="0.2666in" style:use-optimal-row-height="false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534in" fo:margin-left="0.0381in">
        <style:tab-stops/>
      </style:paragraph-properties>
    </style:style>
    <style:style style:name="T5562" style:parent-style-name="Absatz-Standardschriftart" style:family="text">
      <style:text-properties style:font-name="Arial" fo:letter-spacing="-0.0006in" fo:font-size="9pt" style:font-size-asian="9pt"/>
    </style:style>
    <style:style style:name="T5563" style:parent-style-name="Absatz-Standardschriftart" style:family="text">
      <style:text-properties style:font-name="Arial" fo:letter-spacing="-0.0013in" fo:font-size="9pt" style:font-size-asian="9pt"/>
    </style:style>
    <style:style style:name="T5564" style:parent-style-name="Absatz-Standardschriftart" style:family="text">
      <style:text-properties style:font-name="Arial" fo:letter-spacing="-0.0006in" fo:font-size="9pt" style:font-size-asian="9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534in" fo:margin-left="1.0284in">
        <style:tab-stops/>
      </style:paragraph-properties>
    </style:style>
    <style:style style:name="T5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5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570" style:family="table-row">
      <style:table-row-properties style:row-height="0.2701in" style:use-optimal-row-height="false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562in" fo:margin-left="0.0381in">
        <style:tab-stops/>
      </style:paragraph-properties>
    </style:style>
    <style:style style:name="T5573" style:parent-style-name="Absatz-Standardschriftart" style:family="text">
      <style:text-properties style:font-name="Arial" fo:letter-spacing="-0.0006in" fo:font-size="9pt" style:font-size-asian="9pt"/>
    </style:style>
    <style:style style:name="T5574" style:parent-style-name="Absatz-Standardschriftart" style:family="text">
      <style:text-properties style:font-name="Arial" fo:font-size="9pt" style:font-size-asian="9pt"/>
    </style:style>
    <style:style style:name="T5575" style:parent-style-name="Absatz-Standardschriftart" style:family="text">
      <style:text-properties style:font-name="Arial" fo:letter-spacing="-0.0006in" fo:font-size="9pt" style:font-size-asian="9pt"/>
    </style:style>
    <style:style style:name="TableCell5576" style:family="table-cell">
      <style:table-cell-properties fo:border="none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562in" fo:margin-left="0.7916in">
        <style:tab-stops/>
      </style:paragraph-properties>
    </style:style>
    <style:style style:name="T5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582" style:family="table-row">
      <style:table-row-properties style:row-height="0.2694in" style:use-optimal-row-height="false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top="0.0562in" fo:margin-left="0.0381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5586" style:parent-style-name="Absatz-Standardschriftart" style:family="text">
      <style:text-properties style:font-name="Arial" fo:letter-spacing="-0.002in" fo:font-size="9pt" style:font-size-asian="9pt"/>
    </style:style>
    <style:style style:name="T5587" style:parent-style-name="Absatz-Standardschriftart" style:family="text">
      <style:text-properties style:font-name="Arial" fo:letter-spacing="-0.0006in" fo:font-size="9pt" style:font-size-asian="9pt"/>
    </style:style>
    <style:style style:name="T5588" style:parent-style-name="Absatz-Standardschriftart" style:family="text">
      <style:text-properties style:font-name="Arial" fo:font-size="9pt" style:font-size-asian="9pt"/>
    </style:style>
    <style:style style:name="T5589" style:parent-style-name="Absatz-Standardschriftart" style:family="text">
      <style:text-properties style:font-name="Arial" fo:letter-spacing="-0.0006in" fo:font-size="9pt" style:font-size-asian="9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562in" fo:margin-left="1.0152in">
        <style:tab-stops/>
      </style:paragraph-properties>
    </style:style>
    <style:style style:name="T5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595" style:family="table-row">
      <style:table-row-properties style:row-height="0.2659in" style:use-optimal-row-height="false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555in" fo:margin-left="0.0395in">
        <style:tab-stops/>
      </style:paragraph-properties>
    </style:style>
    <style:style style:name="T5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0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555in" fo:margin-left="0.85in">
        <style:tab-stops/>
      </style:paragraph-properties>
    </style:style>
    <style:style style:name="T5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09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5610" style:parent-style-name="Standard" style:family="paragraph">
      <style:paragraph-properties fo:margin-top="0.0534in" fo:margin-left="1.4388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9pt" style:font-size-asian="9pt"/>
    </style:style>
    <style:style style:name="T5612" style:parent-style-name="Absatz-Standardschriftart" style:family="text">
      <style:text-properties style:font-name="Arial" fo:letter-spacing="-0.0118in" fo:font-size="9pt" style:font-size-asian="9pt"/>
    </style:style>
    <style:style style:name="T5613" style:parent-style-name="Absatz-Standardschriftart" style:family="text">
      <style:text-properties style:font-name="Arial" fo:letter-spacing="-0.0006in" fo:font-size="9pt" style:font-size-asian="9pt"/>
    </style:style>
    <style:style style:name="P5614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615" style:parent-style-name="Standard" style:family="paragraph">
      <style:paragraph-properties fo:margin-left="1.9305in">
        <style:tab-stops>
          <style:tab-stop style:type="left" style:position="3.9048in"/>
        </style:tab-stops>
      </style:paragraph-properties>
    </style:style>
    <style:style style:name="T5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62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623" style:parent-style-name="Standard" style:family="paragraph">
      <style:paragraph-properties fo:margin-left="1.9326in">
        <style:tab-stops>
          <style:tab-stop style:type="left" style:position="3.893in"/>
        </style:tab-stops>
      </style:paragraph-properties>
    </style:style>
    <style:style style:name="T5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33" style:parent-style-name="Standard" style:family="paragraph">
      <style:paragraph-properties fo:margin-top="0.0888in" fo:margin-left="1.4388in">
        <style:tab-stops/>
      </style:paragraph-properties>
    </style:style>
    <style:style style:name="T5634" style:parent-style-name="Absatz-Standardschriftart" style:family="text">
      <style:text-properties style:font-name="Arial" fo:letter-spacing="-0.0006in" fo:font-size="9pt" style:font-size-asian="9pt"/>
    </style:style>
    <style:style style:name="T5635" style:parent-style-name="Absatz-Standardschriftart" style:family="text">
      <style:text-properties style:font-name="Arial" fo:letter-spacing="-0.0055in" fo:font-size="9pt" style:font-size-asian="9pt"/>
    </style:style>
    <style:style style:name="T5636" style:parent-style-name="Absatz-Standardschriftart" style:family="text">
      <style:text-properties style:font-name="Arial" fo:letter-spacing="-0.0006in" fo:font-size="9pt" style:font-size-asian="9pt"/>
    </style:style>
    <style:style style:name="T5637" style:parent-style-name="Absatz-Standardschriftart" style:family="text">
      <style:text-properties style:font-name="Arial" fo:letter-spacing="-0.0055in" fo:font-size="9pt" style:font-size-asian="9pt"/>
    </style:style>
    <style:style style:name="T5638" style:parent-style-name="Absatz-Standardschriftart" style:family="text">
      <style:text-properties style:font-name="Arial" fo:letter-spacing="-0.0006in" fo:font-size="9pt" style:font-size-asian="9pt"/>
    </style:style>
    <style:style style:name="P5639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ableColumn5641" style:family="table-column">
      <style:table-column-properties style:column-width="3.3722in" style:use-optimal-column-width="false"/>
    </style:style>
    <style:style style:name="TableColumn5642" style:family="table-column">
      <style:table-column-properties style:column-width="1.3437in" style:use-optimal-column-width="false"/>
    </style:style>
    <style:style style:name="TableColumn5643" style:family="table-column">
      <style:table-column-properties style:column-width="0.4805in" style:use-optimal-column-width="false"/>
    </style:style>
    <style:style style:name="Table5640" style:family="table">
      <style:table-properties style:width="5.1965in" fo:margin-left="1.8923in" table:align="left"/>
    </style:style>
    <style:style style:name="TableRow5644" style:family="table-row">
      <style:table-row-properties style:min-row-height="0.2666in" style:use-optimal-row-height="false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margin-top="0.0534in" fo:margin-left="0.0381in">
        <style:tab-stops/>
      </style:paragraph-properties>
    </style:style>
    <style:style style:name="T5647" style:parent-style-name="Absatz-Standardschriftart" style:family="text">
      <style:text-properties style:font-name="Arial" fo:letter-spacing="-0.0006in" fo:font-size="9pt" style:font-size-asian="9pt"/>
    </style:style>
    <style:style style:name="T5648" style:parent-style-name="Absatz-Standardschriftart" style:family="text">
      <style:text-properties style:font-name="Arial" fo:font-size="9pt" style:font-size-asian="9pt"/>
    </style:style>
    <style:style style:name="T5649" style:parent-style-name="Absatz-Standardschriftart" style:family="text">
      <style:text-properties style:font-name="Arial" fo:letter-spacing="-0.0006in" fo:font-size="9pt" style:font-size-asian="9pt"/>
    </style:style>
    <style:style style:name="T5650" style:parent-style-name="Absatz-Standardschriftart" style:family="text">
      <style:text-properties style:font-name="Arial" fo:font-size="9pt" style:font-size-asian="9pt"/>
    </style:style>
    <style:style style:name="T5651" style:parent-style-name="Absatz-Standardschriftart" style:family="text">
      <style:text-properties style:font-name="Arial" fo:letter-spacing="-0.0006in" fo:font-size="9pt" style:font-size-asian="9pt"/>
    </style:style>
    <style:style style:name="T5652" style:parent-style-name="Absatz-Standardschriftart" style:family="text">
      <style:text-properties style:font-name="Arial" fo:letter-spacing="-0.0013in" fo:font-size="9pt" style:font-size-asian="9pt"/>
    </style:style>
    <style:style style:name="T5653" style:parent-style-name="Absatz-Standardschriftart" style:family="text">
      <style:text-properties style:font-name="Arial" fo:font-size="9pt" style:font-size-asian="9pt"/>
    </style:style>
    <style:style style:name="T5654" style:parent-style-name="Absatz-Standardschriftart" style:family="text">
      <style:text-properties style:font-name="Arial" fo:letter-spacing="-0.0006in" fo:font-size="9pt" style:font-size-asian="9pt"/>
    </style:style>
    <style:style style:name="T5655" style:parent-style-name="Absatz-Standardschriftart" style:family="text">
      <style:text-properties style:font-name="Arial" fo:letter-spacing="-0.0013in" fo:font-size="9pt" style:font-size-asian="9pt"/>
    </style:style>
    <style:style style:name="T5656" style:parent-style-name="Absatz-Standardschriftart" style:family="text">
      <style:text-properties style:font-name="Arial" fo:font-size="9pt" style:font-size-asian="9pt"/>
    </style:style>
    <style:style style:name="T5657" style:parent-style-name="Absatz-Standardschriftart" style:family="text">
      <style:text-properties style:font-name="Arial" fo:letter-spacing="-0.0013in" fo:font-size="9pt" style:font-size-asian="9pt"/>
    </style:style>
    <style:style style:name="T5658" style:parent-style-name="Absatz-Standardschriftart" style:family="text">
      <style:text-properties style:font-name="Arial" fo:letter-spacing="-0.0006in" fo:font-size="9pt" style:font-size-asian="9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534in" fo:margin-left="0.6555in">
        <style:tab-stops/>
      </style:paragraph-properties>
    </style:style>
    <style:style style:name="T5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6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TableRow5665" style:family="table-row">
      <style:table-row-properties style:row-height="0.2708in" style:use-optimal-row-height="false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562in" fo:margin-left="0.0381in">
        <style:tab-stops/>
      </style:paragraph-properties>
    </style:style>
    <style:style style:name="T5668" style:parent-style-name="Absatz-Standardschriftart" style:family="text">
      <style:text-properties style:font-name="Arial" fo:letter-spacing="-0.0006in" fo:font-size="9pt" style:font-size-asian="9pt"/>
    </style:style>
    <style:style style:name="T5669" style:parent-style-name="Absatz-Standardschriftart" style:family="text">
      <style:text-properties style:font-name="Arial" fo:letter-spacing="-0.0013in" fo:font-size="9pt" style:font-size-asian="9pt"/>
    </style:style>
    <style:style style:name="T5670" style:parent-style-name="Absatz-Standardschriftart" style:family="text">
      <style:text-properties style:font-name="Arial" fo:letter-spacing="-0.0006in" fo:font-size="9pt" style:font-size-asian="9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562in" fo:margin-left="0.634in">
        <style:tab-stops/>
      </style:paragraph-properties>
    </style:style>
    <style:style style:name="T5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56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TableRow5677" style:family="table-row">
      <style:table-row-properties style:row-height="0.2694in" style:use-optimal-row-height="false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569in" fo:margin-left="0.0381in">
        <style:tab-stops/>
      </style:paragraph-properties>
    </style:style>
    <style:style style:name="T5680" style:parent-style-name="Absatz-Standardschriftart" style:family="text">
      <style:text-properties style:font-name="Arial" fo:letter-spacing="-0.0006in" fo:font-size="9pt" style:font-size-asian="9pt"/>
    </style:style>
    <style:style style:name="T5681" style:parent-style-name="Absatz-Standardschriftart" style:family="text">
      <style:text-properties style:font-name="Arial" fo:font-size="9pt" style:font-size-asian="9pt"/>
    </style:style>
    <style:style style:name="T5682" style:parent-style-name="Absatz-Standardschriftart" style:family="text">
      <style:text-properties style:font-name="Arial" fo:letter-spacing="-0.0006in" fo:font-size="9pt" style:font-size-asian="9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569in" fo:margin-left="0.4673in">
        <style:tab-stops/>
      </style:paragraph-properties>
    </style:style>
    <style:style style:name="T5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TableRow5688" style:family="table-row">
      <style:table-row-properties style:row-height="0.3194in" style:use-optimal-row-height="false"/>
    </style:style>
    <style:style style:name="TableCell5689" style:family="table-cell">
      <style:table-cell-properties fo:border="non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548in" fo:margin-left="0.0395in">
        <style:tab-stops/>
      </style:paragraph-properties>
    </style:style>
    <style:style style:name="T56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6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548in" fo:margin-left="0.4562in">
        <style:tab-stops/>
      </style:paragraph-properties>
    </style:style>
    <style:style style:name="T5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TableRow5703" style:family="table-row">
      <style:table-row-properties style:row-height="0.252in" style:use-optimal-row-height="false"/>
    </style:style>
    <style:style style:name="TableCell57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1069in" fo:line-height="0.1298in" fo:margin-left="0.0395in">
        <style:tab-stops/>
      </style:paragraph-properties>
    </style:style>
    <style:style style:name="T5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1069in" fo:line-height="0.1298in" fo:margin-left="0.5659in">
        <style:tab-stops/>
      </style:paragraph-properties>
    </style:style>
    <style:style style:name="T5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5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TableRow5719" style:family="table-row">
      <style:table-row-properties style:row-height="0.402in" style:use-optimal-row-height="false"/>
    </style:style>
    <style:style style:name="TableCell57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57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724" style:parent-style-name="TableParagraph" style:family="paragraph">
      <style:paragraph-properties fo:text-align="end" fo:margin-right="0.0368in"/>
    </style:style>
    <style:style style:name="T5725" style:parent-style-name="Absatz-Standardschriftart" style:family="text">
      <style:text-properties style:font-name="Calibri" style:text-scale="95%"/>
    </style:style>
    <style:style style:name="P5726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37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5738" style:parent-style-name="Textkörper" style:family="paragraph">
      <style:paragraph-properties fo:text-align="justify" fo:margin-top="0.0513in" fo:line-height="120%" fo:margin-right="0.784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69in"/>
    </style:style>
    <style:style style:name="T5741" style:parent-style-name="Absatz-Standardschriftart" style:family="text">
      <style:text-properties fo:letter-spacing="0.0069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9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83in"/>
    </style:style>
    <style:style style:name="T5746" style:parent-style-name="Absatz-Standardschriftart" style:family="text">
      <style:text-properties fo:letter-spacing="0.008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83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7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83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9in"/>
    </style:style>
    <style:style style:name="T5755" style:parent-style-name="Absatz-Standardschriftart" style:family="text">
      <style:text-properties fo:letter-spacing="0.0069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9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style:font-name="Times New Roman" fo:letter-spacing="0.0451in" style:text-scale="99%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34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48in"/>
    </style:style>
    <style:style style:name="T5766" style:parent-style-name="Absatz-Standardschriftart" style:family="text">
      <style:text-properties fo:letter-spacing="0.0041in"/>
    </style:style>
    <style:style style:name="T5767" style:parent-style-name="Absatz-Standardschriftart" style:family="text">
      <style:text-properties fo:letter-spacing="0.0006in"/>
    </style:style>
    <style:style style:name="T5768" style:parent-style-name="Absatz-Standardschriftart" style:family="text">
      <style:text-properties fo:letter-spacing="0.0041in"/>
    </style:style>
    <style:style style:name="T5769" style:parent-style-name="Absatz-Standardschriftart" style:family="text">
      <style:text-properties fo:letter-spacing="-0.0013in"/>
    </style:style>
    <style:style style:name="T5770" style:parent-style-name="Absatz-Standardschriftart" style:family="text">
      <style:text-properties fo:letter-spacing="0.003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5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55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34in"/>
    </style:style>
    <style:style style:name="T5778" style:parent-style-name="Absatz-Standardschriftart" style:family="text">
      <style:text-properties fo:letter-spacing="0.004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34in"/>
    </style:style>
    <style:style style:name="T5781" style:parent-style-name="Absatz-Standardschriftart" style:family="text">
      <style:text-properties fo:letter-spacing="0.0041in"/>
    </style:style>
    <style:style style:name="T5782" style:parent-style-name="Absatz-Standardschriftart" style:family="text">
      <style:text-properties fo:letter-spacing="0.0048in"/>
    </style:style>
    <style:style style:name="T5783" style:parent-style-name="Absatz-Standardschriftart" style:family="text">
      <style:text-properties fo:letter-spacing="0.004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style:font-name="Times New Roman" fo:letter-spacing="0.0659in" style:text-scale="99%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04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04in"/>
    </style:style>
    <style:style style:name="T5790" style:parent-style-name="Absatz-Standardschriftart" style:family="text">
      <style:text-properties fo:letter-spacing="0.0104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31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04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1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18in"/>
    </style:style>
    <style:style style:name="T5799" style:parent-style-name="Absatz-Standardschriftart" style:family="text">
      <style:text-properties fo:letter-spacing="0.0104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04in"/>
    </style:style>
    <style:style style:name="T5802" style:parent-style-name="Absatz-Standardschriftart" style:family="text">
      <style:text-properties fo:letter-spacing="0.0006in"/>
    </style:style>
    <style:style style:name="T5803" style:parent-style-name="Absatz-Standardschriftart" style:family="text">
      <style:text-properties fo:letter-spacing="0.011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18in"/>
    </style:style>
    <style:style style:name="T5808" style:parent-style-name="Absatz-Standardschriftart" style:family="text">
      <style:text-properties fo:letter-spacing="0.0104in"/>
    </style:style>
    <style:style style:name="T5809" style:parent-style-name="Absatz-Standardschriftart" style:family="text">
      <style:text-properties style:font-name="Times New Roman" fo:letter-spacing="0.0729in" style:text-scale="99%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27in"/>
    </style:style>
    <style:style style:name="T5812" style:parent-style-name="Absatz-Standardschriftart" style:family="text">
      <style:text-properties fo:letter-spacing="0.0027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0.0034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2in"/>
    </style:style>
    <style:style style:name="T5817" style:parent-style-name="Absatz-Standardschriftart" style:family="text">
      <style:text-properties fo:letter-spacing="0.0027in"/>
    </style:style>
    <style:style style:name="T5818" style:parent-style-name="Absatz-Standardschriftart" style:family="text">
      <style:text-properties fo:letter-spacing="0.003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34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34in"/>
    </style:style>
    <style:style style:name="T5823" style:parent-style-name="Absatz-Standardschriftart" style:family="text">
      <style:text-properties fo:letter-spacing="0.0034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2in"/>
    </style:style>
    <style:style style:name="T5826" style:parent-style-name="Absatz-Standardschriftart" style:family="text">
      <style:text-properties fo:letter-spacing="0.0034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27in"/>
    </style:style>
    <style:style style:name="T5829" style:parent-style-name="Absatz-Standardschriftart" style:family="text">
      <style:text-properties fo:letter-spacing="0.0055in"/>
    </style:style>
    <style:style style:name="T5830" style:parent-style-name="Absatz-Standardschriftart" style:family="text">
      <style:text-properties fo:letter-spacing="0.0027in"/>
    </style:style>
    <style:style style:name="T5831" style:parent-style-name="Absatz-Standardschriftart" style:family="text">
      <style:text-properties fo:letter-spacing="0.0027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27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4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style:font-name="Times New Roman" fo:letter-spacing="0.0437in" style:text-scale="99%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3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3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62in"/>
    </style:style>
    <style:style style:name="T5844" style:parent-style-name="Absatz-Standardschriftart" style:family="text">
      <style:text-properties fo:letter-spacing="0.001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27in"/>
    </style:style>
    <style:style style:name="T5847" style:parent-style-name="Absatz-Standardschriftart" style:family="text">
      <style:text-properties fo:letter-spacing="0.002in"/>
    </style:style>
    <style:style style:name="T5848" style:parent-style-name="Absatz-Standardschriftart" style:family="text">
      <style:text-properties fo:letter-spacing="0.0027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0.0027in"/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0.002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41in"/>
    </style:style>
    <style:style style:name="T5855" style:parent-style-name="Absatz-Standardschriftart" style:family="text">
      <style:text-properties fo:letter-spacing="0.002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2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4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style:font-name="Times New Roman" fo:letter-spacing="0.0576in" style:text-scale="99%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34in"/>
    </style:style>
    <style:style style:name="T5866" style:parent-style-name="Absatz-Standardschriftart" style:family="text">
      <style:text-properties fo:letter-spacing="0.0048in"/>
    </style:style>
    <style:style style:name="T5867" style:parent-style-name="Absatz-Standardschriftart" style:family="text">
      <style:text-properties fo:letter-spacing="0.0062in"/>
    </style:style>
    <style:style style:name="T5868" style:parent-style-name="Absatz-Standardschriftart" style:family="text">
      <style:text-properties fo:letter-spacing="0.0041in"/>
    </style:style>
    <style:style style:name="T5869" style:parent-style-name="Absatz-Standardschriftart" style:family="text">
      <style:text-properties fo:letter-spacing="0.004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55in"/>
    </style:style>
    <style:style style:name="T5872" style:parent-style-name="Absatz-Standardschriftart" style:family="text">
      <style:text-properties fo:letter-spacing="0.0062in"/>
    </style:style>
    <style:style style:name="T5873" style:parent-style-name="Absatz-Standardschriftart" style:family="text">
      <style:text-properties fo:letter-spacing="0.006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55in"/>
    </style:style>
    <style:style style:name="T5876" style:parent-style-name="Absatz-Standardschriftart" style:family="text">
      <style:text-properties fo:letter-spacing="0.0062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5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34in"/>
    </style:style>
    <style:style style:name="T5881" style:parent-style-name="Absatz-Standardschriftart" style:family="text">
      <style:text-properties fo:letter-spacing="0.0062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55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5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style:font-name="Times New Roman" fo:letter-spacing="0.034in" style:text-scale="99%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34in"/>
    </style:style>
    <style:style style:name="T5890" style:parent-style-name="Absatz-Standardschriftart" style:family="text">
      <style:text-properties fo:letter-spacing="-0.002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1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3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1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48in"/>
    </style:style>
    <style:style style:name="T5899" style:parent-style-name="Absatz-Standardschriftart" style:family="text">
      <style:text-properties fo:letter-spacing="-0.0027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34in"/>
    </style:style>
    <style:style style:name="T5902" style:parent-style-name="Absatz-Standardschriftart" style:family="text">
      <style:text-properties fo:letter-spacing="0.0006in"/>
    </style:style>
    <style:style style:name="T5903" style:parent-style-name="Absatz-Standardschriftart" style:family="text">
      <style:text-properties fo:letter-spacing="-0.0027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style:font-name="Times New Roman" fo:letter-spacing="0.0701in" style:text-scale="99%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0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0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style:font-name="Times New Roman" fo:letter-spacing="0.0576in" style:text-scale="99%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48in"/>
    </style:style>
    <style:style style:name="T5927" style:parent-style-name="Absatz-Standardschriftart" style:family="text">
      <style:text-properties fo:letter-spacing="-0.0055in"/>
    </style:style>
    <style:style style:name="T5928" style:parent-style-name="Absatz-Standardschriftart" style:family="text">
      <style:text-properties fo:letter-spacing="-0.006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55in"/>
    </style:style>
    <style:style style:name="T5931" style:parent-style-name="Absatz-Standardschriftart" style:family="text">
      <style:text-properties fo:letter-spacing="0.0006in"/>
    </style:style>
    <style:style style:name="T5932" style:parent-style-name="Absatz-Standardschriftart" style:family="text">
      <style:text-properties fo:letter-spacing="-0.0055in"/>
    </style:style>
    <style:style style:name="T5933" style:parent-style-name="Absatz-Standardschriftart" style:family="text">
      <style:text-properties fo:letter-spacing="-0.0048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41in"/>
    </style:style>
    <style:style style:name="P59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37" style:parent-style-name="Textkörper" style:family="paragraph">
      <style:paragraph-properties fo:text-align="justify" fo:line-height="120%" fo:margin-right="0.784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319in"/>
    </style:style>
    <style:style style:name="T5940" style:parent-style-name="Absatz-Standardschriftart" style:family="text">
      <style:text-properties fo:letter-spacing="0.0326in"/>
    </style:style>
    <style:style style:name="T5941" style:parent-style-name="Absatz-Standardschriftart" style:family="text">
      <style:text-properties fo:letter-spacing="0.0326in"/>
    </style:style>
    <style:style style:name="T5942" style:parent-style-name="Absatz-Standardschriftart" style:family="text">
      <style:text-properties fo:letter-spacing="0.0319in"/>
    </style:style>
    <style:style style:name="T5943" style:parent-style-name="Absatz-Standardschriftart" style:family="text">
      <style:text-properties fo:letter-spacing="0.032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3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347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326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0.0312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26in"/>
    </style:style>
    <style:style style:name="T5954" style:parent-style-name="Absatz-Standardschriftart" style:family="text">
      <style:text-properties fo:letter-spacing="0.0347in"/>
    </style:style>
    <style:style style:name="T5955" style:parent-style-name="Absatz-Standardschriftart" style:family="text">
      <style:text-properties fo:letter-spacing="0.0312in"/>
    </style:style>
    <style:style style:name="T5956" style:parent-style-name="Absatz-Standardschriftart" style:family="text">
      <style:text-properties fo:letter-spacing="0.0319in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13in"/>
    </style:style>
    <style:style style:name="T5960" style:parent-style-name="Absatz-Standardschriftart" style:family="text">
      <style:text-properties fo:letter-spacing="0.001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27in"/>
    </style:style>
    <style:style style:name="T5963" style:parent-style-name="Absatz-Standardschriftart" style:family="text">
      <style:text-properties fo:letter-spacing="0.001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2in"/>
    </style:style>
    <style:style style:name="T5966" style:parent-style-name="Absatz-Standardschriftart" style:family="text">
      <style:text-properties fo:letter-spacing="0.001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2in"/>
    </style:style>
    <style:style style:name="T5969" style:parent-style-name="Absatz-Standardschriftart" style:family="text">
      <style:text-properties fo:letter-spacing="0.0006in"/>
    </style:style>
    <style:style style:name="T5970" style:parent-style-name="Absatz-Standardschriftart" style:family="text">
      <style:text-properties fo:letter-spacing="0.002in"/>
    </style:style>
    <style:style style:name="T5971" style:parent-style-name="Absatz-Standardschriftart" style:family="text">
      <style:text-properties fo:letter-spacing="0.0013in"/>
    </style:style>
    <style:style style:name="T5972" style:parent-style-name="Absatz-Standardschriftart" style:family="text">
      <style:text-properties fo:letter-spacing="0.0013in"/>
    </style:style>
    <style:style style:name="T5973" style:parent-style-name="Absatz-Standardschriftart" style:family="text">
      <style:text-properties fo:letter-spacing="0.0006in"/>
    </style:style>
    <style:style style:name="T5974" style:parent-style-name="Absatz-Standardschriftart" style:family="text">
      <style:text-properties fo:letter-spacing="0.002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13in"/>
    </style:style>
    <style:style style:name="T5977" style:parent-style-name="Absatz-Standardschriftart" style:family="text">
      <style:text-properties fo:letter-spacing="0.0006in"/>
    </style:style>
    <style:style style:name="T5978" style:parent-style-name="Absatz-Standardschriftart" style:family="text">
      <style:text-properties fo:letter-spacing="0.0013in"/>
    </style:style>
    <style:style style:name="T5979" style:parent-style-name="Absatz-Standardschriftart" style:family="text">
      <style:text-properties fo:letter-spacing="0.0006in"/>
    </style:style>
    <style:style style:name="T5980" style:parent-style-name="Absatz-Standardschriftart" style:family="text">
      <style:text-properties fo:letter-spacing="0.0013in"/>
    </style:style>
    <style:style style:name="T5981" style:parent-style-name="Absatz-Standardschriftart" style:family="text">
      <style:text-properties fo:letter-spacing="0.000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94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94in"/>
    </style:style>
    <style:style style:name="T5990" style:parent-style-name="Absatz-Standardschriftart" style:family="text">
      <style:text-properties fo:letter-spacing="0.0159in"/>
    </style:style>
    <style:style style:name="T5991" style:parent-style-name="Absatz-Standardschriftart" style:family="text">
      <style:text-properties fo:letter-spacing="0.0194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8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8in"/>
    </style:style>
    <style:style style:name="T5996" style:parent-style-name="Absatz-Standardschriftart" style:family="text">
      <style:text-properties fo:letter-spacing="0.0006in"/>
    </style:style>
    <style:style style:name="T5997" style:parent-style-name="Absatz-Standardschriftart" style:family="text">
      <style:text-properties fo:letter-spacing="0.0187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7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20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8in"/>
    </style:style>
    <style:style style:name="T6004" style:parent-style-name="Absatz-Standardschriftart" style:family="text">
      <style:text-properties fo:letter-spacing="0.0173in"/>
    </style:style>
    <style:style style:name="T6005" style:parent-style-name="Absatz-Standardschriftart" style:family="text">
      <style:text-properties fo:letter-spacing="0.018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87in"/>
    </style:style>
    <style:style style:name="T6008" style:parent-style-name="Absatz-Standardschriftart" style:family="text">
      <style:text-properties fo:letter-spacing="0.0006in"/>
    </style:style>
    <style:style style:name="T6009" style:parent-style-name="Absatz-Standardschriftart" style:family="text">
      <style:text-properties fo:letter-spacing="0.018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8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8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8in"/>
    </style:style>
    <style:style style:name="T601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017" style:parent-style-name="Absatz-Standardschriftart" style:family="text">
      <style:text-properties fo:letter-spacing="0.0125in"/>
    </style:style>
    <style:style style:name="T6018" style:parent-style-name="Absatz-Standardschriftart" style:family="text">
      <style:text-properties fo:letter-spacing="0.012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2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25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4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38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3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52in"/>
    </style:style>
    <style:style style:name="T6031" style:parent-style-name="Absatz-Standardschriftart" style:family="text">
      <style:text-properties fo:letter-spacing="0.0111in"/>
    </style:style>
    <style:style style:name="T6032" style:parent-style-name="Absatz-Standardschriftart" style:family="text">
      <style:text-properties fo:letter-spacing="0.013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25in"/>
    </style:style>
    <style:style style:name="T6035" style:parent-style-name="Absatz-Standardschriftart" style:family="text">
      <style:text-properties fo:letter-spacing="0.0125in"/>
    </style:style>
    <style:style style:name="T6036" style:parent-style-name="Absatz-Standardschriftart" style:family="text">
      <style:text-properties fo:letter-spacing="0.012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4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3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25in"/>
    </style:style>
    <style:style style:name="T604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97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9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9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9in"/>
    </style:style>
    <style:style style:name="T6052" style:parent-style-name="Absatz-Standardschriftart" style:family="text">
      <style:text-properties fo:letter-spacing="0.0118in"/>
    </style:style>
    <style:style style:name="T6053" style:parent-style-name="Absatz-Standardschriftart" style:family="text">
      <style:text-properties fo:letter-spacing="0.0083in"/>
    </style:style>
    <style:style style:name="T6054" style:parent-style-name="Absatz-Standardschriftart" style:family="text">
      <style:text-properties fo:letter-spacing="0.0097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97in"/>
    </style:style>
    <style:style style:name="T6057" style:parent-style-name="Absatz-Standardschriftart" style:family="text">
      <style:text-properties fo:letter-spacing="0.0104in"/>
    </style:style>
    <style:style style:name="T6058" style:parent-style-name="Absatz-Standardschriftart" style:family="text">
      <style:text-properties fo:letter-spacing="0.008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9in"/>
    </style:style>
    <style:style style:name="T6061" style:parent-style-name="Absatz-Standardschriftart" style:family="text">
      <style:text-properties fo:letter-spacing="0.009in"/>
    </style:style>
    <style:style style:name="T6062" style:parent-style-name="Absatz-Standardschriftart" style:family="text">
      <style:text-properties fo:letter-spacing="0.0104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7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84in"/>
    </style:style>
    <style:style style:name="T6069" style:parent-style-name="Absatz-Standardschriftart" style:family="text">
      <style:text-properties fo:letter-spacing="0.0277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8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77in"/>
    </style:style>
    <style:style style:name="T6074" style:parent-style-name="Absatz-Standardschriftart" style:family="text">
      <style:text-properties fo:letter-spacing="0.0006in"/>
    </style:style>
    <style:style style:name="T6075" style:parent-style-name="Absatz-Standardschriftart" style:family="text">
      <style:text-properties fo:letter-spacing="0.0284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77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0.027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277in"/>
    </style:style>
    <style:style style:name="T6082" style:parent-style-name="Absatz-Standardschriftart" style:family="text">
      <style:text-properties fo:letter-spacing="0.0006in"/>
    </style:style>
    <style:style style:name="T6083" style:parent-style-name="Absatz-Standardschriftart" style:family="text">
      <style:text-properties fo:letter-spacing="0.0284in"/>
    </style:style>
    <style:style style:name="T6084" style:parent-style-name="Absatz-Standardschriftart" style:family="text">
      <style:text-properties fo:letter-spacing="0.0277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8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277in"/>
    </style:style>
    <style:style style:name="T6089" style:parent-style-name="Absatz-Standardschriftart" style:family="text">
      <style:text-properties fo:letter-spacing="0.029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7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91in"/>
    </style:style>
    <style:style style:name="T6094" style:parent-style-name="Absatz-Standardschriftart" style:family="text">
      <style:text-properties fo:letter-spacing="0.0298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0.000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1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06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06in"/>
    </style:style>
    <style:style style:name="T6113" style:parent-style-name="Absatz-Standardschriftart" style:family="text">
      <style:text-properties fo:letter-spacing="0.0027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62in"/>
    </style:style>
    <style:style style:name="T6118" style:parent-style-name="Absatz-Standardschriftart" style:family="text">
      <style:text-properties fo:letter-spacing="0.007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8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7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76in"/>
    </style:style>
    <style:style style:name="T6125" style:parent-style-name="Absatz-Standardschriftart" style:family="text">
      <style:text-properties fo:letter-spacing="0.0069in"/>
    </style:style>
    <style:style style:name="T6126" style:parent-style-name="Absatz-Standardschriftart" style:family="text">
      <style:text-properties fo:letter-spacing="0.0076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0.0069in"/>
    </style:style>
    <style:style style:name="T6129" style:parent-style-name="Absatz-Standardschriftart" style:family="text">
      <style:text-properties fo:letter-spacing="0.007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76in"/>
    </style:style>
    <style:style style:name="T6132" style:parent-style-name="Absatz-Standardschriftart" style:family="text">
      <style:text-properties fo:letter-spacing="0.0069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76in"/>
    </style:style>
    <style:style style:name="T6135" style:parent-style-name="Absatz-Standardschriftart" style:family="text">
      <style:text-properties fo:letter-spacing="0.0076in"/>
    </style:style>
    <style:style style:name="T6136" style:parent-style-name="Absatz-Standardschriftart" style:family="text">
      <style:text-properties fo:letter-spacing="0.007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76in"/>
    </style:style>
    <style:style style:name="T613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62in"/>
    </style:style>
    <style:style style:name="T6142" style:parent-style-name="Absatz-Standardschriftart" style:family="text">
      <style:text-properties fo:letter-spacing="-0.0055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34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34in"/>
    </style:style>
    <style:style style:name="T6147" style:parent-style-name="Absatz-Standardschriftart" style:family="text">
      <style:text-properties fo:letter-spacing="-0.0055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48in"/>
    </style:style>
    <style:style style:name="P615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151" style:parent-style-name="Textkörper" style:family="paragraph">
      <style:paragraph-properties fo:text-align="justify" fo:line-height="105%" fo:margin-right="0.7847in" fo:text-indent="0.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7in"/>
    </style:style>
    <style:style style:name="T6154" style:parent-style-name="Absatz-Standardschriftart" style:family="text">
      <style:text-properties fo:letter-spacing="0.0006in"/>
    </style:style>
    <style:style style:name="T6155" style:parent-style-name="Absatz-Standardschriftart" style:family="text">
      <style:text-properties fo:letter-spacing="0.026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7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7in"/>
    </style:style>
    <style:style style:name="T6162" style:parent-style-name="Absatz-Standardschriftart" style:family="text">
      <style:text-properties fo:letter-spacing="0.027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77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263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0.027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98in"/>
    </style:style>
    <style:style style:name="T6171" style:parent-style-name="Absatz-Standardschriftart" style:family="text">
      <style:text-properties fo:letter-spacing="0.025in"/>
    </style:style>
    <style:style style:name="T6172" style:parent-style-name="Absatz-Standardschriftart" style:family="text">
      <style:text-properties fo:letter-spacing="0.0284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style:font-name="Times New Roman" fo:letter-spacing="0.0409in" style:text-scale="99%"/>
    </style:style>
    <style:style style:name="T6175" style:parent-style-name="Absatz-Standardschriftart" style:family="text">
      <style:text-properties fo:letter-spacing="-0.0041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41in"/>
    </style:style>
    <style:style style:name="T6178" style:parent-style-name="Absatz-Standardschriftart" style:family="text">
      <style:text-properties fo:letter-spacing="0.0006in"/>
    </style:style>
    <style:style style:name="T6179" style:parent-style-name="Absatz-Standardschriftart" style:family="text">
      <style:text-properties fo:letter-spacing="-0.0034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41in"/>
    </style:style>
    <style:style style:name="T6182" style:parent-style-name="Absatz-Standardschriftart" style:family="text">
      <style:text-properties fo:letter-spacing="0.0006in"/>
    </style:style>
    <style:style style:name="T6183" style:parent-style-name="Absatz-Standardschriftart" style:family="text">
      <style:text-properties fo:letter-spacing="-0.0041in"/>
    </style:style>
    <style:style style:name="P6184" style:parent-style-name="Standard" style:family="paragraph">
      <style:paragraph-properties fo:margin-top="0.1097in" fo:margin-left="1.4388in">
        <style:tab-stops/>
      </style:paragraph-properties>
    </style:style>
    <style:style style:name="T6185" style:parent-style-name="Absatz-Standardschriftart" style:family="text">
      <style:text-properties style:font-name="Arial" fo:letter-spacing="-0.0006in" fo:font-size="10pt" style:font-size-asian="10pt"/>
    </style:style>
    <style:style style:name="T6186" style:parent-style-name="Absatz-Standardschriftart" style:family="text">
      <style:text-properties style:font-name="Arial" fo:letter-spacing="-0.0041in" fo:font-size="10pt" style:font-size-asian="10pt"/>
    </style:style>
    <style:style style:name="T6187" style:parent-style-name="Absatz-Standardschriftart" style:family="text">
      <style:text-properties style:font-name="Arial" fo:letter-spacing="-0.0006in" fo:font-size="10pt" style:font-size-asian="10pt"/>
    </style:style>
    <style:style style:name="T6188" style:parent-style-name="Absatz-Standardschriftart" style:family="text">
      <style:text-properties style:font-name="Arial" fo:letter-spacing="-0.0034in" fo:font-size="10pt" style:font-size-asian="10pt"/>
    </style:style>
    <style:style style:name="T6189" style:parent-style-name="Absatz-Standardschriftart" style:family="text">
      <style:text-properties style:font-name="Arial" fo:letter-spacing="-0.0006in" fo:font-size="10pt" style:font-size-asian="10pt"/>
    </style:style>
    <style:style style:name="T6190" style:parent-style-name="Absatz-Standardschriftart" style:family="text">
      <style:text-properties style:font-name="Arial" fo:letter-spacing="-0.0041in" fo:font-size="10pt" style:font-size-asian="10pt"/>
    </style:style>
    <style:style style:name="T6191" style:parent-style-name="Absatz-Standardschriftart" style:family="text">
      <style:text-properties style:font-name="Arial" fo:letter-spacing="-0.0006in" fo:font-size="10pt" style:font-size-asian="10pt"/>
    </style:style>
    <style:style style:name="T6192" style:parent-style-name="Absatz-Standardschriftart" style:family="text">
      <style:text-properties style:font-name="Arial" fo:letter-spacing="-0.0034in" fo:font-size="10pt" style:font-size-asian="10pt"/>
    </style:style>
    <style:style style:name="T6193" style:parent-style-name="Absatz-Standardschriftart" style:family="text">
      <style:text-properties style:font-name="Arial" fo:letter-spacing="-0.0006in" fo:font-size="10pt" style:font-size-asian="10pt"/>
    </style:style>
    <style:style style:name="T6194" style:parent-style-name="Absatz-Standardschriftart" style:family="text">
      <style:text-properties style:font-name="Arial" fo:letter-spacing="-0.0034in" fo:font-size="10pt" style:font-size-asian="10pt"/>
    </style:style>
    <style:style style:name="T6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6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0" style:parent-style-name="Absatz-Standardschriftart" style:family="text">
      <style:text-properties style:font-name="Arial" fo:letter-spacing="-0.0006in" fo:font-size="10pt" style:font-size-asian="10pt"/>
    </style:style>
    <style:style style:name="T6201" style:parent-style-name="Absatz-Standardschriftart" style:family="text">
      <style:text-properties style:font-name="Arial" fo:letter-spacing="-0.0034in" fo:font-size="10pt" style:font-size-asian="10pt"/>
    </style:style>
    <style:style style:name="T6202" style:parent-style-name="Absatz-Standardschriftart" style:family="text">
      <style:text-properties style:font-name="Arial" fo:font-size="10pt" style:font-size-asian="10pt"/>
    </style:style>
    <style:style style:name="T6203" style:parent-style-name="Absatz-Standardschriftart" style:family="text">
      <style:text-properties style:font-name="Arial" fo:letter-spacing="-0.0055in" fo:font-size="10pt" style:font-size-asian="10pt"/>
    </style:style>
    <style:style style:name="T6204" style:parent-style-name="Absatz-Standardschriftart" style:family="text">
      <style:text-properties style:font-name="Arial" fo:letter-spacing="-0.0006in" fo:font-size="10pt" style:font-size-asian="10pt"/>
    </style:style>
    <style:style style:name="P62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06" style:parent-style-name="Standard" style:family="paragraph">
      <style:paragraph-properties fo:text-align="justify" fo:line-height="120%" fo:margin-left="0.9472in" fo:margin-right="0.7854in" fo:text-indent="0.4916in">
        <style:tab-stops/>
      </style:paragraph-properties>
    </style:style>
    <style:style style:name="T6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209" style:parent-style-name="Absatz-Standardschriftart" style:family="text">
      <style:text-properties style:font-name="Arial" fo:letter-spacing="-0.0006in" fo:font-size="10pt" style:font-size-asian="10pt"/>
    </style:style>
    <style:style style:name="T6210" style:parent-style-name="Absatz-Standardschriftart" style:family="text">
      <style:text-properties style:font-name="Arial" fo:letter-spacing="0.0291in" fo:font-size="10pt" style:font-size-asian="10pt"/>
    </style:style>
    <style:style style:name="T6211" style:parent-style-name="Absatz-Standardschriftart" style:family="text">
      <style:text-properties style:font-name="Arial" fo:letter-spacing="0.0006in" fo:font-size="10pt" style:font-size-asian="10pt"/>
    </style:style>
    <style:style style:name="T6212" style:parent-style-name="Absatz-Standardschriftart" style:family="text">
      <style:text-properties style:font-name="Arial" fo:letter-spacing="0.0277in" fo:font-size="10pt" style:font-size-asian="10pt"/>
    </style:style>
    <style:style style:name="T6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27" style:parent-style-name="Absatz-Standardschriftart" style:family="text">
      <style:text-properties style:font-name="Arial" fo:letter-spacing="-0.0006in" fo:font-size="10pt" style:font-size-asian="10pt"/>
    </style:style>
    <style:style style:name="T622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0" style:parent-style-name="Absatz-Standardschriftart" style:family="text">
      <style:text-properties style:font-name="Arial" fo:letter-spacing="-0.0006in" fo:font-size="10pt" style:font-size-asian="10pt"/>
    </style:style>
    <style:style style:name="T6241" style:parent-style-name="Absatz-Standardschriftart" style:family="text">
      <style:text-properties style:font-name="Arial" fo:letter-spacing="0.0055in" fo:font-size="10pt" style:font-size-asian="10pt"/>
    </style:style>
    <style:style style:name="T6242" style:parent-style-name="Absatz-Standardschriftart" style:family="text">
      <style:text-properties style:font-name="Arial" fo:letter-spacing="0.0006in" fo:font-size="10pt" style:font-size-asian="10pt"/>
    </style:style>
    <style:style style:name="T6243" style:parent-style-name="Absatz-Standardschriftart" style:family="text">
      <style:text-properties style:font-name="Arial" fo:letter-spacing="0.0055in" fo:font-size="10pt" style:font-size-asian="10pt"/>
    </style:style>
    <style:style style:name="T6244" style:parent-style-name="Absatz-Standardschriftart" style:family="text">
      <style:text-properties style:font-name="Arial" fo:letter-spacing="-0.0006in" fo:font-size="10pt" style:font-size-asian="10pt"/>
    </style:style>
    <style:style style:name="T6245" style:parent-style-name="Absatz-Standardschriftart" style:family="text">
      <style:text-properties style:font-name="Arial" fo:letter-spacing="0.0055in" fo:font-size="10pt" style:font-size-asian="10pt"/>
    </style:style>
    <style:style style:name="T6246" style:parent-style-name="Absatz-Standardschriftart" style:family="text">
      <style:text-properties style:font-name="Arial" fo:font-size="10pt" style:font-size-asian="10pt"/>
    </style:style>
    <style:style style:name="T6247" style:parent-style-name="Absatz-Standardschriftart" style:family="text">
      <style:text-properties style:font-name="Arial" fo:letter-spacing="0.0062in" fo:font-size="10pt" style:font-size-asian="10pt"/>
    </style:style>
    <style:style style:name="T6248" style:parent-style-name="Absatz-Standardschriftart" style:family="text">
      <style:text-properties style:font-name="Arial" fo:letter-spacing="-0.0006in" fo:font-size="10pt" style:font-size-asian="10pt"/>
    </style:style>
    <style:style style:name="T6249" style:parent-style-name="Absatz-Standardschriftart" style:family="text">
      <style:text-properties style:font-name="Arial" fo:letter-spacing="0.0055in" fo:font-size="10pt" style:font-size-asian="10pt"/>
    </style:style>
    <style:style style:name="T6250" style:parent-style-name="Absatz-Standardschriftart" style:family="text">
      <style:text-properties style:font-name="Arial" fo:letter-spacing="-0.0006in" fo:font-size="10pt" style:font-size-asian="10pt"/>
    </style:style>
    <style:style style:name="T6251" style:parent-style-name="Absatz-Standardschriftart" style:family="text">
      <style:text-properties style:font-name="Arial" fo:letter-spacing="0.0083in" fo:font-size="10pt" style:font-size-asian="10pt"/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6253" style:parent-style-name="Absatz-Standardschriftart" style:family="text">
      <style:text-properties style:font-name="Arial" fo:letter-spacing="0.0076in" fo:font-size="10pt" style:font-size-asian="10pt"/>
    </style:style>
    <style:style style:name="T6254" style:parent-style-name="Absatz-Standardschriftart" style:family="text">
      <style:text-properties style:font-name="Arial" fo:font-size="10pt" style:font-size-asian="10pt"/>
    </style:style>
    <style:style style:name="T6255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6256" style:parent-style-name="Absatz-Standardschriftart" style:family="text">
      <style:text-properties style:font-name="Arial" fo:letter-spacing="-0.0006in" fo:font-size="10pt" style:font-size-asian="10pt"/>
    </style:style>
    <style:style style:name="T6257" style:parent-style-name="Absatz-Standardschriftart" style:family="text">
      <style:text-properties style:font-name="Arial" fo:letter-spacing="0.0006in" fo:font-size="10pt" style:font-size-asian="10pt"/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6259" style:parent-style-name="Absatz-Standardschriftart" style:family="text">
      <style:text-properties style:font-name="Arial" fo:letter-spacing="-0.0013in" fo:font-size="10pt" style:font-size-asian="10pt"/>
    </style:style>
    <style:style style:name="T6260" style:parent-style-name="Absatz-Standardschriftart" style:family="text">
      <style:text-properties style:font-name="Arial" fo:letter-spacing="-0.0006in" fo:font-size="10pt" style:font-size-asian="10pt"/>
    </style:style>
    <style:style style:name="T6261" style:parent-style-name="Absatz-Standardschriftart" style:family="text">
      <style:text-properties style:font-name="Arial" fo:letter-spacing="-0.002in" fo:font-size="10pt" style:font-size-asian="10pt"/>
    </style:style>
    <style:style style:name="T6262" style:parent-style-name="Absatz-Standardschriftart" style:family="text">
      <style:text-properties style:font-name="Arial" fo:font-size="10pt" style:font-size-asian="10pt"/>
    </style:style>
    <style:style style:name="T6263" style:parent-style-name="Absatz-Standardschriftart" style:family="text">
      <style:text-properties style:font-name="Arial" fo:letter-spacing="-0.0013in" fo:font-size="10pt" style:font-size-asian="10pt"/>
    </style:style>
    <style:style style:name="T6264" style:parent-style-name="Absatz-Standardschriftart" style:family="text">
      <style:text-properties style:font-name="Arial" fo:font-size="10pt" style:font-size-asian="10pt"/>
    </style:style>
    <style:style style:name="T6265" style:parent-style-name="Absatz-Standardschriftart" style:family="text">
      <style:text-properties style:font-name="Arial" fo:letter-spacing="0.0006in" fo:font-size="10pt" style:font-size-asian="10pt"/>
    </style:style>
    <style:style style:name="T6266" style:parent-style-name="Absatz-Standardschriftart" style:family="text">
      <style:text-properties style:font-name="Arial" fo:letter-spacing="-0.0006in" fo:font-size="10pt" style:font-size-asian="10pt"/>
    </style:style>
    <style:style style:name="T6267" style:parent-style-name="Absatz-Standardschriftart" style:family="text">
      <style:text-properties style:font-name="Arial" fo:font-size="10pt" style:font-size-asian="10pt"/>
    </style:style>
    <style:style style:name="T6268" style:parent-style-name="Absatz-Standardschriftart" style:family="text">
      <style:text-properties style:font-name="Arial" fo:letter-spacing="-0.0013in" fo:font-size="10pt" style:font-size-asian="10pt"/>
    </style:style>
    <style:style style:name="T6269" style:parent-style-name="Absatz-Standardschriftart" style:family="text">
      <style:text-properties style:font-name="Arial" fo:letter-spacing="-0.0006in" fo:font-size="10pt" style:font-size-asian="10pt"/>
    </style:style>
    <style:style style:name="T6270" style:parent-style-name="Absatz-Standardschriftart" style:family="text">
      <style:text-properties style:font-name="Arial" fo:letter-spacing="0.0006in" fo:font-size="10pt" style:font-size-asian="10pt"/>
    </style:style>
    <style:style style:name="T6271" style:parent-style-name="Absatz-Standardschriftart" style:family="text">
      <style:text-properties style:font-name="Arial" fo:letter-spacing="-0.0006in" fo:font-size="10pt" style:font-size-asian="10pt"/>
    </style:style>
    <style:style style:name="T6272" style:parent-style-name="Absatz-Standardschriftart" style:family="text">
      <style:text-properties style:font-name="Arial" fo:letter-spacing="-0.002in" fo:font-size="10pt" style:font-size-asian="10pt"/>
    </style:style>
    <style:style style:name="T6273" style:parent-style-name="Absatz-Standardschriftart" style:family="text">
      <style:text-properties style:font-name="Arial" fo:font-size="10pt" style:font-size-asian="10pt"/>
    </style:style>
    <style:style style:name="T6274" style:parent-style-name="Absatz-Standardschriftart" style:family="text">
      <style:text-properties style:font-name="Arial" fo:letter-spacing="-0.0013in" fo:font-size="10pt" style:font-size-asian="10pt"/>
    </style:style>
    <style:style style:name="T6275" style:parent-style-name="Absatz-Standardschriftart" style:family="text">
      <style:text-properties style:font-name="Arial" fo:font-size="10pt" style:font-size-asian="10pt"/>
    </style:style>
    <style:style style:name="T6276" style:parent-style-name="Absatz-Standardschriftart" style:family="text">
      <style:text-properties style:font-name="Arial" fo:letter-spacing="-0.0013in" fo:font-size="10pt" style:font-size-asian="10pt"/>
    </style:style>
    <style:style style:name="T6277" style:parent-style-name="Absatz-Standardschriftart" style:family="text">
      <style:text-properties style:font-name="Arial" fo:letter-spacing="0.0006in" fo:font-size="10pt" style:font-size-asian="10pt"/>
    </style:style>
    <style:style style:name="T627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6279" style:parent-style-name="Absatz-Standardschriftart" style:family="text">
      <style:text-properties style:font-name="Arial" fo:letter-spacing="-0.0006in" fo:font-size="10pt" style:font-size-asian="10pt"/>
    </style:style>
    <style:style style:name="T6280" style:parent-style-name="Absatz-Standardschriftart" style:family="text">
      <style:text-properties style:font-name="Arial" fo:letter-spacing="0.0138in" fo:font-size="10pt" style:font-size-asian="10pt"/>
    </style:style>
    <style:style style:name="T6281" style:parent-style-name="Absatz-Standardschriftart" style:family="text">
      <style:text-properties style:font-name="Arial" fo:letter-spacing="-0.0006in" fo:font-size="10pt" style:font-size-asian="10pt"/>
    </style:style>
    <style:style style:name="T6282" style:parent-style-name="Absatz-Standardschriftart" style:family="text">
      <style:text-properties style:font-name="Arial" fo:letter-spacing="0.0145in" fo:font-size="10pt" style:font-size-asian="10pt"/>
    </style:style>
    <style:style style:name="T6283" style:parent-style-name="Absatz-Standardschriftart" style:family="text">
      <style:text-properties style:font-name="Arial" fo:font-size="10pt" style:font-size-asian="10pt"/>
    </style:style>
    <style:style style:name="T6284" style:parent-style-name="Absatz-Standardschriftart" style:family="text">
      <style:text-properties style:font-name="Arial" fo:letter-spacing="0.0152in" fo:font-size="10pt" style:font-size-asian="10pt"/>
    </style:style>
    <style:style style:name="T6285" style:parent-style-name="Absatz-Standardschriftart" style:family="text">
      <style:text-properties style:font-name="Arial" fo:letter-spacing="-0.0006in" fo:font-size="10pt" style:font-size-asian="10pt"/>
    </style:style>
    <style:style style:name="T6286" style:parent-style-name="Absatz-Standardschriftart" style:family="text">
      <style:text-properties style:font-name="Arial" fo:letter-spacing="0.0145in" fo:font-size="10pt" style:font-size-asian="10pt"/>
    </style:style>
    <style:style style:name="T6287" style:parent-style-name="Absatz-Standardschriftart" style:family="text">
      <style:text-properties style:font-name="Arial" fo:letter-spacing="-0.0006in" fo:font-size="10pt" style:font-size-asian="10pt"/>
    </style:style>
    <style:style style:name="T6288" style:parent-style-name="Absatz-Standardschriftart" style:family="text">
      <style:text-properties style:font-name="Arial" fo:letter-spacing="0.0152in" fo:font-size="10pt" style:font-size-asian="10pt"/>
    </style:style>
    <style:style style:name="T6289" style:parent-style-name="Absatz-Standardschriftart" style:family="text">
      <style:text-properties style:font-name="Arial" fo:letter-spacing="-0.0006in" fo:font-size="10pt" style:font-size-asian="10pt"/>
    </style:style>
    <style:style style:name="T6290" style:parent-style-name="Absatz-Standardschriftart" style:family="text">
      <style:text-properties style:font-name="Arial" fo:letter-spacing="0.0145in" fo:font-size="10pt" style:font-size-asian="10pt"/>
    </style:style>
    <style:style style:name="T6291" style:parent-style-name="Absatz-Standardschriftart" style:family="text">
      <style:text-properties style:font-name="Arial" fo:font-size="10pt" style:font-size-asian="10pt"/>
    </style:style>
    <style:style style:name="T6292" style:parent-style-name="Absatz-Standardschriftart" style:family="text">
      <style:text-properties style:font-name="Arial" fo:letter-spacing="0.0173in" fo:font-size="10pt" style:font-size-asian="10pt"/>
    </style:style>
    <style:style style:name="T6293" style:parent-style-name="Absatz-Standardschriftart" style:family="text">
      <style:text-properties style:font-name="Arial" fo:font-size="10pt" style:font-size-asian="10pt"/>
    </style:style>
    <style:style style:name="T6294" style:parent-style-name="Absatz-Standardschriftart" style:family="text">
      <style:text-properties style:font-name="Arial" fo:letter-spacing="0.0111in" fo:font-size="10pt" style:font-size-asian="10pt"/>
    </style:style>
    <style:style style:name="T6295" style:parent-style-name="Absatz-Standardschriftart" style:family="text">
      <style:text-properties style:font-name="Arial" fo:font-size="10pt" style:font-size-asian="10pt"/>
    </style:style>
    <style:style style:name="T6296" style:parent-style-name="Absatz-Standardschriftart" style:family="text">
      <style:text-properties style:font-name="Arial" fo:letter-spacing="0.0138in" fo:font-size="10pt" style:font-size-asian="10pt"/>
    </style:style>
    <style:style style:name="T6297" style:parent-style-name="Absatz-Standardschriftart" style:family="text">
      <style:text-properties style:font-name="Arial" fo:letter-spacing="-0.0006in" fo:font-size="10pt" style:font-size-asian="10pt"/>
    </style:style>
    <style:style style:name="T6298" style:parent-style-name="Absatz-Standardschriftart" style:family="text">
      <style:text-properties style:font-name="Arial" fo:letter-spacing="0.0152in" fo:font-size="10pt" style:font-size-asian="10pt"/>
    </style:style>
    <style:style style:name="T6299" style:parent-style-name="Absatz-Standardschriftart" style:family="text">
      <style:text-properties style:font-name="Arial" fo:font-size="10pt" style:font-size-asian="10pt"/>
    </style:style>
    <style:style style:name="T6300" style:parent-style-name="Absatz-Standardschriftart" style:family="text">
      <style:text-properties style:font-name="Arial" fo:letter-spacing="0.0145in" fo:font-size="10pt" style:font-size-asian="10pt"/>
    </style:style>
    <style:style style:name="T6301" style:parent-style-name="Absatz-Standardschriftart" style:family="text">
      <style:text-properties style:font-name="Arial" fo:letter-spacing="-0.0006in" fo:font-size="10pt" style:font-size-asian="10pt"/>
    </style:style>
    <style:style style:name="T6302" style:parent-style-name="Absatz-Standardschriftart" style:family="text">
      <style:text-properties style:font-name="Arial" fo:letter-spacing="0.0152in" fo:font-size="10pt" style:font-size-asian="10pt"/>
    </style:style>
    <style:style style:name="T6303" style:parent-style-name="Absatz-Standardschriftart" style:family="text">
      <style:text-properties style:font-name="Arial" fo:letter-spacing="-0.0006in" fo:font-size="10pt" style:font-size-asian="10pt"/>
    </style:style>
    <style:style style:name="T6304" style:parent-style-name="Absatz-Standardschriftart" style:family="text">
      <style:text-properties style:font-name="Arial" fo:letter-spacing="0.0159in" fo:font-size="10pt" style:font-size-asian="10pt"/>
    </style:style>
    <style:style style:name="T6305" style:parent-style-name="Absatz-Standardschriftart" style:family="text">
      <style:text-properties style:font-name="Arial" fo:letter-spacing="-0.0006in" fo:font-size="10pt" style:font-size-asian="10pt"/>
    </style:style>
    <style:style style:name="T6306" style:parent-style-name="Absatz-Standardschriftart" style:family="text">
      <style:text-properties style:font-name="Arial" fo:letter-spacing="0.0145in" fo:font-size="10pt" style:font-size-asian="10pt"/>
    </style:style>
    <style:style style:name="T6307" style:parent-style-name="Absatz-Standardschriftart" style:family="text">
      <style:text-properties style:font-name="Arial" fo:letter-spacing="-0.0006in" fo:font-size="10pt" style:font-size-asian="10pt"/>
    </style:style>
    <style:style style:name="T6308" style:parent-style-name="Absatz-Standardschriftart" style:family="text">
      <style:text-properties style:font-name="Arial" fo:letter-spacing="0.0138in" fo:font-size="10pt" style:font-size-asian="10pt"/>
    </style:style>
    <style:style style:name="T6309" style:parent-style-name="Absatz-Standardschriftart" style:family="text">
      <style:text-properties style:font-name="Arial" fo:font-size="10pt" style:font-size-asian="10pt"/>
    </style:style>
    <style:style style:name="T6310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6311" style:parent-style-name="Absatz-Standardschriftart" style:family="text">
      <style:text-properties style:font-name="Arial" fo:letter-spacing="-0.0006in" fo:font-size="10pt" style:font-size-asian="10pt"/>
    </style:style>
    <style:style style:name="T6312" style:parent-style-name="Absatz-Standardschriftart" style:family="text">
      <style:text-properties style:font-name="Arial" fo:letter-spacing="0.0284in" fo:font-size="10pt" style:font-size-asian="10pt"/>
    </style:style>
    <style:style style:name="T6313" style:parent-style-name="Absatz-Standardschriftart" style:family="text">
      <style:text-properties style:font-name="Arial" fo:font-size="10pt" style:font-size-asian="10pt"/>
    </style:style>
    <style:style style:name="T6314" style:parent-style-name="Absatz-Standardschriftart" style:family="text">
      <style:text-properties style:font-name="Arial" fo:letter-spacing="0.0284in" fo:font-size="10pt" style:font-size-asian="10pt"/>
    </style:style>
    <style:style style:name="T6315" style:parent-style-name="Absatz-Standardschriftart" style:family="text">
      <style:text-properties style:font-name="Arial" fo:letter-spacing="-0.0006in" fo:font-size="10pt" style:font-size-asian="10pt"/>
    </style:style>
    <style:style style:name="T6316" style:parent-style-name="Absatz-Standardschriftart" style:family="text">
      <style:text-properties style:font-name="Arial" fo:letter-spacing="0.0291in" fo:font-size="10pt" style:font-size-asian="10pt"/>
    </style:style>
    <style:style style:name="T6317" style:parent-style-name="Absatz-Standardschriftart" style:family="text">
      <style:text-properties style:font-name="Arial" fo:letter-spacing="-0.0006in" fo:font-size="10pt" style:font-size-asian="10pt"/>
    </style:style>
    <style:style style:name="T6318" style:parent-style-name="Absatz-Standardschriftart" style:family="text">
      <style:text-properties style:font-name="Arial" fo:letter-spacing="0.0291in" fo:font-size="10pt" style:font-size-asian="10pt"/>
    </style:style>
    <style:style style:name="T6319" style:parent-style-name="Absatz-Standardschriftart" style:family="text">
      <style:text-properties style:font-name="Arial" fo:font-size="10pt" style:font-size-asian="10pt"/>
    </style:style>
    <style:style style:name="T6320" style:parent-style-name="Absatz-Standardschriftart" style:family="text">
      <style:text-properties style:font-name="Arial" fo:letter-spacing="0.0277in" fo:font-size="10pt" style:font-size-asian="10pt"/>
    </style:style>
    <style:style style:name="T6321" style:parent-style-name="Absatz-Standardschriftart" style:family="text">
      <style:text-properties style:font-name="Arial" fo:letter-spacing="-0.0006in" fo:font-size="10pt" style:font-size-asian="10pt"/>
    </style:style>
    <style:style style:name="T6322" style:parent-style-name="Absatz-Standardschriftart" style:family="text">
      <style:text-properties style:font-name="Arial" fo:letter-spacing="0.0291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T6324" style:parent-style-name="Absatz-Standardschriftart" style:family="text">
      <style:text-properties style:font-name="Arial" fo:letter-spacing="0.0284in" fo:font-size="10pt" style:font-size-asian="10pt"/>
    </style:style>
    <style:style style:name="T6325" style:parent-style-name="Absatz-Standardschriftart" style:family="text">
      <style:text-properties style:font-name="Arial" fo:font-size="10pt" style:font-size-asian="10pt"/>
    </style:style>
    <style:style style:name="T6326" style:parent-style-name="Absatz-Standardschriftart" style:family="text">
      <style:text-properties style:font-name="Arial" fo:letter-spacing="0.0277in" fo:font-size="10pt" style:font-size-asian="10pt"/>
    </style:style>
    <style:style style:name="T6327" style:parent-style-name="Absatz-Standardschriftart" style:family="text">
      <style:text-properties style:font-name="Arial" fo:font-size="10pt" style:font-size-asian="10pt"/>
    </style:style>
    <style:style style:name="T6328" style:parent-style-name="Absatz-Standardschriftart" style:family="text">
      <style:text-properties style:font-name="Arial" fo:letter-spacing="0.027in" fo:font-size="10pt" style:font-size-asian="10pt"/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6330" style:parent-style-name="Absatz-Standardschriftart" style:family="text">
      <style:text-properties style:font-name="Arial" fo:letter-spacing="0.0291in" fo:font-size="10pt" style:font-size-asian="10pt"/>
    </style:style>
    <style:style style:name="T6331" style:parent-style-name="Absatz-Standardschriftart" style:family="text">
      <style:text-properties style:font-name="Arial" fo:letter-spacing="-0.0006in" fo:font-size="10pt" style:font-size-asian="10pt"/>
    </style:style>
    <style:style style:name="T633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333" style:parent-style-name="Absatz-Standardschriftart" style:family="text">
      <style:text-properties style:font-name="Arial" fo:letter-spacing="-0.0006in" fo:font-size="10pt" style:font-size-asian="10pt"/>
    </style:style>
    <style:style style:name="P633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335" style:parent-style-name="Standard" style:family="paragraph">
      <style:paragraph-properties fo:margin-left="1.4388in">
        <style:tab-stops/>
      </style:paragraph-properties>
    </style:style>
    <style:style style:name="T633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37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3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3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4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63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6342" style:parent-style-name="Standard" style:family="paragraph">
      <style:paragraph-properties fo:margin-top="0.0534in" fo:margin-left="1.4388in">
        <style:tab-stops/>
      </style:paragraph-properties>
    </style:style>
    <style:style style:name="T6343" style:parent-style-name="Absatz-Standardschriftart" style:family="text">
      <style:text-properties style:font-name="Arial" fo:letter-spacing="-0.0006in" fo:font-size="9pt" style:font-size-asian="9pt"/>
    </style:style>
    <style:style style:name="T6344" style:parent-style-name="Absatz-Standardschriftart" style:family="text">
      <style:text-properties style:font-name="Arial" fo:letter-spacing="-0.0055in" fo:font-size="9pt" style:font-size-asian="9pt"/>
    </style:style>
    <style:style style:name="T6345" style:parent-style-name="Absatz-Standardschriftart" style:family="text">
      <style:text-properties style:font-name="Arial" fo:letter-spacing="-0.0006in" fo:font-size="9pt" style:font-size-asian="9pt"/>
    </style:style>
    <style:style style:name="T6346" style:parent-style-name="Absatz-Standardschriftart" style:family="text">
      <style:text-properties style:font-name="Arial" fo:letter-spacing="-0.0034in" fo:font-size="9pt" style:font-size-asian="9pt"/>
    </style:style>
    <style:style style:name="T6347" style:parent-style-name="Absatz-Standardschriftart" style:family="text">
      <style:text-properties style:font-name="Arial" fo:letter-spacing="-0.0006in" fo:font-size="9pt" style:font-size-asian="9pt"/>
    </style:style>
    <style:style style:name="P634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6349" style:parent-style-name="Standard" style:family="paragraph">
      <style:paragraph-properties fo:margin-left="1.9326in">
        <style:tab-stops>
          <style:tab-stop style:type="left" style:position="3.8527in"/>
        </style:tab-stops>
      </style:paragraph-properties>
    </style:style>
    <style:style style:name="T6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360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S13" style:family="section">
      <style:section-properties fo:margin-left="0in" fo:margin-right="0in" style:writing-mode="lr-tb">
        <style:columns fo:column-count="2">
          <style:column style:rel-width="5511*" fo:start-indent="0in" fo:end-indent="0.0187in"/>
          <style:column style:rel-width="5779*" fo:start-indent="0.0194in" fo:end-indent="0in"/>
        </style:columns>
      </style:section-properties>
    </style:style>
    <style:style style:name="P6361" style:parent-style-name="Standard" style:family="paragraph">
      <style:paragraph-properties fo:margin-top="0.0534in" fo:margin-left="1.9326in">
        <style:tab-stops/>
      </style:paragraph-properties>
    </style:style>
    <style:style style:name="T6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6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6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3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6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69" style:parent-style-name="Standard" style:family="paragraph">
      <style:paragraph-properties fo:break-before="column" fo:margin-top="0.0534in" fo:margin-left="1.9326in">
        <style:tab-stops/>
      </style:paragraph-properties>
    </style:style>
    <style:style style:name="T6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4" style:family="section">
      <style:section-properties fo:margin-left="0in" fo:margin-right="0in" style:writing-mode="lr-tb"/>
    </style:style>
    <style:style style:name="P6373" style:parent-style-name="Standard" style:family="paragraph">
      <style:paragraph-properties style:line-height-at-least="0.0138in" fo:margin-left="1.925in">
        <style:tab-stops/>
      </style:paragraph-properties>
    </style:style>
    <style:style style:name="P6374" style:parent-style-name="Standard" style:family="paragraph">
      <style:paragraph-properties fo:margin-top="0.0048in" fo:margin-left="0.0138in">
        <style:tab-stops/>
      </style:paragraph-properties>
    </style:style>
    <style:style style:name="T6375" style:parent-style-name="Absatz-Standardschriftart" style:family="text">
      <style:text-properties style:font-name="Arial" fo:font-size="5pt" style:font-size-asian="5pt"/>
    </style:style>
    <style:style style:name="P637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377" style:parent-style-name="Absatz-Standardschriftart" style:family="text">
      <style:text-properties style:font-name="Arial" fo:font-size="5pt" style:font-size-asian="5pt"/>
    </style:style>
    <style:style style:name="P6378" style:parent-style-name="Standard" style:family="paragraph">
      <style:paragraph-properties fo:margin-top="0.0048in" fo:margin-left="0.0138in">
        <style:tab-stops/>
      </style:paragraph-properties>
    </style:style>
    <style:style style:name="T6379" style:parent-style-name="Absatz-Standardschriftart" style:family="text">
      <style:text-properties style:font-name="Arial" fo:font-size="5pt" style:font-size-asian="5pt"/>
    </style:style>
    <style:style style:name="P638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381" style:parent-style-name="Absatz-Standardschriftart" style:family="text">
      <style:text-properties style:font-name="Arial" fo:font-size="5pt" style:font-size-asian="5pt"/>
    </style:style>
    <style:style style:name="T63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84" style:parent-style-name="Standard" style:family="paragraph">
      <style:paragraph-properties fo:margin-top="0.0534in" fo:margin-left="1.4388in">
        <style:tab-stops/>
      </style:paragraph-properties>
    </style:style>
    <style:style style:name="T638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86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8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88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38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63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1" style:parent-style-name="Standard" style:family="paragraph">
      <style:paragraph-properties fo:margin-top="0.0534in" fo:margin-left="1.4388in">
        <style:tab-stops/>
      </style:paragraph-properties>
    </style:style>
    <style:style style:name="T6392" style:parent-style-name="Absatz-Standardschriftart" style:family="text">
      <style:text-properties style:font-name="Arial" fo:font-size="9pt" style:font-size-asian="9pt"/>
    </style:style>
    <style:style style:name="T6393" style:parent-style-name="Absatz-Standardschriftart" style:family="text">
      <style:text-properties style:font-name="Arial" fo:letter-spacing="-0.0041in" fo:font-size="9pt" style:font-size-asian="9pt"/>
    </style:style>
    <style:style style:name="T6394" style:parent-style-name="Absatz-Standardschriftart" style:family="text">
      <style:text-properties style:font-name="Arial" fo:letter-spacing="-0.0006in" fo:font-size="9pt" style:font-size-asian="9pt"/>
    </style:style>
    <style:style style:name="T6395" style:parent-style-name="Absatz-Standardschriftart" style:family="text">
      <style:text-properties style:font-name="Arial" fo:letter-spacing="-0.0048in" fo:font-size="9pt" style:font-size-asian="9pt"/>
    </style:style>
    <style:style style:name="T6396" style:parent-style-name="Absatz-Standardschriftart" style:family="text">
      <style:text-properties style:font-name="Arial" fo:letter-spacing="-0.0006in" fo:font-size="9pt" style:font-size-asian="9pt"/>
    </style:style>
    <style:style style:name="P639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398" style:parent-style-name="Standard" style:family="paragraph">
      <style:paragraph-properties fo:text-align="justify" fo:line-height="187%" fo:margin-left="1.9305in" fo:margin-right="1.234in">
        <style:tab-stops>
          <style:tab-stop style:type="left" style:position="3.7319in"/>
          <style:tab-stop style:type="left" style:position="3.7881in"/>
          <style:tab-stop style:type="left" style:position="3.9548in"/>
        </style:tab-stops>
      </style:paragraph-properties>
    </style:style>
    <style:style style:name="T6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0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08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6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1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18" style:parent-style-name="Absatz-Standardschriftart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6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30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6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43" style:parent-style-name="Überschrift1" style:family="paragraph">
      <style:paragraph-properties fo:text-align="end" fo:margin-right="0.784in"/>
    </style:style>
    <style:style style:name="T6444" style:parent-style-name="Absatz-Standardschriftart" style:family="text">
      <style:text-properties style:text-scale="95%"/>
    </style:style>
    <style:style style:name="P6445" style:parent-style-name="Standard" style:master-page-name="MP15" style:family="paragraph">
      <style:paragraph-properties fo:break-before="page" fo:margin-top="0.0062in"/>
    </style:style>
    <style:style style:name="P6456" style:parent-style-name="Standard" style:family="paragraph">
      <style:paragraph-properties fo:margin-top="0.0048in" fo:margin-left="0.0138in">
        <style:tab-stops/>
      </style:paragraph-properties>
    </style:style>
    <style:style style:name="T6457" style:parent-style-name="Absatz-Standardschriftart" style:family="text">
      <style:text-properties style:font-name="Arial" fo:font-size="5pt" style:font-size-asian="5pt"/>
    </style:style>
    <style:style style:name="P645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459" style:parent-style-name="Absatz-Standardschriftart" style:family="text">
      <style:text-properties style:font-name="Arial" fo:font-size="5pt" style:font-size-asian="5pt"/>
    </style:style>
    <style:style style:name="P6460" style:parent-style-name="Standard" style:family="paragraph">
      <style:paragraph-properties fo:margin-top="0.0048in" fo:margin-left="0.0138in">
        <style:tab-stops/>
      </style:paragraph-properties>
    </style:style>
    <style:style style:name="T6461" style:parent-style-name="Absatz-Standardschriftart" style:family="text">
      <style:text-properties style:font-name="Arial" fo:font-size="5pt" style:font-size-asian="5pt"/>
    </style:style>
    <style:style style:name="P646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463" style:parent-style-name="Absatz-Standardschriftart" style:family="text">
      <style:text-properties style:font-name="Arial" fo:font-size="5pt" style:font-size-asian="5pt"/>
    </style:style>
    <style:style style:name="P6464" style:parent-style-name="Standard" style:family="paragraph">
      <style:paragraph-properties fo:margin-top="0.0534in" fo:margin-left="1.4388in">
        <style:tab-stops/>
      </style:paragraph-properties>
    </style:style>
    <style:style style:name="T6465" style:parent-style-name="Absatz-Standardschriftart" style:family="text">
      <style:text-properties style:font-name="Arial" fo:letter-spacing="-0.0006in" fo:font-size="9pt" style:font-size-asian="9pt"/>
    </style:style>
    <style:style style:name="T6466" style:parent-style-name="Absatz-Standardschriftart" style:family="text">
      <style:text-properties style:font-name="Arial" fo:letter-spacing="-0.0118in" fo:font-size="9pt" style:font-size-asian="9pt"/>
    </style:style>
    <style:style style:name="T6467" style:parent-style-name="Absatz-Standardschriftart" style:family="text">
      <style:text-properties style:font-name="Arial" fo:letter-spacing="-0.0006in" fo:font-size="9pt" style:font-size-asian="9pt"/>
    </style:style>
    <style:style style:name="P646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469" style:parent-style-name="Standard" style:family="paragraph">
      <style:paragraph-properties fo:margin-left="1.9305in">
        <style:tab-stops>
          <style:tab-stop style:type="left" style:position="3.9048in"/>
        </style:tab-stops>
      </style:paragraph-properties>
    </style:style>
    <style:style style:name="T6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476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477" style:parent-style-name="Standard" style:family="paragraph">
      <style:paragraph-properties fo:margin-left="1.9326in">
        <style:tab-stops>
          <style:tab-stop style:type="left" style:position="3.893in"/>
        </style:tab-stops>
      </style:paragraph-properties>
    </style:style>
    <style:style style:name="T6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87" style:parent-style-name="Standard" style:family="paragraph">
      <style:paragraph-properties fo:margin-top="0.0888in" fo:margin-left="1.4388in">
        <style:tab-stops/>
      </style:paragraph-properties>
    </style:style>
    <style:style style:name="T6488" style:parent-style-name="Absatz-Standardschriftart" style:family="text">
      <style:text-properties style:font-name="Arial" fo:letter-spacing="-0.0006in" fo:font-size="9pt" style:font-size-asian="9pt"/>
    </style:style>
    <style:style style:name="T6489" style:parent-style-name="Absatz-Standardschriftart" style:family="text">
      <style:text-properties style:font-name="Arial" fo:letter-spacing="-0.0055in" fo:font-size="9pt" style:font-size-asian="9pt"/>
    </style:style>
    <style:style style:name="T6490" style:parent-style-name="Absatz-Standardschriftart" style:family="text">
      <style:text-properties style:font-name="Arial" fo:letter-spacing="-0.0006in" fo:font-size="9pt" style:font-size-asian="9pt"/>
    </style:style>
    <style:style style:name="T6491" style:parent-style-name="Absatz-Standardschriftart" style:family="text">
      <style:text-properties style:font-name="Arial" fo:letter-spacing="-0.0055in" fo:font-size="9pt" style:font-size-asian="9pt"/>
    </style:style>
    <style:style style:name="T6492" style:parent-style-name="Absatz-Standardschriftart" style:family="text">
      <style:text-properties style:font-name="Arial" fo:letter-spacing="-0.0006in" fo:font-size="9pt" style:font-size-asian="9pt"/>
    </style:style>
    <style:style style:name="P6493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ableColumn6495" style:family="table-column">
      <style:table-column-properties style:column-width="3.3722in" style:use-optimal-column-width="false"/>
    </style:style>
    <style:style style:name="TableColumn6496" style:family="table-column">
      <style:table-column-properties style:column-width="1.3541in" style:use-optimal-column-width="false"/>
    </style:style>
    <style:style style:name="Table6494" style:family="table">
      <style:table-properties style:width="4.7263in" fo:margin-left="1.8923in" table:align="left"/>
    </style:style>
    <style:style style:name="TableRow6497" style:family="table-row">
      <style:table-row-properties style:min-row-height="0.2666in" style:use-optimal-row-height="false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534in" fo:margin-left="0.0381in">
        <style:tab-stops/>
      </style:paragraph-properties>
    </style:style>
    <style:style style:name="T6500" style:parent-style-name="Absatz-Standardschriftart" style:family="text">
      <style:text-properties style:font-name="Arial" fo:letter-spacing="-0.0006in" fo:font-size="9pt" style:font-size-asian="9pt"/>
    </style:style>
    <style:style style:name="T6501" style:parent-style-name="Absatz-Standardschriftart" style:family="text">
      <style:text-properties style:font-name="Arial" fo:font-size="9pt" style:font-size-asian="9pt"/>
    </style:style>
    <style:style style:name="T6502" style:parent-style-name="Absatz-Standardschriftart" style:family="text">
      <style:text-properties style:font-name="Arial" fo:letter-spacing="-0.0006in" fo:font-size="9pt" style:font-size-asian="9pt"/>
    </style:style>
    <style:style style:name="T6503" style:parent-style-name="Absatz-Standardschriftart" style:family="text">
      <style:text-properties style:font-name="Arial" fo:font-size="9pt" style:font-size-asian="9pt"/>
    </style:style>
    <style:style style:name="T6504" style:parent-style-name="Absatz-Standardschriftart" style:family="text">
      <style:text-properties style:font-name="Arial" fo:letter-spacing="-0.0006in" fo:font-size="9pt" style:font-size-asian="9pt"/>
    </style:style>
    <style:style style:name="T6505" style:parent-style-name="Absatz-Standardschriftart" style:family="text">
      <style:text-properties style:font-name="Arial" fo:letter-spacing="-0.0013in" fo:font-size="9pt" style:font-size-asian="9pt"/>
    </style:style>
    <style:style style:name="T6506" style:parent-style-name="Absatz-Standardschriftart" style:family="text">
      <style:text-properties style:font-name="Arial" fo:font-size="9pt" style:font-size-asian="9pt"/>
    </style:style>
    <style:style style:name="T6507" style:parent-style-name="Absatz-Standardschriftart" style:family="text">
      <style:text-properties style:font-name="Arial" fo:letter-spacing="-0.0006in" fo:font-size="9pt" style:font-size-asian="9pt"/>
    </style:style>
    <style:style style:name="T6508" style:parent-style-name="Absatz-Standardschriftart" style:family="text">
      <style:text-properties style:font-name="Arial" fo:letter-spacing="-0.0013in" fo:font-size="9pt" style:font-size-asian="9pt"/>
    </style:style>
    <style:style style:name="T6509" style:parent-style-name="Absatz-Standardschriftart" style:family="text">
      <style:text-properties style:font-name="Arial" fo:font-size="9pt" style:font-size-asian="9pt"/>
    </style:style>
    <style:style style:name="T6510" style:parent-style-name="Absatz-Standardschriftart" style:family="text">
      <style:text-properties style:font-name="Arial" fo:letter-spacing="-0.0013in" fo:font-size="9pt" style:font-size-asian="9pt"/>
    </style:style>
    <style:style style:name="T6511" style:parent-style-name="Absatz-Standardschriftart" style:family="text">
      <style:text-properties style:font-name="Arial" fo:letter-spacing="-0.0006in" fo:font-size="9pt" style:font-size-asian="9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534in" fo:margin-left="0.6555in">
        <style:tab-stops/>
      </style:paragraph-properties>
    </style:style>
    <style:style style:name="T6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1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5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517" style:family="table-row">
      <style:table-row-properties style:row-height="0.2701in" style:use-optimal-row-height="false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562in" fo:margin-left="0.0381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9pt" style:font-size-asian="9pt"/>
    </style:style>
    <style:style style:name="T6521" style:parent-style-name="Absatz-Standardschriftart" style:family="text">
      <style:text-properties style:font-name="Arial" fo:letter-spacing="-0.0013in" fo:font-size="9pt" style:font-size-asian="9pt"/>
    </style:style>
    <style:style style:name="T6522" style:parent-style-name="Absatz-Standardschriftart" style:family="text">
      <style:text-properties style:font-name="Arial" fo:letter-spacing="-0.0006in" fo:font-size="9pt" style:font-size-asian="9pt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562in" fo:margin-left="0.634in">
        <style:tab-stops/>
      </style:paragraph-properties>
    </style:style>
    <style:style style:name="T6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528" style:family="table-row">
      <style:table-row-properties style:row-height="0.2694in" style:use-optimal-row-height="false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562in" fo:margin-left="0.0381in">
        <style:tab-stops/>
      </style:paragraph-properties>
    </style:style>
    <style:style style:name="T6531" style:parent-style-name="Absatz-Standardschriftart" style:family="text">
      <style:text-properties style:font-name="Arial" fo:letter-spacing="-0.0006in" fo:font-size="9pt" style:font-size-asian="9pt"/>
    </style:style>
    <style:style style:name="T6532" style:parent-style-name="Absatz-Standardschriftart" style:family="text">
      <style:text-properties style:font-name="Arial" fo:font-size="9pt" style:font-size-asian="9pt"/>
    </style:style>
    <style:style style:name="T6533" style:parent-style-name="Absatz-Standardschriftart" style:family="text">
      <style:text-properties style:font-name="Arial" fo:letter-spacing="-0.0006in" fo:font-size="9pt" style:font-size-asian="9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562in" fo:margin-left="0.4673in">
        <style:tab-stops/>
      </style:paragraph-properties>
    </style:style>
    <style:style style:name="T6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538" style:family="table-row">
      <style:table-row-properties style:row-height="0.2263in" style:use-optimal-row-height="false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555in" fo:margin-left="0.0395in">
        <style:tab-stops/>
      </style:paragraph-properties>
    </style:style>
    <style:style style:name="T6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555in" fo:margin-left="0.4562in">
        <style:tab-stops/>
      </style:paragraph-properties>
    </style:style>
    <style:style style:name="T6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6552" style:family="table-row">
      <style:table-row-properties style:row-height="0.2243in" style:use-optimal-row-height="false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138in" fo:margin-left="0.0395in">
        <style:tab-stops/>
      </style:paragraph-properties>
    </style:style>
    <style:style style:name="T6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5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5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138in" fo:margin-left="0.5659in">
        <style:tab-stops/>
      </style:paragraph-properties>
    </style:style>
    <style:style style:name="T6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6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568" style:parent-style-name="Textkörper" style:family="paragraph">
      <style:paragraph-properties fo:text-align="justify" fo:margin-top="0.0513in" fo:line-height="120%" fo:margin-right="0.7833in" fo:text-indent="0.5631in"/>
    </style:style>
    <style:style style:name="T6569" style:parent-style-name="Absatz-Standardschriftart" style:family="text">
      <style:text-properties fo:font-weight="bold" style:font-weight-asian="bold" fo:letter-spacing="-0.0006in"/>
    </style:style>
    <style:style style:name="T6570" style:parent-style-name="Absatz-Standardschriftart" style:family="text">
      <style:text-properties fo:font-weight="bold" style:font-weight-asian="bold" fo:letter-spacing="0.0111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38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18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25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18in"/>
    </style:style>
    <style:style style:name="T6579" style:parent-style-name="Absatz-Standardschriftart" style:family="text">
      <style:text-properties fo:letter-spacing="0.0006in"/>
    </style:style>
    <style:style style:name="T6580" style:parent-style-name="Absatz-Standardschriftart" style:family="text">
      <style:text-properties fo:letter-spacing="0.0104in"/>
    </style:style>
    <style:style style:name="T6581" style:parent-style-name="Absatz-Standardschriftart" style:family="text">
      <style:text-properties fo:letter-spacing="0.0125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25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04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3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11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31in"/>
    </style:style>
    <style:style style:name="T6592" style:parent-style-name="Absatz-Standardschriftart" style:family="text">
      <style:text-properties fo:letter-spacing="0.0111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style:font-name="Times New Roman" fo:letter-spacing="0.059in" style:text-scale="99%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34in"/>
    </style:style>
    <style:style style:name="T6599" style:parent-style-name="Absatz-Standardschriftart" style:family="text">
      <style:text-properties fo:letter-spacing="0.0006in"/>
    </style:style>
    <style:style style:name="T6600" style:parent-style-name="Absatz-Standardschriftart" style:family="text">
      <style:text-properties fo:letter-spacing="0.00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34in"/>
    </style:style>
    <style:style style:name="T6603" style:parent-style-name="Absatz-Standardschriftart" style:family="text">
      <style:text-properties fo:letter-spacing="0.0027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34in"/>
    </style:style>
    <style:style style:name="T6606" style:parent-style-name="Absatz-Standardschriftart" style:family="text">
      <style:text-properties fo:letter-spacing="0.0027in"/>
    </style:style>
    <style:style style:name="T6607" style:parent-style-name="Absatz-Standardschriftart" style:family="text">
      <style:text-properties fo:letter-spacing="0.0027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3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2in"/>
    </style:style>
    <style:style style:name="T6612" style:parent-style-name="Absatz-Standardschriftart" style:family="text">
      <style:text-properties fo:letter-spacing="0.0034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27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27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34in"/>
    </style:style>
    <style:style style:name="T6619" style:parent-style-name="Absatz-Standardschriftart" style:family="text">
      <style:text-properties fo:letter-spacing="0.0027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4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41in"/>
    </style:style>
    <style:style style:name="T6624" style:parent-style-name="Absatz-Standardschriftart" style:family="text">
      <style:text-properties fo:letter-spacing="0.0034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style:font-name="Times New Roman" fo:letter-spacing="0.0451in" style:text-scale="99%"/>
    </style:style>
    <style:style style:name="T6627" style:parent-style-name="Absatz-Standardschriftart" style:family="text">
      <style:text-properties fo:letter-spacing="0.0291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98in"/>
    </style:style>
    <style:style style:name="T6630" style:parent-style-name="Absatz-Standardschriftart" style:family="text">
      <style:text-properties fo:letter-spacing="0.0006in"/>
    </style:style>
    <style:style style:name="T6631" style:parent-style-name="Absatz-Standardschriftart" style:family="text">
      <style:text-properties fo:letter-spacing="0.0291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305in"/>
    </style:style>
    <style:style style:name="T6634" style:parent-style-name="Absatz-Standardschriftart" style:family="text">
      <style:text-properties fo:letter-spacing="0.0298in"/>
    </style:style>
    <style:style style:name="T6635" style:parent-style-name="Absatz-Standardschriftart" style:family="text">
      <style:text-properties fo:letter-spacing="0.0298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91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98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91in"/>
    </style:style>
    <style:style style:name="T6642" style:parent-style-name="Absatz-Standardschriftart" style:family="text">
      <style:text-properties fo:letter-spacing="0.0312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style:font-name="Times New Roman" fo:letter-spacing="0.0611in" style:text-scale="99%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48in"/>
    </style:style>
    <style:style style:name="T6647" style:parent-style-name="Absatz-Standardschriftart" style:family="text">
      <style:text-properties fo:letter-spacing="-0.0027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41in"/>
    </style:style>
    <style:style style:name="T6650" style:parent-style-name="Absatz-Standardschriftart" style:family="text">
      <style:text-properties fo:letter-spacing="-0.004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41in"/>
    </style:style>
    <style:style style:name="T6653" style:parent-style-name="Absatz-Standardschriftart" style:family="text">
      <style:text-properties fo:letter-spacing="-0.0048in"/>
    </style:style>
    <style:style style:name="T6654" style:parent-style-name="Absatz-Standardschriftart" style:family="text">
      <style:text-properties fo:letter-spacing="-0.0041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34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48in"/>
    </style:style>
    <style:style style:name="P66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60" style:parent-style-name="Textkörper" style:family="paragraph">
      <style:paragraph-properties fo:margin-left="1.5111in" fo:text-indent="0in">
        <style:tab-stops/>
      </style:paragraph-properties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62in"/>
    </style:style>
    <style:style style:name="T6663" style:parent-style-name="Absatz-Standardschriftart" style:family="text">
      <style:text-properties fo:letter-spacing="-0.0055in"/>
    </style:style>
    <style:style style:name="T6664" style:parent-style-name="Absatz-Standardschriftart" style:family="text">
      <style:text-properties fo:letter-spacing="0.0006in"/>
    </style:style>
    <style:style style:name="T6665" style:parent-style-name="Absatz-Standardschriftart" style:family="text">
      <style:text-properties fo:letter-spacing="-0.005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2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62in"/>
    </style:style>
    <style:style style:name="T6670" style:parent-style-name="Absatz-Standardschriftart" style:family="text">
      <style:text-properties fo:letter-spacing="-0.0055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34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34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41in"/>
    </style:style>
    <style:style style:name="T6677" style:parent-style-name="Absatz-Standardschriftart" style:family="text">
      <style:text-properties fo:letter-spacing="-0.0006in"/>
    </style:style>
    <style:style style:name="P6678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679" style:parent-style-name="Überschrift2" style:family="paragraph">
      <style:paragraph-properties fo:margin-left="1.5111in">
        <style:tab-stops/>
      </style:paragraph-properties>
    </style:style>
    <style:style style:name="T66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6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6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6688" style:family="table-column">
      <style:table-column-properties style:column-width="1.0152in" style:use-optimal-column-width="false"/>
    </style:style>
    <style:style style:name="TableColumn6689" style:family="table-column">
      <style:table-column-properties style:column-width="0.443in" style:use-optimal-column-width="false"/>
    </style:style>
    <style:style style:name="TableColumn6690" style:family="table-column">
      <style:table-column-properties style:column-width="1.7368in" style:use-optimal-column-width="false"/>
    </style:style>
    <style:style style:name="TableColumn6691" style:family="table-column">
      <style:table-column-properties style:column-width="1.1298in" style:use-optimal-column-width="false"/>
    </style:style>
    <style:style style:name="TableColumn6692" style:family="table-column">
      <style:table-column-properties style:column-width="1.0833in" style:use-optimal-column-width="false"/>
    </style:style>
    <style:style style:name="TableColumn6693" style:family="table-column">
      <style:table-column-properties style:column-width="1.0833in" style:use-optimal-column-width="false"/>
    </style:style>
    <style:style style:name="Table6687" style:family="table">
      <style:table-properties style:width="6.4916in" fo:margin-left="0.9201in" table:align="left"/>
    </style:style>
    <style:style style:name="TableRow6694" style:family="table-row">
      <style:table-row-properties style:min-row-height="0.3784in" style:use-optimal-row-height="false"/>
    </style:style>
    <style:style style:name="TableCell6695" style:family="table-cell">
      <style:table-cell-properties fo:border="0.0138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354in" fo:margin-left="0.1208in" fo:margin-right="0.1222in" fo:text-indent="0.125in">
        <style:tab-stops/>
      </style:paragraph-properties>
    </style:style>
    <style:style style:name="T66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9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6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00" style:family="table-cell">
      <style:table-cell-properties fo:border="0.0138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1104in" fo:margin-left="0.0888in">
        <style:tab-stops/>
      </style:paragraph-properties>
    </style:style>
    <style:style style:name="T6702" style:parent-style-name="Absatz-Standardschriftart" style:family="text">
      <style:text-properties style:font-name="Arial" fo:letter-spacing="-0.0006in" fo:font-size="9pt" style:font-size-asian="9pt"/>
    </style:style>
    <style:style style:name="TableCell6703" style:family="table-cell">
      <style:table-cell-properties fo:border="0.0138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354in" fo:margin-left="0.2423in" fo:margin-right="0.2423in" fo:text-indent="0.1465in">
        <style:tab-stops/>
      </style:paragraph-properties>
    </style:style>
    <style:style style:name="T6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06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6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08" style:family="table-cell">
      <style:table-cell-properties fo:border="0.0138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1069in" fo:margin-left="0.2055in">
        <style:tab-stops/>
      </style:paragraph-properties>
    </style:style>
    <style:style style:name="T6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11" style:family="table-cell">
      <style:table-cell-properties fo:border="0.0138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top="0.0354in" fo:margin-left="0.0791in" fo:margin-right="0.0791in" fo:text-indent="0.143in">
        <style:tab-stops/>
      </style:paragraph-properties>
    </style:style>
    <style:style style:name="T6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1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7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16" style:family="table-cell">
      <style:table-cell-properties fo:border="0.0138in solid #000000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1069in" fo:margin-left="0.1555in">
        <style:tab-stops/>
      </style:paragraph-properties>
    </style:style>
    <style:style style:name="T6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6721" style:family="table-row">
      <style:table-row-properties style:row-height="0.2715in" style:use-optimal-row-height="false"/>
    </style:style>
    <style:style style:name="TableCell67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center" fo:margin-top="0.0583in" fo:margin-right="0.0006in"/>
    </style:style>
    <style:style style:name="T6724" style:parent-style-name="Absatz-Standardschriftart" style:family="text">
      <style:text-properties style:font-name="Arial" fo:font-size="9pt" style:font-size-asian="9pt"/>
    </style:style>
    <style:style style:name="TableCell672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center" fo:margin-top="0.0583in"/>
    </style:style>
    <style:style style:name="T6727" style:parent-style-name="Absatz-Standardschriftart" style:family="text">
      <style:text-properties style:font-name="Arial" fo:font-size="9pt" style:font-size-asian="9pt"/>
    </style:style>
    <style:style style:name="TableCell672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583in" fo:margin-left="0.0708in">
        <style:tab-stops/>
      </style:paragraph-properties>
    </style:style>
    <style:style style:name="T6730" style:parent-style-name="Absatz-Standardschriftart" style:family="text">
      <style:text-properties style:font-name="Arial" fo:font-size="9pt" style:font-size-asian="9pt"/>
    </style:style>
    <style:style style:name="T6731" style:parent-style-name="Absatz-Standardschriftart" style:family="text">
      <style:text-properties style:font-name="Arial" fo:letter-spacing="-0.002in" fo:font-size="9pt" style:font-size-asian="9pt"/>
    </style:style>
    <style:style style:name="T6732" style:parent-style-name="Absatz-Standardschriftart" style:family="text">
      <style:text-properties style:font-name="Arial" fo:letter-spacing="-0.0006in" fo:font-size="9pt" style:font-size-asian="9pt"/>
    </style:style>
    <style:style style:name="T6733" style:parent-style-name="Absatz-Standardschriftart" style:family="text">
      <style:text-properties style:font-name="Arial" fo:letter-spacing="0.0006in" fo:font-size="9pt" style:font-size-asian="9pt"/>
    </style:style>
    <style:style style:name="T6734" style:parent-style-name="Absatz-Standardschriftart" style:family="text">
      <style:text-properties style:font-name="Arial" fo:letter-spacing="-0.0006in" fo:font-size="9pt" style:font-size-asian="9pt"/>
    </style:style>
    <style:style style:name="TableCell673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7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center" fo:margin-top="0.0583in"/>
    </style:style>
    <style:style style:name="T6738" style:parent-style-name="Absatz-Standardschriftart" style:family="text">
      <style:text-properties style:font-name="Arial" fo:font-size="9pt" style:font-size-asian="9pt"/>
    </style:style>
    <style:style style:name="TableCell67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583in" fo:margin-left="0.4444in">
        <style:tab-stops/>
      </style:paragraph-properties>
    </style:style>
    <style:style style:name="T6741" style:parent-style-name="Absatz-Standardschriftart" style:family="text">
      <style:text-properties style:font-name="Arial" fo:letter-spacing="-0.0006in" fo:font-size="9pt" style:font-size-asian="9pt"/>
    </style:style>
    <style:style style:name="TableRow6742" style:family="table-row">
      <style:table-row-properties style:row-height="0.2666in" style:use-optimal-row-height="false"/>
    </style:style>
    <style:style style:name="TableCell6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top="0.0569in" fo:margin-right="0.0006in"/>
    </style:style>
    <style:style style:name="T6745" style:parent-style-name="Absatz-Standardschriftart" style:family="text">
      <style:text-properties style:font-name="Arial" fo:font-size="9pt" style:font-size-asian="9pt"/>
    </style:style>
    <style:style style:name="TableCell6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center" fo:margin-top="0.0569in"/>
    </style:style>
    <style:style style:name="T6748" style:parent-style-name="Absatz-Standardschriftart" style:family="text">
      <style:text-properties style:font-name="Arial" fo:font-size="9pt" style:font-size-asian="9pt"/>
    </style:style>
    <style:style style:name="TableCell6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.0569in" fo:margin-left="0.0708in">
        <style:tab-stops/>
      </style:paragraph-properties>
    </style:style>
    <style:style style:name="T6751" style:parent-style-name="Absatz-Standardschriftart" style:family="text">
      <style:text-properties style:font-name="Arial" fo:font-size="9pt" style:font-size-asian="9pt"/>
    </style:style>
    <style:style style:name="T6752" style:parent-style-name="Absatz-Standardschriftart" style:family="text">
      <style:text-properties style:font-name="Arial" fo:letter-spacing="-0.002in" fo:font-size="9pt" style:font-size-asian="9pt"/>
    </style:style>
    <style:style style:name="T6753" style:parent-style-name="Absatz-Standardschriftart" style:family="text">
      <style:text-properties style:font-name="Arial" fo:letter-spacing="-0.0006in" fo:font-size="9pt" style:font-size-asian="9pt"/>
    </style:style>
    <style:style style:name="T6754" style:parent-style-name="Absatz-Standardschriftart" style:family="text">
      <style:text-properties style:font-name="Arial" fo:letter-spacing="0.0006in" fo:font-size="9pt" style:font-size-asian="9pt"/>
    </style:style>
    <style:style style:name="T6755" style:parent-style-name="Absatz-Standardschriftart" style:family="text">
      <style:text-properties style:font-name="Arial" fo:letter-spacing="-0.0006in" fo:font-size="9pt" style:font-size-asian="9pt"/>
    </style:style>
    <style:style style:name="TableCell6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7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center" fo:margin-top="0.0569in"/>
    </style:style>
    <style:style style:name="T6759" style:parent-style-name="Absatz-Standardschriftart" style:family="text">
      <style:text-properties style:font-name="Arial" fo:font-size="9pt" style:font-size-asian="9pt"/>
    </style:style>
    <style:style style:name="TableCell6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569in" fo:margin-left="0.4444in">
        <style:tab-stops/>
      </style:paragraph-properties>
    </style:style>
    <style:style style:name="T6762" style:parent-style-name="Absatz-Standardschriftart" style:family="text">
      <style:text-properties style:font-name="Arial" fo:letter-spacing="-0.0006in" fo:font-size="9pt" style:font-size-asian="9pt"/>
    </style:style>
    <style:style style:name="TableRow6763" style:family="table-row">
      <style:table-row-properties style:row-height="0.268in" style:use-optimal-row-height="false"/>
    </style:style>
    <style:style style:name="TableCell67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center" fo:margin-top="0.0569in" fo:margin-right="0.0006in"/>
    </style:style>
    <style:style style:name="T6766" style:parent-style-name="Absatz-Standardschriftart" style:family="text">
      <style:text-properties style:font-name="Arial" fo:font-size="9pt" style:font-size-asian="9pt"/>
    </style:style>
    <style:style style:name="TableCell6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center" fo:margin-top="0.0569in"/>
    </style:style>
    <style:style style:name="T6769" style:parent-style-name="Absatz-Standardschriftart" style:family="text">
      <style:text-properties style:font-name="Arial" fo:font-size="9pt" style:font-size-asian="9pt"/>
    </style:style>
    <style:style style:name="TableCell67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0569in" fo:margin-left="0.0708in">
        <style:tab-stops/>
      </style:paragraph-properties>
    </style:style>
    <style:style style:name="T6772" style:parent-style-name="Absatz-Standardschriftart" style:family="text">
      <style:text-properties style:font-name="Arial" fo:font-size="9pt" style:font-size-asian="9pt"/>
    </style:style>
    <style:style style:name="T6773" style:parent-style-name="Absatz-Standardschriftart" style:family="text">
      <style:text-properties style:font-name="Arial" fo:letter-spacing="-0.002in" fo:font-size="9pt" style:font-size-asian="9pt"/>
    </style:style>
    <style:style style:name="T6774" style:parent-style-name="Absatz-Standardschriftart" style:family="text">
      <style:text-properties style:font-name="Arial" fo:letter-spacing="-0.0006in" fo:font-size="9pt" style:font-size-asian="9pt"/>
    </style:style>
    <style:style style:name="T6775" style:parent-style-name="Absatz-Standardschriftart" style:family="text">
      <style:text-properties style:font-name="Arial" fo:letter-spacing="0.0006in" fo:font-size="9pt" style:font-size-asian="9pt"/>
    </style:style>
    <style:style style:name="T6776" style:parent-style-name="Absatz-Standardschriftart" style:family="text">
      <style:text-properties style:font-name="Arial" fo:letter-spacing="-0.0006in" fo:font-size="9pt" style:font-size-asian="9pt"/>
    </style:style>
    <style:style style:name="TableCell67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center" fo:margin-top="0.0569in"/>
    </style:style>
    <style:style style:name="T6780" style:parent-style-name="Absatz-Standardschriftart" style:family="text">
      <style:text-properties style:font-name="Arial" fo:font-size="9pt" style:font-size-asian="9pt"/>
    </style:style>
    <style:style style:name="TableCell6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margin-top="0.0569in" fo:margin-left="0.5138in">
        <style:tab-stops/>
      </style:paragraph-properties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style style:name="TableRow6784" style:family="table-row">
      <style:table-row-properties style:row-height="0.2666in" style:use-optimal-row-height="false"/>
    </style:style>
    <style:style style:name="TableCell6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center" fo:margin-top="0.0569in" fo:margin-right="0.0006in"/>
    </style:style>
    <style:style style:name="T6787" style:parent-style-name="Absatz-Standardschriftart" style:family="text">
      <style:text-properties style:font-name="Arial" fo:font-size="9pt" style:font-size-asian="9pt"/>
    </style:style>
    <style:style style:name="TableCell6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text-align="center" fo:margin-top="0.0569in"/>
    </style:style>
    <style:style style:name="T6790" style:parent-style-name="Absatz-Standardschriftart" style:family="text">
      <style:text-properties style:font-name="Arial" fo:font-size="9pt" style:font-size-asian="9pt"/>
    </style:style>
    <style:style style:name="TableCell6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top="0.0569in" fo:margin-left="0.0708in">
        <style:tab-stops/>
      </style:paragraph-properties>
    </style:style>
    <style:style style:name="T6793" style:parent-style-name="Absatz-Standardschriftart" style:family="text">
      <style:text-properties style:font-name="Arial" fo:font-size="9pt" style:font-size-asian="9pt"/>
    </style:style>
    <style:style style:name="T6794" style:parent-style-name="Absatz-Standardschriftart" style:family="text">
      <style:text-properties style:font-name="Arial" fo:letter-spacing="-0.002in" fo:font-size="9pt" style:font-size-asian="9pt"/>
    </style:style>
    <style:style style:name="T6795" style:parent-style-name="Absatz-Standardschriftart" style:family="text">
      <style:text-properties style:font-name="Arial" fo:letter-spacing="-0.0006in" fo:font-size="9pt" style:font-size-asian="9pt"/>
    </style:style>
    <style:style style:name="T6796" style:parent-style-name="Absatz-Standardschriftart" style:family="text">
      <style:text-properties style:font-name="Arial" fo:letter-spacing="0.0006in" fo:font-size="9pt" style:font-size-asian="9pt"/>
    </style:style>
    <style:style style:name="T6797" style:parent-style-name="Absatz-Standardschriftart" style:family="text">
      <style:text-properties style:font-name="Arial" fo:letter-spacing="-0.0006in" fo:font-size="9pt" style:font-size-asian="9pt"/>
    </style:style>
    <style:style style:name="TableCell6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center" fo:margin-top="0.0569in"/>
    </style:style>
    <style:style style:name="T6801" style:parent-style-name="Absatz-Standardschriftart" style:family="text">
      <style:text-properties style:font-name="Arial" fo:font-size="9pt" style:font-size-asian="9pt"/>
    </style:style>
    <style:style style:name="TableCell6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569in" fo:margin-left="0.5138in">
        <style:tab-stops/>
      </style:paragraph-properties>
    </style:style>
    <style:style style:name="T6804" style:parent-style-name="Absatz-Standardschriftart" style:family="text">
      <style:text-properties style:font-name="Arial" fo:letter-spacing="-0.0006in" fo:font-size="9pt" style:font-size-asian="9pt"/>
    </style:style>
    <style:style style:name="TableRow6805" style:family="table-row">
      <style:table-row-properties style:row-height="0.2951in" style:use-optimal-row-height="false"/>
    </style:style>
    <style:style style:name="TableCell6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701in" fo:margin-right="0.0006in"/>
    </style:style>
    <style:style style:name="T6808" style:parent-style-name="Absatz-Standardschriftart" style:family="text">
      <style:text-properties style:font-name="Arial" fo:font-size="9pt" style:font-size-asian="9pt"/>
    </style:style>
    <style:style style:name="TableCell6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center" fo:margin-top="0.0701in"/>
    </style:style>
    <style:style style:name="T6811" style:parent-style-name="Absatz-Standardschriftart" style:family="text">
      <style:text-properties style:font-name="Arial" fo:font-size="9pt" style:font-size-asian="9pt"/>
    </style:style>
    <style:style style:name="TableCell6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center" fo:line-height="0.1423in" fo:margin-right="0.0006in"/>
    </style:style>
    <style:style style:name="T6814" style:parent-style-name="Absatz-Standardschriftart" style:family="text">
      <style:text-properties style:font-name="Arial" fo:font-size="9pt" style:font-size-asian="9pt"/>
    </style:style>
    <style:style style:name="T6815" style:parent-style-name="Absatz-Standardschriftart" style:family="text">
      <style:text-properties style:font-name="Arial" fo:letter-spacing="-0.002in" fo:font-size="9pt" style:font-size-asian="9pt"/>
    </style:style>
    <style:style style:name="T6816" style:parent-style-name="Absatz-Standardschriftart" style:family="text">
      <style:text-properties style:font-name="Arial" fo:letter-spacing="-0.0006in" fo:font-size="9pt" style:font-size-asian="9pt"/>
    </style:style>
    <style:style style:name="T6817" style:parent-style-name="Absatz-Standardschriftart" style:family="text">
      <style:text-properties style:font-name="Arial" fo:font-size="9pt" style:font-size-asian="9pt"/>
    </style:style>
    <style:style style:name="T6818" style:parent-style-name="Absatz-Standardschriftart" style:family="text">
      <style:text-properties style:font-name="Arial" fo:letter-spacing="-0.0006in" fo:font-size="9pt" style:font-size-asian="9pt"/>
    </style:style>
    <style:style style:name="P6819" style:parent-style-name="TableParagraph" style:family="paragraph">
      <style:paragraph-properties fo:text-align="center" fo:margin-top="0.0013in" fo:line-height="0.143in" fo:margin-left="0.0006in">
        <style:tab-stops/>
      </style:paragraph-properties>
    </style:style>
    <style:style style:name="T6820" style:parent-style-name="Absatz-Standardschriftart" style:family="text">
      <style:text-properties style:font-name="Arial" fo:letter-spacing="-0.0006in" fo:font-size="9pt" style:font-size-asian="9pt"/>
    </style:style>
    <style:style style:name="TableCell68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8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center" fo:margin-top="0.0701in"/>
    </style:style>
    <style:style style:name="T6824" style:parent-style-name="Absatz-Standardschriftart" style:family="text">
      <style:text-properties style:font-name="Arial" fo:font-size="9pt" style:font-size-asian="9pt"/>
    </style:style>
    <style:style style:name="TableCell6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701in" fo:margin-left="0.4437in">
        <style:tab-stops/>
      </style:paragraph-properties>
    </style:style>
    <style:style style:name="T6827" style:parent-style-name="Absatz-Standardschriftart" style:family="text">
      <style:text-properties style:font-name="Arial" fo:letter-spacing="-0.0006in" fo:font-size="9pt" style:font-size-asian="9pt"/>
    </style:style>
    <style:style style:name="TableRow6828" style:family="table-row">
      <style:table-row-properties style:row-height="0.293in" style:use-optimal-row-height="false"/>
    </style:style>
    <style:style style:name="TableCell68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center" fo:margin-top="0.0701in" fo:margin-right="0.0006in"/>
    </style:style>
    <style:style style:name="T6831" style:parent-style-name="Absatz-Standardschriftart" style:family="text">
      <style:text-properties style:font-name="Arial" fo:font-size="9pt" style:font-size-asian="9pt"/>
    </style:style>
    <style:style style:name="TableCell68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center" fo:margin-top="0.0701in"/>
    </style:style>
    <style:style style:name="T6834" style:parent-style-name="Absatz-Standardschriftart" style:family="text">
      <style:text-properties style:font-name="Arial" fo:font-size="9pt" style:font-size-asian="9pt"/>
    </style:style>
    <style:style style:name="TableCell6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center" fo:line-height="0.1423in" fo:margin-right="0.0006in"/>
    </style:style>
    <style:style style:name="T6837" style:parent-style-name="Absatz-Standardschriftart" style:family="text">
      <style:text-properties style:font-name="Arial" fo:font-size="9pt" style:font-size-asian="9pt"/>
    </style:style>
    <style:style style:name="T6838" style:parent-style-name="Absatz-Standardschriftart" style:family="text">
      <style:text-properties style:font-name="Arial" fo:letter-spacing="-0.002in" fo:font-size="9pt" style:font-size-asian="9pt"/>
    </style:style>
    <style:style style:name="T6839" style:parent-style-name="Absatz-Standardschriftart" style:family="text">
      <style:text-properties style:font-name="Arial" fo:letter-spacing="-0.0006in" fo:font-size="9pt" style:font-size-asian="9pt"/>
    </style:style>
    <style:style style:name="T6840" style:parent-style-name="Absatz-Standardschriftart" style:family="text">
      <style:text-properties style:font-name="Arial" fo:font-size="9pt" style:font-size-asian="9pt"/>
    </style:style>
    <style:style style:name="T6841" style:parent-style-name="Absatz-Standardschriftart" style:family="text">
      <style:text-properties style:font-name="Arial" fo:letter-spacing="-0.0006in" fo:font-size="9pt" style:font-size-asian="9pt"/>
    </style:style>
    <style:style style:name="P6842" style:parent-style-name="TableParagraph" style:family="paragraph">
      <style:paragraph-properties fo:text-align="center" fo:line-height="0.143in" fo:margin-left="0.0006in">
        <style:tab-stops/>
      </style:paragraph-properties>
    </style:style>
    <style:style style:name="T6843" style:parent-style-name="Absatz-Standardschriftart" style:family="text">
      <style:text-properties style:font-name="Arial" fo:letter-spacing="-0.0006in" fo:font-size="9pt" style:font-size-asian="9pt"/>
    </style:style>
    <style:style style:name="TableCell6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center" fo:margin-top="0.0701in"/>
    </style:style>
    <style:style style:name="T6847" style:parent-style-name="Absatz-Standardschriftart" style:family="text">
      <style:text-properties style:font-name="Arial" fo:font-size="9pt" style:font-size-asian="9pt"/>
    </style:style>
    <style:style style:name="TableCell68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top="0.0701in" fo:margin-left="0.2708in">
        <style:tab-stops/>
      </style:paragraph-properties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TableRow6851" style:family="table-row">
      <style:table-row-properties style:row-height="0.268in" style:use-optimal-row-height="false"/>
    </style:style>
    <style:style style:name="TableCell68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margin-top="0.0583in" fo:margin-right="0.0006in"/>
    </style:style>
    <style:style style:name="T6854" style:parent-style-name="Absatz-Standardschriftart" style:family="text">
      <style:text-properties style:font-name="Arial" fo:font-size="9pt" style:font-size-asian="9pt"/>
    </style:style>
    <style:style style:name="TableCell6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center" fo:margin-top="0.0583in"/>
    </style:style>
    <style:style style:name="T6857" style:parent-style-name="Absatz-Standardschriftart" style:family="text">
      <style:text-properties style:font-name="Arial" fo:font-size="9pt" style:font-size-asian="9pt"/>
    </style:style>
    <style:style style:name="TableCell6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583in" fo:margin-left="0.0708in">
        <style:tab-stops/>
      </style:paragraph-properties>
    </style:style>
    <style:style style:name="T6860" style:parent-style-name="Absatz-Standardschriftart" style:family="text">
      <style:text-properties style:font-name="Arial" fo:font-size="9pt" style:font-size-asian="9pt"/>
    </style:style>
    <style:style style:name="T6861" style:parent-style-name="Absatz-Standardschriftart" style:family="text">
      <style:text-properties style:font-name="Arial" fo:letter-spacing="-0.002in" fo:font-size="9pt" style:font-size-asian="9pt"/>
    </style:style>
    <style:style style:name="T6862" style:parent-style-name="Absatz-Standardschriftart" style:family="text">
      <style:text-properties style:font-name="Arial" fo:letter-spacing="-0.0006in" fo:font-size="9pt" style:font-size-asian="9pt"/>
    </style:style>
    <style:style style:name="T6863" style:parent-style-name="Absatz-Standardschriftart" style:family="text">
      <style:text-properties style:font-name="Arial" fo:letter-spacing="0.0006in" fo:font-size="9pt" style:font-size-asian="9pt"/>
    </style:style>
    <style:style style:name="T6864" style:parent-style-name="Absatz-Standardschriftart" style:family="text">
      <style:text-properties style:font-name="Arial" fo:letter-spacing="-0.0006in" fo:font-size="9pt" style:font-size-asian="9pt"/>
    </style:style>
    <style:style style:name="TableCell6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center" fo:margin-top="0.0583in"/>
    </style:style>
    <style:style style:name="T6868" style:parent-style-name="Absatz-Standardschriftart" style:family="text">
      <style:text-properties style:font-name="Arial" fo:font-size="9pt" style:font-size-asian="9pt"/>
    </style:style>
    <style:style style:name="TableCell68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0583in" fo:margin-left="0.5138in">
        <style:tab-stops/>
      </style:paragraph-properties>
    </style:style>
    <style:style style:name="T6871" style:parent-style-name="Absatz-Standardschriftart" style:family="text">
      <style:text-properties style:font-name="Arial" fo:letter-spacing="-0.0006in" fo:font-size="9pt" style:font-size-asian="9pt"/>
    </style:style>
    <style:style style:name="TableRow6872" style:family="table-row">
      <style:table-row-properties style:row-height="0.2666in" style:use-optimal-row-height="false"/>
    </style:style>
    <style:style style:name="TableCell6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center" fo:margin-top="0.0569in" fo:margin-right="0.0006in"/>
    </style:style>
    <style:style style:name="T6875" style:parent-style-name="Absatz-Standardschriftart" style:family="text">
      <style:text-properties style:font-name="Arial" fo:font-size="9pt" style:font-size-asian="9pt"/>
    </style:style>
    <style:style style:name="TableCell6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center" fo:margin-top="0.0569in"/>
    </style:style>
    <style:style style:name="T6878" style:parent-style-name="Absatz-Standardschriftart" style:family="text">
      <style:text-properties style:font-name="Arial" fo:font-size="9pt" style:font-size-asian="9pt"/>
    </style:style>
    <style:style style:name="TableCell6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569in" fo:margin-left="0.0708in">
        <style:tab-stops/>
      </style:paragraph-properties>
    </style:style>
    <style:style style:name="T6881" style:parent-style-name="Absatz-Standardschriftart" style:family="text">
      <style:text-properties style:font-name="Arial" fo:font-size="9pt" style:font-size-asian="9pt"/>
    </style:style>
    <style:style style:name="T6882" style:parent-style-name="Absatz-Standardschriftart" style:family="text">
      <style:text-properties style:font-name="Arial" fo:letter-spacing="-0.002in" fo:font-size="9pt" style:font-size-asian="9pt"/>
    </style:style>
    <style:style style:name="T6883" style:parent-style-name="Absatz-Standardschriftart" style:family="text">
      <style:text-properties style:font-name="Arial" fo:letter-spacing="-0.0006in" fo:font-size="9pt" style:font-size-asian="9pt"/>
    </style:style>
    <style:style style:name="T6884" style:parent-style-name="Absatz-Standardschriftart" style:family="text">
      <style:text-properties style:font-name="Arial" fo:letter-spacing="0.0006in" fo:font-size="9pt" style:font-size-asian="9pt"/>
    </style:style>
    <style:style style:name="T6885" style:parent-style-name="Absatz-Standardschriftart" style:family="text">
      <style:text-properties style:font-name="Arial" fo:letter-spacing="-0.0006in" fo:font-size="9pt" style:font-size-asian="9pt"/>
    </style:style>
    <style:style style:name="TableCell68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8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center" fo:margin-top="0.0569in"/>
    </style:style>
    <style:style style:name="T6889" style:parent-style-name="Absatz-Standardschriftart" style:family="text">
      <style:text-properties style:font-name="Arial" fo:font-size="9pt" style:font-size-asian="9pt"/>
    </style:style>
    <style:style style:name="TableCell68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569in" fo:margin-left="0.5138in">
        <style:tab-stops/>
      </style:paragraph-properties>
    </style:style>
    <style:style style:name="T6892" style:parent-style-name="Absatz-Standardschriftart" style:family="text">
      <style:text-properties style:font-name="Arial" fo:letter-spacing="-0.0006in" fo:font-size="9pt" style:font-size-asian="9pt"/>
    </style:style>
    <style:style style:name="TableRow6893" style:family="table-row">
      <style:table-row-properties style:row-height="0.268in" style:use-optimal-row-height="false"/>
    </style:style>
    <style:style style:name="TableCell68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center" fo:margin-top="0.0569in" fo:margin-right="0.0006in"/>
    </style:style>
    <style:style style:name="T6896" style:parent-style-name="Absatz-Standardschriftart" style:family="text">
      <style:text-properties style:font-name="Arial" fo:font-size="9pt" style:font-size-asian="9pt"/>
    </style:style>
    <style:style style:name="TableCell68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center" fo:margin-top="0.0569in"/>
    </style:style>
    <style:style style:name="T6899" style:parent-style-name="Absatz-Standardschriftart" style:family="text">
      <style:text-properties style:font-name="Arial" fo:font-size="9pt" style:font-size-asian="9pt"/>
    </style:style>
    <style:style style:name="TableCell69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569in" fo:margin-left="0.0708in">
        <style:tab-stops/>
      </style:paragraph-properties>
    </style:style>
    <style:style style:name="T6902" style:parent-style-name="Absatz-Standardschriftart" style:family="text">
      <style:text-properties style:font-name="Arial" fo:font-size="9pt" style:font-size-asian="9pt"/>
    </style:style>
    <style:style style:name="T6903" style:parent-style-name="Absatz-Standardschriftart" style:family="text">
      <style:text-properties style:font-name="Arial" fo:letter-spacing="-0.002in" fo:font-size="9pt" style:font-size-asian="9pt"/>
    </style:style>
    <style:style style:name="T6904" style:parent-style-name="Absatz-Standardschriftart" style:family="text">
      <style:text-properties style:font-name="Arial" fo:letter-spacing="-0.0006in" fo:font-size="9pt" style:font-size-asian="9pt"/>
    </style:style>
    <style:style style:name="T6905" style:parent-style-name="Absatz-Standardschriftart" style:family="text">
      <style:text-properties style:font-name="Arial" fo:letter-spacing="0.0006in" fo:font-size="9pt" style:font-size-asian="9pt"/>
    </style:style>
    <style:style style:name="T6906" style:parent-style-name="Absatz-Standardschriftart" style:family="text">
      <style:text-properties style:font-name="Arial" fo:letter-spacing="-0.0006in" fo:font-size="9pt" style:font-size-asian="9pt"/>
    </style:style>
    <style:style style:name="TableCell69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9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text-align="center" fo:margin-top="0.0569in"/>
    </style:style>
    <style:style style:name="T6910" style:parent-style-name="Absatz-Standardschriftart" style:family="text">
      <style:text-properties style:font-name="Arial" fo:font-size="9pt" style:font-size-asian="9pt"/>
    </style:style>
    <style:style style:name="TableCell69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569in" fo:margin-left="0.4444in">
        <style:tab-stops/>
      </style:paragraph-properties>
    </style:style>
    <style:style style:name="T6913" style:parent-style-name="Absatz-Standardschriftart" style:family="text">
      <style:text-properties style:font-name="Arial" fo:letter-spacing="-0.0006in" fo:font-size="9pt" style:font-size-asian="9pt"/>
    </style:style>
    <style:style style:name="TableRow6914" style:family="table-row">
      <style:table-row-properties style:row-height="0.2666in" style:use-optimal-row-height="false"/>
    </style:style>
    <style:style style:name="TableCell6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center" fo:margin-top="0.0569in" fo:margin-right="0.0006in"/>
    </style:style>
    <style:style style:name="T6917" style:parent-style-name="Absatz-Standardschriftart" style:family="text">
      <style:text-properties style:font-name="Arial" fo:font-size="9pt" style:font-size-asian="9pt"/>
    </style:style>
    <style:style style:name="TableCell69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center" fo:margin-top="0.0569in"/>
    </style:style>
    <style:style style:name="T6920" style:parent-style-name="Absatz-Standardschriftart" style:family="text">
      <style:text-properties style:font-name="Arial" fo:font-size="9pt" style:font-size-asian="9pt"/>
    </style:style>
    <style:style style:name="TableCell69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569in" fo:margin-left="0.0708in">
        <style:tab-stops/>
      </style:paragraph-properties>
    </style:style>
    <style:style style:name="T6923" style:parent-style-name="Absatz-Standardschriftart" style:family="text">
      <style:text-properties style:font-name="Arial" fo:font-size="9pt" style:font-size-asian="9pt"/>
    </style:style>
    <style:style style:name="T6924" style:parent-style-name="Absatz-Standardschriftart" style:family="text">
      <style:text-properties style:font-name="Arial" fo:letter-spacing="-0.002in" fo:font-size="9pt" style:font-size-asian="9pt"/>
    </style:style>
    <style:style style:name="T6925" style:parent-style-name="Absatz-Standardschriftart" style:family="text">
      <style:text-properties style:font-name="Arial" fo:letter-spacing="-0.0006in" fo:font-size="9pt" style:font-size-asian="9pt"/>
    </style:style>
    <style:style style:name="T6926" style:parent-style-name="Absatz-Standardschriftart" style:family="text">
      <style:text-properties style:font-name="Arial" fo:letter-spacing="0.0006in" fo:font-size="9pt" style:font-size-asian="9pt"/>
    </style:style>
    <style:style style:name="T6927" style:parent-style-name="Absatz-Standardschriftart" style:family="text">
      <style:text-properties style:font-name="Arial" fo:letter-spacing="-0.0006in" fo:font-size="9pt" style:font-size-asian="9pt"/>
    </style:style>
    <style:style style:name="TableCell6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9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center" fo:margin-top="0.0569in"/>
    </style:style>
    <style:style style:name="T6931" style:parent-style-name="Absatz-Standardschriftart" style:family="text">
      <style:text-properties style:font-name="Arial" fo:font-size="9pt" style:font-size-asian="9pt"/>
    </style:style>
    <style:style style:name="TableCell6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569in" fo:margin-left="0.4444in">
        <style:tab-stops/>
      </style:paragraph-properties>
    </style:style>
    <style:style style:name="T6934" style:parent-style-name="Absatz-Standardschriftart" style:family="text">
      <style:text-properties style:font-name="Arial" fo:letter-spacing="-0.0006in" fo:font-size="9pt" style:font-size-asian="9pt"/>
    </style:style>
    <style:style style:name="TableRow6935" style:family="table-row">
      <style:table-row-properties style:row-height="0.268in" style:use-optimal-row-height="false"/>
    </style:style>
    <style:style style:name="TableCell6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center" fo:margin-top="0.0569in" fo:margin-right="0.0006in"/>
    </style:style>
    <style:style style:name="T6938" style:parent-style-name="Absatz-Standardschriftart" style:family="text">
      <style:text-properties style:font-name="Arial" fo:font-size="9pt" style:font-size-asian="9pt"/>
    </style:style>
    <style:style style:name="TableCell69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center" fo:margin-top="0.0569in"/>
    </style:style>
    <style:style style:name="T6941" style:parent-style-name="Absatz-Standardschriftart" style:family="text">
      <style:text-properties style:font-name="Arial" fo:font-size="9pt" style:font-size-asian="9pt"/>
    </style:style>
    <style:style style:name="TableCell6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margin-top="0.0569in" fo:margin-left="0.0708in">
        <style:tab-stops/>
      </style:paragraph-properties>
    </style:style>
    <style:style style:name="T6944" style:parent-style-name="Absatz-Standardschriftart" style:family="text">
      <style:text-properties style:font-name="Arial" fo:font-size="9pt" style:font-size-asian="9pt"/>
    </style:style>
    <style:style style:name="T6945" style:parent-style-name="Absatz-Standardschriftart" style:family="text">
      <style:text-properties style:font-name="Arial" fo:letter-spacing="-0.002in" fo:font-size="9pt" style:font-size-asian="9pt"/>
    </style:style>
    <style:style style:name="T6946" style:parent-style-name="Absatz-Standardschriftart" style:family="text">
      <style:text-properties style:font-name="Arial" fo:letter-spacing="-0.0006in" fo:font-size="9pt" style:font-size-asian="9pt"/>
    </style:style>
    <style:style style:name="T6947" style:parent-style-name="Absatz-Standardschriftart" style:family="text">
      <style:text-properties style:font-name="Arial" fo:letter-spacing="0.0006in" fo:font-size="9pt" style:font-size-asian="9pt"/>
    </style:style>
    <style:style style:name="T6948" style:parent-style-name="Absatz-Standardschriftart" style:family="text">
      <style:text-properties style:font-name="Arial" fo:letter-spacing="-0.0006in" fo:font-size="9pt" style:font-size-asian="9pt"/>
    </style:style>
    <style:style style:name="TableCell69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0569in"/>
    </style:style>
    <style:style style:name="T6952" style:parent-style-name="Absatz-Standardschriftart" style:family="text">
      <style:text-properties style:font-name="Arial" fo:font-size="9pt" style:font-size-asian="9pt"/>
    </style:style>
    <style:style style:name="TableCell69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569in" fo:margin-left="0.4444in">
        <style:tab-stops/>
      </style:paragraph-properties>
    </style:style>
    <style:style style:name="T6955" style:parent-style-name="Absatz-Standardschriftart" style:family="text">
      <style:text-properties style:font-name="Arial" fo:letter-spacing="-0.0006in" fo:font-size="9pt" style:font-size-asian="9pt"/>
    </style:style>
    <style:style style:name="TableRow6956" style:family="table-row">
      <style:table-row-properties style:row-height="0.2666in" style:use-optimal-row-height="false"/>
    </style:style>
    <style:style style:name="TableCell69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center" fo:margin-top="0.0569in" fo:margin-right="0.0006in"/>
    </style:style>
    <style:style style:name="T6959" style:parent-style-name="Absatz-Standardschriftart" style:family="text">
      <style:text-properties style:font-name="Arial" fo:font-size="9pt" style:font-size-asian="9pt"/>
    </style:style>
    <style:style style:name="TableCell6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center" fo:margin-top="0.0569in"/>
    </style:style>
    <style:style style:name="T6962" style:parent-style-name="Absatz-Standardschriftart" style:family="text">
      <style:text-properties style:font-name="Arial" fo:font-size="9pt" style:font-size-asian="9pt"/>
    </style:style>
    <style:style style:name="TableCell69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569in" fo:margin-left="0.0708in">
        <style:tab-stops/>
      </style:paragraph-properties>
    </style:style>
    <style:style style:name="T6965" style:parent-style-name="Absatz-Standardschriftart" style:family="text">
      <style:text-properties style:font-name="Arial" fo:font-size="9pt" style:font-size-asian="9pt"/>
    </style:style>
    <style:style style:name="T6966" style:parent-style-name="Absatz-Standardschriftart" style:family="text">
      <style:text-properties style:font-name="Arial" fo:letter-spacing="-0.002in" fo:font-size="9pt" style:font-size-asian="9pt"/>
    </style:style>
    <style:style style:name="T6967" style:parent-style-name="Absatz-Standardschriftart" style:family="text">
      <style:text-properties style:font-name="Arial" fo:letter-spacing="-0.0006in" fo:font-size="9pt" style:font-size-asian="9pt"/>
    </style:style>
    <style:style style:name="T6968" style:parent-style-name="Absatz-Standardschriftart" style:family="text">
      <style:text-properties style:font-name="Arial" fo:letter-spacing="0.0006in" fo:font-size="9pt" style:font-size-asian="9pt"/>
    </style:style>
    <style:style style:name="T6969" style:parent-style-name="Absatz-Standardschriftart" style:family="text">
      <style:text-properties style:font-name="Arial" fo:letter-spacing="-0.0006in" fo:font-size="9pt" style:font-size-asian="9pt"/>
    </style:style>
    <style:style style:name="TableCell6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6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center" fo:margin-top="0.0569in"/>
    </style:style>
    <style:style style:name="T6973" style:parent-style-name="Absatz-Standardschriftart" style:family="text">
      <style:text-properties style:font-name="Arial" fo:font-size="9pt" style:font-size-asian="9pt"/>
    </style:style>
    <style:style style:name="TableCell69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569in" fo:margin-left="0.5138in">
        <style:tab-stops/>
      </style:paragraph-properties>
    </style:style>
    <style:style style:name="T6976" style:parent-style-name="Absatz-Standardschriftart" style:family="text">
      <style:text-properties style:font-name="Arial" fo:letter-spacing="-0.0006in" fo:font-size="9pt" style:font-size-asian="9pt"/>
    </style:style>
    <style:style style:name="TableRow6977" style:family="table-row">
      <style:table-row-properties style:row-height="0.2666in" style:use-optimal-row-height="false"/>
    </style:style>
    <style:style style:name="TableCell69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center" fo:margin-top="0.0569in" fo:margin-right="0.0006in"/>
    </style:style>
    <style:style style:name="T6980" style:parent-style-name="Absatz-Standardschriftart" style:family="text">
      <style:text-properties style:font-name="Arial" fo:font-size="9pt" style:font-size-asian="9pt"/>
    </style:style>
    <style:style style:name="TableCell6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center" fo:margin-top="0.0569in"/>
    </style:style>
    <style:style style:name="T6983" style:parent-style-name="Absatz-Standardschriftart" style:family="text">
      <style:text-properties style:font-name="Arial" fo:font-size="9pt" style:font-size-asian="9pt"/>
    </style:style>
    <style:style style:name="TableCell69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569in" fo:margin-left="0.0708in">
        <style:tab-stops/>
      </style:paragraph-properties>
    </style:style>
    <style:style style:name="T6986" style:parent-style-name="Absatz-Standardschriftart" style:family="text">
      <style:text-properties style:font-name="Arial" fo:font-size="9pt" style:font-size-asian="9pt"/>
    </style:style>
    <style:style style:name="T6987" style:parent-style-name="Absatz-Standardschriftart" style:family="text">
      <style:text-properties style:font-name="Arial" fo:letter-spacing="-0.002in" fo:font-size="9pt" style:font-size-asian="9pt"/>
    </style:style>
    <style:style style:name="T6988" style:parent-style-name="Absatz-Standardschriftart" style:family="text">
      <style:text-properties style:font-name="Arial" fo:letter-spacing="-0.0006in" fo:font-size="9pt" style:font-size-asian="9pt"/>
    </style:style>
    <style:style style:name="T6989" style:parent-style-name="Absatz-Standardschriftart" style:family="text">
      <style:text-properties style:font-name="Arial" fo:letter-spacing="0.0006in" fo:font-size="9pt" style:font-size-asian="9pt"/>
    </style:style>
    <style:style style:name="T6990" style:parent-style-name="Absatz-Standardschriftart" style:family="text">
      <style:text-properties style:font-name="Arial" fo:letter-spacing="-0.0006in" fo:font-size="9pt" style:font-size-asian="9pt"/>
    </style:style>
    <style:style style:name="TableCell69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569in" fo:margin-left="0.0743in">
        <style:tab-stops/>
      </style:paragraph-properties>
    </style:style>
    <style:style style:name="T6993" style:parent-style-name="Absatz-Standardschriftart" style:family="text">
      <style:text-properties style:font-name="Arial" fo:font-size="9pt" style:font-size-asian="9pt"/>
    </style:style>
    <style:style style:name="T6994" style:parent-style-name="Absatz-Standardschriftart" style:family="text">
      <style:text-properties style:font-name="Arial" fo:letter-spacing="-0.002in" fo:font-size="9pt" style:font-size-asian="9pt"/>
    </style:style>
    <style:style style:name="T6995" style:parent-style-name="Absatz-Standardschriftart" style:family="text">
      <style:text-properties style:font-name="Arial" fo:font-size="9pt" style:font-size-asian="9pt"/>
    </style:style>
    <style:style style:name="T6996" style:parent-style-name="Absatz-Standardschriftart" style:family="text">
      <style:text-properties style:font-name="Arial" fo:letter-spacing="-0.0006in" fo:font-size="9pt" style:font-size-asian="9pt"/>
    </style:style>
    <style:style style:name="T6997" style:parent-style-name="Absatz-Standardschriftart" style:family="text">
      <style:text-properties style:font-name="Arial" fo:font-size="9pt" style:font-size-asian="9pt"/>
    </style:style>
    <style:style style:name="TableCell69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center" fo:margin-top="0.0569in"/>
    </style:style>
    <style:style style:name="T7000" style:parent-style-name="Absatz-Standardschriftart" style:family="text">
      <style:text-properties style:font-name="Arial" fo:font-size="9pt" style:font-size-asian="9pt"/>
    </style:style>
    <style:style style:name="TableCell70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569in" fo:margin-left="0.2708in">
        <style:tab-stops/>
      </style:paragraph-properties>
    </style:style>
    <style:style style:name="T7003" style:parent-style-name="Absatz-Standardschriftart" style:family="text">
      <style:text-properties style:font-name="Arial" fo:letter-spacing="-0.0006in" fo:font-size="9pt" style:font-size-asian="9pt"/>
    </style:style>
    <style:style style:name="TableRow7004" style:family="table-row">
      <style:table-row-properties style:row-height="0.2715in" style:use-optimal-row-height="false"/>
    </style:style>
    <style:style style:name="TableCell70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center" fo:margin-top="0.0583in" fo:margin-right="0.0006in"/>
    </style:style>
    <style:style style:name="T7007" style:parent-style-name="Absatz-Standardschriftart" style:family="text">
      <style:text-properties style:font-name="Arial" fo:font-size="9pt" style:font-size-asian="9pt"/>
    </style:style>
    <style:style style:name="TableCell70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center" fo:margin-top="0.0583in"/>
    </style:style>
    <style:style style:name="T7010" style:parent-style-name="Absatz-Standardschriftart" style:family="text">
      <style:text-properties style:font-name="Arial" fo:font-size="9pt" style:font-size-asian="9pt"/>
    </style:style>
    <style:style style:name="TableCell70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top="0.0583in" fo:margin-left="0.0708in">
        <style:tab-stops/>
      </style:paragraph-properties>
    </style:style>
    <style:style style:name="T7013" style:parent-style-name="Absatz-Standardschriftart" style:family="text">
      <style:text-properties style:font-name="Arial" fo:font-size="9pt" style:font-size-asian="9pt"/>
    </style:style>
    <style:style style:name="T7014" style:parent-style-name="Absatz-Standardschriftart" style:family="text">
      <style:text-properties style:font-name="Arial" fo:letter-spacing="-0.002in" fo:font-size="9pt" style:font-size-asian="9pt"/>
    </style:style>
    <style:style style:name="T7015" style:parent-style-name="Absatz-Standardschriftart" style:family="text">
      <style:text-properties style:font-name="Arial" fo:letter-spacing="-0.0006in" fo:font-size="9pt" style:font-size-asian="9pt"/>
    </style:style>
    <style:style style:name="T7016" style:parent-style-name="Absatz-Standardschriftart" style:family="text">
      <style:text-properties style:font-name="Arial" fo:letter-spacing="0.0006in" fo:font-size="9pt" style:font-size-asian="9pt"/>
    </style:style>
    <style:style style:name="T7017" style:parent-style-name="Absatz-Standardschriftart" style:family="text">
      <style:text-properties style:font-name="Arial" fo:letter-spacing="-0.0006in" fo:font-size="9pt" style:font-size-asian="9pt"/>
    </style:style>
    <style:style style:name="TableCell70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0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center" fo:margin-top="0.0583in"/>
    </style:style>
    <style:style style:name="T7021" style:parent-style-name="Absatz-Standardschriftart" style:family="text">
      <style:text-properties style:font-name="Arial" fo:font-size="9pt" style:font-size-asian="9pt"/>
    </style:style>
    <style:style style:name="TableCell70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583in" fo:margin-left="0.3756in">
        <style:tab-stops/>
      </style:paragraph-properties>
    </style:style>
    <style:style style:name="T7024" style:parent-style-name="Absatz-Standardschriftart" style:family="text">
      <style:text-properties style:font-name="Arial" fo:letter-spacing="-0.0006in" fo:font-size="9pt" style:font-size-asian="9pt"/>
    </style:style>
    <style:style style:name="P7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030" style:parent-style-name="Standard" style:family="paragraph">
      <style:paragraph-properties fo:text-align="end" fo:margin-top="0.0388in" fo:margin-right="0.784in"/>
    </style:style>
    <style:style style:name="T7031" style:parent-style-name="Absatz-Standardschriftart" style:family="text">
      <style:text-properties style:font-name="Calibri" style:text-scale="95%"/>
    </style:style>
    <style:style style:name="P7032" style:parent-style-name="Standard" style:master-page-name="MP16" style:family="paragraph">
      <style:paragraph-properties fo:break-before="page" fo:margin-top="0.0048in"/>
    </style:style>
    <style:style style:name="P7043" style:parent-style-name="Standard" style:family="paragraph">
      <style:paragraph-properties fo:margin-top="0.0048in" fo:margin-left="0.0138in">
        <style:tab-stops/>
      </style:paragraph-properties>
    </style:style>
    <style:style style:name="T7044" style:parent-style-name="Absatz-Standardschriftart" style:family="text">
      <style:text-properties style:font-name="Arial" fo:font-size="5pt" style:font-size-asian="5pt"/>
    </style:style>
    <style:style style:name="P704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46" style:parent-style-name="Absatz-Standardschriftart" style:family="text">
      <style:text-properties style:font-name="Arial" fo:font-size="5pt" style:font-size-asian="5pt"/>
    </style:style>
    <style:style style:name="P7047" style:parent-style-name="Standard" style:family="paragraph">
      <style:paragraph-properties fo:margin-top="0.0048in" fo:margin-left="0.0138in">
        <style:tab-stops/>
      </style:paragraph-properties>
    </style:style>
    <style:style style:name="T7048" style:parent-style-name="Absatz-Standardschriftart" style:family="text">
      <style:text-properties style:font-name="Arial" fo:font-size="5pt" style:font-size-asian="5pt"/>
    </style:style>
    <style:style style:name="P704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50" style:parent-style-name="Absatz-Standardschriftart" style:family="text">
      <style:text-properties style:font-name="Arial" fo:font-size="5pt" style:font-size-asian="5pt"/>
    </style:style>
    <style:style style:name="P7051" style:parent-style-name="Überschrift2" style:family="paragraph">
      <style:paragraph-properties fo:margin-top="0.0513in" fo:margin-left="1.4388in">
        <style:tab-stops/>
      </style:paragraph-properties>
    </style:style>
    <style:style style:name="T70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5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0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5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0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7060" style:family="table-column">
      <style:table-column-properties style:column-width="0.8548in" style:use-optimal-column-width="false"/>
    </style:style>
    <style:style style:name="TableColumn7061" style:family="table-column">
      <style:table-column-properties style:column-width="0.65in" style:use-optimal-column-width="false"/>
    </style:style>
    <style:style style:name="TableColumn7062" style:family="table-column">
      <style:table-column-properties style:column-width="1.3in" style:use-optimal-column-width="false"/>
    </style:style>
    <style:style style:name="TableColumn7063" style:family="table-column">
      <style:table-column-properties style:column-width="0.7916in" style:use-optimal-column-width="false"/>
    </style:style>
    <style:style style:name="TableColumn7064" style:family="table-column">
      <style:table-column-properties style:column-width="0.2381in" style:use-optimal-column-width="false"/>
    </style:style>
    <style:style style:name="TableColumn7065" style:family="table-column">
      <style:table-column-properties style:column-width="0.6347in" style:use-optimal-column-width="false"/>
    </style:style>
    <style:style style:name="TableColumn7066" style:family="table-column">
      <style:table-column-properties style:column-width="0.3756in" style:use-optimal-column-width="false"/>
    </style:style>
    <style:style style:name="TableColumn7067" style:family="table-column">
      <style:table-column-properties style:column-width="0.7333in" style:use-optimal-column-width="false"/>
    </style:style>
    <style:style style:name="Table7059" style:family="table">
      <style:table-properties style:width="5.5784in" fo:margin-left="1.2013in" table:align="left"/>
    </style:style>
    <style:style style:name="TableRow7068" style:family="table-row">
      <style:table-row-properties style:min-row-height="0.4451in" style:use-optimal-row-height="false"/>
    </style:style>
    <style:style style:name="TableCell7069" style:family="table-cell">
      <style:table-cell-properties fo:border="0.0138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center" fo:margin-left="0.0854in" fo:margin-right="0.0868in" fo:text-indent="0.0027in">
        <style:tab-stops/>
      </style:paragraph-properties>
    </style:style>
    <style:style style:name="T7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7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707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074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7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076" style:family="table-cell">
      <style:table-cell-properties fo:border="0.0138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78" style:parent-style-name="TableParagraph" style:family="paragraph">
      <style:paragraph-properties fo:margin-left="0.1923in">
        <style:tab-stops/>
      </style:paragraph-properties>
    </style:style>
    <style:style style:name="T7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80" style:family="table-cell">
      <style:table-cell-properties fo:border="0.0138in soli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82" style:parent-style-name="TableParagraph" style:family="paragraph">
      <style:paragraph-properties fo:margin-left="0.6791in">
        <style:tab-stops/>
      </style:paragraph-properties>
    </style:style>
    <style:style style:name="T7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84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7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86" style:family="table-cell">
      <style:table-cell-properties fo:border="0.0138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center" fo:margin-top="0.0666in"/>
    </style:style>
    <style:style style:name="T7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089" style:parent-style-name="TableParagraph" style:family="paragraph">
      <style:paragraph-properties fo:text-align="center" fo:margin-top="0.0013in"/>
    </style:style>
    <style:style style:name="T7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7091" style:family="table-row">
      <style:table-row-properties style:row-height="0.3013in" style:use-optimal-row-height="false"/>
    </style:style>
    <style:style style:name="TableCell7092" style:family="table-cell">
      <style:table-cell-properties fo:border="0.0138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center" fo:margin-top="0.0701in" fo:margin-left="0.0006in">
        <style:tab-stops/>
      </style:paragraph-properties>
    </style:style>
    <style:style style:name="T7094" style:parent-style-name="Absatz-Standardschriftart" style:family="text">
      <style:text-properties style:font-name="Arial" fo:font-size="9pt" style:font-size-asian="9pt"/>
    </style:style>
    <style:style style:name="TableCell7095" style:family="table-cell">
      <style:table-cell-properties fo:border="0.0138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center" fo:margin-top="0.0701in"/>
    </style:style>
    <style:style style:name="T7097" style:parent-style-name="Absatz-Standardschriftart" style:family="text">
      <style:text-properties style:font-name="Arial" fo:font-size="9pt" style:font-size-asian="9pt"/>
    </style:style>
    <style:style style:name="TableCell70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line-height="0.1409in" fo:margin-left="0.0673in">
        <style:tab-stops/>
      </style:paragraph-properties>
    </style:style>
    <style:style style:name="T7100" style:parent-style-name="Absatz-Standardschriftart" style:family="text">
      <style:text-properties style:font-name="Arial" fo:font-size="9pt" style:font-size-asian="9pt"/>
    </style:style>
    <style:style style:name="T7101" style:parent-style-name="Absatz-Standardschriftart" style:family="text">
      <style:text-properties style:font-name="Arial" fo:letter-spacing="0.0298in" fo:font-size="9pt" style:font-size-asian="9pt"/>
    </style:style>
    <style:style style:name="T7102" style:parent-style-name="Absatz-Standardschriftart" style:family="text">
      <style:text-properties style:font-name="Arial" fo:letter-spacing="-0.0006in" fo:font-size="9pt" style:font-size-asian="9pt"/>
    </style:style>
    <style:style style:name="T7103" style:parent-style-name="Absatz-Standardschriftart" style:family="text">
      <style:text-properties style:font-name="Arial" fo:font-size="9pt" style:font-size-asian="9pt"/>
    </style:style>
    <style:style style:name="T7104" style:parent-style-name="Absatz-Standardschriftart" style:family="text">
      <style:text-properties style:font-name="Arial" fo:letter-spacing="0.0291in" fo:font-size="9pt" style:font-size-asian="9pt"/>
    </style:style>
    <style:style style:name="T7105" style:parent-style-name="Absatz-Standardschriftart" style:family="text">
      <style:text-properties style:font-name="Arial" fo:letter-spacing="-0.0006in" fo:font-size="9pt" style:font-size-asian="9pt"/>
    </style:style>
    <style:style style:name="P7106" style:parent-style-name="TableParagraph" style:family="paragraph">
      <style:paragraph-properties fo:margin-top="0.0013in" fo:margin-left="0.0673in">
        <style:tab-stops/>
      </style:paragraph-properties>
    </style:style>
    <style:style style:name="T71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0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line-height="0.1409in" fo:margin-left="0.05in">
        <style:tab-stops/>
      </style:paragraph-properties>
    </style:style>
    <style:style style:name="T7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line-height="0.1409in" fo:margin-left="0.05in">
        <style:tab-stops/>
      </style:paragraph-properties>
    </style:style>
    <style:style style:name="T7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line-height="0.1409in" fo:margin-left="0.05in">
        <style:tab-stops/>
      </style:paragraph-properties>
    </style:style>
    <style:style style:name="T7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line-height="0.1409in" fo:margin-left="0.05in">
        <style:tab-stops/>
      </style:paragraph-properties>
    </style:style>
    <style:style style:name="T7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22" style:family="table-cell">
      <style:table-cell-properties fo:border="0.0138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end" fo:line-height="0.1423in" fo:margin-right="0.0645in"/>
    </style:style>
    <style:style style:name="T7124" style:parent-style-name="Absatz-Standardschriftart" style:family="text">
      <style:text-properties style:font-name="Arial" fo:letter-spacing="-0.0006in" style:text-scale="95%" fo:font-size="9pt" style:font-size-asian="9pt"/>
    </style:style>
    <style:style style:name="P7125" style:parent-style-name="TableParagraph" style:family="paragraph">
      <style:paragraph-properties fo:text-align="end" fo:margin-top="0.0013in" fo:line-height="0.143in" fo:margin-right="0.0666in"/>
    </style:style>
    <style:style style:name="T7126" style:parent-style-name="Absatz-Standardschriftart" style:family="text">
      <style:text-properties style:font-name="Arial" style:text-scale="95%" fo:font-size="9pt" style:font-size-asian="9pt"/>
    </style:style>
    <style:style style:name="P7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29" style:parent-style-name="Textkörper" style:family="paragraph">
      <style:paragraph-properties fo:text-align="justify" fo:margin-right="0.7854in"/>
    </style:style>
    <style:style style:name="T7130" style:parent-style-name="Absatz-Standardschriftart" style:family="text">
      <style:text-properties fo:font-weight="bold" style:font-weight-asian="bold" fo:letter-spacing="-0.0006in"/>
    </style:style>
    <style:style style:name="T7131" style:parent-style-name="Absatz-Standardschriftart" style:family="text">
      <style:text-properties fo:font-weight="bold" style:font-weight-asian="bold" fo:letter-spacing="0.0131in"/>
    </style:style>
    <style:style style:name="T7132" style:parent-style-name="Absatz-Standardschriftart" style:family="text">
      <style:text-properties fo:font-weight="bold" style:font-weight-asian="bold"/>
    </style:style>
    <style:style style:name="T7133" style:parent-style-name="Absatz-Standardschriftart" style:family="text">
      <style:text-properties fo:font-weight="bold" style:font-weight-asian="bold" fo:letter-spacing="0.0131in"/>
    </style:style>
    <style:style style:name="T7134" style:parent-style-name="Absatz-Standardschriftart" style:family="text">
      <style:text-properties fo:font-weight="bold" style:font-weight-asian="bold" fo:letter-spacing="-0.0006in"/>
    </style:style>
    <style:style style:name="T7135" style:parent-style-name="Absatz-Standardschriftart" style:family="text">
      <style:text-properties fo:font-weight="bold" style:font-weight-asian="bold" fo:letter-spacing="0.0145in"/>
    </style:style>
    <style:style style:name="T7136" style:parent-style-name="Absatz-Standardschriftart" style:family="text">
      <style:text-properties fo:font-weight="bold" style:font-weight-asian="bold" fo:letter-spacing="-0.0006in"/>
    </style:style>
    <style:style style:name="T7137" style:parent-style-name="Absatz-Standardschriftart" style:family="text">
      <style:text-properties fo:font-weight="bold" style:font-weight-asian="bold" fo:letter-spacing="0.0138in"/>
    </style:style>
    <style:style style:name="T7138" style:parent-style-name="Absatz-Standardschriftart" style:family="text">
      <style:text-properties fo:font-weight="bold" style:font-weight-asian="bold"/>
    </style:style>
    <style:style style:name="T7139" style:parent-style-name="Absatz-Standardschriftart" style:family="text">
      <style:text-properties fo:font-weight="bold" style:font-weight-asian="bold" fo:letter-spacing="0.0152in"/>
    </style:style>
    <style:style style:name="T7140" style:parent-style-name="Absatz-Standardschriftart" style:family="text">
      <style:text-properties fo:letter-spacing="0.0111in"/>
    </style:style>
    <style:style style:name="T7141" style:parent-style-name="Absatz-Standardschriftart" style:family="text">
      <style:text-properties fo:letter-spacing="0.0145in"/>
    </style:style>
    <style:style style:name="T7142" style:parent-style-name="Absatz-Standardschriftart" style:family="text">
      <style:text-properties fo:letter-spacing="0.0145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38in"/>
    </style:style>
    <style:style style:name="T7145" style:parent-style-name="Absatz-Standardschriftart" style:family="text">
      <style:text-properties fo:letter-spacing="0.0131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31in"/>
    </style:style>
    <style:style style:name="T7148" style:parent-style-name="Absatz-Standardschriftart" style:family="text">
      <style:text-properties fo:letter-spacing="0.015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4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31in"/>
    </style:style>
    <style:style style:name="T7153" style:parent-style-name="Absatz-Standardschriftart" style:family="text">
      <style:text-properties fo:letter-spacing="0.0145in"/>
    </style:style>
    <style:style style:name="T7154" style:parent-style-name="Absatz-Standardschriftart" style:family="text">
      <style:text-properties fo:letter-spacing="0.0131in"/>
    </style:style>
    <style:style style:name="T7155" style:parent-style-name="Absatz-Standardschriftart" style:family="text">
      <style:text-properties style:font-name="Times New Roman" fo:letter-spacing="0.0479in" style:text-scale="99%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27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2in"/>
    </style:style>
    <style:style style:name="T7160" style:parent-style-name="Absatz-Standardschriftart" style:family="text">
      <style:text-properties fo:letter-spacing="0.002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55in"/>
    </style:style>
    <style:style style:name="T7163" style:parent-style-name="Absatz-Standardschriftart" style:family="text">
      <style:text-properties fo:letter-spacing="0.000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2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2in"/>
    </style:style>
    <style:style style:name="T7168" style:parent-style-name="Absatz-Standardschriftart" style:family="text">
      <style:text-properties fo:letter-spacing="0.0006in"/>
    </style:style>
    <style:style style:name="T7169" style:parent-style-name="Absatz-Standardschriftart" style:family="text">
      <style:text-properties fo:letter-spacing="0.0027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27in"/>
    </style:style>
    <style:style style:name="T7172" style:parent-style-name="Absatz-Standardschriftart" style:family="text">
      <style:text-properties fo:letter-spacing="0.0027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27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27in"/>
    </style:style>
    <style:style style:name="T7177" style:parent-style-name="Absatz-Standardschriftart" style:family="text">
      <style:text-properties fo:letter-spacing="0.0006in"/>
    </style:style>
    <style:style style:name="T7178" style:parent-style-name="Absatz-Standardschriftart" style:family="text">
      <style:text-properties fo:letter-spacing="0.002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27in"/>
    </style:style>
    <style:style style:name="T7181" style:parent-style-name="Absatz-Standardschriftart" style:family="text">
      <style:text-properties fo:letter-spacing="0.0027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style:font-name="Times New Roman" fo:letter-spacing="0.0423in" style:text-scale="99%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48in"/>
    </style:style>
    <style:style style:name="T7186" style:parent-style-name="Absatz-Standardschriftart" style:family="text">
      <style:text-properties fo:letter-spacing="0.0006in"/>
    </style:style>
    <style:style style:name="T7187" style:parent-style-name="Absatz-Standardschriftart" style:family="text">
      <style:text-properties fo:letter-spacing="-0.0055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48in"/>
    </style:style>
    <style:style style:name="T7190" style:parent-style-name="Absatz-Standardschriftart" style:family="text">
      <style:text-properties fo:letter-spacing="-0.0041in"/>
    </style:style>
    <style:style style:name="T7191" style:parent-style-name="Absatz-Standardschriftart" style:family="text">
      <style:text-properties fo:letter-spacing="-0.0055in"/>
    </style:style>
    <style:style style:name="T7192" style:parent-style-name="Absatz-Standardschriftart" style:family="text">
      <style:text-properties fo:letter-spacing="-0.0034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34in"/>
    </style:style>
    <style:style style:name="T7195" style:parent-style-name="Absatz-Standardschriftart" style:family="text">
      <style:text-properties fo:letter-spacing="0.0006in"/>
    </style:style>
    <style:style style:name="T7196" style:parent-style-name="Absatz-Standardschriftart" style:family="text">
      <style:text-properties fo:letter-spacing="-0.0076in"/>
    </style:style>
    <style:style style:name="P719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198" style:parent-style-name="Überschrift2" style:family="paragraph">
      <style:paragraph-properties fo:margin-left="1.3326in">
        <style:tab-stops>
          <style:tab-stop style:type="left" style:position="2.2in"/>
        </style:tab-stops>
      </style:paragraph-properties>
    </style:style>
    <style:style style:name="T7199" style:parent-style-name="Absatz-Standardschriftart" style:family="text">
      <style:text-properties fo:letter-spacing="0.0013in"/>
    </style:style>
    <style:style style:name="T7200" style:parent-style-name="Absatz-Standardschriftart" style:family="text">
      <style:text-properties fo:letter-spacing="-0.0152in"/>
    </style:style>
    <style:style style:name="T7201" style:parent-style-name="Absatz-Standardschriftart" style:family="text">
      <style:text-properties style:font-name="Times New Roman"/>
    </style:style>
    <style:style style:name="T7202" style:parent-style-name="Absatz-Standardschriftart" style:family="text">
      <style:text-properties fo:letter-spacing="0.0013in"/>
    </style:style>
    <style:style style:name="T7203" style:parent-style-name="Absatz-Standardschriftart" style:family="text">
      <style:text-properties fo:letter-spacing="-0.0097in"/>
    </style:style>
    <style:style style:name="T7204" style:parent-style-name="Absatz-Standardschriftart" style:family="text">
      <style:text-properties fo:letter-spacing="-0.0083in"/>
    </style:style>
    <style:style style:name="T7205" style:parent-style-name="Absatz-Standardschriftart" style:family="text">
      <style:text-properties fo:letter-spacing="-0.003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5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48in"/>
    </style:style>
    <style:style style:name="T7210" style:parent-style-name="Absatz-Standardschriftart" style:family="text">
      <style:text-properties fo:letter-spacing="-0.0006in"/>
    </style:style>
    <style:style style:name="P7211" style:parent-style-name="Standard" style:family="paragraph">
      <style:paragraph-properties fo:margin-left="0.9472in">
        <style:tab-stops>
          <style:tab-stop style:type="left" style:position="3.102in"/>
        </style:tab-stops>
      </style:paragraph-properties>
    </style:style>
    <style:style style:name="T7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2" style:parent-style-name="Standard" style:family="paragraph">
      <style:paragraph-properties fo:text-align="end" fo:margin-top="0.1361in" fo:margin-right="0.784in"/>
    </style:style>
    <style:style style:name="T7273" style:parent-style-name="Absatz-Standardschriftart" style:family="text">
      <style:text-properties style:font-name="Calibri" style:text-scale="95%"/>
    </style:style>
    <style:style style:family="graphic" style:name="a5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57431in" fo:min-height="4.8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2">BORRADOR<text:span text:style-name="T13"><text:s/></text:span><text:span text:style-name="T14">DEL</text:span><text:span text:style-name="T15"><text:s/></text:span>ACTA<text:span text:style-name="T16"><text:s/></text:span>DE<text:span text:style-name="T17"><text:s/></text:span><text:span text:style-name="T18">LA</text:span><text:span text:style-name="T19"><text:s/></text:span><text:span text:style-name="T20">SESIÓN</text:span><text:span text:style-name="T21"><text:s/></text:span>EXTRAORDINARIA<text:span text:style-name="T22"><text:s/></text:span>DEL<text:span text:style-name="T23"><text:s/></text:span>PLENO<text:span text:style-name="T24"><text:s/></text:span><text:span text:style-name="T25">DEL</text:span><text:span text:style-name="T26"><text:s/></text:span>EXCMO.<text:span text:style-name="T27"><text:s/></text:span><text:span text:style-name="T28">CABILDO</text:span><text:span text:style-name="T29"><text:s/></text:span>INSULAR<text:span text:style-name="T30"><text:s/></text:span>DE<text:span text:style-name="T31"><text:s/></text:span>FUERTEVENTURA,<text:span text:style-name="T32"><text:s/></text:span>CELEBRADA<text:span text:style-name="T33"><text:s/></text:span><text:span text:style-name="T34">EL</text:span><text:span text:style-name="T35"><text:s/></text:span><text:span text:style-name="T36">DÍA</text:span><text:span text:style-name="T37"><text:s/></text:span><text:span text:style-name="T38">31</text:span><text:span text:style-name="T39"><text:s/></text:span>DE<text:span text:style-name="T40"><text:s/></text:span>JULIO<text:span text:style-name="T41"><text:s/></text:span>DE<text:span text:style-name="T42"><text:s/></text:span>DOS<text:span text:style-name="T43"><text:s/></text:span>MIL<text:span text:style-name="T44"><text:s/></text:span>VEINTICINCO.</text:h>
      <text:p text:style-name="P45"><text:span text:style-name="T46"><draw:custom-shape svg:x="0.01042in" svg:y="0.01042in" svg:width="6.14167in" svg:height="0.00139in" draw:z-index="0" draw:id="id4" draw:style-name="a4" draw:name="Freeform 38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47"/>
      <text:p text:style-name="P48"/>
      <text:p text:style-name="P49"><text:span text:style-name="T50">PRESIDENTA:</text:span><text:span text:style-name="T51"><text:s/></text:span><text:span text:style-name="T52">DOÑA</text:span><text:span text:style-name="T53"><text:s/></text:span><text:span text:style-name="T54">DOLORES</text:span><text:span text:style-name="T55"><text:s/></text:span><text:span text:style-name="T56">ALICIA</text:span><text:span text:style-name="T57"><text:s/></text:span><text:span text:style-name="T58">GARCÍA</text:span><text:span text:style-name="T59"><text:s/></text:span><text:span text:style-name="T60">MARTÍNEZ</text:span></text:p>
      <text:p text:style-name="P61"/>
      <text:section text:name="Sect1" text:style-name="S1">
        <text:p text:style-name="P62"><text:span text:style-name="T63">CONSEJEROS/AS:</text:span></text:p>
        <text:p text:style-name="P64"/>
        <text:p text:style-name="P65"><text:span text:style-name="T66">DOÑA</text:span><text:span text:style-name="T67"><text:s/></text:span><text:span text:style-name="T68">NURIA</text:span><text:span text:style-name="T69"><text:s/></text:span><text:span text:style-name="T70">CABRERA</text:span><text:span text:style-name="T71"><text:s/></text:span><text:span text:style-name="T72">MÉNDEZ</text:span></text:p>
        <text:p text:style-name="P73"><text:span text:style-name="T74">DON</text:span><text:span text:style-name="T75"><text:s/></text:span><text:span text:style-name="T76">ADARGOMA</text:span><text:span text:style-name="T77"><text:s/></text:span><text:span text:style-name="T78">HERNÁNDEZ</text:span><text:span text:style-name="T79"><text:s/></text:span><text:span text:style-name="T80">RODRÍGUEZ</text:span><text:span text:style-name="T81"><text:s/></text:span><text:span text:style-name="T82">DON</text:span><text:span text:style-name="T83"><text:s/></text:span><text:span text:style-name="T84">LUIS</text:span><text:span text:style-name="T85"><text:s/></text:span><text:span text:style-name="T86">GONZÁLEZ</text:span><text:span text:style-name="T87"><text:s/></text:span><text:span text:style-name="T88">CABRERA</text:span></text:p>
        <text:p text:style-name="P89"><text:span text:style-name="T90">DON</text:span><text:span text:style-name="T91"><text:s/></text:span><text:span text:style-name="T92">RAYCO</text:span><text:span text:style-name="T93"><text:s/></text:span><text:span text:style-name="T94">LEÓN</text:span><text:span text:style-name="T95"><text:s/></text:span><text:span text:style-name="T96">JORDÁN</text:span></text:p>
        <text:p text:style-name="P97"><text:span text:style-name="T98">DOÑA</text:span><text:span text:style-name="T99"><text:s/></text:span><text:span text:style-name="T100">MARÍA</text:span><text:span text:style-name="T101"><text:s/></text:span><text:span text:style-name="T102">DEL</text:span><text:span text:style-name="T103"><text:s/></text:span><text:span text:style-name="T104">CARMEN</text:span><text:span text:style-name="T105"><text:s/></text:span><text:span text:style-name="T106">ALONSO</text:span><text:span text:style-name="T107"><text:s/></text:span><text:span text:style-name="T108">SAAVEDRA</text:span><text:span text:style-name="T109"><text:s/></text:span><text:span text:style-name="T110">DON</text:span><text:span text:style-name="T111"><text:s/></text:span><text:span text:style-name="T112">ENRIQUE</text:span><text:span text:style-name="T113"><text:s/></text:span><text:span text:style-name="T114">PÉREZ</text:span><text:span text:style-name="T115"><text:s/></text:span><text:span text:style-name="T116">BRITO</text:span></text:p>
        <text:p text:style-name="P117"><text:span text:style-name="T118">DOÑA</text:span><text:span text:style-name="T119"><text:s/></text:span><text:span text:style-name="T120">NEREIDA</text:span><text:span text:style-name="T121"><text:s/></text:span><text:span text:style-name="T122">CALERO</text:span><text:span text:style-name="T123"><text:s/></text:span><text:span text:style-name="T124">SAAVEDRA</text:span></text:p>
        <text:p text:style-name="P125"/>
        <text:p text:style-name="P126"><text:span text:style-name="T127">DON</text:span><text:span text:style-name="T128"><text:s/></text:span><text:span text:style-name="T129">BLAS</text:span><text:span text:style-name="T130"><text:s/></text:span><text:span text:style-name="T131">ACOSTA</text:span><text:span text:style-name="T132"><text:s/></text:span><text:span text:style-name="T133">CABRERA</text:span></text:p>
        <text:p text:style-name="P134"><text:span text:style-name="T135">DON</text:span><text:span text:style-name="T136"><text:s/></text:span><text:span text:style-name="T137">VÍCTOR</text:span><text:span text:style-name="T138"><text:s/></text:span><text:span text:style-name="T139">MODESTO</text:span><text:span text:style-name="T140"><text:s/></text:span><text:span text:style-name="T141">ALONSO</text:span><text:span text:style-name="T142"><text:s/></text:span><text:span text:style-name="T143">FALCÓN</text:span><text:span text:style-name="T144"><text:s/></text:span><text:span text:style-name="T145">DOÑA</text:span><text:span text:style-name="T146"><text:s/></text:span><text:span text:style-name="T147">MARLENE</text:span><text:span text:style-name="T148"><text:s/></text:span><text:span text:style-name="T149">FIGUEROA</text:span><text:span text:style-name="T150"><text:s/></text:span><text:span text:style-name="T151">MARTÍN</text:span><text:span text:style-name="T152"><text:s/></text:span><text:span text:style-name="T153"><text:s text:c="2"/></text:span><text:span text:style-name="T154">DON</text:span><text:span text:style-name="T155"><text:s/></text:span><text:span text:style-name="T156">CARLOS</text:span><text:span text:style-name="T157"><text:s/></text:span><text:span text:style-name="T158">RODRÍGUEZ</text:span><text:span text:style-name="T159"><text:s/></text:span><text:span text:style-name="T160">GONZÁLEZ</text:span><text:span text:style-name="T161"><text:s/></text:span><text:span text:style-name="T162">DOÑA</text:span><text:span text:style-name="T163"><text:s/></text:span><text:span text:style-name="T164">MARÍA</text:span><text:span text:style-name="T165"><text:s/></text:span><text:span text:style-name="T166">DOLORES</text:span><text:span text:style-name="T167"><text:s/></text:span><text:span text:style-name="T168">NEGRÍN</text:span><text:span text:style-name="T169"><text:s/></text:span><text:span text:style-name="T170">PÉREZ</text:span></text:p>
        <text:p text:style-name="P171"/>
        <text:p text:style-name="P172"><text:span text:style-name="T173">DOÑA</text:span><text:span text:style-name="T174"><text:s/></text:span><text:span text:style-name="T175">SONIA</text:span><text:span text:style-name="T176"><text:s/></text:span><text:span text:style-name="T177">MARÍA</text:span><text:span text:style-name="T178"><text:s/></text:span><text:span text:style-name="T179">ÁLAMO</text:span><text:span text:style-name="T180"><text:s/></text:span><text:span text:style-name="T181">SÁNCHEZ</text:span><text:span text:style-name="T182"><text:s/></text:span><text:span text:style-name="T183">DOÑA</text:span><text:span text:style-name="T184"><text:s/></text:span><text:span text:style-name="T185">FRANCISCA</text:span><text:span text:style-name="T186"><text:s/></text:span><text:span text:style-name="T187">CABRERA</text:span><text:span text:style-name="T188"><text:s/></text:span><text:span text:style-name="T189">LEMES</text:span></text:p>
        <text:p text:style-name="P190"/>
        <text:p text:style-name="P191"><text:span text:style-name="T192">DON</text:span><text:span text:style-name="T193"><text:s/></text:span><text:span text:style-name="T194">CLAUDIO</text:span><text:span text:style-name="T195"><text:s/></text:span><text:span text:style-name="T196">GUTIÉRREZ</text:span><text:span text:style-name="T197"><text:s/></text:span><text:span text:style-name="T198">VERA</text:span></text:p>
        <text:p text:style-name="P199"><text:span text:style-name="T200">DOÑA</text:span><text:span text:style-name="T201"><text:s/></text:span><text:span text:style-name="T202">MARÍA</text:span><text:span text:style-name="T203"><text:s/></text:span><text:span text:style-name="T204">ESTHER</text:span><text:span text:style-name="T205"><text:s/></text:span><text:span text:style-name="T206">HERNÁNDEZ</text:span><text:span text:style-name="T207"><text:s/></text:span><text:span text:style-name="T208">MARRERO</text:span><text:span text:style-name="T209"><text:s/></text:span><text:span text:style-name="T210">DON</text:span><text:span text:style-name="T211"><text:s/></text:span><text:span text:style-name="T212">DOMINGO</text:span><text:span text:style-name="T213"><text:s/></text:span><text:span text:style-name="T214">PÉREZ</text:span><text:span text:style-name="T215"><text:s/></text:span><text:span text:style-name="T216">SAAVEDRA</text:span></text:p>
        <text:p text:style-name="P217"><text:span text:style-name="T218">DOÑA</text:span><text:span text:style-name="T219"><text:s/></text:span><text:span text:style-name="T220">YOLANDA</text:span><text:span text:style-name="T221"><text:s/></text:span><text:span text:style-name="T222">MALAQUÍAS</text:span><text:span text:style-name="T223"><text:s/></text:span><text:span text:style-name="T224">PESQUEIRA</text:span><text:span text:style-name="T225"><text:s/></text:span><text:span text:style-name="T226">DOÑA</text:span><text:span text:style-name="T227"><text:s/></text:span><text:span text:style-name="T228">GEMA</text:span><text:span text:style-name="T229"><text:s/></text:span><text:span text:style-name="T230">IBÁÑEZ</text:span><text:span text:style-name="T231"><text:s/></text:span><text:span text:style-name="T232">RUÍZ</text:span></text:p>
        <text:p text:style-name="P233"/>
        <text:p text:style-name="P234"><text:span text:style-name="T235">DON</text:span><text:span text:style-name="T236"><text:s/></text:span><text:span text:style-name="T237">ANTONIO</text:span><text:span text:style-name="T238"><text:s/></text:span><text:span text:style-name="T239">SERGIO</text:span><text:span text:style-name="T240"><text:s/></text:span><text:span text:style-name="T241">LLORET</text:span><text:span text:style-name="T242"><text:s/></text:span><text:span text:style-name="T243">LÓPEZ</text:span></text:p>
      </text:section>
      <text:section text:name="Sect2" text:style-name="S2">
        <text:p text:style-name="Standard"><draw:frame draw:z-index="1048" draw:id="id5" draw:style-name="a5" draw:name="Text Box 35" text:anchor-type="paragraph" svg:x="0.09653in" svg:y="4.20486in" svg:width="0.26389in" svg:height="1.65625in" style:rel-width="scale" style:rel-height="scale"><draw:text-box><text:p text:style-name="P244"><text:span text:style-name="T245">2.Firmante: GARCÍA MARTÍNEZ, DOLORES ALICIA</text:span></text:p><text:p text:style-name="P246"><text:span text:style-name="T247">Puesto: Presidenta del Cabildo de Fuerteventura Fecha Firma: 11/08/2025 13:55:49</text:span></text:p></draw:text-box><svg:title/><svg:desc/></draw:frame><draw:frame draw:z-index="1072" draw:id="id6" draw:style-name="a6" draw:name="Text Box 34" text:anchor-type="paragraph" svg:x="0.09653in" svg:y="0.40764in" svg:width="0.26389in" svg:height="2.67569in" style:rel-width="scale" style:rel-height="scale"><draw:text-box><text:p text:style-name="P248"><text:span text:style-name="T249">1.Firmante: SAAVEDRA BRITO,IDAIRA</text:span></text:p><text:p text:style-name="P250"><text:span text:style-name="T251">Puesto: Secretaria General Accidental del Pleno del Cabildo Insular de Fuerteventura Fecha Firma: 01/08/2025 13:29:18</text:span></text:p></draw:text-box><svg:title/><svg:desc/></draw:frame></text:p>
        <text:p text:style-name="P252"/>
        <text:p text:style-name="P253"><text:span text:style-name="T254">NO</text:span><text:span text:style-name="T255"><text:s/></text:span><text:span text:style-name="T256">ASISTEN:</text:span><text:span text:style-name="T257"><text:s/></text:span><text:span text:style-name="T258">Don</text:span><text:span text:style-name="T259"><text:s/></text:span><text:span text:style-name="T260">Matías</text:span><text:span text:style-name="T261"><text:s/></text:span><text:span text:style-name="T262">Fidel</text:span><text:span text:style-name="T263"><text:s/></text:span><text:span text:style-name="T264">Peña</text:span><text:span text:style-name="T265"><text:s/></text:span>García<text:span text:style-name="T266"><text:s/></text:span>y<text:span text:style-name="T267"><text:s/></text:span>Doña<text:span text:style-name="T268"><text:s/></text:span><text:span text:style-name="T269">Águeda</text:span><text:span text:style-name="T270"><text:s/></text:span><text:span text:style-name="T271">Montelongo</text:span><text:span text:style-name="T272"><text:s/></text:span>González</text:p>
        <text:p text:style-name="P273"/>
        <text:p text:style-name="P274"/>
        <text:p text:style-name="P275"><text:span text:style-name="T276">SECRETARIA</text:span><text:span text:style-name="T277"><text:s/></text:span><text:span text:style-name="T278">GENERAL</text:span><text:span text:style-name="T279"><text:s/></text:span><text:span text:style-name="T280">ACCTAL<text:s/></text:span><text:span text:style-name="T281">DEL</text:span><text:span text:style-name="T282"><text:s/></text:span><text:span text:style-name="T283">PLENO:</text:span><text:span text:style-name="T284"><text:s/></text:span><text:span text:style-name="T285">DOÑA</text:span><text:span text:style-name="T286"><text:s/></text:span><text:span text:style-name="T287">IDAIRA SAAVEDRA</text:span><text:span text:style-name="T288"><text:s/></text:span><text:span text:style-name="T289">BRITO</text:span><text:span text:style-name="T290"><text:s/>(Decreto</text:span><text:span text:style-name="T291"><text:s/></text:span><text:span text:style-name="T292">nº</text:span></text:p>
        <text:p text:style-name="P293"><text:span text:style-name="T294">5650/2025</text:span><text:span text:style-name="T295"><text:s/></text:span><text:span text:style-name="T296">de</text:span><text:span text:style-name="T297"><text:s/></text:span><text:span text:style-name="T298">25</text:span><text:span text:style-name="T299"><text:s/></text:span><text:span text:style-name="T300">de</text:span><text:span text:style-name="T301"><text:s/></text:span><text:span text:style-name="T302">julio</text:span><text:span text:style-name="T303"><text:s/></text:span><text:span text:style-name="T304">de</text:span><text:span text:style-name="T305"><text:s/></text:span><text:span text:style-name="T306">2025)</text:span></text:p>
        <text:p text:style-name="P307"/>
        <text:p text:style-name="P308"/>
        <text:p text:style-name="P309"><text:span text:style-name="T310">En</text:span><text:span text:style-name="T311"><text:s/></text:span><text:span text:style-name="T312">Puerto</text:span><text:span text:style-name="T313"><text:s/></text:span>del<text:span text:style-name="T314"><text:s/></text:span><text:span text:style-name="T315">Rosario,</text:span><text:span text:style-name="T316"><text:s/></text:span><text:span text:style-name="T317">Provincia</text:span><text:span text:style-name="T318"><text:s/></text:span><text:span text:style-name="T319">de</text:span><text:span text:style-name="T320"><text:s/></text:span>Las<text:span text:style-name="T321"><text:s/></text:span>Palmas,<text:span text:style-name="T322"><text:s/></text:span><text:span text:style-name="T323">siendo</text:span><text:span text:style-name="T324"><text:s/></text:span>las<text:span text:style-name="T325"><text:s/></text:span>diez<text:span text:style-name="T326"><text:s/></text:span><text:span text:style-name="T327">horas</text:span><text:span text:style-name="T328"><text:s/></text:span>y<text:span text:style-name="T329"><text:s/></text:span>dos<text:span text:style-name="T330"><text:s/></text:span><text:span text:style-name="T331">minutos</text:span><text:span text:style-name="T332"><text:s/></text:span>del<text:span text:style-name="T333"><text:s/></text:span><text:span text:style-name="T334">día</text:span><text:span text:style-name="T335"><text:s/></text:span>treinta<text:span text:style-name="T336"><text:s/></text:span>y<text:span text:style-name="T337"><text:s/></text:span><text:span text:style-name="T338">uno</text:span><text:span text:style-name="T339"><text:s/></text:span><text:span text:style-name="T340">de</text:span><text:span text:style-name="T341"><text:s/></text:span>julio<text:span text:style-name="T342"><text:s/></text:span><text:span text:style-name="T343">de</text:span><text:span text:style-name="T344"><text:s/></text:span><text:span text:style-name="T345">dos</text:span><text:span text:style-name="T346"><text:s/></text:span>mil<text:span text:style-name="T347"><text:s/></text:span><text:span text:style-name="T348">veinticinco,</text:span><text:span text:style-name="T349"><text:s/></text:span>se<text:span text:style-name="T350"><text:s/></text:span>reúne<text:span text:style-name="T351"><text:s/></text:span><text:span text:style-name="T352">el</text:span><text:span text:style-name="T353"><text:s/></text:span><text:span text:style-name="T354">Pleno</text:span><text:span text:style-name="T355"><text:s/></text:span>del<text:span text:style-name="T356"><text:s/></text:span>Excmo.<text:span text:style-name="T357"><text:s/></text:span><text:span text:style-name="T358">Cabildo</text:span><text:span text:style-name="T359"><text:s/></text:span><text:span text:style-name="T360">Insular</text:span><text:span text:style-name="T361"><text:s/></text:span><text:span text:style-name="T362">de</text:span><text:span text:style-name="T363"><text:s/></text:span><text:span text:style-name="T364">Fuerteventura,</text:span><text:span text:style-name="T365"><text:s/></text:span><text:span text:style-name="T366">en</text:span><text:span text:style-name="T367"><text:s/></text:span><text:span text:style-name="T368">el</text:span><text:span text:style-name="T369"><text:s/></text:span>Salón<text:span text:style-name="T370"><text:s/></text:span><text:span text:style-name="T371">de</text:span><text:span text:style-name="T372"><text:s/></text:span><text:span text:style-name="T373">Plenos</text:span><text:span text:style-name="T374"><text:s/></text:span><text:span text:style-name="T375">de</text:span><text:span text:style-name="T376"><text:s/></text:span>la<text:span text:style-name="T377"><text:s/></text:span>Casa<text:span text:style-name="T378"><text:s/></text:span><text:span text:style-name="T379">Palacio,</text:span><text:span text:style-name="T380"><text:s/></text:span>bajo<text:span text:style-name="T381"><text:s/></text:span>la<text:span text:style-name="T382"><text:s/></text:span><text:span text:style-name="T383">Presidencia</text:span><text:span text:style-name="T384"><text:s/></text:span><text:span text:style-name="T385">de</text:span><text:span text:style-name="T386"><text:s/></text:span>Doña<text:span text:style-name="T387"><text:s/></text:span><text:span text:style-name="T388">Dolores</text:span><text:span text:style-name="T389"><text:s/></text:span><text:span text:style-name="T390">Alicia</text:span><text:span text:style-name="T391"><text:s/></text:span>García<text:span text:style-name="T392"><text:s/></text:span><text:span text:style-name="T393">Martínez,</text:span><text:span text:style-name="T394"><text:s/></text:span>concurriendo<text:span text:style-name="T395"><text:s/></text:span><text:span text:style-name="T396">los/las</text:span><text:span text:style-name="T397"><text:s/></text:span><text:span text:style-name="T398">Consejeros/Consejeras</text:span><text:span text:style-name="T399"><text:s/></text:span><text:span text:style-name="T400">arriba</text:span><text:span text:style-name="T401"><text:s/></text:span><text:span text:style-name="T402">reseñados</text:span><text:span text:style-name="T403"><text:s/></text:span>y<text:span text:style-name="T404"><text:s/></text:span><text:span text:style-name="T405">asistidos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Secretaria</text:span><text:span text:style-name="T412"><text:s/></text:span>General<text:span text:style-name="T413"><text:s/></text:span>Accidental<text:span text:style-name="T414"><text:s/></text:span>del<text:span text:style-name="T415"><text:s/></text:span><text:span text:style-name="T416">Pleno,</text:span><text:span text:style-name="T417"><text:s/></text:span>Doña<text:span text:style-name="T418"><text:s/></text:span><text:span text:style-name="T419">Idaira</text:span><text:span text:style-name="T420"><text:s/></text:span><text:span text:style-name="T421">Saavedra</text:span><text:span text:style-name="T422"><text:s/></text:span><text:span text:style-name="T423">Brito</text:span><text:span text:style-name="T424"><text:s/></text:span>y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Interventora</text:span><text:span text:style-name="T431"><text:s/></text:span><text:span text:style-name="T432">Accidental,</text:span><text:span text:style-name="T433"><text:s/></text:span><text:span text:style-name="T434">Doña</text:span><text:span text:style-name="T435"><text:s/></text:span>María<text:span text:style-name="T436"><text:s/></text:span><text:span text:style-name="T437">Dolores</text:span><text:span text:style-name="T438"><text:s/></text:span><text:span text:style-name="T439">Miranda</text:span><text:span text:style-name="T440"><text:s/></text:span>López,<text:span text:style-name="T441"><text:s/></text:span><text:span text:style-name="T442">al</text:span><text:span text:style-name="T443"><text:s/></text:span><text:span text:style-name="T444">objeto</text:span><text:span text:style-name="T445"><text:s/></text:span><text:span text:style-name="T446">de</text:span><text:span text:style-name="T447"><text:s/></text:span><text:span text:style-name="T448">celebrar</text:span><text:span text:style-name="T449"><text:s/></text:span><text:span text:style-name="T450">sesión</text:span><text:span text:style-name="T451"><text:s/></text:span><text:span text:style-name="T452">extraordinaria</text:span><text:span text:style-name="T453"><text:s/></text:span><text:span text:style-name="T454">convocada</text:span><text:span text:style-name="T455"><text:s/></text:span><text:span text:style-name="T456">para</text:span><text:span text:style-name="T457"><text:s/></text:span><text:span text:style-name="T458">este</text:span><text:span text:style-name="T459"><text:s/></text:span>día<text:span text:style-name="T460"><text:s/></text:span>y<text:span text:style-name="T461"><text:s/></text:span><text:span text:style-name="T462">realizada</text:span><text:span text:style-name="T463"><text:s/></text:span><text:span text:style-name="T464">en</text:span><text:span text:style-name="T465"><text:s/></text:span>primera<text:span text:style-name="T466"><text:s/></text:span><text:span text:style-name="T467">convocatoria.</text:span></text:p>
        <text:p text:style-name="P468"/>
        <text:h text:style-name="P469" text:outline-level="2"><text:span text:style-name="T470">ORDEN</text:span><text:span text:style-name="T471"><text:s/></text:span><text:span text:style-name="T472">DEL</text:span><text:span text:style-name="T473"><text:s/></text:span><text:span text:style-name="T474">DÍA</text:span></text:h>
        <text:p text:style-name="P475"/>
        <text:p text:style-name="P476"><text:span text:style-name="T477">1.-</text:span><text:span text:style-name="T478"><text:s/></text:span><text:span text:style-name="T479">EXPEDIENTE</text:span><text:span text:style-name="T480"><text:s/></text:span><text:span text:style-name="T481">DE</text:span><text:span text:style-name="T482"><text:s/></text:span><text:span text:style-name="T483">MODIFICACIÓN</text:span><text:span text:style-name="T484"><text:s/></text:span><text:span text:style-name="T485">DE</text:span><text:span text:style-name="T486"><text:s/></text:span><text:span text:style-name="T487">CRÉDITOS</text:span><text:span text:style-name="T488"><text:s/></text:span><text:span text:style-name="T489">Nº</text:span><text:span text:style-name="T490"><text:s/></text:span><text:span text:style-name="T491">36/2025</text:span><text:span text:style-name="T492"><text:s/></text:span><text:span text:style-name="T493">DENTRO</text:span><text:span text:style-name="T494"><text:s/></text:span><text:span text:style-name="T495">DEL</text:span><text:span text:style-name="T496"><text:s/></text:span><text:span text:style-name="T497">VIGENTE</text:span><text:span text:style-name="T498"><text:s/></text:span><text:span text:style-name="T499">PRESUPUESTO</text:span><text:span text:style-name="T500"><text:s/></text:span><text:span text:style-name="T501">DE</text:span><text:span text:style-name="T502"><text:s/></text:span><text:span text:style-name="T503">ESTE</text:span><text:span text:style-name="T504"><text:s/>CABILDO INSULAR</text:span><text:span text:style-name="T505"><text:s/></text:span><text:span text:style-name="T506">DEL<text:s/></text:span><text:span text:style-name="T507">EJERCICIO 2025,</text:span><text:span text:style-name="T508"><text:s/></text:span><text:span text:style-name="T509">EN</text:span><text:span text:style-name="T510"><text:s/></text:span><text:span text:style-name="T511">LA</text:span><text:span text:style-name="T512"><text:s/></text:span><text:span text:style-name="T513">MODALIDAD</text:span><text:span text:style-name="T514"><text:s/></text:span><text:span text:style-name="T515">DE</text:span><text:span text:style-name="T516"><text:s/></text:span><text:span text:style-name="T517">TRANSFERENCIA</text:span><text:span text:style-name="T518"><text:s/></text:span><text:span text:style-name="T519">DE</text:span><text:span text:style-name="T520"><text:s/></text:span><text:span text:style-name="T521">CRÉDITOS.</text:span><text:span text:style-name="T522"><text:s/></text:span><text:span text:style-name="T523">EXPEDIENTE</text:span><text:span text:style-name="T524"><text:s/></text:span><text:span text:style-name="T525">2025/16049.</text:span><text:span text:style-name="T526"><text:s/></text:span><text:span text:style-name="T527">ACUERDOS</text:span><text:span text:style-name="T528"><text:s/></text:span><text:span text:style-name="T529">QUE</text:span><text:span text:style-name="T530"><text:s/></text:span><text:span text:style-name="T531">PROCEDAN.</text:span></text:p>
        <text:p text:style-name="P532"/>
        <text:p text:style-name="P533"/>
        <text:p text:style-name="P534"><text:span text:style-name="T535">La</text:span><text:span text:style-name="T536"><text:s/></text:span><text:span text:style-name="T537">señora</text:span><text:span text:style-name="T538"><text:s/></text:span><text:span text:style-name="T539">Presidenta</text:span><text:span text:style-name="T540"><text:s/></text:span><text:span text:style-name="T541">cede</text:span><text:span text:style-name="T542"><text:s/></text:span><text:span text:style-name="T543">la</text:span><text:span text:style-name="T544"><text:s/></text:span>palabra<text:span text:style-name="T545"><text:s/></text:span>a<text:span text:style-name="T546"><text:s/></text:span>la<text:span text:style-name="T547"><text:s/></text:span>Consejera<text:span text:style-name="T548"><text:s/></text:span><text:span text:style-name="T549">doña</text:span><text:span text:style-name="T550"><text:s/></text:span><text:span text:style-name="T551">Nuria</text:span><text:span text:style-name="T552"><text:s/></text:span>Cabrera<text:span text:style-name="T553"><text:s/></text:span><text:span text:style-name="T554">Méndez,</text:span><text:span text:style-name="T555"><text:s/></text:span>quien<text:span text:style-name="T556"><text:s/></text:span><text:span text:style-name="T557">pasa</text:span><text:span text:style-name="T558"><text:s/></text:span>a<text:span text:style-name="T559"><text:s/></text:span><text:span text:style-name="T560">explicar</text:span><text:span text:style-name="T561"><text:s/></text:span><text:span text:style-name="T562">el</text:span><text:span text:style-name="T563"><text:s/></text:span><text:span text:style-name="T564">citado</text:span><text:span text:style-name="T565"><text:s/></text:span><text:span text:style-name="T566">expediente.</text:span></text:p>
        <text:h text:style-name="P567" text:outline-level="1"><text:span text:style-name="T568">1</text:span></text:h>
      </text:section>
      <text:soft-page-break/>
      <text:p text:style-name="P569"><draw:frame draw:z-index="1096" draw:id="id11" draw:style-name="a11" draw:name="Text Box 33" text:anchor-type="paragraph" svg:x="0.09653in" svg:y="4.20486in" svg:width="0.26389in" svg:height="1.65625in" style:rel-width="scale" style:rel-height="scale"><draw:text-box><text:p text:style-name="P580"><text:span text:style-name="T581">2.Firmante: GARCÍA MARTÍNEZ, DOLORES ALICIA</text:span></text:p><text:p text:style-name="P582"><text:span text:style-name="T583">Puesto: Presidenta del Cabildo de Fuerteventura Fecha Firma: 11/08/2025 13:55:49</text:span></text:p></draw:text-box><svg:title/><svg:desc/></draw:frame><draw:frame draw:z-index="1120" draw:id="id12" draw:style-name="a12" draw:name="Text Box 32" text:anchor-type="paragraph" svg:x="0.09653in" svg:y="0.40764in" svg:width="0.26389in" svg:height="2.67569in" style:rel-width="scale" style:rel-height="scale"><draw:text-box><text:p text:style-name="P584"><text:span text:style-name="T585">1.Firmante: SAAVEDRA BRITO,IDAIRA</text:span></text:p><text:p text:style-name="P586"><text:span text:style-name="T587">Puesto: Secretaria General Accidental del Pleno del Cabildo Insular de Fuerteventura Fecha Firma: 01/08/2025 13:29:18</text:span></text:p></draw:text-box><svg:title/><svg:desc/></draw:frame></text:p>
      <text:p text:style-name="P588"/>
      <text:h text:style-name="P589" text:outline-level="2"><text:span text:style-name="T590">INTERVENCIONES:</text:span></text:h>
      <text:p text:style-name="P591"/>
      <text:p text:style-name="P592"><text:span text:style-name="T593">Don</text:span><text:span text:style-name="T594"><text:s/></text:span><text:span text:style-name="T595">Antonio</text:span><text:span text:style-name="T596"><text:s/></text:span><text:span text:style-name="T597">Sergio</text:span><text:span text:style-name="T598"><text:s/></text:span><text:span text:style-name="T599">Lloret</text:span><text:span text:style-name="T600"><text:s/></text:span><text:span text:style-name="T601">López,<text:s/></text:span><text:span text:style-name="T602">anuncia</text:span><text:span text:style-name="T603"><text:s/></text:span><text:span text:style-name="T604">el</text:span><text:span text:style-name="T605"><text:s/></text:span><text:span text:style-name="T606">voto</text:span><text:s/><text:span text:style-name="T607">favorable</text:span><text:span text:style-name="T608"><text:s/></text:span>a<text:span text:style-name="T609"><text:s/></text:span>la<text:s/><text:span text:style-name="T610">modificación</text:span><text:span text:style-name="T611"><text:s/>de</text:span><text:s/><text:span text:style-name="T612">crédito,</text:span><text:span text:style-name="T613"><text:s/></text:span><text:span text:style-name="T614">indicando</text:span><text:span text:style-name="T615"><text:s/></text:span>que<text:span text:style-name="T616"><text:s/></text:span>se<text:span text:style-name="T617"><text:s/></text:span><text:span text:style-name="T618">trata</text:span><text:span text:style-name="T619"><text:s/></text:span><text:span text:style-name="T620">de</text:span><text:span text:style-name="T621"><text:s/></text:span><text:span text:style-name="T622">cuantías</text:span><text:span text:style-name="T623"><text:s/></text:span><text:span text:style-name="T624">que</text:span><text:span text:style-name="T625"><text:s/></text:span><text:span text:style-name="T626">no</text:span><text:span text:style-name="T627"><text:s/></text:span><text:span text:style-name="T628">son</text:span><text:span text:style-name="T629"><text:s/></text:span>relevantes,<text:span text:style-name="T630"><text:s/></text:span>y<text:span text:style-name="T631"><text:s/></text:span>destinadas<text:span text:style-name="T632"><text:s/></text:span>a<text:span text:style-name="T633"><text:s/></text:span><text:span text:style-name="T634">cuestiones</text:span><text:span text:style-name="T635"><text:s/></text:span><text:span text:style-name="T636">necesarias</text:span><text:span text:style-name="T637"><text:s/></text:span><text:span text:style-name="T638">para</text:span><text:span text:style-name="T639"><text:s/></text:span>la<text:span text:style-name="T640"><text:s/></text:span><text:span text:style-name="T641">prestación</text:span><text:span text:style-name="T642"><text:s/></text:span>del<text:span text:style-name="T643"><text:s/></text:span>servicio.</text:p>
      <text:p text:style-name="P644"/>
      <text:p text:style-name="P645"><text:span text:style-name="T646">Doña</text:span><text:span text:style-name="T647"><text:s/></text:span><text:span text:style-name="T648">Sonia</text:span><text:span text:style-name="T649"><text:s/></text:span><text:span text:style-name="T650">María</text:span><text:span text:style-name="T651"><text:s/></text:span><text:span text:style-name="T652">Álamo</text:span><text:span text:style-name="T653"><text:s/></text:span><text:span text:style-name="T654">Sánchez,</text:span><text:span text:style-name="T655"><text:s/></text:span><text:span text:style-name="T656">entiende</text:span><text:span text:style-name="T657"><text:s/></text:span>que<text:span text:style-name="T658"><text:s/></text:span><text:span text:style-name="T659">las</text:span><text:span text:style-name="T660"><text:s/></text:span><text:span text:style-name="T661">modificaciones</text:span><text:span text:style-name="T662"><text:s/></text:span>del<text:span text:style-name="T663"><text:s/></text:span><text:span text:style-name="T664">presupuesto</text:span><text:span text:style-name="T665"><text:s/></text:span>responden<text:span text:style-name="T666"><text:s/></text:span>a<text:span text:style-name="T667"><text:s/></text:span><text:span text:style-name="T668">las</text:span><text:span text:style-name="T669"><text:s/></text:span><text:span text:style-name="T670">necesidades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institución<text:s/></text:span>y<text:span text:style-name="T677"><text:s/></text:span>anuncia<text:span text:style-name="T678"><text:s/></text:span><text:span text:style-name="T679">el</text:span><text:span text:style-name="T680"><text:s/></text:span>apoyo<text:span text:style-name="T681"><text:s/></text:span>y<text:span text:style-name="T682"><text:s/></text:span><text:span text:style-name="T683">el</text:span><text:span text:style-name="T684"><text:s/></text:span><text:span text:style-name="T685">voto</text:span><text:span text:style-name="T686"><text:s/></text:span><text:span text:style-name="T687">favorable.</text:span></text:p>
      <text:p text:style-name="P688"/>
      <text:p text:style-name="P689"><text:span text:style-name="T690">Don</text:span><text:span text:style-name="T691"><text:s/></text:span><text:span text:style-name="T692">Claudio</text:span><text:span text:style-name="T693"><text:s/></text:span><text:span text:style-name="T694">Gutiérrez</text:span><text:span text:style-name="T695"><text:s/></text:span><text:span text:style-name="T696">Vera,</text:span><text:span text:style-name="T697"><text:s/></text:span><text:span text:style-name="T698">considera</text:span><text:span text:style-name="T699"><text:s/></text:span><text:span text:style-name="T700">que</text:span><text:span text:style-name="T701"><text:s/></text:span>la<text:span text:style-name="T702"><text:s/></text:span><text:span text:style-name="T703">modificación</text:span><text:span text:style-name="T704"><text:s/></text:span><text:span text:style-name="T705">está</text:span><text:span text:style-name="T706"><text:s/></text:span><text:span text:style-name="T707">destinada</text:span><text:span text:style-name="T708"><text:s/></text:span>mejorar<text:span text:style-name="T709"><text:s/></text:span><text:span text:style-name="T710">las</text:span><text:span text:style-name="T711"><text:s/></text:span><text:span text:style-name="T712">condiciones</text:span><text:span text:style-name="T713"><text:s/></text:span><text:span text:style-name="T714">del</text:span><text:span text:style-name="T715"><text:s/></text:span>servicio<text:span text:style-name="T716"><text:s/></text:span><text:span text:style-name="T717">de</text:span><text:span text:style-name="T718"><text:s/></text:span><text:span text:style-name="T719">seguridad</text:span><text:span text:style-name="T720"><text:s/></text:span>y<text:span text:style-name="T721"><text:s/></text:span>emergencias,<text:span text:style-name="T722"><text:s/></text:span>y<text:span text:style-name="T723"><text:s/></text:span>anuncia<text:span text:style-name="T724"><text:s/></text:span><text:span text:style-name="T725">el</text:span><text:span text:style-name="T726"><text:s/></text:span><text:span text:style-name="T727">voto</text:span><text:span text:style-name="T728"><text:s/></text:span>favorable<text:span text:style-name="T729"><text:s/></text:span>del<text:span text:style-name="T730"><text:s/></text:span>Grupo<text:span text:style-name="T731"><text:s/></text:span><text:span text:style-name="T732">Partido</text:span><text:span text:style-name="T733"><text:s/></text:span><text:span text:style-name="T734">Popular</text:span></text:p>
      <text:p text:style-name="P735"/>
      <text:h text:style-name="P736" text:outline-level="2"><text:span text:style-name="T737">VOTACIÓN</text:span><text:span text:style-name="T738"><text:s/></text:span><text:span text:style-name="T739">Y</text:span><text:span text:style-name="T740"><text:s/></text:span><text:span text:style-name="T741">ACUERDO:</text:span></text:h>
      <text:p text:style-name="P742"/>
      <text:p text:style-name="P743"><text:span text:style-name="T744">Visto</text:span><text:span text:style-name="T745"><text:s/></text:span><text:span text:style-name="T746">el</text:span><text:span text:style-name="T747"><text:s/></text:span>informe<text:span text:style-name="T748"><text:s/></text:span><text:span text:style-name="T749">del</text:span><text:span text:style-name="T750"><text:s/></text:span>Jefe<text:span text:style-name="T751"><text:s/></text:span><text:span text:style-name="T752">de</text:span><text:span text:style-name="T753"><text:s/></text:span><text:span text:style-name="T754">Servicios</text:span><text:span text:style-name="T755"><text:s/></text:span><text:span text:style-name="T756">de</text:span><text:span text:style-name="T757"><text:s/></text:span>Gestión<text:span text:style-name="T758"><text:s/></text:span><text:span text:style-name="T759">Presupuestaria,</text:span><text:span text:style-name="T760"><text:s/></text:span>don<text:span text:style-name="T761"><text:s/></text:span>Miguel<text:span text:style-name="T762"><text:s/></text:span><text:span text:style-name="T763">A.</text:span><text:span text:style-name="T764"><text:s/></text:span><text:span text:style-name="T765">Socorro</text:span><text:span text:style-name="T766"><text:s/></text:span>Perdomo<text:span text:style-name="T767"><text:s/></text:span>y<text:span text:style-name="T768"><text:s/></text:span><text:span text:style-name="T769">de</text:span><text:span text:style-name="T770"><text:s/></text:span>la<text:span text:style-name="T771"><text:s/></text:span><text:span text:style-name="T772">Consejera</text:span><text:span text:style-name="T773"><text:s/></text:span><text:span text:style-name="T774">de</text:span><text:span text:style-name="T775"><text:s/></text:span>Área<text:span text:style-name="T776"><text:s/></text:span><text:span text:style-name="T777">Insular</text:span><text:span text:style-name="T778"><text:s/></text:span><text:span text:style-name="T779">de</text:span><text:span text:style-name="T780"><text:s/></text:span><text:span text:style-name="T781">Hacienda,</text:span><text:span text:style-name="T782"><text:s/></text:span>Promoción<text:span text:style-name="T783"><text:s/></text:span>Económica,<text:span text:style-name="T784"><text:s/></text:span><text:span text:style-name="T785">Recursos</text:span><text:s/>Humanos,<text:span text:style-name="T786"><text:s/></text:span><text:span text:style-name="T787">Deportes</text:span><text:span text:style-name="T788"><text:s/></text:span>y<text:span text:style-name="T789"><text:s/></text:span><text:span text:style-name="T790">Movilidad</text:span><text:span text:style-name="T791"><text:s/></text:span><text:span text:style-name="T792">Sostenible,</text:span><text:span text:style-name="T793"><text:s/></text:span><text:span text:style-name="T794">doña</text:span><text:span text:style-name="T795"><text:s/></text:span><text:span text:style-name="T796">Nuria</text:span><text:span text:style-name="T797"><text:s/></text:span><text:span text:style-name="T798">Cabrera</text:span><text:span text:style-name="T799"><text:s/></text:span>Méndez<text:span text:style-name="T800"><text:s/></text:span><text:span text:style-name="T801">de</text:span><text:span text:style-name="T802"><text:s/></text:span>fecha<text:span text:style-name="T803"><text:s/></text:span><text:span text:style-name="T804">25</text:span><text:span text:style-name="T805"><text:s/></text:span><text:span text:style-name="T806">de</text:span><text:span text:style-name="T807"><text:s/></text:span><text:span text:style-name="T808">julio</text:span><text:span text:style-name="T809"><text:s/></text:span><text:span text:style-name="T810">de</text:span><text:span text:style-name="T811"><text:s/></text:span><text:span text:style-name="T812">2025.</text:span><text:span text:style-name="T813"><text:s/></text:span>cuyo<text:span text:style-name="T814"><text:s/></text:span><text:span text:style-name="T815">texto</text:span><text:span text:style-name="T816"><text:s/></text:span>íntegro<text:span text:style-name="T817"><text:s/></text:span><text:span text:style-name="T818">figura</text:span><text:span text:style-name="T819"><text:s/></text:span><text:span text:style-name="T820">en</text:span><text:span text:style-name="T821"><text:s/></text:span><text:span text:style-name="T822">el</text:span><text:span text:style-name="T823"><text:s/></text:span><text:span text:style-name="T824">expediente</text:span><text:span text:style-name="T825"><text:s/></text:span><text:span text:style-name="T826">2025/16049,</text:span><text:span text:style-name="T827"><text:s/></text:span>con<text:span text:style-name="T828"><text:s/></text:span><text:span text:style-name="T829"><text:s/></text:span><text:span text:style-name="T830">(CSV:35600IDOC2072449D527CA1946A5B76F)</text:span><text:span text:style-name="T831"><text:s/></text:span><text:span text:style-name="T832">en</text:span><text:span text:style-name="T833"><text:s/></text:span><text:a xlink:href="http://sede.cabildofuer.es/" office:target-frame-name="_top" xlink:show="replace"><text:span text:style-name="T834">http://sede.cabildofuer.es</text:span><text:span text:style-name="T835"><text:s/></text:span></text:a>y<text:span text:style-name="T836"><text:s/></text:span><text:span text:style-name="T837">que</text:span><text:span text:style-name="T838"><text:s/></text:span><text:span text:style-name="T839">servirá</text:span><text:span text:style-name="T840"><text:s/></text:span><text:span text:style-name="T841">de</text:span><text:span text:style-name="T842"><text:s/></text:span><text:span text:style-name="T843">motivación</text:span><text:span text:style-name="T844"><text:s/></text:span><text:span text:style-name="T845">al</text:span><text:span text:style-name="T846"><text:s/></text:span><text:span text:style-name="T847">presente</text:span><text:span text:style-name="T848"><text:s/></text:span>dictamen:</text:p>
      <text:p text:style-name="P849"/>
      <text:p text:style-name="P850"><text:span text:style-name="T851">“Servicio</text:span><text:span text:style-name="T852"><text:s/></text:span><text:span text:style-name="T853">de</text:span><text:span text:style-name="T854"><text:s/></text:span><text:span text:style-name="T855">Gestión</text:span><text:span text:style-name="T856"><text:s/></text:span><text:span text:style-name="T857">Presupuestaria</text:span></text:p>
      <text:p text:style-name="P858"><text:span text:style-name="T859">Expte:</text:span><text:span text:style-name="T860"><text:s/></text:span><text:span text:style-name="T861">MC</text:span><text:span text:style-name="T862"><text:s/></text:span><text:span text:style-name="T863">36/2025</text:span><text:span text:style-name="T864"><text:s/></text:span><text:span text:style-name="T865">MASP/TMU</text:span></text:p>
      <text:p text:style-name="P866"/>
      <text:p text:style-name="P867"><text:span text:style-name="T868">Vista</text:span><text:span text:style-name="T869"><text:s/></text:span>la<text:span text:style-name="T870"><text:s/></text:span><text:span text:style-name="T871">Memoria-Propuesta</text:span><text:span text:style-name="T872"><text:s/></text:span><text:span text:style-name="T873">suscrita</text:span><text:span text:style-name="T874"><text:s/></text:span><text:span text:style-name="T875">por</text:span><text:span text:style-name="T876"><text:s/></text:span><text:span text:style-name="T877">el</text:span><text:span text:style-name="T878"><text:s/></text:span>Jefe<text:span text:style-name="T879"><text:s/></text:span><text:span text:style-name="T880">de</text:span><text:span text:style-name="T881"><text:s/></text:span><text:span text:style-name="T882">Servicio</text:span><text:span text:style-name="T883"><text:s/></text:span><text:span text:style-name="T884">de</text:span><text:span text:style-name="T885"><text:s/></text:span><text:span text:style-name="T886">Seguridad</text:span><text:span text:style-name="T887"><text:s/></text:span>y<text:span text:style-name="T888"><text:s/></text:span>Emergencias,</text:p>
      <text:p text:style-name="P889">D.<text:span text:style-name="T890"><text:s/></text:span><text:span text:style-name="T891">Francisco</text:span><text:span text:style-name="T892"><text:s/></text:span>J.<text:span text:style-name="T893"><text:s/></text:span>Torres<text:span text:style-name="T894"><text:s/></text:span><text:span text:style-name="T895">Sánchez,</text:span><text:span text:style-name="T896"><text:s/></text:span>que<text:span text:style-name="T897"><text:s/></text:span>cuenta<text:span text:style-name="T898"><text:s/></text:span>con<text:span text:style-name="T899"><text:s/></text:span><text:span text:style-name="T900">el</text:span><text:span text:style-name="T901"><text:s/></text:span>visto<text:span text:style-name="T902"><text:s/></text:span><text:span text:style-name="T903">bueno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Consejera</text:span><text:span text:style-name="T910"><text:s/></text:span><text:span text:style-name="T911">Insular</text:span><text:span text:style-name="T912"><text:s/></text:span><text:span text:style-name="T913">Delegada</text:span><text:span text:style-name="T914"><text:s/></text:span><text:span text:style-name="T915">de</text:span><text:span text:style-name="T916"><text:s/></text:span><text:span text:style-name="T917">Industria,</text:span><text:span text:style-name="T918"><text:s/></text:span><text:span text:style-name="T919">Actividades</text:span><text:span text:style-name="T920"><text:s/></text:span><text:span text:style-name="T921">Clasificadas,</text:span><text:span text:style-name="T922"><text:s/></text:span>Desarrollo<text:span text:style-name="T923"><text:s/></text:span>Económico<text:span text:style-name="T924"><text:s/></text:span>y<text:span text:style-name="T925"><text:s/></text:span><text:span text:style-name="T926">Seguridad,</text:span><text:span text:style-name="T927"><text:s/></text:span>Dña.<text:span text:style-name="T928"><text:s/></text:span><text:span text:style-name="T929">María</text:span><text:span text:style-name="T930"><text:s/></text:span><text:span text:style-name="T931">Dolores</text:span><text:span text:style-name="T932"><text:s/></text:span><text:span text:style-name="T933">Negrín</text:span><text:span text:style-name="T934"><text:s/></text:span><text:span text:style-name="T935">Pérez,</text:span><text:span text:style-name="T936"><text:s/></text:span><text:span text:style-name="T937">de</text:span><text:span text:style-name="T938"><text:s/></text:span>fecha<text:span text:style-name="T939"><text:s/></text:span><text:span text:style-name="T940">15</text:span><text:span text:style-name="T941"><text:s/></text:span><text:span text:style-name="T942">de</text:span><text:span text:style-name="T943"><text:s/></text:span><text:span text:style-name="T944">julio</text:span><text:span text:style-name="T945"><text:s/></text:span><text:span text:style-name="T946">de</text:span><text:span text:style-name="T947"><text:s/></text:span><text:span text:style-name="T948">2025,</text:span><text:span text:style-name="T949"><text:s/></text:span><text:span text:style-name="T950">en</text:span><text:span text:style-name="T951"><text:s/></text:span><text:span text:style-name="T952">la</text:span><text:span text:style-name="T953"><text:s/></text:span>que<text:span text:style-name="T954"><text:s/></text:span>se<text:span text:style-name="T955"><text:s/></text:span><text:span text:style-name="T956">propone</text:span><text:span text:style-name="T957"><text:s/></text:span>transferir<text:span text:style-name="T958"><text:s/></text:span><text:span text:style-name="T959">créditos</text:span><text:span text:style-name="T960"><text:s/></text:span><text:span text:style-name="T961">del</text:span><text:span text:style-name="T962"><text:s/></text:span>programa<text:span text:style-name="T963"><text:s/></text:span><text:span text:style-name="T964">de</text:span><text:span text:style-name="T965"><text:s/></text:span><text:span text:style-name="T966">gasto</text:span><text:span text:style-name="T967"><text:s/></text:span>9200A<text:span text:style-name="T968"><text:s/></text:span><text:span text:style-name="T969">“Administración</text:span><text:span text:style-name="T970"><text:s/></text:span><text:span text:style-name="T971">General”</text:span><text:span text:style-name="T972"><text:s/></text:span>a<text:span text:style-name="T973"><text:s/></text:span>los<text:span text:style-name="T974"><text:s/></text:span>programas<text:span text:style-name="T975"><text:s/></text:span><text:span text:style-name="T976">1300B</text:span><text:span text:style-name="T977"><text:s/></text:span><text:span text:style-name="T978">“Seguridad</text:span><text:span text:style-name="T979"><text:s/></text:span><text:span text:style-name="T980">y</text:span><text:span text:style-name="T981"><text:s/></text:span><text:span text:style-name="T982">Emergencias</text:span><text:span text:style-name="T983">”</text:span><text:span text:style-name="T984"><text:s/></text:span>y<text:span text:style-name="T985"><text:s/></text:span><text:span text:style-name="T986">1360A</text:span><text:span text:style-name="T987"><text:s/></text:span><text:span text:style-name="T988">“Servicio</text:span><text:span text:style-name="T989"><text:s/></text:span><text:span text:style-name="T990">Especial</text:span><text:span text:style-name="T991"><text:s/></text:span><text:span text:style-name="T992">de</text:span><text:span text:style-name="T993"><text:s/></text:span><text:span text:style-name="T994">Prevención,</text:span><text:span text:style-name="T995"><text:s/></text:span><text:span text:style-name="T996">Extinción</text:span><text:span text:style-name="T997"><text:s/></text:span><text:span text:style-name="T998">Incendios</text:span><text:span text:style-name="T999"><text:s/></text:span><text:span text:style-name="T1000">y</text:span><text:span text:style-name="T1001"><text:s/></text:span><text:span text:style-name="T1002">Salvamentos”</text:span><text:span text:style-name="T1003"><text:s/></text:span>del<text:span text:style-name="T1004"><text:s/></text:span>Presupuesto<text:span text:style-name="T1005"><text:s/></text:span><text:span text:style-name="T1006">de</text:span><text:span text:style-name="T1007"><text:s/></text:span><text:span text:style-name="T1008">Seguridad</text:span><text:span text:style-name="T1009"><text:s/></text:span>y<text:span text:style-name="T1010"><text:s/></text:span><text:span text:style-name="T1011">Emergencias,</text:span><text:span text:style-name="T1012"><text:s/></text:span><text:span text:style-name="T1013">por</text:span><text:span text:style-name="T1014"><text:s/></text:span><text:span text:style-name="T1015">importe</text:span><text:span text:style-name="T1016"><text:s/></text:span><text:span text:style-name="T1017">de</text:span><text:span text:style-name="T1018"><text:s/></text:span><text:span text:style-name="T1019">ciento</text:span><text:span text:style-name="T1020"><text:s/></text:span>cincuenta<text:span text:style-name="T1021"><text:s/></text:span>y<text:span text:style-name="T1022"><text:s/></text:span><text:span text:style-name="T1023">nueve</text:span><text:span text:style-name="T1024"><text:s/></text:span>mil<text:span text:style-name="T1025"><text:s/></text:span><text:span text:style-name="T1026">ochocientos</text:span><text:span text:style-name="T1027"><text:s/></text:span><text:span text:style-name="T1028">veintiséis</text:span><text:span text:style-name="T1029"><text:s/></text:span><text:span text:style-name="T1030">euros</text:span><text:span text:style-name="T1031"><text:s/></text:span>con<text:span text:style-name="T1032"><text:s/></text:span><text:span text:style-name="T1033">ochenta</text:span><text:span text:style-name="T1034"><text:s/></text:span>céntimos<text:span text:style-name="T1035"><text:s/></text:span><text:span text:style-name="T1036">(159.826,80</text:span><text:span text:style-name="T1037"><text:s/></text:span><text:span text:style-name="T1038">€),</text:span><text:span text:style-name="T1039"><text:s/></text:span>con<text:span text:style-name="T1040"><text:s/></text:span><text:span text:style-name="T1041">el</text:span><text:span text:style-name="T1042"><text:s/></text:span>fin<text:span text:style-name="T1043"><text:s/></text:span><text:span text:style-name="T1044">de</text:span><text:span text:style-name="T1045"><text:s/></text:span><text:span text:style-name="T1046">poder</text:span><text:span text:style-name="T1047"><text:s/></text:span>atender<text:span text:style-name="T1048"><text:s/></text:span>varias<text:span text:style-name="T1049"><text:s/></text:span><text:span text:style-name="T1050">contrataciones</text:span><text:span text:style-name="T1051"><text:s/></text:span><text:span text:style-name="T1052">necesarias</text:span><text:span text:style-name="T1053"><text:s/></text:span>para<text:span text:style-name="T1054"><text:s/></text:span><text:span text:style-name="T1055">el</text:span><text:span text:style-name="T1056"><text:s/></text:span>servicio,<text:span text:style-name="T1057"><text:s/></text:span><text:span text:style-name="T1058">entre</text:span><text:span text:style-name="T1059"><text:s/></text:span><text:span text:style-name="T1060">las</text:span><text:span text:style-name="T1061"><text:s/></text:span>que<text:span text:style-name="T1062"><text:s/></text:span>se<text:span text:style-name="T1063"><text:s/></text:span>encuentran<text:span text:style-name="T1064"><text:s/></text:span><text:span text:style-name="T1065">la</text:span><text:span text:style-name="T1066"><text:s/></text:span>adquisición<text:span text:style-name="T1067"><text:s/></text:span><text:span text:style-name="T1068">de</text:span><text:span text:style-name="T1069"><text:s/></text:span>nuevas<text:span text:style-name="T1070"><text:s/></text:span><text:span text:style-name="T1071">herramientas</text:span><text:span text:style-name="T1072"><text:s/></text:span><text:span text:style-name="T1073">informáticas</text:span><text:span text:style-name="T1074"><text:s/></text:span>y<text:span text:style-name="T1075"><text:s/></text:span><text:span text:style-name="T1076">aplicativos</text:span><text:span text:style-name="T1077"><text:s/></text:span>para<text:span text:style-name="T1078"><text:s/></text:span><text:span text:style-name="T1079">la</text:span><text:span text:style-name="T1080"><text:s/></text:span><text:span text:style-name="T1081">operatividad</text:span><text:span text:style-name="T1082"><text:s/></text:span>del<text:span text:style-name="T1083"><text:s/></text:span>CECOPIN,<text:span text:style-name="T1084"><text:s/></text:span><text:span text:style-name="T1085">dotación</text:span><text:span text:style-name="T1086"><text:s/></text:span><text:span text:style-name="T1087">de</text:span><text:span text:style-name="T1088"><text:s/></text:span><text:span text:style-name="T1089">mobiliario</text:span><text:span text:style-name="T1090"><text:s/></text:span>para<text:span text:style-name="T1091"><text:s/></text:span><text:span text:style-name="T1092">la</text:span><text:span text:style-name="T1093"><text:s/></text:span>base<text:span text:style-name="T1094"><text:s/></text:span><text:span text:style-name="T1095">operativa</text:span><text:span text:style-name="T1096"><text:s/></text:span><text:span text:style-name="T1097">de bomberos</text:span><text:span text:style-name="T1098"><text:s/></text:span><text:span text:style-name="T1099">de</text:span><text:span text:style-name="T1100"><text:s/></text:span><text:span text:style-name="T1101">El</text:span><text:span text:style-name="T1102"><text:s/></text:span><text:span text:style-name="T1103">Cuchillete,</text:span><text:span text:style-name="T1104"><text:s/></text:span><text:span text:style-name="T1105">el</text:span><text:span text:style-name="T1106"><text:s/></text:span><text:span text:style-name="T1107">mantenimiento</text:span><text:span text:style-name="T1108"><text:s/></text:span><text:span text:style-name="T1109">de</text:span><text:span text:style-name="T1110"><text:s/></text:span>toda<text:span text:style-name="T1111"><text:s/></text:span>la<text:span text:style-name="T1112"><text:s/></text:span><text:span text:style-name="T1113">flota</text:span><text:span text:style-name="T1114"><text:s/></text:span><text:span text:style-name="T1115">de</text:span><text:span text:style-name="T1116"><text:s/></text:span><text:span text:style-name="T1117">vehículos</text:span><text:span text:style-name="T1118"><text:s/></text:span>del<text:span text:style-name="T1119"><text:s/></text:span><text:span text:style-name="T1120">Servicio</text:span><text:span text:style-name="T1121"><text:s/></text:span><text:span text:style-name="T1122">de</text:span><text:span text:style-name="T1123"><text:s/></text:span><text:span text:style-name="T1124">Extinción</text:span><text:span text:style-name="T1125"><text:s/></text:span><text:span text:style-name="T1126">de</text:span><text:span text:style-name="T1127"><text:s/></text:span><text:span text:style-name="T1128">Incendios</text:span><text:span text:style-name="T1129"><text:s/></text:span>y<text:span text:style-name="T1130"><text:s/></text:span>la<text:span text:style-name="T1131"><text:s/></text:span><text:span text:style-name="T1132">actualización</text:span><text:span text:style-name="T1133"><text:s/></text:span><text:span text:style-name="T1134">de</text:span><text:span text:style-name="T1135"><text:s/></text:span><text:span text:style-name="T1136">los</text:span><text:span text:style-name="T1137"><text:s/></text:span><text:span text:style-name="T1138">productos</text:span><text:span text:style-name="T1139"><text:s/></text:span>farmacéuticos<text:span text:style-name="T1140"><text:s/></text:span><text:span text:style-name="T1141">destinados</text:span><text:span text:style-name="T1142"><text:s/></text:span><text:span text:style-name="T1143">al</text:span><text:span text:style-name="T1144"><text:s/></text:span><text:span text:style-name="T1145">auxilio,</text:span><text:span text:style-name="T1146"><text:s/></text:span><text:span text:style-name="T1147">entre</text:span><text:span text:style-name="T1148"><text:s/></text:span>otros.</text:p>
      <text:p text:style-name="P1149"/>
      <text:p text:style-name="P1150"><text:span text:style-name="T1151">Visto</text:span><text:span text:style-name="T1152"><text:s/></text:span><text:span text:style-name="T1153">el</text:span><text:span text:style-name="T1154"><text:s/></text:span><text:span text:style-name="T1155">siguiente</text:span><text:span text:style-name="T1156"><text:s/></text:span><text:span text:style-name="T1157">documento</text:span><text:span text:style-name="T1158"><text:s/></text:span>contable<text:span text:style-name="T1159"><text:s/></text:span><text:span text:style-name="T1160">de</text:span><text:span text:style-name="T1161"><text:s/></text:span><text:span text:style-name="T1162">retención</text:span><text:span text:style-name="T1163"><text:s/></text:span><text:span text:style-name="T1164">de</text:span><text:span text:style-name="T1165"><text:s/></text:span><text:span text:style-name="T1166">créditos</text:span><text:span text:style-name="T1167"><text:s/></text:span><text:span text:style-name="T1168">para</text:span><text:span text:style-name="T1169"><text:s/></text:span>expedientes<text:span text:style-name="T1170"><text:s/></text:span><text:span text:style-name="T1171">de</text:span><text:span text:style-name="T1172"><text:s/></text:span><text:span text:style-name="T1173">modificación</text:span><text:span text:style-name="T1174"><text:s/></text:span><text:span text:style-name="T1175">(101)</text:span><text:span text:style-name="T1176"><text:s/></text:span>con<text:span text:style-name="T1177"><text:s/></text:span><text:span text:style-name="T1178">cargo</text:span><text:span text:style-name="T1179"><text:s/></text:span>a<text:span text:style-name="T1180"><text:s/></text:span><text:span text:style-name="T1181">la</text:span><text:span text:style-name="T1182"><text:s/></text:span><text:span text:style-name="T1183">aplicación</text:span><text:span text:style-name="T1184"><text:s/></text:span><text:span text:style-name="T1185">presupuestaria</text:span><text:span text:style-name="T1186"><text:s/></text:span>que<text:span text:style-name="T1187"><text:s/></text:span><text:span text:style-name="T1188">va</text:span><text:span text:style-name="T1189"><text:s/></text:span>a<text:span text:style-name="T1190"><text:s/></text:span>ser<text:span text:style-name="T1191"><text:s/></text:span>objeto<text:span text:style-name="T1192"><text:s/></text:span><text:span text:style-name="T1193">de</text:span><text:span text:style-name="T1194"><text:s/></text:span><text:span text:style-name="T1195">reducción: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/>
            <text:p text:style-name="P1205"><text:span text:style-name="T1206">Fecha</text:span></text:p>
          </table:table-cell>
          <table:table-cell table:style-name="TableCell1207">
            <text:p text:style-name="P1208"/>
            <text:p text:style-name="P1209"><text:span text:style-name="T1210">Número</text:span><text:span text:style-name="T1211"><text:s/></text:span><text:span text:style-name="T1212">de<text:s/></text:span><text:span text:style-name="T1213">Operación</text:span></text:p>
          </table:table-cell>
          <table:table-cell table:style-name="TableCell1214">
            <text:p text:style-name="P1215"/>
            <text:p text:style-name="P1216"><text:span text:style-name="T1217">Saldo</text:span><text:span text:style-name="T1218"><text:s/></text:span><text:span text:style-name="T1219">del</text:span><text:span text:style-name="T1220"><text:s/></text:span><text:span text:style-name="T1221">RC (€)</text:span></text:p>
          </table:table-cell>
          <table:table-cell table:style-name="TableCell1222">
            <text:p text:style-name="P1223"><text:span text:style-name="T1224">Importe</text:span><text:span text:style-name="T1225"><text:s/></text:span><text:span text:style-name="T1226">utilizado</text:span><text:span text:style-name="T1227"><text:s/>en</text:span><text:span text:style-name="T1228"><text:s/></text:span><text:span text:style-name="T1229">Expte</text:span><text:span text:style-name="T1230"><text:s/>nº</text:span><text:span text:style-name="T1231"><text:s/></text:span><text:span text:style-name="T1232">36/2025</text:span><text:span text:style-name="T1233"><text:s/></text:span><text:span text:style-name="T1234">(€)</text:span></text:p>
          </table:table-cell>
        </table:table-row>
        <table:table-row table:style-name="TableRow1235">
          <table:table-cell table:style-name="TableCell1236">
            <text:p text:style-name="P1237"><text:span text:style-name="T1238">19/06/202</text:span></text:p>
            <text:p text:style-name="P1239"><text:span text:style-name="T1240">5</text:span></text:p>
          </table:table-cell>
          <table:table-cell table:style-name="TableCell1241">
            <text:p text:style-name="P1242"><text:span text:style-name="T1243">220250017475</text:span></text:p>
          </table:table-cell>
          <table:table-cell table:style-name="TableCell1244">
            <text:p text:style-name="P1245"><text:span text:style-name="T1246">159.826,80</text:span></text:p>
          </table:table-cell>
          <table:table-cell table:style-name="TableCell1247">
            <text:p text:style-name="P1248"><text:span text:style-name="T1249">159.826,80</text:span></text:p>
          </table:table-cell>
        </table:table-row>
        <table:table-row table:style-name="TableRow1250">
          <table:table-cell table:style-name="TableCell1251" table:number-columns-spanned="2">
            <text:p text:style-name="Standard"/>
          </table:table-cell>
          <table:covered-table-cell/>
          <table:table-cell table:style-name="TableCell1252">
            <text:p text:style-name="P1253"><text:span text:style-name="T1254">TOTAL</text:span></text:p>
          </table:table-cell>
          <table:table-cell table:style-name="TableCell1255">
            <text:p text:style-name="P1256"><text:span text:style-name="T1257">159.826,80</text:span></text:p>
          </table:table-cell>
        </table:table-row>
      </table:table>
      <text:p text:style-name="P1258"/>
      <text:p text:style-name="P1259"><text:span text:style-name="T1260">Visto</text:span><text:span text:style-name="T1261"><text:s/></text:span>que<text:span text:style-name="T1262"><text:s/></text:span><text:span text:style-name="T1263">en</text:span><text:span text:style-name="T1264"><text:s/></text:span><text:span text:style-name="T1265">la</text:span><text:span text:style-name="T1266"><text:s/></text:span><text:span text:style-name="T1267">Memoria-Propuesta</text:span><text:span text:style-name="T1268"><text:s/></text:span><text:span text:style-name="T1269">suscrita</text:span><text:span text:style-name="T1270"><text:s/></text:span><text:span text:style-name="T1271">por</text:span><text:span text:style-name="T1272"><text:s/></text:span><text:span text:style-name="T1273">el</text:span><text:span text:style-name="T1274"><text:s/></text:span><text:span text:style-name="T1275">servicio</text:span><text:span text:style-name="T1276"><text:s/></text:span>se<text:span text:style-name="T1277"><text:s/></text:span><text:span text:style-name="T1278">acredita</text:span><text:span text:style-name="T1279"><text:s/></text:span><text:span text:style-name="T1280">que</text:span><text:span text:style-name="T1281"><text:s/></text:span>la<text:span text:style-name="T1282"><text:s/></text:span><text:span text:style-name="T1283">aplicación</text:span><text:span text:style-name="T1284"><text:s/></text:span><text:span text:style-name="T1285">presupuestaria</text:span><text:span text:style-name="T1286"><text:s/></text:span>a<text:span text:style-name="T1287"><text:s/></text:span><text:span text:style-name="T1288">minorar</text:span><text:span text:style-name="T1289"><text:s/></text:span>se<text:span text:style-name="T1290"><text:s/></text:span>estima<text:span text:style-name="T1291"><text:s/></text:span><text:span text:style-name="T1292">reducible</text:span><text:span text:style-name="T1293"><text:s/></text:span>sin<text:span text:style-name="T1294"><text:s/></text:span><text:span text:style-name="T1295">la</text:span><text:span text:style-name="T1296"><text:s/></text:span><text:span text:style-name="T1297">perturbación</text:span><text:span text:style-name="T1298"><text:s/></text:span><text:span text:style-name="T1299">en</text:span><text:span text:style-name="T1300"><text:s/></text:span><text:span text:style-name="T1301">el</text:span><text:span text:style-name="T1302"><text:s/></text:span><text:span text:style-name="T1303">servicio.</text:span></text:p>
      <text:p text:style-name="P1304"/>
      <text:h text:style-name="P1305" text:outline-level="1"><text:span text:style-name="T1306">2</text:span></text:h>
      <text:soft-page-break/>
      <text:p text:style-name="P1307"><draw:frame draw:z-index="1144" draw:id="id17" draw:style-name="a17" draw:name="Text Box 31" text:anchor-type="paragraph" svg:x="0.09653in" svg:y="4.20486in" svg:width="0.26389in" svg:height="1.65625in" style:rel-width="scale" style:rel-height="scale"><draw:text-box><text:p text:style-name="P1318"><text:span text:style-name="T1319">2.Firmante: GARCÍA MARTÍNEZ, DOLORES ALICIA</text:span></text:p><text:p text:style-name="P1320"><text:span text:style-name="T1321">Puesto: Presidenta del Cabildo de Fuerteventura Fecha Firma: 11/08/2025 13:55:49</text:span></text:p></draw:text-box><svg:title/><svg:desc/></draw:frame><draw:frame draw:z-index="1168" draw:id="id18" draw:style-name="a18" draw:name="Text Box 30" text:anchor-type="paragraph" svg:x="0.09653in" svg:y="0.40764in" svg:width="0.26389in" svg:height="2.67569in" style:rel-width="scale" style:rel-height="scale"><draw:text-box><text:p text:style-name="P1322"><text:span text:style-name="T1323">1.Firmante: SAAVEDRA BRITO,IDAIRA</text:span></text:p><text:p text:style-name="P1324"><text:span text:style-name="T1325">Puesto: Secretaria General Accidental del Pleno del Cabildo Insular de Fuerteventura Fecha Firma: 01/08/2025 13:29:18</text:span></text:p></draw:text-box><svg:title/><svg:desc/></draw:frame></text:p>
      <text:p text:style-name="P1326"><text:span text:style-name="T1327">Vista</text:span><text:span text:style-name="T1328"><text:s/></text:span><text:span text:style-name="T1329">la</text:span><text:span text:style-name="T1330"><text:s/></text:span><text:span text:style-name="T1331">Providencia</text:span><text:span text:style-name="T1332"><text:s/></text:span><text:span text:style-name="T1333">de</text:span><text:span text:style-name="T1334"><text:s/></text:span>la<text:span text:style-name="T1335"><text:s/></text:span><text:span text:style-name="T1336">Consejera</text:span><text:span text:style-name="T1337"><text:s/></text:span><text:span text:style-name="T1338">de</text:span><text:span text:style-name="T1339"><text:s/></text:span><text:span text:style-name="T1340">Área</text:span><text:span text:style-name="T1341"><text:s/></text:span>Insular<text:span text:style-name="T1342"><text:s/></text:span><text:span text:style-name="T1343">de</text:span><text:span text:style-name="T1344"><text:s/></text:span>Hacienda,<text:span text:style-name="T1345"><text:s/></text:span><text:span text:style-name="T1346">Promoción</text:span><text:span text:style-name="T1347"><text:s/></text:span>Económica,<text:span text:style-name="T1348"><text:s/></text:span><text:span text:style-name="T1349">Recursos</text:span><text:span text:style-name="T1350"><text:s/></text:span>Humanos,<text:span text:style-name="T1351"><text:s/></text:span><text:span text:style-name="T1352">Deportes</text:span><text:s/>y<text:span text:style-name="T1353"><text:s/></text:span><text:span text:style-name="T1354">Movilidad</text:span><text:span text:style-name="T1355"><text:s/></text:span><text:span text:style-name="T1356">Sostenible,</text:span><text:span text:style-name="T1357"><text:s/></text:span><text:span text:style-name="T1358">Dña.</text:span><text:span text:style-name="T1359"><text:s/></text:span>Nuria<text:span text:style-name="T1360"><text:s/></text:span>Cabrera<text:span text:style-name="T1361"><text:s/></text:span><text:span text:style-name="T1362">Méndez,</text:span><text:span text:style-name="T1363"><text:s/></text:span><text:span text:style-name="T1364">de</text:span><text:span text:style-name="T1365"><text:s/></text:span>fecha<text:span text:style-name="T1366"><text:s/></text:span><text:span text:style-name="T1367">21</text:span><text:span text:style-name="T1368"><text:s/></text:span><text:span text:style-name="T1369">de</text:span><text:span text:style-name="T1370"><text:s/></text:span><text:span text:style-name="T1371">julio</text:span><text:span text:style-name="T1372"><text:s/></text:span><text:span text:style-name="T1373">de</text:span><text:span text:style-name="T1374"><text:s/></text:span><text:span text:style-name="T1375">2025,</text:span><text:span text:style-name="T1376"><text:s/></text:span>relativa<text:span text:style-name="T1377"><text:s/></text:span>a<text:span text:style-name="T1378"><text:s/></text:span><text:span text:style-name="T1379">la</text:span><text:span text:style-name="T1380"><text:s/></text:span>incoación<text:span text:style-name="T1381"><text:s/></text:span>del<text:span text:style-name="T1382"><text:s/></text:span>expediente<text:span text:style-name="T1383"><text:s/></text:span><text:span text:style-name="T1384">de</text:span><text:span text:style-name="T1385"><text:s/></text:span><text:span text:style-name="T1386">modificación</text:span><text:span text:style-name="T1387"><text:s/></text:span><text:span text:style-name="T1388">de</text:span><text:span text:style-name="T1389"><text:s/></text:span>créditos<text:span text:style-name="T1390"><text:s/></text:span><text:span text:style-name="T1391">nº36/2025.</text:span></text:p>
      <text:p text:style-name="P1392"/>
      <text:p text:style-name="P1393"><text:span text:style-name="T1394">Visto</text:span><text:span text:style-name="T1395"><text:s/></text:span><text:span text:style-name="T1396">el</text:span><text:span text:style-name="T1397"><text:s/></text:span><text:span text:style-name="T1398">Informe-Propuesta</text:span><text:span text:style-name="T1399"><text:s/></text:span><text:span text:style-name="T1400">del</text:span><text:span text:style-name="T1401"><text:s/></text:span>Jefe<text:span text:style-name="T1402"><text:s/></text:span><text:span text:style-name="T1403">de</text:span><text:span text:style-name="T1404"><text:s/></text:span><text:span text:style-name="T1405">Servicio</text:span><text:span text:style-name="T1406"><text:s/></text:span><text:span text:style-name="T1407">de</text:span><text:span text:style-name="T1408"><text:s/></text:span><text:span text:style-name="T1409">Gestión</text:span><text:span text:style-name="T1410"><text:s/></text:span><text:span text:style-name="T1411">Presupuestaria,</text:span><text:span text:style-name="T1412"><text:s/></text:span><text:span text:style-name="T1413">D.</text:span><text:span text:style-name="T1414"><text:s/></text:span>Miguel<text:span text:style-name="T1415"><text:s/></text:span><text:span text:style-name="T1416">A.</text:span><text:span text:style-name="T1417"><text:s/></text:span><text:span text:style-name="T1418">Socorro</text:span><text:span text:style-name="T1419"><text:s/></text:span><text:span text:style-name="T1420">Perdomo,</text:span><text:span text:style-name="T1421"><text:s/></text:span><text:span text:style-name="T1422">de</text:span><text:span text:style-name="T1423"><text:s/></text:span>fecha<text:span text:style-name="T1424"><text:s/></text:span><text:span text:style-name="T1425">21</text:span><text:span text:style-name="T1426"><text:s/></text:span><text:span text:style-name="T1427">de</text:span><text:span text:style-name="T1428"><text:s/></text:span><text:span text:style-name="T1429">julio</text:span><text:span text:style-name="T1430"><text:s/></text:span><text:span text:style-name="T1431">de</text:span><text:span text:style-name="T1432"><text:s/></text:span>2025.</text:p>
      <text:p text:style-name="P1433"/>
      <text:p text:style-name="P1434"><text:span text:style-name="T1435">Visto</text:span><text:span text:style-name="T1436"><text:s/></text:span><text:span text:style-name="T1437">el</text:span><text:span text:style-name="T1438"><text:s/></text:span>Informe<text:span text:style-name="T1439"><text:s/></text:span><text:span text:style-name="T1440">de</text:span><text:span text:style-name="T1441"><text:s/></text:span><text:span text:style-name="T1442">Intervención</text:span><text:span text:style-name="T1443"><text:s/></text:span><text:span text:style-name="T1444">emitido</text:span><text:span text:style-name="T1445"><text:s/></text:span><text:span text:style-name="T1446">por</text:span><text:span text:style-name="T1447"><text:s/></text:span>la<text:span text:style-name="T1448"><text:s/></text:span><text:span text:style-name="T1449">Interventora</text:span><text:span text:style-name="T1450"><text:s/></text:span>Accidental<text:span text:style-name="T1451"><text:s/></text:span>del<text:span text:style-name="T1452"><text:s/></text:span><text:span text:style-name="T1453">Cabildo</text:span><text:span text:style-name="T1454"><text:s/></text:span><text:span text:style-name="T1455">de</text:span><text:span text:style-name="T1456"><text:s/></text:span><text:span text:style-name="T1457">Fuerteventura,</text:span><text:span text:style-name="T1458"><text:s/></text:span>Dña.<text:span text:style-name="T1459"><text:s/></text:span><text:span text:style-name="T1460">María</text:span><text:span text:style-name="T1461"><text:s/></text:span><text:span text:style-name="T1462">Dolores</text:span><text:span text:style-name="T1463"><text:s/></text:span><text:span text:style-name="T1464">Miranda</text:span><text:span text:style-name="T1465"><text:s/></text:span>López,<text:span text:style-name="T1466"><text:s/></text:span><text:span text:style-name="T1467">de</text:span><text:span text:style-name="T1468"><text:s/></text:span>fecha<text:span text:style-name="T1469"><text:s/></text:span><text:span text:style-name="T1470">22</text:span><text:span text:style-name="T1471"><text:s/></text:span><text:span text:style-name="T1472">de</text:span><text:span text:style-name="T1473"><text:s/></text:span><text:span text:style-name="T1474">julio</text:span><text:span text:style-name="T1475"><text:s/></text:span><text:span text:style-name="T1476">de</text:span><text:span text:style-name="T1477"><text:s/></text:span>2025.</text:p>
      <text:p text:style-name="P1478"/>
      <text:p text:style-name="P1479"><text:span text:style-name="T1480">Visto</text:span><text:span text:style-name="T1481"><text:s/></text:span><text:span text:style-name="T1482">el</text:span><text:span text:style-name="T1483"><text:s/></text:span>Proyecto<text:span text:style-name="T1484"><text:s/></text:span><text:span text:style-name="T1485">de</text:span><text:span text:style-name="T1486"><text:s/></text:span>Modificación<text:span text:style-name="T1487"><text:s/></text:span><text:span text:style-name="T1488">de</text:span><text:span text:style-name="T1489"><text:s/></text:span>Créditos<text:span text:style-name="T1490"><text:s/></text:span><text:span text:style-name="T1491">nº36/2025</text:span><text:span text:style-name="T1492"><text:s/></text:span>del<text:span text:style-name="T1493"><text:s/></text:span>Cabildo<text:span text:style-name="T1494"><text:s/></text:span><text:span text:style-name="T1495">de</text:span><text:span text:style-name="T1496"><text:s/></text:span><text:span text:style-name="T1497">Fuerteventura,</text:span><text:span text:style-name="T1498"><text:s/></text:span><text:span text:style-name="T1499">aprobado</text:span><text:span text:style-name="T1500"><text:s/></text:span><text:span text:style-name="T1501">por</text:span><text:span text:style-name="T1502"><text:s/></text:span><text:span text:style-name="T1503">el</text:span><text:span text:style-name="T1504"><text:s/></text:span>Consejo<text:span text:style-name="T1505"><text:s/></text:span><text:span text:style-name="T1506">de</text:span><text:span text:style-name="T1507"><text:s/></text:span><text:span text:style-name="T1508">Gobierno</text:span><text:span text:style-name="T1509"><text:s/></text:span><text:span text:style-name="T1510">Insular</text:span><text:span text:style-name="T1511"><text:s/></text:span><text:span text:style-name="T1512">en</text:span><text:span text:style-name="T1513"><text:s/></text:span>sesión<text:span text:style-name="T1514"><text:s/></text:span>celebrada<text:span text:style-name="T1515"><text:s/></text:span><text:span text:style-name="T1516">el</text:span><text:span text:style-name="T1517"><text:s/></text:span><text:span text:style-name="T1518">25</text:span><text:span text:style-name="T1519"><text:s/></text:span><text:span text:style-name="T1520">de</text:span><text:span text:style-name="T1521"><text:s/></text:span>julio<text:span text:style-name="T1522"><text:s/></text:span><text:span text:style-name="T1523">de</text:span><text:span text:style-name="T1524"><text:s/></text:span><text:span text:style-name="T1525">2025.</text:span></text:p>
      <text:p text:style-name="P1526"/>
      <text:p text:style-name="P1527"><text:span text:style-name="T1528">Considerando</text:span><text:span text:style-name="T1529"><text:s/></text:span>que<text:span text:style-name="T1530"><text:s/></text:span>se<text:span text:style-name="T1531"><text:s/></text:span><text:span text:style-name="T1532">ha</text:span><text:span text:style-name="T1533"><text:s/></text:span><text:span text:style-name="T1534">verificado</text:span><text:span text:style-name="T1535"><text:s/></text:span>que<text:span text:style-name="T1536"><text:s/></text:span>se<text:span text:style-name="T1537"><text:s/></text:span><text:span text:style-name="T1538">cumple</text:span><text:span text:style-name="T1539"><text:s/></text:span>los<text:span text:style-name="T1540"><text:s/></text:span><text:span text:style-name="T1541">requisitos</text:span><text:span text:style-name="T1542"><text:s/></text:span><text:span text:style-name="T1543">legales</text:span><text:span text:style-name="T1544"><text:s/></text:span>y<text:span text:style-name="T1545"><text:s/></text:span>reglamentarios<text:span text:style-name="T1546"><text:s/></text:span><text:span text:style-name="T1547">para</text:span><text:span text:style-name="T1548"><text:s/></text:span>la<text:span text:style-name="T1549"><text:s/></text:span><text:span text:style-name="T1550">aprobación</text:span><text:span text:style-name="T1551"><text:s/></text:span><text:span text:style-name="T1552">de</text:span><text:span text:style-name="T1553"><text:s/></text:span><text:span text:style-name="T1554">la</text:span><text:span text:style-name="T1555"><text:s/></text:span>modificación.</text:p>
      <text:p text:style-name="P1556"/>
      <text:p text:style-name="P1557"><text:span text:style-name="T1558">En</text:span><text:span text:style-name="T1559"><text:s/></text:span><text:span text:style-name="T1560">virtud</text:span><text:span text:style-name="T1561"><text:s/></text:span><text:span text:style-name="T1562">de</text:span><text:span text:style-name="T1563"><text:s/></text:span><text:span text:style-name="T1564">las</text:span><text:span text:style-name="T1565"><text:s/></text:span><text:span text:style-name="T1566">atribuciones</text:span><text:span text:style-name="T1567"><text:s/></text:span><text:span text:style-name="T1568">recogidas</text:span><text:span text:style-name="T1569"><text:s/></text:span><text:span text:style-name="T1570">en</text:span><text:span text:style-name="T1571"><text:s/></text:span>la<text:span text:style-name="T1572"><text:s/></text:span><text:span text:style-name="T1573">Base</text:span><text:span text:style-name="T1574"><text:s/></text:span>Undécima<text:span text:style-name="T1575"><text:s/></text:span><text:span text:style-name="T1576">de</text:span><text:span text:style-name="T1577"><text:s/></text:span><text:span text:style-name="T1578">Ejecución</text:span><text:span text:style-name="T1579"><text:s/></text:span>del<text:span text:style-name="T1580"><text:s/></text:span><text:span text:style-name="T1581">Presupuesto</text:span><text:span text:style-name="T1582"><text:s/></text:span>del<text:span text:style-name="T1583"><text:s/></text:span><text:span text:style-name="T1584">Cabildo</text:span><text:span text:style-name="T1585"><text:s/></text:span><text:span text:style-name="T1586">de</text:span><text:span text:style-name="T1587"><text:s/></text:span><text:span text:style-name="T1588">Fuerteventura</text:span><text:span text:style-name="T1589"><text:s/></text:span>para<text:span text:style-name="T1590"><text:s/></text:span><text:span text:style-name="T1591">el</text:span><text:span text:style-name="T1592"><text:s/></text:span><text:span text:style-name="T1593">ejercicio</text:span><text:span text:style-name="T1594"><text:s/></text:span><text:span text:style-name="T1595">2025,</text:span><text:span text:style-name="T1596"><text:s/></text:span><text:span text:style-name="T1597">en</text:span><text:span text:style-name="T1598"><text:s/></text:span>relación<text:span text:style-name="T1599"><text:s/></text:span>con<text:span text:style-name="T1600"><text:s/></text:span><text:span text:style-name="T1601">los</text:span><text:span text:style-name="T1602"><text:s/></text:span><text:span text:style-name="T1603">artículos</text:span></text:p>
      <text:p text:style-name="P1604"><text:span text:style-name="T1605">179.2</text:span><text:span text:style-name="T1606"><text:s/></text:span>del<text:span text:style-name="T1607"><text:s/></text:span>Real<text:span text:style-name="T1608"><text:s/>Decreto Legislativo</text:span><text:span text:style-name="T1609"><text:s/></text:span>2/2004,<text:span text:style-name="T1610"><text:s/></text:span><text:span text:style-name="T1611">de</text:span><text:span text:style-name="T1612"><text:s/></text:span>5<text:span text:style-name="T1613"><text:s/></text:span><text:span text:style-name="T1614">de</text:span><text:span text:style-name="T1615"><text:s/></text:span>marzo,<text:span text:style-name="T1616"><text:s/></text:span>por<text:span text:style-name="T1617"><text:s/></text:span><text:span text:style-name="T1618">el que<text:s/></text:span>se<text:span text:style-name="T1619"><text:s/></text:span><text:span text:style-name="T1620">aprueba</text:span><text:s/><text:span text:style-name="T1621">el</text:span><text:span text:style-name="T1622"><text:s/></text:span>texto<text:span text:style-name="T1623"><text:s/></text:span><text:span text:style-name="T1624">refundid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Ley</text:span><text:span text:style-name="T1631"><text:s/></text:span>Reguladora<text:span text:style-name="T1632"><text:s/></text:span><text:span text:style-name="T1633">de</text:span><text:span text:style-name="T1634"><text:s/></text:span><text:span text:style-name="T1635">Haciendas</text:span><text:span text:style-name="T1636"><text:s/></text:span><text:span text:style-name="T1637">Locales</text:span><text:span text:style-name="T1638"><text:s/></text:span>y<text:span text:style-name="T1639"><text:s/></text:span><text:span text:style-name="T1640">el</text:span><text:span text:style-name="T1641"><text:s/></text:span><text:span text:style-name="T1642">artículo</text:span><text:span text:style-name="T1643"><text:s/></text:span>40.3<text:span text:style-name="T1644"><text:s/></text:span>del<text:span text:style-name="T1645"><text:s/></text:span>Real<text:span text:style-name="T1646"><text:s/></text:span><text:span text:style-name="T1647">Decreto</text:span><text:span text:style-name="T1648"><text:s/></text:span><text:span text:style-name="T1649">500/90</text:span><text:span text:style-name="T1650"><text:s/></text:span><text:span text:style-name="T1651">de</text:span><text:span text:style-name="T1652"><text:s/></text:span><text:span text:style-name="T1653">20</text:span><text:span text:style-name="T1654"><text:s/></text:span><text:span text:style-name="T1655">de</text:span><text:span text:style-name="T1656"><text:s/></text:span><text:span text:style-name="T1657">abril</text:span><text:span text:style-name="T1658"><text:s/></text:span>y<text:span text:style-name="T1659"><text:s/></text:span><text:span text:style-name="T1660">de</text:span><text:span text:style-name="T1661"><text:s/></text:span>conformidad<text:span text:style-name="T1662"><text:s/></text:span>con<text:span text:style-name="T1663"><text:s/></text:span><text:span text:style-name="T1664">el</text:span><text:span text:style-name="T1665"><text:s/></text:span>apartado<text:span text:style-name="T1666"><text:s/></text:span><text:span text:style-name="T1667">b)</text:span><text:span text:style-name="T1668"><text:s/></text:span><text:span text:style-name="T1669">del</text:span><text:span text:style-name="T1670"><text:s/></text:span><text:span text:style-name="T1671">artículo</text:span><text:span text:style-name="T1672"><text:s/></text:span>127.1<text:span text:style-name="T1673"><text:s/></text:span><text:span text:style-name="T1674">de</text:span><text:span text:style-name="T1675"><text:s/></text:span>la<text:span text:style-name="T1676"><text:s/></text:span><text:span text:style-name="T1677">Ley</text:span><text:span text:style-name="T1678"><text:s/></text:span>7/1985,<text:span text:style-name="T1679"><text:s/></text:span><text:span text:style-name="T1680">de</text:span><text:span text:style-name="T1681"><text:s/></text:span>2<text:span text:style-name="T1682"><text:s/></text:span><text:span text:style-name="T1683">de</text:span><text:span text:style-name="T1684"><text:s/></text:span><text:span text:style-name="T1685">abril,</text:span><text:span text:style-name="T1686"><text:s/></text:span><text:span text:style-name="T1687">Reguladora</text:span><text:span text:style-name="T1688"><text:s/></text:span><text:span text:style-name="T1689">de</text:span><text:span text:style-name="T1690"><text:s/></text:span><text:span text:style-name="T1691">las</text:span><text:span text:style-name="T1692"><text:s/></text:span>Bases<text:span text:style-name="T1693"><text:s/></text:span><text:span text:style-name="T1694">del</text:span><text:span text:style-name="T1695"><text:s/></text:span>Régimen<text:span text:style-name="T1696"><text:s/></text:span><text:span text:style-name="T1697">Local</text:span><text:span text:style-name="T1698"><text:s/></text:span>y<text:span text:style-name="T1699"><text:s/></text:span><text:span text:style-name="T1700">el</text:span><text:span text:style-name="T1701"><text:s/></text:span><text:span text:style-name="T1702">apartado</text:span><text:span text:style-name="T1703"><text:s/></text:span><text:span text:style-name="T1704">d)</text:span><text:span text:style-name="T1705"><text:s/></text:span>del<text:span text:style-name="T1706"><text:s/></text:span><text:span text:style-name="T1707">artículo</text:span><text:span text:style-name="T1708"><text:s/></text:span><text:span text:style-name="T1709">84</text:span><text:span text:style-name="T1710"><text:s/></text:span>del<text:span text:style-name="T1711"><text:s/></text:span>Reglamento<text:span text:style-name="T1712"><text:s/></text:span><text:span text:style-name="T1713">de</text:span><text:span text:style-name="T1714"><text:s/></text:span><text:span text:style-name="T1715">Organización</text:span><text:span text:style-name="T1716"><text:s/></text:span>y<text:span text:style-name="T1717"><text:s/></text:span>Funcionamiento<text:span text:style-name="T1718"><text:s/></text:span><text:span text:style-name="T1719">del</text:span><text:span text:style-name="T1720"><text:s/></text:span><text:span text:style-name="T1721">Cabildo</text:span><text:span text:style-name="T1722"><text:s/></text:span>Insular<text:span text:style-name="T1723"><text:s/></text:span><text:span text:style-name="T1724">de</text:span><text:span text:style-name="T1725"><text:s/></text:span><text:span text:style-name="T1726">Fuerteventura,</text:span><text:span text:style-name="T1727"><text:s/></text:span>se<text:span text:style-name="T1728"><text:s/></text:span>eleva<text:span text:style-name="T1729"><text:s/></text:span><text:span text:style-name="T1730">al</text:span><text:span text:style-name="T1731"><text:s/></text:span><text:span text:style-name="T1732">Pleno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Corporación,</text:span><text:span text:style-name="T1739"><text:s/></text:span><text:span text:style-name="T1740">previo</text:span><text:span text:style-name="T1741"><text:s/></text:span>Dictamen<text:span text:style-name="T1742"><text:s/></text:span><text:span text:style-name="T1743">de</text:span><text:span text:style-name="T1744"><text:s/></text:span>la<text:span text:style-name="T1745"><text:s/></text:span><text:span text:style-name="T1746">Comisión</text:span><text:span text:style-name="T1747"><text:s/></text:span><text:span text:style-name="T1748">Especial</text:span><text:span text:style-name="T1749"><text:s/></text:span><text:span text:style-name="T1750">de</text:span><text:span text:style-name="T1751"><text:s/></text:span>Cuentas<text:span text:style-name="T1752"><text:s/></text:span>y<text:span text:style-name="T1753"><text:s/></text:span>Presupuestos.”</text:p>
      <text:p text:style-name="P1754"/>
      <text:p text:style-name="P1755"><text:span text:style-name="T1756">Visto</text:span><text:span text:style-name="T1757"><text:s/></text:span><text:span text:style-name="T1758">el</text:span><text:span text:style-name="T1759"><text:s/></text:span><text:span text:style-name="T1760">dictamen</text:span><text:span text:style-name="T1761"><text:s/></text:span><text:span text:style-name="T1762">de</text:span><text:span text:style-name="T1763"><text:s/></text:span><text:span text:style-name="T1764">la</text:span><text:span text:style-name="T1765"><text:s/></text:span>Comisión<text:span text:style-name="T1766"><text:s/></text:span><text:span text:style-name="T1767">informativa</text:span><text:span text:style-name="T1768"><text:s/></text:span><text:span text:style-name="T1769">Especial</text:span><text:span text:style-name="T1770"><text:s/></text:span><text:span text:style-name="T1771">de</text:span><text:span text:style-name="T1772"><text:s/></text:span><text:span text:style-name="T1773">Cuentas</text:span><text:span text:style-name="T1774"><text:s/></text:span>y<text:span text:style-name="T1775"><text:s/></text:span>Presupuestos<text:span text:style-name="T1776"><text:s/></text:span><text:span text:style-name="T1777">de</text:span><text:span text:style-name="T1778"><text:s/></text:span>fecha<text:span text:style-name="T1779"><text:s/></text:span><text:span text:style-name="T1780">28</text:span><text:span text:style-name="T1781"><text:s/></text:span><text:span text:style-name="T1782">de</text:span><text:span text:style-name="T1783"><text:s/></text:span><text:span text:style-name="T1784">julio</text:span><text:span text:style-name="T1785"><text:s/></text:span><text:span text:style-name="T1786">de</text:span><text:span text:style-name="T1787"><text:s/></text:span>2025.</text:p>
      <text:p text:style-name="P1788"><text:span text:style-name="T1789">El</text:span><text:span text:style-name="T1790"><text:s/></text:span><text:span text:style-name="T1791">Pleno</text:span><text:span text:style-name="T1792"><text:s/></text:span><text:span text:style-name="T1793">de</text:span><text:span text:style-name="T1794"><text:s/></text:span><text:span text:style-name="T1795">la</text:span><text:span text:style-name="T1796"><text:s/></text:span><text:span text:style-name="T1797">Corporación,</text:span><text:span text:style-name="T1798"><text:s/></text:span><text:span text:style-name="T1799">por</text:span><text:span text:style-name="T1800"><text:s/></text:span><text:span text:style-name="T1801">unanimidad</text:span><text:span text:style-name="T1802">,<text:s/></text:span><text:span text:style-name="T1803">ACUERDA</text:span><text:span text:style-name="T1804">,</text:span><text:span text:style-name="T1805"><text:s/></text:span><text:span text:style-name="T1806">lo</text:span><text:span text:style-name="T1807"><text:s/></text:span><text:span text:style-name="T1808">siguiente:</text:span></text:p>
      <text:p text:style-name="P1809"/>
      <text:p text:style-name="P1810"><text:span text:style-name="T1811">Primero.</text:span><text:span text:style-name="T1812">-</text:span><text:span text:style-name="T1813"><text:s/></text:span><text:span text:style-name="T1814">Aprobar</text:span><text:span text:style-name="T1815"><text:s/></text:span><text:span text:style-name="T1816">el</text:span><text:span text:style-name="T1817"><text:s/></text:span><text:span text:style-name="T1818">Expediente</text:span><text:span text:style-name="T1819"><text:s/></text:span><text:span text:style-name="T1820">de</text:span><text:span text:style-name="T1821"><text:s/></text:span><text:span text:style-name="T1822">Modificación</text:span><text:span text:style-name="T1823"><text:s/></text:span><text:span text:style-name="T1824">de</text:span><text:span text:style-name="T1825"><text:s/></text:span><text:span text:style-name="T1826">Créditos</text:span><text:span text:style-name="T1827"><text:s/></text:span><text:span text:style-name="T1828">nº</text:span><text:span text:style-name="T1829"><text:s/></text:span><text:span text:style-name="T1830">36/2025</text:span><text:span text:style-name="T1831"><text:s/></text:span><text:span text:style-name="T1832">dentro</text:span><text:span text:style-name="T1833"><text:s/></text:span><text:span text:style-name="T1834">del</text:span><text:span text:style-name="T1835"><text:s/></text:span><text:span text:style-name="T1836">vigente</text:span><text:span text:style-name="T1837"><text:s/></text:span><text:span text:style-name="T1838">Presupuesto</text:span><text:span text:style-name="T1839"><text:s/></text:span><text:span text:style-name="T1840">de</text:span><text:span text:style-name="T1841"><text:s/></text:span><text:span text:style-name="T1842">este</text:span><text:span text:style-name="T1843"><text:s/></text:span><text:span text:style-name="T1844">Cabildo</text:span><text:span text:style-name="T1845"><text:s/></text:span><text:span text:style-name="T1846">Insular</text:span><text:span text:style-name="T1847"><text:s/></text:span><text:span text:style-name="T1848">del</text:span><text:span text:style-name="T1849"><text:s/></text:span><text:span text:style-name="T1850">Ejercicio</text:span><text:span text:style-name="T1851"><text:s/></text:span><text:span text:style-name="T1852">2025,</text:span><text:span text:style-name="T1853"><text:s/></text:span><text:span text:style-name="T1854">en</text:span><text:span text:style-name="T1855"><text:s/></text:span><text:span text:style-name="T1856">la</text:span><text:span text:style-name="T1857"><text:s/></text:span><text:span text:style-name="T1858">modalidad</text:span><text:span text:style-name="T1859"><text:s/></text:span><text:span text:style-name="T1860">de</text:span><text:span text:style-name="T1861"><text:s/></text:span><text:span text:style-name="T1862">transferencia</text:span><text:span text:style-name="T1863"><text:s/></text:span><text:span text:style-name="T1864">de</text:span><text:span text:style-name="T1865"><text:s/></text:span><text:span text:style-name="T1866">créditos</text:span><text:span text:style-name="T1867"><text:s/></text:span><text:span text:style-name="T1868">entre</text:span><text:span text:style-name="T1869"><text:s/></text:span><text:span text:style-name="T1870">aplicaciones</text:span><text:span text:style-name="T1871"><text:s/></text:span><text:span text:style-name="T1872">presupuestarias</text:span><text:span text:style-name="T1873"><text:s/></text:span><text:span text:style-name="T1874">de</text:span><text:span text:style-name="T1875"><text:s/></text:span><text:span text:style-name="T1876">distinta</text:span><text:span text:style-name="T1877"><text:s/></text:span><text:span text:style-name="T1878">área</text:span><text:span text:style-name="T1879"><text:s/></text:span><text:span text:style-name="T1880">de</text:span><text:span text:style-name="T1881"><text:s/></text:span><text:span text:style-name="T1882">gastos,</text:span><text:span text:style-name="T1883"><text:s/></text:span><text:span text:style-name="T1884">cuyo</text:span><text:span text:style-name="T1885"><text:s/></text:span><text:span text:style-name="T1886">detalle</text:span><text:span text:style-name="T1887"><text:s/></text:span><text:span text:style-name="T1888">es</text:span><text:span text:style-name="T1889"><text:s/></text:span><text:span text:style-name="T1890">el</text:span><text:span text:style-name="T1891"><text:s/></text:span><text:span text:style-name="T1892">siguiente:</text:span></text:p>
      <text:p text:style-name="P1893"/>
      <text:h text:style-name="P1894" text:outline-level="2"><text:span text:style-name="T1895">Transferencia</text:span><text:span text:style-name="T1896"><text:s/></text:span>Negativa</text:h>
      <text:p text:style-name="P1897"/>
      <text:p text:style-name="P1898"/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APLICACIÓN</text:span><text:span text:style-name="T1906"><text:s/></text:span><text:span text:style-name="T1907">PRESUPUESTARIA</text:span></text:p>
          </table:table-cell>
          <table:table-cell table:style-name="TableCell1908">
            <text:p text:style-name="P1909"><text:span text:style-name="T1910">IMPORTE</text:span></text:p>
            <text:p text:style-name="P1911"><text:span text:style-name="T1912">(€)</text:span></text:p>
          </table:table-cell>
        </table:table-row>
        <table:table-row table:style-name="TableRow1913">
          <table:table-cell table:style-name="TableCell1914">
            <text:p text:style-name="P1915"><text:span text:style-name="T1916">71620</text:span><text:span text:style-name="T1917"><text:s/></text:span><text:span text:style-name="T1918">9200A</text:span><text:span text:style-name="T1919"><text:s/></text:span><text:span text:style-name="T1920">2270125</text:span><text:span text:style-name="T1921"><text:s/></text:span><text:span text:style-name="T1922">"Seguridad"</text:span></text:p>
          </table:table-cell>
          <table:table-cell table:style-name="TableCell1923">
            <text:p text:style-name="P1924"><text:span text:style-name="T1925">159.826,80</text:span></text:p>
          </table:table-cell>
        </table:table-row>
        <table:table-row table:style-name="TableRow1926">
          <table:table-cell table:style-name="TableCell1927">
            <text:p text:style-name="P1928"><text:span text:style-name="T1929">TOTAL</text:span></text:p>
          </table:table-cell>
          <table:table-cell table:style-name="TableCell1930">
            <text:p text:style-name="P1931"><text:span text:style-name="T1932">159.826,80</text:span></text:p>
          </table:table-cell>
        </table:table-row>
      </table:table>
      <text:p text:style-name="P1933"/>
      <text:p text:style-name="P1934"><text:span text:style-name="T1935">Transferencias</text:span><text:span text:style-name="T1936"><text:s/></text:span><text:span text:style-name="T1937">Positivas</text:span></text:p>
      <text:p text:style-name="P1938"/>
      <table:table table:style-name="Table1939">
        <table:table-columns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APLICACIONES</text:span><text:span text:style-name="T1946"><text:s/></text:span><text:span text:style-name="T1947">PRESUPUESTARIAS</text:span></text:p>
          </table:table-cell>
          <table:table-cell table:style-name="TableCell1948">
            <text:p text:style-name="P1949"><text:span text:style-name="T1950">IMPORTE</text:span></text:p>
            <text:p text:style-name="P1951"><text:span text:style-name="T1952">(€)</text:span></text:p>
          </table:table-cell>
        </table:table-row>
        <table:table-row table:style-name="TableRow1953">
          <table:table-cell table:style-name="TableCell1954">
            <text:p text:style-name="P1955"><text:span text:style-name="T1956">71620</text:span><text:span text:style-name="T1957"><text:s/></text:span><text:span text:style-name="T1958">1300B</text:span><text:span text:style-name="T1959"><text:s/></text:span><text:span text:style-name="T1960">212</text:span><text:span text:style-name="T1961"><text:s/></text:span><text:span text:style-name="T1962">"Edificios</text:span><text:span text:style-name="T1963"><text:s/></text:span><text:span text:style-name="T1964">y</text:span><text:span text:style-name="T1965"><text:s/></text:span><text:span text:style-name="T1966">otras</text:span><text:span text:style-name="T1967"><text:s/></text:span><text:span text:style-name="T1968">construcciones"</text:span></text:p>
          </table:table-cell>
          <table:table-cell table:style-name="TableCell1969">
            <text:p text:style-name="P1970"><text:span text:style-name="T1971">15.653,00</text:span></text:p>
          </table:table-cell>
        </table:table-row>
        <table:table-row table:style-name="TableRow1972">
          <table:table-cell table:style-name="TableCell1973">
            <text:p text:style-name="P1974"><text:span text:style-name="T1975">71620</text:span><text:span text:style-name="T1976"><text:s/></text:span><text:span text:style-name="T1977">1300B</text:span><text:span text:style-name="T1978"><text:s/></text:span><text:span text:style-name="T1979">625</text:span><text:span text:style-name="T1980"><text:s/></text:span><text:span text:style-name="T1981">"Mobiliario"</text:span></text:p>
          </table:table-cell>
          <table:table-cell table:style-name="TableCell1982">
            <text:p text:style-name="P1983"><text:span text:style-name="T1984">8.673,80</text:span></text:p>
          </table:table-cell>
        </table:table-row>
      </table:table>
      <text:p text:style-name="P1985"><text:span text:style-name="T1986">3</text:span></text:p>
      <text:p text:style-name="P1987"><draw:frame draw:z-index="1216" draw:id="id23" draw:style-name="a23" draw:name="Text Box 29" text:anchor-type="paragraph" svg:x="0.09653in" svg:y="4.20486in" svg:width="0.26389in" svg:height="1.65625in" style:rel-width="scale" style:rel-height="scale"><draw:text-box><text:p text:style-name="P1998"><text:span text:style-name="T1999">2.Firmante: GARCÍA MARTÍNEZ, DOLORES ALICIA</text:span></text:p><text:p text:style-name="P2000"><text:span text:style-name="T2001">Puesto: Presidenta del Cabildo de Fuerteventura Fecha Firma: 11/08/2025 13:55:49</text:span></text:p></draw:text-box><svg:title/><svg:desc/></draw:frame><draw:frame draw:z-index="1240" draw:id="id24" draw:style-name="a24" draw:name="Text Box 28" text:anchor-type="paragraph" svg:x="0.09653in" svg:y="0.40764in" svg:width="0.26389in" svg:height="2.67569in" style:rel-width="scale" style:rel-height="scale"><draw:text-box><text:p text:style-name="P2002"><text:span text:style-name="T2003">1.Firmante: SAAVEDRA BRITO,IDAIRA</text:span></text:p><text:p text:style-name="P2004"><text:span text:style-name="T2005">Puesto: Secretaria General Accidental del Pleno del Cabildo Insular de Fuerteventura Fecha Firma: 01/08/2025 13:29:18</text:span></text:p></draw:text-box><svg:title/><svg:desc/></draw:frame></text:p>
      <table:table table:style-name="Table2006">
        <table:table-columns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<text:span text:style-name="T2012">71620</text:span><text:span text:style-name="T2013"><text:s/></text:span><text:span text:style-name="T2014">1300B</text:span><text:span text:style-name="T2015"><text:s/></text:span><text:span text:style-name="T2016">626</text:span><text:span text:style-name="T2017"><text:s/></text:span><text:span text:style-name="T2018">"Equipos</text:span><text:span text:style-name="T2019"><text:s/></text:span><text:span text:style-name="T2020">para</text:span><text:span text:style-name="T2021"><text:s/></text:span><text:span text:style-name="T2022">procesos</text:span><text:span text:style-name="T2023"><text:s/></text:span><text:span text:style-name="T2024">de</text:span><text:span text:style-name="T2025"><text:s/></text:span><text:span text:style-name="T2026">información"</text:span></text:p>
          </table:table-cell>
          <table:table-cell table:style-name="TableCell2027">
            <text:p text:style-name="P2028"><text:span text:style-name="T2029">15.000,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71620</text:span><text:span text:style-name="T2034"><text:s/></text:span><text:span text:style-name="T2035">1300B</text:span><text:span text:style-name="T2036"><text:s/></text:span><text:span text:style-name="T2037">641</text:span><text:span text:style-name="T2038"><text:s/></text:span><text:span text:style-name="T2039">"Gastos</text:span><text:span text:style-name="T2040"><text:s/></text:span><text:span text:style-name="T2041">en</text:span><text:span text:style-name="T2042"><text:s/></text:span><text:span text:style-name="T2043">aplicaciones</text:span><text:span text:style-name="T2044"><text:s/></text:span><text:span text:style-name="T2045">informáticas"</text:span></text:p>
          </table:table-cell>
          <table:table-cell table:style-name="TableCell2046">
            <text:p text:style-name="P2047"><text:span text:style-name="T2048">10.000,00</text:span></text:p>
          </table:table-cell>
        </table:table-row>
        <table:table-row table:style-name="TableRow2049">
          <table:table-cell table:style-name="TableCell2050">
            <text:p text:style-name="P2051"><text:span text:style-name="T2052">71620</text:span><text:span text:style-name="T2053"><text:s/></text:span><text:span text:style-name="T2054">1360A</text:span><text:span text:style-name="T2055"><text:s/></text:span><text:span text:style-name="T2056">2080025</text:span><text:span text:style-name="T2057"><text:s/></text:span><text:span text:style-name="T2058">"Arrendamientos</text:span><text:span text:style-name="T2059"><text:s/></text:span><text:span text:style-name="T2060">de</text:span><text:span text:style-name="T2061"><text:s/></text:span><text:span text:style-name="T2062">otro</text:span><text:span text:style-name="T2063"><text:s/></text:span><text:span text:style-name="T2064">inmovilizado</text:span><text:span text:style-name="T2065"><text:s/></text:span><text:span text:style-name="T2066">material"</text:span></text:p>
          </table:table-cell>
          <table:table-cell table:style-name="TableCell2067">
            <text:p text:style-name="P2068"><text:span text:style-name="T2069">10.000,00</text:span></text:p>
          </table:table-cell>
        </table:table-row>
        <table:table-row table:style-name="TableRow2070">
          <table:table-cell table:style-name="TableCell2071">
            <text:p text:style-name="P2072"><text:span text:style-name="T2073">71620</text:span><text:span text:style-name="T2074"><text:s/></text:span><text:span text:style-name="T2075">1360A</text:span><text:span text:style-name="T2076"><text:s/></text:span><text:span text:style-name="T2077">2120025</text:span><text:span text:style-name="T2078"><text:s/></text:span><text:span text:style-name="T2079">"Edificios</text:span><text:span text:style-name="T2080"><text:s/></text:span><text:span text:style-name="T2081">y</text:span><text:span text:style-name="T2082"><text:s/></text:span><text:span text:style-name="T2083">otras</text:span><text:span text:style-name="T2084"><text:s/></text:span><text:span text:style-name="T2085">construcciones"</text:span></text:p>
          </table:table-cell>
          <table:table-cell table:style-name="TableCell2086">
            <text:p text:style-name="P2087"><text:span text:style-name="T2088">3.500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71620</text:span><text:span text:style-name="T2093"><text:s/></text:span><text:span text:style-name="T2094">1360A</text:span><text:span text:style-name="T2095"><text:s/></text:span><text:span text:style-name="T2096">2130025</text:span><text:span text:style-name="T2097"><text:s/></text:span><text:span text:style-name="T2098">"Maquinaria,</text:span><text:span text:style-name="T2099"><text:s/></text:span><text:span text:style-name="T2100">instalaciones</text:span><text:span text:style-name="T2101"><text:s/></text:span><text:span text:style-name="T2102">técnicas</text:span><text:span text:style-name="T2103"><text:s/></text:span><text:span text:style-name="T2104">y</text:span><text:span text:style-name="T2105"><text:s/></text:span><text:span text:style-name="T2106">utillaje"</text:span></text:p>
          </table:table-cell>
          <table:table-cell table:style-name="TableCell2107">
            <text:p text:style-name="P2108"><text:span text:style-name="T2109">5.000,00</text:span></text:p>
          </table:table-cell>
        </table:table-row>
        <table:table-row table:style-name="TableRow2110">
          <table:table-cell table:style-name="TableCell2111">
            <text:p text:style-name="P2112"><text:span text:style-name="T2113">71620</text:span><text:span text:style-name="T2114"><text:s/></text:span><text:span text:style-name="T2115">1360A</text:span><text:span text:style-name="T2116"><text:s/></text:span><text:span text:style-name="T2117">2140025</text:span><text:span text:style-name="T2118"><text:s/></text:span><text:span text:style-name="T2119">"Elementos</text:span><text:span text:style-name="T2120"><text:s/></text:span><text:span text:style-name="T2121">de</text:span><text:span text:style-name="T2122"><text:s/></text:span><text:span text:style-name="T2123">transporte"</text:span></text:p>
          </table:table-cell>
          <table:table-cell table:style-name="TableCell2124">
            <text:p text:style-name="P2125"><text:span text:style-name="T2126">8.000,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71620</text:span><text:span text:style-name="T2131"><text:s/></text:span><text:span text:style-name="T2132">1360A</text:span><text:span text:style-name="T2133"><text:s/></text:span><text:span text:style-name="T2134">22104</text:span><text:span text:style-name="T2135"><text:s/></text:span><text:span text:style-name="T2136">"Vestuario"</text:span></text:p>
          </table:table-cell>
          <table:table-cell table:style-name="TableCell2137">
            <text:p text:style-name="P2138"><text:span text:style-name="T2139">12.000,00</text:span></text:p>
          </table:table-cell>
        </table:table-row>
        <table:table-row table:style-name="TableRow2140">
          <table:table-cell table:style-name="TableCell2141">
            <text:p text:style-name="P2142"><text:span text:style-name="T2143">71620</text:span><text:span text:style-name="T2144"><text:s/></text:span><text:span text:style-name="T2145">1360A</text:span><text:span text:style-name="T2146"><text:s/></text:span><text:span text:style-name="T2147">2210625</text:span><text:span text:style-name="T2148"><text:s/></text:span><text:span text:style-name="T2149">"Productos</text:span><text:span text:style-name="T2150"><text:s/></text:span><text:span text:style-name="T2151">farmacéuticos</text:span><text:span text:style-name="T2152"><text:s/></text:span><text:span text:style-name="T2153">y</text:span><text:span text:style-name="T2154"><text:s/></text:span><text:span text:style-name="T2155">material</text:span><text:span text:style-name="T2156"><text:s/></text:span><text:span text:style-name="T2157">sanitario"</text:span></text:p>
          </table:table-cell>
          <table:table-cell table:style-name="TableCell2158">
            <text:p text:style-name="P2159"><text:span text:style-name="T2160">4.000,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71620</text:span><text:span text:style-name="T2165"><text:s/></text:span><text:span text:style-name="T2166">1360A</text:span><text:span text:style-name="T2167"><text:s/></text:span><text:span text:style-name="T2168">2211125</text:span><text:span text:style-name="T2169"><text:s/></text:span><text:span text:style-name="T2170">"Suministros</text:span><text:span text:style-name="T2171"><text:s/></text:span><text:span text:style-name="T2172">de</text:span><text:span text:style-name="T2173"><text:s/></text:span><text:span text:style-name="T2174">repuestos</text:span><text:span text:style-name="T2175"><text:s/></text:span><text:span text:style-name="T2176">de</text:span><text:span text:style-name="T2177"><text:s/></text:span><text:span text:style-name="T2178">maquinaria,</text:span><text:span text:style-name="T2179"><text:s/></text:span><text:span text:style-name="T2180">utillaje</text:span><text:span text:style-name="T2181"><text:s/></text:span><text:span text:style-name="T2182">y</text:span><text:span text:style-name="T2183"><text:s/></text:span><text:span text:style-name="T2184">elementos</text:span><text:span text:style-name="T2185"><text:s/></text:span><text:span text:style-name="T2186">de</text:span><text:span text:style-name="T2187"><text:s/></text:span><text:span text:style-name="T2188">transportes"</text:span></text:p>
          </table:table-cell>
          <table:table-cell table:style-name="TableCell2189">
            <text:p text:style-name="P2190"><text:span text:style-name="T2191">5.000,00</text:span></text:p>
          </table:table-cell>
        </table:table-row>
        <table:table-row table:style-name="TableRow2192">
          <table:table-cell table:style-name="TableCell2193">
            <text:p text:style-name="P2194"><text:span text:style-name="T2195">71620</text:span><text:span text:style-name="T2196"><text:s/></text:span><text:span text:style-name="T2197">1360A</text:span><text:span text:style-name="T2198"><text:s/></text:span><text:span text:style-name="T2199">2219925</text:span><text:span text:style-name="T2200"><text:s/></text:span><text:span text:style-name="T2201">"Otros</text:span><text:span text:style-name="T2202"><text:s/></text:span><text:span text:style-name="T2203">suministros"</text:span></text:p>
          </table:table-cell>
          <table:table-cell table:style-name="TableCell2204">
            <text:p text:style-name="P2205"><text:span text:style-name="T2206">13.00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71620</text:span><text:span text:style-name="T2211"><text:s/></text:span><text:span text:style-name="T2212">1360A</text:span><text:span text:style-name="T2213"><text:s/></text:span><text:span text:style-name="T2214">22799</text:span><text:span text:style-name="T2215"><text:s/></text:span><text:span text:style-name="T2216">"Otros</text:span><text:span text:style-name="T2217"><text:s/></text:span><text:span text:style-name="T2218">trabajos</text:span><text:span text:style-name="T2219"><text:s/></text:span><text:span text:style-name="T2220">realizados</text:span><text:span text:style-name="T2221"><text:s/></text:span><text:span text:style-name="T2222">por</text:span><text:span text:style-name="T2223"><text:s/></text:span><text:span text:style-name="T2224">otras</text:span><text:span text:style-name="T2225"><text:s/></text:span><text:span text:style-name="T2226">empresas</text:span><text:span text:style-name="T2227"><text:s/></text:span><text:span text:style-name="T2228">y</text:span><text:span text:style-name="T2229"><text:s/></text:span><text:span text:style-name="T2230">profesionales"</text:span></text:p>
          </table:table-cell>
          <table:table-cell table:style-name="TableCell2231">
            <text:p text:style-name="P2232"><text:span text:style-name="T2233">15.000,00</text:span></text:p>
          </table:table-cell>
        </table:table-row>
        <table:table-row table:style-name="TableRow2234">
          <table:table-cell table:style-name="TableCell2235">
            <text:p text:style-name="P2236"><text:span text:style-name="T2237">71620</text:span><text:span text:style-name="T2238"><text:s/></text:span><text:span text:style-name="T2239">1360A</text:span><text:span text:style-name="T2240"><text:s/></text:span><text:span text:style-name="T2241">6230025</text:span><text:span text:style-name="T2242"><text:s/></text:span><text:span text:style-name="T2243">"Maquinaria,</text:span><text:span text:style-name="T2244"><text:s/></text:span><text:span text:style-name="T2245">instalaciones</text:span><text:span text:style-name="T2246"><text:s/></text:span><text:span text:style-name="T2247">técnicas</text:span><text:span text:style-name="T2248"><text:s/></text:span><text:span text:style-name="T2249">y</text:span><text:span text:style-name="T2250"><text:s/></text:span><text:span text:style-name="T2251">utillaje"</text:span></text:p>
          </table:table-cell>
          <table:table-cell table:style-name="TableCell2252">
            <text:p text:style-name="P2253"><text:span text:style-name="T2254">30.000,00</text:span></text:p>
          </table:table-cell>
        </table:table-row>
        <table:table-row table:style-name="TableRow2255">
          <table:table-cell table:style-name="TableCell2256">
            <text:p text:style-name="P2257"><text:span text:style-name="T2258">71620</text:span><text:span text:style-name="T2259"><text:s/></text:span><text:span text:style-name="T2260">1360A</text:span><text:span text:style-name="T2261"><text:s/></text:span><text:span text:style-name="T2262">625</text:span><text:span text:style-name="T2263"><text:s/></text:span><text:span text:style-name="T2264">"Mobiliario"</text:span></text:p>
          </table:table-cell>
          <table:table-cell table:style-name="TableCell2265">
            <text:p text:style-name="P2266"><text:span text:style-name="T2267">5.000,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TOTAL</text:span></text:p>
          </table:table-cell>
          <table:table-cell table:style-name="TableCell2272">
            <text:p text:style-name="P2273"><text:span text:style-name="T2274">159.826,80</text:span></text:p>
          </table:table-cell>
        </table:table-row>
      </table:table>
      <text:p text:style-name="P2275"/>
      <text:p text:style-name="P2276"><text:span text:style-name="T2277">Segundo.-<text:s/></text:span><text:span text:style-name="T2278">Exponer</text:span><text:s/><text:span text:style-name="T2279">al</text:span><text:span text:style-name="T2280"><text:s/></text:span>público<text:span text:style-name="T2281"><text:s/>por</text:span><text:s/><text:span text:style-name="T2282">un</text:span><text:span text:style-name="T2283"><text:s/>espacio<text:s/></text:span><text:span text:style-name="T2284">de</text:span><text:span text:style-name="T2285"><text:s/></text:span>quince<text:span text:style-name="T2286"><text:s/>días</text:span><text:span text:style-name="T2287"><text:s/></text:span><text:span text:style-name="T2288">hábiles, contados</text:span><text:span text:style-name="T2289"><text:s/></text:span>a<text:span text:style-name="T2290"><text:s/></text:span><text:span text:style-name="T2291">partir</text:span><text:s/><text:span text:style-name="T2292">del</text:span><text:span text:style-name="T2293"><text:s/></text:span><text:span text:style-name="T2294">siguiente</text:span><text:span text:style-name="T2295"><text:s/></text:span><text:span text:style-name="T2296">al</text:span><text:span text:style-name="T2297"><text:s/></text:span><text:span text:style-name="T2298">de</text:span><text:span text:style-name="T2299"><text:s/></text:span><text:span text:style-name="T2300">la</text:span><text:span text:style-name="T2301"><text:s/></text:span>inserción<text:span text:style-name="T2302"><text:s/></text:span><text:span text:style-name="T2303">del</text:span><text:span text:style-name="T2304"><text:s/></text:span>anuncio<text:span text:style-name="T2305"><text:s/></text:span><text:span text:style-name="T2306">en</text:span><text:span text:style-name="T2307"><text:s/></text:span><text:span text:style-name="T2308">el</text:span><text:span text:style-name="T2309"><text:s/></text:span>Boletín<text:span text:style-name="T2310"><text:s/></text:span><text:span text:style-name="T2311">Oficial</text:span><text:span text:style-name="T2312"><text:s/></text:span><text:span text:style-name="T2313">de</text:span><text:span text:style-name="T2314"><text:s/></text:span>la<text:span text:style-name="T2315"><text:s/></text:span><text:span text:style-name="T2316">Provincia</text:span><text:span text:style-name="T2317"><text:s/></text:span><text:span text:style-name="T2318">de</text:span><text:span text:style-name="T2319"><text:s/></text:span><text:span text:style-name="T2320">Las</text:span><text:span text:style-name="T2321"><text:s/></text:span>Palmas.<text:span text:style-name="T2322"><text:s/></text:span><text:span text:style-name="T2323">En</text:span><text:span text:style-name="T2324"><text:s/></text:span>caso<text:span text:style-name="T2325"><text:s/></text:span><text:span text:style-name="T2326">de</text:span><text:span text:style-name="T2327"><text:s/></text:span><text:span text:style-name="T2328">no</text:span><text:span text:style-name="T2329"><text:s/></text:span><text:span text:style-name="T2330">haber</text:span><text:span text:style-name="T2331"><text:s/></text:span>reclamaciones<text:span text:style-name="T2332"><text:s/></text:span>se<text:span text:style-name="T2333"><text:s/></text:span><text:span text:style-name="T2334">entenderá</text:span><text:span text:style-name="T2335"><text:s/></text:span><text:span text:style-name="T2336">definitivamente</text:span><text:span text:style-name="T2337"><text:s/></text:span><text:span text:style-name="T2338">aprobado,</text:span><text:span text:style-name="T2339"><text:s/></text:span>debiéndose<text:span text:style-name="T2340"><text:s/></text:span><text:span text:style-name="T2341">insertar</text:span><text:span text:style-name="T2342"><text:s/></text:span><text:span text:style-name="T2343">anuncio</text:span><text:span text:style-name="T2344"><text:s/></text:span>con<text:span text:style-name="T2345"><text:s/></text:span><text:span text:style-name="T2346">un</text:span><text:span text:style-name="T2347"><text:s/></text:span>resumen<text:span text:style-name="T2348"><text:s/></text:span><text:span text:style-name="T2349">del</text:span><text:span text:style-name="T2350"><text:s/></text:span>mismo<text:span text:style-name="T2351"><text:s/></text:span>a<text:span text:style-name="T2352"><text:s/></text:span><text:span text:style-name="T2353">nivel</text:span><text:span text:style-name="T2354"><text:s/></text:span><text:span text:style-name="T2355">de</text:span><text:span text:style-name="T2356"><text:s/></text:span>capítulos,<text:span text:style-name="T2357"><text:s/></text:span><text:span text:style-name="T2358">tal</text:span><text:span text:style-name="T2359"><text:s/></text:span><text:span text:style-name="T2360">como</text:span><text:span text:style-name="T2361"><text:s/></text:span>se<text:span text:style-name="T2362"><text:s/></text:span>muestra<text:span text:style-name="T2363"><text:s/></text:span>a<text:span text:style-name="T2364"><text:s/></text:span><text:span text:style-name="T2365">continuación:</text:span></text:p>
      <text:p text:style-name="P2366"/>
      <text:p text:style-name="P2367"><text:span text:style-name="T2368">ESTADO</text:span><text:span text:style-name="T2369"><text:s/></text:span><text:span text:style-name="T2370">DE</text:span><text:span text:style-name="T2371"><text:s/></text:span><text:span text:style-name="T2372">GASTOS</text:span></text:p>
      <text:p text:style-name="P2373"/>
      <text:p text:style-name="P2374"><text:span text:style-name="T2375">TRANSFERENCIAS</text:span><text:span text:style-name="T2376"><text:s/></text:span><text:span text:style-name="T2377">DE</text:span><text:span text:style-name="T2378"><text:s/></text:span><text:span text:style-name="T2379">CRÉDITOS</text:span><text:span text:style-name="T2380"><text:s/></text:span><text:span text:style-name="T2381">NEGATIVAS</text:span></text:p>
      <text:p text:style-name="P2382"/>
      <text:p text:style-name="P2383"/>
      <text:p text:style-name="P2384"/>
      <text:p text:style-name="P2385"/>
      <text:p text:style-name="P2386"/>
      <text:p text:style-name="P2387"/>
      <text:p text:style-name="P2388"><draw:frame draw:z-index="1264" draw:id="id25" draw:style-name="a25" draw:name="Text Box 27" text:anchor-type="paragraph" svg:x="2.325in" svg:y="-0.67361in" svg:width="4.88819in" svg:height="2.57431in" style:rel-width="scale" style:rel-height="scale"><draw:text-box><table:table table:style-name="Table2389"><table:table-columns><table:table-column table:style-name="TableColumn2390"/><table:table-column table:style-name="TableColumn2391"/></table:table-columns><table:table-row table:style-name="TableRow2392"><table:table-cell table:style-name="TableCell2393"><text:p text:style-name="P2394"><text:span text:style-name="T2395">Capítulo<text:s/></text:span><text:span text:style-name="T2396">II:</text:span><text:span text:style-name="T2397"><text:s/></text:span><text:span text:style-name="T2398">Gastos</text:span><text:span text:style-name="T2399"><text:s/></text:span><text:span text:style-name="T2400">Corrientes</text:span><text:span text:style-name="T2401"><text:s/></text:span><text:span text:style-name="T2402">en<text:s/></text:span><text:span text:style-name="T2403">Bienes</text:span><text:span text:style-name="T2404"><text:s/></text:span><text:span text:style-name="T2405">y</text:span><text:span text:style-name="T2406"><text:s/></text:span><text:span text:style-name="T2407">Servicios</text:span></text:p></table:table-cell><table:table-cell table:style-name="TableCell2408"><text:p text:style-name="P2409"><text:span text:style-name="T2410">-159.826,80<text:s/></text:span><text:span text:style-name="T2411">€</text:span></text:p></table:table-cell></table:table-row><table:table-row table:style-name="TableRow2412"><table:table-cell table:style-name="TableCell2413" table:number-columns-spanned="2"><text:p text:style-name="P2414"><text:span text:style-name="T2415">Total</text:span><text:span text:style-name="T2416"><text:s/></text:span><text:span text:style-name="T2417">Transferencias</text:span><text:span text:style-name="T2418"><text:s/></text:span><text:span text:style-name="T2419">Negativas</text:span><text:span text:style-name="T2420"><text:tab/></text:span><text:span text:style-name="T2421">-159.826,80</text:span><text:span text:style-name="T2422"><text:s/>€</text:span></text:p><text:p text:style-name="P2423"/><text:p text:style-name="P2424"><text:span text:style-name="T2425">FERENCIAS</text:span><text:span text:style-name="T2426"><text:s/></text:span><text:span text:style-name="T2427">DE</text:span><text:span text:style-name="T2428"><text:s/></text:span><text:span text:style-name="T2429">CRÉDITOS</text:span><text:span text:style-name="T2430"><text:s/></text:span><text:span text:style-name="T2431">POSITIVAS</text:span></text:p></table:table-cell><table:covered-table-cell/></table:table-row><table:table-row table:style-name="TableRow2432"><table:table-cell table:style-name="TableCell2433"><text:p text:style-name="P2434"/><text:p text:style-name="P2435"/><text:p text:style-name="P2436"><text:span text:style-name="T2437">Capítulo</text:span><text:span text:style-name="T2438"><text:s/></text:span><text:span text:style-name="T2439">II:</text:span><text:span text:style-name="T2440"><text:s/></text:span><text:span text:style-name="T2441">Gastos</text:span><text:span text:style-name="T2442"><text:s/></text:span><text:span text:style-name="T2443">Corrientes</text:span><text:span text:style-name="T2444"><text:s/>en<text:s/></text:span><text:span text:style-name="T2445">Bienes</text:span><text:span text:style-name="T2446"><text:s/>y</text:span><text:span text:style-name="T2447"><text:s/></text:span><text:span text:style-name="T2448">Servicios</text:span></text:p></table:table-cell><table:table-cell table:style-name="TableCell2449"><text:p text:style-name="P2450"/><text:p text:style-name="P2451"/><text:p text:style-name="P2452"><text:span text:style-name="T2453">91.153,00<text:s/></text:span><text:span text:style-name="T2454">€</text:span></text:p></table:table-cell></table:table-row><table:table-row table:style-name="TableRow2455"><table:table-cell table:style-name="TableCell2456"><text:p text:style-name="P2457"><text:span text:style-name="T2458">Capítulo VI: Inversiones</text:span><text:span text:style-name="T2459"><text:s/></text:span><text:span text:style-name="T2460">Reales</text:span></text:p></table:table-cell><table:table-cell table:style-name="TableCell2461"><text:p text:style-name="P2462"><text:span text:style-name="T2463">68.673,80<text:s/></text:span><text:span text:style-name="T2464">€</text:span></text:p></table:table-cell></table:table-row><table:table-row table:style-name="TableRow2465"><table:table-cell table:style-name="TableCell2466"><text:p text:style-name="P2467"/><text:p text:style-name="P2468"><text:span text:style-name="T2469">Total</text:span><text:span text:style-name="T2470"><text:s/></text:span><text:span text:style-name="T2471">Transferencias</text:span><text:span text:style-name="T2472"><text:s/></text:span><text:span text:style-name="T2473">Positivas</text:span></text:p></table:table-cell><table:table-cell table:style-name="TableCell2474"><text:p text:style-name="P2475"/><text:p text:style-name="P2476"><text:span text:style-name="T2477">159.826,80<text:s/></text:span><text:span text:style-name="T2478">€</text:span></text:p></table:table-cell></table:table-row><table:table-row table:style-name="TableRow2479"><table:table-cell table:style-name="TableCell2480"><text:p text:style-name="P2481"><text:span text:style-name="T2482">TOTAL</text:span><text:span text:style-name="T2483"><text:s/></text:span><text:span text:style-name="T2484">ESTADO</text:span><text:span text:style-name="T2485"><text:s/></text:span><text:span text:style-name="T2486">DE</text:span><text:span text:style-name="T2487"><text:s/></text:span><text:span text:style-name="T2488">GASTOS</text:span></text:p></table:table-cell><table:table-cell table:style-name="TableCell2489"><text:p text:style-name="P2490"><text:span text:style-name="T2491">0,00</text:span><text:span text:style-name="T2492"><text:s/>€</text:span></text:p></table:table-cell></table:table-row></table:table><text:p text:style-name="Standard"/></draw:text-box><svg:title/><svg:desc/></draw:frame><text:span text:style-name="T2493">TRANS</text:span></text:p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><text:span text:style-name="T2505"><draw:custom-shape svg:x="0.00764in" svg:y="0.00764in" svg:width="4.28056in" svg:height="0.00139in" draw:z-index="0" draw:id="id26" draw:style-name="a26" draw:name="Freeform 26"><svg:title/><svg:desc/><draw:enhanced-geometry draw:type="non-primitive" svg:viewBox="0 0 3914140 1270" draw:enhanced-path="M 0 0 L 3913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4140"/><draw:equation draw:name="f7" draw:formula="?f4 / 1270"/><draw:equation draw:name="f8" draw:formula="0 / ?f6"/><draw:equation draw:name="f9" draw:formula="0 / ?f7"/><draw:equation draw:name="f10" draw:formula="3913505 / ?f6"/><draw:equation draw:name="f11" draw:formula="3914140 / ?f6"/><draw:equation draw:name="f12" draw:formula="1270 / ?f7"/></draw:enhanced-geometry></draw:custom-shape></text:span></text:p>
      <text:p text:style-name="P2506"/>
      <text:p text:style-name="P2507"><text:span text:style-name="T2508">Tercero.-</text:span><text:span text:style-name="T2509"><text:s/></text:span><text:span text:style-name="T2510">Dar</text:span><text:span text:style-name="T2511"><text:s/></text:span>cuenta<text:span text:style-name="T2512"><text:s/></text:span>del<text:span text:style-name="T2513"><text:s/></text:span><text:span text:style-name="T2514">presente</text:span><text:span text:style-name="T2515"><text:s/></text:span><text:span text:style-name="T2516">Acuerdo</text:span><text:span text:style-name="T2517"><text:s/></text:span><text:span text:style-name="T2518">al</text:span><text:span text:style-name="T2519"><text:s/></text:span>Servicio<text:span text:style-name="T2520"><text:s/></text:span><text:span text:style-name="T2521">de</text:span><text:span text:style-name="T2522"><text:s/></text:span>Gestión<text:span text:style-name="T2523"><text:s/></text:span><text:span text:style-name="T2524">Contable</text:span><text:span text:style-name="T2525"><text:s/></text:span>para<text:span text:style-name="T2526"><text:s/></text:span><text:span text:style-name="T2527">hacer</text:span><text:span text:style-name="T2528"><text:s/></text:span><text:span text:style-name="T2529">constar</text:span><text:span text:style-name="T2530"><text:s/></text:span><text:span text:style-name="T2531">diligencia</text:span><text:span text:style-name="T2532"><text:s/></text:span><text:span text:style-name="T2533">en</text:span><text:span text:style-name="T2534"><text:s/></text:span><text:span text:style-name="T2535">las</text:span><text:span text:style-name="T2536"><text:s/></text:span><text:span text:style-name="T2537">aplicaciones</text:span><text:span text:style-name="T2538"><text:s/></text:span><text:span text:style-name="T2539">presupuestarias</text:span><text:span text:style-name="T2540"><text:s/></text:span><text:span text:style-name="T2541">creadas</text:span><text:span text:style-name="T2542"><text:s/></text:span>con<text:span text:style-name="T2543"><text:s/></text:span><text:span text:style-name="T2544">la</text:span><text:span text:style-name="T2545"><text:s/></text:span><text:span text:style-name="T2546">presente</text:span><text:span text:style-name="T2547"><text:s/></text:span><text:span text:style-name="T2548">modificación,</text:span><text:span text:style-name="T2549"><text:s/></text:span><text:span text:style-name="T2550">de</text:span><text:span text:style-name="T2551"><text:s/></text:span><text:span text:style-name="T2552">acuerdo</text:span><text:span text:style-name="T2553"><text:s/></text:span>a<text:span text:style-name="T2554"><text:s/></text:span><text:span text:style-name="T2555">lo</text:span><text:span text:style-name="T2556"><text:s/></text:span>previsto<text:span text:style-name="T2557"><text:s/></text:span><text:span text:style-name="T2558">en</text:span><text:span text:style-name="T2559"><text:s/></text:span><text:span text:style-name="T2560">las</text:span><text:s/><text:span text:style-name="T2561">Bases</text:span><text:span text:style-name="T2562"><text:s/></text:span><text:span text:style-name="T2563">7ª</text:span><text:span text:style-name="T2564"><text:s/></text:span>y<text:span text:style-name="T2565"><text:s/></text:span>11ª <text:s/><text:span text:style-name="T2566">de</text:span><text:span text:style-name="T2567"><text:s/></text:span><text:span text:style-name="T2568">Ejecución</text:span><text:span text:style-name="T2569"><text:s/></text:span>del Presupuesto<text:span text:style-name="T2570"><text:s/></text:span><text:span text:style-name="T2571">del</text:span><text:span text:style-name="T2572"><text:s/></text:span>Cabildo<text:span text:style-name="T2573"><text:s/></text:span><text:span text:style-name="T2574">de</text:span><text:span text:style-name="T2575"><text:s/></text:span><text:span text:style-name="T2576">Fuerteventura</text:span><text:span text:style-name="T2577"><text:s/></text:span>para<text:span text:style-name="T2578"><text:s/></text:span><text:span text:style-name="T2579">el</text:span><text:span text:style-name="T2580"><text:s/></text:span>ejercicio<text:span text:style-name="T2581"><text:s/></text:span><text:span text:style-name="T2582">2025.</text:span></text:p>
      <text:h text:style-name="P2583" text:outline-level="1"><text:span text:style-name="T2584">4</text:span></text:h>
      <text:p text:style-name="P2585"><draw:frame draw:z-index="1288" draw:id="id31" draw:style-name="a31" draw:name="Text Box 23" text:anchor-type="paragraph" svg:x="0.09653in" svg:y="4.20486in" svg:width="0.26389in" svg:height="1.65625in" style:rel-width="scale" style:rel-height="scale"><draw:text-box><text:p text:style-name="P2596"><text:span text:style-name="T2597">2.Firmante: GARCÍA MARTÍNEZ, DOLORES ALICIA</text:span></text:p><text:p text:style-name="P2598"><text:span text:style-name="T2599">Puesto: Presidenta del Cabildo de Fuerteventura Fecha Firma: 11/08/2025 13:55:49</text:span></text:p></draw:text-box><svg:title/><svg:desc/></draw:frame><draw:frame draw:z-index="1312" draw:id="id32" draw:style-name="a32" draw:name="Text Box 22" text:anchor-type="paragraph" svg:x="0.09653in" svg:y="0.40764in" svg:width="0.26389in" svg:height="2.67569in" style:rel-width="scale" style:rel-height="scale"><draw:text-box><text:p text:style-name="P2600"><text:span text:style-name="T2601">1.Firmante: SAAVEDRA BRITO,IDAIRA</text:span></text:p><text:p text:style-name="P2602"><text:span text:style-name="T2603">Puesto: Secretaria General Accidental del Pleno del Cabildo Insular de Fuerteventura Fecha Firma: 01/08/2025 13:29:18</text:span></text:p></draw:text-box><svg:title/><svg:desc/></draw:frame></text:p>
      <text:p text:style-name="P2604"/>
      <text:h text:style-name="P2605" text:outline-level="2"><text:span text:style-name="T2606">2.-</text:span><text:span text:style-name="T2607"><text:s/></text:span>EXPEDIENTE<text:span text:style-name="T2608"><text:s/></text:span>DE<text:span text:style-name="T2609"><text:s/></text:span>MODIFICACIÓN<text:span text:style-name="T2610"><text:s/></text:span><text:span text:style-name="T2611">DE</text:span><text:span text:style-name="T2612"><text:s/></text:span>CRÉDITOS<text:span text:style-name="T2613"><text:s/></text:span>Nº<text:span text:style-name="T2614"><text:s/></text:span><text:span text:style-name="T2615">38/2025</text:span><text:span text:style-name="T2616"><text:s/></text:span><text:span text:style-name="T2617">DEL</text:span><text:span text:style-name="T2618"><text:s/></text:span>PRESUPUESTO<text:span text:style-name="T2619"><text:s/></text:span><text:span text:style-name="T2620">DEL</text:span><text:span text:style-name="T2621"><text:s/></text:span><text:span text:style-name="T2622">CABILDO</text:span><text:span text:style-name="T2623"><text:s/></text:span><text:span text:style-name="T2624">DE</text:span><text:span text:style-name="T2625"><text:s/></text:span>FUERTEVENTURA<text:span text:style-name="T2626"><text:s/></text:span>2025,<text:span text:style-name="T2627"><text:s/></text:span><text:span text:style-name="T2628">EN</text:span><text:span text:style-name="T2629"><text:s/></text:span><text:span text:style-name="T2630">LA</text:span><text:span text:style-name="T2631"><text:s/></text:span>MODALIDAD<text:span text:style-name="T2632"><text:s/></text:span>DE<text:span text:style-name="T2633"><text:s/></text:span>CRÉDITOS<text:span text:style-name="T2634"><text:s/></text:span>EXTRAORDINARIOS<text:span text:style-name="T2635"><text:s/></text:span>Y<text:span text:style-name="T2636"><text:s/></text:span>SUPLEMENTOS<text:span text:style-name="T2637"><text:s/></text:span>DE<text:span text:style-name="T2638"><text:s/></text:span>CRÉDITOS.<text:span text:style-name="T2639"><text:s/></text:span>EXPEDIENTE<text:span text:style-name="T2640"><text:s/></text:span><text:span text:style-name="T2641">2025/16758.</text:span><text:span text:style-name="T2642"><text:s/></text:span>ACUERDOS<text:span text:style-name="T2643"><text:s/></text:span><text:span text:style-name="T2644">QUE</text:span><text:span text:style-name="T2645"><text:s/></text:span>PROCEDAN.</text:h>
      <text:p text:style-name="P2646"><text:span text:style-name="T2647">La</text:span><text:span text:style-name="T2648"><text:s/></text:span><text:span text:style-name="T2649">señora</text:span><text:span text:style-name="T2650"><text:s/></text:span><text:span text:style-name="T2651">Presidenta</text:span><text:span text:style-name="T2652"><text:s/></text:span><text:span text:style-name="T2653">cede</text:span><text:span text:style-name="T2654"><text:s/></text:span><text:span text:style-name="T2655">la</text:span><text:span text:style-name="T2656"><text:s/></text:span>palabra<text:span text:style-name="T2657"><text:s/></text:span>a<text:span text:style-name="T2658"><text:s/></text:span>la<text:span text:style-name="T2659"><text:s/></text:span>Consejera<text:span text:style-name="T2660"><text:s/></text:span><text:span text:style-name="T2661">doña</text:span><text:span text:style-name="T2662"><text:s/></text:span><text:span text:style-name="T2663">Nuria</text:span><text:span text:style-name="T2664"><text:s/></text:span>Cabrera<text:span text:style-name="T2665"><text:s/></text:span><text:span text:style-name="T2666">Méndez,</text:span><text:span text:style-name="T2667"><text:s/></text:span>quien<text:span text:style-name="T2668"><text:s/></text:span><text:span text:style-name="T2669">pasa</text:span><text:span text:style-name="T2670"><text:s/></text:span>a<text:span text:style-name="T2671"><text:s/></text:span><text:span text:style-name="T2672">explicar</text:span><text:span text:style-name="T2673"><text:s/></text:span><text:span text:style-name="T2674">el</text:span><text:span text:style-name="T2675"><text:s/></text:span><text:span text:style-name="T2676">citado</text:span><text:span text:style-name="T2677"><text:s/></text:span><text:span text:style-name="T2678">expediente.</text:span></text:p>
      <text:p text:style-name="P2679"/>
      <text:h text:style-name="P2680" text:outline-level="2"><text:span text:style-name="T2681">INTERVENCIONES:</text:span></text:h>
      <text:p text:style-name="P2682"/>
      <text:p text:style-name="P2683"><text:span text:style-name="T2684">Don</text:span><text:span text:style-name="T2685"><text:s/></text:span><text:span text:style-name="T2686">Antonio</text:span><text:span text:style-name="T2687"><text:s/></text:span><text:span text:style-name="T2688">Sergio</text:span><text:span text:style-name="T2689"><text:s/></text:span><text:span text:style-name="T2690">Lloret</text:span><text:span text:style-name="T2691"><text:s/></text:span><text:span text:style-name="T2692">López,</text:span><text:span text:style-name="T2693"><text:s/></text:span><text:span text:style-name="T2694">anuncia</text:span><text:span text:style-name="T2695"><text:s/></text:span><text:span text:style-name="T2696">el</text:span><text:span text:style-name="T2697"><text:s/></text:span><text:span text:style-name="T2698">voto</text:span><text:span text:style-name="T2699"><text:s/></text:span><text:span text:style-name="T2700">favorable</text:span><text:span text:style-name="T2701"><text:s/></text:span>a<text:span text:style-name="T2702"><text:s/></text:span>la<text:span text:style-name="T2703"><text:s/></text:span>modificación<text:span text:style-name="T2704"><text:s/></text:span><text:span text:style-name="T2705">de</text:span><text:span text:style-name="T2706"><text:s/></text:span><text:span text:style-name="T2707">crédito,</text:span><text:span text:style-name="T2708"><text:s/></text:span>que<text:span text:style-name="T2709"><text:s/></text:span><text:span text:style-name="T2710">comparte</text:span><text:span text:style-name="T2711"><text:s/></text:span>y<text:span text:style-name="T2712"><text:s/></text:span>apoya,<text:span text:style-name="T2713"><text:s/></text:span>si<text:span text:style-name="T2714"><text:s/></text:span><text:span text:style-name="T2715">bien considera</text:span><text:span text:style-name="T2716"><text:s/></text:span><text:span text:style-name="T2717">que algunas</text:span><text:span text:style-name="T2718"><text:s/></text:span><text:span text:style-name="T2719">de</text:span><text:span text:style-name="T2720"><text:s/></text:span>las<text:span text:style-name="T2721"><text:s/></text:span><text:span text:style-name="T2722">propuestas</text:span><text:span text:style-name="T2723"><text:s/></text:span>podrían<text:span text:style-name="T2724"><text:s/></text:span>haberse<text:span text:style-name="T2725"><text:s/></text:span><text:span text:style-name="T2726">previsto<text:s/></text:span><text:span text:style-name="T2727">en</text:span><text:span text:style-name="T2728"><text:s/></text:span><text:span text:style-name="T2729">el</text:span><text:span text:style-name="T2730"><text:s/></text:span><text:span text:style-name="T2731">presupuesto</text:span><text:span text:style-name="T2732"><text:s/></text:span><text:span text:style-name="T2733">inicial,</text:span><text:span text:style-name="T2734"><text:s/></text:span><text:span text:style-name="T2735">manifiesta</text:span><text:span text:style-name="T2736"><text:s/></text:span>que<text:span text:style-name="T2737"><text:s/></text:span>se<text:span text:style-name="T2738"><text:s/></text:span><text:span text:style-name="T2739">está</text:span><text:span text:style-name="T2740"><text:s/></text:span><text:span text:style-name="T2741">quitando</text:span><text:span text:style-name="T2742"><text:s/></text:span>una<text:span text:style-name="T2743"><text:s/></text:span><text:span text:style-name="T2744">actuación</text:span><text:span text:style-name="T2745"><text:s/></text:span><text:span text:style-name="T2746">para</text:span><text:span text:style-name="T2747"><text:s/></text:span><text:span text:style-name="T2748">dotar</text:span><text:span text:style-name="T2749"><text:s/></text:span><text:span text:style-name="T2750">presupuestariamente</text:span><text:span text:style-name="T2751"><text:s/></text:span><text:span text:style-name="T2752">otra</text:span><text:span text:style-name="T2753"><text:s/></text:span>y<text:span text:style-name="T2754"><text:s/></text:span>remarca<text:span text:style-name="T2755"><text:s/></text:span><text:span text:style-name="T2756">la</text:span><text:span text:style-name="T2757"><text:s/></text:span><text:span text:style-name="T2758">necesidad</text:span><text:span text:style-name="T2759"><text:s/></text:span><text:span text:style-name="T2760">de</text:span><text:span text:style-name="T2761"><text:s/></text:span><text:span text:style-name="T2762">incrementar</text:span><text:span text:style-name="T2763"><text:s/></text:span><text:span text:style-name="T2764">los</text:span><text:span text:style-name="T2765"><text:s/></text:span><text:span text:style-name="T2766">créditos</text:span><text:span text:style-name="T2767"><text:s/></text:span><text:span text:style-name="T2768">para</text:span><text:span text:style-name="T2769"><text:s/></text:span><text:span text:style-name="T2770">inversión</text:span><text:span text:style-name="T2771"><text:s/></text:span><text:span text:style-name="T2772">en</text:span><text:span text:style-name="T2773"><text:s/></text:span><text:span text:style-name="T2774">materia</text:span><text:span text:style-name="T2775"><text:s/></text:span><text:span text:style-name="T2776">de</text:span><text:span text:style-name="T2777"><text:s/></text:span><text:span text:style-name="T2778">infraestructuras.</text:span></text:p>
      <text:p text:style-name="P2779"/>
      <text:p text:style-name="P2780"><text:span text:style-name="T2781">Doña</text:span><text:span text:style-name="T2782"><text:s/></text:span><text:span text:style-name="T2783">Sonia</text:span><text:span text:style-name="T2784"><text:s/></text:span><text:span text:style-name="T2785">María</text:span><text:span text:style-name="T2786"><text:s/></text:span><text:span text:style-name="T2787">Álamo</text:span><text:span text:style-name="T2788"><text:s/></text:span><text:span text:style-name="T2789">Sánchez,</text:span><text:span text:style-name="T2790"><text:s/></text:span><text:span text:style-name="T2791">entiende</text:span><text:span text:style-name="T2792"><text:s/></text:span><text:span text:style-name="T2793">que</text:span><text:span text:style-name="T2794"><text:s/></text:span><text:span text:style-name="T2795">se</text:span><text:span text:style-name="T2796"><text:s/></text:span><text:span text:style-name="T2797">trata</text:span><text:span text:style-name="T2798"><text:s/></text:span><text:span text:style-name="T2799">de</text:span><text:span text:style-name="T2800"><text:s/></text:span><text:span text:style-name="T2801">partidas</text:span><text:span text:style-name="T2802"><text:s/></text:span><text:span text:style-name="T2803">necesarias</text:span><text:span text:style-name="T2804"><text:s/></text:span><text:span text:style-name="T2805">para</text:span><text:span text:style-name="T2806"><text:s/></text:span><text:span text:style-name="T2807">el</text:span><text:span text:style-name="T2808"><text:s/></text:span><text:span text:style-name="T2809">funcionamiento</text:span><text:span text:style-name="T2810"><text:s/></text:span><text:span text:style-name="T2811">de</text:span><text:span text:style-name="T2812"><text:s/></text:span><text:span text:style-name="T2813">la</text:span><text:span text:style-name="T2814"><text:s/></text:span><text:span text:style-name="T2815">institución</text:span><text:span text:style-name="T2816"><text:s/></text:span><text:span text:style-name="T2817">y</text:span><text:span text:style-name="T2818"><text:s/></text:span><text:span text:style-name="T2819">anuncia</text:span><text:span text:style-name="T2820"><text:s/></text:span><text:span text:style-name="T2821">el</text:span><text:span text:style-name="T2822"><text:s/></text:span><text:span text:style-name="T2823">apoyo</text:span><text:span text:style-name="T2824"><text:s/></text:span><text:span text:style-name="T2825">y</text:span><text:span text:style-name="T2826"><text:s/></text:span><text:span text:style-name="T2827">el</text:span><text:span text:style-name="T2828"><text:s/></text:span><text:span text:style-name="T2829">voto</text:span><text:span text:style-name="T2830"><text:s/></text:span><text:span text:style-name="T2831">favorable.</text:span></text:p>
      <text:p text:style-name="P2832"/>
      <text:p text:style-name="P2833"><text:span text:style-name="T2834">Se</text:span><text:span text:style-name="T2835"><text:s/></text:span><text:span text:style-name="T2836">incorpora</text:span><text:span text:style-name="T2837"><text:s/></text:span>la<text:span text:style-name="T2838"><text:s/></text:span><text:span text:style-name="T2839">de</text:span><text:span text:style-name="T2840"><text:s/></text:span><text:span text:style-name="T2841">la</text:span><text:span text:style-name="T2842"><text:s/></text:span><text:span text:style-name="T2843">Interventora</text:span><text:span text:style-name="T2844"><text:s/></text:span><text:span text:style-name="T2845">Accidental,</text:span><text:span text:style-name="T2846"><text:s/></text:span>Doña<text:span text:style-name="T2847"><text:s/></text:span>María<text:span text:style-name="T2848"><text:s/></text:span><text:span text:style-name="T2849">Dolores</text:span><text:span text:style-name="T2850"><text:s/></text:span><text:span text:style-name="T2851">Miranda</text:span><text:span text:style-name="T2852"><text:s/></text:span>López</text:p>
      <text:p text:style-name="P2853"/>
      <text:p text:style-name="P2854"><text:span text:style-name="T2855">Don</text:span><text:span text:style-name="T2856"><text:s/></text:span><text:span text:style-name="T2857">Blas</text:span><text:span text:style-name="T2858"><text:s/></text:span><text:span text:style-name="T2859">Acosta</text:span><text:span text:style-name="T2860"><text:s/></text:span><text:span text:style-name="T2861">Cabrera,</text:span><text:span text:style-name="T2862"><text:s/></text:span>aclara<text:span text:style-name="T2863"><text:s/></text:span><text:span text:style-name="T2864">que</text:span><text:span text:style-name="T2865"><text:s/></text:span><text:span text:style-name="T2866">no</text:span><text:span text:style-name="T2867"><text:s/></text:span>se<text:span text:style-name="T2868"><text:s/></text:span>están<text:span text:style-name="T2869"><text:s/></text:span><text:span text:style-name="T2870">créditos</text:span><text:span text:style-name="T2871"><text:s/></text:span><text:span text:style-name="T2872">de</text:span><text:span text:style-name="T2873"><text:s/></text:span><text:span text:style-name="T2874">un</text:span><text:span text:style-name="T2875"><text:s/></text:span><text:span text:style-name="T2876">sitio</text:span><text:span text:style-name="T2877"><text:s/></text:span>para<text:span text:style-name="T2878"><text:s/></text:span><text:span text:style-name="T2879">otro,</text:span><text:span text:style-name="T2880"><text:s/></text:span>sino<text:span text:style-name="T2881"><text:s/></text:span><text:span text:style-name="T2882">que</text:span><text:span text:style-name="T2883"><text:s/></text:span>se<text:span text:style-name="T2884"><text:s/></text:span><text:span text:style-name="T2885">están</text:span><text:span text:style-name="T2886"><text:s/></text:span><text:span text:style-name="T2887">reajustando</text:span><text:span text:style-name="T2888"><text:s/></text:span>anualidades<text:span text:style-name="T2889"><text:s/></text:span><text:span text:style-name="T2890">de</text:span><text:span text:style-name="T2891"><text:s/></text:span><text:span text:style-name="T2892">obras</text:span><text:span text:style-name="T2893"><text:s/></text:span><text:span text:style-name="T2894">adjudicadas</text:span><text:span text:style-name="T2895"><text:s/></text:span>y<text:span text:style-name="T2896"><text:s/></text:span><text:span text:style-name="T2897">en</text:span><text:span text:style-name="T2898"><text:s/></text:span><text:span text:style-name="T2899">ejecución,</text:span><text:span text:style-name="T2900"><text:s/></text:span><text:span text:style-name="T2901">de</text:span><text:span text:style-name="T2902"><text:s/></text:span>acuerdo<text:span text:style-name="T2903"><text:s/></text:span>a<text:span text:style-name="T2904"><text:s/></text:span><text:span text:style-name="T2905">lo</text:span><text:span text:style-name="T2906"><text:s/></text:span><text:span text:style-name="T2907">que</text:span><text:span text:style-name="T2908"><text:s/></text:span>se<text:span text:style-name="T2909"><text:s/></text:span><text:span text:style-name="T2910">puede</text:span><text:span text:style-name="T2911"><text:s/></text:span><text:span text:style-name="T2912">certificar</text:span><text:span text:style-name="T2913"><text:s/></text:span><text:span text:style-name="T2914">en</text:span><text:span text:style-name="T2915"><text:s/></text:span><text:span text:style-name="T2916">este</text:span><text:span text:style-name="T2917"><text:s/></text:span><text:span text:style-name="T2918">ejercicio,</text:span><text:span text:style-name="T2919"><text:s/></text:span><text:span text:style-name="T2920">por</text:span><text:span text:style-name="T2921"><text:s/></text:span><text:span text:style-name="T2922">tanto</text:span><text:span text:style-name="T2923"><text:s/></text:span><text:span text:style-name="T2924">las</text:span><text:span text:style-name="T2925"><text:s/></text:span>obras<text:span text:style-name="T2926"><text:s/></text:span>seguirán<text:span text:style-name="T2927"><text:s/></text:span><text:span text:style-name="T2928">adelante.</text:span></text:p>
      <text:p text:style-name="P2929"/>
      <text:p text:style-name="P2930"><text:span text:style-name="T2931">Don</text:span><text:span text:style-name="T2932"><text:s/></text:span><text:span text:style-name="T2933">Claudio</text:span><text:span text:style-name="T2934"><text:s/></text:span><text:span text:style-name="T2935">Gutiérrez</text:span><text:span text:style-name="T2936"><text:s/></text:span><text:span text:style-name="T2937">Vera</text:span><text:span text:style-name="T2938">,</text:span><text:span text:style-name="T2939"><text:s/></text:span><text:span text:style-name="T2940">manifiesta</text:span><text:span text:style-name="T2941"><text:s/></text:span><text:span text:style-name="T2942">echar</text:span><text:span text:style-name="T2943"><text:s/></text:span><text:span text:style-name="T2944">en</text:span><text:span text:style-name="T2945"><text:s/></text:span><text:span text:style-name="T2946">falta</text:span><text:span text:style-name="T2947"><text:s/></text:span>que<text:span text:style-name="T2948"><text:s/></text:span>se<text:span text:style-name="T2949"><text:s/></text:span><text:span text:style-name="T2950">utilicen</text:span><text:span text:style-name="T2951"><text:s/></text:span><text:span text:style-name="T2952">créditos</text:span><text:span text:style-name="T2953"><text:s/></text:span><text:span text:style-name="T2954">de</text:span><text:span text:style-name="T2955"><text:s/></text:span><text:span text:style-name="T2956">los</text:span><text:span text:style-name="T2957"><text:s/></text:span>propios<text:span text:style-name="T2958"><text:s/></text:span><text:span text:style-name="T2959">servicios</text:span><text:span text:style-name="T2960"><text:s/></text:span>y<text:span text:style-name="T2961"><text:s/></text:span><text:span text:style-name="T2962">no</text:span><text:span text:style-name="T2963"><text:s/></text:span><text:span text:style-name="T2964">créditos</text:span><text:span text:style-name="T2965"><text:s/></text:span><text:span text:style-name="T2966">de</text:span><text:span text:style-name="T2967"><text:s/></text:span><text:span text:style-name="T2968">publicidad</text:span><text:span text:style-name="T2969"><text:s/></text:span>y<text:span text:style-name="T2970"><text:s/></text:span>propaganda<text:span text:style-name="T2971"><text:s/></text:span>y<text:span text:style-name="T2972"><text:s/></text:span><text:span text:style-name="T2973">estudios</text:span><text:span text:style-name="T2974"><text:s/></text:span>y<text:span text:style-name="T2975"><text:s/></text:span><text:span text:style-name="T2976">trabajos</text:span><text:s/><text:span text:style-name="T2977">técnicos,</text:span><text:span text:style-name="T2978"><text:s/></text:span><text:span text:style-name="T2979">donde considera</text:span><text:span text:style-name="T2980"><text:s/></text:span>hay<text:span text:style-name="T2981"><text:s/></text:span><text:span text:style-name="T2982">excedente,</text:span><text:span text:style-name="T2983"><text:s/></text:span>y<text:span text:style-name="T2984"><text:s/></text:span>solicita<text:span text:style-name="T2985"><text:s/></text:span><text:span text:style-name="T2986">aclaración</text:span><text:span text:style-name="T2987"><text:s/></text:span><text:span text:style-name="T2988">sobre</text:span><text:span text:style-name="T2989"><text:s/></text:span><text:span text:style-name="T2990">el</text:span><text:span text:style-name="T2991"><text:s/></text:span><text:span text:style-name="T2992">expediente</text:span><text:span text:style-name="T2993"><text:s/></text:span><text:span text:style-name="T2994">de</text:span><text:span text:style-name="T2995"><text:s/></text:span><text:span text:style-name="T2996">transporte</text:span><text:span text:style-name="T2997"><text:s/></text:span>y<text:span text:style-name="T2998"><text:s/></text:span>porque<text:span text:style-name="T2999"><text:s/></text:span><text:span text:style-name="T3000">no</text:span><text:span text:style-name="T3001"><text:s/></text:span>se<text:span text:style-name="T3002"><text:s/></text:span><text:span text:style-name="T3003">tramita</text:span><text:span text:style-name="T3004"><text:s/></text:span><text:span text:style-name="T3005">mediante<text:s/></text:span><text:span text:style-name="T3006">un</text:span><text:span text:style-name="T3007"><text:s/></text:span>REC.<text:span text:style-name="T3008"><text:s/></text:span><text:span text:style-name="T3009">En</text:span><text:s/><text:span text:style-name="T3010">relación</text:span><text:span text:style-name="T3011"><text:s/></text:span>a<text:span text:style-name="T3012"><text:s/></text:span>la baja<text:span text:style-name="T3013"><text:s/>de</text:span><text:span text:style-name="T3014"><text:s/></text:span><text:span text:style-name="T3015">créditos</text:span><text:span text:style-name="T3016"><text:s/></text:span>del<text:span text:style-name="T3017"><text:s/></text:span>PICOS,<text:span text:style-name="T3018"><text:s/></text:span>considera escaso<text:span text:style-name="T3019"><text:s/></text:span><text:span text:style-name="T3020">el</text:span><text:span text:style-name="T3021"><text:s/></text:span><text:span text:style-name="T3022">avance</text:span><text:s/><text:span text:style-name="T3023">de</text:span><text:span text:style-name="T3024"><text:s/></text:span>las<text:span text:style-name="T3025"><text:s/></text:span><text:span text:style-name="T3026">actuaciones</text:span><text:span text:style-name="T3027"><text:s/></text:span><text:span text:style-name="T3028">de</text:span><text:span text:style-name="T3029"><text:s/></text:span>PICOS,<text:span text:style-name="T3030"><text:s/></text:span><text:span text:style-name="T3031">no</text:span><text:span text:style-name="T3032"><text:s/></text:span><text:span text:style-name="T3033">siendo</text:span><text:span text:style-name="T3034"><text:s/></text:span>lo<text:span text:style-name="T3035"><text:s/></text:span><text:span text:style-name="T3036">suficientemente</text:span><text:span text:style-name="T3037"><text:s/></text:span><text:span text:style-name="T3038">efectivos</text:span><text:span text:style-name="T3039"><text:s/></text:span><text:span text:style-name="T3040">Anuncia</text:span><text:span text:style-name="T3041"><text:s/></text:span><text:span text:style-name="T3042">el</text:span><text:span text:style-name="T3043"><text:s/></text:span><text:span text:style-name="T3044">voto</text:span><text:span text:style-name="T3045"><text:s/></text:span>a<text:span text:style-name="T3046"><text:s/></text:span><text:span text:style-name="T3047">favor.</text:span></text:p>
      <text:p text:style-name="P3048"/>
      <text:p text:style-name="P3049"><text:span text:style-name="T3050">Doña</text:span><text:span text:style-name="T3051"><text:s/></text:span><text:span text:style-name="T3052">Nuria</text:span><text:span text:style-name="T3053"><text:s/></text:span><text:span text:style-name="T3054">Cabrera</text:span><text:span text:style-name="T3055"><text:s/></text:span><text:span text:style-name="T3056">Méndez,</text:span><text:span text:style-name="T3057"><text:s/></text:span><text:span text:style-name="T3058">destaca</text:span><text:span text:style-name="T3059"><text:s/></text:span>la<text:span text:style-name="T3060"><text:s/></text:span><text:span text:style-name="T3061">importancia</text:span><text:span text:style-name="T3062"><text:s/></text:span><text:span text:style-name="T3063">de</text:span><text:span text:style-name="T3064"><text:s/></text:span><text:span text:style-name="T3065">la</text:span><text:span text:style-name="T3066"><text:s/></text:span><text:span text:style-name="T3067">planificación</text:span><text:span text:style-name="T3068"><text:s/></text:span><text:span text:style-name="T3069">en</text:span><text:span text:style-name="T3070"><text:s/></text:span><text:span text:style-name="T3071">la</text:span><text:span text:style-name="T3072"><text:s/></text:span><text:span text:style-name="T3073">ejecución</text:span><text:span text:style-name="T3074"><text:s/></text:span><text:span text:style-name="T3075">del</text:span><text:span text:style-name="T3076"><text:s/></text:span><text:span text:style-name="T3077">presupuesto,</text:span><text:span text:style-name="T3078"><text:s/></text:span>y<text:span text:style-name="T3079"><text:s/></text:span>por<text:span text:style-name="T3080"><text:s/></text:span><text:span text:style-name="T3081">tanto<text:s/></text:span>del<text:span text:style-name="T3082"><text:s/></text:span><text:span text:style-name="T3083">reajuste</text:span><text:span text:style-name="T3084"><text:s/></text:span><text:span text:style-name="T3085">de<text:s/></text:span><text:span text:style-name="T3086">anualidades, que</text:span><text:span text:style-name="T3087"><text:s/></text:span><text:span text:style-name="T3088">permiten</text:span><text:span text:style-name="T3089"><text:s/></text:span><text:span text:style-name="T3090">llevar<text:s/></text:span>a<text:span text:style-name="T3091"><text:s/></text:span>cabo<text:span text:style-name="T3092"><text:s/>otras</text:span><text:span text:style-name="T3093"><text:s/></text:span><text:span text:style-name="T3094">actuaciones</text:span><text:span text:style-name="T3095"><text:s/></text:span><text:span text:style-name="T3096">que</text:span><text:span text:style-name="T3097"><text:s/></text:span><text:span text:style-name="T3098">también</text:span><text:span text:style-name="T3099"><text:s/></text:span><text:span text:style-name="T3100">resultan</text:span><text:span text:style-name="T3101"><text:s/></text:span>necesarias.<text:span text:style-name="T3102"><text:s/></text:span><text:span text:style-name="T3103">En</text:span><text:span text:style-name="T3104"><text:s/></text:span>relación<text:span text:style-name="T3105"><text:s/></text:span><text:span text:style-name="T3106">al</text:span><text:span text:style-name="T3107"><text:s/></text:span><text:span text:style-name="T3108">excedente</text:span><text:span text:style-name="T3109"><text:s/></text:span><text:span text:style-name="T3110">en</text:span><text:span text:style-name="T3111"><text:s/></text:span><text:span text:style-name="T3112">créditos</text:span><text:span text:style-name="T3113"><text:s/></text:span><text:span text:style-name="T3114">para</text:span><text:span text:style-name="T3115"><text:s/></text:span><text:span text:style-name="T3116">publicidad</text:span><text:span text:style-name="T3117"><text:s/></text:span>y<text:span text:style-name="T3118"><text:s/></text:span><text:span text:style-name="T3119">propaganda,</text:span><text:span text:style-name="T3120"><text:s/></text:span>aclara<text:span text:style-name="T3121"><text:s/></text:span>que<text:span text:style-name="T3122"><text:s/></text:span>se<text:span text:style-name="T3123"><text:s/></text:span><text:span text:style-name="T3124">trata</text:span><text:span text:style-name="T3125"><text:s/></text:span><text:span text:style-name="T3126">de</text:span><text:span text:style-name="T3127"><text:s/></text:span><text:span text:style-name="T3128">un</text:span><text:span text:style-name="T3129"><text:s/></text:span><text:span text:style-name="T3130">contrato</text:span><text:span text:style-name="T3131"><text:s/></text:span><text:span text:style-name="T3132">formalizado,</text:span><text:span text:style-name="T3133"><text:s/></text:span><text:span text:style-name="T3134">cuya</text:span><text:span text:style-name="T3135"><text:s/></text:span>tramitación<text:span text:style-name="T3136"><text:s/></text:span>se<text:span text:style-name="T3137"><text:s/></text:span><text:span text:style-name="T3138">inició</text:span><text:span text:style-name="T3139"><text:s/></text:span><text:span text:style-name="T3140">en</text:span><text:span text:style-name="T3141"><text:s/></text:span><text:span text:style-name="T3142">la</text:span><text:span text:style-name="T3143"><text:s/></text:span><text:span text:style-name="T3144">legislatura</text:span><text:span text:style-name="T3145"><text:s/></text:span><text:span text:style-name="T3146">anterior</text:span><text:span text:style-name="T3147"><text:s/></text:span>y<text:span text:style-name="T3148"><text:s/></text:span><text:span text:style-name="T3149">por</text:span><text:span text:style-name="T3150"><text:s/></text:span>tanto<text:span text:style-name="T3151"><text:s/></text:span>se<text:span text:style-name="T3152"><text:s/></text:span>trata<text:span text:style-name="T3153"><text:s/></text:span><text:span text:style-name="T3154">de</text:span><text:span text:style-name="T3155"><text:s/></text:span><text:span text:style-name="T3156">créditos</text:span><text:span text:style-name="T3157"><text:s/></text:span>comprometidos.</text:p>
      <text:p text:style-name="P3158"/>
      <text:p text:style-name="P3159"><text:span text:style-name="T3160">La</text:span><text:span text:style-name="T3161"><text:s/></text:span><text:span text:style-name="T3162">señora Presidenta</text:span><text:span text:style-name="T3163"><text:s/></text:span><text:span text:style-name="T3164">manifiesta</text:span><text:span text:style-name="T3165"><text:s/></text:span>que<text:span text:style-name="T3166"><text:s/></text:span><text:span text:style-name="T3167">estas</text:span><text:span text:style-name="T3168"><text:s/></text:span><text:span text:style-name="T3169">modificaciones</text:span><text:span text:style-name="T3170"><text:s/></text:span><text:span text:style-name="T3171">de</text:span><text:span text:style-name="T3172"><text:s/></text:span><text:span text:style-name="T3173">crédito</text:span><text:span text:style-name="T3174"><text:s/></text:span>son<text:span text:style-name="T3175"><text:s/></text:span><text:span text:style-name="T3176">el</text:span><text:span text:style-name="T3177"><text:s/></text:span><text:span text:style-name="T3178">reflejo</text:span><text:span text:style-name="T3179"><text:s/></text:span><text:span text:style-name="T3180">de</text:span><text:span text:style-name="T3181"><text:s/></text:span>la<text:span text:style-name="T3182"><text:s/></text:span><text:span text:style-name="T3183">gestión</text:span><text:span text:style-name="T3184"><text:s/></text:span>y<text:span text:style-name="T3185"><text:s/></text:span><text:span text:style-name="T3186">la</text:span><text:span text:style-name="T3187"><text:s/></text:span>capacidad<text:span text:style-name="T3188"><text:s/></text:span><text:span text:style-name="T3189">de</text:span><text:span text:style-name="T3190"><text:s/></text:span>planificación<text:span text:style-name="T3191"><text:s/></text:span>y<text:span text:style-name="T3192"><text:s/></text:span><text:span text:style-name="T3193">adaptación</text:span><text:span text:style-name="T3194"><text:s/></text:span><text:span text:style-name="T3195">para</text:span><text:span text:style-name="T3196"><text:s/></text:span><text:span text:style-name="T3197">garantizar</text:span><text:span text:style-name="T3198"><text:s/></text:span><text:span text:style-name="T3199">la</text:span><text:span text:style-name="T3200"><text:s/></text:span>mayor<text:span text:style-name="T3201"><text:s/></text:span>ejecución<text:span text:style-name="T3202"><text:s/></text:span><text:span text:style-name="T3203">del</text:span><text:span text:style-name="T3204"><text:s/></text:span><text:span text:style-name="T3205">presupuesto.</text:span><text:span text:style-name="T3206"><text:s/></text:span><text:span text:style-name="T3207">Agradece<text:s/></text:span>a<text:span text:style-name="T3208"><text:s/></text:span><text:span text:style-name="T3209">los</text:span><text:s/><text:span text:style-name="T3210">consejeros</text:span><text:span text:style-name="T3211"><text:s/></text:span><text:span text:style-name="T3212">del</text:span><text:s/><text:span text:style-name="T3213">grupo</text:span><text:span text:style-name="T3214"><text:s/></text:span><text:span text:style-name="T3215">de</text:span><text:span text:style-name="T3216"><text:s/></text:span><text:span text:style-name="T3217">gobierno</text:span><text:span text:style-name="T3218"><text:s/></text:span>y<text:span text:style-name="T3219"><text:s/></text:span>a<text:span text:style-name="T3220"><text:s/></text:span>los<text:s/><text:span text:style-name="T3221">trabajadores</text:span><text:s/>del<text:span text:style-name="T3222"><text:s/></text:span>Cabildo<text:span text:style-name="T3223"><text:s/></text:span><text:span text:style-name="T3224">Insular</text:span><text:s/><text:span text:style-name="T3225">el</text:span><text:s/><text:span text:style-name="T3226">trabajo</text:span><text:span text:style-name="T3227"><text:s/></text:span>y<text:span text:style-name="T3228"><text:s/></text:span><text:span text:style-name="T3229">el</text:span><text:span text:style-name="T3230"><text:s/></text:span>seguimiento<text:span text:style-name="T3231"><text:s/></text:span>que<text:span text:style-name="T3232"><text:s/></text:span>realiza<text:span text:style-name="T3233"><text:s/></text:span>cada<text:span text:style-name="T3234"><text:s/></text:span>uno<text:span text:style-name="T3235"><text:s/></text:span><text:span text:style-name="T3236">de</text:span><text:span text:style-name="T3237"><text:s/></text:span><text:span text:style-name="T3238">los</text:span><text:span text:style-name="T3239"><text:s/></text:span>servicios<text:span text:style-name="T3240"><text:s/></text:span><text:span text:style-name="T3241">para</text:span><text:span text:style-name="T3242"><text:s/></text:span><text:span text:style-name="T3243">permitir</text:span><text:span text:style-name="T3244"><text:s/></text:span><text:span text:style-name="T3245">esta</text:span><text:span text:style-name="T3246"><text:s/></text:span>adecuación<text:span text:style-name="T3247"><text:s/></text:span><text:span text:style-name="T3248">de</text:span><text:span text:style-name="T3249"><text:s/></text:span><text:span text:style-name="T3250">los</text:span><text:span text:style-name="T3251"><text:s/></text:span><text:span text:style-name="T3252">créditos</text:span><text:span text:style-name="T3253"><text:s/></text:span>a<text:span text:style-name="T3254"><text:s/></text:span><text:span text:style-name="T3255">las</text:span><text:span text:style-name="T3256"><text:s/></text:span><text:span text:style-name="T3257">necesidades.</text:span></text:p>
      <text:p text:style-name="P3258"/>
      <text:p text:style-name="P3259"><text:span text:style-name="T3260">Solicitada</text:span><text:span text:style-name="T3261"><text:s/></text:span><text:span text:style-name="T3262">la</text:span><text:span text:style-name="T3263"><text:s/></text:span><text:span text:style-name="T3264">intervención</text:span><text:span text:style-name="T3265"><text:s/></text:span>por<text:span text:style-name="T3266"><text:s/></text:span><text:span text:style-name="T3267">Don</text:span><text:span text:style-name="T3268"><text:s/></text:span><text:span text:style-name="T3269">Claudio</text:span><text:span text:style-name="T3270"><text:s/></text:span>Gutiérrez<text:span text:style-name="T3271"><text:s/></text:span><text:span text:style-name="T3272">Vera,</text:span><text:span text:style-name="T3273"><text:s/></text:span>alegando<text:span text:style-name="T3274"><text:s/></text:span>una<text:span text:style-name="T3275"><text:s/></text:span>cuestión<text:span text:style-name="T3276"><text:s/></text:span><text:span text:style-name="T3277">de</text:span><text:span text:style-name="T3278"><text:s/></text:span>orden<text:span text:style-name="T3279"><text:s/></text:span><text:span text:style-name="T3280">al</text:span><text:span text:style-name="T3281"><text:s/></text:span><text:span text:style-name="T3282">no</text:span><text:span text:style-name="T3283"><text:s/></text:span><text:span text:style-name="T3284">haberse</text:span><text:span text:style-name="T3285"><text:s/></text:span><text:span text:style-name="T3286">contestado</text:span><text:span text:style-name="T3287"><text:s/></text:span>la<text:span text:style-name="T3288"><text:s/></text:span><text:span text:style-name="T3289">pregunta</text:span><text:span text:style-name="T3290"><text:s/></text:span>planteada<text:span text:style-name="T3291"><text:s/></text:span>sobre<text:span text:style-name="T3292"><text:s/></text:span><text:span text:style-name="T3293">el</text:span><text:span text:style-name="T3294"><text:s/></text:span>expediente<text:span text:style-name="T3295"><text:s/></text:span><text:span text:style-name="T3296">de</text:span><text:span text:style-name="T3297"><text:s/></text:span><text:span text:style-name="T3298">transporte,</text:span><text:span text:style-name="T3299"><text:s/></text:span><text:span text:style-name="T3300">entendiendo</text:span><text:span text:style-name="T3301"><text:s/></text:span><text:span text:style-name="T3302">que</text:span><text:span text:style-name="T3303"><text:s/></text:span><text:span text:style-name="T3304">no</text:span><text:span text:style-name="T3305"><text:s/></text:span><text:span text:style-name="T3306">procede,</text:span><text:span text:style-name="T3307"><text:s/></text:span><text:span text:style-name="T3308">la</text:span><text:span text:style-name="T3309"><text:s/></text:span>señora<text:span text:style-name="T3310"><text:s/></text:span><text:span text:style-name="T3311">Presidenta</text:span><text:span text:style-name="T3312"><text:s/></text:span>le<text:span text:style-name="T3313"><text:s/></text:span><text:span text:style-name="T3314">invita</text:span><text:span text:style-name="T3315"><text:s/></text:span>a<text:span text:style-name="T3316"><text:s/></text:span><text:span text:style-name="T3317">formular</text:span><text:span text:style-name="T3318"><text:s/></text:span>pregunta<text:span text:style-name="T3319"><text:s/></text:span><text:span text:style-name="T3320">al</text:span><text:span text:style-name="T3321"><text:s/></text:span>respecto<text:span text:style-name="T3322"><text:s/></text:span><text:span text:style-name="T3323">en</text:span><text:span text:style-name="T3324"><text:s/></text:span><text:span text:style-name="T3325">el</text:span><text:span text:style-name="T3326"><text:s/></text:span>pleno<text:span text:style-name="T3327"><text:s/></text:span><text:span text:style-name="T3328">de</text:span><text:span text:style-name="T3329"><text:s/></text:span>septiembre,<text:span text:style-name="T3330"><text:s/></text:span><text:span text:style-name="T3331">pero aclara</text:span><text:span text:style-name="T3332"><text:s/></text:span><text:span text:style-name="T3333">que</text:span><text:span text:style-name="T3334"><text:s/></text:span><text:span text:style-name="T3335">la</text:span><text:span text:style-name="T3336"><text:s/></text:span><text:span text:style-name="T3337">obra</text:span><text:span text:style-name="T3338"><text:s/></text:span><text:span text:style-name="T3339">de</text:span><text:span text:style-name="T3340"><text:s/></text:span><text:span text:style-name="T3341">la</text:span><text:s/>cubierta<text:s/><text:span text:style-name="T3342">de</text:span><text:span text:style-name="T3343"><text:s/></text:span><text:span text:style-name="T3344">la</text:span><text:span text:style-name="T3345"><text:s/></text:span><text:span text:style-name="T3346">estación</text:span><text:span text:style-name="T3347"><text:s/></text:span><text:span text:style-name="T3348">de</text:span><text:s/>guaguas<text:span text:style-name="T3349"><text:s/></text:span><text:span text:style-name="T3350">de</text:span><text:span text:style-name="T3351"><text:s/></text:span><text:span text:style-name="T3352">Puerto</text:span><text:s/>del<text:span text:style-name="T3353"><text:s/></text:span><text:span text:style-name="T3354">Rosario</text:span><text:s/>se<text:span text:style-name="T3355"><text:s/></text:span><text:span text:style-name="T3356">trató</text:span><text:span text:style-name="T3357"><text:s/></text:span><text:span text:style-name="T3358">de</text:span><text:span text:style-name="T3359"><text:s/></text:span><text:span text:style-name="T3360">una</text:span><text:span text:style-name="T3361"><text:s/></text:span>obra<text:span text:style-name="T3362"><text:s/></text:span><text:span text:style-name="T3363">de</text:span><text:span text:style-name="T3364"><text:s/></text:span><text:span text:style-name="T3365">emergencia,</text:span><text:span text:style-name="T3366"><text:s/></text:span><text:span text:style-name="T3367">en</text:span><text:span text:style-name="T3368"><text:s/></text:span><text:span text:style-name="T3369">el</text:span><text:span text:style-name="T3370"><text:s/></text:span>que<text:span text:style-name="T3371"><text:s/></text:span>se<text:span text:style-name="T3372"><text:s/></text:span><text:span text:style-name="T3373">ha</text:span><text:span text:style-name="T3374"><text:s/></text:span><text:span text:style-name="T3375">cumplido</text:span><text:span text:style-name="T3376"><text:s/></text:span><text:span text:style-name="T3377">estrictamente</text:span><text:span text:style-name="T3378"><text:s/></text:span><text:span text:style-name="T3379">el</text:span><text:span text:style-name="T3380"><text:s/></text:span><text:span text:style-name="T3381">procedimiento,</text:span><text:span text:style-name="T3382"><text:s/></text:span>y<text:span text:style-name="T3383"><text:s/></text:span>ahora<text:span text:style-name="T3384"><text:s/></text:span>se<text:span text:style-name="T3385"><text:s/></text:span><text:span text:style-name="T3386">ha</text:span><text:span text:style-name="T3387"><text:s/></text:span><text:span text:style-name="T3388">buscado</text:span><text:span text:style-name="T3389"><text:s/></text:span><text:span text:style-name="T3390">la</text:span><text:span text:style-name="T3391"><text:s/></text:span><text:span text:style-name="T3392">financiación</text:span><text:span text:style-name="T3393"><text:s/></text:span>que<text:span text:style-name="T3394"><text:s/></text:span>se<text:span text:style-name="T3395"><text:s/></text:span><text:span text:style-name="T3396">habilita</text:span><text:span text:style-name="T3397"><text:s/></text:span>con<text:span text:style-name="T3398"><text:s/></text:span><text:span text:style-name="T3399">la</text:span><text:span text:style-name="T3400"><text:s/></text:span><text:span text:style-name="T3401">modificación</text:span><text:span text:style-name="T3402"><text:s/></text:span><text:span text:style-name="T3403">de</text:span><text:span text:style-name="T3404"><text:s/></text:span>crédito.</text:p>
      <text:p text:style-name="P3405"/>
      <text:p text:style-name="P3406"/>
      <text:h text:style-name="P3407" text:outline-level="2"><text:span text:style-name="T3408">VOTACIÓN</text:span><text:span text:style-name="T3409"><text:s/></text:span><text:span text:style-name="T3410">Y</text:span><text:span text:style-name="T3411"><text:s/></text:span><text:span text:style-name="T3412">ACUERDO:</text:span></text:h>
      <text:p text:style-name="P3413"/>
      <text:p text:style-name="P3414"><text:span text:style-name="T3415">Visto</text:span><text:span text:style-name="T3416"><text:s/></text:span><text:span text:style-name="T3417">el</text:span><text:span text:style-name="T3418"><text:s/></text:span>informe<text:span text:style-name="T3419"><text:s/></text:span><text:span text:style-name="T3420">del</text:span><text:span text:style-name="T3421"><text:s/></text:span>Jefe<text:span text:style-name="T3422"><text:s/></text:span><text:span text:style-name="T3423">de</text:span><text:span text:style-name="T3424"><text:s/></text:span><text:span text:style-name="T3425">Servicios</text:span><text:span text:style-name="T3426"><text:s/></text:span><text:span text:style-name="T3427">de</text:span><text:span text:style-name="T3428"><text:s/></text:span>Gestión<text:span text:style-name="T3429"><text:s/></text:span><text:span text:style-name="T3430">Presupuestaria,</text:span><text:span text:style-name="T3431"><text:s/></text:span><text:span text:style-name="T3432">don</text:span><text:span text:style-name="T3433"><text:s/></text:span>Miguel<text:span text:style-name="T3434"><text:s/></text:span><text:span text:style-name="T3435">A.</text:span><text:span text:style-name="T3436"><text:s/></text:span><text:span text:style-name="T3437">Socorro</text:span><text:span text:style-name="T3438"><text:s/></text:span>Perdomo<text:span text:style-name="T3439"><text:s/></text:span>y<text:span text:style-name="T3440"><text:s/></text:span><text:span text:style-name="T3441">de</text:span><text:span text:style-name="T3442"><text:s/></text:span><text:span text:style-name="T3443">la</text:span><text:span text:style-name="T3444"><text:s/></text:span>Consejera<text:span text:style-name="T3445"><text:s/></text:span><text:span text:style-name="T3446">de</text:span><text:span text:style-name="T3447"><text:s/></text:span><text:span text:style-name="T3448">Área</text:span><text:span text:style-name="T3449"><text:s/></text:span><text:span text:style-name="T3450">Insular</text:span><text:span text:style-name="T3451"><text:s/></text:span><text:span text:style-name="T3452">de</text:span><text:span text:style-name="T3453"><text:s/></text:span><text:span text:style-name="T3454">Hacienda,</text:span><text:span text:style-name="T3455"><text:s/></text:span>Promoción<text:span text:style-name="T3456"><text:s/></text:span>Económica,<text:span text:style-name="T3457"><text:s/></text:span><text:span text:style-name="T3458">Recursos</text:span><text:span text:style-name="T3459"><text:s/></text:span>Humanos,<text:span text:style-name="T3460"><text:s/></text:span><text:span text:style-name="T3461">Deportes</text:span><text:span text:style-name="T3462"><text:s/></text:span>y<text:span text:style-name="T3463"><text:s/></text:span>Movilidad<text:span text:style-name="T3464"><text:s/></text:span><text:span text:style-name="T3465">Sostenible,</text:span><text:span text:style-name="T3466"><text:s/></text:span>doña<text:span text:style-name="T3467"><text:s/></text:span><text:span text:style-name="T3468">Nuria</text:span><text:span text:style-name="T3469"><text:s/></text:span>Cabrera<text:span text:style-name="T3470"><text:s/></text:span>Méndez<text:span text:style-name="T3471"><text:s/></text:span><text:span text:style-name="T3472">de</text:span><text:span text:style-name="T3473"><text:s/></text:span>fecha<text:span text:style-name="T3474"><text:s/></text:span><text:span text:style-name="T3475">25</text:span><text:span text:style-name="T3476"><text:s/></text:span><text:span text:style-name="T3477">de</text:span><text:span text:style-name="T3478"><text:s/></text:span><text:span text:style-name="T3479">julio</text:span><text:span text:style-name="T3480"><text:s/></text:span><text:span text:style-name="T3481">de</text:span><text:span text:style-name="T3482"><text:s/></text:span><text:span text:style-name="T3483">2025.</text:span><text:s text:c="5"/><text:span text:style-name="T3484"><text:s/></text:span><text:span text:style-name="T3485">cuyo</text:span><text:s text:c="5"/><text:span text:style-name="T3486"><text:s/></text:span>texto <text:s text:c="4"/><text:span text:style-name="T3487"><text:s/></text:span><text:span text:style-name="T3488">íntegro</text:span><text:s text:c="5"/><text:span text:style-name="T3489"><text:s/></text:span>figura <text:s text:c="4"/><text:span text:style-name="T3490"><text:s/></text:span><text:span text:style-name="T3491">en</text:span><text:s text:c="5"/><text:span text:style-name="T3492"><text:s/></text:span><text:span text:style-name="T3493">el</text:span><text:s text:c="5"/><text:span text:style-name="T3494"><text:s/></text:span>expediente <text:s text:c="4"/><text:span text:style-name="T3495"><text:s/></text:span><text:span text:style-name="T3496">2025/16758,</text:span><text:s text:c="5"/><text:span text:style-name="T3497"><text:s/></text:span><text:span text:style-name="T3498">con</text:span></text:p>
      <text:p text:style-name="P3499"/>
      <text:h text:style-name="P3500" text:outline-level="1"><text:span text:style-name="T3501">5</text:span></text:h>
      <text:p text:style-name="P3502"><draw:frame draw:z-index="1336" draw:id="id37" draw:style-name="a37" draw:name="Text Box 21" text:anchor-type="paragraph" svg:x="0.09653in" svg:y="4.20486in" svg:width="0.26389in" svg:height="1.65625in" style:rel-width="scale" style:rel-height="scale"><draw:text-box><text:p text:style-name="P3513"><text:span text:style-name="T3514">2.Firmante: GARCÍA MARTÍNEZ, DOLORES ALICIA</text:span></text:p><text:p text:style-name="P3515"><text:span text:style-name="T3516">Puesto: Presidenta del Cabildo de Fuerteventura Fecha Firma: 11/08/2025 13:55:49</text:span></text:p></draw:text-box><svg:title/><svg:desc/></draw:frame><draw:frame draw:z-index="1360" draw:id="id38" draw:style-name="a38" draw:name="Text Box 20" text:anchor-type="paragraph" svg:x="0.09653in" svg:y="0.40764in" svg:width="0.26389in" svg:height="2.67569in" style:rel-width="scale" style:rel-height="scale"><draw:text-box><text:p text:style-name="P3517"><text:span text:style-name="T3518">1.Firmante: SAAVEDRA BRITO,IDAIRA</text:span></text:p><text:p text:style-name="P3519"><text:span text:style-name="T3520">Puesto: Secretaria General Accidental del Pleno del Cabildo Insular de Fuerteventura Fecha Firma: 01/08/2025 13:29:18</text:span></text:p></draw:text-box><svg:title/><svg:desc/></draw:frame></text:p>
      <text:p text:style-name="P3521"><text:span text:style-name="T3522">(CSV:35600IDOC281E3174566F8654E896092)</text:span><text:span text:style-name="T3523"><text:tab/></text:span><text:span text:style-name="T3524">en</text:span><text:span text:style-name="T3525"><text:s/></text:span><text:span text:style-name="T3526"><text:s/></text:span><text:a xlink:href="http://sede.cabildofuer.es/" office:target-frame-name="_top" xlink:show="replace"><text:span text:style-name="T3527">http://sede.cabildofuer.es</text:span><text:span text:style-name="T3528"><text:s/></text:span><text:span text:style-name="T3529"><text:s/></text:span></text:a><text:span text:style-name="T3530">y<text:s/></text:span><text:span text:style-name="T3531"><text:s/></text:span><text:span text:style-name="T3532">que<text:s/></text:span><text:span text:style-name="T3533"><text:s/></text:span><text:span text:style-name="T3534">servirá<text:s/></text:span><text:span text:style-name="T3535"><text:s/></text:span><text:span text:style-name="T3536">de</text:span><text:span text:style-name="T3537"><text:s/></text:span><text:span text:style-name="T3538">motivación</text:span><text:span text:style-name="T3539"><text:s/></text:span><text:span text:style-name="T3540">al</text:span><text:span text:style-name="T3541"><text:s/></text:span><text:span text:style-name="T3542">presente</text:span><text:span text:style-name="T3543"><text:s/></text:span><text:span text:style-name="T3544">dictamen:</text:span></text:p>
      <text:p text:style-name="P3545"/>
      <text:p text:style-name="P3546"><text:span text:style-name="T3547">“Servicio</text:span><text:span text:style-name="T3548"><text:s/></text:span><text:span text:style-name="T3549">de</text:span><text:span text:style-name="T3550"><text:s/></text:span><text:span text:style-name="T3551">Gestión</text:span><text:span text:style-name="T3552"><text:s/></text:span><text:span text:style-name="T3553">Presupuestaria</text:span></text:p>
      <text:p text:style-name="P3554"><text:span text:style-name="T3555">Expte:</text:span><text:span text:style-name="T3556"><text:s/></text:span><text:span text:style-name="T3557">Modificación</text:span><text:span text:style-name="T3558"><text:s/></text:span><text:span text:style-name="T3559">de</text:span><text:span text:style-name="T3560"><text:s/></text:span><text:span text:style-name="T3561">créditos</text:span><text:span text:style-name="T3562"><text:s/></text:span><text:span text:style-name="T3563">38/2025</text:span><text:span text:style-name="T3564"><text:s/>de</text:span><text:span text:style-name="T3565"><text:s/></text:span><text:span text:style-name="T3566">Créditos Extraordinarios,</text:span><text:span text:style-name="T3567"><text:s/></text:span><text:span text:style-name="T3568">Suplementos de</text:span><text:span text:style-name="T3569"><text:s/></text:span><text:span text:style-name="T3570">Créditos</text:span><text:span text:style-name="T3571"><text:s/></text:span><text:span text:style-name="T3572">y</text:span><text:span text:style-name="T3573"><text:s/></text:span><text:span text:style-name="T3574">Bajas por</text:span><text:span text:style-name="T3575"><text:s/></text:span><text:span text:style-name="T3576">anulación.</text:span><text:span text:style-name="T3577"><text:s/></text:span><text:span text:style-name="T3578">Ref.:<text:s/></text:span><text:span text:style-name="T3579">MASP/TMU</text:span></text:p>
      <text:p text:style-name="P3580"/>
      <text:p text:style-name="P3581"/>
      <text:p text:style-name="P3582"><text:span text:style-name="T3583">Vista</text:span><text:span text:style-name="T3584"><text:s/></text:span>la<text:span text:style-name="T3585"><text:s/></text:span><text:span text:style-name="T3586">Memoria-Propuesta</text:span><text:span text:style-name="T3587"><text:s/></text:span>del<text:span text:style-name="T3588"><text:s/></text:span>Responsable<text:span text:style-name="T3589"><text:s/></text:span><text:span text:style-name="T3590">de</text:span><text:span text:style-name="T3591"><text:s/></text:span><text:span text:style-name="T3592">Proyectos</text:span><text:span text:style-name="T3593"><text:s/></text:span><text:span text:style-name="T3594">Estratégicos,</text:span><text:span text:style-name="T3595"><text:s/></text:span>D.<text:span text:style-name="T3596"><text:s/></text:span>Carlos<text:span text:style-name="T3597"><text:s/></text:span>David<text:span text:style-name="T3598"><text:s/></text:span><text:span text:style-name="T3599">Gutiérrez</text:span><text:span text:style-name="T3600"><text:s/></text:span>Robayna,<text:span text:style-name="T3601"><text:s/></text:span><text:span text:style-name="T3602">de</text:span><text:span text:style-name="T3603"><text:s/></text:span>fecha<text:span text:style-name="T3604"><text:s/></text:span><text:span text:style-name="T3605">16</text:span><text:span text:style-name="T3606"><text:s/></text:span><text:span text:style-name="T3607">de</text:span><text:span text:style-name="T3608"><text:s/></text:span><text:span text:style-name="T3609">julio</text:span><text:span text:style-name="T3610"><text:s/></text:span><text:span text:style-name="T3611">de</text:span><text:span text:style-name="T3612"><text:s/></text:span><text:span text:style-name="T3613">2025,</text:span><text:span text:style-name="T3614"><text:s/></text:span>que<text:span text:style-name="T3615"><text:s/></text:span><text:span text:style-name="T3616">cuenta</text:span><text:span text:style-name="T3617"><text:s/></text:span>con<text:span text:style-name="T3618"><text:s/></text:span><text:span text:style-name="T3619">el</text:span><text:span text:style-name="T3620"><text:s/></text:span><text:span text:style-name="T3621">visto</text:span><text:span text:style-name="T3622"><text:s/></text:span>bueno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Consejera</text:span><text:span text:style-name="T3629"><text:s/></text:span><text:span text:style-name="T3630">Insular</text:span><text:span text:style-name="T3631"><text:s/></text:span>Delegada<text:span text:style-name="T3632"><text:s/></text:span><text:span text:style-name="T3633">de</text:span><text:span text:style-name="T3634"><text:s/></text:span><text:span text:style-name="T3635">Accesibilidad,</text:span><text:span text:style-name="T3636"><text:s/></text:span>Informática,<text:span text:style-name="T3637"><text:s/></text:span><text:span text:style-name="T3638">Nuevas</text:span><text:span text:style-name="T3639"><text:s/></text:span><text:span text:style-name="T3640">Tecnologías</text:span><text:span text:style-name="T3641"><text:s/></text:span>y<text:span text:style-name="T3642"><text:s/></text:span><text:span text:style-name="T3643">Planificación</text:span><text:span text:style-name="T3644"><text:s/></text:span>y<text:span text:style-name="T3645"><text:s/></text:span>Proyectos<text:span text:style-name="T3646"><text:s/></text:span><text:span text:style-name="T3647">Estratégicos,<text:s/></text:span>Dña.<text:span text:style-name="T3648"><text:s/></text:span>María del<text:span text:style-name="T3649"><text:s/></text:span>Carmen<text:s/><text:span text:style-name="T3650">Alonso</text:span><text:span text:style-name="T3651"><text:s/></text:span>Saavedra,<text:span text:style-name="T3652"><text:s/></text:span><text:span text:style-name="T3653">de</text:span><text:s/>fecha<text:span text:style-name="T3654"><text:s/></text:span><text:span text:style-name="T3655">17</text:span><text:span text:style-name="T3656"><text:s/></text:span><text:span text:style-name="T3657">de</text:span><text:span text:style-name="T3658"><text:s/></text:span><text:span text:style-name="T3659">julio</text:span><text:span text:style-name="T3660"><text:s/></text:span><text:span text:style-name="T3661">de</text:span><text:span text:style-name="T3662"><text:s/></text:span><text:span text:style-name="T3663">2025,</text:span><text:span text:style-name="T3664"><text:s/></text:span><text:span text:style-name="T3665">en</text:span><text:span text:style-name="T3666"><text:s/></text:span>la que<text:span text:style-name="T3667"><text:s/></text:span>se<text:span text:style-name="T3668"><text:s/></text:span><text:span text:style-name="T3669">propone</text:span><text:span text:style-name="T3670"><text:s/></text:span><text:span text:style-name="T3671">suplementar</text:span><text:span text:style-name="T3672"><text:s/></text:span><text:span text:style-name="T3673">la</text:span><text:span text:style-name="T3674"><text:s/></text:span><text:span text:style-name="T3675">aplicación</text:span><text:span text:style-name="T3676"><text:s/></text:span><text:span text:style-name="T3677">presupuestaria</text:span><text:span text:style-name="T3678"><text:s/></text:span><text:span text:style-name="T3679">61100</text:span><text:span text:style-name="T3680"><text:s/></text:span><text:span text:style-name="T3681">4630G</text:span><text:span text:style-name="T3682"><text:s/></text:span><text:span text:style-name="T3683">227.9925</text:span><text:span text:style-name="T3684"><text:s/></text:span><text:span text:style-name="T3685">“Otros</text:span><text:span text:style-name="T3686"><text:s/></text:span><text:span text:style-name="T3687">trabajos</text:span><text:span text:style-name="T3688"><text:s/></text:span><text:span text:style-name="T3689">realizados</text:span><text:span text:style-name="T3690"><text:s/></text:span><text:span text:style-name="T3691">por</text:span><text:span text:style-name="T3692"><text:s/></text:span><text:span text:style-name="T3693">otras</text:span><text:span text:style-name="T3694"><text:s/></text:span><text:span text:style-name="T3695">empresas</text:span><text:span text:style-name="T3696"><text:s/></text:span><text:span text:style-name="T3697">y</text:span><text:span text:style-name="T3698"><text:s/></text:span><text:span text:style-name="T3699">profesionales”,</text:span><text:span text:style-name="T3700"><text:s/></text:span>por<text:span text:style-name="T3701"><text:s/></text:span>importe<text:span text:style-name="T3702"><text:s/></text:span><text:span text:style-name="T3703">de</text:span><text:span text:style-name="T3704"><text:s/></text:span><text:span text:style-name="T3705">quince</text:span><text:span text:style-name="T3706"><text:s/></text:span>mil<text:span text:style-name="T3707"><text:s/></text:span><text:span text:style-name="T3708">novecientos</text:span><text:span text:style-name="T3709"><text:s/></text:span>cuarenta<text:span text:style-name="T3710"><text:s/></text:span>y<text:span text:style-name="T3711"><text:s/></text:span><text:span text:style-name="T3712">tres</text:span><text:span text:style-name="T3713"><text:s/></text:span><text:span text:style-name="T3714">euros</text:span><text:span text:style-name="T3715"><text:s/></text:span><text:span text:style-name="T3716">(15.943,00</text:span><text:span text:style-name="T3717"><text:s/></text:span><text:span text:style-name="T3718">€),</text:span><text:span text:style-name="T3719"><text:s/></text:span><text:span text:style-name="T3720">para</text:span><text:span text:style-name="T3721"><text:s/></text:span><text:span text:style-name="T3722">poder</text:span><text:span text:style-name="T3723"><text:s/></text:span>dar<text:span text:style-name="T3724"><text:s/></text:span><text:span text:style-name="T3725">cobertura</text:span><text:span text:style-name="T3726"><text:s/></text:span>a<text:span text:style-name="T3727"><text:s/></text:span><text:span text:style-name="T3728">la</text:span><text:span text:style-name="T3729"><text:s/></text:span><text:span text:style-name="T3730">contratación</text:span><text:span text:style-name="T3731"><text:s/></text:span><text:span text:style-name="T3732">del</text:span><text:span text:style-name="T3733"><text:s/></text:span>servicio<text:span text:style-name="T3734"><text:s/></text:span><text:span text:style-name="T3735">de</text:span><text:span text:style-name="T3736"><text:s/></text:span><text:span text:style-name="T3737">apoyo</text:span><text:span text:style-name="T3738"><text:s/></text:span>a<text:span text:style-name="T3739"><text:s/></text:span>la<text:span text:style-name="T3740"><text:s/></text:span><text:span text:style-name="T3741">gestión</text:span><text:span text:style-name="T3742"><text:s/></text:span>del<text:span text:style-name="T3743"><text:s/></text:span><text:span text:style-name="T3744">proyecto</text:span><text:span text:style-name="T3745"><text:s/></text:span><text:span text:style-name="T3746">europeo</text:span><text:span text:style-name="T3747"><text:s/></text:span>ERASMUS<text:span text:style-name="T3748"><text:s/></text:span>+<text:span text:style-name="T3749"><text:s/></text:span>con<text:span text:style-name="T3750"><text:s/></text:span>título<text:span text:style-name="T3751"><text:s/></text:span>“COVES<text:span text:style-name="T3752"><text:s/></text:span><text:span text:style-name="T3753">para</text:span><text:span text:style-name="T3754"><text:s/></text:span><text:span text:style-name="T3755">la</text:span><text:span text:style-name="T3756"><text:s/></text:span><text:span text:style-name="T3757">industria</text:span><text:span text:style-name="T3758"><text:s/></text:span><text:span text:style-name="T3759">turística”</text:span><text:s/><text:span text:style-name="T3760"><text:s/></text:span>y<text:span text:style-name="T3761"><text:s/></text:span>acrónimo<text:span text:style-name="T3762"><text:s/></text:span>“TOUR<text:span text:style-name="T3763"><text:s/></text:span>X”,<text:span text:style-name="T3764"><text:s/></text:span>a<text:span text:style-name="T3765"><text:s/></text:span><text:span text:style-name="T3766">financiar</text:span><text:span text:style-name="T3767"><text:s/></text:span>con<text:span text:style-name="T3768"><text:s/></text:span><text:span text:style-name="T3769">el</text:span><text:span text:style-name="T3770"><text:s/></text:span><text:span text:style-name="T3771">Remanente</text:span><text:span text:style-name="T3772"><text:s/></text:span><text:span text:style-name="T3773">Líquido</text:span><text:span text:style-name="T3774"><text:s/></text:span><text:span text:style-name="T3775">de</text:span><text:span text:style-name="T3776"><text:s/></text:span><text:span text:style-name="T3777">Tesorería.</text:span></text:p>
      <text:p text:style-name="P3778"/>
      <text:p text:style-name="P3779"><text:span text:style-name="T3780">Vista</text:span><text:span text:style-name="T3781"><text:s/></text:span><text:span text:style-name="T3782">la</text:span><text:span text:style-name="T3783"><text:s/></text:span><text:span text:style-name="T3784">Memoria-Propuesta</text:span><text:span text:style-name="T3785"><text:s/></text:span><text:span text:style-name="T3786">suscrita</text:span><text:span text:style-name="T3787"><text:s/></text:span>por<text:span text:style-name="T3788"><text:s/></text:span><text:span text:style-name="T3789">la</text:span><text:span text:style-name="T3790"><text:s/></text:span>Jefa<text:span text:style-name="T3791"><text:s/></text:span><text:span text:style-name="T3792">de</text:span><text:span text:style-name="T3793"><text:s/></text:span><text:span text:style-name="T3794">Servicio</text:span><text:span text:style-name="T3795"><text:s/></text:span>Accidental<text:span text:style-name="T3796"><text:s/></text:span><text:span text:style-name="T3797">de</text:span><text:span text:style-name="T3798"><text:s/></text:span><text:span text:style-name="T3799">Transportes,</text:span><text:span text:style-name="T3800"><text:s/></text:span><text:span text:style-name="T3801">Comunicaciones</text:span><text:span text:style-name="T3802"><text:s/></text:span>y<text:span text:style-name="T3803"><text:s/></text:span><text:span text:style-name="T3804">Accesibilidad,</text:span><text:span text:style-name="T3805"><text:s/></text:span><text:span text:style-name="T3806">Dña.</text:span><text:span text:style-name="T3807"><text:s/></text:span>Inmaculada<text:span text:style-name="T3808"><text:s/></text:span>Santana<text:span text:style-name="T3809"><text:s/></text:span><text:span text:style-name="T3810">Pérez,</text:span><text:span text:style-name="T3811"><text:s/></text:span>que<text:span text:style-name="T3812"><text:s/></text:span>cuenta<text:span text:style-name="T3813"><text:s/></text:span>con<text:span text:style-name="T3814"><text:s/></text:span><text:span text:style-name="T3815">el</text:span><text:span text:style-name="T3816"><text:s/></text:span><text:span text:style-name="T3817">visto</text:span><text:span text:style-name="T3818"><text:s/></text:span>bueno<text:span text:style-name="T3819"><text:s/></text:span><text:span text:style-name="T3820">de</text:span><text:span text:style-name="T3821"><text:s/></text:span>la<text:span text:style-name="T3822"><text:s/></text:span>Consejera<text:span text:style-name="T3823"><text:s/></text:span><text:span text:style-name="T3824">Insular</text:span><text:span text:style-name="T3825"><text:s/></text:span><text:span text:style-name="T3826">Delegada</text:span><text:span text:style-name="T3827"><text:s/></text:span><text:span text:style-name="T3828">de</text:span><text:span text:style-name="T3829"><text:s/></text:span><text:span text:style-name="T3830">Accesibilidad,</text:span><text:span text:style-name="T3831"><text:s/></text:span>Informática,<text:span text:style-name="T3832"><text:s/></text:span><text:span text:style-name="T3833">Nuevas</text:span><text:span text:style-name="T3834"><text:s/></text:span><text:span text:style-name="T3835">Tecnologías</text:span><text:span text:style-name="T3836"><text:s/></text:span>y<text:span text:style-name="T3837"><text:s/></text:span><text:span text:style-name="T3838">Planificación</text:span><text:span text:style-name="T3839"><text:s/></text:span>y<text:span text:style-name="T3840"><text:s/></text:span><text:span text:style-name="T3841">Proyectos</text:span><text:span text:style-name="T3842"><text:s/></text:span><text:span text:style-name="T3843">Estratégicos,</text:span><text:span text:style-name="T3844"><text:s/></text:span>Dña.<text:span text:style-name="T3845"><text:s/></text:span>María<text:span text:style-name="T3846"><text:s/></text:span>Carmen<text:span text:style-name="T3847"><text:s/></text:span><text:span text:style-name="T3848">Alonso</text:span><text:span text:style-name="T3849"><text:s/></text:span><text:span text:style-name="T3850">Saavedra,</text:span><text:span text:style-name="T3851"><text:s/></text:span><text:span text:style-name="T3852">de</text:span><text:span text:style-name="T3853"><text:s/></text:span>fecha<text:span text:style-name="T3854"><text:s/></text:span><text:span text:style-name="T3855">18</text:span><text:span text:style-name="T3856"><text:s/></text:span><text:span text:style-name="T3857">de</text:span><text:span text:style-name="T3858"><text:s/></text:span><text:span text:style-name="T3859">julio</text:span><text:span text:style-name="T3860"><text:s/></text:span><text:span text:style-name="T3861">de</text:span><text:span text:style-name="T3862"><text:s/></text:span><text:span text:style-name="T3863">2025,</text:span><text:span text:style-name="T3864"><text:s/></text:span><text:span text:style-name="T3865">mediante</text:span><text:span text:style-name="T3866"><text:s/></text:span><text:span text:style-name="T3867">la</text:span><text:span text:style-name="T3868"><text:s/></text:span>cual<text:span text:style-name="T3869"><text:s/></text:span><text:span text:style-name="T3870">solicita</text:span><text:span text:style-name="T3871"><text:s/></text:span><text:span text:style-name="T3872">suplementar</text:span><text:span text:style-name="T3873"><text:s/></text:span><text:span text:style-name="T3874">aplicaciones</text:span><text:span text:style-name="T3875"><text:s/></text:span><text:span text:style-name="T3876">presupuestarias</text:span><text:span text:style-name="T3877"><text:s/></text:span>del<text:span text:style-name="T3878"><text:s/></text:span><text:span text:style-name="T3879">Capítulo</text:span><text:span text:style-name="T3880"><text:s/></text:span><text:span text:style-name="T3881">II</text:span><text:span text:style-name="T3882"><text:s/></text:span><text:span text:style-name="T3883">de</text:span><text:span text:style-name="T3884"><text:s/></text:span><text:span text:style-name="T3885">“Gastos</text:span><text:span text:style-name="T3886"><text:s/></text:span><text:span text:style-name="T3887">Corrientes</text:span><text:span text:style-name="T3888"><text:s/></text:span><text:span text:style-name="T3889">en</text:span><text:span text:style-name="T3890"><text:s/></text:span><text:span text:style-name="T3891">Bienes</text:span><text:span text:style-name="T3892"><text:s/></text:span><text:span text:style-name="T3893">y</text:span><text:span text:style-name="T3894"><text:s/></text:span><text:span text:style-name="T3895">Servicios”</text:span><text:span text:style-name="T3896"><text:s/></text:span>del<text:span text:style-name="T3897"><text:s/></text:span><text:span text:style-name="T3898">Presupuesto</text:span><text:span text:style-name="T3899"><text:s/></text:span><text:span text:style-name="T3900">de</text:span><text:span text:style-name="T3901"><text:s/></text:span><text:span text:style-name="T3902">Accesibilidad</text:span><text:span text:style-name="T3903">,</text:span><text:span text:style-name="T3904"><text:s/></text:span><text:span text:style-name="T3905">por</text:span><text:span text:style-name="T3906"><text:s/></text:span><text:span text:style-name="T3907">importe</text:span><text:span text:style-name="T3908"><text:s/></text:span><text:span text:style-name="T3909">de</text:span><text:span text:style-name="T3910"><text:s/></text:span><text:span text:style-name="T3911">diecisiete</text:span><text:span text:style-name="T3912"><text:s/></text:span>mil<text:span text:style-name="T3913"><text:s/></text:span><text:span text:style-name="T3914">euros</text:span><text:span text:style-name="T3915"><text:s/></text:span><text:span text:style-name="T3916">(17.000,00</text:span><text:span text:style-name="T3917"><text:s/></text:span><text:span text:style-name="T3918">€),</text:span><text:span text:style-name="T3919"><text:s/></text:span><text:span text:style-name="T3920">hacer</text:span><text:span text:style-name="T3921"><text:s/></text:span><text:span text:style-name="T3922">frente</text:span><text:span text:style-name="T3923"><text:s/></text:span><text:span text:style-name="T3924">al</text:span><text:span text:style-name="T3925"><text:s/></text:span>compromiso<text:span text:style-name="T3926"><text:s/></text:span><text:span text:style-name="T3927">de</text:span><text:span text:style-name="T3928"><text:s/></text:span><text:span text:style-name="T3929">gasto</text:span><text:span text:style-name="T3930"><text:s/></text:span>adquirido<text:span text:style-name="T3931"><text:s/></text:span><text:span text:style-name="T3932">en</text:span><text:span text:style-name="T3933"><text:s/></text:span><text:span text:style-name="T3934">el</text:span><text:span text:style-name="T3935"><text:s/></text:span>ejercicio<text:span text:style-name="T3936"><text:s/></text:span><text:span text:style-name="T3937">2024</text:span><text:span text:style-name="T3938"><text:s/></text:span><text:span text:style-name="T3939">para</text:span><text:span text:style-name="T3940"><text:s/></text:span><text:span text:style-name="T3941">la</text:span><text:span text:style-name="T3942"><text:s/></text:span>redacción<text:span text:style-name="T3943"><text:s/></text:span><text:span text:style-name="T3944">del</text:span><text:span text:style-name="T3945"><text:s/></text:span><text:span text:style-name="T3946">Plan</text:span><text:span text:style-name="T3947"><text:s/></text:span><text:span text:style-name="T3948">de</text:span><text:span text:style-name="T3949"><text:s/></text:span><text:span text:style-name="T3950">Accesibilidad</text:span><text:span text:style-name="T3951"><text:s/></text:span><text:span text:style-name="T3952">de</text:span><text:span text:style-name="T3953"><text:s/></text:span><text:span text:style-name="T3954">la</text:span><text:span text:style-name="T3955"><text:s/></text:span><text:span text:style-name="T3956">isla</text:span><text:span text:style-name="T3957"><text:s/></text:span><text:span text:style-name="T3958">de</text:span><text:span text:style-name="T3959"><text:s/></text:span><text:span text:style-name="T3960">Fuerteventura,</text:span><text:span text:style-name="T3961"><text:s/></text:span>así<text:span text:style-name="T3962"><text:s/></text:span><text:span text:style-name="T3963">como</text:span><text:span text:style-name="T3964"><text:s/></text:span><text:span text:style-name="T3965">para</text:span><text:span text:style-name="T3966"><text:s/></text:span><text:span text:style-name="T3967">la</text:span><text:span text:style-name="T3968"><text:s/></text:span><text:span text:style-name="T3969">contratación</text:span><text:span text:style-name="T3970"><text:s/></text:span><text:span text:style-name="T3971">de</text:span><text:span text:style-name="T3972"><text:s/></text:span><text:span text:style-name="T3973">ponentes</text:span><text:span text:style-name="T3974"><text:s/></text:span><text:span text:style-name="T3975">para</text:span><text:span text:style-name="T3976"><text:s/></text:span><text:span text:style-name="T3977">las</text:span><text:span text:style-name="T3978"><text:s/></text:span><text:span text:style-name="T3979">Jornadas</text:span><text:span text:style-name="T3980"><text:s/></text:span><text:span text:style-name="T3981">de</text:span><text:span text:style-name="T3982"><text:s/></text:span><text:span text:style-name="T3983">Accesibilidad</text:span><text:span text:style-name="T3984"><text:s/></text:span><text:span text:style-name="T3985">2025,</text:span><text:span text:style-name="T3986"><text:s/></text:span>programadas<text:span text:style-name="T3987"><text:s/></text:span><text:span text:style-name="T3988">para</text:span><text:span text:style-name="T3989"><text:s/></text:span><text:span text:style-name="T3990">el</text:span><text:span text:style-name="T3991"><text:s/></text:span><text:span text:style-name="T3992">mes</text:span><text:span text:style-name="T3993"><text:s/></text:span><text:span text:style-name="T3994">de</text:span><text:span text:style-name="T3995"><text:s/></text:span><text:span text:style-name="T3996">noviembre</text:span><text:span text:style-name="T3997"><text:s/></text:span>del<text:span text:style-name="T3998"><text:s/></text:span><text:span text:style-name="T3999">presente</text:span><text:span text:style-name="T4000"><text:s/></text:span><text:span text:style-name="T4001">ejercicio,</text:span><text:span text:style-name="T4002"><text:s/></text:span>a<text:span text:style-name="T4003"><text:s/></text:span>financiar <text:s/>con la<text:span text:style-name="T4004"><text:s/></text:span><text:span text:style-name="T4005">baja</text:span><text:s/><text:span text:style-name="T4006">por</text:span><text:s text:c="2"/>anulación<text:span text:style-name="T4007"><text:s/></text:span><text:span text:style-name="T4008">de<text:s/></text:span><text:span text:style-name="T4009">dos</text:span><text:span text:style-name="T4010"><text:s/></text:span><text:span text:style-name="T4011">aplicaciones</text:span><text:span text:style-name="T4012"><text:s/></text:span><text:span text:style-name="T4013">presupuestarias</text:span><text:span text:style-name="T4014"><text:s/></text:span><text:span text:style-name="T4015">previstas</text:span><text:span text:style-name="T4016"><text:s/></text:span><text:span text:style-name="T4017">nominativamente</text:span><text:span text:style-name="T4018"><text:s/></text:span><text:span text:style-name="T4019">en</text:span><text:span text:style-name="T4020"><text:s/></text:span><text:span text:style-name="T4021">el</text:span><text:span text:style-name="T4022"><text:s/></text:span>Presupuesto<text:span text:style-name="T4023"><text:s/></text:span>del<text:span text:style-name="T4024"><text:s/></text:span>propio<text:span text:style-name="T4025"><text:s/></text:span>servicio.</text:p>
      <text:p text:style-name="P4026"/>
      <text:p text:style-name="P4027"><text:span text:style-name="T4028">Vista</text:span><text:span text:style-name="T4029"><text:s/></text:span><text:span text:style-name="T4030">la</text:span><text:span text:style-name="T4031"><text:s/></text:span><text:span text:style-name="T4032">Memoria-Propuesta</text:span><text:span text:style-name="T4033"><text:s/></text:span><text:span text:style-name="T4034">emitida</text:span><text:span text:style-name="T4035"><text:s/></text:span><text:span text:style-name="T4036">por</text:span><text:span text:style-name="T4037"><text:s/></text:span><text:span text:style-name="T4038">la</text:span><text:span text:style-name="T4039"><text:s/></text:span>Jefa<text:span text:style-name="T4040"><text:s/></text:span><text:span text:style-name="T4041">de</text:span><text:span text:style-name="T4042"><text:s/></text:span><text:span text:style-name="T4043">Servicio</text:span><text:span text:style-name="T4044"><text:s/></text:span>Accidental<text:span text:style-name="T4045"><text:s/></text:span><text:span text:style-name="T4046">de</text:span><text:span text:style-name="T4047"><text:s/></text:span><text:span text:style-name="T4048">Transportes,</text:span><text:span text:style-name="T4049"><text:s/></text:span><text:span text:style-name="T4050">Comunicaciones</text:span><text:span text:style-name="T4051"><text:s/></text:span>y<text:span text:style-name="T4052"><text:s/></text:span><text:span text:style-name="T4053">Accesibilidad,</text:span><text:span text:style-name="T4054"><text:s/></text:span><text:span text:style-name="T4055">Dña.</text:span><text:span text:style-name="T4056"><text:s/></text:span>Inmaculada<text:span text:style-name="T4057"><text:s/></text:span>Santana<text:span text:style-name="T4058"><text:s/></text:span><text:span text:style-name="T4059">Pérez,</text:span><text:span text:style-name="T4060"><text:s/></text:span>que<text:span text:style-name="T4061"><text:s/></text:span>cuenta<text:span text:style-name="T4062"><text:s/></text:span>con<text:span text:style-name="T4063"><text:s/></text:span><text:span text:style-name="T4064">el</text:span><text:span text:style-name="T4065"><text:s/></text:span><text:span text:style-name="T4066">visto</text:span><text:span text:style-name="T4067"><text:s/></text:span>bueno<text:span text:style-name="T4068"><text:s/></text:span><text:span text:style-name="T4069">del</text:span><text:span text:style-name="T4070"><text:s/></text:span>Consejero<text:span text:style-name="T4071"><text:s/></text:span>Delegado<text:span text:style-name="T4072"><text:s/></text:span><text:span text:style-name="T4073">de</text:span><text:span text:style-name="T4074"><text:s/></text:span><text:span text:style-name="T4075">Contratación</text:span><text:span text:style-name="T4076"><text:s/></text:span>Pública,<text:span text:style-name="T4077"><text:s/></text:span><text:span text:style-name="T4078">Deportes,</text:span><text:span text:style-name="T4079"><text:s/></text:span><text:span text:style-name="T4080">Transportes,</text:span><text:span text:style-name="T4081"><text:s/></text:span><text:span text:style-name="T4082">Movilidad</text:span><text:span text:style-name="T4083"><text:s/></text:span>y<text:span text:style-name="T4084"><text:s/></text:span><text:span text:style-name="T4085">Comunicaciones,</text:span><text:span text:style-name="T4086"><text:s/></text:span>D.<text:span text:style-name="T4087"><text:s/></text:span><text:span text:style-name="T4088">Luis</text:span><text:span text:style-name="T4089"><text:s/></text:span><text:span text:style-name="T4090">González</text:span><text:span text:style-name="T4091"><text:s/></text:span><text:span text:style-name="T4092">Cabrera,</text:span><text:span text:style-name="T4093"><text:s/></text:span><text:span text:style-name="T4094">de</text:span><text:span text:style-name="T4095"><text:s/></text:span>fecha<text:span text:style-name="T4096"><text:s/></text:span><text:span text:style-name="T4097">21</text:span><text:span text:style-name="T4098"><text:s/></text:span><text:span text:style-name="T4099">de</text:span><text:span text:style-name="T4100"><text:s/></text:span>julio<text:span text:style-name="T4101"><text:s/></text:span><text:span text:style-name="T4102">de</text:span><text:span text:style-name="T4103"><text:s/></text:span><text:span text:style-name="T4104">2025,</text:span><text:span text:style-name="T4105"><text:s/></text:span><text:span text:style-name="T4106">mediante</text:span><text:span text:style-name="T4107"><text:s/></text:span>la<text:span text:style-name="T4108"><text:s/></text:span>cual<text:span text:style-name="T4109"><text:s/></text:span><text:span text:style-name="T4110">solicita,</text:span><text:span text:style-name="T4111"><text:s/></text:span>por<text:span text:style-name="T4112"><text:s/></text:span><text:span text:style-name="T4113">un</text:span><text:span text:style-name="T4114"><text:s/></text:span>lado,<text:span text:style-name="T4115"><text:s/></text:span>suplementar<text:span text:style-name="T4116"><text:s/></text:span><text:span text:style-name="T4117">la</text:span><text:span text:style-name="T4118"><text:s/></text:span><text:span text:style-name="T4119">aplicación</text:span><text:span text:style-name="T4120"><text:s/></text:span><text:span text:style-name="T4121">presupuestaria</text:span><text:span text:style-name="T4122"><text:s/></text:span>11140<text:span text:style-name="T4123"><text:s/></text:span><text:span text:style-name="T4124">4400A</text:span><text:span text:style-name="T4125"><text:s/></text:span><text:span text:style-name="T4126">216.0025</text:span><text:span text:style-name="T4127"><text:s/></text:span><text:span text:style-name="T4128">“Equipos</text:span><text:span text:style-name="T4129"><text:s/></text:span><text:span text:style-name="T4130">para</text:span><text:span text:style-name="T4131"><text:s/></text:span><text:span text:style-name="T4132">procesos</text:span><text:span text:style-name="T4133"><text:s/></text:span><text:span text:style-name="T4134">de</text:span><text:span text:style-name="T4135"><text:s/></text:span><text:span text:style-name="T4136">información”,</text:span><text:span text:style-name="T4137"><text:s/></text:span>por<text:span text:style-name="T4138"><text:s/></text:span><text:span text:style-name="T4139">importe</text:span><text:span text:style-name="T4140"><text:s/></text:span><text:span text:style-name="T4141">de</text:span><text:span text:style-name="T4142"><text:s/></text:span><text:span text:style-name="T4143">once<text:s/></text:span>mil<text:span text:style-name="T4144"><text:s/></text:span><text:span text:style-name="T4145">cuatrocientos</text:span><text:s/><text:span text:style-name="T4146">veintiún</text:span><text:span text:style-name="T4147"><text:s/></text:span>euros<text:span text:style-name="T4148"><text:s/></text:span>con<text:span text:style-name="T4149"><text:s/></text:span>noventa<text:span text:style-name="T4150"><text:s/></text:span>y<text:span text:style-name="T4151"><text:s/></text:span><text:span text:style-name="T4152">cuatro</text:span><text:span text:style-name="T4153"><text:s/></text:span><text:span text:style-name="T4154">céntimos</text:span><text:span text:style-name="T4155"><text:s/></text:span><text:span text:style-name="T4156">(11.421,94</text:span><text:span text:style-name="T4157"><text:s/></text:span><text:span text:style-name="T4158">€),</text:span><text:span text:style-name="T4159"><text:s/></text:span><text:span text:style-name="T4160">para</text:span><text:span text:style-name="T4161"><text:s/></text:span><text:span text:style-name="T4162">la</text:span><text:span text:style-name="T4163"><text:s/></text:span><text:span text:style-name="T4164">contratación</text:span><text:span text:style-name="T4165"><text:s/></text:span><text:span text:style-name="T4166">del</text:span><text:span text:style-name="T4167"><text:s/></text:span><text:span text:style-name="T4168">mantenimiento</text:span><text:span text:style-name="T4169"><text:s/></text:span>del<text:span text:style-name="T4170"><text:s/></text:span><text:span text:style-name="T4171">aplicativo</text:span><text:span text:style-name="T4172"><text:s/></text:span>Taisa,<text:span text:style-name="T4173"><text:s/></text:span><text:span text:style-name="T4174">necesario</text:span><text:span text:style-name="T4175"><text:s/></text:span>para<text:span text:style-name="T4176"><text:s/></text:span>la<text:span text:style-name="T4177"><text:s/></text:span><text:span text:style-name="T4178">inspección,</text:span><text:span text:style-name="T4179"><text:s/></text:span>sanción<text:span text:style-name="T4180"><text:s/></text:span>y<text:span text:style-name="T4181"><text:s/></text:span><text:span text:style-name="T4182">tramitación</text:span><text:span text:style-name="T4183"><text:s/></text:span><text:span text:style-name="T4184">de</text:span><text:span text:style-name="T4185"><text:s/></text:span><text:span text:style-name="T4186">autorizaciones</text:span><text:span text:style-name="T4187"><text:s/></text:span><text:span text:style-name="T4188">de</text:span><text:span text:style-name="T4189"><text:s/></text:span><text:span text:style-name="T4190">transportes;</text:span><text:span text:style-name="T4191"><text:s/></text:span><text:span text:style-name="T4192">y,</text:span><text:span text:style-name="T4193"><text:s/></text:span>por<text:span text:style-name="T4194"><text:s/></text:span><text:span text:style-name="T4195">otro,</text:span><text:span text:style-name="T4196"><text:s/></text:span><text:span text:style-name="T4197">habilitar</text:span><text:span text:style-name="T4198"><text:s/></text:span>una<text:span text:style-name="T4199"><text:s/></text:span><text:span text:style-name="T4200">aplicación</text:span><text:span text:style-name="T4201"><text:s/></text:span>presupuestaria<text:span text:style-name="T4202"><text:s/></text:span><text:span text:style-name="T4203">en</text:span><text:span text:style-name="T4204"><text:s/></text:span><text:span text:style-name="T4205">el</text:span><text:span text:style-name="T4206"><text:s/></text:span><text:span text:style-name="T4207">Capítulo</text:span><text:span text:style-name="T4208"><text:s/></text:span><text:span text:style-name="T4209">VI</text:span><text:span text:style-name="T4210"><text:s/></text:span><text:span text:style-name="T4211">de</text:span><text:span text:style-name="T4212"><text:s/></text:span><text:span text:style-name="T4213">“Inversiones</text:span><text:span text:style-name="T4214"><text:s/></text:span><text:span text:style-name="T4215">Reales”</text:span><text:span text:style-name="T4216">,</text:span><text:span text:style-name="T4217"><text:s/></text:span><text:span text:style-name="T4218">por</text:span><text:span text:style-name="T4219"><text:s/></text:span><text:span text:style-name="T4220">importe</text:span><text:span text:style-name="T4221"><text:s/></text:span><text:span text:style-name="T4222">de</text:span><text:span text:style-name="T4223"><text:s/></text:span><text:span text:style-name="T4224">ciento</text:span><text:span text:style-name="T4225"><text:s/></text:span><text:span text:style-name="T4226">nueve</text:span><text:span text:style-name="T4227"><text:s/></text:span>mil<text:span text:style-name="T4228"><text:s/></text:span>trescientos<text:span text:style-name="T4229"><text:s/></text:span><text:span text:style-name="T4230">veintitrés</text:span><text:span text:style-name="T4231"><text:s/></text:span>euros<text:span text:style-name="T4232"><text:s/></text:span>con<text:span text:style-name="T4233"><text:s/></text:span>sesenta<text:span text:style-name="T4234"><text:s/></text:span>y<text:span text:style-name="T4235"><text:s/></text:span><text:span text:style-name="T4236">tres</text:span><text:span text:style-name="T4237"><text:s/></text:span><text:span text:style-name="T4238">céntimos</text:span><text:span text:style-name="T4239"><text:s/></text:span><text:span text:style-name="T4240">(109.323,63</text:span><text:span text:style-name="T4241"><text:s/></text:span><text:span text:style-name="T4242">€),</text:span><text:span text:style-name="T4243"><text:s/></text:span><text:span text:style-name="T4244">para</text:span><text:span text:style-name="T4245"><text:s/></text:span><text:span text:style-name="T4246">dar</text:span><text:span text:style-name="T4247"><text:s/></text:span><text:span text:style-name="T4248">cobertura</text:span><text:span text:style-name="T4249"><text:s/></text:span><text:span text:style-name="T4250">al<text:s/></text:span><text:span text:style-name="T4251">contrato</text:span><text:span text:style-name="T4252"><text:s/></text:span><text:span text:style-name="T4253">de</text:span><text:span text:style-name="T4254"><text:s/></text:span>emergencia<text:span text:style-name="T4255"><text:s/></text:span><text:span text:style-name="T4256">de</text:span><text:span text:style-name="T4257"><text:s/></text:span><text:span text:style-name="T4258">la</text:span><text:span text:style-name="T4259"><text:s/></text:span><text:span text:style-name="T4260">reparación</text:span><text:span text:style-name="T4261"><text:s/></text:span><text:span text:style-name="T4262">de</text:span><text:span text:style-name="T4263"><text:s/></text:span><text:span text:style-name="T4264">la</text:span><text:span text:style-name="T4265"><text:s/></text:span><text:span text:style-name="T4266">cubierta</text:span><text:span text:style-name="T4267"><text:s/></text:span><text:span text:style-name="T4268">de</text:span><text:span text:style-name="T4269"><text:s/></text:span><text:span text:style-name="T4270">la</text:span><text:span text:style-name="T4271"><text:s/></text:span><text:span text:style-name="T4272">Estación</text:span><text:span text:style-name="T4273"><text:s/></text:span><text:span text:style-name="T4274">de</text:span><text:span text:style-name="T4275"><text:s/></text:span><text:span text:style-name="T4276">Guaguas</text:span><text:span text:style-name="T4277"><text:s/></text:span><text:span text:style-name="T4278">de</text:span><text:span text:style-name="T4279"><text:s/></text:span><text:span text:style-name="T4280">Puerto</text:span><text:span text:style-name="T4281"><text:s/></text:span><text:span text:style-name="T4282">del</text:span><text:span text:style-name="T4283"><text:s/></text:span><text:span text:style-name="T4284">Rosario,</text:span><text:span text:style-name="T4285"><text:s/></text:span>que<text:span text:style-name="T4286"><text:s/></text:span>fue<text:span text:style-name="T4287"><text:s/></text:span><text:span text:style-name="T4288">adjudicado</text:span><text:span text:style-name="T4289"><text:s/></text:span>mediante<text:span text:style-name="T4290"><text:s/></text:span>Resolución<text:span text:style-name="T4291"><text:s/></text:span>Número<text:span text:style-name="T4292"><text:s/></text:span><text:span text:style-name="T4293">2915/2025,</text:span><text:span text:style-name="T4294"><text:s/></text:span><text:span text:style-name="T4295">de</text:span><text:span text:style-name="T4296"><text:s/></text:span>fecha<text:span text:style-name="T4297"><text:s/></text:span><text:span text:style-name="T4298">25</text:span><text:span text:style-name="T4299"><text:s/></text:span><text:span text:style-name="T4300">de</text:span><text:span text:style-name="T4301"><text:s/></text:span><text:span text:style-name="T4302">abril</text:span><text:span text:style-name="T4303"><text:s/></text:span><text:span text:style-name="T4304">de</text:span><text:span text:style-name="T4305"><text:s/></text:span><text:span text:style-name="T4306">2025,</text:span><text:span text:style-name="T4307"><text:s/></text:span>del<text:span text:style-name="T4308"><text:s/></text:span>Consejero<text:span text:style-name="T4309"><text:s/></text:span>Delegado<text:span text:style-name="T4310"><text:s/></text:span><text:span text:style-name="T4311">de</text:span><text:span text:style-name="T4312"><text:s/></text:span>Contratación<text:span text:style-name="T4313"><text:s/></text:span><text:span text:style-name="T4314">Pública,</text:span><text:span text:style-name="T4315"><text:s/></text:span><text:span text:style-name="T4316">Deportes,</text:span><text:span text:style-name="T4317"><text:s/></text:span><text:span text:style-name="T4318">Transportes,</text:span><text:span text:style-name="T4319"><text:s/></text:span><text:span text:style-name="T4320">Movilidad</text:span><text:span text:style-name="T4321"><text:s/></text:span>y<text:span text:style-name="T4322"><text:s/></text:span><text:span text:style-name="T4323">Comunicaciones,</text:span><text:span text:style-name="T4324"><text:s/></text:span>mediante<text:span text:style-name="T4325"><text:s/></text:span><text:span text:style-name="T4326">procedimiento</text:span><text:span text:style-name="T4327"><text:s/></text:span><text:span text:style-name="T4328">de</text:span><text:span text:style-name="T4329"><text:s/></text:span><text:span text:style-name="T4330">emergencia</text:span><text:span text:style-name="T4331"><text:s/></text:span>y<text:span text:style-name="T4332"><text:s/></text:span>sin<text:span text:style-name="T4333"><text:s/></text:span><text:span text:style-name="T4334">consignación</text:span><text:span text:style-name="T4335"><text:s/></text:span><text:span text:style-name="T4336">presupuestaria,</text:span><text:span text:style-name="T4337"><text:s/></text:span>a<text:span text:style-name="T4338"><text:s/></text:span><text:span text:style-name="T4339">financiar</text:span><text:span text:style-name="T4340"><text:s/></text:span><text:span text:style-name="T4341">con</text:span><text:span text:style-name="T4342"><text:s/></text:span><text:span text:style-name="T4343">el</text:span><text:span text:style-name="T4344"><text:s/></text:span>Remanente<text:span text:style-name="T4345"><text:s/></text:span><text:span text:style-name="T4346">Líquido</text:span><text:span text:style-name="T4347"><text:s/></text:span><text:span text:style-name="T4348">de</text:span><text:span text:style-name="T4349"><text:s/></text:span><text:span text:style-name="T4350">Tesorería.</text:span></text:p>
      <text:p text:style-name="P4351"/>
      <text:p text:style-name="P4352"><text:span text:style-name="T4353">Vista</text:span><text:span text:style-name="T4354"><text:s/></text:span><text:span text:style-name="T4355">la</text:span><text:span text:style-name="T4356"><text:s/></text:span><text:span text:style-name="T4357">Memoria-Propuesta</text:span><text:s/><text:span text:style-name="T4358">suscrita</text:span><text:s/>por<text:span text:style-name="T4359"><text:s/></text:span><text:span text:style-name="T4360">el</text:span><text:span text:style-name="T4361"><text:s/></text:span>Técnico<text:s/><text:span text:style-name="T4362">de</text:span><text:span text:style-name="T4363"><text:s/></text:span><text:span text:style-name="T4364">Deportes,</text:span><text:s/>D.<text:span text:style-name="T4365"><text:s/></text:span>Epifanio<text:span text:style-name="T4366"><text:s/></text:span><text:span text:style-name="T4367">Berriel</text:span><text:span text:style-name="T4368"><text:s/></text:span><text:span text:style-name="T4369">Hernández,</text:span><text:span text:style-name="T4370"><text:s/></text:span>que<text:span text:style-name="T4371"><text:s/></text:span>cuenta<text:span text:style-name="T4372"><text:s/></text:span>con<text:span text:style-name="T4373"><text:s/></text:span><text:span text:style-name="T4374">el</text:span><text:span text:style-name="T4375"><text:s/></text:span><text:span text:style-name="T4376">visto</text:span><text:span text:style-name="T4377"><text:s/></text:span><text:span text:style-name="T4378">bueno</text:span><text:span text:style-name="T4379"><text:s/></text:span><text:span text:style-name="T4380">del</text:span><text:span text:style-name="T4381"><text:s/></text:span>Consejero<text:span text:style-name="T4382"><text:s/></text:span><text:span text:style-name="T4383">Delegado</text:span><text:span text:style-name="T4384"><text:s/></text:span><text:span text:style-name="T4385">de</text:span><text:span text:style-name="T4386"><text:s/></text:span>Contratación<text:span text:style-name="T4387"><text:s/></text:span><text:span text:style-name="T4388">Pública,</text:span><text:span text:style-name="T4389"><text:s/></text:span><text:span text:style-name="T4390">Deportes,</text:span><text:span text:style-name="T4391"><text:s/></text:span><text:span text:style-name="T4392">Transportes,</text:span><text:span text:style-name="T4393"><text:s/></text:span><text:span text:style-name="T4394">Movilidad</text:span><text:span text:style-name="T4395"><text:s/></text:span>y<text:span text:style-name="T4396"><text:s/></text:span><text:span text:style-name="T4397">Comunicaciones,</text:span><text:span text:style-name="T4398"><text:s/></text:span>D.<text:span text:style-name="T4399"><text:s/></text:span><text:span text:style-name="T4400">Luis</text:span><text:span text:style-name="T4401"><text:s/></text:span>González<text:span text:style-name="T4402"><text:s/></text:span><text:span text:style-name="T4403">Cabrera,</text:span><text:span text:style-name="T4404"><text:s/></text:span><text:span text:style-name="T4405">de</text:span><text:span text:style-name="T4406"><text:s/></text:span>fecha<text:span text:style-name="T4407"><text:s/></text:span><text:span text:style-name="T4408">23</text:span><text:span text:style-name="T4409"><text:s/></text:span><text:span text:style-name="T4410">de</text:span><text:span text:style-name="T4411"><text:s/></text:span><text:span text:style-name="T4412">julio</text:span><text:span text:style-name="T4413"><text:s/></text:span><text:span text:style-name="T4414">de</text:span><text:span text:style-name="T4415"><text:s/></text:span><text:span text:style-name="T4416">2025,</text:span><text:span text:style-name="T4417"><text:s/></text:span>mediante<text:span text:style-name="T4418"><text:s/></text:span>la<text:span text:style-name="T4419"><text:s/></text:span><text:span text:style-name="T4420">cual</text:span><text:span text:style-name="T4421"><text:s/></text:span><text:span text:style-name="T4422">solicita</text:span><text:span text:style-name="T4423"><text:s/></text:span>suplementar<text:span text:style-name="T4424"><text:s/></text:span>las<text:span text:style-name="T4425"><text:s/></text:span><text:span text:style-name="T4426">aplicaciones</text:span><text:span text:style-name="T4427"><text:s/></text:span><text:span text:style-name="T4428">presupuestarias</text:span><text:span text:style-name="T4429"><text:s/></text:span><text:span text:style-name="T4430">del</text:span><text:span text:style-name="T4431"><text:s/></text:span>Capítulo<text:span text:style-name="T4432"><text:s/></text:span><text:span text:style-name="T4433">IV</text:span><text:span text:style-name="T4434"><text:s/></text:span><text:span text:style-name="T4435">de</text:span><text:span text:style-name="T4436"><text:s/></text:span><text:span text:style-name="T4437">“Transferencias</text:span><text:span text:style-name="T4438"><text:s/></text:span><text:span text:style-name="T4439">Corrientes”</text:span><text:span text:style-name="T4440"><text:s/></text:span><text:span text:style-name="T4441">nominadas</text:span><text:span text:style-name="T4442"><text:s/></text:span>a<text:span text:style-name="T4443"><text:s/></text:span><text:span text:style-name="T4444">favor</text:span><text:span text:style-name="T4445"><text:s/></text:span><text:span text:style-name="T4446">de</text:span><text:span text:style-name="T4447"><text:s/></text:span><text:span text:style-name="T4448">la</text:span><text:span text:style-name="T4449"><text:s/></text:span>Federación<text:span text:style-name="T4450"><text:s/></text:span><text:span text:style-name="T4451">Insular</text:span><text:span text:style-name="T4452"><text:s/></text:span><text:span text:style-name="T4453">de</text:span><text:span text:style-name="T4454"><text:s/></text:span><text:span text:style-name="T4455">Lucha</text:span><text:span text:style-name="T4456"><text:s/></text:span><text:span text:style-name="T4457">Canaria</text:span></text:p>
      <text:h text:style-name="P4458" text:outline-level="1"><text:span text:style-name="T4459">6</text:span></text:h>
      <text:p text:style-name="P4460"><draw:frame draw:z-index="1384" draw:id="id43" draw:style-name="a43" draw:name="Text Box 19" text:anchor-type="paragraph" svg:x="0.09653in" svg:y="4.20486in" svg:width="0.26389in" svg:height="1.65625in" style:rel-width="scale" style:rel-height="scale"><draw:text-box><text:p text:style-name="P4471"><text:span text:style-name="T4472">2.Firmante: GARCÍA MARTÍNEZ, DOLORES ALICIA</text:span></text:p><text:p text:style-name="P4473"><text:span text:style-name="T4474">Puesto: Presidenta del Cabildo de Fuerteventura Fecha Firma: 11/08/2025 13:55:49</text:span></text:p></draw:text-box><svg:title/><svg:desc/></draw:frame><draw:frame draw:z-index="1408" draw:id="id44" draw:style-name="a44" draw:name="Text Box 18" text:anchor-type="paragraph" svg:x="0.09653in" svg:y="0.40764in" svg:width="0.26389in" svg:height="2.67569in" style:rel-width="scale" style:rel-height="scale"><draw:text-box><text:p text:style-name="P4475"><text:span text:style-name="T4476">1.Firmante: SAAVEDRA BRITO,IDAIRA</text:span></text:p><text:p text:style-name="P4477"><text:span text:style-name="T4478">Puesto: Secretaria General Accidental del Pleno del Cabildo Insular de Fuerteventura Fecha Firma: 01/08/2025 13:29:18</text:span></text:p></draw:text-box><svg:title/><svg:desc/></draw:frame></text:p>
      <text:p text:style-name="P4479"><text:span text:style-name="T4480">Fuerteventura</text:span><text:span text:style-name="T4481"><text:s/></text:span>y<text:span text:style-name="T4482"><text:s/></text:span>a<text:span text:style-name="T4483"><text:s/></text:span>la<text:span text:style-name="T4484"><text:s/></text:span>Federación<text:span text:style-name="T4485"><text:s/></text:span><text:span text:style-name="T4486">Insular</text:span><text:span text:style-name="T4487"><text:s/></text:span><text:span text:style-name="T4488">Bola</text:span><text:span text:style-name="T4489"><text:s/></text:span>Canaria<text:span text:style-name="T4490"><text:s/></text:span>y<text:span text:style-name="T4491"><text:s/></text:span>Petanca<text:span text:style-name="T4492"><text:s/></text:span><text:span text:style-name="T4493">de</text:span><text:span text:style-name="T4494"><text:s/></text:span>Fuerteventura<text:span text:style-name="T4495">,</text:span><text:span text:style-name="T4496"><text:s/></text:span>por<text:span text:style-name="T4497"><text:s/></text:span><text:span text:style-name="T4498">importes</text:span><text:span text:style-name="T4499"><text:s/></text:span><text:span text:style-name="T4500">de</text:span><text:span text:style-name="T4501"><text:s/></text:span><text:span text:style-name="T4502">veintiséis</text:span><text:span text:style-name="T4503"><text:s/></text:span>mil<text:span text:style-name="T4504"><text:s/></text:span><text:span text:style-name="T4505">cuatrocientos</text:span><text:span text:style-name="T4506"><text:s/></text:span><text:span text:style-name="T4507">euros</text:span><text:span text:style-name="T4508"><text:s/></text:span><text:span text:style-name="T4509">(26.400,00</text:span><text:span text:style-name="T4510"><text:s/></text:span><text:span text:style-name="T4511">€)</text:span><text:span text:style-name="T4512"><text:s/></text:span>y<text:span text:style-name="T4513"><text:s/></text:span><text:span text:style-name="T4514">seis</text:span><text:span text:style-name="T4515"><text:s/></text:span>mil<text:span text:style-name="T4516"><text:s/></text:span><text:span text:style-name="T4517">doscientos</text:span><text:span text:style-name="T4518"><text:s/></text:span>euros<text:span text:style-name="T4519"><text:s/></text:span><text:span text:style-name="T4520">(6.200,00</text:span><text:span text:style-name="T4521"><text:s/></text:span><text:span text:style-name="T4522">€),</text:span><text:span text:style-name="T4523"><text:s/></text:span><text:span text:style-name="T4524">respectivamente,</text:span><text:span text:style-name="T4525"><text:s/></text:span><text:span text:style-name="T4526">para</text:span><text:span text:style-name="T4527"><text:s/></text:span>dar<text:span text:style-name="T4528"><text:s/></text:span><text:span text:style-name="T4529">cobertura</text:span><text:span text:style-name="T4530"><text:s/></text:span>a<text:span text:style-name="T4531"><text:s/></text:span><text:span text:style-name="T4532">la</text:span><text:span text:style-name="T4533"><text:s/></text:span>ejecución<text:span text:style-name="T4534"><text:s/></text:span>del<text:span text:style-name="T4535"><text:s/></text:span>Programa<text:span text:style-name="T4536"><text:s/></text:span><text:span text:style-name="T4537">“Promoción</text:span><text:span text:style-name="T4538"><text:s/></text:span><text:span text:style-name="T4539">Deportiva</text:span><text:span text:style-name="T4540"><text:s/></text:span><text:span text:style-name="T4541">2025”,</text:span><text:span text:style-name="T4542"><text:s/></text:span>a<text:span text:style-name="T4543"><text:s/></text:span><text:span text:style-name="T4544">financiar</text:span><text:span text:style-name="T4545"><text:s/></text:span>con<text:span text:style-name="T4546"><text:s/></text:span><text:span text:style-name="T4547">la</text:span><text:span text:style-name="T4548"><text:s/></text:span>baja<text:span text:style-name="T4549"><text:s/></text:span><text:span text:style-name="T4550">por</text:span><text:span text:style-name="T4551"><text:s/></text:span><text:span text:style-name="T4552">anulación</text:span><text:span text:style-name="T4553"><text:s/></text:span><text:span text:style-name="T4554">de</text:span><text:span text:style-name="T4555"><text:s/></text:span><text:span text:style-name="T4556">aplicaciones</text:span><text:span text:style-name="T4557"><text:s/></text:span><text:span text:style-name="T4558">presupuestarias</text:span><text:span text:style-name="T4559"><text:s/></text:span><text:span text:style-name="T4560">previstas</text:span><text:span text:style-name="T4561"><text:s/></text:span><text:span text:style-name="T4562">nominativamente</text:span><text:span text:style-name="T4563"><text:s/></text:span><text:span text:style-name="T4564">en</text:span><text:span text:style-name="T4565"><text:s/></text:span><text:span text:style-name="T4566">el</text:span><text:span text:style-name="T4567"><text:s/></text:span><text:span text:style-name="T4568">Presupuesto</text:span><text:span text:style-name="T4569"><text:s/></text:span>del<text:span text:style-name="T4570"><text:s/></text:span><text:span text:style-name="T4571">propio</text:span><text:span text:style-name="T4572"><text:s/></text:span><text:span text:style-name="T4573">servicio.</text:span></text:p>
      <text:p text:style-name="P4574"/>
      <text:p text:style-name="P4575"><text:span text:style-name="T4576">Vista</text:span><text:span text:style-name="T4577"><text:s/></text:span><text:span text:style-name="T4578">la</text:span><text:span text:style-name="T4579"><text:s/></text:span><text:span text:style-name="T4580">Memoria-Propuesta</text:span><text:span text:style-name="T4581"><text:s/></text:span><text:span text:style-name="T4582">del</text:span><text:span text:style-name="T4583"><text:s/></text:span>Jefe<text:span text:style-name="T4584"><text:s/></text:span><text:span text:style-name="T4585">de</text:span><text:span text:style-name="T4586"><text:s/></text:span><text:span text:style-name="T4587">Servicio</text:span><text:span text:style-name="T4588"><text:s/></text:span><text:span text:style-name="T4589">de</text:span><text:span text:style-name="T4590"><text:s/></text:span><text:span text:style-name="T4591">Carreteras,</text:span><text:span text:style-name="T4592"><text:s/></text:span>D.<text:span text:style-name="T4593"><text:s/></text:span><text:span text:style-name="T4594">Antonio</text:span><text:span text:style-name="T4595"><text:s/></text:span><text:span text:style-name="T4596">Kilian</text:span><text:span text:style-name="T4597"><text:s/></text:span>Carreño<text:span text:style-name="T4598"><text:s/></text:span><text:span text:style-name="T4599">Peña,</text:span><text:span text:style-name="T4600"><text:s/></text:span><text:span text:style-name="T4601">que</text:span><text:span text:style-name="T4602"><text:s/></text:span>cuenta<text:span text:style-name="T4603"><text:s/></text:span>con<text:span text:style-name="T4604"><text:s/></text:span><text:span text:style-name="T4605">el</text:span><text:span text:style-name="T4606"><text:s/></text:span>visto<text:span text:style-name="T4607"><text:s/></text:span><text:span text:style-name="T4608">bueno</text:span><text:span text:style-name="T4609"><text:s/></text:span><text:span text:style-name="T4610">del</text:span><text:span text:style-name="T4611"><text:s/></text:span>Consejero<text:span text:style-name="T4612"><text:s/></text:span><text:span text:style-name="T4613">de Área</text:span><text:span text:style-name="T4614"><text:s/></text:span><text:span text:style-name="T4615">Insular</text:span><text:span text:style-name="T4616"><text:s/></text:span><text:span text:style-name="T4617">de</text:span><text:span text:style-name="T4618"><text:s/></text:span><text:span text:style-name="T4619">Infraestructuras,</text:span><text:span text:style-name="T4620"><text:s/></text:span><text:span text:style-name="T4621">Carreteras,</text:span><text:span text:style-name="T4622"><text:s/></text:span><text:span text:style-name="T4623">Planificación</text:span><text:span text:style-name="T4624"><text:s/></text:span>y<text:span text:style-name="T4625"><text:s/></text:span>Cooperación<text:span text:style-name="T4626"><text:s/></text:span><text:span text:style-name="T4627">Municipal,<text:s/></text:span>D.<text:span text:style-name="T4628"><text:s/>Blas</text:span><text:span text:style-name="T4629"><text:s/></text:span><text:span text:style-name="T4630">Acosta Cabrera,</text:span><text:span text:style-name="T4631"><text:s/></text:span><text:span text:style-name="T4632">de</text:span><text:span text:style-name="T4633"><text:s/></text:span>fecha<text:span text:style-name="T4634"><text:s/>24 de julio de 2025,<text:s/></text:span><text:span text:style-name="T4635">en</text:span><text:s/><text:span text:style-name="T4636">la</text:span><text:span text:style-name="T4637"><text:s/></text:span><text:span text:style-name="T4638">que</text:span><text:span text:style-name="T4639"><text:s/></text:span>se<text:span text:style-name="T4640"><text:s/></text:span>propone<text:span text:style-name="T4641"><text:s/></text:span>suplementar<text:span text:style-name="T4642"><text:s/></text:span><text:span text:style-name="T4643">la</text:span><text:span text:style-name="T4644"><text:s/></text:span><text:span text:style-name="T4645">aplicación</text:span><text:span text:style-name="T4646"><text:s/></text:span><text:span text:style-name="T4647">presupuestaria</text:span><text:span text:style-name="T4648"><text:s/></text:span><text:span text:style-name="T4649">30330</text:span><text:span text:style-name="T4650"><text:s/></text:span>4530B<text:span text:style-name="T4651"><text:s/></text:span><text:span text:style-name="T4652">650.0225</text:span><text:span text:style-name="T4653"><text:s/></text:span><text:span text:style-name="T4654">“Gastos</text:span><text:span text:style-name="T4655"><text:s/></text:span><text:span text:style-name="T4656">en</text:span><text:span text:style-name="T4657"><text:s/></text:span><text:span text:style-name="T4658">inversiones</text:span><text:span text:style-name="T4659"><text:s/></text:span><text:span text:style-name="T4660">gestionadas</text:span><text:span text:style-name="T4661"><text:s/></text:span><text:span text:style-name="T4662">para</text:span><text:span text:style-name="T4663"><text:s/></text:span><text:span text:style-name="T4664">otros</text:span><text:span text:style-name="T4665"><text:s/></text:span><text:span text:style-name="T4666">entes</text:span><text:span text:style-name="T4667"><text:s/></text:span><text:span text:style-name="T4668">públicos”</text:span><text:span text:style-name="T4669"><text:s/></text:span><text:span text:style-name="T4670">del</text:span><text:span text:style-name="T4671"><text:s/></text:span>Presupuesto<text:span text:style-name="T4672"><text:s/></text:span><text:span text:style-name="T4673">de</text:span><text:span text:style-name="T4674"><text:s/></text:span><text:span text:style-name="T4675">Carreteras</text:span><text:span text:style-name="T4676">,</text:span><text:span text:style-name="T4677"><text:s/></text:span><text:span text:style-name="T4678">por</text:span><text:span text:style-name="T4679"><text:s/></text:span><text:span text:style-name="T4680">importe</text:span><text:span text:style-name="T4681"><text:s/></text:span><text:span text:style-name="T4682">total</text:span><text:span text:style-name="T4683"><text:s/></text:span><text:span text:style-name="T4684">de</text:span><text:span text:style-name="T4685"><text:s/></text:span><text:span text:style-name="T4686">un</text:span><text:span text:style-name="T4687"><text:s/></text:span><text:span text:style-name="T4688">millón</text:span><text:span text:style-name="T4689"><text:s/></text:span>trescientos<text:span text:style-name="T4690"><text:s/></text:span><text:span text:style-name="T4691">setenta</text:span><text:span text:style-name="T4692"><text:s/></text:span>y<text:span text:style-name="T4693"><text:s/></text:span><text:span text:style-name="T4694">cinco</text:span><text:span text:style-name="T4695"><text:s/></text:span>mil<text:span text:style-name="T4696"><text:s/></text:span>euros<text:span text:style-name="T4697"><text:s/></text:span><text:span text:style-name="T4698">(1.375.000,00</text:span><text:span text:style-name="T4699"><text:s/></text:span><text:span text:style-name="T4700">€),</text:span><text:span text:style-name="T4701"><text:s/></text:span><text:span text:style-name="T4702">para</text:span><text:span text:style-name="T4703"><text:s/></text:span><text:span text:style-name="T4704">poder</text:span><text:span text:style-name="T4705"><text:s/></text:span>adjudicar<text:span text:style-name="T4706"><text:s/></text:span><text:span text:style-name="T4707">la</text:span><text:span text:style-name="T4708"><text:s/></text:span><text:span text:style-name="T4709">contratación</text:span><text:span text:style-name="T4710"><text:s/></text:span><text:span text:style-name="T4711">de</text:span><text:span text:style-name="T4712"><text:s/></text:span><text:span text:style-name="T4713">la</text:span><text:span text:style-name="T4714"><text:s/></text:span>obra<text:span text:style-name="T4715"><text:s/></text:span>denominada<text:span text:style-name="T4716"><text:s/></text:span><text:span text:style-name="T4717">“Rehabilitación</text:span><text:span text:style-name="T4718"><text:s/></text:span><text:span text:style-name="T4719">superficial</text:span><text:span text:style-name="T4720"><text:s/></text:span>del firme<text:span text:style-name="T4721"><text:s/></text:span><text:span text:style-name="T4722">de</text:span><text:span text:style-name="T4723"><text:s/></text:span><text:span text:style-name="T4724">la</text:span><text:span text:style-name="T4725"><text:s/></text:span><text:span text:style-name="T4726">carretera</text:span><text:span text:style-name="T4727"><text:s/></text:span>FV-2<text:span text:style-name="T4728"><text:s/></text:span>entre<text:span text:style-name="T4729"><text:s/></text:span><text:span text:style-name="T4730">los</text:span><text:span text:style-name="T4731"><text:s/></text:span><text:span text:style-name="T4732">PP.KK.</text:span><text:span text:style-name="T4733"><text:s/></text:span>74+300<text:span text:style-name="T4734"><text:s/></text:span>y<text:span text:style-name="T4735"><text:s/></text:span>82+320<text:span text:style-name="T4736"><text:s/></text:span><text:span text:style-name="T4737">(Enlace</text:span><text:span text:style-name="T4738"><text:s/></text:span>Pecenescal<text:span text:style-name="T4739"><text:s/></text:span>–<text:span text:style-name="T4740"><text:s/></text:span><text:span text:style-name="T4741">Glorieta</text:span><text:span text:style-name="T4742"><text:s/></text:span><text:span text:style-name="T4743">de</text:span><text:span text:style-name="T4744"><text:s/></text:span>Las<text:span text:style-name="T4745"><text:s/></text:span><text:span text:style-name="T4746">Gaviotas“,</text:span><text:span text:style-name="T4747"><text:s/></text:span><text:span text:style-name="T4748">financiándola</text:span><text:span text:style-name="T4749"><text:s/></text:span>con<text:span text:style-name="T4750"><text:s/></text:span><text:span text:style-name="T4751">una</text:span><text:span text:style-name="T4752"><text:s/></text:span>baja<text:span text:style-name="T4753"><text:s/></text:span><text:span text:style-name="T4754">por</text:span><text:span text:style-name="T4755"><text:s/></text:span><text:span text:style-name="T4756">anulación</text:span><text:span text:style-name="T4757"><text:s/></text:span><text:span text:style-name="T4758">de</text:span><text:span text:style-name="T4759"><text:s/></text:span><text:span text:style-name="T4760">una</text:span><text:span text:style-name="T4761"><text:s/></text:span>aplicación<text:span text:style-name="T4762"><text:s/></text:span><text:span text:style-name="T4763">presupuestaria</text:span><text:span text:style-name="T4764"><text:s/></text:span>del<text:span text:style-name="T4765"><text:s/></text:span>mismo<text:span text:style-name="T4766"><text:s/></text:span><text:span text:style-name="T4767">capítulo</text:span><text:span text:style-name="T4768"><text:s/></text:span><text:span text:style-name="T4769">del</text:span><text:span text:style-name="T4770"><text:s/></text:span>servicio<text:span text:style-name="T4771"><text:s/></text:span><text:span text:style-name="T4772">de</text:span><text:span text:style-name="T4773"><text:s/></text:span><text:span text:style-name="T4774">Infraestructuras.</text:span></text:p>
      <text:p text:style-name="P4775"/>
      <text:p text:style-name="P4776"><text:span text:style-name="T4777">Con</text:span><text:span text:style-name="T4778"><text:s/></text:span><text:span text:style-name="T4779">la</text:span><text:span text:style-name="T4780"><text:s/></text:span><text:span text:style-name="T4781">presente</text:span><text:span text:style-name="T4782"><text:s/></text:span>modificación<text:span text:style-name="T4783"><text:s/></text:span><text:span text:style-name="T4784">de</text:span><text:span text:style-name="T4785"><text:s/></text:span><text:span text:style-name="T4786">créditos</text:span><text:span text:style-name="T4787"><text:s/></text:span>se<text:span text:style-name="T4788"><text:s/></text:span><text:span text:style-name="T4789">suplementan</text:span><text:span text:style-name="T4790"><text:s/></text:span><text:span text:style-name="T4791">aplicaciones</text:span><text:span text:style-name="T4792"><text:s/></text:span><text:span text:style-name="T4793">presupuestarias</text:span><text:span text:style-name="T4794"><text:s/></text:span><text:span text:style-name="T4795">en</text:span><text:span text:style-name="T4796"><text:s/></text:span><text:span text:style-name="T4797">concepto</text:span><text:span text:style-name="T4798"><text:s/></text:span><text:span text:style-name="T4799">de</text:span><text:span text:style-name="T4800"><text:s/></text:span>subvenciones<text:span text:style-name="T4801"><text:s/></text:span><text:span text:style-name="T4802">nominadas,</text:span><text:span text:style-name="T4803"><text:s/></text:span><text:span text:style-name="T4804">por</text:span><text:span text:style-name="T4805"><text:s/></text:span><text:span text:style-name="T4806">lo</text:span><text:span text:style-name="T4807"><text:s/></text:span>que<text:span text:style-name="T4808"><text:s/></text:span><text:span text:style-name="T4809">se</text:span><text:span text:style-name="T4810"><text:s/></text:span><text:span text:style-name="T4811">reitera,</text:span><text:span text:style-name="T4812"><text:s/></text:span>tal<text:span text:style-name="T4813"><text:s/></text:span><text:span text:style-name="T4814">como</text:span><text:span text:style-name="T4815"><text:s/></text:span>se<text:span text:style-name="T4816"><text:s/></text:span>recoge<text:span text:style-name="T4817"><text:s/></text:span><text:span text:style-name="T4818">en</text:span><text:span text:style-name="T4819"><text:s/></text:span><text:span text:style-name="T4820">el</text:span><text:span text:style-name="T4821"><text:s/></text:span>Informe<text:span text:style-name="T4822"><text:s/></text:span><text:span text:style-name="T4823">Económico-Financiero</text:span><text:span text:style-name="T4824"><text:s/></text:span>del<text:span text:style-name="T4825"><text:s/></text:span><text:span text:style-name="T4826">Presupuesto</text:span><text:span text:style-name="T4827"><text:s/></text:span>del<text:s/><text:span text:style-name="T4828">Cabildo</text:span><text:span text:style-name="T4829"><text:s/></text:span><text:span text:style-name="T4830">de</text:span><text:span text:style-name="T4831"><text:s/></text:span><text:span text:style-name="T4832">Fuerteventura</text:span><text:span text:style-name="T4833"><text:s/></text:span>para<text:span text:style-name="T4834"><text:s/></text:span><text:span text:style-name="T4835">el</text:span><text:s/>ejercicio<text:s/><text:span text:style-name="T4836"><text:s/></text:span>2025,<text:span text:style-name="T4837"><text:s/></text:span><text:span text:style-name="T4838">emitido</text:span><text:span text:style-name="T4839"><text:s/></text:span>por<text:span text:style-name="T4840"><text:s/></text:span>la<text:span text:style-name="T4841"><text:s/></text:span>Jefa<text:span text:style-name="T4842"><text:s/></text:span><text:span text:style-name="T4843">de</text:span><text:span text:style-name="T4844"><text:s/></text:span><text:span text:style-name="T4845">la</text:span><text:span text:style-name="T4846"><text:s/></text:span><text:span text:style-name="T4847">Oficina</text:span><text:span text:style-name="T4848"><text:s/></text:span><text:span text:style-name="T4849">de</text:span><text:span text:style-name="T4850"><text:s/></text:span><text:span text:style-name="T4851">Contabilidad</text:span><text:span text:style-name="T4852"><text:s/></text:span>y<text:span text:style-name="T4853"><text:s/></text:span><text:span text:style-name="T4854">Presupuestos,</text:span><text:span text:style-name="T4855"><text:s/></text:span><text:span text:style-name="T4856">de</text:span><text:span text:style-name="T4857"><text:s/></text:span>fecha<text:span text:style-name="T4858"><text:s/></text:span><text:span text:style-name="T4859">27</text:span><text:span text:style-name="T4860"><text:s/></text:span><text:span text:style-name="T4861">de</text:span><text:span text:style-name="T4862"><text:s/></text:span>diciembre<text:span text:style-name="T4863"><text:s/></text:span><text:span text:style-name="T4864">de</text:span><text:span text:style-name="T4865"><text:s/></text:span><text:span text:style-name="T4866">2024,</text:span><text:span text:style-name="T4867"><text:s/></text:span>que<text:span text:style-name="T4868"><text:s/></text:span><text:span text:style-name="T4869">la</text:span><text:span text:style-name="T4870"><text:s/></text:span>concesión<text:span text:style-name="T4871"><text:s/></text:span><text:span text:style-name="T4872">de</text:span><text:span text:style-name="T4873"><text:s/></text:span><text:span text:style-name="T4874">subvenciones</text:span><text:span text:style-name="T4875"><text:s/></text:span><text:span text:style-name="T4876">nominativas</text:span><text:span text:style-name="T4877"><text:s/></text:span><text:span text:style-name="T4878">debería</text:span><text:span text:style-name="T4879"><text:s/></text:span><text:span text:style-name="T4880">de</text:span><text:span text:style-name="T4881"><text:s/></text:span><text:span text:style-name="T4882">tratarse</text:span><text:span text:style-name="T4883"><text:s/></text:span><text:span text:style-name="T4884">de</text:span><text:span text:style-name="T4885"><text:s/></text:span><text:span text:style-name="T4886">un</text:span><text:span text:style-name="T4887"><text:s/></text:span><text:span text:style-name="T4888">procedimiento</text:span><text:span text:style-name="T4889"><text:s/></text:span><text:span text:style-name="T4890">excepcional.</text:span></text:p>
      <text:p text:style-name="P4891"/>
      <text:p text:style-name="P4892"><text:span text:style-name="T4893">Visto</text:span><text:span text:style-name="T4894"><text:s/></text:span>los<text:span text:style-name="T4895"><text:s/></text:span><text:span text:style-name="T4896">siguientes</text:span><text:span text:style-name="T4897"><text:s/></text:span><text:span text:style-name="T4898">documentos</text:span><text:span text:style-name="T4899"><text:s/></text:span><text:span text:style-name="T4900">contables</text:span><text:span text:style-name="T4901"><text:s/></text:span><text:span text:style-name="T4902">de</text:span><text:span text:style-name="T4903"><text:s/></text:span><text:span text:style-name="T4904">retención</text:span><text:span text:style-name="T4905"><text:s/></text:span><text:span text:style-name="T4906">de</text:span><text:span text:style-name="T4907"><text:s/></text:span><text:span text:style-name="T4908">créditos</text:span><text:span text:style-name="T4909"><text:s/></text:span><text:span text:style-name="T4910">para</text:span><text:span text:style-name="T4911"><text:s/></text:span><text:span text:style-name="T4912">expedientes</text:span><text:span text:style-name="T4913"><text:s/></text:span><text:span text:style-name="T4914">de</text:span><text:span text:style-name="T4915"><text:s/></text:span><text:span text:style-name="T4916">modificación</text:span><text:span text:style-name="T4917"><text:s/></text:span><text:span text:style-name="T4918">(101)</text:span><text:span text:style-name="T4919"><text:s/></text:span>con<text:span text:style-name="T4920"><text:s/></text:span>cargo<text:span text:style-name="T4921"><text:s/></text:span>a<text:span text:style-name="T4922"><text:s/></text:span><text:span text:style-name="T4923">las</text:span><text:span text:style-name="T4924"><text:s/></text:span><text:span text:style-name="T4925">aplicaciones</text:span><text:span text:style-name="T4926"><text:s/></text:span><text:span text:style-name="T4927">presupuestarias</text:span><text:span text:style-name="T4928"><text:s/></text:span>que<text:span text:style-name="T4929"><text:s/></text:span><text:span text:style-name="T4930">van</text:span><text:span text:style-name="T4931"><text:s/></text:span>a<text:span text:style-name="T4932"><text:s/></text:span>ser<text:span text:style-name="T4933"><text:s/></text:span><text:span text:style-name="T4934">objeto</text:span><text:span text:style-name="T4935"><text:s/></text:span><text:span text:style-name="T4936">de</text:span><text:span text:style-name="T4937"><text:s/></text:span><text:span text:style-name="T4938">reducción:</text:span></text:p>
      <text:p text:style-name="P4939"/>
      <table:table table:style-name="Table4940">
        <table:table-columns>
          <table:table-column table:style-name="TableColumn4941"/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>
            <text:p text:style-name="P4947"><text:span text:style-name="T4948">Fecha</text:span></text:p>
          </table:table-cell>
          <table:table-cell table:style-name="TableCell4949">
            <text:p text:style-name="P4950"><text:span text:style-name="T4951">Número</text:span><text:span text:style-name="T4952"><text:s/></text:span><text:span text:style-name="T4953">de<text:s/></text:span><text:span text:style-name="T4954">Operación</text:span></text:p>
          </table:table-cell>
          <table:table-cell table:style-name="TableCell4955">
            <text:p text:style-name="P4956"><text:span text:style-name="T4957">Saldo</text:span><text:span text:style-name="T4958"><text:s/></text:span><text:span text:style-name="T4959">del</text:span><text:span text:style-name="T4960"><text:s/></text:span><text:span text:style-name="T4961">RC (€)</text:span></text:p>
          </table:table-cell>
          <table:table-cell table:style-name="TableCell4962">
            <text:p text:style-name="P4963"><text:span text:style-name="T4964">Importe</text:span><text:span text:style-name="T4965"><text:s/></text:span><text:span text:style-name="T4966">utilizado</text:span><text:span text:style-name="T4967"><text:s/>en</text:span><text:span text:style-name="T4968"><text:s/></text:span><text:span text:style-name="T4969">Expte</text:span><text:span text:style-name="T4970"><text:s/>nº</text:span><text:span text:style-name="T4971"><text:s/></text:span><text:span text:style-name="T4972">38/2025</text:span><text:span text:style-name="T4973"><text:s/></text:span><text:span text:style-name="T4974">(€)</text:span></text:p>
          </table:table-cell>
        </table:table-row>
        <table:table-row table:style-name="TableRow4975">
          <table:table-cell table:style-name="TableCell4976">
            <text:p text:style-name="P4977"><text:span text:style-name="T4978">13/06/202</text:span></text:p>
            <text:p text:style-name="P4979"><text:span text:style-name="T4980">5</text:span></text:p>
          </table:table-cell>
          <table:table-cell table:style-name="TableCell4981">
            <text:p text:style-name="P4982"><text:span text:style-name="T4983">220250017003</text:span></text:p>
          </table:table-cell>
          <table:table-cell table:style-name="TableCell4984">
            <text:p text:style-name="P4985"><text:span text:style-name="T4986">32.600,00</text:span></text:p>
          </table:table-cell>
          <table:table-cell table:style-name="TableCell4987">
            <text:p text:style-name="P4988"><text:span text:style-name="T4989">32.600,00</text:span></text:p>
          </table:table-cell>
        </table:table-row>
        <table:table-row table:style-name="TableRow4990">
          <table:table-cell table:style-name="TableCell4991">
            <text:p text:style-name="P4992"><text:span text:style-name="T4993">03/07/202</text:span></text:p>
            <text:p text:style-name="P4994"><text:span text:style-name="T4995">5</text:span></text:p>
          </table:table-cell>
          <table:table-cell table:style-name="TableCell4996">
            <text:p text:style-name="P4997"><text:span text:style-name="T4998">220250019063</text:span></text:p>
          </table:table-cell>
          <table:table-cell table:style-name="TableCell4999">
            <text:p text:style-name="P5000"><text:span text:style-name="T5001">22.000,00</text:span></text:p>
          </table:table-cell>
          <table:table-cell table:style-name="TableCell5002">
            <text:p text:style-name="P5003"><text:span text:style-name="T5004">17.000,00</text:span></text:p>
          </table:table-cell>
        </table:table-row>
        <table:table-row table:style-name="TableRow5005">
          <table:table-cell table:style-name="TableCell5006">
            <text:p text:style-name="P5007"><text:span text:style-name="T5008">24/07/202</text:span></text:p>
            <text:p text:style-name="P5009"><text:span text:style-name="T5010">5</text:span></text:p>
          </table:table-cell>
          <table:table-cell table:style-name="TableCell5011">
            <text:p text:style-name="P5012"><text:span text:style-name="T5013">220250024209</text:span></text:p>
          </table:table-cell>
          <table:table-cell table:style-name="TableCell5014">
            <text:p text:style-name="P5015"><text:span text:style-name="T5016">1.375.000,00</text:span></text:p>
          </table:table-cell>
          <table:table-cell table:style-name="TableCell5017">
            <text:p text:style-name="P5018"><text:span text:style-name="T5019">1.375.000,00</text:span></text:p>
          </table:table-cell>
        </table:table-row>
        <table:table-row table:style-name="TableRow5020">
          <table:table-cell table:style-name="TableCell5021" table:number-columns-spanned="2">
            <text:p text:style-name="Standard"/>
          </table:table-cell>
          <table:covered-table-cell/>
          <table:table-cell table:style-name="TableCell5022">
            <text:p text:style-name="P5023"><text:span text:style-name="T5024">TOTAL</text:span></text:p>
          </table:table-cell>
          <table:table-cell table:style-name="TableCell5025">
            <text:p text:style-name="P5026"><text:span text:style-name="T5027">1.424.600,00</text:span></text:p>
          </table:table-cell>
        </table:table-row>
      </table:table>
      <text:p text:style-name="P5028"/>
      <text:p text:style-name="P5029"><text:span text:style-name="T5030">Vistas</text:span><text:span text:style-name="T5031"><text:s/></text:span><text:span text:style-name="T5032">las</text:span><text:span text:style-name="T5033"><text:s/></text:span><text:span text:style-name="T5034">Providencias</text:span><text:span text:style-name="T5035"><text:s/></text:span><text:span text:style-name="T5036">de</text:span><text:span text:style-name="T5037"><text:s/></text:span><text:span text:style-name="T5038">la</text:span><text:span text:style-name="T5039"><text:s/></text:span>Consejera<text:span text:style-name="T5040"><text:s/></text:span><text:span text:style-name="T5041">de</text:span><text:span text:style-name="T5042"><text:s/></text:span>Área<text:span text:style-name="T5043"><text:s/></text:span><text:span text:style-name="T5044">Insular</text:span><text:span text:style-name="T5045"><text:s/></text:span><text:span text:style-name="T5046">de</text:span><text:span text:style-name="T5047"><text:s/></text:span><text:span text:style-name="T5048">Hacienda,</text:span><text:span text:style-name="T5049"><text:s/></text:span><text:span text:style-name="T5050">Promoción</text:span><text:span text:style-name="T5051"><text:s/></text:span><text:span text:style-name="T5052">Económica,</text:span><text:span text:style-name="T5053"><text:s/></text:span><text:span text:style-name="T5054">Recursos</text:span><text:span text:style-name="T5055"><text:s/></text:span><text:span text:style-name="T5056">Humanos,</text:span><text:span text:style-name="T5057"><text:s/></text:span><text:span text:style-name="T5058">Deportes<text:s/></text:span>y<text:span text:style-name="T5059"><text:s/></text:span>Movilidad<text:span text:style-name="T5060"><text:s/></text:span><text:span text:style-name="T5061">Sostenible,</text:span><text:span text:style-name="T5062"><text:s/></text:span>Dña.<text:span text:style-name="T5063"><text:s/></text:span>Nuria<text:span text:style-name="T5064"><text:s/></text:span>Cabrera<text:span text:style-name="T5065"><text:s/></text:span><text:span text:style-name="T5066">Méndez,</text:span><text:span text:style-name="T5067"><text:s/></text:span><text:span text:style-name="T5068">de</text:span><text:span text:style-name="T5069"><text:s/></text:span>fecha<text:span text:style-name="T5070"><text:s/></text:span><text:span text:style-name="T5071">24</text:span><text:span text:style-name="T5072"><text:s/></text:span>y<text:span text:style-name="T5073"><text:s/></text:span><text:span text:style-name="T5074">25</text:span><text:span text:style-name="T5075"><text:s/></text:span><text:span text:style-name="T5076">de</text:span><text:span text:style-name="T5077"><text:s/></text:span><text:span text:style-name="T5078">julio</text:span><text:span text:style-name="T5079"><text:s/></text:span><text:span text:style-name="T5080">de</text:span><text:span text:style-name="T5081"><text:s/></text:span><text:span text:style-name="T5082">2025,</text:span><text:span text:style-name="T5083"><text:s/></text:span><text:span text:style-name="T5084">en</text:span><text:span text:style-name="T5085"><text:s/></text:span>las<text:span text:style-name="T5086"><text:s/></text:span>que<text:span text:style-name="T5087"><text:s/></text:span>se<text:span text:style-name="T5088"><text:s/></text:span><text:span text:style-name="T5089">ordena</text:span><text:span text:style-name="T5090"><text:s/></text:span><text:span text:style-name="T5091">la</text:span><text:span text:style-name="T5092"><text:s/></text:span><text:span text:style-name="T5093">incoación</text:span><text:span text:style-name="T5094"><text:s/></text:span>del<text:span text:style-name="T5095"><text:s/></text:span><text:span text:style-name="T5096">expediente</text:span><text:span text:style-name="T5097"><text:s/></text:span><text:span text:style-name="T5098">de</text:span><text:span text:style-name="T5099"><text:s/></text:span>modificación<text:span text:style-name="T5100"><text:s/></text:span><text:span text:style-name="T5101">de</text:span><text:span text:style-name="T5102"><text:s/></text:span><text:span text:style-name="T5103">créditos</text:span><text:span text:style-name="T5104"><text:s/></text:span><text:span text:style-name="T5105">nº</text:span><text:span text:style-name="T5106"><text:s/></text:span><text:span text:style-name="T5107">38/2025.</text:span></text:p>
      <text:p text:style-name="P5108"/>
      <text:p text:style-name="P5109"><text:span text:style-name="T5110">Visto</text:span><text:span text:style-name="T5111"><text:s/>el<text:s/></text:span>Informe<text:span text:style-name="T5112"><text:s/></text:span><text:span text:style-name="T5113">emitido</text:span><text:span text:style-name="T5114"><text:s/></text:span><text:span text:style-name="T5115">por</text:span><text:span text:style-name="T5116"><text:s/></text:span><text:span text:style-name="T5117">la</text:span><text:span text:style-name="T5118"><text:s/></text:span>Jefa<text:span text:style-name="T5119"><text:s/></text:span><text:span text:style-name="T5120">Accidental</text:span><text:span text:style-name="T5121"><text:s/>de<text:s/></text:span><text:span text:style-name="T5122">Contabilidad</text:span><text:span text:style-name="T5123"><text:s/></text:span>y<text:span text:style-name="T5124"><text:s/></text:span>Presupuestos<text:span text:style-name="T5125"><text:s/></text:span>del<text:s/><text:span text:style-name="T5126">Cabildo</text:span><text:span text:style-name="T5127"><text:s/></text:span><text:span text:style-name="T5128">de</text:span><text:span text:style-name="T5129"><text:s/></text:span><text:span text:style-name="T5130">Fuerteventura,</text:span><text:span text:style-name="T5131"><text:s/></text:span>Dña.<text:span text:style-name="T5132"><text:s/></text:span>Liria<text:span text:style-name="T5133"><text:s/></text:span>Esther<text:span text:style-name="T5134"><text:s/></text:span>García<text:span text:style-name="T5135"><text:s/></text:span><text:span text:style-name="T5136">Alonso,</text:span><text:span text:style-name="T5137"><text:s/></text:span><text:span text:style-name="T5138">de</text:span><text:span text:style-name="T5139"><text:s/></text:span>fecha<text:span text:style-name="T5140"><text:s/></text:span><text:span text:style-name="T5141">25</text:span><text:span text:style-name="T5142"><text:s/></text:span><text:span text:style-name="T5143">de</text:span><text:span text:style-name="T5144"><text:s/></text:span><text:span text:style-name="T5145">julio</text:span><text:span text:style-name="T5146"><text:s/></text:span><text:span text:style-name="T5147">de</text:span><text:span text:style-name="T5148"><text:s/></text:span><text:span text:style-name="T5149">2025,</text:span><text:span text:style-name="T5150"><text:s/></text:span><text:span text:style-name="T5151">en</text:span><text:span text:style-name="T5152"><text:s/></text:span><text:span text:style-name="T5153">el</text:span><text:span text:style-name="T5154"><text:s/></text:span>que<text:span text:style-name="T5155"><text:s/></text:span>se<text:span text:style-name="T5156"><text:s/></text:span><text:span text:style-name="T5157">cuantifica</text:span><text:span text:style-name="T5158"><text:s/></text:span><text:span text:style-name="T5159">el</text:span><text:span text:style-name="T5160"><text:s/></text:span><text:span text:style-name="T5161">importe</text:span><text:span text:style-name="T5162"><text:s/></text:span>del<text:span text:style-name="T5163"><text:s/></text:span>Remanente<text:span text:style-name="T5164"><text:s/></text:span><text:span text:style-name="T5165">Líquido</text:span><text:span text:style-name="T5166"><text:s/></text:span><text:span text:style-name="T5167">de</text:span><text:span text:style-name="T5168"><text:s/></text:span>Tesorería<text:span text:style-name="T5169"><text:s/></text:span><text:span text:style-name="T5170">disponible</text:span><text:span text:style-name="T5171"><text:s/></text:span>a<text:span text:style-name="T5172"><text:s/></text:span><text:span text:style-name="T5173">la</text:span><text:span text:style-name="T5174"><text:s/></text:span>fecha,<text:span text:style-name="T5175"><text:s/></text:span><text:span text:style-name="T5176">por</text:span><text:span text:style-name="T5177"><text:s/></text:span><text:span text:style-name="T5178">importe</text:span><text:span text:style-name="T5179"><text:s/></text:span><text:span text:style-name="T5180">de</text:span><text:span text:style-name="T5181"><text:s/></text:span><text:span text:style-name="T5182">un</text:span><text:span text:style-name="T5183"><text:s/></text:span><text:span text:style-name="T5184">millón</text:span><text:span text:style-name="T5185"><text:s/></text:span><text:span text:style-name="T5186">ciento</text:span><text:span text:style-name="T5187"><text:s/></text:span><text:span text:style-name="T5188">catorce</text:span><text:span text:style-name="T5189"><text:s/></text:span>mil<text:span text:style-name="T5190"><text:s/></text:span><text:span text:style-name="T5191">quinientos</text:span><text:span text:style-name="T5192"><text:s/></text:span><text:span text:style-name="T5193">noventa</text:span><text:span text:style-name="T5194"><text:s/></text:span>y<text:span text:style-name="T5195"><text:s/></text:span>cuatro<text:span text:style-name="T5196"><text:s/></text:span><text:span text:style-name="T5197">euros</text:span><text:span text:style-name="T5198"><text:s/></text:span><text:span text:style-name="T5199">con</text:span><text:span text:style-name="T5200"><text:s/></text:span><text:span text:style-name="T5201">ochenta</text:span><text:span text:style-name="T5202"><text:s/></text:span>y<text:span text:style-name="T5203"><text:s/></text:span><text:span text:style-name="T5204">un</text:span><text:span text:style-name="T5205"><text:s/></text:span>céntimos<text:span text:style-name="T5206"><text:s/></text:span><text:span text:style-name="T5207">(1.114.594,81</text:span><text:span text:style-name="T5208"><text:s/></text:span><text:span text:style-name="T5209">€).</text:span></text:p>
      <text:p text:style-name="P5210"/>
      <text:p text:style-name="P5211"/>
      <text:h text:style-name="P5212" text:outline-level="1"><text:span text:style-name="T5213">7</text:span></text:h>
      <text:p text:style-name="P5214"/>
      <text:p text:style-name="P5225"><text:span text:style-name="T5226">Visto</text:span><text:span text:style-name="T5227"><text:s/></text:span><text:span text:style-name="T5228">el</text:span><text:span text:style-name="T5229"><text:s/></text:span>Informe-Propuesta<text:span text:style-name="T5230"><text:s/></text:span><text:span text:style-name="T5231">del</text:span><text:span text:style-name="T5232"><text:s/></text:span>Jefe<text:span text:style-name="T5233"><text:s/></text:span><text:span text:style-name="T5234">de</text:span><text:span text:style-name="T5235"><text:s/></text:span>Gestión<text:span text:style-name="T5236"><text:s/></text:span><text:span text:style-name="T5237">Presupuestaria,</text:span><text:span text:style-name="T5238"><text:s/></text:span><text:span text:style-name="T5239">D.</text:span><text:span text:style-name="T5240"><text:s/></text:span>Miguel<text:span text:style-name="T5241"><text:s/></text:span>A.<text:span text:style-name="T5242"><text:s/></text:span><text:span text:style-name="T5243">Socorro</text:span><text:span text:style-name="T5244"><text:s/></text:span><text:span text:style-name="T5245">Perdomo,</text:span><text:span text:style-name="T5246"><text:s/></text:span><text:span text:style-name="T5247">de</text:span><text:span text:style-name="T5248"><text:s/></text:span>fecha<text:span text:style-name="T5249"><text:s/></text:span><text:span text:style-name="T5250">25</text:span><text:span text:style-name="T5251"><text:s/></text:span><text:span text:style-name="T5252">de</text:span><text:span text:style-name="T5253"><text:s/></text:span>julio<text:span text:style-name="T5254"><text:s/></text:span><text:span text:style-name="T5255">de</text:span><text:span text:style-name="T5256"><text:s/></text:span><text:span text:style-name="T5257">2025.</text:span></text:p>
      <text:p text:style-name="P5258"/>
      <text:p text:style-name="P5259"><text:span text:style-name="T5260">Visto</text:span><text:span text:style-name="T5261"><text:s/></text:span><text:span text:style-name="T5262">el</text:span><text:span text:style-name="T5263"><text:s/></text:span>Informe<text:span text:style-name="T5264"><text:s/></text:span><text:span text:style-name="T5265">de</text:span><text:span text:style-name="T5266"><text:s/></text:span>Estabilidad<text:span text:style-name="T5267"><text:s/></text:span><text:span text:style-name="T5268">Presupuestaria</text:span><text:span text:style-name="T5269"><text:s/></text:span>emitido<text:span text:style-name="T5270"><text:s/></text:span><text:span text:style-name="T5271">por</text:span><text:span text:style-name="T5272"><text:s/></text:span><text:span text:style-name="T5273">la</text:span><text:span text:style-name="T5274"><text:s/></text:span><text:span text:style-name="T5275">Interventora</text:span><text:span text:style-name="T5276"><text:s/></text:span>Accidental<text:span text:style-name="T5277"><text:s/></text:span>del<text:span text:style-name="T5278"><text:s/></text:span><text:span text:style-name="T5279">Cabildo</text:span><text:span text:style-name="T5280"><text:s/></text:span><text:span text:style-name="T5281">de</text:span><text:span text:style-name="T5282"><text:s/></text:span><text:span text:style-name="T5283">Fuerteventura,</text:span><text:span text:style-name="T5284"><text:s/></text:span><text:span text:style-name="T5285">Dña.</text:span><text:span text:style-name="T5286"><text:s/></text:span><text:span text:style-name="T5287">María</text:span><text:span text:style-name="T5288"><text:s/></text:span><text:span text:style-name="T5289">Dolores</text:span><text:span text:style-name="T5290"><text:s/></text:span>Miranda<text:span text:style-name="T5291"><text:s/></text:span>López,<text:span text:style-name="T5292"><text:s/></text:span><text:span text:style-name="T5293">de</text:span><text:span text:style-name="T5294"><text:s/></text:span>fecha<text:span text:style-name="T5295"><text:s/></text:span><text:span text:style-name="T5296">25</text:span><text:span text:style-name="T5297"><text:s/></text:span><text:span text:style-name="T5298">de</text:span><text:span text:style-name="T5299"><text:s/></text:span>julio<text:span text:style-name="T5300"><text:s/></text:span><text:span text:style-name="T5301">de</text:span><text:span text:style-name="T5302"><text:s/></text:span><text:span text:style-name="T5303">2025.</text:span></text:p>
      <text:p text:style-name="P5304"/>
      <text:p text:style-name="P5305"><text:span text:style-name="T5306">Visto</text:span><text:span text:style-name="T5307"><text:s/></text:span><text:span text:style-name="T5308">el</text:span><text:span text:style-name="T5309"><text:s/></text:span>Informe<text:span text:style-name="T5310"><text:s/></text:span><text:span text:style-name="T5311">de</text:span><text:span text:style-name="T5312"><text:s/></text:span><text:span text:style-name="T5313">Intervención</text:span><text:span text:style-name="T5314"><text:s/></text:span><text:span text:style-name="T5315">emitido</text:span><text:span text:style-name="T5316"><text:s/></text:span><text:span text:style-name="T5317">por</text:span><text:span text:style-name="T5318"><text:s/></text:span>la<text:span text:style-name="T5319"><text:s/></text:span><text:span text:style-name="T5320">Interventora</text:span><text:span text:style-name="T5321"><text:s/></text:span>Accidental<text:span text:style-name="T5322"><text:s/></text:span>del<text:span text:style-name="T5323"><text:s/></text:span><text:span text:style-name="T5324">Cabildo</text:span><text:span text:style-name="T5325"><text:s/></text:span><text:span text:style-name="T5326">de</text:span><text:span text:style-name="T5327"><text:s/></text:span><text:span text:style-name="T5328">Fuerteventura,</text:span><text:span text:style-name="T5329"><text:s/></text:span>Dña.<text:span text:style-name="T5330"><text:s/></text:span><text:span text:style-name="T5331">María</text:span><text:span text:style-name="T5332"><text:s/></text:span><text:span text:style-name="T5333">Dolores</text:span><text:span text:style-name="T5334"><text:s/></text:span><text:span text:style-name="T5335">Miranda</text:span><text:span text:style-name="T5336"><text:s/></text:span>López,<text:span text:style-name="T5337"><text:s/></text:span><text:span text:style-name="T5338">de</text:span><text:span text:style-name="T5339"><text:s/></text:span>fecha<text:span text:style-name="T5340"><text:s/></text:span><text:span text:style-name="T5341">25</text:span><text:span text:style-name="T5342"><text:s/></text:span><text:span text:style-name="T5343">de</text:span><text:span text:style-name="T5344"><text:s/></text:span><text:span text:style-name="T5345">julio</text:span><text:span text:style-name="T5346"><text:s/></text:span><text:span text:style-name="T5347">de</text:span><text:span text:style-name="T5348"><text:s/></text:span>2025.</text:p>
      <text:p text:style-name="P5349"/>
      <text:p text:style-name="P5350"><text:span text:style-name="T5351">Visto</text:span><text:span text:style-name="T5352"><text:s/></text:span><text:span text:style-name="T5353">el</text:span><text:span text:style-name="T5354"><text:s/></text:span><text:span text:style-name="T5355">Proyecto</text:span><text:span text:style-name="T5356"><text:s/></text:span><text:span text:style-name="T5357">de</text:span><text:span text:style-name="T5358"><text:s/></text:span><text:span text:style-name="T5359">Modificación</text:span><text:span text:style-name="T5360"><text:s/></text:span><text:span text:style-name="T5361">de</text:span><text:span text:style-name="T5362"><text:s/></text:span><text:span text:style-name="T5363">Créditos</text:span><text:span text:style-name="T5364"><text:s/></text:span><text:span text:style-name="T5365">nº</text:span><text:span text:style-name="T5366"><text:s/></text:span>38/2025<text:span text:style-name="T5367"><text:s/></text:span>del<text:span text:style-name="T5368"><text:s/></text:span><text:span text:style-name="T5369">Cabildo</text:span><text:span text:style-name="T5370"><text:s/></text:span><text:span text:style-name="T5371">de</text:span><text:span text:style-name="T5372"><text:s/></text:span><text:span text:style-name="T5373">Fuerteventura,</text:span><text:span text:style-name="T5374"><text:s/></text:span><text:span text:style-name="T5375">aprobado</text:span><text:span text:style-name="T5376"><text:s/></text:span><text:span text:style-name="T5377">por</text:span><text:span text:style-name="T5378"><text:s/></text:span><text:span text:style-name="T5379">el</text:span><text:span text:style-name="T5380"><text:s/></text:span>Consejo<text:span text:style-name="T5381"><text:s/></text:span><text:span text:style-name="T5382">de</text:span><text:span text:style-name="T5383"><text:s/></text:span><text:span text:style-name="T5384">Gobierno</text:span><text:span text:style-name="T5385"><text:s/></text:span><text:span text:style-name="T5386">Insular</text:span><text:span text:style-name="T5387"><text:s/></text:span><text:span text:style-name="T5388">en</text:span><text:span text:style-name="T5389"><text:s/></text:span>sesión<text:span text:style-name="T5390"><text:s/></text:span>celebrada<text:span text:style-name="T5391"><text:s/></text:span><text:span text:style-name="T5392">el</text:span><text:span text:style-name="T5393"><text:s/></text:span><text:span text:style-name="T5394">25</text:span><text:span text:style-name="T5395"><text:s/></text:span><text:span text:style-name="T5396">de</text:span><text:span text:style-name="T5397"><text:s/></text:span>julio<text:span text:style-name="T5398"><text:s/></text:span><text:span text:style-name="T5399">de</text:span><text:span text:style-name="T5400"><text:s/></text:span><text:span text:style-name="T5401">2025.</text:span></text:p>
      <text:p text:style-name="P5402"/>
      <text:p text:style-name="P5403"><text:span text:style-name="T5404">Considerando</text:span><text:span text:style-name="T5405"><text:s/></text:span>que<text:span text:style-name="T5406"><text:s/></text:span><text:span text:style-name="T5407">el</text:span><text:span text:style-name="T5408"><text:s/></text:span><text:span text:style-name="T5409">expediente</text:span><text:span text:style-name="T5410"><text:s/></text:span><text:span text:style-name="T5411">de</text:span><text:span text:style-name="T5412"><text:s/></text:span><text:span text:style-name="T5413">modificación</text:span><text:span text:style-name="T5414"><text:s/></text:span><text:span text:style-name="T5415">presupuestaria</text:span><text:span text:style-name="T5416"><text:s/></text:span><text:span text:style-name="T5417">consiste</text:span><text:span text:style-name="T5418"><text:s/></text:span><text:span text:style-name="T5419">en</text:span><text:span text:style-name="T5420"><text:s/></text:span><text:span text:style-name="T5421">habilitar</text:span><text:span text:style-name="T5422"><text:s/></text:span>y<text:span text:style-name="T5423"><text:s/></text:span><text:span text:style-name="T5424">suplementar</text:span><text:span text:style-name="T5425"><text:s/></text:span><text:span text:style-name="T5426">aplicaciones</text:span><text:span text:style-name="T5427"><text:s/></text:span><text:span text:style-name="T5428">presupuestarias,</text:span><text:span text:style-name="T5429"><text:s/></text:span><text:span text:style-name="T5430">financiadas</text:span><text:span text:style-name="T5431"><text:s/></text:span>con<text:span text:style-name="T5432"><text:s/></text:span><text:span text:style-name="T5433">parte</text:span><text:span text:style-name="T5434"><text:s/></text:span>del<text:span text:style-name="T5435"><text:s/></text:span><text:span text:style-name="T5436">Remanente</text:span><text:span text:style-name="T5437"><text:s/></text:span><text:span text:style-name="T5438">Líquido</text:span><text:span text:style-name="T5439"><text:s/></text:span><text:span text:style-name="T5440">de</text:span><text:span text:style-name="T5441"><text:s/></text:span>Tesorería<text:span text:style-name="T5442"><text:s/></text:span><text:span text:style-name="T5443">procedente</text:span><text:span text:style-name="T5444"><text:s/></text:span><text:span text:style-name="T5445">de</text:span><text:span text:style-name="T5446"><text:s/></text:span>la<text:span text:style-name="T5447"><text:s/></text:span><text:span text:style-name="T5448">Liquidación</text:span><text:span text:style-name="T5449"><text:s/></text:span>del<text:span text:style-name="T5450"><text:s/></text:span>Presupuesto<text:span text:style-name="T5451"><text:s/></text:span>del<text:span text:style-name="T5452"><text:s/></text:span><text:span text:style-name="T5453">ejercicio</text:span><text:span text:style-name="T5454"><text:s/></text:span>2024<text:span text:style-name="T5455"><text:s/></text:span>y<text:span text:style-name="T5456"><text:s/></text:span>con<text:span text:style-name="T5457"><text:s/></text:span><text:span text:style-name="T5458">anulaciones</text:span><text:span text:style-name="T5459"><text:s/></text:span>o<text:span text:style-name="T5460"><text:s/></text:span><text:span text:style-name="T5461">bajas</text:span><text:span text:style-name="T5462"><text:s/></text:span><text:span text:style-name="T5463">de</text:span><text:span text:style-name="T5464"><text:s/></text:span><text:span text:style-name="T5465">crédito</text:span><text:span text:style-name="T5466"><text:s/></text:span><text:span text:style-name="T5467">de</text:span><text:span text:style-name="T5468"><text:s/></text:span><text:span text:style-name="T5469">otras</text:span><text:span text:style-name="T5470"><text:s/></text:span><text:span text:style-name="T5471">aplicaciones</text:span><text:span text:style-name="T5472"><text:s/></text:span>presupuestarias<text:span text:style-name="T5473"><text:s/></text:span><text:span text:style-name="T5474">del</text:span><text:span text:style-name="T5475"><text:s/></text:span><text:span text:style-name="T5476">presupuesto</text:span><text:span text:style-name="T5477"><text:s/></text:span><text:span text:style-name="T5478">vigente</text:span><text:span text:style-name="T5479"><text:s/></text:span><text:span text:style-name="T5480">no</text:span><text:span text:style-name="T5481"><text:s/></text:span><text:span text:style-name="T5482">comprometidas,</text:span><text:span text:style-name="T5483"><text:s/></text:span><text:span text:style-name="T5484">siendo</text:span><text:span text:style-name="T5485"><text:s/></text:span>su<text:span text:style-name="T5486"><text:s/></text:span><text:span text:style-name="T5487">detalle</text:span><text:span text:style-name="T5488"><text:s/></text:span><text:span text:style-name="T5489">el</text:span><text:span text:style-name="T5490"><text:s/></text:span>siguiente:</text:p>
      <text:p text:style-name="P5491"/>
      <text:p text:style-name="P5492"><text:span text:style-name="T5493">ESTADO</text:span><text:span text:style-name="T5494"><text:s/></text:span><text:span text:style-name="T5495">DE</text:span><text:span text:style-name="T5496"><text:s/></text:span><text:span text:style-name="T5497">INGRESOS</text:span></text:p>
      <text:p text:style-name="P5498"/>
      <text:p text:style-name="P5499"><text:span text:style-name="T5500">REMANENTE</text:span><text:span text:style-name="T5501"><text:s/></text:span><text:span text:style-name="T5502">DE</text:span><text:span text:style-name="T5503"><text:s/></text:span><text:span text:style-name="T5504">TESORERÍA</text:span></text:p>
      <text:p text:style-name="P5505"/>
      <text:p text:style-name="P5506"><text:span text:style-name="T5507">Capítulo</text:span><text:span text:style-name="T5508"><text:s/></text:span><text:span text:style-name="T5509">VIII:</text:span><text:span text:style-name="T5510"><text:s/></text:span><text:span text:style-name="T5511">Activos</text:span><text:span text:style-name="T5512"><text:s/></text:span><text:span text:style-name="T5513">Financieros</text:span><text:span text:style-name="T5514"><text:tab/></text:span><text:span text:style-name="T5515">136.688,57</text:span><text:span text:style-name="T5516"><text:s/>€</text:span></text:p>
      <text:p text:style-name="P5517"/>
      <text:section text:name="Sect10" text:style-name="S10">
        <text:p text:style-name="P5518"><text:span text:style-name="T5519">TOTAL</text:span><text:span text:style-name="T5520"><text:s/></text:span><text:span text:style-name="T5521">ESTADO</text:span><text:span text:style-name="T5522"><text:s/></text:span><text:span text:style-name="T5523">DE</text:span><text:span text:style-name="T5524"><text:s/></text:span><text:span text:style-name="T5525">INGRESOS</text:span></text:p>
        <text:p text:style-name="P5526"><text:span text:style-name="T5527">136.688,57</text:span><text:span text:style-name="T5528"><text:s/></text:span><text:span text:style-name="T5529">€</text:span></text:p>
      </text:section>
      <text:section text:name="Sect11" text:style-name="S11">
        <text:p text:style-name="P5530"><draw:frame draw:z-index="1456" draw:id="id49" draw:style-name="a49" draw:name="Text Box 17" text:anchor-type="paragraph" svg:x="0.09653in" svg:y="4.20486in" svg:width="0.26389in" svg:height="1.65625in" style:rel-width="scale" style:rel-height="scale"><draw:text-box><text:p text:style-name="P5531"><text:span text:style-name="T5532">2.Firmante: GARCÍA MARTÍNEZ, DOLORES ALICIA</text:span></text:p><text:p text:style-name="P5533"><text:span text:style-name="T5534">Puesto: Presidenta del Cabildo de Fuerteventura Fecha Firma: 11/08/2025 13:55:49</text:span></text:p></draw:text-box><svg:title/><svg:desc/></draw:frame><draw:frame draw:z-index="1480" draw:id="id50" draw:style-name="a50" draw:name="Text Box 16" text:anchor-type="paragraph" svg:x="0.09653in" svg:y="0.40764in" svg:width="0.26389in" svg:height="2.67569in" style:rel-width="scale" style:rel-height="scale"><draw:text-box><text:p text:style-name="P5535"><text:span text:style-name="T5536">1.Firmante: SAAVEDRA BRITO,IDAIRA</text:span></text:p><text:p text:style-name="P5537"><text:span text:style-name="T5538">Puesto: Secretaria General Accidental del Pleno del Cabildo Insular de Fuerteventura Fecha Firma: 01/08/2025 13:29:18</text:span></text:p></draw:text-box><svg:title/><svg:desc/></draw:frame><text:span text:style-name="T5539"><draw:custom-shape svg:x="0.00764in" svg:y="0.00764in" svg:width="4.575in" svg:height="0.00139in" draw:z-index="0" draw:id="id51" draw:style-name="a51" draw:name="Freeform 15"><svg:title/><svg:desc/><draw:enhanced-geometry draw:type="non-primitive" svg:viewBox="0 0 4183380 1270" draw:enhanced-path="M 0 0 L 418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3380"/><draw:equation draw:name="f7" draw:formula="?f4 / 1270"/><draw:equation draw:name="f8" draw:formula="0 / ?f6"/><draw:equation draw:name="f9" draw:formula="0 / ?f7"/><draw:equation draw:name="f10" draw:formula="4183380 / ?f6"/><draw:equation draw:name="f11" draw:formula="1270 / ?f7"/></draw:enhanced-geometry></draw:custom-shape></text:span></text:p>
        <text:p text:style-name="P5540"/>
        <text:p text:style-name="P5541"/>
        <text:p text:style-name="P5542"><text:span text:style-name="T5543">ESTADO</text:span><text:span text:style-name="T5544"><text:s/></text:span><text:span text:style-name="T5545">DE</text:span><text:span text:style-name="T5546"><text:s/></text:span><text:span text:style-name="T5547">GASTOS</text:span></text:p>
        <text:p text:style-name="P5548"/>
        <text:p text:style-name="P5549"><text:span text:style-name="T5550">BAJAS</text:span><text:span text:style-name="T5551"><text:s/></text:span><text:span text:style-name="T5552">POR</text:span><text:span text:style-name="T5553"><text:s/></text:span><text:span text:style-name="T5554">ANULACIÓN</text:span></text:p>
        <text:p text:style-name="P5555"/>
        <table:table table:style-name="Table5556">
          <table:table-columns>
            <table:table-column table:style-name="TableColumn5557"/>
            <table:table-column table:style-name="TableColumn5558"/>
          </table:table-columns>
          <table:table-row table:style-name="TableRow5559">
            <table:table-cell table:style-name="TableCell5560">
              <text:p text:style-name="P5561"><text:span text:style-name="T5562">Capítulo IV:</text:span><text:span text:style-name="T5563"><text:s/></text:span><text:span text:style-name="T5564">Transferencias Corrientes</text:span></text:p>
            </table:table-cell>
            <table:table-cell table:style-name="TableCell5565">
              <text:p text:style-name="P5566"><text:span text:style-name="T5567">-20.300,00</text:span><text:span text:style-name="T5568"><text:s/></text:span><text:span text:style-name="T5569">€</text:span></text:p>
            </table:table-cell>
          </table:table-row>
          <table:table-row table:style-name="TableRow5570">
            <table:table-cell table:style-name="TableCell5571">
              <text:p text:style-name="P5572"><text:span text:style-name="T5573">Capítulo VI: Inversiones</text:span><text:span text:style-name="T5574"><text:s/></text:span><text:span text:style-name="T5575">Reales</text:span></text:p>
            </table:table-cell>
            <table:table-cell table:style-name="TableCell5576">
              <text:p text:style-name="P5577"><text:span text:style-name="T5578">-1.</text:span><text:span text:style-name="T5579"><text:s/></text:span><text:span text:style-name="T5580">375.000,00</text:span><text:span text:style-name="T5581"><text:s/>€</text:span></text:p>
            </table:table-cell>
          </table:table-row>
          <table:table-row table:style-name="TableRow5582">
            <table:table-cell table:style-name="TableCell5583">
              <text:p text:style-name="P5584"><text:span text:style-name="T5585">Capítulo VII: Transferencias</text:span><text:span text:style-name="T5586"><text:s/></text:span><text:span text:style-name="T5587">de</text:span><text:span text:style-name="T5588"><text:s/></text:span><text:span text:style-name="T5589">Capital</text:span></text:p>
            </table:table-cell>
            <table:table-cell table:style-name="TableCell5590">
              <text:p text:style-name="P5591"><text:span text:style-name="T5592">-29.300,00</text:span><text:span text:style-name="T5593"><text:s/></text:span><text:span text:style-name="T5594">€</text:span></text:p>
            </table:table-cell>
          </table:table-row>
          <table:table-row table:style-name="TableRow5595">
            <table:table-cell table:style-name="TableCell5596">
              <text:p text:style-name="P5597"><text:span text:style-name="T5598">Total</text:span><text:span text:style-name="T5599"><text:s/></text:span><text:span text:style-name="T5600">Bajas</text:span><text:span text:style-name="T5601"><text:s/></text:span><text:span text:style-name="T5602">por</text:span><text:span text:style-name="T5603"><text:s/></text:span><text:span text:style-name="T5604">anulación</text:span></text:p>
            </table:table-cell>
            <table:table-cell table:style-name="TableCell5605">
              <text:p text:style-name="P5606"><text:span text:style-name="T5607">-1.424.600,00<text:s/></text:span><text:span text:style-name="T5608">€</text:span></text:p>
            </table:table-cell>
          </table:table-row>
        </table:table>
        <text:p text:style-name="P5609"/>
        <text:p text:style-name="P5610"><text:span text:style-name="T5611">CRÉDITOS</text:span><text:span text:style-name="T5612"><text:s/></text:span><text:span text:style-name="T5613">EXTRAORDINARIOS</text:span></text:p>
        <text:p text:style-name="P5614"/>
        <text:p text:style-name="P5615"><text:span text:style-name="T5616">Capítulo VI: Inversiones</text:span><text:span text:style-name="T5617"><text:s/></text:span><text:span text:style-name="T5618">Reales</text:span><text:span text:style-name="T5619"><text:tab/></text:span><text:span text:style-name="T5620">109.323,63</text:span><text:span text:style-name="T5621"><text:s/>€</text:span></text:p>
        <text:p text:style-name="P5622"/>
        <text:p text:style-name="P5623"><text:span text:style-name="T5624">Total</text:span><text:span text:style-name="T5625"><text:s/></text:span><text:span text:style-name="T5626">Créditos</text:span><text:span text:style-name="T5627"><text:s/></text:span><text:span text:style-name="T5628">Extraordinarios</text:span><text:span text:style-name="T5629"><text:tab/></text:span><text:span text:style-name="T5630">109.323,63</text:span><text:span text:style-name="T5631"><text:s/>€</text:span></text:p>
        <text:p text:style-name="P5632"/>
        <text:p text:style-name="P5633"><text:span text:style-name="T5634">SUPLEMENTOS</text:span><text:span text:style-name="T5635"><text:s/></text:span><text:span text:style-name="T5636">DE</text:span><text:span text:style-name="T5637"><text:s/></text:span><text:span text:style-name="T5638">CRÉDITOS</text:span></text:p>
        <text:p text:style-name="P5639"/>
        <table:table table:style-name="Table5640">
          <table:table-columns>
            <table:table-column table:style-name="TableColumn5641"/>
            <table:table-column table:style-name="TableColumn5642"/>
            <table:table-column table:style-name="TableColumn5643"/>
          </table:table-columns>
          <table:table-row table:style-name="TableRow5644">
            <table:table-cell table:style-name="TableCell5645">
              <text:p text:style-name="P5646"><text:span text:style-name="T5647">Capítulo<text:s/></text:span><text:span text:style-name="T5648">II:</text:span><text:span text:style-name="T5649"><text:s/>Gastos</text:span><text:span text:style-name="T5650"><text:s/></text:span><text:span text:style-name="T5651">Corrientes</text:span><text:span text:style-name="T5652"><text:s/></text:span><text:span text:style-name="T5653">en<text:s/></text:span><text:span text:style-name="T5654">Bienes</text:span><text:span text:style-name="T5655"><text:s/></text:span><text:span text:style-name="T5656">y</text:span><text:span text:style-name="T5657"><text:s/></text:span><text:span text:style-name="T5658">Servicios</text:span></text:p>
            </table:table-cell>
            <table:table-cell table:style-name="TableCell5659">
              <text:p text:style-name="P5660"><text:span text:style-name="T5661">44.364,94</text:span><text:span text:style-name="T5662"><text:s/></text:span><text:span text:style-name="T5663">€</text:span></text:p>
            </table:table-cell>
            <table:table-cell table:style-name="TableCell5664">
              <text:p text:style-name="Standard"/>
            </table:table-cell>
          </table:table-row>
          <table:table-row table:style-name="TableRow5665">
            <table:table-cell table:style-name="TableCell5666">
              <text:p text:style-name="P5667"><text:span text:style-name="T5668">Capítulo IV:</text:span><text:span text:style-name="T5669"><text:s/></text:span><text:span text:style-name="T5670">Transferencias Corrientes</text:span></text:p>
            </table:table-cell>
            <table:table-cell table:style-name="TableCell5671">
              <text:p text:style-name="P5672"><text:span text:style-name="T5673">32.600,00</text:span><text:span text:style-name="T5674"><text:s/></text:span><text:span text:style-name="T5675">€</text:span></text:p>
            </table:table-cell>
            <table:table-cell table:style-name="TableCell5676">
              <text:p text:style-name="Standard"/>
            </table:table-cell>
          </table:table-row>
          <table:table-row table:style-name="TableRow5677">
            <table:table-cell table:style-name="TableCell5678">
              <text:p text:style-name="P5679"><text:span text:style-name="T5680">Capítulo VI: Inversiones</text:span><text:span text:style-name="T5681"><text:s/></text:span><text:span text:style-name="T5682">Reales</text:span></text:p>
            </table:table-cell>
            <table:table-cell table:style-name="TableCell5683">
              <text:p text:style-name="P5684"><text:span text:style-name="T5685">1.375.000,00<text:s/></text:span><text:span text:style-name="T5686">€</text:span></text:p>
            </table:table-cell>
            <table:table-cell table:style-name="TableCell5687">
              <text:p text:style-name="Standard"/>
            </table:table-cell>
          </table:table-row>
          <table:table-row table:style-name="TableRow5688">
            <table:table-cell table:style-name="TableCell5689">
              <text:p text:style-name="P5690"><text:span text:style-name="T5691">Total</text:span><text:span text:style-name="T5692"><text:s/></text:span><text:span text:style-name="T5693">Suplementos</text:span><text:span text:style-name="T5694"><text:s/></text:span><text:span text:style-name="T5695">de</text:span><text:span text:style-name="T5696"><text:s/></text:span><text:span text:style-name="T5697">Créditos</text:span></text:p>
            </table:table-cell>
            <table:table-cell table:style-name="TableCell5698">
              <text:p text:style-name="P5699"><text:span text:style-name="T5700">1.451.964,94<text:s/></text:span><text:span text:style-name="T5701">€</text:span></text:p>
            </table:table-cell>
            <table:table-cell table:style-name="TableCell5702">
              <text:p text:style-name="Standard"/>
            </table:table-cell>
          </table:table-row>
          <table:table-row table:style-name="TableRow5703">
            <table:table-cell table:style-name="TableCell5704">
              <text:p text:style-name="P5705"><text:span text:style-name="T5706">TOTAL</text:span><text:span text:style-name="T5707"><text:s/></text:span><text:span text:style-name="T5708">ESTADO</text:span><text:span text:style-name="T5709"><text:s/></text:span><text:span text:style-name="T5710">DE</text:span><text:span text:style-name="T5711"><text:s/></text:span><text:span text:style-name="T5712">GASTOS</text:span></text:p>
            </table:table-cell>
            <table:table-cell table:style-name="TableCell5713">
              <text:p text:style-name="P5714"><text:span text:style-name="T5715">136.688,57</text:span><text:span text:style-name="T5716"><text:s/></text:span><text:span text:style-name="T5717">€</text:span></text:p>
            </table:table-cell>
            <table:table-cell table:style-name="TableCell5718">
              <text:p text:style-name="Standard"/>
            </table:table-cell>
          </table:table-row>
          <table:table-row table:style-name="TableRow5719">
            <table:table-cell table:style-name="TableCell5720">
              <text:p text:style-name="Standard"/>
            </table:table-cell>
            <table:table-cell table:style-name="TableCell5721">
              <text:p text:style-name="Standard"/>
            </table:table-cell>
            <table:table-cell table:style-name="TableCell5722">
              <text:p text:style-name="P5723"/>
              <text:p text:style-name="P5724"><text:span text:style-name="T5725">8</text:span></text:p>
            </table:table-cell>
          </table:table-row>
        </table:table>
      </text:section>
      <text:p text:style-name="P5726"/>
      <text:p text:style-name="P5737"/>
      <text:p text:style-name="P5738"><text:span text:style-name="T5739">Comprobado</text:span><text:span text:style-name="T5740"><text:s/></text:span>que<text:span text:style-name="T5741"><text:s/></text:span><text:span text:style-name="T5742">en</text:span><text:span text:style-name="T5743"><text:s/></text:span><text:span text:style-name="T5744">las</text:span><text:span text:style-name="T5745"><text:s/></text:span>Memorias<text:span text:style-name="T5746"><text:s/></text:span><text:span text:style-name="T5747">suscritas</text:span><text:span text:style-name="T5748"><text:s/></text:span><text:span text:style-name="T5749">por</text:span><text:span text:style-name="T5750"><text:s/></text:span><text:span text:style-name="T5751">los</text:span><text:span text:style-name="T5752"><text:s/></text:span><text:span text:style-name="T5753">servicios</text:span><text:span text:style-name="T5754"><text:s/></text:span>establecen<text:span text:style-name="T5755"><text:s/></text:span><text:span text:style-name="T5756">la</text:span><text:span text:style-name="T5757"><text:s/></text:span><text:span text:style-name="T5758">necesidad</text:span><text:span text:style-name="T5759"><text:s/></text:span><text:span text:style-name="T5760">de</text:span><text:span text:style-name="T5761"><text:s/></text:span><text:span text:style-name="T5762">la</text:span><text:span text:style-name="T5763"><text:s/></text:span><text:span text:style-name="T5764">modificación,</text:span><text:span text:style-name="T5765"><text:s/></text:span>así<text:span text:style-name="T5766"><text:s/></text:span><text:span text:style-name="T5767">como</text:span><text:span text:style-name="T5768"><text:s/></text:span><text:span text:style-name="T5769">el</text:span><text:span text:style-name="T5770"><text:s/></text:span><text:span text:style-name="T5771">carácter</text:span><text:span text:style-name="T5772"><text:s/></text:span><text:span text:style-name="T5773">específico</text:span><text:span text:style-name="T5774"><text:s/></text:span>y<text:span text:style-name="T5775"><text:s/></text:span><text:span text:style-name="T5776">determinado</text:span><text:span text:style-name="T5777"><text:s/></text:span>del<text:span text:style-name="T5778"><text:s/></text:span><text:span text:style-name="T5779">gasto</text:span><text:span text:style-name="T5780"><text:s/></text:span>a<text:span text:style-name="T5781"><text:s/></text:span>realizar<text:span text:style-name="T5782"><text:s/></text:span>e<text:span text:style-name="T5783"><text:s/></text:span><text:span text:style-name="T5784">imposibilidad</text:span><text:span text:style-name="T5785"><text:s/></text:span><text:span text:style-name="T5786">de</text:span><text:span text:style-name="T5787"><text:s/></text:span><text:span text:style-name="T5788">demorarlo</text:span><text:span text:style-name="T5789"><text:s/></text:span>a<text:span text:style-name="T5790"><text:s/></text:span><text:span text:style-name="T5791">ejercicios</text:span><text:span text:style-name="T5792"><text:s/></text:span><text:span text:style-name="T5793">posteriores,</text:span><text:span text:style-name="T5794"><text:s/></text:span><text:span text:style-name="T5795">la</text:span><text:span text:style-name="T5796"><text:s/></text:span><text:span text:style-name="T5797">inexistencia</text:span><text:span text:style-name="T5798"><text:s/></text:span>e<text:span text:style-name="T5799"><text:s/></text:span><text:span text:style-name="T5800">insuficiencia</text:span><text:span text:style-name="T5801"><text:s/></text:span><text:span text:style-name="T5802">de</text:span><text:span text:style-name="T5803"><text:s/></text:span><text:span text:style-name="T5804">crédito</text:span><text:span text:style-name="T5805"><text:s/></text:span><text:span text:style-name="T5806">destinado</text:span><text:span text:style-name="T5807"><text:s/></text:span>a<text:span text:style-name="T5808"><text:s/></text:span>dicha<text:span text:style-name="T5809"><text:s/></text:span><text:span text:style-name="T5810">finalidad,</text:span><text:span text:style-name="T5811"><text:s/></text:span>así<text:span text:style-name="T5812"><text:s/></text:span><text:span text:style-name="T5813">como</text:span><text:span text:style-name="T5814"><text:s/></text:span><text:span text:style-name="T5815">el</text:span><text:span text:style-name="T5816"><text:s/></text:span>recurso<text:span text:style-name="T5817"><text:s/></text:span>a<text:span text:style-name="T5818"><text:s/></text:span><text:span text:style-name="T5819">utilizar</text:span><text:span text:style-name="T5820"><text:s/></text:span><text:span text:style-name="T5821">para</text:span><text:span text:style-name="T5822"><text:s/></text:span>financiar<text:span text:style-name="T5823"><text:s/></text:span><text:span text:style-name="T5824">el</text:span><text:span text:style-name="T5825"><text:s/></text:span>incremento<text:span text:style-name="T5826"><text:s/></text:span><text:span text:style-name="T5827">de</text:span><text:span text:style-name="T5828"><text:s/></text:span>gastos<text:span text:style-name="T5829"><text:s/></text:span>y<text:span text:style-name="T5830"><text:s/></text:span>se<text:span text:style-name="T5831"><text:s/></text:span><text:span text:style-name="T5832">acredita</text:span><text:span text:style-name="T5833"><text:s/></text:span><text:span text:style-name="T5834">en</text:span><text:span text:style-name="T5835"><text:s/></text:span><text:span text:style-name="T5836">las</text:span><text:span text:style-name="T5837"><text:s/></text:span><text:span text:style-name="T5838">Memorias</text:span><text:span text:style-name="T5839"><text:s/></text:span><text:span text:style-name="T5840">de</text:span><text:span text:style-name="T5841"><text:s/></text:span><text:span text:style-name="T5842">Accesibilidad</text:span><text:span text:style-name="T5843"><text:s/></text:span>y<text:span text:style-name="T5844"><text:s/></text:span><text:span text:style-name="T5845">de</text:span><text:span text:style-name="T5846"><text:s/></text:span>Deportes,<text:span text:style-name="T5847"><text:s/></text:span>así<text:span text:style-name="T5848"><text:s/></text:span><text:span text:style-name="T5849">como</text:span><text:span text:style-name="T5850"><text:s/></text:span><text:span text:style-name="T5851">en</text:span><text:span text:style-name="T5852"><text:s/></text:span><text:span text:style-name="T5853">el</text:span><text:span text:style-name="T5854"><text:s/></text:span>Informe<text:span text:style-name="T5855"><text:s/></text:span><text:span text:style-name="T5856">de</text:span><text:span text:style-name="T5857"><text:s/></text:span><text:span text:style-name="T5858">Infraestructuras,</text:span><text:span text:style-name="T5859"><text:s/></text:span><text:span text:style-name="T5860">emitido</text:span><text:span text:style-name="T5861"><text:s/></text:span><text:span text:style-name="T5862">por</text:span><text:span text:style-name="T5863"><text:s/></text:span><text:span text:style-name="T5864">la</text:span><text:span text:style-name="T5865"><text:s/></text:span>Técnica,<text:span text:style-name="T5866"><text:s/></text:span>Dña.<text:span text:style-name="T5867"><text:s/></text:span>María<text:span text:style-name="T5868"><text:s/></text:span>Isabel<text:span text:style-name="T5869"><text:s/></text:span><text:span text:style-name="T5870">Morales</text:span><text:span text:style-name="T5871"><text:s/></text:span>González,<text:span text:style-name="T5872"><text:s/></text:span>que<text:span text:style-name="T5873"><text:s/></text:span><text:span text:style-name="T5874">cuenta</text:span><text:span text:style-name="T5875"><text:s/></text:span>con<text:span text:style-name="T5876"><text:s/></text:span><text:span text:style-name="T5877">el</text:span><text:span text:style-name="T5878"><text:s/></text:span><text:span text:style-name="T5879">visto</text:span><text:span text:style-name="T5880"><text:s/></text:span>bueno<text:span text:style-name="T5881"><text:s/></text:span><text:span text:style-name="T5882">del</text:span><text:span text:style-name="T5883"><text:s/></text:span><text:span text:style-name="T5884">Consejero</text:span><text:span text:style-name="T5885"><text:s/></text:span><text:span text:style-name="T5886">de</text:span><text:span text:style-name="T5887"><text:s/></text:span><text:span text:style-name="T5888">Área</text:span><text:span text:style-name="T5889"><text:s/></text:span>Insular<text:span text:style-name="T5890"><text:s/></text:span><text:span text:style-name="T5891">de</text:span><text:span text:style-name="T5892"><text:s/></text:span><text:span text:style-name="T5893">Infraestructuras,</text:span><text:span text:style-name="T5894"><text:s/></text:span><text:span text:style-name="T5895">Carreteras,</text:span><text:span text:style-name="T5896"><text:s/></text:span><text:span text:style-name="T5897">Planificación<text:s/></text:span>y<text:span text:style-name="T5898"><text:s/></text:span>Cooperación<text:span text:style-name="T5899"><text:s/></text:span><text:span text:style-name="T5900">Municipal,</text:span><text:span text:style-name="T5901"><text:s/></text:span><text:span text:style-name="T5902">D.</text:span><text:span text:style-name="T5903"><text:s/></text:span><text:span text:style-name="T5904">Blas Acosta</text:span><text:span text:style-name="T5905"><text:s/></text:span><text:span text:style-name="T5906">Cabrera,</text:span><text:span text:style-name="T5907"><text:s/></text:span><text:span text:style-name="T5908">de</text:span><text:s/>fecha<text:span text:style-name="T5909"><text:s/></text:span><text:span text:style-name="T5910">23</text:span><text:span text:style-name="T5911"><text:s/>de<text:s/></text:span>julio<text:span text:style-name="T5912"><text:s/></text:span><text:span text:style-name="T5913">de</text:span><text:span text:style-name="T5914"><text:s/>2025,</text:span><text:s text:c="2"/>que<text:span text:style-name="T5915"><text:s/></text:span><text:span text:style-name="T5916">las</text:span><text:span text:style-name="T5917"><text:s/></text:span><text:span text:style-name="T5918">aplicaciones</text:span><text:span text:style-name="T5919"><text:s/></text:span><text:span text:style-name="T5920">presupuestarias</text:span><text:span text:style-name="T5921"><text:s/></text:span>a<text:span text:style-name="T5922"><text:s/>minorar</text:span><text:s/>se<text:span text:style-name="T5923"><text:s/></text:span>estiman<text:span text:style-name="T5924"><text:s/></text:span><text:span text:style-name="T5925">reducibles</text:span><text:span text:style-name="T5926"><text:s/></text:span>sin<text:span text:style-name="T5927"><text:s/></text:span>la<text:span text:style-name="T5928"><text:s/></text:span><text:span text:style-name="T5929">perturbación</text:span><text:span text:style-name="T5930"><text:s/></text:span><text:span text:style-name="T5931">en</text:span><text:span text:style-name="T5932"><text:s/></text:span>los<text:span text:style-name="T5933"><text:s/></text:span><text:span text:style-name="T5934">respectivos</text:span><text:span text:style-name="T5935"><text:s/></text:span>servicios.</text:p>
      <text:p text:style-name="P5936"/>
      <text:p text:style-name="P5937"><text:span text:style-name="T5938">Considerando</text:span><text:span text:style-name="T5939"><text:s/></text:span>que<text:span text:style-name="T5940"><text:s/></text:span>se<text:span text:style-name="T5941"><text:s/></text:span>cumple<text:span text:style-name="T5942"><text:s/></text:span>con<text:span text:style-name="T5943"><text:s/></text:span><text:span text:style-name="T5944">lo</text:span><text:span text:style-name="T5945"><text:s/></text:span><text:span text:style-name="T5946">establecido</text:span><text:span text:style-name="T5947"><text:s/></text:span><text:span text:style-name="T5948">en</text:span><text:span text:style-name="T5949"><text:s/></text:span><text:span text:style-name="T5950">el</text:span><text:span text:style-name="T5951"><text:s/></text:span><text:span text:style-name="T5952">artículo</text:span><text:span text:style-name="T5953"><text:s/></text:span>177<text:span text:style-name="T5954"><text:s/></text:span>del<text:span text:style-name="T5955"><text:s/></text:span>Real<text:span text:style-name="T5956"><text:s/></text:span>Decreto<text:span text:style-name="T5957"><text:s/></text:span><text:span text:style-name="T5958">Legislativo</text:span><text:span text:style-name="T5959"><text:s/></text:span>2/2004,<text:span text:style-name="T5960"><text:s/></text:span><text:span text:style-name="T5961">de</text:span><text:span text:style-name="T5962"><text:s/></text:span>5<text:span text:style-name="T5963"><text:s/></text:span><text:span text:style-name="T5964">de</text:span><text:span text:style-name="T5965"><text:s/></text:span>marzo,<text:span text:style-name="T5966"><text:s/></text:span><text:span text:style-name="T5967">por</text:span><text:span text:style-name="T5968"><text:s/></text:span><text:span text:style-name="T5969">el<text:s/></text:span>que<text:span text:style-name="T5970"><text:s/></text:span>se<text:span text:style-name="T5971"><text:s/></text:span>aprueba<text:span text:style-name="T5972"><text:s/></text:span><text:span text:style-name="T5973">el<text:s/></text:span>texto<text:span text:style-name="T5974"><text:s/></text:span><text:span text:style-name="T5975">refundido</text:span><text:span text:style-name="T5976"><text:s/></text:span><text:span text:style-name="T5977">de</text:span><text:span text:style-name="T5978"><text:s/></text:span><text:span text:style-name="T5979">La</text:span><text:span text:style-name="T5980"><text:s/></text:span><text:span text:style-name="T5981">Ley</text:span><text:span text:style-name="T5982"><text:s/></text:span>Reguladora<text:span text:style-name="T5983"><text:s/></text:span><text:span text:style-name="T5984">de</text:span><text:span text:style-name="T5985"><text:s/></text:span><text:span text:style-name="T5986">Haciendas</text:span><text:span text:style-name="T5987"><text:s/></text:span><text:span text:style-name="T5988">Locales,</text:span><text:span text:style-name="T5989"><text:s/></text:span>y<text:span text:style-name="T5990"><text:s/></text:span>los<text:span text:style-name="T5991"><text:s/></text:span><text:span text:style-name="T5992">artículos</text:span><text:span text:style-name="T5993"><text:s/></text:span><text:span text:style-name="T5994">del</text:span><text:span text:style-name="T5995"><text:s/></text:span><text:span text:style-name="T5996">35</text:span><text:span text:style-name="T5997"><text:s/></text:span><text:span text:style-name="T5998">al</text:span><text:span text:style-name="T5999"><text:s/></text:span><text:span text:style-name="T6000">38</text:span><text:span text:style-name="T6001"><text:s/></text:span><text:span text:style-name="T6002">del</text:span><text:span text:style-name="T6003"><text:s/></text:span>Real<text:span text:style-name="T6004"><text:s/></text:span>Decreto<text:span text:style-name="T6005"><text:s/></text:span><text:span text:style-name="T6006">500/90</text:span><text:span text:style-name="T6007"><text:s/></text:span><text:span text:style-name="T6008">de</text:span><text:span text:style-name="T6009"><text:s/></text:span><text:span text:style-name="T6010">20</text:span><text:span text:style-name="T6011"><text:s/></text:span><text:span text:style-name="T6012">de</text:span><text:span text:style-name="T6013"><text:s/></text:span><text:span text:style-name="T6014">abril,</text:span><text:span text:style-name="T6015"><text:s/></text:span>así<text:span text:style-name="T6016"><text:s/></text:span>como<text:span text:style-name="T6017"><text:s/></text:span>con<text:span text:style-name="T6018"><text:s/></text:span><text:span text:style-name="T6019">lo</text:span><text:span text:style-name="T6020"><text:s/></text:span><text:span text:style-name="T6021">dispuesto</text:span><text:span text:style-name="T6022"><text:s/></text:span><text:span text:style-name="T6023">en</text:span><text:span text:style-name="T6024"><text:s/></text:span><text:span text:style-name="T6025">las</text:span><text:span text:style-name="T6026"><text:s/></text:span><text:span text:style-name="T6027">Bases</text:span><text:span text:style-name="T6028"><text:s/></text:span><text:span text:style-name="T6029">9ª</text:span><text:span text:style-name="T6030"><text:s/></text:span>y<text:span text:style-name="T6031"><text:s/></text:span>13ª<text:span text:style-name="T6032"><text:s/></text:span><text:span text:style-name="T6033">de</text:span><text:span text:style-name="T6034"><text:s/></text:span>Ejecución<text:span text:style-name="T6035"><text:s/></text:span>del<text:span text:style-name="T6036"><text:s/></text:span><text:span text:style-name="T6037">Presupuesto</text:span><text:span text:style-name="T6038"><text:s/></text:span><text:span text:style-name="T6039">vigente,</text:span><text:span text:style-name="T6040"><text:s/></text:span><text:span text:style-name="T6041">referente</text:span><text:span text:style-name="T6042"><text:s/></text:span>a<text:span text:style-name="T6043"><text:s/></text:span><text:span text:style-name="T6044">créditos</text:span><text:span text:style-name="T6045"><text:s/></text:span><text:span text:style-name="T6046">extraordinarios,</text:span><text:span text:style-name="T6047"><text:s/></text:span><text:span text:style-name="T6048">suplementos</text:span><text:span text:style-name="T6049"><text:s/></text:span><text:span text:style-name="T6050">de</text:span><text:span text:style-name="T6051"><text:s/></text:span>créditos<text:span text:style-name="T6052"><text:s/></text:span>y<text:span text:style-name="T6053"><text:s/></text:span>bajas<text:span text:style-name="T6054"><text:s/></text:span><text:span text:style-name="T6055">por</text:span><text:span text:style-name="T6056"><text:s/></text:span>anulación,<text:span text:style-name="T6057"><text:s/></text:span>y<text:span text:style-name="T6058"><text:s/></text:span><text:span text:style-name="T6059">de</text:span><text:span text:style-name="T6060"><text:s/></text:span>conformidad<text:span text:style-name="T6061"><text:s/></text:span>con<text:span text:style-name="T6062"><text:s/></text:span><text:span text:style-name="T6063">el</text:span><text:span text:style-name="T6064"><text:s/></text:span><text:span text:style-name="T6065">apartado</text:span><text:span text:style-name="T6066"><text:s/></text:span><text:span text:style-name="T6067">b)</text:span><text:span text:style-name="T6068"><text:s/></text:span>del<text:span text:style-name="T6069"><text:s/></text:span><text:span text:style-name="T6070">artículo</text:span><text:span text:style-name="T6071"><text:s/></text:span><text:span text:style-name="T6072">127.1</text:span><text:span text:style-name="T6073"><text:s/></text:span><text:span text:style-name="T6074">de</text:span><text:span text:style-name="T6075"><text:s/></text:span><text:span text:style-name="T6076">la</text:span><text:span text:style-name="T6077"><text:s/></text:span><text:span text:style-name="T6078">Ley</text:span><text:span text:style-name="T6079"><text:s/></text:span><text:span text:style-name="T6080">7/1985,</text:span><text:span text:style-name="T6081"><text:s/></text:span><text:span text:style-name="T6082">de</text:span><text:span text:style-name="T6083"><text:s/></text:span>2<text:span text:style-name="T6084"><text:s/></text:span><text:span text:style-name="T6085">de</text:span><text:span text:style-name="T6086"><text:s/></text:span><text:span text:style-name="T6087">abril,</text:span><text:span text:style-name="T6088"><text:s/></text:span>Reguladora<text:span text:style-name="T6089"><text:s/></text:span><text:span text:style-name="T6090">de</text:span><text:span text:style-name="T6091"><text:s/></text:span><text:span text:style-name="T6092">las</text:span><text:span text:style-name="T6093"><text:s/></text:span>Bases<text:span text:style-name="T6094"><text:s/></text:span><text:span text:style-name="T6095">del</text:span><text:span text:style-name="T6096"><text:s/></text:span><text:span text:style-name="T6097">Régimen</text:span><text:span text:style-name="T6098"><text:s/></text:span>Local<text:span text:style-name="T6099"><text:s/></text:span>y<text:span text:style-name="T6100"><text:s/></text:span><text:span text:style-name="T6101">el</text:span><text:s/>apartado<text:span text:style-name="T6102"><text:s/></text:span><text:span text:style-name="T6103">d)</text:span><text:span text:style-name="T6104"><text:s/></text:span>del<text:span text:style-name="T6105"><text:s/></text:span><text:span text:style-name="T6106">artículo</text:span><text:span text:style-name="T6107"><text:s/>84</text:span><text:span text:style-name="T6108"><text:s/></text:span>del<text:s/><text:span text:style-name="T6109">Reglamento</text:span><text:span text:style-name="T6110"><text:s/></text:span><text:span text:style-name="T6111">de</text:span><text:span text:style-name="T6112"><text:s/></text:span>Organización<text:span text:style-name="T6113"><text:s/></text:span>y<text:s/><text:span text:style-name="T6114">Funcionamiento</text:span><text:span text:style-name="T6115"><text:s/></text:span><text:span text:style-name="T6116">del</text:span><text:span text:style-name="T6117"><text:s/></text:span>Cabildo<text:span text:style-name="T6118"><text:s/></text:span><text:span text:style-name="T6119">Insular</text:span><text:span text:style-name="T6120"><text:s/></text:span><text:span text:style-name="T6121">de</text:span><text:span text:style-name="T6122"><text:s/></text:span><text:span text:style-name="T6123">Fuerteventura,</text:span><text:span text:style-name="T6124"><text:s/></text:span>se<text:span text:style-name="T6125"><text:s/></text:span>eleva<text:span text:style-name="T6126"><text:s/></text:span><text:span text:style-name="T6127">al</text:span><text:span text:style-name="T6128"><text:s/></text:span>Pleno<text:span text:style-name="T6129"><text:s/></text:span><text:span text:style-name="T6130">de</text:span><text:span text:style-name="T6131"><text:s/></text:span>la<text:span text:style-name="T6132"><text:s/></text:span><text:span text:style-name="T6133">Corporación,</text:span><text:span text:style-name="T6134"><text:s/></text:span>previo<text:span text:style-name="T6135"><text:s/></text:span>Dictamen<text:span text:style-name="T6136"><text:s/></text:span><text:span text:style-name="T6137">de</text:span><text:span text:style-name="T6138"><text:s/></text:span>la<text:span text:style-name="T6139"><text:s/></text:span><text:span text:style-name="T6140">Comisión</text:span><text:span text:style-name="T6141"><text:s/></text:span>Especial<text:span text:style-name="T6142"><text:s/></text:span><text:span text:style-name="T6143">de</text:span><text:span text:style-name="T6144"><text:s/></text:span><text:span text:style-name="T6145">Cuentas</text:span><text:span text:style-name="T6146"><text:s/></text:span>y<text:span text:style-name="T6147"><text:s/></text:span><text:span text:style-name="T6148">Presupuestos.</text:span><text:span text:style-name="T6149"><text:s/></text:span>”</text:p>
      <text:p text:style-name="P6150"/>
      <text:p text:style-name="P6151"><text:span text:style-name="T6152">Visto</text:span><text:span text:style-name="T6153"><text:s/></text:span><text:span text:style-name="T6154">el</text:span><text:span text:style-name="T6155"><text:s/></text:span><text:span text:style-name="T6156">dictamen</text:span><text:span text:style-name="T6157"><text:s/></text:span><text:span text:style-name="T6158">de</text:span><text:span text:style-name="T6159"><text:s/></text:span><text:span text:style-name="T6160">la</text:span><text:span text:style-name="T6161"><text:s/></text:span>Comisión<text:span text:style-name="T6162"><text:s/></text:span><text:span text:style-name="T6163">informativa</text:span><text:span text:style-name="T6164"><text:s/></text:span><text:span text:style-name="T6165">Especial</text:span><text:span text:style-name="T6166"><text:s/></text:span><text:span text:style-name="T6167">de</text:span><text:span text:style-name="T6168"><text:s/></text:span><text:span text:style-name="T6169">Cuentas</text:span><text:span text:style-name="T6170"><text:s/></text:span>y<text:span text:style-name="T6171"><text:s/></text:span>Presupuestos<text:span text:style-name="T6172"><text:s/></text:span><text:span text:style-name="T6173">de</text:span><text:span text:style-name="T6174"><text:s/></text:span>fecha<text:span text:style-name="T6175"><text:s/></text:span><text:span text:style-name="T6176">28</text:span><text:span text:style-name="T6177"><text:s/></text:span><text:span text:style-name="T6178">de</text:span><text:span text:style-name="T6179"><text:s/></text:span><text:span text:style-name="T6180">julio</text:span><text:span text:style-name="T6181"><text:s/></text:span><text:span text:style-name="T6182">de</text:span><text:span text:style-name="T6183"><text:s/></text:span>2025.</text:p>
      <text:p text:style-name="P6184"><text:span text:style-name="T6185">El</text:span><text:span text:style-name="T6186"><text:s/></text:span><text:span text:style-name="T6187">Pleno</text:span><text:span text:style-name="T6188"><text:s/></text:span><text:span text:style-name="T6189">de</text:span><text:span text:style-name="T6190"><text:s/></text:span><text:span text:style-name="T6191">la</text:span><text:span text:style-name="T6192"><text:s/></text:span><text:span text:style-name="T6193">Corporación,</text:span><text:span text:style-name="T6194"><text:s/></text:span><text:span text:style-name="T6195">por</text:span><text:span text:style-name="T6196"><text:s/></text:span><text:span text:style-name="T6197">unanimidad</text:span><text:span text:style-name="T6198">,<text:s/></text:span><text:span text:style-name="T6199">ACUERDA</text:span><text:span text:style-name="T6200">,</text:span><text:span text:style-name="T6201"><text:s/></text:span><text:span text:style-name="T6202">lo</text:span><text:span text:style-name="T6203"><text:s/></text:span><text:span text:style-name="T6204">siguiente:</text:span></text:p>
      <text:p text:style-name="P6205"/>
      <text:p text:style-name="P6206"><text:span text:style-name="T6207">Primero.-</text:span><text:span text:style-name="T6208"><text:s/></text:span><text:span text:style-name="T6209">Aprobar</text:span><text:span text:style-name="T6210"><text:s/></text:span><text:span text:style-name="T6211">el</text:span><text:span text:style-name="T6212"><text:s/></text:span><text:span text:style-name="T6213">Expediente</text:span><text:span text:style-name="T6214"><text:s/></text:span><text:span text:style-name="T6215">de</text:span><text:span text:style-name="T6216"><text:s/></text:span><text:span text:style-name="T6217">Modificación</text:span><text:span text:style-name="T6218"><text:s/></text:span><text:span text:style-name="T6219">de</text:span><text:span text:style-name="T6220"><text:s/></text:span><text:span text:style-name="T6221">Créditos</text:span><text:span text:style-name="T6222"><text:s/></text:span><text:span text:style-name="T6223">nº</text:span><text:span text:style-name="T6224"><text:s/></text:span><text:span text:style-name="T6225">38/2025</text:span><text:span text:style-name="T6226"><text:s/></text:span><text:span text:style-name="T6227">del</text:span><text:span text:style-name="T6228"><text:s/></text:span><text:span text:style-name="T6229">Presupuesto</text:span><text:span text:style-name="T6230"><text:s/></text:span><text:span text:style-name="T6231">del</text:span><text:span text:style-name="T6232"><text:s/></text:span><text:span text:style-name="T6233">Cabildo</text:span><text:span text:style-name="T6234"><text:s/></text:span><text:span text:style-name="T6235">de</text:span><text:span text:style-name="T6236"><text:s/></text:span><text:span text:style-name="T6237">Fuerteventura</text:span><text:span text:style-name="T6238"><text:s/></text:span><text:span text:style-name="T6239">2025</text:span><text:span text:style-name="T6240">,</text:span><text:span text:style-name="T6241"><text:s/></text:span><text:span text:style-name="T6242">en</text:span><text:span text:style-name="T6243"><text:s/></text:span><text:span text:style-name="T6244">la</text:span><text:span text:style-name="T6245"><text:s/></text:span><text:span text:style-name="T6246">modalidad</text:span><text:span text:style-name="T6247"><text:s/></text:span><text:span text:style-name="T6248">de</text:span><text:span text:style-name="T6249"><text:s/></text:span><text:span text:style-name="T6250">créditos</text:span><text:span text:style-name="T6251"><text:s/></text:span><text:span text:style-name="T6252">extraordinarios</text:span><text:span text:style-name="T6253"><text:s/></text:span><text:span text:style-name="T6254">y</text:span><text:span text:style-name="T6255"><text:s/></text:span><text:span text:style-name="T6256">suplementos de</text:span><text:span text:style-name="T6257"><text:s/></text:span><text:span text:style-name="T6258">créditos,</text:span><text:span text:style-name="T6259"><text:s/></text:span><text:span text:style-name="T6260">financiado</text:span><text:span text:style-name="T6261"><text:s/></text:span><text:span text:style-name="T6262">con</text:span><text:span text:style-name="T6263"><text:s/></text:span><text:span text:style-name="T6264">parte</text:span><text:span text:style-name="T6265"><text:s/></text:span><text:span text:style-name="T6266">del<text:s/></text:span><text:span text:style-name="T6267">Remanente</text:span><text:span text:style-name="T6268"><text:s/></text:span><text:span text:style-name="T6269">Líquido</text:span><text:span text:style-name="T6270"><text:s/></text:span><text:span text:style-name="T6271">de</text:span><text:span text:style-name="T6272"><text:s/></text:span><text:span text:style-name="T6273">Tesorería</text:span><text:span text:style-name="T6274"><text:s/></text:span><text:span text:style-name="T6275">procedente</text:span><text:span text:style-name="T6276"><text:s/></text:span><text:span text:style-name="T6277">de</text:span><text:span text:style-name="T6278"><text:s/></text:span><text:span text:style-name="T6279">la</text:span><text:span text:style-name="T6280"><text:s/></text:span><text:span text:style-name="T6281">Liquidación</text:span><text:span text:style-name="T6282"><text:s/></text:span><text:span text:style-name="T6283">del</text:span><text:span text:style-name="T6284"><text:s/></text:span><text:span text:style-name="T6285">Presupuesto</text:span><text:span text:style-name="T6286"><text:s/></text:span><text:span text:style-name="T6287">del</text:span><text:span text:style-name="T6288"><text:s/></text:span><text:span text:style-name="T6289">ejercicio</text:span><text:span text:style-name="T6290"><text:s/></text:span><text:span text:style-name="T6291">2024</text:span><text:span text:style-name="T6292"><text:s/></text:span><text:span text:style-name="T6293">y</text:span><text:span text:style-name="T6294"><text:s/></text:span><text:span text:style-name="T6295">con</text:span><text:span text:style-name="T6296"><text:s/></text:span><text:span text:style-name="T6297">anulaciones</text:span><text:span text:style-name="T6298"><text:s/></text:span><text:span text:style-name="T6299">o</text:span><text:span text:style-name="T6300"><text:s/></text:span><text:span text:style-name="T6301">bajas</text:span><text:span text:style-name="T6302"><text:s/></text:span><text:span text:style-name="T6303">de</text:span><text:span text:style-name="T6304"><text:s/></text:span><text:span text:style-name="T6305">crédito</text:span><text:span text:style-name="T6306"><text:s/></text:span><text:span text:style-name="T6307">de</text:span><text:span text:style-name="T6308"><text:s/></text:span><text:span text:style-name="T6309">otras</text:span><text:span text:style-name="T6310"><text:s/></text:span><text:span text:style-name="T6311">aplicaciones</text:span><text:span text:style-name="T6312"><text:s/></text:span><text:span text:style-name="T6313">presupuestarias</text:span><text:span text:style-name="T6314"><text:s/></text:span><text:span text:style-name="T6315">del</text:span><text:span text:style-name="T6316"><text:s/></text:span><text:span text:style-name="T6317">presupuesto</text:span><text:span text:style-name="T6318"><text:s/></text:span><text:span text:style-name="T6319">vigente</text:span><text:span text:style-name="T6320"><text:s/></text:span><text:span text:style-name="T6321">no</text:span><text:span text:style-name="T6322"><text:s/></text:span><text:span text:style-name="T6323">comprometidas,</text:span><text:span text:style-name="T6324"><text:s/></text:span><text:span text:style-name="T6325">cuyo</text:span><text:span text:style-name="T6326"><text:s/></text:span><text:span text:style-name="T6327">resumen</text:span><text:span text:style-name="T6328"><text:s/></text:span><text:span text:style-name="T6329">es</text:span><text:span text:style-name="T6330"><text:s/></text:span><text:span text:style-name="T6331">el</text:span><text:span text:style-name="T6332"><text:s/></text:span><text:span text:style-name="T6333">siguiente:</text:span></text:p>
      <text:p text:style-name="P6334"/>
      <text:p text:style-name="P6335"><text:span text:style-name="T6336">ESTADO</text:span><text:span text:style-name="T6337"><text:s/></text:span><text:span text:style-name="T6338">DE</text:span><text:span text:style-name="T6339"><text:s/></text:span><text:span text:style-name="T6340">INGRESOS</text:span></text:p>
      <text:p text:style-name="P6341"/>
      <text:p text:style-name="P6342"><text:span text:style-name="T6343">REMANENTE</text:span><text:span text:style-name="T6344"><text:s/></text:span><text:span text:style-name="T6345">DE</text:span><text:span text:style-name="T6346"><text:s/></text:span><text:span text:style-name="T6347">TESORERÍA</text:span></text:p>
      <text:p text:style-name="P6348"/>
      <text:p text:style-name="P6349"><text:span text:style-name="T6350">Capítulo</text:span><text:span text:style-name="T6351"><text:s/></text:span><text:span text:style-name="T6352">VIII:</text:span><text:span text:style-name="T6353"><text:s/></text:span><text:span text:style-name="T6354">Activos</text:span><text:span text:style-name="T6355"><text:s/></text:span><text:span text:style-name="T6356">Financieros</text:span><text:span text:style-name="T6357"><text:tab/></text:span><text:span text:style-name="T6358">136.688,57</text:span><text:span text:style-name="T6359"><text:s/>€</text:span></text:p>
      <text:p text:style-name="P6360"/>
      <text:section text:name="Sect13" text:style-name="S13">
        <text:p text:style-name="P6361"><text:span text:style-name="T6362">TOTAL</text:span><text:span text:style-name="T6363"><text:s/></text:span><text:span text:style-name="T6364">ESTADO</text:span><text:span text:style-name="T6365"><text:s/></text:span><text:span text:style-name="T6366">DE</text:span><text:span text:style-name="T6367"><text:s/></text:span><text:span text:style-name="T6368">INGRESOS</text:span></text:p>
        <text:p text:style-name="P6369"><text:span text:style-name="T6370">136.688,57</text:span><text:span text:style-name="T6371"><text:s/></text:span><text:span text:style-name="T6372">€</text:span></text:p>
      </text:section>
      <text:section text:name="Sect14" text:style-name="S14">
        <text:p text:style-name="P6373"><draw:frame draw:z-index="1528" draw:id="id56" draw:style-name="a56" draw:name="Text Box 12" text:anchor-type="paragraph" svg:x="0.09653in" svg:y="4.20486in" svg:width="0.26389in" svg:height="1.65625in" style:rel-width="scale" style:rel-height="scale"><draw:text-box><text:p text:style-name="P6374"><text:span text:style-name="T6375">2.Firmante: GARCÍA MARTÍNEZ, DOLORES ALICIA</text:span></text:p><text:p text:style-name="P6376"><text:span text:style-name="T6377">Puesto: Presidenta del Cabildo de Fuerteventura Fecha Firma: 11/08/2025 13:55:49</text:span></text:p></draw:text-box><svg:title/><svg:desc/></draw:frame><draw:frame draw:z-index="1552" draw:id="id57" draw:style-name="a57" draw:name="Text Box 11" text:anchor-type="paragraph" svg:x="0.09653in" svg:y="0.40764in" svg:width="0.26389in" svg:height="2.67569in" style:rel-width="scale" style:rel-height="scale"><draw:text-box><text:p text:style-name="P6378"><text:span text:style-name="T6379">1.Firmante: SAAVEDRA BRITO,IDAIRA</text:span></text:p><text:p text:style-name="P6380"><text:span text:style-name="T6381">Puesto: Secretaria General Accidental del Pleno del Cabildo Insular de Fuerteventura Fecha Firma: 01/08/2025 13:29:18</text:span></text:p></draw:text-box><svg:title/><svg:desc/></draw:frame><text:span text:style-name="T6382"><draw:custom-shape svg:x="0.00764in" svg:y="0.00764in" svg:width="4.575in" svg:height="0.00139in" draw:z-index="0" draw:id="id58" draw:style-name="a58" draw:name="Freeform 10"><svg:title/><svg:desc/><draw:enhanced-geometry draw:type="non-primitive" svg:viewBox="0 0 4183380 1270" draw:enhanced-path="M 0 0 L 418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3380"/><draw:equation draw:name="f7" draw:formula="?f4 / 1270"/><draw:equation draw:name="f8" draw:formula="0 / ?f6"/><draw:equation draw:name="f9" draw:formula="0 / ?f7"/><draw:equation draw:name="f10" draw:formula="4183380 / ?f6"/><draw:equation draw:name="f11" draw:formula="1270 / ?f7"/></draw:enhanced-geometry></draw:custom-shape></text:span></text:p>
        <text:p text:style-name="P6383"/>
        <text:p text:style-name="P6384"><text:span text:style-name="T6385">ESTADO</text:span><text:span text:style-name="T6386"><text:s/></text:span><text:span text:style-name="T6387">DE</text:span><text:span text:style-name="T6388"><text:s/></text:span><text:span text:style-name="T6389">GASTOS</text:span></text:p>
        <text:p text:style-name="P6390"/>
        <text:p text:style-name="P6391"><text:span text:style-name="T6392">BAJAS</text:span><text:span text:style-name="T6393"><text:s/></text:span><text:span text:style-name="T6394">POR</text:span><text:span text:style-name="T6395"><text:s/></text:span><text:span text:style-name="T6396">ANULACIÓN</text:span></text:p>
        <text:p text:style-name="P6397"/>
        <text:p text:style-name="P6398"><text:span text:style-name="T6399">Capítulo IV:</text:span><text:span text:style-name="T6400"><text:s/></text:span><text:span text:style-name="T6401">Transferencias Corrientes</text:span><text:span text:style-name="T6402"><text:tab/></text:span><text:span text:style-name="T6403"><text:tab/></text:span><text:span text:style-name="T6404"><text:tab/></text:span><text:span text:style-name="T6405">-20.300,00</text:span><text:span text:style-name="T6406"><text:s/></text:span><text:span text:style-name="T6407">€</text:span><text:span text:style-name="T6408"><text:s/></text:span><text:span text:style-name="T6409">Capítulo VI: Inversiones</text:span><text:span text:style-name="T6410"><text:s/></text:span><text:span text:style-name="T6411">Reales</text:span><text:span text:style-name="T6412"><text:tab/></text:span><text:span text:style-name="T6413">-1.</text:span><text:span text:style-name="T6414"><text:s/></text:span><text:span text:style-name="T6415">375.000,00</text:span><text:span text:style-name="T6416"><text:s/></text:span><text:span text:style-name="T6417">€</text:span><text:span text:style-name="T6418"><text:s/></text:span><text:span text:style-name="T6419">Capítulo VII: Transferencias</text:span><text:span text:style-name="T6420"><text:s/></text:span><text:span text:style-name="T6421">de</text:span><text:span text:style-name="T6422"><text:s/></text:span><text:span text:style-name="T6423">Capital</text:span><text:span text:style-name="T6424"><text:tab/></text:span><text:span text:style-name="T6425"><text:tab/></text:span><text:span text:style-name="T6426"><text:tab/></text:span><text:span text:style-name="T6427">-29.300,00</text:span><text:span text:style-name="T6428"><text:s/></text:span><text:span text:style-name="T6429">€</text:span><text:span text:style-name="T6430"><text:s/></text:span><text:span text:style-name="T6431">Total</text:span><text:span text:style-name="T6432"><text:s/></text:span><text:span text:style-name="T6433">Bajas</text:span><text:span text:style-name="T6434"><text:s/></text:span><text:span text:style-name="T6435">por</text:span><text:span text:style-name="T6436"><text:s/></text:span><text:span text:style-name="T6437">anulación</text:span><text:span text:style-name="T6438"><text:tab/></text:span><text:span text:style-name="T6439"><text:tab/></text:span><text:span text:style-name="T6440">-1.424.600,00<text:s/></text:span><text:span text:style-name="T6441">€</text:span></text:p>
        <text:p text:style-name="P6442"/>
        <text:h text:style-name="P6443" text:outline-level="1"><text:span text:style-name="T6444">9</text:span></text:h>
      </text:section>
      <text:p text:style-name="P6445"><draw:frame draw:z-index="1600" draw:id="id63" draw:style-name="a63" draw:name="Text Box 7" text:anchor-type="paragraph" svg:x="0.09653in" svg:y="4.20486in" svg:width="0.26389in" svg:height="1.65625in" style:rel-width="scale" style:rel-height="scale"><draw:text-box><text:p text:style-name="P6456"><text:span text:style-name="T6457">2.Firmante: GARCÍA MARTÍNEZ, DOLORES ALICIA</text:span></text:p><text:p text:style-name="P6458"><text:span text:style-name="T6459">Puesto: Presidenta del Cabildo de Fuerteventura Fecha Firma: 11/08/2025 13:55:49</text:span></text:p></draw:text-box><svg:title/><svg:desc/></draw:frame><draw:frame draw:z-index="1624" draw:id="id64" draw:style-name="a64" draw:name="Text Box 6" text:anchor-type="paragraph" svg:x="0.09653in" svg:y="0.40764in" svg:width="0.26389in" svg:height="2.67569in" style:rel-width="scale" style:rel-height="scale"><draw:text-box><text:p text:style-name="P6460"><text:span text:style-name="T6461">1.Firmante: SAAVEDRA BRITO,IDAIRA</text:span></text:p><text:p text:style-name="P6462"><text:span text:style-name="T6463">Puesto: Secretaria General Accidental del Pleno del Cabildo Insular de Fuerteventura Fecha Firma: 01/08/2025 13:29:18</text:span></text:p></draw:text-box><svg:title/><svg:desc/></draw:frame></text:p>
      <text:p text:style-name="P6464"><text:span text:style-name="T6465">CRÉDITOS</text:span><text:span text:style-name="T6466"><text:s/></text:span><text:span text:style-name="T6467">EXTRAORDINARIOS</text:span></text:p>
      <text:p text:style-name="P6468"/>
      <text:p text:style-name="P6469"><text:span text:style-name="T6470">Capítulo VI: Inversiones</text:span><text:span text:style-name="T6471"><text:s/></text:span><text:span text:style-name="T6472">Reales</text:span><text:span text:style-name="T6473"><text:tab/></text:span><text:span text:style-name="T6474">109.323,63</text:span><text:span text:style-name="T6475"><text:s/>€</text:span></text:p>
      <text:p text:style-name="P6476"/>
      <text:p text:style-name="P6477"><text:span text:style-name="T6478">Total</text:span><text:span text:style-name="T6479"><text:s/></text:span><text:span text:style-name="T6480">Créditos</text:span><text:span text:style-name="T6481"><text:s/></text:span><text:span text:style-name="T6482">Extraordinarios</text:span><text:span text:style-name="T6483"><text:tab/></text:span><text:span text:style-name="T6484">109.323,63</text:span><text:span text:style-name="T6485"><text:s/>€</text:span></text:p>
      <text:p text:style-name="P6486"/>
      <text:p text:style-name="P6487"><text:span text:style-name="T6488">SUPLEMENTOS</text:span><text:span text:style-name="T6489"><text:s/></text:span><text:span text:style-name="T6490">DE</text:span><text:span text:style-name="T6491"><text:s/></text:span><text:span text:style-name="T6492">CRÉDITOS</text:span></text:p>
      <text:p text:style-name="P6493"/>
      <table:table table:style-name="Table6494">
        <table:table-columns>
          <table:table-column table:style-name="TableColumn6495"/>
          <table:table-column table:style-name="TableColumn6496"/>
        </table:table-columns>
        <table:table-row table:style-name="TableRow6497">
          <table:table-cell table:style-name="TableCell6498">
            <text:p text:style-name="P6499"><text:span text:style-name="T6500">Capítulo<text:s/></text:span><text:span text:style-name="T6501">II:</text:span><text:span text:style-name="T6502"><text:s/>Gastos</text:span><text:span text:style-name="T6503"><text:s/></text:span><text:span text:style-name="T6504">Corrientes</text:span><text:span text:style-name="T6505"><text:s/></text:span><text:span text:style-name="T6506">en<text:s/></text:span><text:span text:style-name="T6507">Bienes</text:span><text:span text:style-name="T6508"><text:s/></text:span><text:span text:style-name="T6509">y</text:span><text:span text:style-name="T6510"><text:s/></text:span><text:span text:style-name="T6511">Servicios</text:span></text:p>
          </table:table-cell>
          <table:table-cell table:style-name="TableCell6512">
            <text:p text:style-name="P6513"><text:span text:style-name="T6514">44.364,94</text:span><text:span text:style-name="T6515"><text:s/></text:span><text:span text:style-name="T6516">€</text:span></text:p>
          </table:table-cell>
        </table:table-row>
        <table:table-row table:style-name="TableRow6517">
          <table:table-cell table:style-name="TableCell6518">
            <text:p text:style-name="P6519"><text:span text:style-name="T6520">Capítulo IV:</text:span><text:span text:style-name="T6521"><text:s/></text:span><text:span text:style-name="T6522">Transferencias Corrientes</text:span></text:p>
          </table:table-cell>
          <table:table-cell table:style-name="TableCell6523">
            <text:p text:style-name="P6524"><text:span text:style-name="T6525">32.600,00</text:span><text:span text:style-name="T6526"><text:s/></text:span><text:span text:style-name="T6527">€</text:span></text:p>
          </table:table-cell>
        </table:table-row>
        <table:table-row table:style-name="TableRow6528">
          <table:table-cell table:style-name="TableCell6529">
            <text:p text:style-name="P6530"><text:span text:style-name="T6531">Capítulo VI: Inversiones</text:span><text:span text:style-name="T6532"><text:s/></text:span><text:span text:style-name="T6533">Reales</text:span></text:p>
          </table:table-cell>
          <table:table-cell table:style-name="TableCell6534">
            <text:p text:style-name="P6535"><text:span text:style-name="T6536">1.375.000,00<text:s/></text:span><text:span text:style-name="T6537">€</text:span></text:p>
          </table:table-cell>
        </table:table-row>
        <table:table-row table:style-name="TableRow6538">
          <table:table-cell table:style-name="TableCell6539">
            <text:p text:style-name="P6540"><text:span text:style-name="T6541">Total</text:span><text:span text:style-name="T6542"><text:s/></text:span><text:span text:style-name="T6543">Suplementos</text:span><text:span text:style-name="T6544"><text:s/></text:span><text:span text:style-name="T6545">de</text:span><text:span text:style-name="T6546"><text:s/></text:span><text:span text:style-name="T6547">Créditos</text:span></text:p>
          </table:table-cell>
          <table:table-cell table:style-name="TableCell6548">
            <text:p text:style-name="P6549"><text:span text:style-name="T6550">1.451.964,94<text:s/></text:span><text:span text:style-name="T6551">€</text:span></text:p>
          </table:table-cell>
        </table:table-row>
        <table:table-row table:style-name="TableRow6552">
          <table:table-cell table:style-name="TableCell6553">
            <text:p text:style-name="P6554"><text:span text:style-name="T6555">TOTAL</text:span><text:span text:style-name="T6556"><text:s/></text:span><text:span text:style-name="T6557">ESTADO</text:span><text:span text:style-name="T6558"><text:s/></text:span><text:span text:style-name="T6559">DE</text:span><text:span text:style-name="T6560"><text:s/></text:span><text:span text:style-name="T6561">GASTOS</text:span></text:p>
          </table:table-cell>
          <table:table-cell table:style-name="TableCell6562">
            <text:p text:style-name="P6563"><text:span text:style-name="T6564">136.688,57</text:span><text:span text:style-name="T6565"><text:s/></text:span><text:span text:style-name="T6566">€</text:span></text:p>
          </table:table-cell>
        </table:table-row>
      </table:table>
      <text:p text:style-name="P6567"/>
      <text:p text:style-name="P6568"><draw:custom-shape svg:x="2.36319in" svg:y="-0.22014in" svg:width="4.62708in" svg:height="0.00139in" draw:z-index="0" draw:id="id65" draw:style-name="a65" draw:name="Freeform 5"><svg:title/><svg:desc/><draw:enhanced-geometry draw:type="non-primitive" svg:viewBox="0 0 4231005 1270" draw:enhanced-path="M 0 0 L 4231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1005"/><draw:equation draw:name="f7" draw:formula="?f4 / 1270"/><draw:equation draw:name="f8" draw:formula="0 / ?f6"/><draw:equation draw:name="f9" draw:formula="0 / ?f7"/><draw:equation draw:name="f10" draw:formula="4231005 / ?f6"/><draw:equation draw:name="f11" draw:formula="1270 / ?f7"/></draw:enhanced-geometry></draw:custom-shape><text:span text:style-name="T6569">Segundo.-</text:span><text:span text:style-name="T6570"><text:s/></text:span><text:span text:style-name="T6571">Exponer</text:span><text:span text:style-name="T6572"><text:s/></text:span><text:span text:style-name="T6573">al</text:span><text:span text:style-name="T6574"><text:s/></text:span><text:span text:style-name="T6575">público</text:span><text:span text:style-name="T6576"><text:s/></text:span><text:span text:style-name="T6577">por</text:span><text:span text:style-name="T6578"><text:s/></text:span><text:span text:style-name="T6579">un</text:span><text:span text:style-name="T6580"><text:s/></text:span>espacio<text:span text:style-name="T6581"><text:s/></text:span><text:span text:style-name="T6582">de</text:span><text:span text:style-name="T6583"><text:s/></text:span><text:span text:style-name="T6584">quince</text:span><text:span text:style-name="T6585"><text:s/></text:span><text:span text:style-name="T6586">días</text:span><text:span text:style-name="T6587"><text:s/></text:span><text:span text:style-name="T6588">hábiles,</text:span><text:span text:style-name="T6589"><text:s/></text:span><text:span text:style-name="T6590">contados</text:span><text:span text:style-name="T6591"><text:s/></text:span>a<text:span text:style-name="T6592"><text:s/></text:span><text:span text:style-name="T6593">partir</text:span><text:span text:style-name="T6594"><text:s/></text:span><text:span text:style-name="T6595">del</text:span><text:span text:style-name="T6596"><text:s/></text:span><text:span text:style-name="T6597">siguiente</text:span><text:span text:style-name="T6598"><text:s/></text:span><text:span text:style-name="T6599">al</text:span><text:span text:style-name="T6600"><text:s/></text:span><text:span text:style-name="T6601">de</text:span><text:span text:style-name="T6602"><text:s/></text:span>la<text:span text:style-name="T6603"><text:s/></text:span><text:span text:style-name="T6604">inserción</text:span><text:span text:style-name="T6605"><text:s/></text:span>del<text:span text:style-name="T6606"><text:s/></text:span>anuncio<text:span text:style-name="T6607"><text:s/></text:span><text:span text:style-name="T6608">en</text:span><text:span text:style-name="T6609"><text:s/></text:span><text:span text:style-name="T6610">el</text:span><text:span text:style-name="T6611"><text:s/></text:span>Boletín<text:span text:style-name="T6612"><text:s/></text:span><text:span text:style-name="T6613">Oficial</text:span><text:span text:style-name="T6614"><text:s/></text:span><text:span text:style-name="T6615">de</text:span><text:span text:style-name="T6616"><text:s/></text:span><text:span text:style-name="T6617">la</text:span><text:span text:style-name="T6618"><text:s/></text:span>Provincia<text:span text:style-name="T6619"><text:s/></text:span><text:span text:style-name="T6620">de</text:span><text:span text:style-name="T6621"><text:s/></text:span><text:span text:style-name="T6622">Las</text:span><text:span text:style-name="T6623"><text:s/></text:span>Palmas.<text:span text:style-name="T6624"><text:s/></text:span><text:span text:style-name="T6625">En</text:span><text:span text:style-name="T6626"><text:s/></text:span>caso<text:span text:style-name="T6627"><text:s/></text:span><text:span text:style-name="T6628">de</text:span><text:span text:style-name="T6629"><text:s/></text:span><text:span text:style-name="T6630">no</text:span><text:span text:style-name="T6631"><text:s/></text:span><text:span text:style-name="T6632">haber</text:span><text:span text:style-name="T6633"><text:s/></text:span>reclamaciones<text:span text:style-name="T6634"><text:s/></text:span>se<text:span text:style-name="T6635"><text:s/></text:span><text:span text:style-name="T6636">entenderá</text:span><text:span text:style-name="T6637"><text:s/></text:span><text:span text:style-name="T6638">definitivamente</text:span><text:span text:style-name="T6639"><text:s/></text:span><text:span text:style-name="T6640">aprobado,</text:span><text:span text:style-name="T6641"><text:s/></text:span>debiéndose<text:span text:style-name="T6642"><text:s/></text:span><text:span text:style-name="T6643">insertar</text:span><text:span text:style-name="T6644"><text:s/></text:span><text:span text:style-name="T6645">anuncio</text:span><text:span text:style-name="T6646"><text:s/></text:span>con<text:span text:style-name="T6647"><text:s/></text:span><text:span text:style-name="T6648">un</text:span><text:span text:style-name="T6649"><text:s/></text:span>resumen<text:span text:style-name="T6650"><text:s/></text:span><text:span text:style-name="T6651">del</text:span><text:span text:style-name="T6652"><text:s/></text:span>mismo<text:span text:style-name="T6653"><text:s/></text:span>a<text:span text:style-name="T6654"><text:s/></text:span><text:span text:style-name="T6655">nivel</text:span><text:span text:style-name="T6656"><text:s/></text:span><text:span text:style-name="T6657">de</text:span><text:span text:style-name="T6658"><text:s/></text:span>capítulos.</text:p>
      <text:p text:style-name="P6659"/>
      <text:p text:style-name="P6660"><text:span text:style-name="T6661">Se</text:span><text:span text:style-name="T6662"><text:s/></text:span>acompaña<text:span text:style-name="T6663"><text:s/></text:span><text:span text:style-name="T6664">como</text:span><text:span text:style-name="T6665"><text:s/></text:span><text:span text:style-name="T6666">anexo</text:span><text:span text:style-name="T6667"><text:s/></text:span><text:span text:style-name="T6668">el</text:span><text:span text:style-name="T6669"><text:s/></text:span>detalle<text:span text:style-name="T6670"><text:s/></text:span><text:span text:style-name="T6671">de</text:span><text:span text:style-name="T6672"><text:s/></text:span><text:span text:style-name="T6673">las</text:span><text:span text:style-name="T6674"><text:s/></text:span><text:span text:style-name="T6675">aplicaciones</text:span><text:span text:style-name="T6676"><text:s/></text:span><text:span text:style-name="T6677">presupuestarias:</text:span></text:p>
      <text:p text:style-name="P6678"/>
      <text:h text:style-name="P6679" text:outline-level="2"><text:span text:style-name="T6680">ESTADO</text:span><text:span text:style-name="T6681"><text:s/></text:span><text:span text:style-name="T6682">DE</text:span><text:span text:style-name="T6683"><text:s/></text:span><text:span text:style-name="T6684">GASTOS</text:span></text:h>
      <text:p text:style-name="P6685"/>
      <text:p text:style-name="P6686"/>
      <table:table table:style-name="Table6687">
        <table:table-columns>
          <table:table-column table:style-name="TableColumn6688"/>
          <table:table-column table:style-name="TableColumn6689"/>
          <table:table-column table:style-name="TableColumn6690"/>
          <table:table-column table:style-name="TableColumn6691"/>
          <table:table-column table:style-name="TableColumn6692"/>
          <table:table-column table:style-name="TableColumn6693"/>
        </table:table-columns>
        <table:table-row table:style-name="TableRow6694">
          <table:table-cell table:style-name="TableCell6695">
            <text:p text:style-name="P6696"><text:span text:style-name="T6697">CÓDIGO</text:span><text:span text:style-name="T6698"><text:s/></text:span><text:span text:style-name="T6699">OPERACIÓN</text:span></text:p>
          </table:table-cell>
          <table:table-cell table:style-name="TableCell6700">
            <text:p text:style-name="P6701"><text:span text:style-name="T6702">SIG.</text:span></text:p>
          </table:table-cell>
          <table:table-cell table:style-name="TableCell6703">
            <text:p text:style-name="P6704"><text:span text:style-name="T6705">APLICACIONES</text:span><text:span text:style-name="T6706"><text:s/></text:span><text:span text:style-name="T6707">PRESUPUESTARIAS</text:span></text:p>
          </table:table-cell>
          <table:table-cell table:style-name="TableCell6708">
            <text:p text:style-name="P6709"><text:span text:style-name="T6710">PROYECTO</text:span></text:p>
          </table:table-cell>
          <table:table-cell table:style-name="TableCell6711">
            <text:p text:style-name="P6712"><text:span text:style-name="T6713">RECURSO</text:span><text:span text:style-name="T6714"><text:s/></text:span><text:span text:style-name="T6715">FINANCIACIÓN</text:span></text:p>
          </table:table-cell>
          <table:table-cell table:style-name="TableCell6716">
            <text:p text:style-name="P6717"><text:span text:style-name="T6718">IMPORTE</text:span><text:span text:style-name="T6719"><text:s/></text:span><text:span text:style-name="T6720">(€)</text:span></text:p>
          </table:table-cell>
        </table:table-row>
        <table:table-row table:style-name="TableRow6721">
          <table:table-cell table:style-name="TableCell6722">
            <text:p text:style-name="P6723"><text:span text:style-name="T6724">080</text:span></text:p>
          </table:table-cell>
          <table:table-cell table:style-name="TableCell6725">
            <text:p text:style-name="P6726"><text:span text:style-name="T6727">+</text:span></text:p>
          </table:table-cell>
          <table:table-cell table:style-name="TableCell6728">
            <text:p text:style-name="P6729"><text:span text:style-name="T6730">2025</text:span><text:span text:style-name="T6731"><text:s/></text:span><text:span text:style-name="T6732">61140</text:span><text:span text:style-name="T6733"><text:s/></text:span><text:span text:style-name="T6734">2311E 4800525</text:span></text:p>
          </table:table-cell>
          <table:table-cell table:style-name="TableCell6735">
            <text:p text:style-name="Standard"/>
          </table:table-cell>
          <table:table-cell table:style-name="TableCell6736">
            <text:p text:style-name="P6737"><text:span text:style-name="T6738">0</text:span></text:p>
          </table:table-cell>
          <table:table-cell table:style-name="TableCell6739">
            <text:p text:style-name="P6740"><text:span text:style-name="T6741">10.000,00</text:span></text:p>
          </table:table-cell>
        </table:table-row>
        <table:table-row table:style-name="TableRow6742">
          <table:table-cell table:style-name="TableCell6743">
            <text:p text:style-name="P6744"><text:span text:style-name="T6745">020</text:span></text:p>
          </table:table-cell>
          <table:table-cell table:style-name="TableCell6746">
            <text:p text:style-name="P6747"><text:span text:style-name="T6748">+</text:span></text:p>
          </table:table-cell>
          <table:table-cell table:style-name="TableCell6749">
            <text:p text:style-name="P6750"><text:span text:style-name="T6751">2025</text:span><text:span text:style-name="T6752"><text:s/></text:span><text:span text:style-name="T6753">61140</text:span><text:span text:style-name="T6754"><text:s/></text:span><text:span text:style-name="T6755">2311E 2270625</text:span></text:p>
          </table:table-cell>
          <table:table-cell table:style-name="TableCell6756">
            <text:p text:style-name="Standard"/>
          </table:table-cell>
          <table:table-cell table:style-name="TableCell6757">
            <text:p text:style-name="P6758"><text:span text:style-name="T6759">2</text:span></text:p>
          </table:table-cell>
          <table:table-cell table:style-name="TableCell6760">
            <text:p text:style-name="P6761"><text:span text:style-name="T6762">15.622,00</text:span></text:p>
          </table:table-cell>
        </table:table-row>
        <table:table-row table:style-name="TableRow6763">
          <table:table-cell table:style-name="TableCell6764">
            <text:p text:style-name="P6765"><text:span text:style-name="T6766">080</text:span></text:p>
          </table:table-cell>
          <table:table-cell table:style-name="TableCell6767">
            <text:p text:style-name="P6768"><text:span text:style-name="T6769">+</text:span></text:p>
          </table:table-cell>
          <table:table-cell table:style-name="TableCell6770">
            <text:p text:style-name="P6771"><text:span text:style-name="T6772">2025</text:span><text:span text:style-name="T6773"><text:s/></text:span><text:span text:style-name="T6774">61140</text:span><text:span text:style-name="T6775"><text:s/></text:span><text:span text:style-name="T6776">2311E 4800125</text:span></text:p>
          </table:table-cell>
          <table:table-cell table:style-name="TableCell6777">
            <text:p text:style-name="Standard"/>
          </table:table-cell>
          <table:table-cell table:style-name="TableCell6778">
            <text:p text:style-name="P6779"><text:span text:style-name="T6780">0</text:span></text:p>
          </table:table-cell>
          <table:table-cell table:style-name="TableCell6781">
            <text:p text:style-name="P6782"><text:span text:style-name="T6783">7.000,00</text:span></text:p>
          </table:table-cell>
        </table:table-row>
        <table:table-row table:style-name="TableRow6784">
          <table:table-cell table:style-name="TableCell6785">
            <text:p text:style-name="P6786"><text:span text:style-name="T6787">080</text:span></text:p>
          </table:table-cell>
          <table:table-cell table:style-name="TableCell6788">
            <text:p text:style-name="P6789"><text:span text:style-name="T6790">+</text:span></text:p>
          </table:table-cell>
          <table:table-cell table:style-name="TableCell6791">
            <text:p text:style-name="P6792"><text:span text:style-name="T6793">2025</text:span><text:span text:style-name="T6794"><text:s/></text:span><text:span text:style-name="T6795">11610</text:span><text:span text:style-name="T6796"><text:s/></text:span><text:span text:style-name="T6797">3410A 4890225</text:span></text:p>
          </table:table-cell>
          <table:table-cell table:style-name="TableCell6798">
            <text:p text:style-name="Standard"/>
          </table:table-cell>
          <table:table-cell table:style-name="TableCell6799">
            <text:p text:style-name="P6800"><text:span text:style-name="T6801">0</text:span></text:p>
          </table:table-cell>
          <table:table-cell table:style-name="TableCell6802">
            <text:p text:style-name="P6803"><text:span text:style-name="T6804">3.300,00</text:span></text:p>
          </table:table-cell>
        </table:table-row>
        <table:table-row table:style-name="TableRow6805">
          <table:table-cell table:style-name="TableCell6806">
            <text:p text:style-name="P6807"><text:span text:style-name="T6808">020</text:span></text:p>
          </table:table-cell>
          <table:table-cell table:style-name="TableCell6809">
            <text:p text:style-name="P6810"><text:span text:style-name="T6811">+</text:span></text:p>
          </table:table-cell>
          <table:table-cell table:style-name="TableCell6812">
            <text:p text:style-name="P6813"><text:span text:style-name="T6814">2025</text:span><text:span text:style-name="T6815"><text:s/></text:span><text:span text:style-name="T6816">61100</text:span><text:span text:style-name="T6817"><text:s/></text:span><text:span text:style-name="T6818">4630G</text:span></text:p>
            <text:p text:style-name="P6819"><text:span text:style-name="T6820">2279925</text:span></text:p>
          </table:table-cell>
          <table:table-cell table:style-name="TableCell6821">
            <text:p text:style-name="Standard"/>
          </table:table-cell>
          <table:table-cell table:style-name="TableCell6822">
            <text:p text:style-name="P6823"><text:span text:style-name="T6824">5</text:span></text:p>
          </table:table-cell>
          <table:table-cell table:style-name="TableCell6825">
            <text:p text:style-name="P6826"><text:span text:style-name="T6827">15.943,00</text:span></text:p>
          </table:table-cell>
        </table:table-row>
        <table:table-row table:style-name="TableRow6828">
          <table:table-cell table:style-name="TableCell6829">
            <text:p text:style-name="P6830"><text:span text:style-name="T6831">080</text:span></text:p>
          </table:table-cell>
          <table:table-cell table:style-name="TableCell6832">
            <text:p text:style-name="P6833"><text:span text:style-name="T6834">+</text:span></text:p>
          </table:table-cell>
          <table:table-cell table:style-name="TableCell6835">
            <text:p text:style-name="P6836"><text:span text:style-name="T6837">2025</text:span><text:span text:style-name="T6838"><text:s/></text:span><text:span text:style-name="T6839">30330</text:span><text:span text:style-name="T6840"><text:s/></text:span><text:span text:style-name="T6841">9430G</text:span></text:p>
            <text:p text:style-name="P6842"><text:span text:style-name="T6843">6500025</text:span></text:p>
          </table:table-cell>
          <table:table-cell table:style-name="TableCell6844">
            <text:p text:style-name="Standard"/>
          </table:table-cell>
          <table:table-cell table:style-name="TableCell6845">
            <text:p text:style-name="P6846"><text:span text:style-name="T6847">0</text:span></text:p>
          </table:table-cell>
          <table:table-cell table:style-name="TableCell6848">
            <text:p text:style-name="P6849"><text:span text:style-name="T6850">1.375.000,00</text:span></text:p>
          </table:table-cell>
        </table:table-row>
        <table:table-row table:style-name="TableRow6851">
          <table:table-cell table:style-name="TableCell6852">
            <text:p text:style-name="P6853"><text:span text:style-name="T6854">020</text:span></text:p>
          </table:table-cell>
          <table:table-cell table:style-name="TableCell6855">
            <text:p text:style-name="P6856"><text:span text:style-name="T6857">+</text:span></text:p>
          </table:table-cell>
          <table:table-cell table:style-name="TableCell6858">
            <text:p text:style-name="P6859"><text:span text:style-name="T6860">2025</text:span><text:span text:style-name="T6861"><text:s/></text:span><text:span text:style-name="T6862">61140</text:span><text:span text:style-name="T6863"><text:s/></text:span><text:span text:style-name="T6864">2311E 2260625</text:span></text:p>
          </table:table-cell>
          <table:table-cell table:style-name="TableCell6865">
            <text:p text:style-name="Standard"/>
          </table:table-cell>
          <table:table-cell table:style-name="TableCell6866">
            <text:p text:style-name="P6867"><text:span text:style-name="T6868">2</text:span></text:p>
          </table:table-cell>
          <table:table-cell table:style-name="TableCell6869">
            <text:p text:style-name="P6870"><text:span text:style-name="T6871">1.378,00</text:span></text:p>
          </table:table-cell>
        </table:table-row>
        <table:table-row table:style-name="TableRow6872">
          <table:table-cell table:style-name="TableCell6873">
            <text:p text:style-name="P6874"><text:span text:style-name="T6875">020</text:span></text:p>
          </table:table-cell>
          <table:table-cell table:style-name="TableCell6876">
            <text:p text:style-name="P6877"><text:span text:style-name="T6878">+</text:span></text:p>
          </table:table-cell>
          <table:table-cell table:style-name="TableCell6879">
            <text:p text:style-name="P6880"><text:span text:style-name="T6881">2025</text:span><text:span text:style-name="T6882"><text:s/></text:span><text:span text:style-name="T6883">11610</text:span><text:span text:style-name="T6884"><text:s/></text:span><text:span text:style-name="T6885">3410A 4890525</text:span></text:p>
          </table:table-cell>
          <table:table-cell table:style-name="TableCell6886">
            <text:p text:style-name="Standard"/>
          </table:table-cell>
          <table:table-cell table:style-name="TableCell6887">
            <text:p text:style-name="P6888"><text:span text:style-name="T6889">2</text:span></text:p>
          </table:table-cell>
          <table:table-cell table:style-name="TableCell6890">
            <text:p text:style-name="P6891"><text:span text:style-name="T6892">6.200,00</text:span></text:p>
          </table:table-cell>
        </table:table-row>
        <table:table-row table:style-name="TableRow6893">
          <table:table-cell table:style-name="TableCell6894">
            <text:p text:style-name="P6895"><text:span text:style-name="T6896">080</text:span></text:p>
          </table:table-cell>
          <table:table-cell table:style-name="TableCell6897">
            <text:p text:style-name="P6898"><text:span text:style-name="T6899">+</text:span></text:p>
          </table:table-cell>
          <table:table-cell table:style-name="TableCell6900">
            <text:p text:style-name="P6901"><text:span text:style-name="T6902">2025</text:span><text:span text:style-name="T6903"><text:s/></text:span><text:span text:style-name="T6904">11610</text:span><text:span text:style-name="T6905"><text:s/></text:span><text:span text:style-name="T6906">3410A 7890425</text:span></text:p>
          </table:table-cell>
          <table:table-cell table:style-name="TableCell6907">
            <text:p text:style-name="Standard"/>
          </table:table-cell>
          <table:table-cell table:style-name="TableCell6908">
            <text:p text:style-name="P6909"><text:span text:style-name="T6910">0</text:span></text:p>
          </table:table-cell>
          <table:table-cell table:style-name="TableCell6911">
            <text:p text:style-name="P6912"><text:span text:style-name="T6913">26.400,00</text:span></text:p>
          </table:table-cell>
        </table:table-row>
        <table:table-row table:style-name="TableRow6914">
          <table:table-cell table:style-name="TableCell6915">
            <text:p text:style-name="P6916"><text:span text:style-name="T6917">020</text:span></text:p>
          </table:table-cell>
          <table:table-cell table:style-name="TableCell6918">
            <text:p text:style-name="P6919"><text:span text:style-name="T6920">+</text:span></text:p>
          </table:table-cell>
          <table:table-cell table:style-name="TableCell6921">
            <text:p text:style-name="P6922"><text:span text:style-name="T6923">2025</text:span><text:span text:style-name="T6924"><text:s/></text:span><text:span text:style-name="T6925">11610</text:span><text:span text:style-name="T6926"><text:s/></text:span><text:span text:style-name="T6927">3410A 4890425</text:span></text:p>
          </table:table-cell>
          <table:table-cell table:style-name="TableCell6928">
            <text:p text:style-name="Standard"/>
          </table:table-cell>
          <table:table-cell table:style-name="TableCell6929">
            <text:p text:style-name="P6930"><text:span text:style-name="T6931">2</text:span></text:p>
          </table:table-cell>
          <table:table-cell table:style-name="TableCell6932">
            <text:p text:style-name="P6933"><text:span text:style-name="T6934">26.400,00</text:span></text:p>
          </table:table-cell>
        </table:table-row>
        <table:table-row table:style-name="TableRow6935">
          <table:table-cell table:style-name="TableCell6936">
            <text:p text:style-name="P6937"><text:span text:style-name="T6938">020</text:span></text:p>
          </table:table-cell>
          <table:table-cell table:style-name="TableCell6939">
            <text:p text:style-name="P6940"><text:span text:style-name="T6941">+</text:span></text:p>
          </table:table-cell>
          <table:table-cell table:style-name="TableCell6942">
            <text:p text:style-name="P6943"><text:span text:style-name="T6944">2025</text:span><text:span text:style-name="T6945"><text:s/></text:span><text:span text:style-name="T6946">11140</text:span><text:span text:style-name="T6947"><text:s/></text:span><text:span text:style-name="T6948">4400A 2160025</text:span></text:p>
          </table:table-cell>
          <table:table-cell table:style-name="TableCell6949">
            <text:p text:style-name="Standard"/>
          </table:table-cell>
          <table:table-cell table:style-name="TableCell6950">
            <text:p text:style-name="P6951"><text:span text:style-name="T6952">5</text:span></text:p>
          </table:table-cell>
          <table:table-cell table:style-name="TableCell6953">
            <text:p text:style-name="P6954"><text:span text:style-name="T6955">11.421,94</text:span></text:p>
          </table:table-cell>
        </table:table-row>
        <table:table-row table:style-name="TableRow6956">
          <table:table-cell table:style-name="TableCell6957">
            <text:p text:style-name="P6958"><text:span text:style-name="T6959">080</text:span></text:p>
          </table:table-cell>
          <table:table-cell table:style-name="TableCell6960">
            <text:p text:style-name="P6961"><text:span text:style-name="T6962">+</text:span></text:p>
          </table:table-cell>
          <table:table-cell table:style-name="TableCell6963">
            <text:p text:style-name="P6964"><text:span text:style-name="T6965">2025</text:span><text:span text:style-name="T6966"><text:s/></text:span><text:span text:style-name="T6967">11610</text:span><text:span text:style-name="T6968"><text:s/></text:span><text:span text:style-name="T6969">3410A 7890225</text:span></text:p>
          </table:table-cell>
          <table:table-cell table:style-name="TableCell6970">
            <text:p text:style-name="Standard"/>
          </table:table-cell>
          <table:table-cell table:style-name="TableCell6971">
            <text:p text:style-name="P6972"><text:span text:style-name="T6973">0</text:span></text:p>
          </table:table-cell>
          <table:table-cell table:style-name="TableCell6974">
            <text:p text:style-name="P6975"><text:span text:style-name="T6976">2.900,00</text:span></text:p>
          </table:table-cell>
        </table:table-row>
        <table:table-row table:style-name="TableRow6977">
          <table:table-cell table:style-name="TableCell6978">
            <text:p text:style-name="P6979"><text:span text:style-name="T6980">020</text:span></text:p>
          </table:table-cell>
          <table:table-cell table:style-name="TableCell6981">
            <text:p text:style-name="P6982"><text:span text:style-name="T6983">+</text:span></text:p>
          </table:table-cell>
          <table:table-cell table:style-name="TableCell6984">
            <text:p text:style-name="P6985"><text:span text:style-name="T6986">2025</text:span><text:span text:style-name="T6987"><text:s/></text:span><text:span text:style-name="T6988">30350</text:span><text:span text:style-name="T6989"><text:s/></text:span><text:span text:style-name="T6990">4530B 6500225</text:span></text:p>
          </table:table-cell>
          <table:table-cell table:style-name="TableCell6991">
            <text:p text:style-name="P6992"><text:span text:style-name="T6993">2019</text:span><text:span text:style-name="T6994"><text:s/></text:span><text:span text:style-name="T6995">2<text:s/></text:span><text:span text:style-name="T6996">INFRA<text:s/></text:span><text:span text:style-name="T6997">15</text:span></text:p>
          </table:table-cell>
          <table:table-cell table:style-name="TableCell6998">
            <text:p text:style-name="P6999"><text:span text:style-name="T7000">2</text:span></text:p>
          </table:table-cell>
          <table:table-cell table:style-name="TableCell7001">
            <text:p text:style-name="P7002"><text:span text:style-name="T7003">1.375.000,00</text:span></text:p>
          </table:table-cell>
        </table:table-row>
        <table:table-row table:style-name="TableRow7004">
          <table:table-cell table:style-name="TableCell7005">
            <text:p text:style-name="P7006"><text:span text:style-name="T7007">010</text:span></text:p>
          </table:table-cell>
          <table:table-cell table:style-name="TableCell7008">
            <text:p text:style-name="P7009"><text:span text:style-name="T7010">+</text:span></text:p>
          </table:table-cell>
          <table:table-cell table:style-name="TableCell7011">
            <text:p text:style-name="P7012"><text:span text:style-name="T7013">2025</text:span><text:span text:style-name="T7014"><text:s/></text:span><text:span text:style-name="T7015">11140</text:span><text:span text:style-name="T7016"><text:s/></text:span><text:span text:style-name="T7017">4420A 6320025</text:span></text:p>
          </table:table-cell>
          <table:table-cell table:style-name="TableCell7018">
            <text:p text:style-name="Standard"/>
          </table:table-cell>
          <table:table-cell table:style-name="TableCell7019">
            <text:p text:style-name="P7020"><text:span text:style-name="T7021">5</text:span></text:p>
          </table:table-cell>
          <table:table-cell table:style-name="TableCell7022">
            <text:p text:style-name="P7023"><text:span text:style-name="T7024">109.323,63</text:span></text:p>
          </table:table-cell>
        </table:table-row>
      </table:table>
      <text:p text:style-name="P7025"/>
      <text:p text:style-name="P7026"/>
      <text:p text:style-name="P7027"/>
      <text:p text:style-name="P7028"/>
      <text:p text:style-name="P7029"/>
      <text:p text:style-name="P7030"><text:span text:style-name="T7031">10</text:span></text:p>
      <text:p text:style-name="P7032"><draw:frame draw:z-index="1648" draw:id="id70" draw:style-name="a70" draw:name="Text Box 3" text:anchor-type="paragraph" svg:x="0.09653in" svg:y="4.20486in" svg:width="0.26389in" svg:height="1.65625in" style:rel-width="scale" style:rel-height="scale"><draw:text-box><text:p text:style-name="P7043"><text:span text:style-name="T7044">2.Firmante: GARCÍA MARTÍNEZ, DOLORES ALICIA</text:span></text:p><text:p text:style-name="P7045"><text:span text:style-name="T7046">Puesto: Presidenta del Cabildo de Fuerteventura Fecha Firma: 11/08/2025 13:55:49</text:span></text:p></draw:text-box><svg:title/><svg:desc/></draw:frame><draw:frame draw:z-index="1672" draw:id="id71" draw:style-name="a71" draw:name="Text Box 2" text:anchor-type="paragraph" svg:x="0.09653in" svg:y="0.40764in" svg:width="0.26389in" svg:height="2.67569in" style:rel-width="scale" style:rel-height="scale"><draw:text-box><text:p text:style-name="P7047"><text:span text:style-name="T7048">1.Firmante: SAAVEDRA BRITO,IDAIRA</text:span></text:p><text:p text:style-name="P7049"><text:span text:style-name="T7050">Puesto: Secretaria General Accidental del Pleno del Cabildo Insular de Fuerteventura Fecha Firma: 01/08/2025 13:29:18</text:span></text:p></draw:text-box><svg:title/><svg:desc/></draw:frame></text:p>
      <text:h text:style-name="P7051" text:outline-level="2"><text:span text:style-name="T7052">ESTADO</text:span><text:span text:style-name="T7053"><text:s/></text:span><text:span text:style-name="T7054">DE</text:span><text:span text:style-name="T7055"><text:s/></text:span><text:span text:style-name="T7056">INGRESOS</text:span></text:h>
      <text:p text:style-name="P7057"/>
      <text:p text:style-name="P7058"/>
      <table:table table:style-name="Table7059">
        <table:table-columns>
          <table:table-column table:style-name="TableColumn7060"/>
          <table:table-column table:style-name="TableColumn7061"/>
          <table:table-column table:style-name="TableColumn7062"/>
          <table:table-column table:style-name="TableColumn7063"/>
          <table:table-column table:style-name="TableColumn7064"/>
          <table:table-column table:style-name="TableColumn7065"/>
          <table:table-column table:style-name="TableColumn7066"/>
          <table:table-column table:style-name="TableColumn7067"/>
        </table:table-columns>
        <table:table-row table:style-name="TableRow7068">
          <table:table-cell table:style-name="TableCell7069">
            <text:p text:style-name="P7070"><text:span text:style-name="T7071">CÓDIGO</text:span><text:span text:style-name="T7072"><text:s/></text:span><text:span text:style-name="T7073">OPERACIÓ</text:span><text:span text:style-name="T7074"><text:s/></text:span><text:span text:style-name="T7075">N</text:span></text:p>
          </table:table-cell>
          <table:table-cell table:style-name="TableCell7076">
            <text:p text:style-name="P7077"/>
            <text:p text:style-name="P7078"><text:span text:style-name="T7079">SIG.</text:span></text:p>
          </table:table-cell>
          <table:table-cell table:style-name="TableCell7080" table:number-columns-spanned="5">
            <text:p text:style-name="P7081"/>
            <text:p text:style-name="P7082"><text:span text:style-name="T7083">APLICACIÓN</text:span><text:span text:style-name="T7084"><text:s/></text:span><text:span text:style-name="T7085">PRESUPUESTARIA</text:span></text:p>
          </table:table-cell>
          <table:covered-table-cell/>
          <table:covered-table-cell/>
          <table:covered-table-cell/>
          <table:covered-table-cell/>
          <table:table-cell table:style-name="TableCell7086">
            <text:p text:style-name="P7087"><text:span text:style-name="T7088">IMPORTE</text:span></text:p>
            <text:p text:style-name="P7089"><text:span text:style-name="T7090">(€)</text:span></text:p>
          </table:table-cell>
        </table:table-row>
        <table:table-row table:style-name="TableRow7091">
          <table:table-cell table:style-name="TableCell7092">
            <text:p text:style-name="P7093"><text:span text:style-name="T7094">020</text:span></text:p>
          </table:table-cell>
          <table:table-cell table:style-name="TableCell7095">
            <text:p text:style-name="P7096"><text:span text:style-name="T7097">+</text:span></text:p>
          </table:table-cell>
          <table:table-cell table:style-name="TableCell7098">
            <text:p text:style-name="P7099"><text:span text:style-name="T7100">2025<text:s/></text:span><text:span text:style-name="T7101"><text:s/></text:span><text:span text:style-name="T7102">10120</text:span><text:span text:style-name="T7103"><text:s/></text:span><text:span text:style-name="T7104"><text:s/></text:span><text:span text:style-name="T7105">87000</text:span></text:p>
            <text:p text:style-name="P7106"><text:span text:style-name="T7107">Gastos</text:span><text:span text:style-name="T7108"><text:s/></text:span><text:span text:style-name="T7109">Generales"</text:span></text:p>
          </table:table-cell>
          <table:table-cell table:style-name="TableCell7110">
            <text:p text:style-name="P7111"><text:span text:style-name="T7112">"Remanente</text:span></text:p>
          </table:table-cell>
          <table:table-cell table:style-name="TableCell7113">
            <text:p text:style-name="P7114"><text:span text:style-name="T7115">de</text:span></text:p>
          </table:table-cell>
          <table:table-cell table:style-name="TableCell7116">
            <text:p text:style-name="P7117"><text:span text:style-name="T7118">Tesorería</text:span></text:p>
          </table:table-cell>
          <table:table-cell table:style-name="TableCell7119">
            <text:p text:style-name="P7120"><text:span text:style-name="T7121">para</text:span></text:p>
          </table:table-cell>
          <table:table-cell table:style-name="TableCell7122">
            <text:p text:style-name="P7123"><text:span text:style-name="T7124">136.688,5</text:span></text:p>
            <text:p text:style-name="P7125"><text:span text:style-name="T7126">7</text:span></text:p>
          </table:table-cell>
        </table:table-row>
      </table:table>
      <text:p text:style-name="P7127"/>
      <text:p text:style-name="P7128"/>
      <text:p text:style-name="P7129"><text:span text:style-name="T7130">Fin</text:span><text:span text:style-name="T7131"><text:s/></text:span><text:span text:style-name="T7132">de</text:span><text:span text:style-name="T7133"><text:s/></text:span><text:span text:style-name="T7134">la</text:span><text:span text:style-name="T7135"><text:s/></text:span><text:span text:style-name="T7136">sesión.</text:span><text:span text:style-name="T7137"><text:s/></text:span><text:span text:style-name="T7138">-</text:span><text:span text:style-name="T7139"><text:s/></text:span>Y<text:span text:style-name="T7140"><text:s/></text:span>sin<text:span text:style-name="T7141"><text:s/></text:span>más<text:span text:style-name="T7142"><text:s/></text:span><text:span text:style-name="T7143">asuntos</text:span><text:span text:style-name="T7144"><text:s/></text:span>que<text:span text:style-name="T7145"><text:s/></text:span><text:span text:style-name="T7146">tratar,</text:span><text:span text:style-name="T7147"><text:s/></text:span>la<text:span text:style-name="T7148"><text:s/></text:span><text:span text:style-name="T7149">Sra.</text:span><text:span text:style-name="T7150"><text:s/></text:span><text:span text:style-name="T7151">Presidenta</text:span><text:span text:style-name="T7152"><text:s/></text:span>clausura<text:span text:style-name="T7153"><text:s/></text:span>la<text:span text:style-name="T7154"><text:s/></text:span>sesión,<text:span text:style-name="T7155"><text:s/></text:span><text:span text:style-name="T7156">siendo</text:span><text:span text:style-name="T7157"><text:s/></text:span><text:span text:style-name="T7158">las</text:span><text:span text:style-name="T7159"><text:s/></text:span>diez<text:span text:style-name="T7160"><text:s/></text:span><text:span text:style-name="T7161">horas</text:span><text:span text:style-name="T7162"><text:s/></text:span>y<text:span text:style-name="T7163"><text:s/></text:span><text:span text:style-name="T7164">veintidós</text:span><text:span text:style-name="T7165"><text:s/></text:span><text:span text:style-name="T7166">minutos</text:span><text:span text:style-name="T7167"><text:s/></text:span><text:span text:style-name="T7168">de</text:span><text:span text:style-name="T7169"><text:s/></text:span><text:span text:style-name="T7170">la</text:span><text:span text:style-name="T7171"><text:s/></text:span>fecha<text:span text:style-name="T7172"><text:s/></text:span><text:span text:style-name="T7173">expresada</text:span><text:span text:style-name="T7174"><text:s/></text:span><text:span text:style-name="T7175">en</text:span><text:span text:style-name="T7176"><text:s/></text:span><text:span text:style-name="T7177">el<text:s/></text:span>encabezamiento,<text:span text:style-name="T7178"><text:s/></text:span><text:span text:style-name="T7179">de</text:span><text:span text:style-name="T7180"><text:s/></text:span>todo<text:span text:style-name="T7181"><text:s/></text:span><text:span text:style-name="T7182">lo</text:span><text:span text:style-name="T7183"><text:s/></text:span><text:span text:style-name="T7184">cual,</text:span><text:span text:style-name="T7185"><text:s/></text:span><text:span text:style-name="T7186">como</text:span><text:span text:style-name="T7187"><text:s/></text:span><text:span text:style-name="T7188">Secretaria</text:span><text:span text:style-name="T7189"><text:s/></text:span>General<text:span text:style-name="T7190"><text:s/></text:span>Accidental<text:span text:style-name="T7191"><text:s/></text:span>del<text:span text:style-name="T7192"><text:s/></text:span><text:span text:style-name="T7193">Pleno,</text:span><text:span text:style-name="T7194"><text:s/></text:span><text:span text:style-name="T7195">doy</text:span><text:span text:style-name="T7196"><text:s/></text:span>fe.</text:p>
      <text:p text:style-name="P7197"/>
      <text:h text:style-name="P7198" text:outline-level="2"><text:span text:style-name="T7199">LA</text:span><text:span text:style-name="T7200"><text:s/></text:span>PRESIDENTA,<text:span text:style-name="T7201"><text:tab/></text:span><text:span text:style-name="T7202">LA</text:span><text:span text:style-name="T7203"><text:s/></text:span>SECRETARIA<text:span text:style-name="T7204"><text:s/></text:span>GENERAL<text:span text:style-name="T7205"><text:s/></text:span><text:span text:style-name="T7206">ACCTAL.</text:span><text:span text:style-name="T7207"><text:s/></text:span><text:span text:style-name="T7208">DEL</text:span><text:span text:style-name="T7209"><text:s/></text:span><text:span text:style-name="T7210">PLENO</text:span></text:h>
      <text:p text:style-name="P7211"><text:span text:style-name="T7212">Fdo.</text:span><text:span text:style-name="T7213"><text:s/></text:span><text:span text:style-name="T7214">Dolores</text:span><text:span text:style-name="T7215"><text:s/></text:span><text:span text:style-name="T7216">A.</text:span><text:span text:style-name="T7217"><text:s/></text:span><text:span text:style-name="T7218">García</text:span><text:span text:style-name="T7219"><text:s/></text:span><text:span text:style-name="T7220">Martínez</text:span><text:span text:style-name="T7221"><text:tab/></text:span><text:span text:style-name="T7222">Fdo.</text:span><text:span text:style-name="T7223"><text:s/></text:span><text:span text:style-name="T7224">Idaira</text:span><text:span text:style-name="T7225"><text:s/></text:span><text:span text:style-name="T7226">Saavedra</text:span><text:span text:style-name="T7227"><text:s/></text:span><text:span text:style-name="T7228">Brito</text:span></text:p>
      <text:p text:style-name="P7229"/>
      <text:p text:style-name="P7230"/>
      <text:p text:style-name="P7231"/>
      <text:p text:style-name="P7232"/>
      <text:p text:style-name="P7233"/>
      <text:p text:style-name="P7234"/>
      <text:p text:style-name="P7235"/>
      <text:p text:style-name="P7236"/>
      <text:p text:style-name="P7237"/>
      <text:p text:style-name="P7238"/>
      <text:p text:style-name="P7239"/>
      <text:p text:style-name="P7240"/>
      <text:p text:style-name="P7241"/>
      <text:p text:style-name="P7242"/>
      <text:p text:style-name="P7243"/>
      <text:p text:style-name="P7244"/>
      <text:p text:style-name="P7245"/>
      <text:p text:style-name="P7246"/>
      <text:p text:style-name="P7247"/>
      <text:p text:style-name="P7248"/>
      <text:p text:style-name="P7249"/>
      <text:p text:style-name="P7250"/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/>
      <text:p text:style-name="P7260"/>
      <text:p text:style-name="P7261"/>
      <text:p text:style-name="P7262"/>
      <text:p text:style-name="P7263"/>
      <text:p text:style-name="P7264"/>
      <text:p text:style-name="P7265"/>
      <text:p text:style-name="P7266"/>
      <text:p text:style-name="P7267"/>
      <text:p text:style-name="P7268"/>
      <text:p text:style-name="P7269"/>
      <text:p text:style-name="P7270"/>
      <text:p text:style-name="P7271"/>
      <text:p text:style-name="P7272"><text:span text:style-name="T7273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/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65in" fo:margin-left="0.430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Standard" style:family="paragraph">
      <style:paragraph-properties fo:line-height="5%"/>
    </style:style>
    <style:style style:name="P571" style:parent-style-name="Standard" style:family="paragraph">
      <style:paragraph-properties fo:margin-left="0.0138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margin-top="0.0048in" fo:margin-left="0.0138in">
        <style:tab-stops/>
      </style:paragraph-properties>
    </style:style>
    <style:style style:name="T579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Standard" style:family="paragraph">
      <style:paragraph-properties fo:line-height="5%"/>
    </style:style>
    <style:style style:name="P1309" style:parent-style-name="Standard" style:family="paragraph">
      <style:paragraph-properties fo:margin-left="0.0138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P1315" style:parent-style-name="Standard" style:family="paragraph">
      <style:paragraph-properties fo:line-height="5%"/>
    </style:style>
    <style:style style:name="P1316" style:parent-style-name="Standard" style:family="paragraph">
      <style:paragraph-properties fo:margin-top="0.0048in" fo:margin-left="0.0138in">
        <style:tab-stops/>
      </style:paragraph-properties>
    </style:style>
    <style:style style:name="T1317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8" style:parent-style-name="Standard" style:family="paragraph">
      <style:paragraph-properties fo:line-height="5%"/>
    </style:style>
    <style:style style:name="P1989" style:parent-style-name="Standard" style:family="paragraph">
      <style:paragraph-properties fo:margin-left="0.0138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T1991" style:parent-style-name="Absatz-Standardschriftart" style:family="text">
      <style:text-properties style:font-name="Arial" fo:letter-spacing="0.0006in" fo:font-size="8pt" style:font-size-asian="8pt"/>
    </style:style>
    <style:style style:name="T1992" style:parent-style-name="Absatz-Standardschriftart" style:family="text">
      <style:text-properties style:font-name="Arial" fo:letter-spacing="-0.0006in" fo:font-size="8pt" style:font-size-asian="8pt"/>
    </style:style>
    <style:style style:name="T1993" style:parent-style-name="Absatz-Standardschriftart" style:family="text">
      <style:text-properties style:font-name="Arial" fo:letter-spacing="-0.0013in" fo:font-size="8pt" style:font-size-asian="8pt"/>
    </style:style>
    <style:style style:name="T1994" style:parent-style-name="Absatz-Standardschriftart" style:family="text">
      <style:text-properties style:font-name="Arial" fo:letter-spacing="-0.0006in" fo:font-size="8pt" style:font-size-asian="8pt"/>
    </style:style>
    <style:style style:name="P1995" style:parent-style-name="Standard" style:family="paragraph">
      <style:paragraph-properties fo:line-height="5%"/>
    </style:style>
    <style:style style:name="P1996" style:parent-style-name="Standard" style:family="paragraph">
      <style:paragraph-properties fo:margin-top="0.0048in" fo:margin-left="0.0138in">
        <style:tab-stops/>
      </style:paragraph-properties>
    </style:style>
    <style:style style:name="T1997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6" style:parent-style-name="Standard" style:family="paragraph">
      <style:paragraph-properties fo:line-height="5%"/>
    </style:style>
    <style:style style:name="P2587" style:parent-style-name="Standard" style:family="paragraph">
      <style:paragraph-properties fo:margin-left="0.0138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2589" style:parent-style-name="Absatz-Standardschriftart" style:family="text">
      <style:text-properties style:font-name="Arial" fo:letter-spacing="0.0006in" fo:font-size="8pt" style:font-size-asian="8pt"/>
    </style:style>
    <style:style style:name="T2590" style:parent-style-name="Absatz-Standardschriftart" style:family="text">
      <style:text-properties style:font-name="Arial" fo:letter-spacing="-0.0006in" fo:font-size="8pt" style:font-size-asian="8pt"/>
    </style:style>
    <style:style style:name="T2591" style:parent-style-name="Absatz-Standardschriftart" style:family="text">
      <style:text-properties style:font-name="Arial" fo:letter-spacing="-0.0013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P2593" style:parent-style-name="Standard" style:family="paragraph">
      <style:paragraph-properties fo:line-height="5%"/>
    </style:style>
    <style:style style:name="P2594" style:parent-style-name="Standard" style:family="paragraph">
      <style:paragraph-properties fo:margin-top="0.0048in" fo:margin-left="0.0138in">
        <style:tab-stops/>
      </style:paragraph-properties>
    </style:style>
    <style:style style:name="T2595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3" style:parent-style-name="Standard" style:family="paragraph">
      <style:paragraph-properties fo:line-height="5%"/>
    </style:style>
    <style:style style:name="P3504" style:parent-style-name="Standard" style:family="paragraph">
      <style:paragraph-properties fo:margin-left="0.0138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Arial" fo:letter-spacing="0.0006in" fo:font-size="8pt" style:font-size-asian="8pt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3508" style:parent-style-name="Absatz-Standardschriftart" style:family="text">
      <style:text-properties style:font-name="Arial" fo:letter-spacing="-0.0013in" fo:font-size="8pt" style:font-size-asian="8pt"/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P3510" style:parent-style-name="Standard" style:family="paragraph">
      <style:paragraph-properties fo:line-height="5%"/>
    </style:style>
    <style:style style:name="P3511" style:parent-style-name="Standard" style:family="paragraph">
      <style:paragraph-properties fo:margin-top="0.0048in" fo:margin-left="0.0138in">
        <style:tab-stops/>
      </style:paragraph-properties>
    </style:style>
    <style:style style:name="T3512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1" style:parent-style-name="Standard" style:family="paragraph">
      <style:paragraph-properties fo:line-height="5%"/>
    </style:style>
    <style:style style:name="P4462" style:parent-style-name="Standard" style:family="paragraph">
      <style:paragraph-properties fo:margin-left="0.0138in">
        <style:tab-stops/>
      </style:paragraph-properties>
    </style:style>
    <style:style style:name="T4463" style:parent-style-name="Absatz-Standardschriftart" style:family="text">
      <style:text-properties style:font-name="Arial" fo:letter-spacing="-0.0006in" fo:font-size="8pt" style:font-size-asian="8pt"/>
    </style:style>
    <style:style style:name="T4464" style:parent-style-name="Absatz-Standardschriftart" style:family="text">
      <style:text-properties style:font-name="Arial" fo:letter-spacing="0.0006in" fo:font-size="8pt" style:font-size-asian="8pt"/>
    </style:style>
    <style:style style:name="T4465" style:parent-style-name="Absatz-Standardschriftart" style:family="text">
      <style:text-properties style:font-name="Arial" fo:letter-spacing="-0.0006in" fo:font-size="8pt" style:font-size-asian="8pt"/>
    </style:style>
    <style:style style:name="T4466" style:parent-style-name="Absatz-Standardschriftart" style:family="text">
      <style:text-properties style:font-name="Arial" fo:letter-spacing="-0.0013in" fo:font-size="8pt" style:font-size-asian="8pt"/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P4468" style:parent-style-name="Standard" style:family="paragraph">
      <style:paragraph-properties fo:line-height="5%"/>
    </style:style>
    <style:style style:name="P4469" style:parent-style-name="Standard" style:family="paragraph">
      <style:paragraph-properties fo:margin-top="0.0048in" fo:margin-left="0.0138in">
        <style:tab-stops/>
      </style:paragraph-properties>
    </style:style>
    <style:style style:name="T4470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5" style:parent-style-name="Standard" style:family="paragraph">
      <style:paragraph-properties fo:line-height="5%"/>
    </style:style>
    <style:style style:name="P5216" style:parent-style-name="Standard" style:family="paragraph">
      <style:paragraph-properties fo:margin-left="0.0138in">
        <style:tab-stops/>
      </style:paragraph-properties>
    </style:style>
    <style:style style:name="T5217" style:parent-style-name="Absatz-Standardschriftart" style:family="text">
      <style:text-properties style:font-name="Arial" fo:letter-spacing="-0.0006in" fo:font-size="8pt" style:font-size-asian="8pt"/>
    </style:style>
    <style:style style:name="T5218" style:parent-style-name="Absatz-Standardschriftart" style:family="text">
      <style:text-properties style:font-name="Arial" fo:letter-spacing="0.0006in" fo:font-size="8pt" style:font-size-asian="8pt"/>
    </style:style>
    <style:style style:name="T5219" style:parent-style-name="Absatz-Standardschriftart" style:family="text">
      <style:text-properties style:font-name="Arial" fo:letter-spacing="-0.0006in" fo:font-size="8pt" style:font-size-asian="8pt"/>
    </style:style>
    <style:style style:name="T5220" style:parent-style-name="Absatz-Standardschriftart" style:family="text">
      <style:text-properties style:font-name="Arial" fo:letter-spacing="-0.0013in" fo:font-size="8pt" style:font-size-asian="8pt"/>
    </style:style>
    <style:style style:name="T5221" style:parent-style-name="Absatz-Standardschriftart" style:family="text">
      <style:text-properties style:font-name="Arial" fo:letter-spacing="-0.0006in" fo:font-size="8pt" style:font-size-asian="8pt"/>
    </style:style>
    <style:style style:name="P5222" style:parent-style-name="Standard" style:family="paragraph">
      <style:paragraph-properties fo:line-height="5%"/>
    </style:style>
    <style:style style:name="P5223" style:parent-style-name="Standard" style:family="paragraph">
      <style:paragraph-properties fo:margin-top="0.0048in" fo:margin-left="0.0138in">
        <style:tab-stops/>
      </style:paragraph-properties>
    </style:style>
    <style:style style:name="T5224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7" style:parent-style-name="Standard" style:family="paragraph">
      <style:paragraph-properties fo:line-height="5%"/>
    </style:style>
    <style:style style:name="P5728" style:parent-style-name="Standard" style:family="paragraph">
      <style:paragraph-properties fo:margin-left="0.0138in">
        <style:tab-stops/>
      </style:paragraph-properties>
    </style:style>
    <style:style style:name="T5729" style:parent-style-name="Absatz-Standardschriftart" style:family="text">
      <style:text-properties style:font-name="Arial" fo:letter-spacing="-0.0006in" fo:font-size="8pt" style:font-size-asian="8pt"/>
    </style:style>
    <style:style style:name="T5730" style:parent-style-name="Absatz-Standardschriftart" style:family="text">
      <style:text-properties style:font-name="Arial" fo:letter-spacing="0.0006in" fo:font-size="8pt" style:font-size-asian="8pt"/>
    </style:style>
    <style:style style:name="T5731" style:parent-style-name="Absatz-Standardschriftart" style:family="text">
      <style:text-properties style:font-name="Arial" fo:letter-spacing="-0.0006in" fo:font-size="8pt" style:font-size-asian="8pt"/>
    </style:style>
    <style:style style:name="T5732" style:parent-style-name="Absatz-Standardschriftart" style:family="text">
      <style:text-properties style:font-name="Arial" fo:letter-spacing="-0.0013in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P5734" style:parent-style-name="Standard" style:family="paragraph">
      <style:paragraph-properties fo:line-height="5%"/>
    </style:style>
    <style:style style:name="P5735" style:parent-style-name="Standard" style:family="paragraph">
      <style:paragraph-properties fo:margin-top="0.0048in" fo:margin-left="0.0138in">
        <style:tab-stops/>
      </style:paragraph-properties>
    </style:style>
    <style:style style:name="T5736" style:parent-style-name="Absatz-Standardschriftart" style:family="text">
      <style:text-properties style:font-name="Arial" fo:font-size="5pt" style:font-size-asian="5pt"/>
    </style:style>
    <style:page-layout style:name="PL1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6" style:parent-style-name="Standard" style:family="paragraph">
      <style:paragraph-properties fo:line-height="5%"/>
    </style:style>
    <style:style style:name="P6447" style:parent-style-name="Standard" style:family="paragraph">
      <style:paragraph-properties fo:margin-left="0.0138in">
        <style:tab-stops/>
      </style:paragraph-properties>
    </style:style>
    <style:style style:name="T6448" style:parent-style-name="Absatz-Standardschriftart" style:family="text">
      <style:text-properties style:font-name="Arial" fo:letter-spacing="-0.0006in" fo:font-size="8pt" style:font-size-asian="8pt"/>
    </style:style>
    <style:style style:name="T6449" style:parent-style-name="Absatz-Standardschriftart" style:family="text">
      <style:text-properties style:font-name="Arial" fo:letter-spacing="0.0006in" fo:font-size="8pt" style:font-size-asian="8pt"/>
    </style:style>
    <style:style style:name="T6450" style:parent-style-name="Absatz-Standardschriftart" style:family="text">
      <style:text-properties style:font-name="Arial" fo:letter-spacing="-0.0006in" fo:font-size="8pt" style:font-size-asian="8pt"/>
    </style:style>
    <style:style style:name="T6451" style:parent-style-name="Absatz-Standardschriftart" style:family="text">
      <style:text-properties style:font-name="Arial" fo:letter-spacing="-0.0013in" fo:font-size="8pt" style:font-size-asian="8pt"/>
    </style:style>
    <style:style style:name="T6452" style:parent-style-name="Absatz-Standardschriftart" style:family="text">
      <style:text-properties style:font-name="Arial" fo:letter-spacing="-0.0006in" fo:font-size="8pt" style:font-size-asian="8pt"/>
    </style:style>
    <style:style style:name="P6453" style:parent-style-name="Standard" style:family="paragraph">
      <style:paragraph-properties fo:line-height="5%"/>
    </style:style>
    <style:style style:name="P6454" style:parent-style-name="Standard" style:family="paragraph">
      <style:paragraph-properties fo:margin-top="0.0048in" fo:margin-left="0.0138in">
        <style:tab-stops/>
      </style:paragraph-properties>
    </style:style>
    <style:style style:name="T6455" style:parent-style-name="Absatz-Standardschriftart" style:family="text">
      <style:text-properties style:font-name="Arial" fo:font-size="5pt" style:font-size-asian="5pt"/>
    </style:style>
    <style:page-layout style:name="PL16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3" style:parent-style-name="Standard" style:family="paragraph">
      <style:paragraph-properties fo:line-height="5%"/>
    </style:style>
    <style:style style:name="P7034" style:parent-style-name="Standard" style:family="paragraph">
      <style:paragraph-properties fo:margin-left="0.0138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letter-spacing="0.0006in" fo:font-size="8pt" style:font-size-asian="8pt"/>
    </style:style>
    <style:style style:name="T7037" style:parent-style-name="Absatz-Standardschriftart" style:family="text">
      <style:text-properties style:font-name="Arial" fo:letter-spacing="-0.0006in" fo:font-size="8pt" style:font-size-asian="8pt"/>
    </style:style>
    <style:style style:name="T7038" style:parent-style-name="Absatz-Standardschriftart" style:family="text">
      <style:text-properties style:font-name="Arial" fo:letter-spacing="-0.0013in" fo:font-size="8pt" style:font-size-asian="8pt"/>
    </style:style>
    <style:style style:name="T7039" style:parent-style-name="Absatz-Standardschriftart" style:family="text">
      <style:text-properties style:font-name="Arial" fo:letter-spacing="-0.0006in" fo:font-size="8pt" style:font-size-asian="8pt"/>
    </style:style>
    <style:style style:name="P7040" style:parent-style-name="Standard" style:family="paragraph">
      <style:paragraph-properties fo:line-height="5%"/>
    </style:style>
    <style:style style:name="P7041" style:parent-style-name="Standard" style:family="paragraph">
      <style:paragraph-properties fo:margin-top="0.0048in" fo:margin-left="0.0138in">
        <style:tab-stops/>
      </style:paragraph-properties>
    </style:style>
    <style:style style:name="T7042" style:parent-style-name="Absatz-Standardschriftart" style:family="text">
      <style:text-properties style:font-name="Arial" fo:font-size="5pt" style:font-size-asian="5pt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id="id2" draw:style-name="a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3" draw:style-name="a3" draw:name="Text Box 1" text:anchor-type="paragraph" svg:x="2.45in" svg:y="11.51319in" svg:width="2.66458in" svg:height="0.09722in" style:rel-width="scale" style:rel-height="scale"><draw:text-box><text:p text:style-name="P10"><text:span text:style-name="T11">CSV: 35600IDOC2FFA317FF1EE33141AE89E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570"><draw:frame draw:id="id7" draw:style-name="a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8" draw:style-name="a8" draw:name="Text Box 3" text:anchor-type="paragraph" svg:x="1.36458in" svg:y="1.04861in" svg:width="1.46389in" svg:height="0.13958in" style:rel-width="scale" style:rel-height="scale"><draw:text-box><text:p text:style-name="P571"><text:span text:style-name="T572">Secretaría General</text:span><text:span text:style-name="T573"><text:s/></text:span><text:span text:style-name="T574">del</text:span><text:span text:style-name="T575"><text:s/></text:span><text:span text:style-name="T576">Pleno</text:span></text:p></draw:text-box><svg:title/><svg:desc/></draw:frame></text:p>
      </style:header>
      <style:footer>
        <text:p text:style-name="P577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10" draw:style-name="a10" draw:name="Text Box 1" text:anchor-type="paragraph" svg:x="2.45in" svg:y="11.51319in" svg:width="2.66458in" svg:height="0.09722in" style:rel-width="scale" style:rel-height="scale"><draw:text-box><text:p text:style-name="P578"><text:span text:style-name="T579">CSV: 35600IDOC2FFA317FF1EE33141AE89EC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308"><draw:frame draw:id="id13" draw:style-name="a1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14" draw:style-name="a14" draw:name="Text Box 3" text:anchor-type="paragraph" svg:x="1.36458in" svg:y="1.04861in" svg:width="1.46389in" svg:height="0.13958in" style:rel-width="scale" style:rel-height="scale"><draw:text-box><text:p text:style-name="P1309"><text:span text:style-name="T1310">Secretaría General</text:span><text:span text:style-name="T1311"><text:s/></text:span><text:span text:style-name="T1312">del</text:span><text:span text:style-name="T1313"><text:s/></text:span><text:span text:style-name="T1314">Pleno</text:span></text:p></draw:text-box><svg:title/><svg:desc/></draw:frame></text:p>
      </style:header>
      <style:footer>
        <text:p text:style-name="P1315"><draw:frame draw:id="id15" draw:style-name="a1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16" draw:style-name="a16" draw:name="Text Box 1" text:anchor-type="paragraph" svg:x="2.45in" svg:y="11.51319in" svg:width="2.66458in" svg:height="0.09722in" style:rel-width="scale" style:rel-height="scale"><draw:text-box><text:p text:style-name="P1316"><text:span text:style-name="T1317">CSV: 35600IDOC2FFA317FF1EE33141AE89EC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1988"><draw:frame draw:id="id19" draw:style-name="a1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20" draw:style-name="a20" draw:name="Text Box 3" text:anchor-type="paragraph" svg:x="1.36458in" svg:y="1.04861in" svg:width="1.46389in" svg:height="0.13958in" style:rel-width="scale" style:rel-height="scale"><draw:text-box><text:p text:style-name="P1989"><text:span text:style-name="T1990">Secretaría General</text:span><text:span text:style-name="T1991"><text:s/></text:span><text:span text:style-name="T1992">del</text:span><text:span text:style-name="T1993"><text:s/></text:span><text:span text:style-name="T1994">Pleno</text:span></text:p></draw:text-box><svg:title/><svg:desc/></draw:frame></text:p>
      </style:header>
      <style:footer>
        <text:p text:style-name="P1995"><draw:frame draw:id="id21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22" draw:style-name="a22" draw:name="Text Box 1" text:anchor-type="paragraph" svg:x="2.45in" svg:y="11.51319in" svg:width="2.66458in" svg:height="0.09722in" style:rel-width="scale" style:rel-height="scale"><draw:text-box><text:p text:style-name="P1996"><text:span text:style-name="T1997">CSV: 35600IDOC2FFA317FF1EE33141AE89EC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2586"><draw:frame draw:id="id27" draw:style-name="a2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28" draw:style-name="a28" draw:name="Text Box 3" text:anchor-type="paragraph" svg:x="1.36458in" svg:y="1.04861in" svg:width="1.46389in" svg:height="0.13958in" style:rel-width="scale" style:rel-height="scale"><draw:text-box><text:p text:style-name="P2587"><text:span text:style-name="T2588">Secretaría General</text:span><text:span text:style-name="T2589"><text:s/></text:span><text:span text:style-name="T2590">del</text:span><text:span text:style-name="T2591"><text:s/></text:span><text:span text:style-name="T2592">Pleno</text:span></text:p></draw:text-box><svg:title/><svg:desc/></draw:frame></text:p>
      </style:header>
      <style:footer>
        <text:p text:style-name="P2593"><draw:frame draw:id="id29" draw:style-name="a2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30" draw:style-name="a30" draw:name="Text Box 1" text:anchor-type="paragraph" svg:x="2.45in" svg:y="11.51319in" svg:width="2.66458in" svg:height="0.09722in" style:rel-width="scale" style:rel-height="scale"><draw:text-box><text:p text:style-name="P2594"><text:span text:style-name="T2595">CSV: 35600IDOC2FFA317FF1EE33141AE89EC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3503"><draw:frame draw:id="id33" draw:style-name="a3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34" draw:style-name="a34" draw:name="Text Box 3" text:anchor-type="paragraph" svg:x="1.36458in" svg:y="1.04861in" svg:width="1.46389in" svg:height="0.13958in" style:rel-width="scale" style:rel-height="scale"><draw:text-box><text:p text:style-name="P3504"><text:span text:style-name="T3505">Secretaría General</text:span><text:span text:style-name="T3506"><text:s/></text:span><text:span text:style-name="T3507">del</text:span><text:span text:style-name="T3508"><text:s/></text:span><text:span text:style-name="T3509">Pleno</text:span></text:p></draw:text-box><svg:title/><svg:desc/></draw:frame></text:p>
      </style:header>
      <style:footer>
        <text:p text:style-name="P3510"><draw:frame draw:id="id35" draw:style-name="a3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36" draw:style-name="a36" draw:name="Text Box 1" text:anchor-type="paragraph" svg:x="2.45in" svg:y="11.51319in" svg:width="2.66458in" svg:height="0.09722in" style:rel-width="scale" style:rel-height="scale"><draw:text-box><text:p text:style-name="P3511"><text:span text:style-name="T3512">CSV: 35600IDOC2FFA317FF1EE33141AE89EC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4461"><draw:frame draw:id="id39" draw:style-name="a3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40" draw:style-name="a40" draw:name="Text Box 3" text:anchor-type="paragraph" svg:x="1.36458in" svg:y="1.04861in" svg:width="1.46389in" svg:height="0.13958in" style:rel-width="scale" style:rel-height="scale"><draw:text-box><text:p text:style-name="P4462"><text:span text:style-name="T4463">Secretaría General</text:span><text:span text:style-name="T4464"><text:s/></text:span><text:span text:style-name="T4465">del</text:span><text:span text:style-name="T4466"><text:s/></text:span><text:span text:style-name="T4467">Pleno</text:span></text:p></draw:text-box><svg:title/><svg:desc/></draw:frame></text:p>
      </style:header>
      <style:footer>
        <text:p text:style-name="P4468"><draw:frame draw:id="id41" draw:style-name="a4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42" draw:style-name="a42" draw:name="Text Box 1" text:anchor-type="paragraph" svg:x="2.45in" svg:y="11.51319in" svg:width="2.66458in" svg:height="0.09722in" style:rel-width="scale" style:rel-height="scale"><draw:text-box><text:p text:style-name="P4469"><text:span text:style-name="T4470">CSV: 35600IDOC2FFA317FF1EE33141AE89EC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5215"><draw:frame draw:id="id45" draw:style-name="a45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46" draw:style-name="a46" draw:name="Text Box 3" text:anchor-type="paragraph" svg:x="1.36458in" svg:y="1.04861in" svg:width="1.46389in" svg:height="0.13958in" style:rel-width="scale" style:rel-height="scale"><draw:text-box><text:p text:style-name="P5216"><text:span text:style-name="T5217">Secretaría General</text:span><text:span text:style-name="T5218"><text:s/></text:span><text:span text:style-name="T5219">del</text:span><text:span text:style-name="T5220"><text:s/></text:span><text:span text:style-name="T5221">Pleno</text:span></text:p></draw:text-box><svg:title/><svg:desc/></draw:frame></text:p>
      </style:header>
      <style:footer>
        <text:p text:style-name="P5222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48" draw:style-name="a48" draw:name="Text Box 1" text:anchor-type="paragraph" svg:x="2.45in" svg:y="11.51319in" svg:width="2.66458in" svg:height="0.09722in" style:rel-width="scale" style:rel-height="scale"><draw:text-box><text:p text:style-name="P5223"><text:span text:style-name="T5224">CSV: 35600IDOC2FFA317FF1EE33141AE89EC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5727"><draw:frame draw:id="id52" draw:style-name="a52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53" draw:style-name="a53" draw:name="Text Box 3" text:anchor-type="paragraph" svg:x="1.36458in" svg:y="1.04861in" svg:width="1.46389in" svg:height="0.13958in" style:rel-width="scale" style:rel-height="scale"><draw:text-box><text:p text:style-name="P5728"><text:span text:style-name="T5729">Secretaría General</text:span><text:span text:style-name="T5730"><text:s/></text:span><text:span text:style-name="T5731">del</text:span><text:span text:style-name="T5732"><text:s/></text:span><text:span text:style-name="T5733">Pleno</text:span></text:p></draw:text-box><svg:title/><svg:desc/></draw:frame></text:p>
      </style:header>
      <style:footer>
        <text:p text:style-name="P5734"><draw:frame draw:id="id54" draw:style-name="a5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55" draw:style-name="a55" draw:name="Text Box 1" text:anchor-type="paragraph" svg:x="2.45in" svg:y="11.51319in" svg:width="2.66458in" svg:height="0.09722in" style:rel-width="scale" style:rel-height="scale"><draw:text-box><text:p text:style-name="P5735"><text:span text:style-name="T5736">CSV: 35600IDOC2FFA317FF1EE33141AE89EC - 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6446"><draw:frame draw:id="id59" draw:style-name="a5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60" draw:style-name="a60" draw:name="Text Box 3" text:anchor-type="paragraph" svg:x="1.36458in" svg:y="1.04861in" svg:width="1.46389in" svg:height="0.13958in" style:rel-width="scale" style:rel-height="scale"><draw:text-box><text:p text:style-name="P6447"><text:span text:style-name="T6448">Secretaría General</text:span><text:span text:style-name="T6449"><text:s/></text:span><text:span text:style-name="T6450">del</text:span><text:span text:style-name="T6451"><text:s/></text:span><text:span text:style-name="T6452">Pleno</text:span></text:p></draw:text-box><svg:title/><svg:desc/></draw:frame></text:p>
      </style:header>
      <style:footer>
        <text:p text:style-name="P6453"><draw:frame draw:id="id61" draw:style-name="a6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62" draw:style-name="a62" draw:name="Text Box 1" text:anchor-type="paragraph" svg:x="2.45in" svg:y="11.51319in" svg:width="2.66458in" svg:height="0.09722in" style:rel-width="scale" style:rel-height="scale"><draw:text-box><text:p text:style-name="P6454"><text:span text:style-name="T6455">CSV: 35600IDOC2FFA317FF1EE33141AE89EC - https://sede.cabildofuer.es/eAdmin</text:span></text:p></draw:text-box><svg:title/><svg:desc/></draw:frame></text:p>
      </style:footer>
    </style:master-page>
    <style:master-page style:name="MP16" style:page-layout-name="PL16">
      <style:header>
        <text:p text:style-name="P7033"><draw:frame draw:id="id66" draw:style-name="a66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6344" draw:id="id67" draw:style-name="a67" draw:name="Text Box 3" text:anchor-type="paragraph" svg:x="1.36458in" svg:y="1.04861in" svg:width="1.46389in" svg:height="0.13958in" style:rel-width="scale" style:rel-height="scale"><draw:text-box><text:p text:style-name="P7034"><text:span text:style-name="T7035">Secretaría General</text:span><text:span text:style-name="T7036"><text:s/></text:span><text:span text:style-name="T7037">del</text:span><text:span text:style-name="T7038"><text:s/></text:span><text:span text:style-name="T7039">Pleno</text:span></text:p></draw:text-box><svg:title/><svg:desc/></draw:frame></text:p>
      </style:header>
      <style:footer>
        <text:p text:style-name="P7040"><draw:frame draw:id="id68" draw:style-name="a6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392" draw:id="id69" draw:style-name="a69" draw:name="Text Box 1" text:anchor-type="paragraph" svg:x="2.45in" svg:y="11.51319in" svg:width="2.66458in" svg:height="0.09722in" style:rel-width="scale" style:rel-height="scale"><draw:text-box><text:p text:style-name="P7041"><text:span text:style-name="T7042">CSV: 35600IDOC2FFA317FF1EE33141AE89E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9T12:53:00Z</meta:creation-date>
    <dc:date>2025-09-09T12:53:00Z</dc:date>
    <meta:template xlink:href="Normal.dotm" xlink:type="simple"/>
    <meta:editing-cycles>2</meta:editing-cycles>
    <meta:editing-duration>PT0S</meta:editing-duration>
    <meta:user-defined meta:name="Created" meta:value-type="date">2025-09-09T00:00:00Z</meta:user-defined>
    <meta:user-defined meta:name="LastSaved" meta:value-type="date">2025-09-09T00:00:00Z</meta:user-defined>
    <meta:document-statistic meta:page-count="3" meta:paragraph-count="324" meta:word-count="3828" meta:character-count="25170" meta:row-count="1183" meta:non-whitespace-character-count="21615"/>
  </office:meta>
</office:document-meta>
</file>