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8236in" style:use-optimal-column-width="false"/>
    </style:style>
    <style:style style:name="Table11" style:family="table">
      <style:table-properties style:width="5.8104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6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52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line-height="120%" fo:margin-right="1.176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69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26in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326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0.0145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58" style:parent-style-name="Absatz-Standardschriftart" style:family="text">
      <style:text-properties fo:letter-spacing="-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111in"/>
    </style:style>
    <style:style style:name="T561" style:parent-style-name="Absatz-Standardschriftart" style:family="text">
      <style:text-properties fo:letter-spacing="-0.0097in"/>
    </style:style>
    <style:style style:name="P5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3" style:parent-style-name="Textkörper" style:family="paragraph">
      <style:paragraph-properties fo:text-align="justify" fo:margin-top="0in" fo:line-height="120%" fo:margin-right="1.179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0.0194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style:font-name="Times New Roman" fo:letter-spacing="0.0222in" style:text-scale="99%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05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style:font-name="Times New Roman" fo:letter-spacing="0.0388in" style:text-scale="99%"/>
    </style:style>
    <style:style style:name="T610" style:parent-style-name="Absatz-Standardschriftart" style:family="text">
      <style:text-properties fo:letter-spacing="-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69in"/>
    </style:style>
    <style:style style:name="T613" style:parent-style-name="Absatz-Standardschriftart" style:family="text">
      <style:text-properties fo:letter-spacing="-0.0083in"/>
    </style:style>
    <style:style style:name="T614" style:parent-style-name="Absatz-Standardschriftart" style:family="text">
      <style:text-properties fo:letter-spacing="-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9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69in"/>
    </style:style>
    <style:style style:name="P6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2" style:parent-style-name="Textkörper" style:family="paragraph">
      <style:paragraph-properties fo:text-align="justify" fo:margin-top="0in" fo:line-height="120%" fo:margin-right="1.1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84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27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28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98in"/>
    </style:style>
    <style:style style:name="T633" style:parent-style-name="Absatz-Standardschriftart" style:family="text">
      <style:text-properties fo:letter-spacing="0.0263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0.0277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style:font-name="Times New Roman" fo:letter-spacing="0.0305in" style:text-scale="99%"/>
    </style:style>
    <style:style style:name="T640" style:parent-style-name="Absatz-Standardschriftart" style:family="text">
      <style:text-properties fo:letter-spacing="0.0291in"/>
    </style:style>
    <style:style style:name="T641" style:parent-style-name="Absatz-Standardschriftart" style:family="text">
      <style:text-properties fo:letter-spacing="0.0361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298in"/>
    </style:style>
    <style:style style:name="T647" style:parent-style-name="Absatz-Standardschriftart" style:family="text">
      <style:text-properties fo:letter-spacing="0.0354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letter-spacing="0.036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4in"/>
    </style:style>
    <style:style style:name="T652" style:parent-style-name="Absatz-Standardschriftart" style:family="text">
      <style:text-properties fo:letter-spacing="0.0333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style:font-name="Times New Roman" fo:letter-spacing="0.025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style:font-name="Times New Roman" fo:letter-spacing="0.0222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letter-spacing="0.028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0.030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402in" style:text-scale="99%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69in"/>
    </style:style>
    <style:style style:name="P6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3" style:parent-style-name="Textkörper" style:family="paragraph">
      <style:paragraph-properties fo:text-align="justify" fo:line-height="120%" fo:margin-right="1.179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41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style:font-name="Times New Roman" fo:letter-spacing="0.0291in" style:text-scale="99%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333in"/>
    </style:style>
    <style:style style:name="T712" style:parent-style-name="Absatz-Standardschriftart" style:family="text">
      <style:text-properties fo:letter-spacing="0.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47in"/>
    </style:style>
    <style:style style:name="T715" style:parent-style-name="Absatz-Standardschriftart" style:family="text">
      <style:text-properties fo:letter-spacing="0.034in"/>
    </style:style>
    <style:style style:name="T716" style:parent-style-name="Absatz-Standardschriftart" style:family="text">
      <style:text-properties fo:letter-spacing="0.0347in"/>
    </style:style>
    <style:style style:name="T717" style:parent-style-name="Absatz-Standardschriftart" style:family="text">
      <style:text-properties fo:letter-spacing="0.0347in"/>
    </style:style>
    <style:style style:name="T718" style:parent-style-name="Absatz-Standardschriftart" style:family="text">
      <style:text-properties fo:letter-spacing="0.0361in"/>
    </style:style>
    <style:style style:name="T719" style:parent-style-name="Absatz-Standardschriftart" style:family="text">
      <style:text-properties fo:letter-spacing="0.0333in"/>
    </style:style>
    <style:style style:name="T720" style:parent-style-name="Absatz-Standardschriftart" style:family="text">
      <style:text-properties style:font-name="Times New Roman" fo:letter-spacing="0.018in" style:text-scale="99%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0.021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22in"/>
    </style:style>
    <style:style style:name="T728" style:parent-style-name="Absatz-Standardschriftart" style:family="text">
      <style:text-properties fo:letter-spacing="0.0215in"/>
    </style:style>
    <style:style style:name="P729" style:parent-style-name="Standard" style:master-page-name="MP1" style:family="paragraph">
      <style:paragraph-properties fo:break-before="page" fo:margin-top="0.0076in"/>
    </style:style>
    <style:style style:name="P734" style:parent-style-name="Standard" style:family="paragraph">
      <style:paragraph-properties fo:margin-top="0.002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Textkörper" style:family="paragraph">
      <style:paragraph-properties fo:line-height="120%" fo:margin-right="1.1784in">
        <style:tab-stops>
          <style:tab-stop style:type="left" style:position="1.0236in"/>
          <style:tab-stop style:type="left" style:position="1.3597in"/>
          <style:tab-stop style:type="left" style:position="1.6819in"/>
          <style:tab-stop style:type="left" style:position="2.318in"/>
          <style:tab-stop style:type="left" style:position="2.7402in"/>
          <style:tab-stop style:type="left" style:position="3.9416in"/>
          <style:tab-stop style:type="left" style:position="5.0131in"/>
          <style:tab-stop style:type="left" style:position="5.6965in"/>
        </style:tab-stops>
      </style:paragraph-properties>
    </style:style>
    <style:style style:name="T739" style:parent-style-name="Absatz-Standardschriftart" style:family="text">
      <style:text-properties style:text-scale="95%"/>
    </style:style>
    <style:style style:name="T740" style:parent-style-name="Absatz-Standardschriftart" style:family="text">
      <style:text-properties style:font-name="Times New Roman" style:text-scale="95%"/>
    </style:style>
    <style:style style:name="T741" style:parent-style-name="Absatz-Standardschriftart" style:family="text">
      <style:text-properties fo:letter-spacing="-0.0006in" style:text-scale="95%"/>
    </style:style>
    <style:style style:name="T742" style:parent-style-name="Absatz-Standardschriftart" style:family="text">
      <style:text-properties style:font-name="Times New Roman" fo:letter-spacing="-0.0006in" style:text-scale="95%"/>
    </style:style>
    <style:style style:name="T743" style:parent-style-name="Absatz-Standardschriftart" style:family="text">
      <style:text-properties fo:letter-spacing="-0.0006in" style:text-scale="95%"/>
    </style:style>
    <style:style style:name="T744" style:parent-style-name="Absatz-Standardschriftart" style:family="text">
      <style:text-properties style:font-name="Times New Roman" fo:letter-spacing="-0.0006in" style:text-scale="95%"/>
    </style:style>
    <style:style style:name="T745" style:parent-style-name="Absatz-Standardschriftart" style:family="text">
      <style:text-properties fo:letter-spacing="-0.0006in" style:text-scale="95%"/>
    </style:style>
    <style:style style:name="T746" style:parent-style-name="Absatz-Standardschriftart" style:family="text">
      <style:text-properties style:font-name="Times New Roman" fo:letter-spacing="-0.0006in" style:text-scale="95%"/>
    </style:style>
    <style:style style:name="T747" style:parent-style-name="Absatz-Standardschriftart" style:family="text">
      <style:text-properties fo:letter-spacing="-0.0006in" style:text-scale="95%"/>
    </style:style>
    <style:style style:name="T748" style:parent-style-name="Absatz-Standardschriftart" style:family="text">
      <style:text-properties style:font-name="Times New Roman" fo:letter-spacing="-0.0006in" style:text-scale="95%"/>
    </style:style>
    <style:style style:name="T749" style:parent-style-name="Absatz-Standardschriftart" style:family="text">
      <style:text-properties style:text-scale="95%"/>
    </style:style>
    <style:style style:name="T750" style:parent-style-name="Absatz-Standardschriftart" style:family="text">
      <style:text-properties style:font-name="Times New Roman" style:text-scale="95%"/>
    </style:style>
    <style:style style:name="T751" style:parent-style-name="Absatz-Standardschriftart" style:family="text">
      <style:text-properties fo:letter-spacing="-0.0006in" style:text-scale="95%"/>
    </style:style>
    <style:style style:name="T752" style:parent-style-name="Absatz-Standardschriftart" style:family="text">
      <style:text-properties style:font-name="Times New Roman" fo:letter-spacing="-0.0006in" style:text-scale="95%"/>
    </style:style>
    <style:style style:name="T753" style:parent-style-name="Absatz-Standardschriftart" style:family="text">
      <style:text-properties style:text-scale="95%"/>
    </style:style>
    <style:style style:name="T754" style:parent-style-name="Absatz-Standardschriftart" style:family="text">
      <style:text-properties style:font-name="Times New Roman" style:text-scale="95%"/>
    </style:style>
    <style:style style:name="T755" style:parent-style-name="Absatz-Standardschriftart" style:family="text">
      <style:text-properties style:text-scale="95%"/>
    </style:style>
    <style:style style:name="T756" style:parent-style-name="Absatz-Standardschriftart" style:family="text">
      <style:text-properties style:font-name="Times New Roman" fo:letter-spacing="0.0333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76in"/>
    </style:style>
    <style:style style:name="T7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7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9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3/09/2025 13:09:53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4.09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04</text:span><text:span text:style-name="T317"><text:s/></text:span><text:span text:style-name="T318">DE</text:span><text:span text:style-name="T319"><text:s/></text:span><text:span text:style-name="T320">SEPTIEMBRE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12:00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OBRAS<text:span text:style-name="T489"><text:s/></text:span>PARA<text:span text:style-name="T490"><text:s/></text:span><text:span text:style-name="T491">LA</text:span><text:span text:style-name="T492"><text:s/></text:span>EJECUCIÓN<text:span text:style-name="T493"><text:s/></text:span><text:span text:style-name="T494">DEL</text:span><text:span text:style-name="T495"><text:s/></text:span>PROYECTO<text:span text:style-name="T496"><text:s/></text:span>DENOMINADO<text:span text:style-name="T497"><text:s/></text:span>“AUTOCONSUMO<text:span text:style-name="T498"><text:s/></text:span><text:span text:style-name="T499">EDIFICIOS</text:span><text:s/>MUNICIPALES,<text:span text:style-name="T500"><text:s/></text:span><text:span text:style-name="T501">CAMPO</text:span><text:span text:style-name="T502"><text:s/></text:span><text:span text:style-name="T503">DE</text:span><text:s/>FUTBOL<text:span text:style-name="T504"><text:s/></text:span>DE<text:span text:style-name="T505"><text:s/></text:span><text:span text:style-name="T506">GRAN</text:span><text:span text:style-name="T507"><text:s/></text:span><text:span text:style-name="T508">TARAJAL”</text:span><text:span text:style-name="T509"><text:s/></text:span>T.M.<text:span text:style-name="T510"><text:s/></text:span>DE<text:span text:style-name="T511"><text:s/></text:span>TUINEJE.<text:span text:style-name="T512"><text:s/></text:span>MEDIANTE<text:span text:style-name="T513"><text:s/></text:span>PROCEDIMIENTO<text:span text:style-name="T514"><text:s/></text:span>ABIERTO<text:span text:style-name="T515"><text:s/></text:span><text:span text:style-name="T516">SIMPLIFICADO.</text:span><text:span text:style-name="T517"><text:s/></text:span><text:span text:style-name="T518">Nº</text:span><text:span text:style-name="T519"><text:s/></text:span><text:span text:style-name="T520">DE</text:span><text:span text:style-name="T521"><text:s/></text:span>EXPEDIENTE<text:span text:style-name="T522"><text:s/></text:span>EN<text:span text:style-name="T523"><text:s/></text:span><text:span text:style-name="T524">EL</text:span><text:span text:style-name="T525"><text:s/></text:span>PERFIL<text:span text:style-name="T526"><text:s/></text:span><text:span text:style-name="T527">DEL</text:span><text:span text:style-name="T528"><text:s/></text:span>CONTRATANTE<text:span text:style-name="T529"><text:s/></text:span><text:span text:style-name="T530">OB30732/2024</text:span><text:span text:style-name="T531"><text:s/></text:span>(EXPTE.<text:span text:style-name="T532"><text:s/></text:span>GD<text:span text:style-name="T533"><text:s/></text:span><text:span text:style-name="T534">2024/30732).</text:span><text:span text:style-name="T535"><text:s/></text:span><text:span text:style-name="T536">APERTURA</text:span><text:span text:style-name="T537"><text:s/></text:span><text:span text:style-name="T538">DEL</text:span><text:span text:style-name="T539"><text:s/></text:span><text:span text:style-name="T540">SOBRE</text:span><text:span text:style-name="T541"><text:s/></text:span>QUE<text:span text:style-name="T542"><text:s/></text:span>CONTENGA<text:span text:style-name="T543"><text:s/></text:span><text:span text:style-name="T544">LA</text:span><text:span text:style-name="T545"><text:s/></text:span>OFERTA<text:span text:style-name="T546"><text:s/></text:span>DE<text:span text:style-name="T547"><text:s/></text:span>CRITERIOS<text:span text:style-name="T548"><text:s/></text:span>VALORABLES<text:span text:style-name="T549"><text:s/></text:span><text:span text:style-name="T550">EN</text:span><text:span text:style-name="T551"><text:s/></text:span><text:span text:style-name="T552">CIFRAS</text:span><text:span text:style-name="T553"><text:s/></text:span>Y<text:span text:style-name="T554"><text:s/></text:span>PORCENTAJES<text:span text:style-name="T555"><text:s/></text:span>Y<text:span text:style-name="T556"><text:s/></text:span>DECLARACIÓN<text:span text:style-name="T557"><text:s/></text:span>RESPONSABLE.<text:span text:style-name="T558"><text:s/></text:span><text:span text:style-name="T559">ACUERDOS</text:span><text:span text:style-name="T560"><text:s/></text:span>QUE<text:span text:style-name="T561"><text:s/></text:span>PROCEDAN.</text:p>
      <text:p text:style-name="P562"/>
      <text:p text:style-name="P563"><text:span text:style-name="T564">2.-</text:span><text:span text:style-name="T565"><text:s/></text:span>EXPEDIENTE<text:span text:style-name="T566"><text:s/></text:span>DE<text:span text:style-name="T567"><text:s/></text:span>CONTRATACIÓN<text:span text:style-name="T568"><text:s/></text:span>DE<text:span text:style-name="T569"><text:s/></text:span><text:span text:style-name="T570">SERVICIO</text:span><text:span text:style-name="T571"><text:s/></text:span>PARA<text:span text:style-name="T572"><text:s/></text:span><text:span text:style-name="T573">LA</text:span><text:span text:style-name="T574"><text:s/></text:span>ORGANIZACIÓN<text:span text:style-name="T575"><text:s/></text:span>Y<text:span text:style-name="T576"><text:s/></text:span>EJECUCIÓN<text:span text:style-name="T577"><text:s/></text:span><text:span text:style-name="T578">DE</text:span><text:span text:style-name="T579"><text:s/></text:span><text:span text:style-name="T580">LA</text:span><text:span text:style-name="T581"><text:s/></text:span>FERIA<text:span text:style-name="T582"><text:s/></text:span>DEL<text:span text:style-name="T583"><text:s/></text:span><text:span text:style-name="T584">LIBRO</text:span><text:span text:style-name="T585"><text:s/></text:span>DE<text:span text:style-name="T586"><text:s/></text:span>FUERTEVENTURA<text:span text:style-name="T587"><text:s/></text:span><text:span text:style-name="T588">EN</text:span><text:span text:style-name="T589"><text:s/></text:span>LAS<text:span text:style-name="T590"><text:s/></text:span>EDICIONES<text:span text:style-name="T591"><text:s/></text:span><text:span text:style-name="T592">2025-</text:span><text:span text:style-name="T593"><text:s/></text:span><text:span text:style-name="T594">2026.</text:span><text:span text:style-name="T595"><text:s/></text:span>MEDIANTE<text:span text:style-name="T596"><text:s/></text:span>PROCEDIMIENTO<text:span text:style-name="T597"><text:s/></text:span><text:span text:style-name="T598">ABIERTO.</text:span><text:span text:style-name="T599"><text:s/></text:span>Nº<text:span text:style-name="T600"><text:s/></text:span>DE<text:span text:style-name="T601"><text:s/></text:span>EXPEDIENTE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PERFIL</text:span><text:span text:style-name="T608"><text:s/></text:span>DEL<text:span text:style-name="T609"><text:s/></text:span>CONTRATANTE<text:span text:style-name="T610"><text:s/></text:span><text:span text:style-name="T611">SE10824/2025</text:span><text:span text:style-name="T612"><text:s/></text:span>(EXPTE.<text:span text:style-name="T613"><text:s/></text:span>GD<text:span text:style-name="T614"><text:s/></text:span><text:span text:style-name="T615">2025/10824)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PROCEDAN.</text:p>
      <text:p text:style-name="P621"/>
      <text:p text:style-name="P622"><text:span text:style-name="T623">3.-</text:span><text:span text:style-name="T624"><text:s/></text:span>EXPEDIENTE<text:span text:style-name="T625"><text:s/></text:span><text:span text:style-name="T626">DE</text:span><text:span text:style-name="T627"><text:s/></text:span>CONTRATACIÓN<text:span text:style-name="T628"><text:s/></text:span><text:span text:style-name="T629">DE</text:span><text:span text:style-name="T630"><text:s/></text:span><text:span text:style-name="T631">SERVICIO</text:span><text:span text:style-name="T632"><text:s/></text:span>PARA<text:span text:style-name="T633"><text:s/></text:span><text:span text:style-name="T634">LA</text:span><text:span text:style-name="T635"><text:s/></text:span>GESTIÓN<text:span text:style-name="T636"><text:s/></text:span>DE<text:span text:style-name="T637"><text:s/></text:span><text:span text:style-name="T638">LA</text:span><text:span text:style-name="T639"><text:s/></text:span>RESIDENCIA<text:span text:style-name="T640"><text:s/></text:span>Y<text:span text:style-name="T641"><text:s/></text:span>CENTROS<text:span text:style-name="T642"><text:s/></text:span><text:span text:style-name="T643">DE</text:span><text:span text:style-name="T644"><text:s/></text:span><text:span text:style-name="T645">DÍA</text:span><text:span text:style-name="T646"><text:s/></text:span>Y<text:span text:style-name="T647"><text:s/></text:span>PROGRAMA<text:span text:style-name="T648"><text:s/></text:span>DE<text:span text:style-name="T649"><text:s/></text:span><text:span text:style-name="T650">ALOJAMIENTO</text:span><text:span text:style-name="T651"><text:s/></text:span>TUTELADO<text:span text:style-name="T652"><text:s/></text:span><text:span text:style-name="T653">DE</text:span><text:span text:style-name="T654"><text:s/></text:span><text:span text:style-name="T655">SALUD</text:span><text:span text:style-name="T656"><text:s/></text:span>MENTAL.<text:span text:style-name="T657"><text:s/></text:span>MEDIANTE<text:span text:style-name="T658"><text:s/></text:span>PROCEDIMIENTO<text:span text:style-name="T659"><text:s/></text:span><text:span text:style-name="T660">ABIERTO</text:span><text:span text:style-name="T661"><text:s/></text:span>SUJETO<text:span text:style-name="T662"><text:s/></text:span>A<text:span text:style-name="T663"><text:s/></text:span>REGULACIÓN<text:span text:style-name="T664"><text:s/></text:span><text:span text:style-name="T665">ARMONIZADA.</text:span><text:span text:style-name="T666"><text:s/></text:span><text:span text:style-name="T667">Nº</text:span><text:span text:style-name="T668"><text:s/></text:span>DE<text:span text:style-name="T669"><text:s/></text:span>EXPEDIENTE<text:span text:style-name="T670"><text:s/></text:span><text:span text:style-name="T671">EN</text:span><text:span text:style-name="T672"><text:s/></text:span><text:span text:style-name="T673">EL</text:span><text:span text:style-name="T674"><text:s/></text:span>PERFIL<text:span text:style-name="T675"><text:s/></text:span><text:span text:style-name="T676">DEL</text:span><text:span text:style-name="T677"><text:s/></text:span>CONTRATANTE<text:span text:style-name="T678"><text:s/></text:span><text:span text:style-name="T679">SE5014/2025</text:span><text:span text:style-name="T680"><text:s/></text:span>(EXPTE.<text:span text:style-name="T681"><text:s/></text:span>GD<text:span text:style-name="T682"><text:s/></text:span><text:span text:style-name="T683">2025/5014).</text:span><text:span text:style-name="T684"><text:s/></text:span><text:span text:style-name="T685">INFORME</text:span><text:span text:style-name="T686"><text:s/></text:span><text:span text:style-name="T687">TÉCNICO</text:span>.<text:span text:style-name="T688"><text:s/></text:span><text:span text:style-name="T689">ACUERDOS</text:span><text:span text:style-name="T690"><text:s/></text:span>QUE<text:span text:style-name="T691"><text:s/></text:span>PROCEDAN.</text:p>
      <text:p text:style-name="P692"/>
      <text:p text:style-name="P693"><text:span text:style-name="T694">4.-</text:span><text:span text:style-name="T695"><text:s/></text:span>EXPEDIENTE<text:span text:style-name="T696"><text:s/></text:span><text:span text:style-name="T697">DE</text:span><text:span text:style-name="T698"><text:s/></text:span>CONTRATACIÓN<text:span text:style-name="T699"><text:s/></text:span><text:span text:style-name="T700">DE</text:span><text:span text:style-name="T701"><text:s/></text:span>SUMINISTRO<text:span text:style-name="T702"><text:s/></text:span>DE<text:span text:style-name="T703"><text:s/></text:span>LICENCIA<text:span text:style-name="T704"><text:s/></text:span>Y<text:span text:style-name="T705"><text:s/></text:span>SOPORTE<text:span text:style-name="T706"><text:s/></text:span>DE<text:span text:style-name="T707"><text:s/></text:span>UN<text:span text:style-name="T708"><text:s/></text:span>SOFTWARE<text:span text:style-name="T709"><text:s/></text:span><text:span text:style-name="T710">DE</text:span><text:span text:style-name="T711"><text:s/></text:span>GESTIÓN<text:span text:style-name="T712"><text:s/></text:span><text:span text:style-name="T713">INTEGRAL</text:span><text:span text:style-name="T714"><text:s/></text:span>DEL<text:span text:style-name="T715"><text:s/></text:span>SERVICIO<text:span text:style-name="T716"><text:s/></text:span>DE<text:span text:style-name="T717"><text:s/></text:span>PREVENCIÓN<text:span text:style-name="T718"><text:s/></text:span>DE<text:span text:style-name="T719"><text:s/></text:span>RIESGOS<text:span text:style-name="T720"><text:s/></text:span>LABORALES. <text:s text:c="2"/><text:span text:style-name="T721"><text:s/></text:span>MEDIANTE <text:s text:c="2"/><text:span text:style-name="T722"><text:s/></text:span>PROCEDIMIENTO <text:s text:c="2"/><text:span text:style-name="T723"><text:s/></text:span><text:span text:style-name="T724">ABIERTO</text:span><text:s text:c="3"/><text:span text:style-name="T725"><text:s/></text:span><text:span text:style-name="T726">SIMPLIFICADO.</text:span><text:s text:c="3"/><text:span text:style-name="T727"><text:s/></text:span>Nº <text:s text:c="2"/><text:span text:style-name="T728"><text:s/></text:span>DE</text:p>
      <text:soft-page-break/>
      <text:p text:style-name="P729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4"><text:span text:style-name="T735">1.Firmante: GONZALEZ CABRERA, LUIS</text:span></text:p><text:p text:style-name="P736"><text:span text:style-name="T737">Puesto: Consejero Delegado de Contr. Pública, Dep, Transp, Movilidad y Comunicacione Fecha Firma: 03/09/2025 13:09:53</text:span></text:p></draw:text-box><svg:title/><svg:desc/></draw:frame></text:p>
      <text:p text:style-name="P738"><text:span text:style-name="T739">EXPEDIENTE</text:span><text:span text:style-name="T740"><text:tab/></text:span><text:span text:style-name="T741">EN</text:span><text:span text:style-name="T742"><text:tab/></text:span><text:span text:style-name="T743">EL</text:span><text:span text:style-name="T744"><text:tab/></text:span><text:span text:style-name="T745">PERFIL</text:span><text:span text:style-name="T746"><text:tab/></text:span><text:span text:style-name="T747">DEL</text:span><text:span text:style-name="T748"><text:tab/></text:span><text:span text:style-name="T749">CONTRATANTE</text:span><text:span text:style-name="T750"><text:tab/></text:span><text:span text:style-name="T751">SU15250/2024</text:span><text:span text:style-name="T752"><text:tab/></text:span><text:span text:style-name="T753">(EXPTE.</text:span><text:span text:style-name="T754"><text:tab/></text:span><text:span text:style-name="T755">GD</text:span><text:span text:style-name="T756"><text:s/></text:span><text:span text:style-name="T757">2024/15250).</text:span><text:span text:style-name="T758"><text:s/></text:span><text:span text:style-name="T759">INFORME</text:span><text:span text:style-name="T760"><text:s/></text:span><text:span text:style-name="T761">TÉCNICO</text:span><text:span text:style-name="T762">.</text:span><text:span text:style-name="T763"><text:s/></text:span><text:span text:style-name="T764">ACUERDOS</text:span><text:span text:style-name="T765"><text:s/></text:span><text:span text:style-name="T766">QUE</text:span><text:span text:style-name="T76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margin-top="0.002in" fo:margin-left="0.0138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2" draw:style-name="a2" draw:name="Text Box 1" text:anchor-type="paragraph" svg:x="2.45in" svg:y="11.51597in" svg:width="2.64167in" svg:height="0.09722in" style:rel-width="scale" style:rel-height="scale"><draw:text-box><text:p text:style-name="P4"><text:span text:style-name="T5">CSV: 35600IDOC2F7222BB4543A894A9B1E4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0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1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6" draw:style-name="a6" draw:name="Text Box 1" text:anchor-type="paragraph" svg:x="2.45in" svg:y="11.51597in" svg:width="2.64167in" svg:height="0.09722in" style:rel-width="scale" style:rel-height="scale"><draw:text-box><text:p text:style-name="P732"><text:span text:style-name="T733">CSV: 35600IDOC2F7222BB4543A894A9B1E4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3T12:39:00Z</meta:creation-date>
    <dc:date>2025-09-03T12:39:00Z</dc:date>
    <meta:template xlink:href="Normal.dotm" xlink:type="simple"/>
    <meta:editing-cycles>2</meta:editing-cycles>
    <meta:editing-duration>PT0S</meta:editing-duration>
    <meta:user-defined meta:name="Created" meta:value-type="date">2025-09-03T00:00:00Z</meta:user-defined>
    <meta:user-defined meta:name="LastSaved" meta:value-type="date">2025-09-03T00:00:00Z</meta:user-defined>
    <meta:document-statistic meta:page-count="2" meta:paragraph-count="14" meta:word-count="424" meta:character-count="2721" meta:row-count="57" meta:non-whitespace-character-count="2294"/>
  </office:meta>
</office:document-meta>
</file>