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3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style:font-name="Times New Roman" fo:letter-spacing="0.0506in" style:text-scale="99%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52in" style:text-scale="99%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81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631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2in"/>
    </style:style>
    <style:style style:name="T231" style:parent-style-name="Absatz-Standardschriftart" style:family="text">
      <style:text-properties fo:letter-spacing="0.0326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2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79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style:font-name="Times New Roman" fo:letter-spacing="0.0465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18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152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18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173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159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18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173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18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0.0173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152in"/>
    </style:style>
    <style:style style:name="T298" style:parent-style-name="Absatz-Standardschriftart" style:family="text">
      <style:text-properties fo:font-weight="bold" style:font-weight-asian="bold"/>
    </style:style>
    <style:style style:name="T29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300" style:parent-style-name="Absatz-Standardschriftart" style:family="text">
      <style:text-properties fo:font-weight="bold" style:font-weight-asian="bold" fo:letter-spacing="-0.0006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-0.0076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-0.0034in"/>
    </style:style>
    <style:style style:name="T305" style:parent-style-name="Absatz-Standardschriftart" style:family="text">
      <style:text-properties fo:font-weight="bold" style:font-weight-asian="bold"/>
    </style:style>
    <style:style style:name="T306" style:parent-style-name="Absatz-Standardschriftart" style:family="text">
      <style:text-properties fo:font-weight="bold" style:font-weight-asian="bold" fo:letter-spacing="-0.0048in"/>
    </style:style>
    <style:style style:name="T307" style:parent-style-name="Absatz-Standardschriftart" style:family="text">
      <style:text-properties fo:font-weight="bold" style:font-weight-asian="bold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Textkörper" style:family="paragraph">
      <style:paragraph-properties fo:text-align="justify" fo:line-height="120%" fo:margin-right="1.17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style:font-name="Times New Roman" fo:letter-spacing="0.052in" style:text-scale="99%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19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0.019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51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style:font-name="Times New Roman" fo:letter-spacing="0.0548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111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" style:parent-style-name="Textkörper" style:family="paragraph">
      <style:paragraph-properties fo:text-align="justify" fo:line-height="120%" fo:margin-right="1.17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style:font-name="Times New Roman" fo:letter-spacing="0.0409in" style:text-scale="99%"/>
    </style:style>
    <style:style style:name="T415" style:parent-style-name="Absatz-Standardschriftart" style:family="text">
      <style:text-properties fo:letter-spacing="-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7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4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style:text-scale="99%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8" style:parent-style-name="Standard" style:family="paragraph">
      <style:paragraph-properties fo:text-align="justify" fo:margin-top="0.0513in" fo:line-height="114%" fo:margin-left="0.3895in" fo:margin-right="1.1777in">
        <style:tab-stops/>
      </style:paragraph-properties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0" style:parent-style-name="Standard" style:family="paragraph">
      <style:paragraph-properties style:line-height-at-least="0.1319in" fo:margin-left="1.6388in">
        <style:tab-stops/>
      </style:paragraph-properties>
    </style:style>
    <style:style style:name="T74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42" style:parent-style-name="Standard" style:family="paragraph">
      <style:paragraph-properties fo:margin-top="0.0319in" fo:margin-left="0.0326in">
        <style:tab-stops/>
      </style:paragraph-properties>
    </style:style>
    <style:style style:name="T74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2/09/2025 12:28:1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3.09.2025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/>del<text:span text:style-name="T112"><text:s/></text:span><text:span text:style-name="T113">Sector<text:s/></text:span>Público,<text:span text:style-name="T114"><text:s/>el</text:span><text:span text:style-name="T115"><text:s/></text:span>Acuerdo<text:span text:style-name="T116"><text:s/></text:span>del<text:span text:style-name="T117"><text:s/></text:span><text:span text:style-name="T118">Consejo</text:span><text:span text:style-name="T119"><text:s/></text:span><text:span text:style-name="T120">de<text:s/></text:span>Gobierno<text:span text:style-name="T121"><text:s/>Insular<text:s/></text:span><text:span text:style-name="T122">de</text:span><text:span text:style-name="T123"><text:s/></text:span>la<text:span text:style-name="T124"><text:s/></text:span><text:span text:style-name="T125">Corporación</text:span><text:span text:style-name="T126"><text:s/></text:span><text:span text:style-name="T127">de</text:span><text:span text:style-name="T128"><text:s/></text:span>fecha<text:span text:style-name="T129"><text:s/></text:span>9<text:span text:style-name="T130"><text:s/></text:span><text:span text:style-name="T131">de</text:span><text:span text:style-name="T132"><text:s/></text:span><text:span text:style-name="T133">enero</text:span><text:span text:style-name="T134"><text:s/></text:span><text:span text:style-name="T135">de</text:span><text:span text:style-name="T136"><text:s/></text:span>2024<text:span text:style-name="T137"><text:s/></text:span>y<text:span text:style-name="T138"><text:s/></text:span><text:span text:style-name="T139">el</text:span><text:span text:style-name="T140"><text:s/></text:span>Acuerdo<text:span text:style-name="T141"><text:s/></text:span>del<text:span text:style-name="T142"><text:s/></text:span><text:span text:style-name="T143">Consejo</text:span><text:span text:style-name="T144"><text:s/></text:span>de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fecha<text:span text:style-name="T158"><text:s/></text:span><text:span text:style-name="T159">16</text:span><text:span text:style-name="T160"><text:s/></text:span><text:span text:style-name="T161">de</text:span><text:span text:style-name="T162"><text:s/></text:span><text:span text:style-name="T163">septiembre</text:span><text:span text:style-name="T164"><text:s/></text:span><text:span text:style-name="T165">de</text:span><text:span text:style-name="T166"><text:s/></text:span><text:span text:style-name="T167">2025</text:span><text:span text:style-name="T168"><text:s/></text:span><text:span text:style-name="T169">en</text:span><text:span text:style-name="T170"><text:s/></text:span>los<text:span text:style-name="T171"><text:s/></text:span><text:span text:style-name="T172">que</text:span><text:span text:style-name="T173"><text:s/></text:span>se<text:span text:style-name="T174"><text:s/></text:span>designa<text:span text:style-name="T175"><text:s/></text:span>a<text:span text:style-name="T176"><text:s/></text:span><text:span text:style-name="T177">los</text:span><text:span text:style-name="T178"><text:s/></text:span>miembros<text:span text:style-name="T179"><text:s/></text:span><text:span text:style-name="T180">de</text:span><text:span text:style-name="T181"><text:s/></text:span><text:span text:style-name="T182">la</text:span><text:span text:style-name="T183"><text:s/></text:span>Mesa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text:s/></text:span><text:span text:style-name="T192">Contratación,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presente</text:span><text:s/>se<text:span text:style-name="T199"><text:s/></text:span>le convoca<text:span text:style-name="T200"><text:s/></text:span>a<text:span text:style-name="T201"><text:s/></text:span><text:span text:style-name="T202">Ud.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constitución</text:span><text:s/><text:span text:style-name="T209">de</text:span><text:span text:style-name="T210"><text:s/></text:span><text:span text:style-name="T211">la</text:span><text:span text:style-name="T212"><text:s/></text:span>misma<text:span text:style-name="T213"><text:s/></text:span>y<text:span text:style-name="T214"><text:s/></text:span>que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órgano<text:span text:style-name="T224"><text:s/></text:span><text:span text:style-name="T225">de</text:span><text:span text:style-name="T226"><text:s/></text:span><text:span text:style-name="T227">Contratación</text:span><text:span text:style-name="T228"><text:s/></text:span><text:span text:style-name="T229">en</text:span><text:span text:style-name="T230"><text:s/></text:span>los<text:span text:style-name="T231"><text:s/></text:span>asuntos<text:span text:style-name="T232"><text:s/></text:span><text:span text:style-name="T233">que</text:span><text:span text:style-name="T234"><text:s/></text:span><text:span text:style-name="T235">figuran</text:span><text:span text:style-name="T236"><text:s/></text:span><text:span text:style-name="T237">en</text:span><text:span text:style-name="T238"><text:s/></text:span><text:span text:style-name="T239">el</text:span><text:span text:style-name="T240"><text:s/></text:span>orden<text:span text:style-name="T241"><text:s/></text:span>del<text:span text:style-name="T242"><text:s/></text:span><text:span text:style-name="T243">día.</text:span><text:span text:style-name="T244"><text:s/></text:span><text:span text:style-name="T245">Las</text:span><text:span text:style-name="T246"><text:s/></text:span><text:span text:style-name="T247">sesiones</text:span><text:span text:style-name="T248"><text:s/></text:span>se<text:span text:style-name="T249"><text:s/></text:span><text:span text:style-name="T250">celebrarán</text:span><text:span text:style-name="T251"><text:s/></text:span><text:span text:style-name="T252">de</text:span><text:span text:style-name="T253"><text:s/></text:span>forma<text:span text:style-name="T254"><text:s/></text:span><text:span text:style-name="T255">sucesiva</text:span><text:span text:style-name="T256"><text:s/></text:span><text:span text:style-name="T257">por</text:span><text:span text:style-name="T258"><text:s/></text:span>cada<text:span text:style-name="T259"><text:s/></text:span><text:span text:style-name="T260">punto</text:span><text:span text:style-name="T261"><text:s/></text:span>del<text:span text:style-name="T262"><text:s/></text:span>orden<text:span text:style-name="T263"><text:s/></text:span>del<text:span text:style-name="T264"><text:s/></text:span><text:span text:style-name="T265">día</text:span><text:span text:style-name="T266"><text:s/></text:span>previsto<text:span text:style-name="T267"><text:s/></text:span><text:span text:style-name="T268">en</text:span><text:span text:style-name="T269"><text:s/></text:span>esta<text:span text:style-name="T270"><text:s/></text:span><text:span text:style-name="T271">convocatoria.</text:span><text:span text:style-name="T272"><text:s/></text:span>Tendrá<text:span text:style-name="T273"><text:s/></text:span><text:span text:style-name="T274">lugar</text:span><text:span text:style-name="T275"><text:s/></text:span><text:span text:style-name="T276">en</text:span><text:span text:style-name="T277"><text:s/></text:span><text:span text:style-name="T278">la</text:span><text:span text:style-name="T279"><text:s/></text:span><text:span text:style-name="T280">Salita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Oficina</text:span><text:span text:style-name="T287"><text:s/></text:span><text:span text:style-name="T288">Técnica,</text:span><text:span text:style-name="T289"><text:s/></text:span><text:span text:style-name="T290">el</text:span><text:span text:style-name="T291"><text:s/></text:span><text:span text:style-name="T292">23</text:span><text:span text:style-name="T293"><text:s/></text:span><text:span text:style-name="T294">DE</text:span><text:span text:style-name="T295"><text:s/></text:span><text:span text:style-name="T296">SEPTIEMBRE</text:span><text:span text:style-name="T297"><text:s/></text:span><text:span text:style-name="T298">DE</text:span><text:span text:style-name="T299"><text:s/></text:span><text:span text:style-name="T300">2025</text:span><text:span text:style-name="T301"><text:s/>A</text:span><text:span text:style-name="T302"><text:s/></text:span><text:span text:style-name="T303">LAS</text:span><text:span text:style-name="T304"><text:s/></text:span><text:span text:style-name="T305">8:45</text:span><text:span text:style-name="T306"><text:s/></text:span><text:span text:style-name="T307">HORAS.</text:span></text:p>
      <text:p text:style-name="P308"/>
      <text:p text:style-name="P309"><text:span text:style-name="T310">La</text:span><text:span text:style-name="T311"><text:s/></text:span><text:span text:style-name="T312">válida</text:span><text:span text:style-name="T313"><text:s/></text:span><text:span text:style-name="T314">constitución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mesa</text:span><text:span text:style-name="T321"><text:s/></text:span><text:span text:style-name="T322">requiere</text:span><text:span text:style-name="T323"><text:s/></text:span><text:span text:style-name="T324">la</text:span><text:span text:style-name="T325"><text:s/></text:span><text:span text:style-name="T326">presencia</text:span><text:span text:style-name="T327"><text:s/></text:span><text:span text:style-name="T328">de</text:span><text:span text:style-name="T329"><text:s/></text:span><text:span text:style-name="T330">la</text:span><text:span text:style-name="T331"><text:s/></text:span>mayoría<text:span text:style-name="T332"><text:s/></text:span><text:span text:style-name="T333">absoluta</text:span><text:span text:style-name="T334"><text:s/></text:span><text:span text:style-name="T335">de</text:span><text:span text:style-name="T336"><text:s/></text:span>sus<text:span text:style-name="T337"><text:s/></text:span>miembros,<text:span text:style-name="T338"><text:s/></text:span><text:span text:style-name="T339">ya</text:span><text:span text:style-name="T340"><text:s/></text:span><text:span text:style-name="T341">sean</text:span><text:span text:style-name="T342"><text:s/></text:span>titulares<text:span text:style-name="T343"><text:s/></text:span>o<text:span text:style-name="T344"><text:s/></text:span><text:span text:style-name="T345">suplentes</text:span><text:span text:style-name="T346"><text:s/></text:span><text:span text:style-name="T347">y,</text:span><text:span text:style-name="T348"><text:s/></text:span><text:span text:style-name="T349">en</text:span><text:span text:style-name="T350"><text:s/></text:span>todo<text:span text:style-name="T351"><text:s/></text:span>caso,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y<text:span text:style-name="T361"><text:s/></text:span><text:span text:style-name="T362">que</text:span><text:span text:style-name="T363"><text:s/></text:span><text:span text:style-name="T364">tengan</text:span><text:span text:style-name="T365"><text:s/></text:span><text:span text:style-name="T366">atribuidas</text:span><text:span text:style-name="T367"><text:s/></text:span>las<text:span text:style-name="T368"><text:s/></text:span><text:span text:style-name="T369">funciones</text:span><text:span text:style-name="T370"><text:s/></text:span><text:span text:style-name="T371">correspondientes</text:span><text:span text:style-name="T372"><text:s/></text:span><text:span text:style-name="T373">al</text:span><text:span text:style-name="T374"><text:s/></text:span><text:span text:style-name="T375">asesoramiento</text:span><text:span text:style-name="T376"><text:s/></text:span>jurídico<text:span text:style-name="T377"><text:s/></text:span>y<text:span text:style-name="T378"><text:s/></text:span><text:span text:style-name="T379">al</text:span><text:span text:style-name="T380"><text:s/></text:span>control<text:span text:style-name="T381"><text:s/></text:span><text:span text:style-name="T382">económico-presupuestario</text:span><text:span text:style-name="T383"><text:s/></text:span><text:span text:style-name="T384">del</text:span><text:span text:style-name="T385"><text:s/></text:span><text:span text:style-name="T386">órgano.</text:span></text:p>
      <text:p text:style-name="P387"/>
      <text:p text:style-name="P388"><text:span text:style-name="T389">Los</text:span><text:span text:style-name="T390"><text:s/></text:span>documentos<text:span text:style-name="T391"><text:s/></text:span>a<text:span text:style-name="T392"><text:s/></text:span><text:span text:style-name="T393">que</text:span><text:span text:style-name="T394"><text:s/></text:span>se<text:span text:style-name="T395"><text:s/></text:span><text:span text:style-name="T396">refieren</text:span><text:span text:style-name="T397"><text:s/></text:span><text:span text:style-name="T398">los</text:span><text:span text:style-name="T399"><text:s/></text:span><text:span text:style-name="T400">asuntos</text:span><text:span text:style-name="T401"><text:s/></text:span><text:span text:style-name="T402">incluidos</text:span><text:span text:style-name="T403"><text:s/></text:span><text:span text:style-name="T404">en</text:span><text:span text:style-name="T405"><text:s/></text:span><text:span text:style-name="T406">el</text:span><text:span text:style-name="T407"><text:s/></text:span>Orden<text:span text:style-name="T408"><text:s/></text:span><text:span text:style-name="T409">del</text:span><text:span text:style-name="T410"><text:s/></text:span>Día,<text:span text:style-name="T411"><text:s/></text:span>se<text:span text:style-name="T412"><text:s/></text:span>encuentran<text:span text:style-name="T413"><text:s/></text:span>a<text:span text:style-name="T414"><text:s/></text:span>su<text:span text:style-name="T415"><text:s/></text:span><text:span text:style-name="T416">disposición</text:span><text:span text:style-name="T417"><text:s/></text:span><text:span text:style-name="T418">en</text:span><text:span text:style-name="T419"><text:s/></text:span><text:span text:style-name="T420">el</text:span><text:span text:style-name="T421"><text:s/></text:span>Servicio<text:span text:style-name="T422"><text:s/></text:span><text:span text:style-name="T423">de</text:span><text:span text:style-name="T424"><text:s/></text:span><text:span text:style-name="T425">Contratación.</text:span></text:p>
      <text:p text:style-name="P426"/>
      <text:h text:style-name="P427" text:outline-level="1"><text:span text:style-name="T428">ORDEN</text:span><text:span text:style-name="T429"><text:s/></text:span><text:span text:style-name="T430">DEL</text:span><text:span text:style-name="T431"><text:s/></text:span><text:span text:style-name="T432">DIA</text:span></text:h>
      <text:p text:style-name="P433"/>
      <text:p text:style-name="P434"><text:span text:style-name="T435">1.-</text:span><text:span text:style-name="T436"><text:s/></text:span><text:span text:style-name="T437">EXPEDIENTE</text:span><text:span text:style-name="T438"><text:s/></text:span><text:span text:style-name="T439">DE</text:span><text:span text:style-name="T440"><text:s/></text:span><text:span text:style-name="T441">CONTRATACIÓN</text:span><text:span text:style-name="T442"><text:s/></text:span><text:span text:style-name="T443">DE</text:span><text:span text:style-name="T444"><text:s/></text:span><text:span text:style-name="T445">SERVICIOS</text:span><text:span text:style-name="T446"><text:s/></text:span><text:span text:style-name="T447">COMPLEMENTARIOS</text:span><text:span text:style-name="T448"><text:s/></text:span><text:span text:style-name="T449">Y/O</text:span><text:span text:style-name="T450"><text:s/></text:span><text:span text:style-name="T451">AUXILIARES,</text:span><text:span text:style-name="T452"><text:s/></text:span><text:span text:style-name="T453">ASÍ</text:span><text:span text:style-name="T454"><text:s/></text:span><text:span text:style-name="T455">COMO</text:span><text:span text:style-name="T456"><text:s/></text:span><text:span text:style-name="T457">LA</text:span><text:span text:style-name="T458"><text:s/></text:span><text:span text:style-name="T459">LOGÍSTICA,</text:span><text:span text:style-name="T460"><text:s/></text:span><text:span text:style-name="T461">INFRAESTRUCTURA</text:span><text:span text:style-name="T462"><text:s/></text:span><text:span text:style-name="T463">Y</text:span><text:span text:style-name="T464"><text:s/></text:span><text:span text:style-name="T465">EXPLOTACIÓN</text:span><text:span text:style-name="T466"><text:s/></text:span><text:span text:style-name="T467">DE</text:span><text:span text:style-name="T468"><text:s/></text:span><text:span text:style-name="T469">COMIDA</text:span><text:span text:style-name="T470"><text:s/></text:span><text:span text:style-name="T471">Y</text:span><text:span text:style-name="T472"><text:s/></text:span><text:span text:style-name="T473">BEBIDA</text:span><text:span text:style-name="T474"><text:s/></text:span><text:span text:style-name="T475">PARA</text:span><text:span text:style-name="T476"><text:s/></text:span><text:span text:style-name="T477">LA</text:span><text:span text:style-name="T478"><text:s/></text:span><text:span text:style-name="T479">CELEBRACIÓN</text:span><text:span text:style-name="T480"><text:s/></text:span><text:span text:style-name="T481">DEL</text:span><text:span text:style-name="T482"><text:s/></text:span><text:span text:style-name="T483">FESTIVAL</text:span><text:span text:style-name="T484"><text:s/></text:span><text:span text:style-name="T485">ARENA</text:span><text:span text:style-name="T486"><text:s/></text:span><text:span text:style-name="T487">NEGRA</text:span><text:span text:style-name="T488"><text:s/></text:span><text:span text:style-name="T489">2025.</text:span><text:span text:style-name="T490"><text:s/></text:span><text:span text:style-name="T491">MEDIANTE</text:span><text:span text:style-name="T492"><text:s/></text:span><text:span text:style-name="T493">PROCEDIMIENTO</text:span><text:span text:style-name="T494"><text:s/></text:span><text:span text:style-name="T495">ABIERTO.</text:span><text:span text:style-name="T496"><text:s/></text:span><text:span text:style-name="T497">Nº</text:span><text:span text:style-name="T498"><text:s/></text:span><text:span text:style-name="T499">DE</text:span><text:span text:style-name="T500"><text:s/></text:span><text:span text:style-name="T501">EXPEDIENTE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PERFIL</text:span><text:span text:style-name="T508"><text:s/></text:span><text:span text:style-name="T509">DEL</text:span><text:span text:style-name="T510"><text:s/></text:span><text:span text:style-name="T511">CONTRATANTE</text:span><text:span text:style-name="T512"><text:s/></text:span><text:span text:style-name="T513">SE19278/2025</text:span><text:span text:style-name="T514"><text:s/></text:span><text:span text:style-name="T515">(EXPTE.</text:span><text:span text:style-name="T516"><text:s/></text:span><text:span text:style-name="T517">GD</text:span><text:span text:style-name="T518"><text:s/></text:span><text:span text:style-name="T519">2025/19278).</text:span><text:span text:style-name="T520"><text:s/></text:span><text:span text:style-name="T521">APERTURA</text:span><text:span text:style-name="T522"><text:s/></text:span><text:span text:style-name="T523">DEL</text:span><text:span text:style-name="T524"><text:s/></text:span><text:span text:style-name="T525">“SOBRE</text:span><text:span text:style-name="T526"><text:s/></text:span><text:span text:style-name="T527">A”</text:span><text:span text:style-name="T528"><text:s/></text:span><text:span text:style-name="T529">QUE</text:span><text:span text:style-name="T530"><text:s/></text:span><text:span text:style-name="T531">CONTIENE</text:span><text:span text:style-name="T532"><text:s/></text:span><text:span text:style-name="T533">LA</text:span><text:span text:style-name="T534"><text:s/></text:span><text:span text:style-name="T535">DOCUMENTACIÓN</text:span><text:span text:style-name="T536"><text:s/></text:span><text:span text:style-name="T537">ADMINISTRATIVA</text:span><text:span text:style-name="T538"><text:s/></text:span><text:span text:style-name="T539">DEL</text:span><text:span text:style-name="T540"><text:s/></text:span><text:span text:style-name="T541">CUMPLIMIENTO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REQUISITOS</text:span><text:span text:style-name="T548"><text:s/></text:span><text:span text:style-name="T549">PREVIOS</text:span><text:span text:style-name="T550"><text:s/></text:span><text:span text:style-name="T551">Y</text:span><text:span text:style-name="T552"><text:s/></text:span><text:span text:style-name="T553">SI</text:span><text:span text:style-name="T554"><text:s/></text:span><text:span text:style-name="T555">PROCEDE</text:span><text:span text:style-name="T556"><text:s/></text:span><text:span text:style-name="T557">APERTURA</text:span><text:span text:style-name="T558"><text:s/></text:span><text:span text:style-name="T559">“SOBRE</text:span><text:span text:style-name="T560"><text:s/></text:span><text:span text:style-name="T561">B</text:span><text:span text:style-name="T562"><text:s/></text:span><text:span text:style-name="T563">“</text:span><text:span text:style-name="T564">OFERTA</text:span><text:span text:style-name="T565"><text:s/></text:span><text:span text:style-name="T566">DE</text:span><text:span text:style-name="T567"><text:s/></text:span><text:span text:style-name="T568">CRITERIOS</text:span><text:span text:style-name="T569"><text:s/></text:span><text:span text:style-name="T570"><text:s/></text:span><text:span text:style-name="T571">VALORABLES</text:span><text:span text:style-name="T572"><text:s/></text:span><text:span text:style-name="T573">EN</text:span><text:span text:style-name="T574"><text:s/></text:span><text:span text:style-name="T575">CIFRAS</text:span><text:span text:style-name="T576"><text:s/></text:span><text:span text:style-name="T577">O</text:span><text:span text:style-name="T578"><text:s/></text:span><text:span text:style-name="T579">PORCENTAJES.</text:span><text:span text:style-name="T580"><text:s/></text:span><text:span text:style-name="T581">ACUERDOS</text:span><text:span text:style-name="T582"><text:s/></text:span><text:span text:style-name="T583">QUE</text:span><text:span text:style-name="T584"><text:s/></text:span><text:span text:style-name="T585">PROCEDAN.</text:span></text:p>
      <text:p text:style-name="P586"/>
      <text:p text:style-name="P587"/>
      <text:p text:style-name="P588"><text:span text:style-name="T589">2.-</text:span><text:span text:style-name="T590"><text:s/></text:span><text:span text:style-name="T591">EXPEDIENTE</text:span><text:span text:style-name="T592"><text:s/></text:span><text:span text:style-name="T593">DE</text:span><text:span text:style-name="T594"><text:s/></text:span><text:span text:style-name="T595">CONTRATACIÓN</text:span><text:span text:style-name="T596"><text:s/></text:span><text:span text:style-name="T597">DE</text:span><text:span text:style-name="T598"><text:s/></text:span><text:span text:style-name="T599">SERVICIOS</text:span><text:span text:style-name="T600"><text:s/></text:span><text:span text:style-name="T601">DENOMINADO</text:span><text:span text:style-name="T602"><text:s/></text:span><text:span text:style-name="T603">“SEGURO</text:span><text:span text:style-name="T604"><text:s/></text:span><text:span text:style-name="T605">DE</text:span><text:span text:style-name="T606"><text:s/></text:span><text:span text:style-name="T607">ACCIDENTES</text:span><text:span text:style-name="T608"><text:s/></text:span><text:span text:style-name="T609">COLECTIVO</text:span><text:span text:style-name="T610"><text:s/></text:span><text:span text:style-name="T611">PARA</text:span><text:span text:style-name="T612"><text:s/></text:span><text:span text:style-name="T613">EL</text:span><text:span text:style-name="T614"><text:s/></text:span><text:span text:style-name="T615">PERSONAL</text:span><text:span text:style-name="T616"><text:s/></text:span><text:span text:style-name="T617">DEL</text:span><text:span text:style-name="T618"><text:s/></text:span><text:span text:style-name="T619">CABILDO</text:span><text:span text:style-name="T620"><text:s/></text:span><text:span text:style-name="T621">DE</text:span><text:span text:style-name="T622"><text:s/></text:span><text:span text:style-name="T623">FUERTEVENTURA,</text:span><text:span text:style-name="T624"><text:s/></text:span><text:span text:style-name="T625">ORGANISMOS</text:span><text:span text:style-name="T626"><text:s/></text:span><text:span text:style-name="T627">AUTÓNOMOS</text:span><text:span text:style-name="T628"><text:s/></text:span><text:span text:style-name="T629">Y</text:span><text:span text:style-name="T630"><text:s/></text:span><text:span text:style-name="T631">ENTES</text:span><text:span text:style-name="T632"><text:s/></text:span><text:span text:style-name="T633">DEPENDIENTES.</text:span><text:span text:style-name="T634"><text:s/></text:span><text:span text:style-name="T635">MEDIANTE</text:span><text:span text:style-name="T636"><text:s/></text:span><text:span text:style-name="T637">PROCEDIMIENTO</text:span><text:span text:style-name="T638"><text:s/></text:span><text:span text:style-name="T639">ABIERTO.</text:span><text:span text:style-name="T640"><text:s/></text:span><text:span text:style-name="T641">Nº</text:span><text:span text:style-name="T642"><text:s/></text:span><text:span text:style-name="T643">DE<text:s/></text:span><text:span text:style-name="T644">EXPEDIENTE</text:span><text:span text:style-name="T645"><text:s/></text:span><text:span text:style-name="T646">EN</text:span><text:span text:style-name="T647"><text:s/></text:span><text:span text:style-name="T648">EL</text:span><text:span text:style-name="T649"><text:s/></text:span><text:span text:style-name="T650">PERFIL</text:span><text:span text:style-name="T651"><text:s/></text:span><text:span text:style-name="T652">DEL</text:span><text:span text:style-name="T653"><text:s/></text:span><text:span text:style-name="T654">CONTRATANTE</text:span><text:span text:style-name="T655"><text:s/></text:span><text:span text:style-name="T656">SE9345/2025</text:span><text:span text:style-name="T657"><text:s/></text:span><text:span text:style-name="T658">(EXPTE.</text:span><text:span text:style-name="T659"><text:s/></text:span><text:span text:style-name="T660">GD</text:span><text:span text:style-name="T661"><text:s/></text:span><text:span text:style-name="T662">2025/9345).</text:span><text:span text:style-name="T663"><text:s text:c="2"/></text:span><text:span text:style-name="T664">APERTURA</text:span><text:span text:style-name="T665"><text:s/></text:span><text:span text:style-name="T666">DEL</text:span><text:span text:style-name="T667"><text:s/></text:span><text:span text:style-name="T668">“SOBRE</text:span><text:span text:style-name="T669"><text:s/></text:span><text:span text:style-name="T670">A”</text:span><text:span text:style-name="T671"><text:s/></text:span><text:span text:style-name="T672">QUE</text:span><text:span text:style-name="T673"><text:s/></text:span><text:span text:style-name="T674">CONTIENE</text:span><text:span text:style-name="T675"><text:s/></text:span><text:span text:style-name="T676">LA</text:span><text:span text:style-name="T677"><text:s/></text:span><text:span text:style-name="T678">DOCUMENTACIÓN</text:span><text:span text:style-name="T679"><text:s/></text:span><text:span text:style-name="T680">ADMINISTRATIVA</text:span><text:span text:style-name="T681"><text:s/></text:span><text:span text:style-name="T682">DEL</text:span><text:span text:style-name="T683"><text:s/></text:span><text:span text:style-name="T684">CUMPLIMIENTO</text:span><text:span text:style-name="T685"><text:s/></text:span><text:span text:style-name="T686">DE</text:span><text:span text:style-name="T687"><text:s/></text:span><text:span text:style-name="T688">LOS</text:span><text:span text:style-name="T689"><text:s/></text:span><text:span text:style-name="T690">REQUISITOS</text:span><text:span text:style-name="T691"><text:s/></text:span><text:span text:style-name="T692">PREVIOS</text:span><text:span text:style-name="T693"><text:s/></text:span><text:span text:style-name="T694">Y</text:span><text:span text:style-name="T695"><text:s/></text:span><text:span text:style-name="T696">SI</text:span><text:span text:style-name="T697"><text:s/></text:span><text:span text:style-name="T698">PROCEDE</text:span><text:span text:style-name="T699"><text:s/></text:span><text:span text:style-name="T700"><text:s/></text:span><text:span text:style-name="T701">APERTURA</text:span><text:span text:style-name="T702"><text:s/></text:span><text:span text:style-name="T703">“SOBRE</text:span><text:span text:style-name="T704"><text:s/></text:span><text:span text:style-name="T705">B</text:span><text:span text:style-name="T706"><text:s/></text:span><text:span text:style-name="T707">“</text:span><text:span text:style-name="T708">OFERTA</text:span><text:span text:style-name="T709"><text:s/></text:span><text:span text:style-name="T710">DE</text:span><text:span text:style-name="T711"><text:s/></text:span><text:span text:style-name="T712">CRITERIOS</text:span><text:span text:style-name="T713"><text:s/></text:span><text:span text:style-name="T714">VALORABLES</text:span><text:span text:style-name="T715"><text:s/></text:span><text:span text:style-name="T716">EN</text:span><text:span text:style-name="T717"><text:s/></text:span><text:span text:style-name="T718">CIFRAS</text:span><text:span text:style-name="T719"><text:s/></text:span><text:span text:style-name="T720">O</text:span><text:span text:style-name="T721"><text:s/></text:span><text:span text:style-name="T722"><text:s/></text:span><text:span text:style-name="T723">PORCENTAJES.</text:span><text:span text:style-name="T724"><text:s/></text:span><text:span text:style-name="T725">ACUERDOS</text:span><text:span text:style-name="T726"><text:s/></text:span><text:span text:style-name="T727">QUE</text:span><text:span text:style-name="T728"><text:s/></text:span><text:span text:style-name="T729">PROCEDAN.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42"><text:span text:style-name="T743">CSV: 35600IDOC2FDF25852D4F91C4988B104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0:05:00Z</meta:creation-date>
    <dc:date>2025-09-23T10:05:00Z</dc:date>
    <meta:template xlink:href="Normal.dotm" xlink:type="simple"/>
    <meta:editing-cycles>2</meta:editing-cycles>
    <meta:editing-duration>PT0S</meta:editing-duration>
    <meta:user-defined meta:name="Created" meta:value-type="date">2025-09-23T00:00:00Z</meta:user-defined>
    <meta:user-defined meta:name="LastSaved" meta:value-type="date">2025-09-23T00:00:00Z</meta:user-defined>
    <meta:document-statistic meta:page-count="1" meta:paragraph-count="11" meta:word-count="393" meta:character-count="2487" meta:row-count="62" meta:non-whitespace-character-count="2101"/>
  </office:meta>
</office:document-meta>
</file>