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2166in" style:use-optimal-column-width="false"/>
    </style:style>
    <style:style style:name="Table11" style:family="table">
      <style:table-properties style:width="6.1048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84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06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06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06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06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13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13in" fo:font-size="10pt" style:font-size-asian="10pt"/>
    </style:style>
    <style:style style:name="T145" style:parent-style-name="Absatz-Standardschriftart" style:family="text">
      <style:text-properties style:font-name="Arial" fo:letter-spacing="0.0006in" fo:font-size="10pt" style:font-size-asian="10pt"/>
    </style:style>
    <style:style style:name="T14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62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6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69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2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6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5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69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6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6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6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2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34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41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34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34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34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7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27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2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2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34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1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2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0.001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34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2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1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12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1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312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31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1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2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312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2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1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1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2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12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312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312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312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2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31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4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4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45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25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45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38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45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25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3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25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3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45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125in" fo:font-size="10pt" style:font-size-asian="10pt"/>
    </style:style>
    <style:style style:name="T319" style:parent-style-name="Absatz-Standardschriftart" style:family="text">
      <style:text-properties style:font-name="Arial" fo:letter-spacing="0.0006in" fo:font-size="10pt" style:font-size-asian="10pt"/>
    </style:style>
    <style:style style:name="T320" style:parent-style-name="Absatz-Standardschriftart" style:family="text">
      <style:text-properties style:font-name="Arial" fo:letter-spacing="0.0125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-0.0013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27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0.002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41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1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2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04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4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41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08in" fo:font-size="10pt" style:font-size-asian="10pt"/>
    </style:style>
    <style:style style:name="T382" style:parent-style-name="Absatz-Standardschriftart" style:family="text">
      <style:text-properties style:font-name="Arial" fo:letter-spacing="-0.002in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20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201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15in" fo:font-size="10pt" style:font-size-asian="10pt"/>
    </style:style>
    <style:style style:name="T392" style:parent-style-name="Absatz-Standardschriftart" style:family="text">
      <style:text-properties style:font-name="Arial" fo:letter-spacing="-0.0013in" fo:font-size="10pt" style:font-size-asian="10pt"/>
    </style:style>
    <style:style style:name="T393" style:parent-style-name="Absatz-Standardschriftart" style:family="text">
      <style:text-properties style:font-name="Arial" fo:letter-spacing="0.0215in" fo:font-size="10pt" style:font-size-asian="10pt"/>
    </style:style>
    <style:style style:name="T394" style:parent-style-name="Absatz-Standardschriftart" style:family="text">
      <style:text-properties style:font-name="Arial" fo:letter-spacing="0.0006in" fo:font-size="10pt" style:font-size-asian="10pt"/>
    </style:style>
    <style:style style:name="T395" style:parent-style-name="Absatz-Standardschriftart" style:family="text">
      <style:text-properties style:font-name="Arial" fo:letter-spacing="0.0194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22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94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0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letter-spacing="0.0006in" fo:font-size="10pt" style:font-size-asian="10pt"/>
    </style:style>
    <style:style style:name="T405" style:parent-style-name="Absatz-Standardschriftart" style:family="text">
      <style:text-properties style:font-name="Arial" fo:letter-spacing="0.0194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2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94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9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66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6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73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52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5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201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138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52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111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-0.0111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P4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0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83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069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9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76in" fo:font-size="10pt" style:font-size-asian="10pt"/>
    </style:style>
    <style:style style:name="T461" style:parent-style-name="Absatz-Standardschriftart" style:family="text">
      <style:text-properties style:font-name="Arial" fo:letter-spacing="0.0006in" fo:font-size="10pt" style:font-size-asian="10pt"/>
    </style:style>
    <style:style style:name="T462" style:parent-style-name="Absatz-Standardschriftart" style:family="text">
      <style:text-properties style:font-name="Arial" fo:letter-spacing="0.0062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76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69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069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076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062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5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3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41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4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-0.0034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89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9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6" style:parent-style-name="Textkörper" style:family="paragraph">
      <style:paragraph-properties fo:text-align="justify" fo:line-height="120%" fo:margin-right="1.178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style:font-name="Times New Roman" fo:letter-spacing="0.0222in" style:text-scale="99%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305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0.0194in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fo:letter-spacing="0.0194in"/>
    </style:style>
    <style:style style:name="T535" style:parent-style-name="Absatz-Standardschriftart" style:family="text">
      <style:text-properties fo:letter-spacing="0.018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9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style:font-name="Times New Roman" fo:letter-spacing="0.0388in" style:text-scale="99%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0.0326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0.033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4in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Times New Roman" style:text-scale="99%"/>
    </style:style>
    <style:style style:name="T553" style:parent-style-name="Absatz-Standardschriftart" style:family="text">
      <style:text-properties style:text-scale="99%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-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9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9in"/>
    </style:style>
    <style:style style:name="P5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5" style:parent-style-name="Textkörper" style:family="paragraph">
      <style:paragraph-properties fo:text-align="justify" fo:line-height="120%" fo:margin-right="1.177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style:font-name="Times New Roman" fo:letter-spacing="0.0187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0.007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style:font-name="Times New Roman" fo:letter-spacing="0.0486in" style:text-scale="99%"/>
    </style:style>
    <style:style style:name="T588" style:parent-style-name="Absatz-Standardschriftart" style:family="text">
      <style:text-properties fo:letter-spacing="0.0361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0.0381in"/>
    </style:style>
    <style:style style:name="T591" style:parent-style-name="Absatz-Standardschriftart" style:family="text">
      <style:text-properties fo:letter-spacing="0.0368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0.0368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0.0381in"/>
    </style:style>
    <style:style style:name="T600" style:parent-style-name="Absatz-Standardschriftart" style:family="text">
      <style:text-properties fo:letter-spacing="0.036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361in" style:text-scale="99%"/>
    </style:style>
    <style:style style:name="T603" style:parent-style-name="Absatz-Standardschriftart" style:family="text">
      <style:text-properties fo:letter-spacing="0.025in"/>
    </style:style>
    <style:style style:name="T604" style:parent-style-name="Absatz-Standardschriftart" style:family="text">
      <style:text-properties fo:letter-spacing="0.0277in"/>
    </style:style>
    <style:style style:name="T605" style:parent-style-name="Absatz-Standardschriftart" style:family="text">
      <style:text-properties fo:letter-spacing="0.0256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25in"/>
    </style:style>
    <style:style style:name="T609" style:parent-style-name="Absatz-Standardschriftart" style:family="text">
      <style:text-properties fo:letter-spacing="0.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6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fo:letter-spacing="0.0291in" style:text-scale="99%"/>
    </style:style>
    <style:style style:name="T618" style:parent-style-name="Absatz-Standardschriftart" style:family="text">
      <style:text-properties fo:letter-spacing="0.0326in"/>
    </style:style>
    <style:style style:name="T619" style:parent-style-name="Absatz-Standardschriftart" style:family="text">
      <style:text-properties fo:letter-spacing="0.0326in"/>
    </style:style>
    <style:style style:name="T620" style:parent-style-name="Absatz-Standardschriftart" style:family="text">
      <style:text-properties fo:letter-spacing="0.0333in"/>
    </style:style>
    <style:style style:name="T621" style:parent-style-name="Absatz-Standardschriftart" style:family="text">
      <style:text-properties fo:letter-spacing="0.033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47in"/>
    </style:style>
    <style:style style:name="T6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Times New Roman" style:text-scale="99%"/>
    </style:style>
    <style:style style:name="T628" style:parent-style-name="Absatz-Standardschriftart" style:family="text">
      <style:text-properties style:text-scale="99%"/>
    </style:style>
    <style:style style:name="T6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9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9in"/>
    </style:style>
    <style:style style:name="P6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0" style:parent-style-name="Textkörper" style:family="paragraph">
      <style:paragraph-properties fo:text-align="justify" fo:line-height="120%" fo:margin-right="1.17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0.0319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333in"/>
    </style:style>
    <style:style style:name="T646" style:parent-style-name="Absatz-Standardschriftart" style:family="text">
      <style:text-properties fo:letter-spacing="0.034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0.032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4in"/>
    </style:style>
    <style:style style:name="T651" style:parent-style-name="Absatz-Standardschriftart" style:family="text">
      <style:text-properties fo:letter-spacing="0.032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34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236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444in" style:text-scale="99%"/>
    </style:style>
    <style:style style:name="T667" style:parent-style-name="Absatz-Standardschriftart" style:family="text">
      <style:text-properties fo:letter-spacing="0.0361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361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361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34in"/>
    </style:style>
    <style:style style:name="T674" style:parent-style-name="Absatz-Standardschriftart" style:family="text">
      <style:text-properties fo:letter-spacing="0.034in"/>
    </style:style>
    <style:style style:name="T675" style:parent-style-name="Absatz-Standardschriftart" style:family="text">
      <style:text-properties fo:letter-spacing="0.0361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333in"/>
    </style:style>
    <style:style style:name="T679" style:parent-style-name="Absatz-Standardschriftart" style:family="text">
      <style:text-properties style:font-name="Times New Roman" fo:letter-spacing="0.0236in" style:text-scale="99%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style:font-name="Times New Roman" fo:letter-spacing="0.025in" style:text-scale="99%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0.016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7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7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361in" style:text-scale="99%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font-name="Times New Roman" fo:letter-spacing="0.0361in" style:text-scale="99%"/>
    </style:style>
    <style:style style:name="T720" style:parent-style-name="Absatz-Standardschriftart" style:family="text">
      <style:text-properties fo:letter-spacing="-0.0111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104in"/>
    </style:style>
    <style:style style:name="P723" style:parent-style-name="Standard" style:master-page-name="MP1" style:family="paragraph">
      <style:paragraph-properties fo:break-before="page" fo:margin-top="0.0013in"/>
    </style:style>
    <style:style style:name="P728" style:parent-style-name="Standard" style:family="paragraph">
      <style:paragraph-properties fo:margin-top="0.002in" fo:margin-left="0.0138in">
        <style:tab-stops/>
      </style:paragraph-properties>
    </style:style>
    <style:style style:name="T729" style:parent-style-name="Absatz-Standardschriftart" style:family="text">
      <style:text-properties style:font-name="Arial" fo:font-size="5pt" style:font-size-asian="5pt"/>
    </style:style>
    <style:style style:name="P73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1" style:parent-style-name="Absatz-Standardschriftart" style:family="text">
      <style:text-properties style:font-name="Arial" fo:font-size="5pt" style:font-size-asian="5pt"/>
    </style:style>
    <style:style style:name="P732" style:parent-style-name="Textkörper" style:family="paragraph">
      <style:paragraph-properties fo:text-align="justify" fo:line-height="115%" fo:margin-right="1.17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0.0215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229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0.0229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0.025in"/>
    </style:style>
    <style:style style:name="T746" style:parent-style-name="Absatz-Standardschriftart" style:family="text">
      <style:text-properties fo:letter-spacing="0.0236in"/>
    </style:style>
    <style:style style:name="T747" style:parent-style-name="Absatz-Standardschriftart" style:family="text">
      <style:text-properties fo:letter-spacing="0.0243in"/>
    </style:style>
    <style:style style:name="T748" style:parent-style-name="Absatz-Standardschriftart" style:family="text">
      <style:text-properties fo:letter-spacing="0.0222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763" style:parent-style-name="Absatz-Standardschriftart" style:family="text">
      <style:text-properties fo:letter-spacing="0.035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354in"/>
    </style:style>
    <style:style style:name="T775" style:parent-style-name="Absatz-Standardschriftart" style:family="text">
      <style:text-properties fo:letter-spacing="0.0354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0.034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79" style:parent-style-name="Absatz-Standardschriftart" style:family="text">
      <style:text-properties fo:letter-spacing="0.00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25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94" style:parent-style-name="Absatz-Standardschriftart" style:family="text">
      <style:text-properties style:text-scale="99%"/>
    </style:style>
    <style:style style:name="T7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14" style:parent-style-name="Absatz-Standardschriftart" style:family="text">
      <style:text-properties style:text-scale="99%"/>
    </style:style>
    <style:style style:name="T8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fo:letter-spacing="-0.0111in"/>
    </style:style>
    <style:style style:name="T818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6/09/2025 11:03:05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9.09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del</text:span><text:span text:style-name="T125"><text:s/></text:span><text:span text:style-name="T126">Sector<text:s/></text:span><text:span text:style-name="T127">Público,</text:span><text:span text:style-name="T128"><text:s/>el</text:span><text:span text:style-name="T129"><text:s/></text:span><text:span text:style-name="T130">Acuerdo</text:span><text:span text:style-name="T131"><text:s/></text:span><text:span text:style-name="T132">del</text:span><text:span text:style-name="T133"><text:s/></text:span><text:span text:style-name="T134">Consejo</text:span><text:span text:style-name="T135"><text:s/></text:span><text:span text:style-name="T136">de<text:s/></text:span><text:span text:style-name="T137">Gobierno</text:span><text:span text:style-name="T138"><text:s/>Insular<text:s/></text:span><text:span text:style-name="T139">de</text:span><text:span text:style-name="T140"><text:s/></text:span><text:span text:style-name="T141">la</text:span><text:span text:style-name="T142"><text:s/></text:span><text:span text:style-name="T143">Corporación</text:span><text:span text:style-name="T144"><text:s/></text:span><text:span text:style-name="T145">de</text:span><text:span text:style-name="T146"><text:s/></text:span><text:span text:style-name="T147">fecha</text:span><text:span text:style-name="T148"><text:s/></text:span><text:span text:style-name="T149">9</text:span><text:span text:style-name="T150"><text:s/></text:span><text:span text:style-name="T151">de</text:span><text:span text:style-name="T152"><text:s/></text:span><text:span text:style-name="T153">enero</text:span><text:span text:style-name="T154"><text:s/></text:span><text:span text:style-name="T155">de</text:span><text:span text:style-name="T156"><text:s/></text:span><text:span text:style-name="T157">2024</text:span><text:span text:style-name="T158"><text:s/></text:span><text:span text:style-name="T159">y</text:span><text:span text:style-name="T160"><text:s/></text:span><text:span text:style-name="T161">el</text:span><text:span text:style-name="T162"><text:s/></text:span><text:span text:style-name="T163">Acuerdo</text:span><text:span text:style-name="T164"><text:s/></text:span><text:span text:style-name="T165">del</text:span><text:span text:style-name="T166"><text:s/></text:span><text:span text:style-name="T167">Consejo</text:span><text:span text:style-name="T168"><text:s/></text:span><text:span text:style-name="T169">de</text:span><text:span text:style-name="T170"><text:s/></text:span><text:span text:style-name="T171">Gobierno</text:span><text:span text:style-name="T172"><text:s/></text:span><text:span text:style-name="T173">Insular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orporación</text:span><text:span text:style-name="T180"><text:s/></text:span><text:span text:style-name="T181">de</text:span><text:span text:style-name="T182"><text:s/></text:span><text:span text:style-name="T183">fecha</text:span><text:span text:style-name="T184"><text:s/></text:span><text:span text:style-name="T185">16</text:span><text:span text:style-name="T186"><text:s/></text:span><text:span text:style-name="T187">de</text:span><text:span text:style-name="T188"><text:s/></text:span><text:span text:style-name="T189">septiembre</text:span><text:span text:style-name="T190"><text:s/></text:span><text:span text:style-name="T191">de</text:span><text:span text:style-name="T192"><text:s/></text:span><text:span text:style-name="T193">2025</text:span><text:span text:style-name="T194"><text:s/></text:span><text:span text:style-name="T195">en</text:span><text:span text:style-name="T196"><text:s/></text:span><text:span text:style-name="T197">los</text:span><text:span text:style-name="T198"><text:s/></text:span><text:span text:style-name="T199">que</text:span><text:span text:style-name="T200"><text:s/></text:span><text:span text:style-name="T201">se</text:span><text:span text:style-name="T202"><text:s/></text:span><text:span text:style-name="T203">designa</text:span><text:span text:style-name="T204"><text:s/></text:span><text:span text:style-name="T205">a</text:span><text:span text:style-name="T206"><text:s/></text:span><text:span text:style-name="T207">los</text:span><text:span text:style-name="T208"><text:s/></text:span><text:span text:style-name="T209">miembr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Mes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se</text:span><text:span text:style-name="T232"><text:s/></text:span><text:span text:style-name="T233">le 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s</text:span><text:span text:style-name="T290"><text:s/></text:span><text:span text:style-name="T291">sesiones</text:span><text:span text:style-name="T292"><text:s/></text:span><text:span text:style-name="T293">se</text:span><text:span text:style-name="T294"><text:s/></text:span><text:span text:style-name="T295">celebrarán</text:span><text:span text:style-name="T296"><text:s/></text:span><text:span text:style-name="T297">de</text:span><text:span text:style-name="T298"><text:s/></text:span><text:span text:style-name="T299">forma</text:span><text:span text:style-name="T300"><text:s/></text:span><text:span text:style-name="T301">sucesiva</text:span><text:span text:style-name="T302"><text:s/></text:span><text:span text:style-name="T303">por</text:span><text:span text:style-name="T304"><text:s/></text:span><text:span text:style-name="T305">cada</text:span><text:span text:style-name="T306"><text:s/></text:span><text:span text:style-name="T307">punto</text:span><text:span text:style-name="T308"><text:s/></text:span><text:span text:style-name="T309">del</text:span><text:span text:style-name="T310"><text:s/></text:span><text:span text:style-name="T311">orden</text:span><text:span text:style-name="T312"><text:s/></text:span><text:span text:style-name="T313">del</text:span><text:span text:style-name="T314"><text:s/></text:span><text:span text:style-name="T315">día</text:span><text:span text:style-name="T316"><text:s/></text:span><text:span text:style-name="T317">previsto</text:span><text:span text:style-name="T318"><text:s/></text:span><text:span text:style-name="T319">en</text:span><text:span text:style-name="T320"><text:s/></text:span><text:span text:style-name="T321">esta</text:span><text:span text:style-name="T322"><text:s/></text:span><text:span text:style-name="T323">convocatoria.</text:span><text:span text:style-name="T324"><text:s/></text:span><text:span text:style-name="T325">Tendrá</text:span><text:span text:style-name="T326"><text:s/>lugar</text:span><text:span text:style-name="T327"><text:s/></text:span><text:span text:style-name="T328">en<text:s/></text:span><text:span text:style-name="T329">la Sala<text:s/></text:span><text:span text:style-name="T330">de</text:span><text:span text:style-name="T331"><text:s/>Secretaría,</text:span><text:span text:style-name="T332"><text:s/></text:span><text:span text:style-name="T333">el 29<text:s/></text:span><text:span text:style-name="T334">DE</text:span><text:span text:style-name="T335"><text:s/></text:span><text:span text:style-name="T336">SEPTIEMBRE</text:span><text:span text:style-name="T337"><text:s/></text:span><text:span text:style-name="T338">DE</text:span><text:span text:style-name="T339"><text:s/>2025,</text:span><text:span text:style-name="T340"><text:s/></text:span><text:span text:style-name="T341">A</text:span><text:span text:style-name="T342"><text:s/></text:span><text:span text:style-name="T343">LAS</text:span><text:span text:style-name="T344"><text:s/></text:span><text:span text:style-name="T345">9:00</text:span><text:span text:style-name="T346"><text:s/></text:span><text:span text:style-name="T347">HORAS.</text:span></text:p>
      <text:p text:style-name="P348"/>
      <text:p text:style-name="P349"><text:span text:style-name="T350">La</text:span><text:span text:style-name="T351"><text:s/></text:span><text:span text:style-name="T352">válida</text:span><text:span text:style-name="T353"><text:s/></text:span><text:span text:style-name="T354">constitución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mesa</text:span><text:span text:style-name="T361"><text:s/></text:span><text:span text:style-name="T362">requiere</text:span><text:span text:style-name="T363"><text:s/></text:span><text:span text:style-name="T364">la</text:span><text:span text:style-name="T365"><text:s/></text:span><text:span text:style-name="T366">presencia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ayoría</text:span><text:span text:style-name="T373"><text:s/></text:span><text:span text:style-name="T374">absoluta</text:span><text:span text:style-name="T375"><text:s/></text:span><text:span text:style-name="T376">de</text:span><text:span text:style-name="T377"><text:s/></text:span><text:span text:style-name="T378">sus</text:span><text:span text:style-name="T379"><text:s/></text:span><text:span text:style-name="T380">miembros,</text:span><text:span text:style-name="T381"><text:s/></text:span><text:span text:style-name="T382">ya</text:span><text:span text:style-name="T383"><text:s/></text:span><text:span text:style-name="T384">sean</text:span><text:span text:style-name="T385"><text:s/></text:span><text:span text:style-name="T386">titulares</text:span><text:span text:style-name="T387"><text:s/></text:span><text:span text:style-name="T388">o</text:span><text:span text:style-name="T389"><text:s/></text:span><text:span text:style-name="T390">suplentes</text:span><text:span text:style-name="T391"><text:s/></text:span><text:span text:style-name="T392">y,</text:span><text:span text:style-name="T393"><text:s/></text:span><text:span text:style-name="T394">en</text:span><text:span text:style-name="T395"><text:s/></text:span><text:span text:style-name="T396">todo</text:span><text:span text:style-name="T397"><text:s/></text:span><text:span text:style-name="T398">caso,</text:span><text:span text:style-name="T399"><text:s/></text:span><text:span text:style-name="T400">el</text:span><text:span text:style-name="T401"><text:s/></text:span><text:span text:style-name="T402">Presidente,</text:span><text:span text:style-name="T403"><text:s/></text:span><text:span text:style-name="T404">el</text:span><text:span text:style-name="T405"><text:s/></text:span><text:span text:style-name="T406">Secretario</text:span><text:span text:style-name="T407"><text:s/></text:span><text:span text:style-name="T408">y</text:span><text:span text:style-name="T409"><text:s/></text:span><text:span text:style-name="T410">que</text:span><text:span text:style-name="T411"><text:s/></text:span><text:span text:style-name="T412">tengan</text:span><text:span text:style-name="T413"><text:s/></text:span><text:span text:style-name="T414">atribuidas</text:span><text:span text:style-name="T415"><text:s/></text:span><text:span text:style-name="T416">las</text:span><text:span text:style-name="T417"><text:s/></text:span><text:span text:style-name="T418">funciones</text:span><text:span text:style-name="T419"><text:s/></text:span><text:span text:style-name="T420">correspondientes</text:span><text:span text:style-name="T421"><text:s/></text:span><text:span text:style-name="T422">al</text:span><text:span text:style-name="T423"><text:s/></text:span><text:span text:style-name="T424">asesoramiento</text:span><text:span text:style-name="T425"><text:s/></text:span><text:span text:style-name="T426">jurídico</text:span><text:span text:style-name="T427"><text:s/></text:span><text:span text:style-name="T428">y</text:span><text:span text:style-name="T429"><text:s/></text:span><text:span text:style-name="T430">al</text:span><text:span text:style-name="T431"><text:s/></text:span><text:span text:style-name="T432">control</text:span><text:span text:style-name="T433"><text:s/></text:span><text:span text:style-name="T434">económico-presupuestario</text:span><text:span text:style-name="T435"><text:s/></text:span><text:span text:style-name="T436">del</text:span><text:span text:style-name="T437"><text:s/></text:span><text:span text:style-name="T438">órgano.</text:span></text:p>
      <text:p text:style-name="P439"/>
      <text:p text:style-name="P440"><text:span text:style-name="T441">Los</text:span><text:span text:style-name="T442"><text:s/></text:span><text:span text:style-name="T443">documentos</text:span><text:span text:style-name="T444"><text:s/></text:span><text:span text:style-name="T445">a</text:span><text:span text:style-name="T446"><text:s/></text:span><text:span text:style-name="T447">que</text:span><text:span text:style-name="T448"><text:s/></text:span><text:span text:style-name="T449">se</text:span><text:span text:style-name="T450"><text:s/></text:span><text:span text:style-name="T451">refieren</text:span><text:span text:style-name="T452"><text:s/></text:span><text:span text:style-name="T453">los</text:span><text:span text:style-name="T454"><text:s/></text:span><text:span text:style-name="T455">asuntos</text:span><text:span text:style-name="T456"><text:s/></text:span><text:span text:style-name="T457">incluidos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Orden</text:span><text:span text:style-name="T464"><text:s/></text:span><text:span text:style-name="T465">del</text:span><text:span text:style-name="T466"><text:s/></text:span><text:span text:style-name="T467">Día,</text:span><text:span text:style-name="T468"><text:s/></text:span><text:span text:style-name="T469">se</text:span><text:span text:style-name="T470"><text:s/></text:span><text:span text:style-name="T471">encuentran</text:span><text:span text:style-name="T472"><text:s/></text:span><text:span text:style-name="T473">a</text:span><text:span text:style-name="T474"><text:s/></text:span><text:span text:style-name="T475">su</text:span><text:span text:style-name="T476"><text:s/></text:span><text:span text:style-name="T477">disposición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Servicio</text:span><text:span text:style-name="T484"><text:s/></text:span><text:span text:style-name="T485">de</text:span><text:span text:style-name="T486"><text:s/></text:span><text:span text:style-name="T487">Contratación.</text:span></text:p>
      <text:p text:style-name="P488"/>
      <text:p text:style-name="P489"><text:span text:style-name="T490">ORDEN</text:span><text:span text:style-name="T491"><text:s/></text:span><text:span text:style-name="T492">DEL</text:span><text:span text:style-name="T493"><text:s/></text:span><text:span text:style-name="T494">DIA</text:span></text:p>
      <text:p text:style-name="P495"/>
      <text:p text:style-name="P496"><text:span text:style-name="T497">1.-</text:span><text:span text:style-name="T498"><text:s/></text:span>EXPEDIENTE<text:span text:style-name="T499"><text:s/></text:span>DE<text:span text:style-name="T500"><text:s/></text:span>CONTRATACIÓN<text:span text:style-name="T501"><text:s/></text:span>DE<text:span text:style-name="T502"><text:s/></text:span><text:span text:style-name="T503">SERVICIO</text:span><text:span text:style-name="T504"><text:s/></text:span>PARA<text:span text:style-name="T505"><text:s/></text:span><text:span text:style-name="T506">LA</text:span><text:span text:style-name="T507"><text:s/></text:span>ORGANIZACIÓN<text:span text:style-name="T508"><text:s/></text:span>Y<text:span text:style-name="T509"><text:s/></text:span>EJECUCIÓN<text:span text:style-name="T510"><text:s/></text:span><text:span text:style-name="T511">DE</text:span><text:span text:style-name="T512"><text:s/></text:span><text:span text:style-name="T513">LA</text:span><text:span text:style-name="T514"><text:s/></text:span>FERIA<text:span text:style-name="T515"><text:s/></text:span>DEL<text:span text:style-name="T516"><text:s/></text:span><text:span text:style-name="T517">LIBRO</text:span><text:span text:style-name="T518"><text:s/></text:span>DE<text:span text:style-name="T519"><text:s/></text:span>FUERTEVENTURA<text:span text:style-name="T520"><text:s/></text:span><text:span text:style-name="T521">EN</text:span><text:span text:style-name="T522"><text:s/></text:span>LAS<text:span text:style-name="T523"><text:s/></text:span>EDICIONES<text:span text:style-name="T524"><text:s/></text:span><text:span text:style-name="T525">2025-</text:span><text:span text:style-name="T526"><text:s/></text:span><text:span text:style-name="T527">2026.</text:span><text:span text:style-name="T528"><text:s/></text:span>MEDIANTE<text:span text:style-name="T529"><text:s/></text:span>PROCEDIMIENTO<text:span text:style-name="T530"><text:s/></text:span><text:span text:style-name="T531">ABIERTO.</text:span><text:span text:style-name="T532"><text:s/></text:span>Nº<text:span text:style-name="T533"><text:s/></text:span>DE<text:span text:style-name="T534"><text:s/></text:span>EXPEDIENTE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PERFIL</text:span><text:span text:style-name="T541"><text:s/></text:span>DEL<text:span text:style-name="T542"><text:s/></text:span>CONTRATANTE<text:span text:style-name="T543"><text:s/></text:span>SE10824/2025<text:span text:style-name="T544"><text:s/></text:span>(EXPTE.<text:span text:style-name="T545"><text:s/></text:span>GD<text:span text:style-name="T546"><text:s/></text:span><text:span text:style-name="T547">2025/10824).</text:span><text:span text:style-name="T548"><text:s/></text:span><text:span text:style-name="T549">EXAMEN</text:span><text:span text:style-name="T550"><text:s/></text:span><text:span text:style-name="T551">DOCUMENTACIÓN</text:span>.<text:span text:style-name="T552"><text:s/></text:span><text:span text:style-name="T553"><text:s/></text:span><text:span text:style-name="T554">INFORME</text:span><text:span text:style-name="T555"><text:s/></text:span><text:span text:style-name="T556">SOLVENCIA</text:span><text:span text:style-name="T557"><text:s/></text:span><text:span text:style-name="T558">SERVICIO</text:span>.<text:span text:style-name="T559"><text:s/></text:span><text:span text:style-name="T560">ACUERDOS</text:span><text:span text:style-name="T561"><text:s/></text:span><text:span text:style-name="T562">QUE</text:span><text:span text:style-name="T563"><text:s/></text:span>PROCEDAN.</text:p>
      <text:p text:style-name="P564"/>
      <text:p text:style-name="P565"><text:span text:style-name="T566">2.-</text:span><text:span text:style-name="T567"><text:s/></text:span>EXPEDIENTE<text:span text:style-name="T568"><text:s/></text:span>DE<text:span text:style-name="T569"><text:s/></text:span>CONTRATACIÓN<text:span text:style-name="T570"><text:s/></text:span>DE<text:span text:style-name="T571"><text:s/></text:span>SERVICIOS<text:span text:style-name="T572"><text:s/></text:span>COMPLEMENTARIOS<text:span text:style-name="T573"><text:s/></text:span>Y/O<text:span text:style-name="T574"><text:s/></text:span><text:span text:style-name="T575">AUXILIARES,</text:span><text:span text:style-name="T576"><text:s/></text:span><text:span text:style-name="T577">ASÍ</text:span><text:span text:style-name="T578"><text:s/></text:span>COMO<text:span text:style-name="T579"><text:s/></text:span><text:span text:style-name="T580">LA</text:span><text:span text:style-name="T581"><text:s/></text:span>LOGÍSTICA,<text:span text:style-name="T582"><text:s/></text:span>INFRAESTRUCTURA<text:span text:style-name="T583"><text:s/></text:span>Y<text:span text:style-name="T584"><text:s/></text:span><text:span text:style-name="T585">EXPLOTACIÓN</text:span><text:span text:style-name="T586"><text:s/></text:span>DE<text:span text:style-name="T587"><text:s/></text:span>COMIDA<text:span text:style-name="T588"><text:s/></text:span>Y<text:span text:style-name="T589"><text:s/></text:span>BEBIDA<text:span text:style-name="T590"><text:s/></text:span>PARA<text:span text:style-name="T591"><text:s/></text:span><text:span text:style-name="T592">LA</text:span><text:span text:style-name="T593"><text:s/></text:span>CELEBRACIÓN<text:span text:style-name="T594"><text:s/></text:span><text:span text:style-name="T595">DEL</text:span><text:span text:style-name="T596"><text:s/></text:span><text:span text:style-name="T597">FESTIVAL</text:span><text:span text:style-name="T598"><text:s/></text:span>ARENA<text:span text:style-name="T599"><text:s/></text:span>NEGRA<text:span text:style-name="T600"><text:s/></text:span><text:span text:style-name="T601">2025.</text:span><text:span text:style-name="T602"><text:s/></text:span>MEDIANTE<text:span text:style-name="T603"><text:s/></text:span>PROCEDIMIENTO<text:span text:style-name="T604"><text:s/></text:span>ABIERTO.<text:span text:style-name="T605"><text:s/></text:span>Nº<text:span text:style-name="T606"><text:s/></text:span><text:span text:style-name="T607">DE</text:span><text:span text:style-name="T608"><text:s/></text:span>EXPEDIENTE<text:span text:style-name="T609"><text:s/></text:span><text:span text:style-name="T610">EN</text:span><text:span text:style-name="T611"><text:s/></text:span><text:span text:style-name="T612">EL</text:span><text:span text:style-name="T613"><text:s/></text:span><text:span text:style-name="T614">PERFIL</text:span><text:span text:style-name="T615"><text:s/></text:span><text:span text:style-name="T616">DEL</text:span><text:span text:style-name="T617"><text:s/></text:span>CONTRATANTE<text:span text:style-name="T618"><text:s/></text:span>SE19278/2025<text:span text:style-name="T619"><text:s/></text:span>(EXPTE.<text:span text:style-name="T620"><text:s/></text:span>GD<text:span text:style-name="T621"><text:s/></text:span><text:span text:style-name="T622">2025/19278).</text:span><text:span text:style-name="T623"><text:s/></text:span><text:span text:style-name="T624">EXAMEN</text:span><text:span text:style-name="T625"><text:s/></text:span><text:span text:style-name="T626">DOCUMENTACIÓN</text:span>.<text:span text:style-name="T627"><text:s/></text:span><text:span text:style-name="T628"><text:s/></text:span><text:span text:style-name="T629">INFORME</text:span><text:span text:style-name="T630"><text:s/></text:span><text:span text:style-name="T631">SOLVENCIA</text:span><text:span text:style-name="T632"><text:s/></text:span><text:span text:style-name="T633">SERVICIO.</text:span><text:span text:style-name="T634"><text:s/></text:span><text:span text:style-name="T635">ACUERDOS</text:span><text:span text:style-name="T636"><text:s/></text:span><text:span text:style-name="T637">QUE</text:span><text:span text:style-name="T638"><text:s/></text:span>PROCEDAN.</text:p>
      <text:p text:style-name="P639"/>
      <text:p text:style-name="P640"><text:span text:style-name="T641">3.-</text:span><text:span text:style-name="T642"><text:s/></text:span>EXPEDIENTE<text:span text:style-name="T643"><text:s/></text:span><text:span text:style-name="T644">DE</text:span><text:span text:style-name="T645"><text:s/></text:span>CONTRATACIÓN<text:span text:style-name="T646"><text:s/></text:span>DE<text:span text:style-name="T647"><text:s/></text:span>SUMINISTRO<text:span text:style-name="T648"><text:s/></text:span><text:span text:style-name="T649">EN</text:span><text:span text:style-name="T650"><text:s/></text:span>RÉGIMEN<text:span text:style-name="T651"><text:s/></text:span><text:span text:style-name="T652">DE</text:span><text:span text:style-name="T653"><text:s/></text:span><text:span text:style-name="T654">ALQUILER,</text:span><text:span text:style-name="T655"><text:s/></text:span><text:span text:style-name="T656">INSTALACIÓN</text:span><text:span text:style-name="T657"><text:s/></text:span>Y EJECUCIÓN<text:span text:style-name="T658"><text:s/></text:span>DE<text:span text:style-name="T659"><text:s/></text:span>EQUIPOS<text:span text:style-name="T660"><text:s/></text:span>DE<text:span text:style-name="T661"><text:s/></text:span>SONIDO,<text:span text:style-name="T662"><text:s/></text:span><text:span text:style-name="T663">ILUMINACIÓN,</text:span><text:span text:style-name="T664"><text:s/></text:span><text:span text:style-name="T665">AUDIOVISUALES</text:span><text:span text:style-name="T666"><text:s/></text:span>Y<text:span text:style-name="T667"><text:s/></text:span>ESTRUCTURA, <text:s/><text:span text:style-name="T668">ASÍ</text:span><text:span text:style-name="T669"><text:s/></text:span><text:span text:style-name="T670">COMO</text:span><text:span text:style-name="T671"><text:s/></text:span><text:span text:style-name="T672">LA</text:span><text:span text:style-name="T673"><text:s/></text:span>ASISTENCIA<text:span text:style-name="T674"><text:s/></text:span>PROFESIONAL,<text:span text:style-name="T675"><text:s/></text:span>PARA<text:span text:style-name="T676"><text:s/></text:span><text:span text:style-name="T677">LA</text:span><text:span text:style-name="T678"><text:s/></text:span>CORRECTA<text:span text:style-name="T679"><text:s/></text:span>EJECUCIÓN<text:span text:style-name="T680"><text:s/></text:span>DEL<text:span text:style-name="T681"><text:s/></text:span><text:span text:style-name="T682">FESTIVAL</text:span><text:span text:style-name="T683"><text:s/></text:span>ARENA<text:span text:style-name="T684"><text:s/></text:span><text:span text:style-name="T685">NEGRA</text:span><text:span text:style-name="T686"><text:s/></text:span><text:span text:style-name="T687">2025.</text:span><text:span text:style-name="T688"><text:s/></text:span>MEDIANTE<text:span text:style-name="T689"><text:s/></text:span>PROCEDIMIENTO<text:span text:style-name="T690"><text:s/></text:span>ABIERTO.<text:span text:style-name="T691"><text:s/></text:span>Nº<text:span text:style-name="T692"><text:s/></text:span><text:span text:style-name="T693">DE</text:span><text:span text:style-name="T694"><text:s/></text:span>EXPEDIENTE<text:span text:style-name="T695"><text:s/></text:span><text:span text:style-name="T696">EN</text:span><text:span text:style-name="T697"><text:s/></text:span><text:span text:style-name="T698">EL</text:span><text:span text:style-name="T699"><text:s/></text:span><text:span text:style-name="T700">PERFIL</text:span><text:span text:style-name="T701"><text:s/></text:span><text:span text:style-name="T702">DEL</text:span><text:span text:style-name="T703"><text:s/></text:span>CONTRATANTE<text:span text:style-name="T704"><text:s/></text:span><text:span text:style-name="T705">SU19279/2025</text:span><text:span text:style-name="T706"><text:s/></text:span>(EXPTE.<text:span text:style-name="T707"><text:s/></text:span>GD<text:span text:style-name="T708"><text:s/></text:span><text:span text:style-name="T709">2025/19279).<text:s/></text:span><text:span text:style-name="T710">EXAMEN</text:span><text:span text:style-name="T711"><text:s/></text:span><text:span text:style-name="T712">DOCUMENTACIÓN</text:span>.<text:span text:style-name="T713"><text:s/></text:span><text:span text:style-name="T714">INFORME</text:span><text:span text:style-name="T715"><text:s/></text:span><text:span text:style-name="T716">SOLVENCIA</text:span><text:span text:style-name="T717"><text:s/></text:span><text:span text:style-name="T718">SERVICIO.</text:span><text:span text:style-name="T719"><text:s/></text:span>ACUERDOS<text:span text:style-name="T720"><text:s/></text:span><text:span text:style-name="T721">QUE</text:span><text:span text:style-name="T722"><text:s/></text:span>PROCEDAN.</text:p>
      <text:soft-page-break/>
      <text:p text:style-name="P723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28"><text:span text:style-name="T729">1.Firmante: GONZALEZ CABRERA, LUIS</text:span></text:p><text:p text:style-name="P730"><text:span text:style-name="T731">Puesto: Consejero Delegado de Contr. Pública, Dep, Transp, Movilidad y Comunicacione Fecha Firma: 26/09/2025 11:03:05</text:span></text:p></draw:text-box><svg:title/><svg:desc/></draw:frame></text:p>
      <text:p text:style-name="P732"><text:span text:style-name="T733">4.-</text:span><text:span text:style-name="T734"><text:s/></text:span>EXPEDIENTE<text:span text:style-name="T735"><text:s/></text:span>DE<text:span text:style-name="T736"><text:s/></text:span>CONTRATACIÓN<text:span text:style-name="T737"><text:s/></text:span><text:span text:style-name="T738">DE</text:span><text:span text:style-name="T739"><text:s/></text:span>SUMINISTRO<text:span text:style-name="T740"><text:s/></text:span>DENOMINADO<text:span text:style-name="T741"><text:s/></text:span>“MATERIAL<text:span text:style-name="T742"><text:s/></text:span>DE<text:span text:style-name="T743"><text:s/></text:span>OFICINA<text:span text:style-name="T744"><text:s/></text:span>NO<text:span text:style-name="T745"><text:s/></text:span>INVENTARIABLE<text:span text:style-name="T746"><text:s/></text:span>Y<text:span text:style-name="T747"><text:s/></text:span>ELEMENTOS<text:span text:style-name="T748"><text:s/></text:span>DE<text:span text:style-name="T749"><text:s/></text:span>ESCRITURA”.<text:span text:style-name="T750"><text:s/></text:span>PROCEDIMIENTO<text:span text:style-name="T751"><text:s/></text:span>ABIERTO.<text:span text:style-name="T752"><text:s/></text:span>Nº<text:span text:style-name="T753"><text:s/></text:span>DE<text:span text:style-name="T754"><text:s/></text:span>EXPEDIENTE<text:span text:style-name="T755"><text:s/></text:span><text:span text:style-name="T756">EN</text:span><text:s/><text:span text:style-name="T757">EL</text:span><text:s/><text:span text:style-name="T758">PERFIL</text:span><text:span text:style-name="T759"><text:s/></text:span>DEL<text:span text:style-name="T760"><text:s/></text:span>CONTRATANTE<text:span text:style-name="T761"><text:s/>SU6053/2025</text:span><text:s/>(EXPTE.<text:span text:style-name="T762"><text:s/></text:span>GD<text:span text:style-name="T763"><text:s/></text:span><text:span text:style-name="T764">2025/6053).</text:span><text:s text:c="2"/><text:span text:style-name="T765">APERTURA</text:span><text:span text:style-name="T766"><text:s/></text:span><text:span text:style-name="T767">DEL</text:span><text:span text:style-name="T768"><text:s/></text:span><text:span text:style-name="T769">“SOBRE</text:span><text:span text:style-name="T770"><text:s/></text:span><text:span text:style-name="T771">A”</text:span><text:span text:style-name="T772"><text:s/></text:span><text:span text:style-name="T773">QUE</text:span><text:span text:style-name="T774"><text:s/></text:span>CONTIENE<text:span text:style-name="T775"><text:s/></text:span><text:span text:style-name="T776">LA</text:span><text:span text:style-name="T777"><text:s/></text:span>DOCUMENTACIÓN<text:span text:style-name="T778"><text:s/></text:span>ADMINISTRATIVA<text:span text:style-name="T779"><text:s/></text:span><text:span text:style-name="T780">DEL</text:span><text:span text:style-name="T781"><text:s/></text:span>CUMPLIMIENTO<text:span text:style-name="T782"><text:s/></text:span>DE<text:span text:style-name="T783"><text:s/></text:span>LOS<text:span text:style-name="T784"><text:s/></text:span>REQUISITOS<text:span text:style-name="T785"><text:s/></text:span><text:span text:style-name="T786">PREVIOS</text:span><text:span text:style-name="T787"><text:s/></text:span><text:span text:style-name="T788">Y</text:span><text:span text:style-name="T789"><text:s/></text:span><text:span text:style-name="T790">SI</text:span><text:span text:style-name="T791"><text:s/></text:span><text:span text:style-name="T792">PROCEDE</text:span><text:span text:style-name="T793"><text:s/></text:span><text:span text:style-name="T794"><text:s/></text:span><text:span text:style-name="T795">APERTURA</text:span><text:span text:style-name="T796"><text:s/></text:span><text:span text:style-name="T797">“SOBRE</text:span><text:span text:style-name="T798"><text:s/></text:span>B<text:span text:style-name="T799"><text:s/></text:span>“<text:span text:style-name="T800">OFERTA</text:span><text:span text:style-name="T801"><text:s/></text:span><text:span text:style-name="T802">DE</text:span><text:span text:style-name="T803"><text:s/></text:span><text:span text:style-name="T804">CRITERIOS</text:span><text:span text:style-name="T805"><text:s/></text:span><text:span text:style-name="T806">VALORABLES</text:span><text:span text:style-name="T807"><text:s/></text:span><text:span text:style-name="T808">EN</text:span><text:span text:style-name="T809"><text:s/></text:span><text:span text:style-name="T810">CIFRAS</text:span><text:span text:style-name="T811"><text:s/></text:span><text:span text:style-name="T812">O</text:span><text:span text:style-name="T813"><text:s/></text:span><text:span text:style-name="T814"><text:s/></text:span><text:span text:style-name="T815">PORCENTAJES.</text:span><text:span text:style-name="T816"><text:s/></text:span>ACUERDOS<text:span text:style-name="T817"><text:s/></text:span>QUE<text:span text:style-name="T818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margin-top="0.002in" fo:margin-left="0.0138in">
        <style:tab-stops/>
      </style:paragraph-properties>
    </style:style>
    <style:style style:name="T727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64" draw:id="id2" draw:style-name="a2" draw:name="Text Box 1" text:anchor-type="paragraph" svg:x="2.45in" svg:y="11.51597in" svg:width="2.64931in" svg:height="0.09722in" style:rel-width="scale" style:rel-height="scale"><draw:text-box><text:p text:style-name="P4"><text:span text:style-name="T5">CSV: 35600IDOC26C23D983B92C6049A27A87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4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64" draw:id="id6" draw:style-name="a6" draw:name="Text Box 1" text:anchor-type="paragraph" svg:x="2.45in" svg:y="11.51597in" svg:width="2.64931in" svg:height="0.09722in" style:rel-width="scale" style:rel-height="scale"><draw:text-box><text:p text:style-name="P726"><text:span text:style-name="T727">CSV: 35600IDOC26C23D983B92C6049A27A87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9T06:56:00Z</meta:creation-date>
    <dc:date>2025-09-29T06:56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5-09-29T00:00:00Z</meta:user-defined>
    <meta:document-statistic meta:page-count="2" meta:paragraph-count="13" meta:word-count="463" meta:character-count="3033" meta:row-count="60" meta:non-whitespace-character-count="2578"/>
  </office:meta>
</office:document-meta>
</file>