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align="justify" fo:margin-right="0.0812in"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20%" fo:margin-right="0.08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4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6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451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493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P163" style:parent-style-name="Textkörper" style:family="paragraph">
      <style:paragraph-properties fo:text-align="justify" fo:line-height="120%" fo:margin-right="0.0805in" fo:text-indent="0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26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2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0.032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3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3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0.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0.0166in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-complex="Arial" fo:font-style="italic" style:font-style-asian="italic" fo:letter-spacing="0.0166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173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style:font-name-complex="Arial" fo:font-style="italic" style:font-style-asian="italic" fo:letter-spacing="0.0166in"/>
    </style:style>
    <style:style style:name="T198" style:parent-style-name="Absatz-Standardschriftart" style:family="text">
      <style:text-properties style:font-name-complex="Arial" fo:font-style="italic" style:font-style-asian="italic"/>
    </style:style>
    <style:style style:name="T199" style:parent-style-name="Absatz-Standardschriftart" style:family="text">
      <style:text-properties style:font-name-complex="Arial" fo:font-style="italic" style:font-style-asian="italic" fo:letter-spacing="0.0173in"/>
    </style:style>
    <style:style style:name="T200" style:parent-style-name="Absatz-Standardschriftart" style:family="text">
      <style:text-properties style:font-name-complex="Arial" fo:font-style="italic" style:font-style-asian="italic"/>
    </style:style>
    <style:style style:name="T201" style:parent-style-name="Absatz-Standardschriftart" style:family="text">
      <style:text-properties style:font-name-complex="Arial" fo:font-style="italic" style:font-style-asian="italic" fo:letter-spacing="0.0159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166in"/>
    </style:style>
    <style:style style:name="T208" style:parent-style-name="Absatz-Standardschriftart" style:family="text">
      <style:text-properties style:font-name-complex="Arial" fo:font-style="italic" style:font-style-asian="italic"/>
    </style:style>
    <style:style style:name="T209" style:parent-style-name="Absatz-Standardschriftart" style:family="text">
      <style:text-properties style:font-name-complex="Arial" fo:font-style="italic" style:font-style-asian="italic" fo:letter-spacing="0.0145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style:font-name-complex="Arial" fo:font-style="italic" style:font-style-asian="italic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006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381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-complex="Arial" fo:font-style="italic" style:font-style-asian="italic"/>
    </style:style>
    <style:style style:name="T232" style:parent-style-name="Absatz-Standardschriftart" style:family="text">
      <style:text-properties style:font-name-complex="Arial" fo:font-style="italic" style:font-style-asian="italic" fo:letter-spacing="0.0006in"/>
    </style:style>
    <style:style style:name="T233" style:parent-style-name="Absatz-Standardschriftart" style:family="text">
      <style:text-properties style:font-name-complex="Arial" fo:font-style="italic" style:font-style-asian="italic"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/>
    </style:style>
    <style:style style:name="T235" style:parent-style-name="Absatz-Standardschriftart" style:family="text">
      <style:text-properties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0.0111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0.0256in"/>
    </style:style>
    <style:style style:name="T277" style:parent-style-name="Absatz-Standardschriftart" style:family="text">
      <style:text-properties fo:letter-spacing="0.022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5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5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2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3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33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3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4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31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4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45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Textkörper" style:family="paragraph">
      <style:paragraph-properties fo:text-align="justify" fo:line-height="120%" fo:margin-right="0.081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style:font-name="Times New Roman" fo:letter-spacing="0.034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style:font-name="Times New Roman" fo:letter-spacing="0.0506in" style:text-scale="99%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05" style:family="table-column">
      <style:table-column-properties style:column-width="0.7368in" style:use-optimal-column-width="false"/>
    </style:style>
    <style:style style:name="TableColumn406" style:family="table-column">
      <style:table-column-properties style:column-width="1.4298in" style:use-optimal-column-width="false"/>
    </style:style>
    <style:style style:name="TableColumn407" style:family="table-column">
      <style:table-column-properties style:column-width="1.0798in" style:use-optimal-column-width="false"/>
    </style:style>
    <style:style style:name="TableColumn408" style:family="table-column">
      <style:table-column-properties style:column-width="1.3583in" style:use-optimal-column-width="false"/>
    </style:style>
    <style:style style:name="Table404" style:family="table">
      <style:table-properties style:width="4.6048in" fo:margin-left="1.3826in" table:align="left"/>
    </style:style>
    <style:style style:name="TableRow409" style:family="table-row">
      <style:table-row-properties style:min-row-height="0.4597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12" style:parent-style-name="TableParagraph" style:family="paragraph">
      <style:paragraph-properties fo:margin-left="0.1888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16" style:parent-style-name="TableParagraph" style:family="paragraph">
      <style:paragraph-properties fo:margin-left="0.0958in">
        <style:tab-stops/>
      </style:paragraph-properties>
    </style:style>
    <style:style style:name="T417" style:parent-style-name="Absatz-Standardschriftart" style:family="text">
      <style:text-properties style:font-name="Arial" fo:font-size="9pt" style:font-size-asian="9pt"/>
    </style:style>
    <style:style style:name="T418" style:parent-style-name="Absatz-Standardschriftart" style:family="text">
      <style:text-properties style:font-name="Arial" fo:letter-spacing="-0.002in" fo:font-size="9pt" style:font-size-asian="9pt"/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23" style:parent-style-name="TableParagraph" style:family="paragraph">
      <style:paragraph-properties fo:margin-left="0.0743in">
        <style:tab-stops/>
      </style:paragraph-properties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42" style:family="table-row">
      <style:table-row-properties style:row-height="0.1784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423in" fo:margin-left="0.0506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9pt" style:font-size-asian="9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423in" fo:margin-left="0.292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423in" fo:margin-left="0.540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23in" fo:margin-left="0.817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TableRow455" style:family="table-row">
      <style:table-row-properties style:row-height="0.179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506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292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4708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7472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ableRow468" style:family="table-row">
      <style:table-row-properties style:row-height="0.1798in" style:use-optimal-row-height="false"/>
    </style:style>
    <style:style style:name="TableCell4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388in" fo:margin-left="0.6104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388in" fo:margin-left="0.7472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7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77" style:parent-style-name="Textkörper" style:family="paragraph">
      <style:paragraph-properties fo:text-align="justify" fo:margin-top="0.0513in" fo:line-height="120%" fo:margin-right="0.0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548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55in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8" style:parent-style-name="Textkörper" style:family="paragraph">
      <style:paragraph-properties fo:text-align="justify" fo:line-height="120%" fo:margin-right="0.079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284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55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65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52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62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9" style:parent-style-name="Textkörper" style:family="paragraph">
      <style:paragraph-properties fo:text-align="justify" fo:line-height="120%" fo:margin-right="0.079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style:font-name="Times New Roman" fo:letter-spacing="0.0451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5" style:parent-style-name="Textkörper" style:family="paragraph">
      <style:paragraph-properties fo:text-align="justify" fo:line-height="120%" fo:margin-right="0.081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style:font-name="Times New Roman" fo:letter-spacing="0.0479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6" style:parent-style-name="Textkörper" style:family="paragraph">
      <style:paragraph-properties fo:text-align="justify" fo:margin-top="0.0513in" fo:line-height="120%" fo:margin-right="0.080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style:font-name="Times New Roman" fo:letter-spacing="0.0465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3" style:parent-style-name="Textkörper" style:family="paragraph">
      <style:paragraph-properties fo:text-align="justify" fo:line-height="120%" fo:margin-right="0.079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style:font-name="Times New Roman" fo:letter-spacing="0.034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659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style:font-name="Times New Roman" fo:letter-spacing="0.0291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style:font-name="Times New Roman" fo:letter-spacing="0.0423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style:font-name="Times New Roman" fo:letter-spacing="0.0458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534in" style:text-scale="99%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34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6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61in"/>
    </style:style>
    <style:style style:name="T905" style:parent-style-name="Absatz-Standardschriftart" style:family="text">
      <style:text-properties fo:letter-spacing="0.036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6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7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35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0.035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59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style:font-name="Times New Roman" fo:letter-spacing="0.0631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83in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0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041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048in" fo:font-size="10pt" style:font-size-asian="10pt"/>
    </style:style>
    <style:style style:name="T956" style:parent-style-name="Absatz-Standardschriftart" style:family="text">
      <style:text-properties style:font-name="Arial" fo:letter-spacing="0.0006in" fo:font-size="10pt" style:font-size-asian="10pt"/>
    </style:style>
    <style:style style:name="T957" style:parent-style-name="Absatz-Standardschriftart" style:family="text">
      <style:text-properties style:font-name="Arial" fo:letter-spacing="0.0034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034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2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27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006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06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013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-0.0034in" fo:font-size="10pt" style:font-size-asian="10pt"/>
    </style:style>
    <style:style style:name="T998" style:parent-style-name="Absatz-Standardschriftart" style:family="text">
      <style:text-properties style:font-name="Arial" fo:letter-spacing="0.0006in" fo:font-size="10pt" style:font-size-asian="10pt"/>
    </style:style>
    <style:style style:name="T999" style:parent-style-name="Absatz-Standardschriftart" style:family="text">
      <style:text-properties style:font-name="Arial" fo:letter-spacing="-0.0034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-0.0041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-0.0048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-0.0027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-0.0027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41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-0.0027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-0.0048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-0.0034in" fo:font-size="10pt" style:font-size-asian="10pt"/>
    </style:style>
    <style:style style:name="T1016" style:parent-style-name="Absatz-Standardschriftart" style:family="text">
      <style:text-properties style:font-name="Arial" fo:letter-spacing="0.0006in" fo:font-size="10pt" style:font-size-asian="10pt"/>
    </style:style>
    <style:style style:name="T1017" style:parent-style-name="Absatz-Standardschriftart" style:family="text">
      <style:text-properties style:font-name="Arial" fo:letter-spacing="-0.0048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P101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18in"/>
    </style:style>
    <style:style style:name="P10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25" style:family="table-column">
      <style:table-column-properties style:column-width="4.3048in" style:use-optimal-column-width="false"/>
    </style:style>
    <style:style style:name="TableColumn1026" style:family="table-column">
      <style:table-column-properties style:column-width="0.8333in" style:use-optimal-column-width="false"/>
    </style:style>
    <style:style style:name="Table1024" style:family="table">
      <style:table-properties style:width="5.1381in" fo:margin-left="1.1125in" table:align="left"/>
    </style:style>
    <style:style style:name="TableRow1027" style:family="table-row">
      <style:table-row-properties style:min-row-height="0.4097in" style:use-optimal-row-height="false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1138in" fo:margin-left="0.9125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34in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6" style:parent-style-name="TableParagraph" style:family="paragraph">
      <style:paragraph-properties fo:text-align="center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38" style:family="table-row">
      <style:table-row-properties style:row-height="0.2715in" style:use-optimal-row-height="false"/>
    </style:style>
    <style:style style:name="TableCell10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472in" fo:margin-left="0.0409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69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55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41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486in" fo:margin-left="0.4291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ableRow1059" style:family="table-row">
      <style:table-row-properties style:row-height="0.2666in" style:use-optimal-row-height="false"/>
    </style:style>
    <style:style style:name="TableCell1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51in" fo:margin-left="0.0409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076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-0.0069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-0.0055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72in" fo:margin-left="0.2375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ableRow1072" style:family="table-row">
      <style:table-row-properties style:row-height="0.2666in" style:use-optimal-row-height="false"/>
    </style:style>
    <style:style style:name="TableCell1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451in" fo:margin-left="0.0409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69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6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48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72in" fo:margin-left="0.35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ableRow1089" style:family="table-row">
      <style:table-row-properties style:row-height="0.268in" style:use-optimal-row-height="false"/>
    </style:style>
    <style:style style:name="TableCell1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72in" fo:margin-left="0.0409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-0.0069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-0.0055in" fo:font-size="10pt" style:font-size-asian="10pt"/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1097" style:parent-style-name="Absatz-Standardschriftart" style:family="text">
      <style:text-properties style:font-name="Arial" fo:letter-spacing="-0.0048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486in" fo:margin-left="0.352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ableRow1106" style:family="table-row">
      <style:table-row-properties style:row-height="0.3263in" style:use-optimal-row-height="false"/>
    </style:style>
    <style:style style:name="TableCell1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402in" fo:margin-right="0.8944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55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41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-0.0034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77in" fo:margin-left="0.2375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ableRow1130" style:family="table-row">
      <style:table-row-properties style:row-height="0.2666in" style:use-optimal-row-height="false"/>
    </style:style>
    <style:style style:name="TableCell1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51in" fo:margin-left="0.0409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69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55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55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472in" fo:margin-left="0.4291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ableRow1149" style:family="table-row">
      <style:table-row-properties style:row-height="0.2666in" style:use-optimal-row-height="false"/>
    </style:style>
    <style:style style:name="TableCell1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451in" fo:margin-left="0.0409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69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48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48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472in" fo:margin-left="0.352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ableRow1168" style:family="table-row">
      <style:table-row-properties style:row-height="0.268in" style:use-optimal-row-height="false"/>
    </style:style>
    <style:style style:name="TableCell1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472in" fo:margin-left="0.0409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-0.0083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-0.0069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-0.0062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486in" fo:margin-left="0.2375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ableRow1181" style:family="table-row">
      <style:table-row-properties style:row-height="0.2666in" style:use-optimal-row-height="false"/>
    </style:style>
    <style:style style:name="TableCell1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451in" fo:margin-left="0.040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69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55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48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472in" fo:margin-left="0.2375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ableRow1200" style:family="table-row">
      <style:table-row-properties style:row-height="0.268in" style:use-optimal-row-height="false"/>
    </style:style>
    <style:style style:name="TableCell1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472in" fo:margin-left="0.0409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62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41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41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86in" fo:margin-left="0.352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ableRow1217" style:family="table-row">
      <style:table-row-properties style:row-height="0.2666in" style:use-optimal-row-height="false"/>
    </style:style>
    <style:style style:name="TableCell1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51in" fo:margin-left="0.0409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-0.0062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-0.0048in" fo:font-size="10pt" style:font-size-asian="10pt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1225" style:parent-style-name="Absatz-Standardschriftart" style:family="text">
      <style:text-properties style:font-name="Arial" fo:letter-spacing="-0.0041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472in" fo:margin-left="0.2375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ableRow1236" style:family="table-row">
      <style:table-row-properties style:row-height="0.268in" style:use-optimal-row-height="false"/>
    </style:style>
    <style:style style:name="TableCell12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72in" fo:margin-left="0.0409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55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-0.0048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-0.0034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486in" fo:margin-left="0.352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ableRow1257" style:family="table-row">
      <style:table-row-properties style:row-height="0.2666in" style:use-optimal-row-height="false"/>
    </style:style>
    <style:style style:name="TableCell1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451in" fo:margin-left="0.0409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62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48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48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72in" fo:margin-left="0.352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ableRow1278" style:family="table-row">
      <style:table-row-properties style:row-height="0.268in" style:use-optimal-row-height="false"/>
    </style:style>
    <style:style style:name="TableCell1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458in" fo:margin-left="0.0409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-0.0062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41in" fo:font-size="10pt" style:font-size-asian="10pt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1286" style:parent-style-name="Absatz-Standardschriftart" style:family="text">
      <style:text-properties style:font-name="Arial" fo:letter-spacing="-0.0034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472in" fo:margin-left="0.2375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P129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26" style:family="table-column">
      <style:table-column-properties style:column-width="4.3048in" style:use-optimal-column-width="false"/>
    </style:style>
    <style:style style:name="TableColumn1327" style:family="table-column">
      <style:table-column-properties style:column-width="0.8333in" style:use-optimal-column-width="false"/>
    </style:style>
    <style:style style:name="Table1325" style:family="table">
      <style:table-properties style:width="5.1381in" fo:margin-left="1.1125in" table:align="left"/>
    </style:style>
    <style:style style:name="TableRow1328" style:family="table-row">
      <style:table-row-properties style:min-row-height="0.2631in" style:use-optimal-row-height="false"/>
    </style:style>
    <style:style style:name="TableCell132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458in" fo:margin-left="0.040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69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48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48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79in" fo:margin-left="0.2375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Row1347" style:family="table-row">
      <style:table-row-properties style:row-height="0.343in" style:use-optimal-row-height="false"/>
    </style:style>
    <style:style style:name="TableCell13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2in" fo:margin-left="0.0409in" fo:margin-right="0.377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62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48in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-0.0041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65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84in" fo:margin-left="0.2375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Row1374" style:family="table-row">
      <style:table-row-properties style:row-height="0.275in" style:use-optimal-row-height="false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472in" fo:margin-right="0.002in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472in" fo:margin-left="0.159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83" style:parent-style-name="Standard" style:family="paragraph">
      <style:paragraph-properties fo:margin-top="0.0513in" fo:margin-left="1.2284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89" style:family="table-column">
      <style:table-column-properties style:column-width="3.1666in" style:use-optimal-column-width="false"/>
    </style:style>
    <style:style style:name="TableColumn1390" style:family="table-column">
      <style:table-column-properties style:column-width="0.9451in" style:use-optimal-column-width="false"/>
    </style:style>
    <style:style style:name="Table1388" style:family="table">
      <style:table-properties style:width="4.1118in" fo:margin-left="1.6263in" table:align="left"/>
    </style:style>
    <style:style style:name="TableRow1391" style:family="table-row">
      <style:table-row-properties style:min-row-height="0.3368in" style:use-optimal-row-height="false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77in" fo:margin-left="0.484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77in" fo:margin-left="0.0423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02" style:family="table-row">
      <style:table-row-properties style:row-height="0.2736in" style:use-optimal-row-height="false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451in" fo:margin-left="0.0409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069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62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41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472in" fo:margin-left="0.2687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ableRow1419" style:family="table-row">
      <style:table-row-properties style:row-height="0.2847in" style:use-optimal-row-height="false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52in" fo:margin-right="0.0006in"/>
    </style:style>
    <style:style style:name="T1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52in" fo:margin-left="0.2687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28" style:parent-style-name="Textkörper" style:family="paragraph">
      <style:paragraph-properties fo:text-align="justify" fo:margin-top="0.0513in" fo:line-height="120%" fo:margin-right="0.081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05in"/>
    </style:style>
    <style:style style:name="T1431" style:parent-style-name="Absatz-Standardschriftart" style:family="text">
      <style:text-properties fo:letter-spacing="0.031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0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3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1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9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0.0319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59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8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2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0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8in"/>
    </style:style>
    <style:style style:name="T1470" style:parent-style-name="Absatz-Standardschriftart" style:family="text">
      <style:text-properties fo:letter-spacing="0.020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0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0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0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08in"/>
    </style:style>
    <style:style style:name="T1481" style:parent-style-name="Absatz-Standardschriftart" style:family="text">
      <style:text-properties fo:letter-spacing="0.020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08in"/>
    </style:style>
    <style:style style:name="T1484" style:parent-style-name="Absatz-Standardschriftart" style:family="text">
      <style:text-properties style:font-name="Times New Roman" fo:letter-spacing="0.0604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2in"/>
    </style:style>
    <style:style style:name="T1501" style:parent-style-name="Absatz-Standardschriftart" style:family="text">
      <style:text-properties fo:letter-spacing="0.015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2in"/>
    </style:style>
    <style:style style:name="T1507" style:parent-style-name="Absatz-Standardschriftart" style:family="text">
      <style:text-properties style:font-name="Times New Roman" fo:letter-spacing="0.0604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118in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12" style:parent-style-name="Textkörper" style:family="paragraph">
      <style:paragraph-properties fo:text-align="justify" fo:line-height="120%" fo:margin-right="0.0805in"/>
    </style:style>
    <style:style style:name="T1513" style:parent-style-name="Absatz-Standardschriftart" style:family="text">
      <style:text-properties fo:font-weight="bold" style:font-weight-asian="bold" fo:letter-spacing="-0.0006in"/>
    </style:style>
    <style:style style:name="T1514" style:parent-style-name="Absatz-Standardschriftart" style:family="text">
      <style:text-properties fo:font-weight="bold" style:font-weight-asian="bold"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27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style:font-name="Times New Roman" fo:letter-spacing="0.0375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5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145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562in" style:text-scale="99%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8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1in"/>
    </style:style>
    <style:style style:name="P1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2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573" style:parent-style-name="Absatz-Standardschriftart" style:family="text">
      <style:text-properties fo:letter-spacing="-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55in"/>
    </style:style>
    <style:style style:name="T1578" style:parent-style-name="Absatz-Standardschriftart" style:family="text">
      <style:text-properties fo:letter-spacing="-0.0006in"/>
    </style:style>
    <style:style style:name="P1579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48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284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112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<text:span text:style-name="T40"><text:s/></text:span>del<text:s/><text:span text:style-name="T41">presente<text:s/></text:span>escrito<text:span text:style-name="T42"><text:s/></text:span>se<text:span text:style-name="T43"><text:s/></text:span><text:span text:style-name="T44">le</text:span><text:span text:style-name="T45"><text:s/></text:span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pan text:style-name="T54"><text:s/></text:span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6943/2025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52/2025</text:span><text:span text:style-name="T96"><text:s/></text:span><text:span text:style-name="T97">MCSB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emitida</text:span><text:span text:style-name="T107"><text:s/></text:span>por<text:span text:style-name="T108"><text:s/></text:span><text:span text:style-name="T109">el</text:span><text:span text:style-name="T110"><text:s/></text:span>Director<text:span text:style-name="T111"><text:s/></text:span><text:span text:style-name="T112">del</text:span><text:span text:style-name="T113"><text:s/></text:span><text:span text:style-name="T114">Museo</text:span><text:span text:style-name="T115"><text:s/></text:span>Arqueológico<text:span text:style-name="T116"><text:s/></text:span><text:span text:style-name="T117">de</text:span><text:span text:style-name="T118"><text:s/></text:span><text:span text:style-name="T119">Fuerteventura,</text:span><text:span text:style-name="T120"><text:s/></text:span>D.<text:span text:style-name="T121"><text:s/></text:span><text:span text:style-name="T122">Isidoro</text:span><text:span text:style-name="T123"><text:s/></text:span>Hernández<text:span text:style-name="T124"><text:s/></text:span>Sánchez,<text:span text:style-name="T125"><text:s/></text:span>que<text:span text:style-name="T126"><text:s/></text:span>cuenta<text:span text:style-name="T127"><text:s/>con</text:span><text:span text:style-name="T128"><text:s/></text:span><text:span text:style-name="T129">el</text:span><text:span text:style-name="T130"><text:s/></text:span><text:span text:style-name="T131">visto</text:span><text:span text:style-name="T132"><text:s/></text:span><text:span text:style-name="T133">bueno</text:span><text:span text:style-name="T134"><text:s/></text:span>del<text:span text:style-name="T135"><text:s/></text:span><text:span text:style-name="T136">Consejero</text:span><text:span text:style-name="T137"><text:s/></text:span><text:span text:style-name="T138">de</text:span><text:span text:style-name="T139"><text:s/></text:span><text:span text:style-name="T140">Área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Cultura,</text:span><text:span text:style-name="T147"><text:s/></text:span><text:span text:style-name="T148">Patrimonio</text:span><text:span text:style-name="T149"><text:s/></text:span>Cultural<text:span text:style-name="T150"><text:s/></text:span>e<text:span text:style-name="T151"><text:s/></text:span><text:span text:style-name="T152">Innovación,</text:span><text:span text:style-name="T153"><text:s/></text:span>D.<text:span text:style-name="T154"><text:s/></text:span>Rayco<text:span text:style-name="T155"><text:s/></text:span><text:span text:style-name="T156">de</text:span><text:span text:style-name="T157"><text:s/></text:span>León<text:span text:style-name="T158"><text:s/></text:span><text:span text:style-name="T159">Jordán,</text:span><text:span text:style-name="T160"><text:s/></text:span><text:span text:style-name="T161">de</text:span><text:span text:style-name="T162"><text:s/></text:span>fecha</text:p>
      <text:p text:style-name="P163"><text:span text:style-name="T164">18</text:span><text:span text:style-name="T165"><text:s/></text:span><text:span text:style-name="T166">de</text:span><text:span text:style-name="T167"><text:s/></text:span>septiembre<text:span text:style-name="T168"><text:s/></text:span><text:span text:style-name="T169">de</text:span><text:span text:style-name="T170"><text:s/></text:span><text:span text:style-name="T171">2025,</text:span><text:span text:style-name="T172"><text:s/></text:span><text:span text:style-name="T173">mediante</text:span><text:span text:style-name="T174"><text:s/></text:span><text:span text:style-name="T175">la</text:span><text:span text:style-name="T176"><text:s/></text:span>cual<text:span text:style-name="T177"><text:s/></text:span>solicita<text:span text:style-name="T178"><text:s/></text:span><text:span text:style-name="T179">transferir</text:span><text:span text:style-name="T180"><text:s/></text:span><text:span text:style-name="T181">créditos</text:span><text:span text:style-name="T182"><text:s/></text:span><text:span text:style-name="T183">de</text:span><text:span text:style-name="T184"><text:s/></text:span>los<text:span text:style-name="T185"><text:s/></text:span><text:span text:style-name="T186">capítulos</text:span><text:span text:style-name="T187"><text:s/></text:span><text:span text:style-name="T188">II</text:span><text:span text:style-name="T189"><text:s/></text:span><text:span text:style-name="T190">“Gastos</text:span><text:span text:style-name="T191"><text:s/></text:span><text:span text:style-name="T192">Corrientes</text:span><text:span text:style-name="T193"><text:s/></text:span><text:span text:style-name="T194">en</text:span><text:span text:style-name="T195"><text:s/></text:span><text:span text:style-name="T196">Bienes</text:span><text:span text:style-name="T197"><text:s/></text:span><text:span text:style-name="T198">y</text:span><text:span text:style-name="T199"><text:s/></text:span><text:span text:style-name="T200">Servicios”</text:span><text:span text:style-name="T201"><text:s/></text:span>y<text:span text:style-name="T202"><text:s/></text:span><text:span text:style-name="T203">VI</text:span><text:span text:style-name="T204"><text:s/></text:span><text:span text:style-name="T205">“</text:span><text:span text:style-name="T206">”Inversiones</text:span><text:span text:style-name="T207"><text:s/></text:span><text:span text:style-name="T208">Reales”</text:span><text:span text:style-name="T209"><text:s/></text:span>del<text:span text:style-name="T210"><text:s/></text:span>programa<text:span text:style-name="T211"><text:s/></text:span><text:span text:style-name="T212">de</text:span><text:span text:style-name="T213"><text:s/></text:span><text:span text:style-name="T214">gasto</text:span><text:span text:style-name="T215"><text:s/></text:span><text:span text:style-name="T216">3330X</text:span><text:span text:style-name="T217"><text:s/></text:span><text:span text:style-name="T218">“Museo<text:s/></text:span><text:span text:style-name="T219">Arqueológico</text:span><text:span text:style-name="T220"><text:s/></text:span><text:span text:style-name="T221">Insular”</text:span><text:span text:style-name="T222"><text:s/></text:span><text:span text:style-name="T223">al</text:span><text:s/>capítulo<text:span text:style-name="T224"><text:s/></text:span><text:span text:style-name="T225">II</text:span><text:span text:style-name="T226"><text:s/></text:span><text:span text:style-name="T227">del</text:span><text:span text:style-name="T228"><text:s/></text:span>programa<text:span text:style-name="T229"><text:s/></text:span><text:span text:style-name="T230">3360B</text:span><text:s/><text:span text:style-name="T231">“Campaña</text:span><text:span text:style-name="T232"><text:s/></text:span><text:span text:style-name="T233">Excavación</text:span><text:span text:style-name="T234"><text:s/></text:span><text:span text:style-name="T235">Arqueológica</text:span><text:span text:style-name="T236"><text:s/></text:span><text:span text:style-name="T237">Lobos”</text:span><text:span text:style-name="T238">,</text:span><text:span text:style-name="T239"><text:s/></text:span><text:span text:style-name="T240">por</text:span><text:span text:style-name="T241"><text:s/></text:span>importe<text:span text:style-name="T242"><text:s/></text:span><text:span text:style-name="T243">de</text:span><text:span text:style-name="T244"><text:s/></text:span><text:span text:style-name="T245">diecinueve</text:span><text:span text:style-name="T246"><text:s/></text:span>mil<text:span text:style-name="T247"><text:s/></text:span><text:span text:style-name="T248">trescientos</text:span><text:span text:style-name="T249"><text:s/></text:span><text:span text:style-name="T250">dieciséis</text:span><text:span text:style-name="T251"><text:s/></text:span><text:span text:style-name="T252">euros</text:span><text:span text:style-name="T253"><text:s/></text:span>con<text:span text:style-name="T254"><text:s/></text:span><text:span text:style-name="T255">sesenta</text:span><text:span text:style-name="T256"><text:s/></text:span>y<text:span text:style-name="T257"><text:s/></text:span><text:span text:style-name="T258">tres</text:span><text:span text:style-name="T259"><text:s/></text:span><text:span text:style-name="T260">céntimos</text:span><text:span text:style-name="T261"><text:s/></text:span><text:span text:style-name="T262">(19.316,63</text:span><text:span text:style-name="T263"><text:s/></text:span><text:span text:style-name="T264">€),</text:span><text:span text:style-name="T265"><text:s/></text:span>para<text:span text:style-name="T266"><text:s/></text:span><text:span text:style-name="T267">poder</text:span><text:span text:style-name="T268"><text:s/></text:span>sufragar<text:span text:style-name="T269"><text:s/></text:span><text:span text:style-name="T270">la</text:span><text:span text:style-name="T271"><text:s/></text:span><text:span text:style-name="T272">organización</text:span><text:span text:style-name="T273"><text:s/></text:span><text:span text:style-name="T274">de</text:span><text:span text:style-name="T275"><text:s/></text:span>la<text:span text:style-name="T276"><text:s/></text:span>campaña<text:span text:style-name="T277"><text:s/></text:span><text:span text:style-name="T278">de</text:span><text:span text:style-name="T279"><text:s/></text:span><text:span text:style-name="T280">excavaciones<text:s/></text:span>arqueológicas<text:s/><text:span text:style-name="T281">en</text:span><text:span text:style-name="T282"><text:s/></text:span><text:span text:style-name="T283">el</text:span><text:span text:style-name="T284"><text:s/></text:span><text:span text:style-name="T285">islote</text:span><text:span text:style-name="T286"><text:s/></text:span><text:span text:style-name="T287">de</text:span><text:span text:style-name="T288"><text:s/></text:span>Lobos.<text:span text:style-name="T289"><text:s/></text:span><text:span text:style-name="T290">En</text:span><text:span text:style-name="T291"><text:s/></text:span><text:span text:style-name="T292">dicha</text:span><text:span text:style-name="T293"><text:s/></text:span><text:span text:style-name="T294">Memoria-Propuesta</text:span><text:span text:style-name="T295"><text:s/></text:span>se<text:span text:style-name="T296"><text:s/></text:span><text:span text:style-name="T297">ha</text:span><text:span text:style-name="T298"><text:s/></text:span><text:span text:style-name="T299">incurrido</text:span><text:span text:style-name="T300"><text:s/></text:span><text:span text:style-name="T301">en</text:span><text:span text:style-name="T302"><text:s/>un</text:span><text:span text:style-name="T303"><text:s/></text:span><text:span text:style-name="T304">error</text:span><text:span text:style-name="T305"><text:s/></text:span><text:span text:style-name="T306">en</text:span><text:span text:style-name="T307"><text:s/></text:span>la<text:span text:style-name="T308"><text:s/></text:span>codificación<text:span text:style-name="T309"><text:s/></text:span><text:span text:style-name="T310">de</text:span><text:span text:style-name="T311"><text:s/></text:span><text:span text:style-name="T312">una</text:span><text:span text:style-name="T313"><text:s/></text:span><text:span text:style-name="T314">de</text:span><text:span text:style-name="T315"><text:s/></text:span>las<text:span text:style-name="T316"><text:s/></text:span><text:span text:style-name="T317">aplicaciones</text:span><text:span text:style-name="T318"><text:s/></text:span><text:span text:style-name="T319">presupuestarias</text:span><text:span text:style-name="T320"><text:s/></text:span><text:span text:style-name="T321">propuestas</text:span><text:span text:style-name="T322"><text:s/></text:span>a<text:span text:style-name="T323"><text:s/></text:span><text:span text:style-name="T324">reducir,</text:span><text:span text:style-name="T325"><text:s/></text:span><text:span text:style-name="T326">en</text:span><text:span text:style-name="T327"><text:s/></text:span><text:span text:style-name="T328">lugar</text:span><text:span text:style-name="T329"><text:s/></text:span><text:span text:style-name="T330">de</text:span><text:span text:style-name="T331"><text:s/></text:span><text:span text:style-name="T332">la</text:span><text:span text:style-name="T333"><text:s/></text:span>económica<text:span text:style-name="T334"><text:s/></text:span><text:span text:style-name="T335">622.0625,</text:span><text:span text:style-name="T336"><text:s/></text:span><text:span text:style-name="T337">la</text:span><text:span text:style-name="T338"><text:s/></text:span><text:span text:style-name="T339">correcta</text:span><text:span text:style-name="T340"><text:s/></text:span><text:span text:style-name="T341">es</text:span><text:span text:style-name="T342"><text:s/></text:span><text:span text:style-name="T343">622.0025;</text:span><text:span text:style-name="T344"><text:s/></text:span>así<text:span text:style-name="T345"><text:s/></text:span><text:span text:style-name="T346">como</text:span><text:span text:style-name="T347"><text:s/></text:span><text:span text:style-name="T348">en</text:span><text:span text:style-name="T349"><text:s/></text:span><text:span text:style-name="T350">el</text:span><text:span text:style-name="T351"><text:s/></text:span>total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transferencia</text:span><text:span text:style-name="T358"><text:s/></text:span>positiva.</text:p>
      <text:p text:style-name="P359"/>
      <text:p text:style-name="P360"><text:span text:style-name="T361">Vistos</text:span><text:span text:style-name="T362"><text:s/></text:span><text:span text:style-name="T363">los</text:span><text:span text:style-name="T364"><text:s/></text:span>siguientes<text:span text:style-name="T365"><text:s/></text:span>documentos<text:span text:style-name="T366"><text:s/></text:span><text:span text:style-name="T367">contables</text:span><text:span text:style-name="T368"><text:s/></text:span><text:span text:style-name="T369">de</text:span><text:span text:style-name="T370"><text:s/></text:span><text:span text:style-name="T371">retención</text:span><text:span text:style-name="T372"><text:s/></text:span><text:span text:style-name="T373">de</text:span><text:span text:style-name="T374"><text:s/></text:span><text:span text:style-name="T375">créditos</text:span><text:span text:style-name="T376"><text:s/></text:span>para<text:span text:style-name="T377"><text:s/></text:span>expedientes<text:span text:style-name="T378"><text:s/></text:span><text:span text:style-name="T379">de</text:span><text:span text:style-name="T380"><text:s/></text:span><text:span text:style-name="T381">modificación</text:span><text:span text:style-name="T382"><text:s/></text:span>(101)<text:span text:style-name="T383"><text:s/></text:span>con<text:span text:style-name="T384"><text:s/></text:span><text:span text:style-name="T385">cargo</text:span><text:span text:style-name="T386"><text:s/></text:span>a<text:span text:style-name="T387"><text:s/></text:span>las<text:span text:style-name="T388"><text:s/></text:span><text:span text:style-name="T389">aplicaciones</text:span><text:span text:style-name="T390"><text:s/></text:span><text:span text:style-name="T391">presupuestarias</text:span><text:span text:style-name="T392"><text:s/></text:span>que<text:span text:style-name="T393"><text:s/></text:span><text:span text:style-name="T394">van</text:span><text:span text:style-name="T395"><text:s/></text:span>a<text:span text:style-name="T396"><text:s/></text:span>ser<text:span text:style-name="T397"><text:s/></text:span><text:span text:style-name="T398">objeto</text:span><text:span text:style-name="T399"><text:s/></text:span><text:span text:style-name="T400">de</text:span><text:span text:style-name="T401"><text:s/></text:span><text:span text:style-name="T402">reducción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<text:span text:style-name="T413">Fecha</text:span></text:p>
          </table:table-cell>
          <table:table-cell table:style-name="TableCell414">
            <text:p text:style-name="P415"/>
            <text:p text:style-name="P416"><text:span text:style-name="T417">Número</text:span><text:span text:style-name="T418"><text:s/></text:span><text:span text:style-name="T419">de<text:s/></text:span><text:span text:style-name="T420">Operación</text:span></text:p>
          </table:table-cell>
          <table:table-cell table:style-name="TableCell421">
            <text:p text:style-name="P422"/>
            <text:p text:style-name="P423"><text:span text:style-name="T424">Saldo</text:span><text:span text:style-name="T425"><text:s/></text:span><text:span text:style-name="T426">del</text:span><text:span text:style-name="T427"><text:s/></text:span><text:span text:style-name="T428">RC (€)</text:span></text:p>
          </table:table-cell>
          <table:table-cell table:style-name="TableCell429">
            <text:p text:style-name="P430"><text:span text:style-name="T431">Importe</text:span><text:span text:style-name="T432"><text:s/></text:span><text:span text:style-name="T433">utilizado</text:span><text:span text:style-name="T434"><text:s/>en</text:span><text:span text:style-name="T435"><text:s/></text:span><text:span text:style-name="T436">Expte</text:span><text:span text:style-name="T437"><text:s/>nº</text:span><text:span text:style-name="T438"><text:s/></text:span><text:span text:style-name="T439">52/2025</text:span><text:span text:style-name="T440"><text:s/></text:span><text:span text:style-name="T441">(€)</text:span></text:p>
          </table:table-cell>
        </table:table-row>
        <table:table-row table:style-name="TableRow442">
          <table:table-cell table:style-name="TableCell443">
            <text:p text:style-name="P444"><text:span text:style-name="T445">15/09/2025</text:span></text:p>
          </table:table-cell>
          <table:table-cell table:style-name="TableCell446">
            <text:p text:style-name="P447"><text:span text:style-name="T448">220250035607</text:span></text:p>
          </table:table-cell>
          <table:table-cell table:style-name="TableCell449">
            <text:p text:style-name="P450"><text:span text:style-name="T451">8.663,55</text:span></text:p>
          </table:table-cell>
          <table:table-cell table:style-name="TableCell452">
            <text:p text:style-name="P453"><text:span text:style-name="T454">8.663,55</text:span></text:p>
          </table:table-cell>
        </table:table-row>
        <table:table-row table:style-name="TableRow455">
          <table:table-cell table:style-name="TableCell456">
            <text:p text:style-name="P457"><text:span text:style-name="T458">18/09/2025</text:span></text:p>
          </table:table-cell>
          <table:table-cell table:style-name="TableCell459">
            <text:p text:style-name="P460"><text:span text:style-name="T461">220250035747</text:span></text:p>
          </table:table-cell>
          <table:table-cell table:style-name="TableCell462">
            <text:p text:style-name="P463"><text:span text:style-name="T464">10.653,08</text:span></text:p>
          </table:table-cell>
          <table:table-cell table:style-name="TableCell465">
            <text:p text:style-name="P466"><text:span text:style-name="T467">10.653,08</text:span></text:p>
          </table:table-cell>
        </table:table-row>
        <table:table-row table:style-name="TableRow468">
          <table:table-cell table:style-name="TableCell469" table:number-columns-spanned="2">
            <text:p text:style-name="Standard"/>
          </table:table-cell>
          <table:covered-table-cell/>
          <table:table-cell table:style-name="TableCell470">
            <text:p text:style-name="P471"><text:span text:style-name="T472">TOTAL</text:span></text:p>
          </table:table-cell>
          <table:table-cell table:style-name="TableCell473">
            <text:p text:style-name="P474"><text:span text:style-name="T475">19.316,63</text:span></text:p>
          </table:table-cell>
        </table:table-row>
      </table:table>
      <text:p text:style-name="P476"/>
      <text:p text:style-name="P477"><text:span text:style-name="T478">Visto</text:span><text:span text:style-name="T479"><text:s/></text:span>que<text:span text:style-name="T480"><text:s/></text:span><text:span text:style-name="T481">en</text:span><text:span text:style-name="T482"><text:s/></text:span>la<text:span text:style-name="T483"><text:s/></text:span><text:span text:style-name="T484">Memoria-Propuesta</text:span><text:span text:style-name="T485"><text:s/></text:span><text:span text:style-name="T486">del</text:span><text:span text:style-name="T487"><text:s/></text:span>Museo<text:span text:style-name="T488"><text:s/></text:span><text:span text:style-name="T489">Arqueológico</text:span><text:span text:style-name="T490"><text:s/></text:span>se<text:span text:style-name="T491"><text:s/></text:span><text:span text:style-name="T492">acredita</text:span><text:span text:style-name="T493"><text:s/></text:span>que<text:span text:style-name="T494"><text:s/></text:span><text:span text:style-name="T495">las</text:span><text:span text:style-name="T496"><text:s/></text:span><text:span text:style-name="T497">aplicaciones</text:span><text:span text:style-name="T498"><text:s/></text:span>presupuestarias<text:span text:style-name="T499"><text:s/></text:span>a<text:span text:style-name="T500"><text:s/></text:span><text:span text:style-name="T501">minorar</text:span><text:span text:style-name="T502"><text:s/></text:span>se<text:span text:style-name="T503"><text:s/></text:span>estiman<text:span text:style-name="T504"><text:s/></text:span><text:span text:style-name="T505">reducibles</text:span><text:span text:style-name="T506"><text:s/></text:span><text:span text:style-name="T507">sin</text:span><text:span text:style-name="T508"><text:s/></text:span><text:span text:style-name="T509">la</text:span><text:span text:style-name="T510"><text:s/></text:span><text:span text:style-name="T511">perturbación</text:span><text:span text:style-name="T512"><text:s/></text:span><text:span text:style-name="T513">en</text:span><text:span text:style-name="T514"><text:s/></text:span><text:span text:style-name="T515">el</text:span><text:span text:style-name="T516"><text:s/></text:span>servicio.</text:p>
      <text:p text:style-name="P517"/>
      <text:p text:style-name="P518"><text:span text:style-name="T519">Vista</text:span><text:span text:style-name="T520"><text:s/></text:span><text:span text:style-name="T521">la</text:span><text:span text:style-name="T522"><text:s/></text:span><text:span text:style-name="T523">Providencia</text:span><text:span text:style-name="T524"><text:s/></text:span><text:span text:style-name="T525">de</text:span><text:span text:style-name="T526"><text:s/></text:span><text:span text:style-name="T527">la</text:span><text:span text:style-name="T528"><text:s/></text:span>Consejera<text:span text:style-name="T529"><text:s/></text:span><text:span text:style-name="T530">de</text:span><text:span text:style-name="T531"><text:s/></text:span><text:span text:style-name="T532">Área</text:span><text:span text:style-name="T533"><text:s/></text:span>Insular<text:span text:style-name="T534"><text:s/></text:span><text:span text:style-name="T535">de</text:span><text:span text:style-name="T536"><text:s/></text:span>Hacienda,<text:span text:style-name="T537"><text:s/></text:span><text:span text:style-name="T538">Promoción</text:span><text:span text:style-name="T539"><text:s/></text:span><text:span text:style-name="T540">Económica,</text:span><text:span text:style-name="T541"><text:s/></text:span><text:span text:style-name="T542">Recursos</text:span><text:span text:style-name="T543"><text:s/></text:span><text:span text:style-name="T544">Humanos,</text:span><text:span text:style-name="T545"><text:s/></text:span><text:span text:style-name="T546">Deportes<text:s/></text:span>y<text:span text:style-name="T547"><text:s/></text:span>Movilidad<text:span text:style-name="T548"><text:s/></text:span><text:span text:style-name="T549">Sostenible,</text:span><text:span text:style-name="T550"><text:s/></text:span>Dña.<text:span text:style-name="T551"><text:s/></text:span><text:span text:style-name="T552">Nuria</text:span><text:span text:style-name="T553"><text:s/></text:span>Cabrera<text:span text:style-name="T554"><text:s/></text:span><text:span text:style-name="T555">Méndez,</text:span><text:span text:style-name="T556"><text:s/></text:span><text:span text:style-name="T557">de</text:span><text:span text:style-name="T558"><text:s/></text:span>fecha<text:span text:style-name="T559"><text:s/></text:span><text:span text:style-name="T560">24</text:span><text:span text:style-name="T561"><text:s/></text:span><text:span text:style-name="T562">de</text:span><text:span text:style-name="T563"><text:s/></text:span>septiembre<text:span text:style-name="T564"><text:s/></text:span><text:span text:style-name="T565">de</text:span><text:span text:style-name="T566"><text:s/></text:span><text:span text:style-name="T567">2025,</text:span><text:span text:style-name="T568"><text:s/></text:span>relativa<text:span text:style-name="T569"><text:s/></text:span>a<text:span text:style-name="T570"><text:s/></text:span>la<text:span text:style-name="T571"><text:s/></text:span><text:span text:style-name="T572">incoación</text:span><text:span text:style-name="T573"><text:s/></text:span>del<text:span text:style-name="T574"><text:s/></text:span><text:span text:style-name="T575">expediente</text:span><text:span text:style-name="T576"><text:s/></text:span><text:span text:style-name="T577">de</text:span><text:span text:style-name="T578"><text:s/></text:span><text:span text:style-name="T579">modificación</text:span><text:span text:style-name="T580"><text:s/></text:span><text:span text:style-name="T581">de</text:span><text:span text:style-name="T582"><text:s/></text:span><text:span text:style-name="T583">créditos</text:span><text:span text:style-name="T584"><text:s/></text:span><text:span text:style-name="T585">nº</text:span><text:span text:style-name="T586"><text:s/></text:span><text:span text:style-name="T587">52/2025.</text:span></text:p>
      <text:p text:style-name="P588"/>
      <text:p text:style-name="P589"><text:span text:style-name="T590">Visto</text:span><text:span text:style-name="T591"><text:s/></text:span><text:span text:style-name="T592">el</text:span><text:span text:style-name="T593"><text:s/></text:span>Informe-Propuesta<text:span text:style-name="T594"><text:s/></text:span><text:span text:style-name="T595">suscrito</text:span><text:span text:style-name="T596"><text:s/></text:span>por<text:span text:style-name="T597"><text:s/></text:span>la<text:span text:style-name="T598"><text:s/></text:span>Jefa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Oficina</text:span><text:span text:style-name="T605"><text:s/></text:span><text:span text:style-name="T606">de</text:span><text:span text:style-name="T607"><text:s/></text:span><text:span text:style-name="T608">Contabilidad</text:span><text:span text:style-name="T609"><text:s/></text:span>y<text:span text:style-name="T610"><text:s/></text:span><text:span text:style-name="T611">Presupuestos,</text:span><text:span text:style-name="T612"><text:s/></text:span>Dña.<text:span text:style-name="T613"><text:s/></text:span><text:span text:style-name="T614">María</text:span><text:span text:style-name="T615"><text:s/></text:span><text:span text:style-name="T616">del</text:span><text:span text:style-name="T617"><text:s/></text:span><text:span text:style-name="T618">Cristo</text:span><text:span text:style-name="T619"><text:s/></text:span>Sánchez<text:span text:style-name="T620"><text:s/></text:span><text:span text:style-name="T621">Berriel,</text:span><text:span text:style-name="T622"><text:s/></text:span><text:span text:style-name="T623">de</text:span><text:span text:style-name="T624"><text:s/></text:span>fecha<text:span text:style-name="T625"><text:s/></text:span><text:span text:style-name="T626">24</text:span><text:span text:style-name="T627"><text:s/></text:span><text:span text:style-name="T628">de</text:span><text:span text:style-name="T629"><text:s/></text:span>septiembre<text:span text:style-name="T630"><text:s/></text:span><text:span text:style-name="T631">de</text:span><text:span text:style-name="T632"><text:s/></text:span><text:span text:style-name="T633">2025.</text:span></text:p>
      <text:p text:style-name="P634"/>
      <text:p text:style-name="P635"><text:span text:style-name="T636">Visto</text:span><text:span text:style-name="T637"><text:s/></text:span><text:span text:style-name="T638">el</text:span><text:span text:style-name="T639"><text:s/></text:span>Informe<text:span text:style-name="T640"><text:s/></text:span><text:span text:style-name="T641">de</text:span><text:span text:style-name="T642"><text:s/></text:span><text:span text:style-name="T643">Intervención</text:span><text:span text:style-name="T644"><text:s/></text:span><text:span text:style-name="T645">emitido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Interventora</text:span><text:span text:style-name="T652"><text:s/></text:span>Accidental<text:span text:style-name="T653"><text:s/></text:span>del<text:span text:style-name="T654"><text:s/></text:span>Cabildo<text:span text:style-name="T655"><text:s/></text:span><text:span text:style-name="T656">de</text:span><text:span text:style-name="T657"><text:s/></text:span><text:span text:style-name="T658">Fuerteventura,</text:span><text:span text:style-name="T659"><text:s/></text:span>Dña.<text:span text:style-name="T660"><text:s/></text:span><text:span text:style-name="T661">María</text:span><text:span text:style-name="T662"><text:s/></text:span><text:span text:style-name="T663">Dolores</text:span><text:span text:style-name="T664"><text:s/></text:span><text:span text:style-name="T665">Miranda</text:span><text:span text:style-name="T666"><text:s/></text:span>López,<text:span text:style-name="T667"><text:s/></text:span><text:span text:style-name="T668">de</text:span><text:span text:style-name="T669"><text:s/></text:span>fecha<text:span text:style-name="T670"><text:s/></text:span><text:span text:style-name="T671">26</text:span><text:span text:style-name="T672"><text:s/></text:span><text:span text:style-name="T673">de</text:span><text:span text:style-name="T674"><text:s/></text:span>septiembre<text:span text:style-name="T675"><text:s/></text:span><text:span text:style-name="T676">de</text:span><text:span text:style-name="T677"><text:s/></text:span><text:span text:style-name="T678">2025.</text:span></text:p>
      <text:p text:style-name="P679"/>
      <text:p text:style-name="P704"/>
      <text:p text:style-name="P705"/>
      <text:p text:style-name="P706"><text:span text:style-name="T707">Considerando</text:span><text:s/>que se<text:s/><text:span text:style-name="T708">ha</text:span><text:s/><text:span text:style-name="T709">verificado</text:span><text:s/><text:span text:style-name="T710">que</text:span><text:s/>se cumple<text:span text:style-name="T711"><text:s/></text:span><text:span text:style-name="T712">los</text:span><text:span text:style-name="T713"><text:s/></text:span><text:span text:style-name="T714">requisitos</text:span><text:span text:style-name="T715"><text:s/></text:span><text:span text:style-name="T716">legales</text:span><text:s/><text:span text:style-name="T717"><text:s/></text:span>y<text:span text:style-name="T718"><text:s/></text:span><text:span text:style-name="T719">reglamentarios</text:span><text:span text:style-name="T720"><text:s/></text:span><text:span text:style-name="T721">para</text:span><text:span text:style-name="T722"><text:s/></text:span><text:span text:style-name="T723">la</text:span><text:span text:style-name="T724"><text:s/></text:span><text:span text:style-name="T725">aprobación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modificación.</text:span></text:p>
      <text:p text:style-name="P732"/>
      <text:p text:style-name="P733"><text:span text:style-name="T734">En</text:span><text:span text:style-name="T735"><text:s/></text:span><text:span text:style-name="T736">virtud</text:span><text:span text:style-name="T737"><text:s/></text:span><text:span text:style-name="T738">de</text:span><text:span text:style-name="T739"><text:s/></text:span><text:span text:style-name="T740">las</text:span><text:span text:style-name="T741"><text:s/></text:span><text:span text:style-name="T742">atribuciones</text:span><text:span text:style-name="T743"><text:s/></text:span><text:span text:style-name="T744">recogidas</text:span><text:span text:style-name="T745"><text:s/></text:span><text:span text:style-name="T746">en</text:span><text:span text:style-name="T747"><text:s/></text:span>la<text:span text:style-name="T748"><text:s/></text:span>Base<text:span text:style-name="T749"><text:s/></text:span>Undécima<text:span text:style-name="T750"><text:s/></text:span><text:span text:style-name="T751">de</text:span><text:span text:style-name="T752"><text:s/></text:span>Ejecución<text:span text:style-name="T753"><text:s/></text:span>del<text:span text:style-name="T754"><text:s/></text:span><text:span text:style-name="T755">Presupuesto</text:span><text:span text:style-name="T756"><text:s/></text:span>del<text:span text:style-name="T757"><text:s/></text:span><text:span text:style-name="T758">Cabildo</text:span><text:span text:style-name="T759"><text:s/></text:span><text:span text:style-name="T760">de</text:span><text:span text:style-name="T761"><text:s/></text:span><text:span text:style-name="T762">Fuerteventura</text:span><text:span text:style-name="T763"><text:s/></text:span><text:span text:style-name="T764">para</text:span><text:span text:style-name="T765"><text:s/></text:span><text:span text:style-name="T766">el</text:span><text:span text:style-name="T767"><text:s/></text:span><text:span text:style-name="T768">ejercicio</text:span><text:span text:style-name="T769"><text:s/></text:span><text:span text:style-name="T770">2025,</text:span><text:span text:style-name="T771"><text:s/></text:span><text:span text:style-name="T772">en</text:span><text:span text:style-name="T773"><text:s/></text:span>relación<text:span text:style-name="T774"><text:s/></text:span>con<text:span text:style-name="T775"><text:s/></text:span><text:span text:style-name="T776">los</text:span><text:span text:style-name="T777"><text:s/></text:span><text:span text:style-name="T778">artículos</text:span><text:span text:style-name="T779"><text:s/></text:span><text:span text:style-name="T780">179</text:span><text:span text:style-name="T781"><text:s/></text:span>y<text:span text:style-name="T782"><text:s/></text:span><text:span text:style-name="T783">180</text:span><text:span text:style-name="T784"><text:s/></text:span>del<text:span text:style-name="T785"><text:s/></text:span>Real<text:span text:style-name="T786"><text:s/></text:span>Decreto<text:span text:style-name="T787"><text:s/></text:span><text:span text:style-name="T788">Legislativo</text:span><text:span text:style-name="T789"><text:s/></text:span>2/2004,<text:span text:style-name="T790"><text:s/></text:span><text:span text:style-name="T791">de</text:span><text:span text:style-name="T792"><text:s/></text:span>5<text:span text:style-name="T793"><text:s/></text:span><text:span text:style-name="T794">de</text:span><text:span text:style-name="T795"><text:s/></text:span>marzo,<text:span text:style-name="T796"><text:s/></text:span>por<text:span text:style-name="T797"><text:s/></text:span><text:span text:style-name="T798">el</text:span><text:span text:style-name="T799"><text:s/></text:span>que<text:span text:style-name="T800"><text:s/></text:span>se<text:span text:style-name="T801"><text:s/></text:span>aprueba<text:span text:style-name="T802"><text:s/></text:span><text:span text:style-name="T803">el</text:span><text:span text:style-name="T804"><text:s/></text:span>texto<text:span text:style-name="T805"><text:s/></text:span><text:span text:style-name="T806">refundido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Ley</text:span><text:span text:style-name="T813"><text:s/></text:span>Reguladora<text:span text:style-name="T814"><text:s/></text:span><text:span text:style-name="T815">de</text:span><text:span text:style-name="T816"><text:s/></text:span><text:span text:style-name="T817">Haciendas</text:span><text:span text:style-name="T818"><text:s/></text:span><text:span text:style-name="T819">Locales</text:span><text:span text:style-name="T820"><text:s/></text:span>y<text:span text:style-name="T821"><text:s/></text:span><text:span text:style-name="T822">los</text:span><text:span text:style-name="T823"><text:s/></text:span><text:span text:style-name="T824">artículos</text:span><text:span text:style-name="T825"><text:s/></text:span><text:span text:style-name="T826">40,</text:span><text:span text:style-name="T827"><text:s/></text:span><text:span text:style-name="T828">41</text:span><text:span text:style-name="T829"><text:s/></text:span>y<text:span text:style-name="T830"><text:s/></text:span><text:span text:style-name="T831">42</text:span><text:span text:style-name="T832"><text:s/></text:span><text:span text:style-name="T833">del</text:span><text:span text:style-name="T834"><text:s/></text:span>Real<text:span text:style-name="T835"><text:s/></text:span><text:span text:style-name="T836">Decreto</text:span><text:span text:style-name="T837"><text:s/></text:span>500/90<text:span text:style-name="T838"><text:s/></text:span><text:span text:style-name="T839">de</text:span><text:span text:style-name="T840"><text:s/></text:span><text:span text:style-name="T841">20</text:span><text:span text:style-name="T842"><text:s/></text:span><text:span text:style-name="T843">de</text:span><text:span text:style-name="T844"><text:s/></text:span><text:span text:style-name="T845">abril</text:span><text:span text:style-name="T846"><text:s/></text:span>y<text:span text:style-name="T847"><text:s/></text:span><text:span text:style-name="T848">al</text:span><text:span text:style-name="T849"><text:s/></text:span>amparo<text:span text:style-name="T850"><text:s/></text:span><text:span text:style-name="T851">de</text:span><text:span text:style-name="T852"><text:s/></text:span><text:span text:style-name="T853">lo</text:span><text:span text:style-name="T854"><text:s/></text:span><text:span text:style-name="T855">establecido</text:span>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artículo</text:span><text:span text:style-name="T862"><text:s/></text:span><text:span text:style-name="T863">48</text:span><text:span text:style-name="T864"><text:s/></text:span>del<text:span text:style-name="T865"><text:s/></text:span>Reglamento<text:span text:style-name="T866"><text:s/></text:span><text:span text:style-name="T867">Orgánico</text:span><text:span text:style-name="T868"><text:s/></text:span>del<text:span text:style-name="T869"><text:s/></text:span>Cabildo<text:span text:style-name="T870"><text:s/></text:span>Insular<text:span text:style-name="T871"><text:s/></text:span><text:span text:style-name="T872">de</text:span><text:span text:style-name="T873"><text:s/></text:span><text:span text:style-name="T874">Fuerteventura</text:span><text:span text:style-name="T875"><text:s/></text:span>y<text:span text:style-name="T876"><text:s/></text:span><text:span text:style-name="T877">el</text:span><text:span text:style-name="T878"><text:s/></text:span>Decreto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Presidencia</text:span><text:span text:style-name="T885"><text:s/></text:span><text:span text:style-name="T886">nº</text:span><text:span text:style-name="T887"><text:s/></text:span><text:span text:style-name="T888">885/2024,</text:span><text:span text:style-name="T889"><text:s/></text:span><text:span text:style-name="T890">de</text:span><text:span text:style-name="T891"><text:s/></text:span>fecha<text:span text:style-name="T892"><text:s/></text:span><text:span text:style-name="T893">23</text:span><text:span text:style-name="T894"><text:s/></text:span><text:span text:style-name="T895">de</text:span><text:span text:style-name="T896"><text:s/></text:span><text:span text:style-name="T897">febrero</text:span><text:span text:style-name="T898"><text:s/></text:span><text:span text:style-name="T899">de</text:span><text:span text:style-name="T900"><text:s/></text:span><text:span text:style-name="T901">2024,</text:span><text:span text:style-name="T902"><text:s/></text:span><text:span text:style-name="T903">corresponde</text:span><text:span text:style-name="T904"><text:s/></text:span>a<text:span text:style-name="T905"><text:s/></text:span><text:span text:style-name="T906">la</text:span><text:span text:style-name="T907"><text:s/></text:span><text:span text:style-name="T908">Consejera</text:span><text:span text:style-name="T909"><text:s/></text:span><text:span text:style-name="T910">de</text:span><text:span text:style-name="T911"><text:s/></text:span><text:span text:style-name="T912">Área</text:span><text:span text:style-name="T913"><text:s/></text:span>Insular<text:span text:style-name="T914"><text:s/></text:span><text:span text:style-name="T915">de</text:span><text:span text:style-name="T916"><text:s/></text:span><text:span text:style-name="T917">Hacienda,</text:span><text:span text:style-name="T918"><text:s/></text:span><text:span text:style-name="T919">Promoción</text:span><text:span text:style-name="T920"><text:s/></text:span><text:span text:style-name="T921">Económica,</text:span><text:span text:style-name="T922"><text:s/></text:span>Recursos<text:span text:style-name="T923"><text:s/></text:span><text:span text:style-name="T924">Humanos,</text:span><text:span text:style-name="T925"><text:s/></text:span><text:span text:style-name="T926">Deportes</text:span><text:span text:style-name="T927"><text:s/></text:span>y<text:span text:style-name="T928"><text:s/></text:span>Movilidad<text:span text:style-name="T929"><text:s/></text:span><text:span text:style-name="T930">Sostenible</text:span><text:span text:style-name="T931"><text:s/></text:span>la<text:span text:style-name="T932"><text:s/></text:span><text:span text:style-name="T933">aprobación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presente</text:span><text:span text:style-name="T940"><text:s/></text:span>modificación.</text:p>
      <text:p text:style-name="P941"/>
      <text:p text:style-name="P942"/>
      <text:p text:style-name="P943"/>
      <text:p text:style-name="P944"/>
      <text:p text:style-name="P945"/>
      <text:h text:style-name="P946" text:outline-level="1">RESUELVO:</text:h>
      <text:p text:style-name="P947"/>
      <text:p text:style-name="P948"/>
      <text:p text:style-name="P949"/>
      <text:p text:style-name="P950"><text:span text:style-name="T951">Primero.</text:span><text:span text:style-name="T952">-</text:span><text:span text:style-name="T953"><text:s/></text:span><text:span text:style-name="T954">Aprobar</text:span><text:span text:style-name="T955"><text:s/></text:span><text:span text:style-name="T956">el</text:span><text:span text:style-name="T957"><text:s/></text:span><text:span text:style-name="T958">Expediente</text:span><text:span text:style-name="T959"><text:s/></text:span><text:span text:style-name="T960">de</text:span><text:span text:style-name="T961"><text:s/></text:span><text:span text:style-name="T962">Modificación</text:span><text:span text:style-name="T963"><text:s/></text:span><text:span text:style-name="T964">de</text:span><text:span text:style-name="T965"><text:s/></text:span><text:span text:style-name="T966">Créditos</text:span><text:span text:style-name="T967"><text:s/></text:span><text:span text:style-name="T968">nº</text:span><text:span text:style-name="T969"><text:s/></text:span><text:span text:style-name="T970">52/2025</text:span><text:span text:style-name="T971"><text:s/></text:span><text:span text:style-name="T972">dentro</text:span><text:span text:style-name="T973"><text:s/></text:span><text:span text:style-name="T974">del</text:span><text:span text:style-name="T975"><text:s/></text:span><text:span text:style-name="T976">vigente</text:span><text:span text:style-name="T977"><text:s/></text:span><text:span text:style-name="T978">Presupuesto<text:s/></text:span><text:span text:style-name="T979">de</text:span><text:span text:style-name="T980"><text:s/></text:span><text:span text:style-name="T981">este<text:s/></text:span><text:span text:style-name="T982">Cabildo</text:span><text:span text:style-name="T983"><text:s/></text:span><text:span text:style-name="T984">Insular</text:span><text:span text:style-name="T985"><text:s/></text:span><text:span text:style-name="T986">del</text:span><text:span text:style-name="T987"><text:s/></text:span><text:span text:style-name="T988">Ejercicio<text:s/></text:span><text:span text:style-name="T989">2025,</text:span><text:span text:style-name="T990"><text:s/></text:span><text:span text:style-name="T991">correspondiente</text:span><text:span text:style-name="T992"><text:s/></text:span><text:span text:style-name="T993">a<text:s/></text:span><text:span text:style-name="T994">aplicaciones</text:span><text:span text:style-name="T995"><text:s/></text:span><text:span text:style-name="T996">presupuestarias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misma</text:span><text:span text:style-name="T1003"><text:s/></text:span><text:span text:style-name="T1004">área</text:span><text:span text:style-name="T1005"><text:s/></text:span><text:span text:style-name="T1006">de</text:span><text:span text:style-name="T1007"><text:s/></text:span><text:span text:style-name="T1008">gastos,</text:span><text:span text:style-name="T1009"><text:s/></text:span><text:span text:style-name="T1010">cuyo</text:span><text:span text:style-name="T1011"><text:s/></text:span><text:span text:style-name="T1012">detalle</text:span><text:span text:style-name="T1013"><text:s/></text:span><text:span text:style-name="T1014">es</text:span><text:span text:style-name="T1015"><text:s/></text:span><text:span text:style-name="T1016">el</text:span><text:span text:style-name="T1017"><text:s/></text:span><text:span text:style-name="T1018">siguiente:</text:span></text:p>
      <text:p text:style-name="P1019"/>
      <text:h text:style-name="Überschrift1" text:outline-level="1"><text:span text:style-name="T1020">Transferencias</text:span><text:span text:style-name="T1021"><text:s/></text:span>Negativas</text:h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APLICACIONES</text:span><text:span text:style-name="T1031"><text:s/></text:span><text:span text:style-name="T1032">PRESUPUESTARIAS</text:span></text:p>
          </table:table-cell>
          <table:table-cell table:style-name="TableCell1033">
            <text:p text:style-name="P1034"><text:span text:style-name="T1035">IMPORTE</text:span></text:p>
            <text:p text:style-name="P1036"><text:span text:style-name="T1037">(€)</text:span></text:p>
          </table:table-cell>
        </table:table-row>
        <table:table-row table:style-name="TableRow1038">
          <table:table-cell table:style-name="TableCell1039">
            <text:p text:style-name="P1040"><text:span text:style-name="T1041">50520</text:span><text:span text:style-name="T1042"><text:s/></text:span><text:span text:style-name="T1043">3330X</text:span><text:span text:style-name="T1044"><text:s/></text:span><text:span text:style-name="T1045">2130025</text:span><text:span text:style-name="T1046"><text:s/></text:span><text:span text:style-name="T1047">"Maquinaria,</text:span><text:span text:style-name="T1048"><text:s/></text:span><text:span text:style-name="T1049">instalaciones</text:span><text:span text:style-name="T1050"><text:s/></text:span><text:span text:style-name="T1051">técnicas</text:span><text:span text:style-name="T1052"><text:s/></text:span><text:span text:style-name="T1053">y</text:span><text:span text:style-name="T1054"><text:s/></text:span><text:span text:style-name="T1055">utillaje"</text:span></text:p>
          </table:table-cell>
          <table:table-cell table:style-name="TableCell1056">
            <text:p text:style-name="P1057"><text:span text:style-name="T1058">75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50520</text:span><text:span text:style-name="T1063"><text:s/></text:span><text:span text:style-name="T1064">3330X</text:span><text:span text:style-name="T1065"><text:s/></text:span><text:span text:style-name="T1066">2150025</text:span><text:span text:style-name="T1067"><text:s/></text:span><text:span text:style-name="T1068">"Mobiliario"</text:span></text:p>
          </table:table-cell>
          <table:table-cell table:style-name="TableCell1069">
            <text:p text:style-name="P1070"><text:span text:style-name="T1071">1.00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50520</text:span><text:span text:style-name="T1076"><text:s/></text:span><text:span text:style-name="T1077">3330X</text:span><text:span text:style-name="T1078"><text:s/></text:span><text:span text:style-name="T1079">2190025</text:span><text:span text:style-name="T1080"><text:s/></text:span><text:span text:style-name="T1081">"Otro</text:span><text:span text:style-name="T1082"><text:s/></text:span><text:span text:style-name="T1083">inmovilizado</text:span><text:span text:style-name="T1084"><text:s/></text:span><text:span text:style-name="T1085">material"</text:span></text:p>
          </table:table-cell>
          <table:table-cell table:style-name="TableCell1086">
            <text:p text:style-name="P1087"><text:span text:style-name="T1088">25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50520</text:span><text:span text:style-name="T1093"><text:s/></text:span><text:span text:style-name="T1094">3330X</text:span><text:span text:style-name="T1095"><text:s/></text:span><text:span text:style-name="T1096">2200025</text:span><text:span text:style-name="T1097"><text:s/></text:span><text:span text:style-name="T1098">"Ordinario</text:span><text:span text:style-name="T1099"><text:s/></text:span><text:span text:style-name="T1100">no</text:span><text:span text:style-name="T1101"><text:s/></text:span><text:span text:style-name="T1102">inventariable"</text:span></text:p>
          </table:table-cell>
          <table:table-cell table:style-name="TableCell1103">
            <text:p text:style-name="P1104"><text:span text:style-name="T1105">22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50520</text:span><text:span text:style-name="T1110"><text:s/></text:span><text:span text:style-name="T1111">3330X</text:span><text:span text:style-name="T1112"><text:s/></text:span><text:span text:style-name="T1113">2200125</text:span><text:span text:style-name="T1114"><text:s/></text:span><text:span text:style-name="T1115">"</text:span><text:span text:style-name="T1116">Prensa,</text:span><text:span text:style-name="T1117"><text:s/></text:span><text:span text:style-name="T1118">revistas,</text:span><text:span text:style-name="T1119"><text:s/></text:span><text:span text:style-name="T1120">libros</text:span><text:span text:style-name="T1121"><text:s/></text:span><text:span text:style-name="T1122">y</text:span><text:span text:style-name="T1123"><text:s/></text:span><text:span text:style-name="T1124">otras</text:span><text:span text:style-name="T1125"><text:s/></text:span><text:span text:style-name="T1126">publicaciones"</text:span></text:p>
          </table:table-cell>
          <table:table-cell table:style-name="TableCell1127">
            <text:p text:style-name="P1128"><text:span text:style-name="T1129">1.00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50520</text:span><text:span text:style-name="T1134"><text:s/></text:span><text:span text:style-name="T1135">3330X</text:span><text:span text:style-name="T1136"><text:s/></text:span><text:span text:style-name="T1137">2200225</text:span><text:span text:style-name="T1138"><text:s/></text:span><text:span text:style-name="T1139">"Material</text:span><text:span text:style-name="T1140"><text:s/></text:span><text:span text:style-name="T1141">informático</text:span><text:span text:style-name="T1142"><text:s/></text:span><text:span text:style-name="T1143">no</text:span><text:span text:style-name="T1144"><text:s/></text:span><text:span text:style-name="T1145">inventariable"</text:span></text:p>
          </table:table-cell>
          <table:table-cell table:style-name="TableCell1146">
            <text:p text:style-name="P1147"><text:span text:style-name="T1148">8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50520</text:span><text:span text:style-name="T1153"><text:s/></text:span><text:span text:style-name="T1154">3330X</text:span><text:span text:style-name="T1155"><text:s/></text:span><text:span text:style-name="T1156">2229925</text:span><text:span text:style-name="T1157"><text:s/></text:span><text:span text:style-name="T1158">"Otros</text:span><text:span text:style-name="T1159"><text:s/></text:span><text:span text:style-name="T1160">gastos</text:span><text:span text:style-name="T1161"><text:s/></text:span><text:span text:style-name="T1162">en</text:span><text:span text:style-name="T1163"><text:s/></text:span><text:span text:style-name="T1164">comunicaciones"</text:span></text:p>
          </table:table-cell>
          <table:table-cell table:style-name="TableCell1165">
            <text:p text:style-name="P1166"><text:span text:style-name="T1167">40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50520</text:span><text:span text:style-name="T1172"><text:s/></text:span><text:span text:style-name="T1173">3330X</text:span><text:span text:style-name="T1174"><text:s/></text:span><text:span text:style-name="T1175">2230025</text:span><text:span text:style-name="T1176"><text:s/></text:span><text:span text:style-name="T1177">"Transportes"</text:span></text:p>
          </table:table-cell>
          <table:table-cell table:style-name="TableCell1178">
            <text:p text:style-name="P1179"><text:span text:style-name="T1180">1.40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50520</text:span><text:span text:style-name="T1185"><text:s/></text:span><text:span text:style-name="T1186">3330X</text:span><text:span text:style-name="T1187"><text:s/></text:span><text:span text:style-name="T1188">2260625</text:span><text:span text:style-name="T1189"><text:s/></text:span><text:span text:style-name="T1190">"Reuniones,</text:span><text:span text:style-name="T1191"><text:s/></text:span><text:span text:style-name="T1192">conferencias</text:span><text:span text:style-name="T1193"><text:s/></text:span><text:span text:style-name="T1194">y</text:span><text:span text:style-name="T1195"><text:s/></text:span><text:span text:style-name="T1196">cursos"</text:span></text:p>
          </table:table-cell>
          <table:table-cell table:style-name="TableCell1197">
            <text:p text:style-name="P1198"><text:span text:style-name="T1199">1.700,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50520</text:span><text:span text:style-name="T1204"><text:s/></text:span><text:span text:style-name="T1205">3330X</text:span><text:span text:style-name="T1206"><text:s/></text:span><text:span text:style-name="T1207">2270025</text:span><text:span text:style-name="T1208"><text:s/></text:span><text:span text:style-name="T1209">"Limpieza</text:span><text:span text:style-name="T1210"><text:s/></text:span><text:span text:style-name="T1211">y</text:span><text:span text:style-name="T1212"><text:s/></text:span><text:span text:style-name="T1213">aseo"</text:span></text:p>
          </table:table-cell>
          <table:table-cell table:style-name="TableCell1214">
            <text:p text:style-name="P1215"><text:span text:style-name="T1216">30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50520</text:span><text:span text:style-name="T1221"><text:s/></text:span><text:span text:style-name="T1222">3330X</text:span><text:span text:style-name="T1223"><text:s/></text:span><text:span text:style-name="T1224">2270625</text:span><text:span text:style-name="T1225"><text:s/></text:span><text:span text:style-name="T1226">"Estudios</text:span><text:span text:style-name="T1227"><text:s/></text:span><text:span text:style-name="T1228">y</text:span><text:span text:style-name="T1229"><text:s/></text:span><text:span text:style-name="T1230">trabajos</text:span><text:span text:style-name="T1231"><text:s/></text:span><text:span text:style-name="T1232">técnicos"</text:span></text:p>
          </table:table-cell>
          <table:table-cell table:style-name="TableCell1233">
            <text:p text:style-name="P1234"><text:span text:style-name="T1235">2.000,00</text:span></text:p>
          </table:table-cell>
        </table:table-row>
        <table:table-row table:style-name="TableRow1236">
          <table:table-cell table:style-name="TableCell1237">
            <text:p text:style-name="P1238"><text:span text:style-name="T1239">50520</text:span><text:span text:style-name="T1240"><text:s/></text:span><text:span text:style-name="T1241">3330X</text:span><text:span text:style-name="T1242"><text:s/></text:span><text:span text:style-name="T1243">2302025</text:span><text:span text:style-name="T1244"><text:s/></text:span><text:span text:style-name="T1245">"Dietas</text:span><text:span text:style-name="T1246"><text:s/></text:span><text:span text:style-name="T1247">del</text:span><text:span text:style-name="T1248"><text:s/></text:span><text:span text:style-name="T1249">personal</text:span><text:span text:style-name="T1250"><text:s/></text:span><text:span text:style-name="T1251">no</text:span><text:span text:style-name="T1252"><text:s/></text:span><text:span text:style-name="T1253">directivo"</text:span></text:p>
          </table:table-cell>
          <table:table-cell table:style-name="TableCell1254">
            <text:p text:style-name="P1255"><text:span text:style-name="T1256">116,65</text:span></text:p>
          </table:table-cell>
        </table:table-row>
        <table:table-row table:style-name="TableRow1257">
          <table:table-cell table:style-name="TableCell1258">
            <text:p text:style-name="P1259"><text:span text:style-name="T1260">50520</text:span><text:span text:style-name="T1261"><text:s/></text:span><text:span text:style-name="T1262">3330X</text:span><text:span text:style-name="T1263"><text:s/></text:span><text:span text:style-name="T1264">2312025</text:span><text:span text:style-name="T1265"><text:s/></text:span><text:span text:style-name="T1266">"Locomoción</text:span><text:span text:style-name="T1267"><text:s/></text:span><text:span text:style-name="T1268">del</text:span><text:span text:style-name="T1269"><text:s/></text:span><text:span text:style-name="T1270">personal</text:span><text:span text:style-name="T1271"><text:s/></text:span><text:span text:style-name="T1272">no</text:span><text:span text:style-name="T1273"><text:s/></text:span><text:span text:style-name="T1274">directivo"</text:span></text:p>
          </table:table-cell>
          <table:table-cell table:style-name="TableCell1275">
            <text:p text:style-name="P1276"><text:span text:style-name="T1277">111,43</text:span></text:p>
          </table:table-cell>
        </table:table-row>
        <table:table-row table:style-name="TableRow1278">
          <table:table-cell table:style-name="TableCell1279">
            <text:p text:style-name="P1280"><text:span text:style-name="T1281">50520</text:span><text:span text:style-name="T1282"><text:s/></text:span><text:span text:style-name="T1283">3330X</text:span><text:span text:style-name="T1284"><text:s/></text:span><text:span text:style-name="T1285">2400025</text:span><text:span text:style-name="T1286"><text:s/></text:span><text:span text:style-name="T1287">"Gastos</text:span><text:span text:style-name="T1288"><text:s/></text:span><text:span text:style-name="T1289">de</text:span><text:span text:style-name="T1290"><text:s/></text:span><text:span text:style-name="T1291">edición</text:span><text:span text:style-name="T1292"><text:s/></text:span><text:span text:style-name="T1293">y</text:span><text:span text:style-name="T1294"><text:s/></text:span><text:span text:style-name="T1295">distribución"</text:span></text:p>
          </table:table-cell>
          <table:table-cell table:style-name="TableCell1296">
            <text:p text:style-name="P1297"><text:span text:style-name="T1298">2.000,00</text:span></text:p>
          </table:table-cell>
        </table:table-row>
      </table:table>
      <text:p text:style-name="P1299"/>
      <text:p text:style-name="P1324"/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50520</text:span><text:span text:style-name="T1332"><text:s/></text:span><text:span text:style-name="T1333">3330X</text:span><text:span text:style-name="T1334"><text:s/></text:span><text:span text:style-name="T1335">6220025</text:span><text:span text:style-name="T1336"><text:s/></text:span><text:span text:style-name="T1337">"Edificios</text:span><text:span text:style-name="T1338"><text:s/></text:span><text:span text:style-name="T1339">y</text:span><text:span text:style-name="T1340"><text:s/></text:span><text:span text:style-name="T1341">otras</text:span><text:span text:style-name="T1342"><text:s/></text:span><text:span text:style-name="T1343">construcciones"</text:span></text:p>
          </table:table-cell>
          <table:table-cell table:style-name="TableCell1344">
            <text:p text:style-name="P1345"><text:span text:style-name="T1346">7.50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50520</text:span><text:span text:style-name="T1351"><text:s/></text:span><text:span text:style-name="T1352">3330X</text:span><text:span text:style-name="T1353"><text:s/></text:span><text:span text:style-name="T1354">6290025</text:span><text:span text:style-name="T1355"><text:s/></text:span><text:span text:style-name="T1356">"Otras</text:span><text:span text:style-name="T1357"><text:s/></text:span><text:span text:style-name="T1358">inversiones</text:span><text:span text:style-name="T1359"><text:s/></text:span><text:span text:style-name="T1360">nuevas</text:span><text:span text:style-name="T1361"><text:s/></text:span><text:span text:style-name="T1362">asociadas</text:span><text:span text:style-name="T1363"><text:s/></text:span><text:span text:style-name="T1364">al</text:span><text:span text:style-name="T1365"><text:s/></text:span><text:span text:style-name="T1366">funcionamiento</text:span><text:span text:style-name="T1367"><text:s/></text:span><text:span text:style-name="T1368">de</text:span><text:span text:style-name="T1369"><text:s/></text:span><text:span text:style-name="T1370">ss"</text:span></text:p>
          </table:table-cell>
          <table:table-cell table:style-name="TableCell1371">
            <text:p text:style-name="P1372"><text:span text:style-name="T1373">1.163,55</text:span></text:p>
          </table:table-cell>
        </table:table-row>
        <table:table-row table:style-name="TableRow1374">
          <table:table-cell table:style-name="TableCell1375">
            <text:p text:style-name="P1376"><text:span text:style-name="T1377">TOTAL</text:span></text:p>
          </table:table-cell>
          <table:table-cell table:style-name="TableCell1378">
            <text:p text:style-name="P1379"><text:span text:style-name="T1380">19.316,63</text:span></text:p>
          </table:table-cell>
        </table:table-row>
      </table:table>
      <text:p text:style-name="P1381"/>
      <text:p text:style-name="P1382"/>
      <text:p text:style-name="P1383"><text:span text:style-name="T1384">Transferencias</text:span><text:span text:style-name="T1385"><text:s/></text:span><text:span text:style-name="T1386">Positivas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APLICACIÓN</text:span><text:span text:style-name="T1395"><text:s/></text:span><text:span text:style-name="T1396">PRESUPUESTARIA</text:span></text:p>
          </table:table-cell>
          <table:table-cell table:style-name="TableCell1397">
            <text:p text:style-name="P1398"><text:span text:style-name="T1399">IMPORTE</text:span><text:span text:style-name="T1400"><text:s/></text:span><text:span text:style-name="T1401">(€)</text:span></text:p>
          </table:table-cell>
        </table:table-row>
        <table:table-row table:style-name="TableRow1402">
          <table:table-cell table:style-name="TableCell1403">
            <text:p text:style-name="P1404"><text:span text:style-name="T1405">50520</text:span><text:span text:style-name="T1406"><text:s/></text:span><text:span text:style-name="T1407">3360B</text:span><text:span text:style-name="T1408"><text:s/></text:span><text:span text:style-name="T1409">2269925</text:span><text:span text:style-name="T1410"><text:s/></text:span><text:span text:style-name="T1411">"Otros</text:span><text:span text:style-name="T1412"><text:s/></text:span><text:span text:style-name="T1413">gastos</text:span><text:span text:style-name="T1414"><text:s/></text:span><text:span text:style-name="T1415">diversos"</text:span></text:p>
          </table:table-cell>
          <table:table-cell table:style-name="TableCell1416">
            <text:p text:style-name="P1417"><text:span text:style-name="T1418">19.316,63</text:span></text:p>
          </table:table-cell>
        </table:table-row>
        <table:table-row table:style-name="TableRow1419">
          <table:table-cell table:style-name="TableCell1420">
            <text:p text:style-name="P1421"><text:span text:style-name="T1422">TOTAL</text:span></text:p>
          </table:table-cell>
          <table:table-cell table:style-name="TableCell1423">
            <text:p text:style-name="P1424"><text:span text:style-name="T1425">19.316,63</text:span></text:p>
          </table:table-cell>
        </table:table-row>
      </table:table>
      <text:p text:style-name="P1426"/>
      <text:p text:style-name="P1427"/>
      <text:p text:style-name="P1428"><text:span text:style-name="T1429">El</text:span><text:span text:style-name="T1430"><text:s/></text:span>total<text:span text:style-name="T1431"><text:s/></text:span><text:span text:style-name="T1432">de</text:span><text:span text:style-name="T1433"><text:s/></text:span><text:span text:style-name="T1434">altas</text:span><text:span text:style-name="T1435"><text:s/></text:span><text:span text:style-name="T1436">es</text:span><text:span text:style-name="T1437"><text:s/></text:span>igual<text:span text:style-name="T1438"><text:s/></text:span><text:span text:style-name="T1439">al</text:span><text:span text:style-name="T1440"><text:s/></text:span><text:span text:style-name="T1441">de</text:span><text:span text:style-name="T1442"><text:s/></text:span><text:span text:style-name="T1443">bajas,</text:span><text:span text:style-name="T1444"><text:s/></text:span><text:span text:style-name="T1445">siendo</text:span><text:span text:style-name="T1446"><text:s/></text:span>esta<text:span text:style-name="T1447"><text:s/></text:span><text:span text:style-name="T1448">resolución</text:span><text:span text:style-name="T1449"><text:s/></text:span>firme<text:span text:style-name="T1450"><text:s/></text:span>y<text:span text:style-name="T1451"><text:s/></text:span><text:span text:style-name="T1452">ejecutiva</text:span><text:span text:style-name="T1453"><text:s/></text:span><text:span text:style-name="T1454">sin</text:span><text:span text:style-name="T1455"><text:s/></text:span><text:span text:style-name="T1456">necesidad</text:span><text:span text:style-name="T1457"><text:s/></text:span><text:span text:style-name="T1458">de</text:span><text:span text:style-name="T1459"><text:s/></text:span><text:span text:style-name="T1460">más</text:span><text:span text:style-name="T1461"><text:s/></text:span><text:span text:style-name="T1462">trámites,</text:span><text:span text:style-name="T1463"><text:s/></text:span><text:span text:style-name="T1464">por</text:span><text:span text:style-name="T1465"><text:s/></text:span><text:span text:style-name="T1466">lo</text:span><text:span text:style-name="T1467"><text:s/></text:span><text:span text:style-name="T1468">que</text:span><text:span text:style-name="T1469"><text:s/></text:span>se<text:span text:style-name="T1470"><text:s/></text:span><text:span text:style-name="T1471">procederá</text:span><text:span text:style-name="T1472"><text:s/></text:span><text:span text:style-name="T1473">por</text:span><text:span text:style-name="T1474"><text:s/></text:span><text:span text:style-name="T1475">el</text:span><text:span text:style-name="T1476"><text:s/></text:span><text:span text:style-name="T1477">Servicio</text:span><text:span text:style-name="T1478"><text:s/></text:span><text:span text:style-name="T1479">de</text:span><text:span text:style-name="T1480"><text:s/></text:span>Gestión<text:span text:style-name="T1481"><text:s/></text:span><text:span text:style-name="T1482">Contable</text:span><text:span text:style-name="T1483"><text:s/></text:span>a<text:span text:style-name="T1484"><text:s/></text:span><text:span text:style-name="T1485">introducir</text:span><text:span text:style-name="T1486"><text:s/></text:span><text:span text:style-name="T1487">las</text:span><text:span text:style-name="T1488"><text:s/></text:span><text:span text:style-name="T1489">modificaciones</text:span><text:span text:style-name="T1490"><text:s/></text:span><text:span text:style-name="T1491">de</text:span><text:span text:style-name="T1492"><text:s/></text:span><text:span text:style-name="T1493">créditos</text:span><text:span text:style-name="T1494"><text:s/></text:span><text:span text:style-name="T1495">aprobadas</text:span><text:span text:style-name="T1496"><text:s/></text:span><text:span text:style-name="T1497">en</text:span><text:span text:style-name="T1498"><text:s/></text:span><text:span text:style-name="T1499">la</text:span><text:span text:style-name="T1500"><text:s/></text:span>contabilidad<text:span text:style-name="T1501"><text:s/></text:span><text:span text:style-name="T1502">de</text:span><text:span text:style-name="T1503"><text:s/></text:span>la<text:span text:style-name="T1504"><text:s/></text:span><text:span text:style-name="T1505">Corporación</text:span><text:span text:style-name="T1506"><text:s/></text:span>con<text:span text:style-name="T1507"><text:s/></text:span><text:span text:style-name="T1508">efectos</text:span><text:span text:style-name="T1509"><text:s/></text:span><text:span text:style-name="T1510">inmediatos.</text:span></text:p>
      <text:p text:style-name="P1511"/>
      <text:p text:style-name="P1512"><text:span text:style-name="T1513">Segundo.-</text:span><text:span text:style-name="T1514"><text:s/></text:span><text:span text:style-name="T1515">Dar</text:span><text:span text:style-name="T1516"><text:s/></text:span>cuenta<text:span text:style-name="T1517"><text:s/></text:span><text:span text:style-name="T1518">de</text:span><text:span text:style-name="T1519"><text:s/></text:span>la<text:span text:style-name="T1520"><text:s/></text:span><text:span text:style-name="T1521">presente</text:span><text:span text:style-name="T1522"><text:s/></text:span>Resolución<text:span text:style-name="T1523"><text:s/></text:span>a<text:span text:style-name="T1524"><text:s/></text:span>los<text:span text:style-name="T1525"><text:s/></text:span><text:span text:style-name="T1526">Servicios</text:span><text:s/><text:span text:style-name="T1527">de</text:span><text:span text:style-name="T1528"><text:s/></text:span>Gestión<text:span text:style-name="T1529"><text:s/></text:span>Contable<text:span text:style-name="T1530"><text:s/></text:span>y<text:span text:style-name="T1531"><text:s/></text:span><text:span text:style-name="T1532">de</text:span><text:span text:style-name="T1533"><text:s/></text:span><text:span text:style-name="T1534">Información,</text:span><text:span text:style-name="T1535"><text:s/></text:span><text:span text:style-name="T1536">Transparencia</text:span><text:span text:style-name="T1537"><text:s/></text:span>y<text:span text:style-name="T1538"><text:s/></text:span><text:span text:style-name="T1539">Participación</text:span><text:span text:style-name="T1540"><text:s/></text:span><text:span text:style-name="T1541">Ciudadana</text:span><text:span text:style-name="T1542"><text:s/></text:span>y<text:span text:style-name="T1543"><text:s/></text:span><text:span text:style-name="T1544">al</text:span><text:span text:style-name="T1545"><text:s/></text:span>Pleno<text:span text:style-name="T1546"><text:s/></text:span><text:span text:style-name="T1547">de</text:span><text:span text:style-name="T1548"><text:s/></text:span><text:span text:style-name="T1549">la</text:span><text:span text:style-name="T1550"><text:s/></text:span>Corporación<text:span text:style-name="T1551"><text:s/></text:span><text:span text:style-name="T1552">en</text:span><text:span text:style-name="T1553"><text:s/></text:span><text:span text:style-name="T1554">la</text:span><text:span text:style-name="T1555"><text:s/></text:span>próxima<text:span text:style-name="T1556"><text:s/></text:span><text:span text:style-name="T1557">sesión</text:span><text:span text:style-name="T1558"><text:s/></text:span>que<text:span text:style-name="T1559"><text:s/></text:span>se<text:span text:style-name="T1560"><text:s/></text:span>celebre<text:span text:style-name="T1561"><text:s/></text:span>a<text:span text:style-name="T1562"><text:s/></text:span><text:span text:style-name="T1563">los</text:span><text:span text:style-name="T1564"><text:s/></text:span><text:span text:style-name="T1565">efectos</text:span><text:span text:style-name="T1566"><text:s/></text:span>oportunos.</text:p>
      <text:p text:style-name="P1567"/>
      <text:p text:style-name="P1568"/>
      <text:p text:style-name="P1569"/>
      <text:p text:style-name="P1570"/>
      <text:p text:style-name="P1571"/>
      <text:p text:style-name="P1572">Firmado<text:span text:style-name="T1573"><text:s/></text:span><text:span text:style-name="T1574">electrónicamente</text:span><text:span text:style-name="T1575"><text:s/></text:span><text:span text:style-name="T1576">por</text:span><text:span text:style-name="T1577"><text:s/></text:span><text:span text:style-name="T1578">el</text:span></text:p>
      <text:p text:style-name="P1579"><text:span text:style-name="T1580">Sello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Secretaría</text:span><text:span text:style-name="T1587"><text:s/></text:span>Técnica<text:span text:style-name="T1588"><text:s/></text:span>del<text:span text:style-name="T1589"><text:s/></text:span>Consejo<text:span text:style-name="T1590"><text:s/></text:span><text:span text:style-name="T1591">de</text:span><text:span text:style-name="T1592"><text:s/></text:span>Gobierno<text:span text:style-name="T1593"><text:s/></text:span><text:span text:style-name="T1594">Insular</text:span><text:span text:style-name="T1595"><text:s/></text:span><text:span text:style-name="T1596">El</text:span><text:span text:style-name="T1597"><text:s/></text:span><text:span text:style-name="T1598">día</text:span><text:span text:style-name="T1599"><text:s/></text:span><text:span text:style-name="T1600">29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text-align="center" fo:line-height="0.127in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T684" style:parent-style-name="Absatz-Standardschriftart" style:family="text">
      <style:text-properties style:font-name="Calibri" fo:letter-spacing="-0.0013in" fo:font-size="8pt" style:font-size-asian="8pt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font-size="8pt" style:font-size-asian="8pt"/>
    </style:style>
    <style:style style:name="T691" style:parent-style-name="Absatz-Standardschriftart" style:family="text">
      <style:text-properties style:font-name="Calibri" fo:letter-spacing="-0.0006in" fo:font-size="8pt" style:font-size-asian="8pt"/>
    </style:style>
    <style:style style:name="T692" style:parent-style-name="Absatz-Standardschriftart" style:family="text">
      <style:text-properties style:font-name="Calibri" fo:letter-spacing="-0.0013in" fo:font-size="8pt" style:font-size-asian="8pt"/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694" style:parent-style-name="Absatz-Standardschriftart" style:family="text">
      <style:text-properties style:font-name="Calibri" fo:letter-spacing="-0.0013in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T696" style:parent-style-name="Absatz-Standardschriftart" style:family="text">
      <style:text-properties style:font-name="Calibri" fo:font-size="8pt" style:font-size-asian="8pt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P698" style:parent-style-name="Standard" style:family="paragraph">
      <style:paragraph-properties fo:text-align="center" fo:line-height="0.1354in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letter-spacing="-0.0013in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Standard" style:family="paragraph">
      <style:paragraph-properties fo:line-height="5%"/>
    </style:style>
    <style:style style:name="P1301" style:parent-style-name="Standard" style:family="paragraph">
      <style:paragraph-properties fo:line-height="5%"/>
    </style:style>
    <style:style style:name="P1302" style:parent-style-name="Standard" style:family="paragraph">
      <style:paragraph-properties fo:text-align="center" fo:line-height="0.127in"/>
    </style:style>
    <style:style style:name="T1303" style:parent-style-name="Absatz-Standardschriftart" style:family="text">
      <style:text-properties style:font-name="Calibri" fo:letter-spacing="-0.0006in" fo:font-size="8pt" style:font-size-asian="8pt"/>
    </style:style>
    <style:style style:name="T1304" style:parent-style-name="Absatz-Standardschriftart" style:family="text">
      <style:text-properties style:font-name="Calibri" fo:letter-spacing="-0.0013in" fo:font-size="8pt" style:font-size-asian="8pt"/>
    </style:style>
    <style:style style:name="T1305" style:parent-style-name="Absatz-Standardschriftart" style:family="text">
      <style:text-properties style:font-name="Calibri" fo:letter-spacing="-0.0006in" fo:font-size="8pt" style:font-size-asian="8pt"/>
    </style:style>
    <style:style style:name="T1306" style:parent-style-name="Absatz-Standardschriftart" style:family="text">
      <style:text-properties style:font-name="Calibri" fo:font-size="8pt" style:font-size-asian="8pt"/>
    </style:style>
    <style:style style:name="T1307" style:parent-style-name="Absatz-Standardschriftart" style:family="text">
      <style:text-properties style:font-name="Calibri" fo:letter-spacing="-0.0006in" fo:font-size="8pt" style:font-size-asian="8pt"/>
    </style:style>
    <style:style style:name="T1308" style:parent-style-name="Absatz-Standardschriftart" style:family="text">
      <style:text-properties style:font-name="Calibri" fo:font-size="8pt" style:font-size-asian="8pt"/>
    </style:style>
    <style:style style:name="T1309" style:parent-style-name="Absatz-Standardschriftart" style:family="text">
      <style:text-properties style:font-name="Calibri" fo:letter-spacing="-0.0006in" fo:font-size="8pt" style:font-size-asian="8pt"/>
    </style:style>
    <style:style style:name="T1310" style:parent-style-name="Absatz-Standardschriftart" style:family="text">
      <style:text-properties style:font-name="Calibri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name="T1312" style:parent-style-name="Absatz-Standardschriftart" style:family="text">
      <style:text-properties style:font-name="Calibri" fo:letter-spacing="-0.0013in" fo:font-size="8pt" style:font-size-asian="8pt"/>
    </style:style>
    <style:style style:name="T1313" style:parent-style-name="Absatz-Standardschriftart" style:family="text">
      <style:text-properties style:font-name="Calibri" fo:letter-spacing="-0.0006in" fo:font-size="8pt" style:font-size-asian="8pt"/>
    </style:style>
    <style:style style:name="T1314" style:parent-style-name="Absatz-Standardschriftart" style:family="text">
      <style:text-properties style:font-name="Calibri" fo:letter-spacing="-0.0013in" fo:font-size="8pt" style:font-size-asian="8pt"/>
    </style:style>
    <style:style style:name="T1315" style:parent-style-name="Absatz-Standardschriftart" style:family="text">
      <style:text-properties style:font-name="Calibri" fo:letter-spacing="-0.0006in" fo:font-size="8pt" style:font-size-asian="8pt"/>
    </style:style>
    <style:style style:name="T1316" style:parent-style-name="Absatz-Standardschriftart" style:family="text">
      <style:text-properties style:font-name="Calibri" fo:font-size="8pt" style:font-size-asian="8pt"/>
    </style:style>
    <style:style style:name="T1317" style:parent-style-name="Absatz-Standardschriftart" style:family="text">
      <style:text-properties style:font-name="Calibri" fo:letter-spacing="-0.0006in" fo:font-size="8pt" style:font-size-asian="8pt"/>
    </style:style>
    <style:style style:name="P1318" style:parent-style-name="Standard" style:family="paragraph">
      <style:paragraph-properties fo:text-align="center" fo:line-height="0.1354in"/>
    </style:style>
    <style:style style:name="T1319" style:parent-style-name="Absatz-Standardschriftart" style:family="text">
      <style:text-properties style:font-name="Calibri" fo:letter-spacing="-0.0006in" fo:font-size="8pt" style:font-size-asian="8pt"/>
    </style:style>
    <style:style style:name="T1320" style:parent-style-name="Absatz-Standardschriftart" style:family="text">
      <style:text-properties style:font-name="Calibri" fo:letter-spacing="-0.0013in" fo:font-size="8pt" style:font-size-asian="8pt"/>
    </style:style>
    <style:style style:name="T1321" style:parent-style-name="Absatz-Standardschriftart" style:family="text">
      <style:text-properties style:font-name="Calibri" fo:letter-spacing="-0.0006in" fo:font-size="8pt" style:font-size-asian="8pt"/>
    </style:style>
    <style:style style:name="T1322" style:parent-style-name="Absatz-Standardschriftart" style:family="text">
      <style:text-properties style:font-name="Calibri" fo:font-size="8pt" style:font-size-asian="8pt"/>
    </style:style>
    <style:style style:name="T132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47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8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1"><draw:frame draw:z-index="503308472" draw:id="id3" draw:style-name="a3" draw:name="Text Box 1" text:anchor-type="paragraph" svg:x="1.18958in" svg:y="11.00556in" svg:width="5.88819in" svg:height="0.275in" style:rel-width="scale" style:rel-height="scale"><draw:text-box><text:p text:style-name="P682"><text:span text:style-name="T683">Documento</text:span><text:span text:style-name="T684"><text:s/></text:span><text:span text:style-name="T685">firmado electrónicamente (RD<text:s/></text:span><text:span text:style-name="T686">203/2021<text:s/></text:span><text:span text:style-name="T687">de<text:s/></text:span><text:span text:style-name="T688">30</text:span><text:span text:style-name="T689"><text:s/>de marzo).</text:span><text:span text:style-name="T690"><text:s/></text:span><text:span text:style-name="T691">La<text:s/></text:span><text:span text:style-name="T692">autenticidad</text:span><text:span text:style-name="T693"><text:s/>de este</text:span><text:span text:style-name="T694"><text:s/></text:span><text:span text:style-name="T695">documento<text:s/></text:span><text:span text:style-name="T696">puede</text:span><text:span text:style-name="T697"><text:s/>ser comprobada</text:span></text:p><text:p text:style-name="P698"><text:span text:style-name="T699">mediante</text:span><text:span text:style-name="T700"><text:s/></text:span><text:span text:style-name="T701">su<text:s/></text:span><text:span text:style-name="T702">CSV</text:span><text:span text:style-name="T703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0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01"><draw:frame draw:z-index="503308472" draw:id="id5" draw:style-name="a5" draw:name="Text Box 1" text:anchor-type="paragraph" svg:x="1.18958in" svg:y="11.00556in" svg:width="5.88819in" svg:height="0.275in" style:rel-width="scale" style:rel-height="scale"><draw:text-box><text:p text:style-name="P1302"><text:span text:style-name="T1303">Documento</text:span><text:span text:style-name="T1304"><text:s/></text:span><text:span text:style-name="T1305">firmado electrónicamente (RD<text:s/></text:span><text:span text:style-name="T1306">203/2021<text:s/></text:span><text:span text:style-name="T1307">de<text:s/></text:span><text:span text:style-name="T1308">30</text:span><text:span text:style-name="T1309"><text:s/>de marzo).</text:span><text:span text:style-name="T1310"><text:s/></text:span><text:span text:style-name="T1311">La<text:s/></text:span><text:span text:style-name="T1312">autenticidad</text:span><text:span text:style-name="T1313"><text:s/>de este</text:span><text:span text:style-name="T1314"><text:s/></text:span><text:span text:style-name="T1315">documento<text:s/></text:span><text:span text:style-name="T1316">puede</text:span><text:span text:style-name="T1317"><text:s/>ser comprobada</text:span></text:p><text:p text:style-name="P1318"><text:span text:style-name="T1319">mediante</text:span><text:span text:style-name="T1320"><text:s/></text:span><text:span text:style-name="T1321">su<text:s/></text:span><text:span text:style-name="T1322">CSV</text:span><text:span text:style-name="T1323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09:06:00Z</meta:creation-date>
    <dc:date>2025-09-29T09:06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3" meta:paragraph-count="80" meta:word-count="801" meta:character-count="5353" meta:row-count="170" meta:non-whitespace-character-count="4633"/>
  </office:meta>
</office:document-meta>
</file>