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284in" text:min-label-width="0.0833in" text:list-level-position-and-space-mode="label-alignment">
          <style:list-level-label-alignment text:label-followed-by="listtab" fo:margin-left="1.3118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01in" text:min-label-width="0.0833in" text:list-level-position-and-space-mode="label-alignment">
          <style:list-level-label-alignment text:label-followed-by="listtab" fo:margin-left="1.8534in" fo:text-indent="-0.0833in"/>
        </style:list-level-properties>
      </text:list-level-style-bullet>
      <text:list-level-style-bullet text:level="3" text:bullet-char="•">
        <style:list-level-properties text:space-before="2.3111in" text:min-label-width="0.0833in" text:list-level-position-and-space-mode="label-alignment">
          <style:list-level-label-alignment text:label-followed-by="listtab" fo:margin-left="2.3944in" fo:text-indent="-0.0833in"/>
        </style:list-level-properties>
      </text:list-level-style-bullet>
      <text:list-level-style-bullet text:level="4" text:bullet-char="•">
        <style:list-level-properties text:space-before="2.8527in" text:min-label-width="0.0833in" text:list-level-position-and-space-mode="label-alignment">
          <style:list-level-label-alignment text:label-followed-by="listtab" fo:margin-left="2.9361in" fo:text-indent="-0.0833in"/>
        </style:list-level-properties>
      </text:list-level-style-bullet>
      <text:list-level-style-bullet text:level="5" text:bullet-char="•">
        <style:list-level-properties text:space-before="3.3937in" text:min-label-width="0.0833in" text:list-level-position-and-space-mode="label-alignment">
          <style:list-level-label-alignment text:label-followed-by="listtab" fo:margin-left="3.477in" fo:text-indent="-0.0833in"/>
        </style:list-level-properties>
      </text:list-level-style-bullet>
      <text:list-level-style-bullet text:level="6" text:bullet-char="•">
        <style:list-level-properties text:space-before="3.9354in" text:min-label-width="0.0833in" text:list-level-position-and-space-mode="label-alignment">
          <style:list-level-label-alignment text:label-followed-by="listtab" fo:margin-left="4.0187in" fo:text-indent="-0.0833in"/>
        </style:list-level-properties>
      </text:list-level-style-bullet>
      <text:list-level-style-bullet text:level="7" text:bullet-char="•">
        <style:list-level-properties text:space-before="4.4763in" text:min-label-width="0.0833in" text:list-level-position-and-space-mode="label-alignment">
          <style:list-level-label-alignment text:label-followed-by="listtab" fo:margin-left="4.5597in" fo:text-indent="-0.0833in"/>
        </style:list-level-properties>
      </text:list-level-style-bullet>
      <text:list-level-style-bullet text:level="8" text:bullet-char="•">
        <style:list-level-properties text:space-before="5.0173in" text:min-label-width="0.0833in" text:list-level-position-and-space-mode="label-alignment">
          <style:list-level-label-alignment text:label-followed-by="listtab" fo:margin-left="5.1006in" fo:text-indent="-0.0833in"/>
        </style:list-level-properties>
      </text:list-level-style-bullet>
      <text:list-level-style-bullet text:level="9" text:bullet-char="•">
        <style:list-level-properties text:space-before="5.559in" text:min-label-width="0.0833in" text:list-level-position-and-space-mode="label-alignment">
          <style:list-level-label-alignment text:label-followed-by="listtab" fo:margin-left="5.6423in" fo:text-indent="-0.0833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638in" fo:margin-right="4.5333in" fo:text-indent="-0.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81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5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14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8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77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8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77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9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7in"/>
    </style:style>
    <style:style style:name="T165" style:parent-style-name="Absatz-Standardschriftart" style:family="text">
      <style:text-properties fo:letter-spacing="0.028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4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055in"/>
    </style:style>
    <style:style style:name="T211" style:parent-style-name="Absatz-Standardschriftart" style:family="text">
      <style:text-properties style:font-name-complex="Arial" fo:font-style="italic" style:font-style-asian="italic"/>
    </style:style>
    <style:style style:name="T212" style:parent-style-name="Absatz-Standardschriftart" style:family="text">
      <style:text-properties style:font-name-complex="Arial" fo:font-style="italic" style:font-style-asian="italic" fo:letter-spacing="0.0055in"/>
    </style:style>
    <style:style style:name="T213" style:parent-style-name="Absatz-Standardschriftart" style:family="text">
      <style:text-properties style:font-name-complex="Arial" fo:font-style="italic" style:font-style-asian="italic" fo:letter-spacing="0.0006in"/>
    </style:style>
    <style:style style:name="T214" style:parent-style-name="Absatz-Standardschriftart" style:family="text">
      <style:text-properties style:font-name-complex="Arial" fo:font-style="italic" style:font-style-asian="italic" fo:letter-spacing="0.0055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062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055in"/>
    </style:style>
    <style:style style:name="T219" style:parent-style-name="Absatz-Standardschriftart" style:family="text">
      <style:text-properties style:font-name-complex="Arial" fo:font-style="italic" style:font-style-asian="italic"/>
    </style:style>
    <style:style style:name="T220" style:parent-style-name="Absatz-Standardschriftart" style:family="text">
      <style:text-properties style:font-name-complex="Arial" fo:font-style="italic" style:font-style-asian="italic" fo:letter-spacing="0.0062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062in"/>
    </style:style>
    <style:style style:name="T223" style:parent-style-name="Absatz-Standardschriftart" style:family="text">
      <style:text-properties style:font-name-complex="Arial" fo:font-style="italic" style:font-style-asian="italic" fo:letter-spacing="-0.0006in"/>
    </style:style>
    <style:style style:name="T224" style:parent-style-name="Absatz-Standardschriftart" style:family="text">
      <style:text-properties style:font-name-complex="Arial" fo:font-style="italic" style:font-style-asian="italic" fo:letter-spacing="0.0069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-complex="Arial" fo:font-style="italic" style:font-style-asian="italic" fo:letter-spacing="0.0062in"/>
    </style:style>
    <style:style style:name="T227" style:parent-style-name="Absatz-Standardschriftart" style:family="text">
      <style:text-properties style:font-name-complex="Arial" fo:font-style="italic" style:font-style-asian="italic"/>
    </style:style>
    <style:style style:name="T228" style:parent-style-name="Absatz-Standardschriftart" style:family="text">
      <style:text-properties style:font-name-complex="Arial" fo:font-style="italic" style:font-style-asian="italic" fo:letter-spacing="0.0083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0.00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0.020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-complex="Arial" fo:font-style="italic" style:font-style-asian="italic" fo:letter-spacing="-0.0006in"/>
    </style:style>
    <style:style style:name="T270" style:parent-style-name="Absatz-Standardschriftart" style:family="text">
      <style:text-properties style:font-name-complex="Arial" fo:font-style="italic" style:font-style-asian="italic" fo:letter-spacing="0.0006in"/>
    </style:style>
    <style:style style:name="T271" style:parent-style-name="Absatz-Standardschriftart" style:family="text">
      <style:text-properties style:font-name-complex="Arial" fo:font-style="italic" style:font-style-asian="italic" fo:letter-spacing="-0.0006in"/>
    </style:style>
    <style:style style:name="T272" style:parent-style-name="Absatz-Standardschriftart" style:family="text">
      <style:text-properties style:font-name-complex="Arial" fo:font-style="italic" style:font-style-asian="italic"/>
    </style:style>
    <style:style style:name="T273" style:parent-style-name="Absatz-Standardschriftart" style:family="text">
      <style:text-properties style:font-name-complex="Arial" fo:font-style="italic" style:font-style-asian="italic" fo:letter-spacing="-0.0006in"/>
    </style:style>
    <style:style style:name="T274" style:parent-style-name="Absatz-Standardschriftart" style:family="text">
      <style:text-properties style:font-name-complex="Arial" fo:font-style="italic" style:font-style-asian="italic"/>
    </style:style>
    <style:style style:name="T275" style:parent-style-name="Absatz-Standardschriftart" style:family="text">
      <style:text-properties style:font-name-complex="Arial" fo:font-style="italic" style:font-style-asian="italic" fo:letter-spacing="0.0006in"/>
    </style:style>
    <style:style style:name="T276" style:parent-style-name="Absatz-Standardschriftart" style:family="text">
      <style:text-properties style:font-name-complex="Arial" fo:font-style="italic" style:font-style-asian="italic"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/>
    </style:style>
    <style:style style:name="T278" style:parent-style-name="Absatz-Standardschriftart" style:family="text">
      <style:text-properties style:font-name-complex="Arial" fo:font-style="italic" style:font-style-asian="italic" fo:letter-spacing="-0.0006in"/>
    </style:style>
    <style:style style:name="T279" style:parent-style-name="Absatz-Standardschriftart" style:family="text">
      <style:text-properties style:font-name-complex="Arial" fo:font-style="italic" style:font-style-asian="italic" fo:letter-spacing="-0.0055in"/>
    </style:style>
    <style:style style:name="T280" style:parent-style-name="Absatz-Standardschriftart" style:family="text">
      <style:text-properties style:font-name-complex="Arial" fo:font-style="italic" style:font-style-asian="italic"/>
    </style:style>
    <style:style style:name="T281" style:parent-style-name="Absatz-Standardschriftart" style:family="text">
      <style:text-properties style:font-name-complex="Arial" fo:font-style="italic" style:font-style-asian="italic" fo:letter-spacing="-0.0034in"/>
    </style:style>
    <style:style style:name="T282" style:parent-style-name="Absatz-Standardschriftart" style:family="text">
      <style:text-properties style:font-name-complex="Arial" fo:font-style="italic" style:font-style-asian="italic" fo:letter-spacing="-0.0006in"/>
    </style:style>
    <style:style style:name="T283" style:parent-style-name="Absatz-Standardschriftart" style:family="text">
      <style:text-properties style:font-name-complex="Arial" fo:font-style="italic" style:font-style-asian="italic" fo:letter-spacing="-0.0034in"/>
    </style:style>
    <style:style style:name="T284" style:parent-style-name="Absatz-Standardschriftart" style:family="text">
      <style:text-properties style:font-name-complex="Arial" fo:font-style="italic" style:font-style-asian="italic"/>
    </style:style>
    <style:style style:name="T285" style:parent-style-name="Absatz-Standardschriftart" style:family="text">
      <style:text-properties style:font-name-complex="Arial" fo:font-style="italic" style:font-style-asian="italic" fo:letter-spacing="-0.0034in"/>
    </style:style>
    <style:style style:name="T286" style:parent-style-name="Absatz-Standardschriftart" style:family="text">
      <style:text-properties style:font-name-complex="Arial" fo:font-style="italic" style:font-style-asian="italic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48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01" style:parent-style-name="Textkörper" style:family="paragraph">
      <style:paragraph-properties fo:text-align="justify" fo:line-height="120%" fo:margin-right="0.07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5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43in"/>
    </style:style>
    <style:style style:name="T312" style:parent-style-name="Absatz-Standardschriftart" style:family="text">
      <style:text-properties fo:letter-spacing="0.0236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0.025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0.00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4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9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222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222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24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4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0.0222in"/>
    </style:style>
    <style:style style:name="T384" style:parent-style-name="Absatz-Standardschriftart" style:family="text">
      <style:text-properties fo:letter-spacing="0.022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29in"/>
    </style:style>
    <style:style style:name="T400" style:parent-style-name="Absatz-Standardschriftart" style:family="text">
      <style:text-properties fo:letter-spacing="0.022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3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22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2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13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0.002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8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66" style:parent-style-name="Textkörper" style:family="paragraph">
      <style:paragraph-properties fo:text-align="justify" fo:line-height="120%" fo:margin-right="0.081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0.005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05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style:font-name="Times New Roman" fo:letter-spacing="0.034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8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style:font-name="Times New Roman" fo:letter-spacing="0.0506in" style:text-scale="99%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11" style:family="table-column">
      <style:table-column-properties style:column-width="1.0833in" style:use-optimal-column-width="false"/>
    </style:style>
    <style:style style:name="TableColumn512" style:family="table-column">
      <style:table-column-properties style:column-width="1.4298in" style:use-optimal-column-width="false"/>
    </style:style>
    <style:style style:name="TableColumn513" style:family="table-column">
      <style:table-column-properties style:column-width="1.0701in" style:use-optimal-column-width="false"/>
    </style:style>
    <style:style style:name="TableColumn514" style:family="table-column">
      <style:table-column-properties style:column-width="1.4298in" style:use-optimal-column-width="false"/>
    </style:style>
    <style:style style:name="Table510" style:family="table">
      <style:table-properties style:width="5.0131in" fo:margin-left="1.1763in" table:align="left"/>
    </style:style>
    <style:style style:name="TableRow515" style:family="table-row">
      <style:table-row-properties style:min-row-height="0.3583in" style:use-optimal-row-height="false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1in" fo:margin-right="0.0006in"/>
    </style:style>
    <style:style style:name="T518" style:parent-style-name="Absatz-Standardschriftart" style:family="text">
      <style:text-properties style:font-name="Arial" fo:letter-spacing="-0.0006in" fo:font-size="9pt" style:font-size-asian="9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1in" fo:margin-left="0.0909in">
        <style:tab-stops/>
      </style:paragraph-properties>
    </style:style>
    <style:style style:name="T521" style:parent-style-name="Absatz-Standardschriftart" style:family="text">
      <style:text-properties style:font-name="Arial" fo:font-size="9pt" style:font-size-asian="9pt"/>
    </style:style>
    <style:style style:name="T522" style:parent-style-name="Absatz-Standardschriftart" style:family="text">
      <style:text-properties style:font-name="Arial" fo:letter-spacing="-0.002in" fo:font-size="9pt" style:font-size-asian="9pt"/>
    </style:style>
    <style:style style:name="T523" style:parent-style-name="Absatz-Standardschriftart" style:family="text">
      <style:text-properties style:font-name="Arial" fo:font-size="9pt" style:font-size-asian="9pt"/>
    </style:style>
    <style:style style:name="T524" style:parent-style-name="Absatz-Standardschriftart" style:family="text">
      <style:text-properties style:font-name="Arial" fo:letter-spacing="-0.0006in" fo:font-size="9pt" style:font-size-asian="9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in" fo:margin-left="0.0638in">
        <style:tab-stops/>
      </style:paragraph-properties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7in" fo:margin-left="0.134in" fo:margin-right="0.134in" fo:text-indent="0.025in">
        <style:tab-stops/>
      </style:paragraph-properties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45" style:family="table-row">
      <style:table-row-properties style:row-height="0.2319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68in" fo:margin-left="0.2187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368in" fo:margin-left="0.2875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9pt" style:font-size-asian="9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68in" fo:margin-left="0.5256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68in" fo:margin-left="0.8854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9pt" style:font-size-asian="9pt"/>
    </style:style>
    <style:style style:name="TableRow558" style:family="table-row">
      <style:table-row-properties style:row-height="0.2333in" style:use-optimal-row-height="false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68in" fo:margin-left="0.2187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9pt" style:font-size-asian="9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68in" fo:margin-left="0.2875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68in" fo:margin-left="0.455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9pt" style:font-size-asian="9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68in" fo:margin-left="0.8159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9pt" style:font-size-asian="9pt"/>
    </style:style>
    <style:style style:name="TableRow571" style:family="table-row">
      <style:table-row-properties style:row-height="0.2333in" style:use-optimal-row-height="false"/>
    </style:style>
    <style:style style:name="TableCell57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33in" fo:margin-left="0.5958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33in" fo:margin-left="0.8159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80" style:parent-style-name="Textkörper" style:family="paragraph">
      <style:paragraph-properties fo:text-align="justify" fo:margin-top="0.0513in" fo:line-height="120%" fo:margin-right="0.081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631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style:font-name="Times New Roman" fo:letter-spacing="0.0659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31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0.079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6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16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0.016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284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62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41in"/>
    </style:style>
    <style:style style:name="T660" style:parent-style-name="Absatz-Standardschriftart" style:family="text">
      <style:text-properties fo:letter-spacing="-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1in"/>
    </style:style>
    <style:style style:name="T663" style:parent-style-name="Absatz-Standardschriftart" style:family="text">
      <style:text-properties fo:letter-spacing="-0.0048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Textkörper" style:family="paragraph">
      <style:paragraph-properties fo:text-align="justify" fo:margin-top="0.0513in" fo:line-height="120%" fo:margin-right="0.0812in" fo:text-indent="0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63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0.0263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6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63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0.026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63in"/>
    </style:style>
    <style:style style:name="T711" style:parent-style-name="Absatz-Standardschriftart" style:family="text">
      <style:text-properties fo:letter-spacing="0.0256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6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479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62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-0.0062in"/>
    </style:style>
    <style:style style:name="T723" style:parent-style-name="Absatz-Standardschriftart" style:family="text">
      <style:text-properties fo:letter-spacing="-0.0006in"/>
    </style:style>
    <style:style style:name="P7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5" style:parent-style-name="Textkörper" style:family="paragraph">
      <style:paragraph-properties fo:text-align="justify" fo:line-height="120%" fo:margin-right="0.079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8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2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style:font-name="Times New Roman" fo:letter-spacing="0.0451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41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8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3" style:parent-style-name="Textkörper" style:family="paragraph">
      <style:paragraph-properties fo:text-align="justify" fo:margin-top="0.093in" fo:line-height="121%" fo:margin-right="0.081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3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0.0118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0.009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97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16" style:parent-style-name="Absatz-Standardschriftart" style:family="text">
      <style:text-properties fo:letter-spacing="0.020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0.0215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8in"/>
    </style:style>
    <style:style style:name="T828" style:parent-style-name="Absatz-Standardschriftart" style:family="text">
      <style:text-properties fo:letter-spacing="0.022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9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6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354in"/>
    </style:style>
    <style:style style:name="T837" style:parent-style-name="Absatz-Standardschriftart" style:family="text">
      <style:text-properties fo:letter-spacing="0.0368in"/>
    </style:style>
    <style:style style:name="T838" style:parent-style-name="Absatz-Standardschriftart" style:family="text">
      <style:text-properties fo:letter-spacing="0.035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8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6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54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36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61in"/>
    </style:style>
    <style:style style:name="T849" style:parent-style-name="Absatz-Standardschriftart" style:family="text">
      <style:text-properties fo:letter-spacing="0.0368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36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34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7in"/>
    </style:style>
    <style:style style:name="P871" style:parent-style-name="Textkörper" style:family="paragraph">
      <style:paragraph-properties fo:text-align="justify" fo:margin-top="0.0013in" fo:line-height="121%" fo:margin-right="0.0791in" fo:text-indent="0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27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0.0041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34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1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8in"/>
    </style:style>
    <style:style style:name="P93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933" style:parent-style-name="Textkörper" style:family="paragraph">
      <style:paragraph-properties fo:text-align="justify" fo:line-height="120%" fo:margin-right="0.079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138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409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2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2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2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25in"/>
    </style:style>
    <style:style style:name="T973" style:parent-style-name="Absatz-Standardschriftart" style:family="text">
      <style:text-properties fo:letter-spacing="0.012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2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25in"/>
    </style:style>
    <style:style style:name="T978" style:parent-style-name="Absatz-Standardschriftart" style:family="text">
      <style:text-properties fo:letter-spacing="0.0111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1in"/>
    </style:style>
    <style:style style:name="T982" style:parent-style-name="Absatz-Standardschriftart" style:family="text">
      <style:text-properties style:font-name="Times New Roman" fo:letter-spacing="0.052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27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0.0381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style:font-name="Times New Roman" fo:letter-spacing="0.0375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48in"/>
    </style:style>
    <style:style style:name="T1024" style:parent-style-name="Absatz-Standardschriftart" style:family="text">
      <style:text-properties fo:letter-spacing="-0.0013in"/>
    </style:style>
    <style:style style:name="P1025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1026" style:parent-style-name="Absatz-Standardschriftart" style:family="text">
      <style:text-properties fo:letter-spacing="-0.009in"/>
    </style:style>
    <style:style style:name="T1027" style:parent-style-name="Absatz-Standardschriftart" style:family="text">
      <style:text-properties fo:letter-spacing="-0.007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83in"/>
    </style:style>
    <style:style style:name="T1030" style:parent-style-name="Absatz-Standardschriftart" style:family="text">
      <style:text-properties fo:letter-spacing="-0.009in"/>
    </style:style>
    <style:style style:name="P103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1032" style:parent-style-name="Standard" style:family="paragraph">
      <style:paragraph-properties fo:text-align="justify" fo:line-height="120%" fo:margin-left="0.7368in" fo:margin-right="0.0805in" fo:text-indent="0.4916in">
        <style:tab-stops/>
      </style:paragraph-properties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2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1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19" style:parent-style-name="Standard" style:family="paragraph">
      <style:paragraph-properties fo:line-height="120%" fo:margin-left="1.2284in" fo:margin-right="0.2756in">
        <style:tab-stops/>
      </style:paragraph-properties>
    </style:style>
    <style:style style:name="T1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2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4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147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48" style:parent-style-name="Standard" style:family="paragraph">
      <style:paragraph-properties fo:line-height="0.1604in">
        <style:tab-stops>
          <style:tab-stop style:type="left" style:position="0.0006in"/>
        </style:tab-stops>
      </style:paragraph-properties>
    </style:style>
    <style:style style:name="T1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62" style:parent-style-name="Standard" style:family="paragraph">
      <style:paragraph-properties fo:line-height="0.1597in">
        <style:tab-stops>
          <style:tab-stop style:type="left" style:position="0.0006in"/>
        </style:tab-stops>
      </style:paragraph-properties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78" style:parent-style-name="Standard" style:family="paragraph">
      <style:paragraph-properties fo:line-height="0.1604in">
        <style:tab-stops>
          <style:tab-stop style:type="left" style:position="0.0006in"/>
        </style:tab-stops>
      </style:paragraph-properties>
    </style:style>
    <style:style style:name="T1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0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01" style:parent-style-name="Standard" style:family="paragraph">
      <style:paragraph-properties fo:text-align="justify" fo:line-height="120%" fo:margin-left="0.7368in" fo:margin-right="0.0812in" fo:text-indent="0.4916in">
        <style:tab-stops/>
      </style:paragraph-properties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7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3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7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9in"/>
    </style:style>
    <style:style style:name="T1282" style:parent-style-name="Absatz-Standardschriftart" style:family="text">
      <style:text-properties fo:letter-spacing="-0.0083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83in"/>
    </style:style>
    <style:style style:name="T1285" style:parent-style-name="Absatz-Standardschriftart" style:family="text">
      <style:text-properties fo:letter-spacing="-0.0083in"/>
    </style:style>
    <style:style style:name="T1286" style:parent-style-name="Absatz-Standardschriftart" style:family="text">
      <style:text-properties fo:letter-spacing="-0.0076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1289" style:parent-style-name="Standard" style:family="paragraph">
      <style:paragraph-properties fo:text-align="justify" fo:line-height="120%" fo:margin-left="0.7368in" fo:margin-right="0.0791in" fo:text-indent="0.4916in">
        <style:tab-stops/>
      </style:paragraph-properties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5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2" style:parent-style-name="Absatz-Standardschriftart" style:family="text">
      <style:text-properties style:font-name="Times New Roman" fo:font-style="italic" style:font-style-asian="italic" fo:letter-spacing="0.0784in" style:text-scale="99%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64" style:parent-style-name="Absatz-Standardschriftart" style:family="text">
      <style:text-properties style:font-name="Times New Roman" fo:font-style="italic" style:font-style-asian="italic" fo:letter-spacing="0.0618in" style:text-scale="99%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6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4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05" style:parent-style-name="Standard" style:family="paragraph">
      <style:paragraph-properties fo:text-align="justify" fo:line-height="120%" fo:margin-left="0.7368in" fo:margin-right="0.0826in" fo:text-indent="0.4916in">
        <style:tab-stops/>
      </style:paragraph-properties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63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8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91" style:parent-style-name="Textkörper" style:family="paragraph">
      <style:paragraph-properties fo:text-align="justify" fo:margin-top="0.0513in" fo:line-height="120%" fo:margin-right="0.079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0.00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0.009in"/>
    </style:style>
    <style:style style:name="T1507" style:parent-style-name="Absatz-Standardschriftart" style:family="text">
      <style:text-properties fo:letter-spacing="0.009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83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style:font-name="Times New Roman" fo:letter-spacing="0.034in" style:text-scale="99%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0.006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7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7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9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659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0.0062in"/>
    </style:style>
    <style:style style:name="T1544" style:parent-style-name="Absatz-Standardschriftart" style:family="text">
      <style:text-properties fo:letter-spacing="0.0062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0.0069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0.0069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69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0.0069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0.0069in"/>
    </style:style>
    <style:style style:name="T1559" style:parent-style-name="Absatz-Standardschriftart" style:family="text">
      <style:text-properties fo:letter-spacing="0.0076in"/>
    </style:style>
    <style:style style:name="T1560" style:parent-style-name="Absatz-Standardschriftart" style:family="text">
      <style:text-properties fo:letter-spacing="0.0069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style:font-name="Times New Roman" fo:letter-spacing="0.0291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159in"/>
    </style:style>
    <style:style style:name="T1572" style:parent-style-name="Absatz-Standardschriftart" style:family="text">
      <style:text-properties fo:letter-spacing="0.018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18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9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9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87in"/>
    </style:style>
    <style:style style:name="T1593" style:parent-style-name="Absatz-Standardschriftart" style:family="text">
      <style:text-properties style:font-name="Times New Roman" fo:letter-spacing="0.0423in" style:text-scale="99%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76in"/>
    </style:style>
    <style:style style:name="T1596" style:parent-style-name="Absatz-Standardschriftart" style:family="text">
      <style:text-properties fo:letter-spacing="0.008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062in"/>
    </style:style>
    <style:style style:name="T1606" style:parent-style-name="Absatz-Standardschriftart" style:family="text">
      <style:text-properties fo:letter-spacing="0.0006in"/>
    </style:style>
    <style:style style:name="T1607" style:parent-style-name="Absatz-Standardschriftart" style:family="text">
      <style:text-properties fo:letter-spacing="0.0069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76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style:font-name="Times New Roman" fo:letter-spacing="0.0458in" style:text-scale="99%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0.007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0.007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534in" style:text-scale="99%"/>
    </style:style>
    <style:style style:name="T1650" style:parent-style-name="Absatz-Standardschriftart" style:family="text">
      <style:text-properties fo:letter-spacing="0.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347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0.034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6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6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61in"/>
    </style:style>
    <style:style style:name="T1663" style:parent-style-name="Absatz-Standardschriftart" style:family="text">
      <style:text-properties fo:letter-spacing="0.036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6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47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0.035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61in"/>
    </style:style>
    <style:style style:name="T1672" style:parent-style-name="Absatz-Standardschriftart" style:family="text">
      <style:text-properties fo:letter-spacing="0.035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4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style:font-name="Times New Roman" fo:letter-spacing="0.059in" style:text-scale="99%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0.005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style:font-name="Times New Roman" fo:letter-spacing="0.0631in" style:text-scale="99%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83in"/>
    </style:style>
    <style:style style:name="P1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0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7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09" style:parent-style-name="Textkörper" style:family="paragraph">
      <style:paragraph-properties fo:text-align="justify" fo:line-height="120%" fo:margin-right="0.0819in"/>
    </style:style>
    <style:style style:name="T17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18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719" style:parent-style-name="Absatz-Standardschriftart" style:family="text">
      <style:text-properties style:font-name-complex="Arial" fo:font-weight="bold" style:font-weight-asian="bold" style:font-weight-complex="bold"/>
    </style:style>
    <style:style style:name="T1720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7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2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723" style:parent-style-name="Absatz-Standardschriftart" style:family="text">
      <style:text-properties style:font-name-complex="Arial" fo:font-weight="bold" style:font-weight-asian="bold" style:font-weight-complex="bold"/>
    </style:style>
    <style:style style:name="T172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7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727" style:parent-style-name="Absatz-Standardschriftart" style:family="text">
      <style:text-properties style:font-name-complex="Arial" fo:font-weight="bold" style:font-weight-asian="bold" style:font-weight-complex="bold"/>
    </style:style>
    <style:style style:name="T1728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7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30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731" style:parent-style-name="Absatz-Standardschriftart" style:family="text">
      <style:text-properties fo:letter-spacing="0.0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56in"/>
    </style:style>
    <style:style style:name="T1749" style:parent-style-name="Absatz-Standardschriftart" style:family="text">
      <style:text-properties fo:letter-spacing="0.0229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0.023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6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5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77in"/>
    </style:style>
    <style:style style:name="T1758" style:parent-style-name="Absatz-Standardschriftart" style:family="text">
      <style:text-properties fo:letter-spacing="0.0229in"/>
    </style:style>
    <style:style style:name="T1759" style:parent-style-name="Absatz-Standardschriftart" style:family="text">
      <style:text-properties fo:letter-spacing="0.025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6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768" style:parent-style-name="Absatz-Standardschriftart" style:family="text">
      <style:text-properties fo:letter-spacing="-0.0048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34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1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18in"/>
    </style:style>
    <style:style style:name="P17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788" style:family="table-column">
      <style:table-column-properties style:column-width="4.4868in" style:use-optimal-column-width="false"/>
    </style:style>
    <style:style style:name="TableColumn1789" style:family="table-column">
      <style:table-column-properties style:column-width="0.8333in" style:use-optimal-column-width="false"/>
    </style:style>
    <style:style style:name="Table1787" style:family="table">
      <style:table-properties style:width="5.3201in" fo:margin-left="1.0229in" table:align="left"/>
    </style:style>
    <style:style style:name="TableRow1790" style:family="table-row">
      <style:table-row-properties style:min-row-height="0.2333in" style:use-optimal-row-height="false"/>
    </style:style>
    <style:style style:name="TableCell1791" style:family="table-cell">
      <style:table-cell-properties fo:border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256in" fo:margin-left="1.002in">
        <style:tab-stops/>
      </style:paragraph-properties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7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256in" fo:margin-left="0.0909in">
        <style:tab-stops/>
      </style:paragraph-properties>
    </style:style>
    <style:style style:name="T17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799" style:family="table-row">
      <style:table-row-properties style:row-height="0.218in" style:use-optimal-row-height="false"/>
    </style:style>
    <style:style style:name="TableCell180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437in" fo:margin-left="0.0409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-0.0055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-0.0055in" fo:font-size="10pt" style:font-size-asian="10pt"/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letter-spacing="-0.0062in" fo:font-size="10pt" style:font-size-asian="10pt"/>
    </style:style>
    <style:style style:name="T1808" style:parent-style-name="Absatz-Standardschriftart" style:family="text">
      <style:text-properties style:font-name="Arial" fo:font-size="10pt" style:font-size-asian="10pt"/>
    </style:style>
    <style:style style:name="T1809" style:parent-style-name="Absatz-Standardschriftart" style:family="text">
      <style:text-properties style:font-name="Arial" fo:letter-spacing="-0.0069in" fo:font-size="10pt" style:font-size-asian="10pt"/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1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451in" fo:margin-left="0.2354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ableRow1817" style:family="table-row">
      <style:table-row-properties style:row-height="0.2152in" style:use-optimal-row-height="false"/>
    </style:style>
    <style:style style:name="TableCell18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451in" fo:margin-left="0.0409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-0.0034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-0.0034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-0.0041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-0.0048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472in" fo:margin-left="0.157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ableRow1838" style:family="table-row">
      <style:table-row-properties style:row-height="0.2166in" style:use-optimal-row-height="false"/>
    </style:style>
    <style:style style:name="TableCell1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451in" fo:margin-left="0.0409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-0.0048in" fo:font-size="10pt" style:font-size-asian="10pt"/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Arial" fo:letter-spacing="-0.0048in" fo:font-size="10pt" style:font-size-asian="10pt"/>
    </style:style>
    <style:style style:name="T1845" style:parent-style-name="Absatz-Standardschriftart" style:family="text">
      <style:text-properties style:font-name="Arial" fo:letter-spacing="-0.0006in" fo:font-size="10pt" style:font-size-asian="10pt"/>
    </style:style>
    <style:style style:name="T1846" style:parent-style-name="Absatz-Standardschriftart" style:family="text">
      <style:text-properties style:font-name="Arial" fo:letter-spacing="-0.0048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-0.0062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472in" fo:margin-left="0.1576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ableRow1856" style:family="table-row">
      <style:table-row-properties style:row-height="0.2152in" style:use-optimal-row-height="false"/>
    </style:style>
    <style:style style:name="TableCell1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451in" fo:margin-left="0.0409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-0.0034in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-0.0034in" fo:font-size="10pt" style:font-size-asian="10pt"/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1864" style:parent-style-name="Absatz-Standardschriftart" style:family="text">
      <style:text-properties style:font-name="Arial" fo:letter-spacing="-0.0034in" fo:font-size="10pt" style:font-size-asian="10pt"/>
    </style:style>
    <style:style style:name="T1865" style:parent-style-name="Absatz-Standardschriftart" style:family="text">
      <style:text-properties style:font-name="Arial" fo:font-size="10pt" style:font-size-asian="10pt"/>
    </style:style>
    <style:style style:name="T1866" style:parent-style-name="Absatz-Standardschriftart" style:family="text">
      <style:text-properties style:font-name="Arial" fo:letter-spacing="-0.0055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-0.0034in" fo:font-size="10pt" style:font-size-asian="10pt"/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-0.0055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451in" fo:margin-left="0.1576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ableRow1875" style:family="table-row">
      <style:table-row-properties style:row-height="0.2284in" style:use-optimal-row-height="false"/>
    </style:style>
    <style:style style:name="TableCell187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555in" fo:margin-left="0.0409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41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-0.0041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048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-0.0062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-0.0055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ableCell188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555in" fo:margin-left="0.1576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ableRow1892" style:family="table-row">
      <style:table-row-properties style:row-height="0.2333in" style:use-optimal-row-height="false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555in" fo:margin-right="0.0034in"/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555in" fo:margin-left="0.0972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16" style:parent-style-name="Standard" style:family="paragraph">
      <style:paragraph-properties fo:margin-left="1.2284in">
        <style:tab-stops/>
      </style:paragraph-properties>
    </style:style>
    <style:style style:name="T1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20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948" style:family="table-column">
      <style:table-column-properties style:column-width="4.2215in" style:use-optimal-column-width="false"/>
    </style:style>
    <style:style style:name="TableColumn1949" style:family="table-column">
      <style:table-column-properties style:column-width="1in" style:use-optimal-column-width="false"/>
    </style:style>
    <style:style style:name="Table1947" style:family="table">
      <style:table-properties style:width="5.2215in" fo:margin-left="1.0708in" table:align="left"/>
    </style:style>
    <style:style style:name="TableRow1950" style:family="table-row">
      <style:table-row-properties style:min-row-height="0.2319in" style:use-optimal-row-height="false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256in" fo:margin-left="0.8708in">
        <style:tab-stops/>
      </style:paragraph-properties>
    </style:style>
    <style:style style:name="T1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9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256in" fo:margin-left="0.0708in">
        <style:tab-stops/>
      </style:paragraph-properties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61" style:family="table-row">
      <style:table-row-properties style:row-height="0.2201in" style:use-optimal-row-height="false"/>
    </style:style>
    <style:style style:name="TableCell19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451in" fo:margin-left="0.0409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-0.0048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Arial" fo:letter-spacing="-0.0048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-0.0048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letter-spacing="-0.0062in" fo:font-size="10pt" style:font-size-asian="10pt"/>
    </style:style>
    <style:style style:name="T1972" style:parent-style-name="Absatz-Standardschriftart" style:family="text">
      <style:text-properties style:font-name="Arial" fo:letter-spacing="-0.0006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472in" fo:margin-left="0.3256in">
        <style:tab-stops/>
      </style:paragraph-properties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ableRow1979" style:family="table-row">
      <style:table-row-properties style:row-height="0.2152in" style:use-optimal-row-height="false"/>
    </style:style>
    <style:style style:name="TableCell19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437in" fo:margin-left="0.0409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-0.0062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-0.0055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-0.0062in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-0.0069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451in" fo:margin-left="0.4041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ableRow1997" style:family="table-row">
      <style:table-row-properties style:row-height="0.2152in" style:use-optimal-row-height="false"/>
    </style:style>
    <style:style style:name="TableCell19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437in" fo:margin-left="0.0409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-0.0069in" fo:font-size="10pt" style:font-size-asian="10pt"/>
    </style:style>
    <style:style style:name="T2002" style:parent-style-name="Absatz-Standardschriftart" style:family="text">
      <style:text-properties style:font-name="Arial" fo:letter-spacing="-0.0006in" fo:font-size="10pt" style:font-size-asian="10pt"/>
    </style:style>
    <style:style style:name="T2003" style:parent-style-name="Absatz-Standardschriftart" style:family="text">
      <style:text-properties style:font-name="Arial" fo:letter-spacing="-0.0062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-0.0076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-0.0076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451in" fo:margin-left="0.3256in">
        <style:tab-stops/>
      </style:paragraph-properties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ableRow2015" style:family="table-row">
      <style:table-row-properties style:row-height="0.2152in" style:use-optimal-row-height="false"/>
    </style:style>
    <style:style style:name="TableCell20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437in" fo:margin-left="0.0409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-0.0055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-0.0055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-0.0055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-0.0069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451in" fo:margin-left="0.3256in">
        <style:tab-stops/>
      </style:paragraph-properties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ableRow2033" style:family="table-row">
      <style:table-row-properties style:row-height="0.2152in" style:use-optimal-row-height="false"/>
    </style:style>
    <style:style style:name="TableCell20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451in" fo:margin-left="0.0409in">
        <style:tab-stops/>
      </style:paragraph-properties>
    </style:style>
    <style:style style:name="T2036" style:parent-style-name="Absatz-Standardschriftart" style:family="text">
      <style:text-properties style:font-name="Arial" fo:letter-spacing="-0.0006in" fo:font-size="10pt" style:font-size-asian="10pt"/>
    </style:style>
    <style:style style:name="T2037" style:parent-style-name="Absatz-Standardschriftart" style:family="text">
      <style:text-properties style:font-name="Arial" fo:letter-spacing="-0.0048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48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-0.0048in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62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472in" fo:margin-left="0.4041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ableRow2053" style:family="table-row">
      <style:table-row-properties style:row-height="0.2152in" style:use-optimal-row-height="false"/>
    </style:style>
    <style:style style:name="TableCell20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451in" fo:margin-left="0.0409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-0.0048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-0.0048in" fo:font-size="10pt" style:font-size-asian="10pt"/>
    </style:style>
    <style:style style:name="T2060" style:parent-style-name="Absatz-Standardschriftart" style:family="text">
      <style:text-properties style:font-name="Arial" fo:letter-spacing="-0.0006in" fo:font-size="10pt" style:font-size-asian="10pt"/>
    </style:style>
    <style:style style:name="T2061" style:parent-style-name="Absatz-Standardschriftart" style:family="text">
      <style:text-properties style:font-name="Arial" fo:letter-spacing="-0.0055in" fo:font-size="10pt" style:font-size-asian="10pt"/>
    </style:style>
    <style:style style:name="T2062" style:parent-style-name="Absatz-Standardschriftart" style:family="text">
      <style:text-properties style:font-name="Arial" fo:font-size="10pt" style:font-size-asian="10pt"/>
    </style:style>
    <style:style style:name="T2063" style:parent-style-name="Absatz-Standardschriftart" style:family="text">
      <style:text-properties style:font-name="Arial" fo:letter-spacing="-0.0062in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472in" fo:margin-left="0.4041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ableRow2069" style:family="table-row">
      <style:table-row-properties style:row-height="0.2166in" style:use-optimal-row-height="false"/>
    </style:style>
    <style:style style:name="TableCell2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472in" fo:margin-left="0.0409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55in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-0.0048in" fo:font-size="10pt" style:font-size-asian="10pt"/>
    </style:style>
    <style:style style:name="T2076" style:parent-style-name="Absatz-Standardschriftart" style:family="text">
      <style:text-properties style:font-name="Arial" fo:letter-spacing="-0.0006in" fo:font-size="10pt" style:font-size-asian="10pt"/>
    </style:style>
    <style:style style:name="T2077" style:parent-style-name="Absatz-Standardschriftart" style:family="text">
      <style:text-properties style:font-name="Arial" fo:letter-spacing="-0.0062in" fo:font-size="10pt" style:font-size-asian="10pt"/>
    </style:style>
    <style:style style:name="T2078" style:parent-style-name="Absatz-Standardschriftart" style:family="text">
      <style:text-properties style:font-name="Arial" fo:font-size="10pt" style:font-size-asian="10pt"/>
    </style:style>
    <style:style style:name="T2079" style:parent-style-name="Absatz-Standardschriftart" style:family="text">
      <style:text-properties style:font-name="Arial" fo:letter-spacing="-0.0069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letter-spacing="-0.0055in" fo:font-size="10pt" style:font-size-asian="10pt"/>
    </style:style>
    <style:style style:name="T2082" style:parent-style-name="Absatz-Standardschriftart" style:family="text">
      <style:text-properties style:font-name="Arial" fo:font-size="10pt" style:font-size-asian="10pt"/>
    </style:style>
    <style:style style:name="TableCell20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472in" fo:margin-left="0.4041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ableRow2086" style:family="table-row">
      <style:table-row-properties style:row-height="0.2152in" style:use-optimal-row-height="false"/>
    </style:style>
    <style:style style:name="TableCell20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437in" fo:margin-left="0.0409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-0.0041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-0.0041in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2094" style:parent-style-name="Absatz-Standardschriftart" style:family="text">
      <style:text-properties style:font-name="Arial" fo:letter-spacing="-0.0048in" fo:font-size="10pt" style:font-size-asian="10pt"/>
    </style:style>
    <style:style style:name="T2095" style:parent-style-name="Absatz-Standardschriftart" style:family="text">
      <style:text-properties style:font-name="Arial" fo:font-size="10pt" style:font-size-asian="10pt"/>
    </style:style>
    <style:style style:name="T2096" style:parent-style-name="Absatz-Standardschriftart" style:family="text">
      <style:text-properties style:font-name="Arial" fo:letter-spacing="-0.0055in" fo:font-size="10pt" style:font-size-asian="10pt"/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451in" fo:margin-left="0.4041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ableRow2108" style:family="table-row">
      <style:table-row-properties style:row-height="0.2284in" style:use-optimal-row-height="false"/>
    </style:style>
    <style:style style:name="TableCell21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555in" fo:margin-left="0.0409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34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-0.0034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-0.0041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-0.0048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-0.0041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55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-0.0034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ableCell21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555in" fo:margin-left="0.4041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ableRow2129" style:family="table-row">
      <style:table-row-properties style:row-height="0.2333in" style:use-optimal-row-height="false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555in" fo:margin-right="0.002in"/>
    </style:style>
    <style:style style:name="T2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33" style:family="table-cell">
      <style:table-cell-properties fo:border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555in" fo:margin-left="0.3256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38" style:parent-style-name="Textkörper" style:family="paragraph">
      <style:paragraph-properties fo:text-align="justify" fo:margin-top="0.0513in" fo:line-height="120%" fo:margin-right="0.081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05in"/>
    </style:style>
    <style:style style:name="T2141" style:parent-style-name="Absatz-Standardschriftart" style:family="text">
      <style:text-properties fo:letter-spacing="0.031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1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2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319in"/>
    </style:style>
    <style:style style:name="T2148" style:parent-style-name="Absatz-Standardschriftart" style:family="text">
      <style:text-properties fo:letter-spacing="0.032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0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3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12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19in"/>
    </style:style>
    <style:style style:name="T2157" style:parent-style-name="Absatz-Standardschriftart" style:family="text">
      <style:text-properties fo:letter-spacing="0.032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19in"/>
    </style:style>
    <style:style style:name="T2160" style:parent-style-name="Absatz-Standardschriftart" style:family="text">
      <style:text-properties fo:letter-spacing="0.0319in"/>
    </style:style>
    <style:style style:name="T2161" style:parent-style-name="Absatz-Standardschriftart" style:family="text">
      <style:text-properties fo:letter-spacing="0.029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1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style:font-name="Times New Roman" fo:letter-spacing="0.059in" style:text-scale="99%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0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8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22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2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0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08in"/>
    </style:style>
    <style:style style:name="T2180" style:parent-style-name="Absatz-Standardschriftart" style:family="text">
      <style:text-properties fo:letter-spacing="0.020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0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08in"/>
    </style:style>
    <style:style style:name="T2191" style:parent-style-name="Absatz-Standardschriftart" style:family="text">
      <style:text-properties fo:letter-spacing="0.020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style:font-name="Times New Roman" fo:letter-spacing="0.0604in" style:text-scale="99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6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6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5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6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6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4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2in"/>
    </style:style>
    <style:style style:name="T2211" style:parent-style-name="Absatz-Standardschriftart" style:family="text">
      <style:text-properties fo:letter-spacing="0.015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fo:letter-spacing="0.0152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2in"/>
    </style:style>
    <style:style style:name="T2217" style:parent-style-name="Absatz-Standardschriftart" style:family="text">
      <style:text-properties style:font-name="Times New Roman" fo:letter-spacing="0.0604in" style:text-scale="99%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118in"/>
    </style:style>
    <style:style style:name="T2220" style:parent-style-name="Absatz-Standardschriftart" style:family="text">
      <style:text-properties fo:letter-spacing="-0.0006in"/>
    </style:style>
    <style:style style:name="P222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222" style:parent-style-name="Textkörper" style:family="paragraph">
      <style:paragraph-properties fo:text-align="justify" fo:line-height="120%" fo:margin-right="0.0805in"/>
    </style:style>
    <style:style style:name="T2223" style:parent-style-name="Absatz-Standardschriftart" style:family="text">
      <style:text-properties fo:font-weight="bold" style:font-weight-asian="bold" fo:letter-spacing="-0.0006in"/>
    </style:style>
    <style:style style:name="T2224" style:parent-style-name="Absatz-Standardschriftart" style:family="text">
      <style:text-properties fo:font-weight="bold" style:font-weight-asian="bold" fo:letter-spacing="-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2in"/>
    </style:style>
    <style:style style:name="T2233" style:parent-style-name="Absatz-Standardschriftart" style:family="text">
      <style:text-properties fo:letter-spacing="-0.0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-0.0027in"/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style:font-name="Times New Roman" fo:letter-spacing="0.0375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73in"/>
    </style:style>
    <style:style style:name="T2248" style:parent-style-name="Absatz-Standardschriftart" style:family="text">
      <style:text-properties fo:letter-spacing="0.013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0.0125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0.0145in"/>
    </style:style>
    <style:style style:name="T2256" style:parent-style-name="Absatz-Standardschriftart" style:family="text">
      <style:text-properties fo:letter-spacing="0.015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52in"/>
    </style:style>
    <style:style style:name="T2261" style:parent-style-name="Absatz-Standardschriftart" style:family="text">
      <style:text-properties fo:letter-spacing="0.015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5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fo:letter-spacing="0.0562in" style:text-scale="99%"/>
    </style:style>
    <style:style style:name="T2266" style:parent-style-name="Absatz-Standardschriftart" style:family="text">
      <style:text-properties fo:letter-spacing="-0.005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48in"/>
    </style:style>
    <style:style style:name="T2269" style:parent-style-name="Absatz-Standardschriftart" style:family="text">
      <style:text-properties fo:letter-spacing="-0.0048in"/>
    </style:style>
    <style:style style:name="T2270" style:parent-style-name="Absatz-Standardschriftart" style:family="text">
      <style:text-properties fo:letter-spacing="-0.0048in"/>
    </style:style>
    <style:style style:name="T2271" style:parent-style-name="Absatz-Standardschriftart" style:family="text">
      <style:text-properties fo:letter-spacing="-0.0048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3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1in"/>
    </style:style>
    <style:style style:name="P2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3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284" style:parent-style-name="Absatz-Standardschriftart" style:family="text">
      <style:text-properties fo:letter-spacing="-0.007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5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55in"/>
    </style:style>
    <style:style style:name="T2289" style:parent-style-name="Absatz-Standardschriftart" style:family="text">
      <style:text-properties fo:letter-spacing="-0.0006in"/>
    </style:style>
    <style:style style:name="P229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48in"/>
    </style:style>
    <style:style style:name="T2299" style:parent-style-name="Absatz-Standardschriftart" style:family="text">
      <style:text-properties fo:letter-spacing="-0.0048in"/>
    </style:style>
    <style:style style:name="T2300" style:parent-style-name="Absatz-Standardschriftart" style:family="text">
      <style:text-properties fo:letter-spacing="-0.0048in"/>
    </style:style>
    <style:style style:name="T2301" style:parent-style-name="Absatz-Standardschriftart" style:family="text">
      <style:text-properties fo:letter-spacing="-0.0048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55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fo:letter-spacing="0.0284in" style:text-scale="99%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9641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701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7/2025</text:span><text:span text:style-name="T94"><text:s/></text:span><text:span text:style-name="T95">MCSB/ags</text:span></text:p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suscrita</text:span><text:span text:style-name="T105"><text:s/></text:span><text:span text:style-name="T106">por</text:span><text:span text:style-name="T107"><text:s/></text:span>la<text:span text:style-name="T108"><text:s/></text:span><text:span text:style-name="T109">Directora</text:span><text:span text:style-name="T110"><text:s/></text:span><text:span text:style-name="T111">de</text:span><text:span text:style-name="T112"><text:s/></text:span>la<text:span text:style-name="T113"><text:s/></text:span>Escuela<text:span text:style-name="T114"><text:s/></text:span><text:span text:style-name="T115">Insular</text:span><text:span text:style-name="T116"><text:s/></text:span><text:span text:style-name="T117">de</text:span><text:span text:style-name="T118"><text:s/></text:span>Música,<text:span text:style-name="T119"><text:s/></text:span><text:span text:style-name="T120">Dña.</text:span><text:span text:style-name="T121"><text:s/></text:span>Arantxa<text:span text:style-name="T122"><text:s/></text:span>Múgica<text:span text:style-name="T123"><text:s/></text:span><text:span text:style-name="T124">Corrales</text:span><text:span text:style-name="T125"><text:s/></text:span>y<text:span text:style-name="T126"><text:s/></text:span><text:span text:style-name="T127">por</text:span><text:span text:style-name="T128"><text:s/></text:span><text:span text:style-name="T129">la</text:span><text:span text:style-name="T130"><text:s/></text:span>Jefa<text:span text:style-name="T131"><text:s/></text:span><text:span text:style-name="T132">de</text:span><text:span text:style-name="T133"><text:s/></text:span><text:span text:style-name="T134">Servicio</text:span><text:span text:style-name="T135"><text:s/></text:span><text:span text:style-name="T136">de</text:span><text:span text:style-name="T137"><text:s/></text:span>Educación<text:span text:style-name="T138"><text:s/></text:span>y<text:span text:style-name="T139"><text:s/></text:span>Juventud,<text:span text:style-name="T140"><text:s/></text:span>Dña.<text:span text:style-name="T141"><text:s/></text:span>Elsa<text:span text:style-name="T142"><text:s/></text:span><text:span text:style-name="T143">Quesada</text:span><text:span text:style-name="T144"><text:s/></text:span><text:span text:style-name="T145">Aguiar,</text:span><text:span text:style-name="T146"><text:s/></text:span><text:span text:style-name="T147">que</text:span><text:span text:style-name="T148"><text:s/></text:span>cuenta<text:span text:style-name="T149"><text:s/></text:span>con<text:span text:style-name="T150"><text:s/></text:span><text:span text:style-name="T151">el</text:span><text:span text:style-name="T152"><text:s/></text:span><text:span text:style-name="T153">visto</text:span><text:span text:style-name="T154"><text:s/></text:span><text:span text:style-name="T155">bueno</text:span><text:span text:style-name="T156"><text:s/></text:span><text:span text:style-name="T157">del</text:span><text:span text:style-name="T158"><text:s/></text:span><text:span text:style-name="T159">Consejero</text:span><text:span text:style-name="T160"><text:s/></text:span><text:span text:style-name="T161">de</text:span><text:span text:style-name="T162"><text:s/></text:span><text:span text:style-name="T163">Área</text:span><text:span text:style-name="T164"><text:s/></text:span>Insular<text:span text:style-name="T165"><text:s/></text:span><text:span text:style-name="T166">de</text:span><text:span text:style-name="T167"><text:s/></text:span><text:span text:style-name="T168">Aguas,</text:span><text:span text:style-name="T169"><text:s/></text:span><text:span text:style-name="T170">Educación</text:span><text:span text:style-name="T171"><text:s/></text:span>y<text:span text:style-name="T172"><text:s/></text:span>Juventud,<text:span text:style-name="T173"><text:s/></text:span>Sector<text:span text:style-name="T174"><text:s/></text:span><text:span text:style-name="T175">Primario</text:span><text:span text:style-name="T176"><text:s/></text:span>y<text:span text:style-name="T177"><text:s/></text:span>Residuos,<text:span text:style-name="T178"><text:s/></text:span><text:span text:style-name="T179">Don</text:span><text:span text:style-name="T180"><text:s/></text:span>Adargoma<text:span text:style-name="T181"><text:s/></text:span>Hernández<text:span text:style-name="T182"><text:s/></text:span><text:span text:style-name="T183">Rodríguez,</text:span><text:span text:style-name="T184"><text:s/></text:span><text:span text:style-name="T185">de</text:span><text:span text:style-name="T186"><text:s/></text:span>fecha<text:span text:style-name="T187"><text:s/></text:span><text:span text:style-name="T188">20</text:span><text:span text:style-name="T189"><text:s/>de<text:s/></text:span>agosto<text:span text:style-name="T190"><text:s/></text:span><text:span text:style-name="T191">de</text:span><text:span text:style-name="T192"><text:s/></text:span><text:span text:style-name="T193">2025</text:span><text:span text:style-name="T194"><text:s/></text:span>mediante<text:span text:style-name="T195"><text:s/></text:span>la<text:span text:style-name="T196"><text:s/></text:span>cual<text:s/><text:span text:style-name="T197">solicita</text:span><text:span text:style-name="T198"><text:s/></text:span>transferir<text:span text:style-name="T199"><text:s/></text:span><text:span text:style-name="T200">créditos</text:span><text:span text:style-name="T201"><text:s/></text:span><text:span text:style-name="T202">del</text:span><text:span text:style-name="T203"><text:s/></text:span><text:span text:style-name="T204">Capítulo</text:span><text:span text:style-name="T205"><text:s/></text:span><text:span text:style-name="T206">VI</text:span><text:span text:style-name="T207"><text:s/></text:span><text:span text:style-name="T208">“</text:span><text:span text:style-name="T209">Inversiones</text:span><text:span text:style-name="T210"><text:s/></text:span><text:span text:style-name="T211">Reales”,</text:span><text:span text:style-name="T212"><text:s/></text:span><text:span text:style-name="T213">al</text:span><text:span text:style-name="T214"><text:s/></text:span><text:span text:style-name="T215">Capítulo</text:span><text:span text:style-name="T216"><text:s/></text:span><text:span text:style-name="T217">II</text:span><text:span text:style-name="T218"><text:s/></text:span><text:span text:style-name="T219">Gastos</text:span><text:span text:style-name="T220"><text:s/></text:span><text:span text:style-name="T221">Corrientes</text:span><text:span text:style-name="T222"><text:s/></text:span><text:span text:style-name="T223">en</text:span><text:span text:style-name="T224"><text:s/></text:span><text:span text:style-name="T225">Bienes</text:span><text:span text:style-name="T226"><text:s/></text:span><text:span text:style-name="T227">y</text:span><text:span text:style-name="T228"><text:s/></text:span><text:span text:style-name="T229">Servicios</text:span><text:span text:style-name="T230">”,</text:span><text:span text:style-name="T231"><text:s/></text:span>del<text:span text:style-name="T232"><text:s/></text:span><text:span text:style-name="T233">Presupuesto</text:span><text:span text:style-name="T234"><text:s/></text:span><text:span text:style-name="T235">del</text:span><text:span text:style-name="T236"><text:s/></text:span><text:span text:style-name="T237">Servicio</text:span><text:span text:style-name="T238"><text:s/></text:span><text:span text:style-name="T239">de</text:span><text:span text:style-name="T240"><text:s/></text:span>Educación<text:span text:style-name="T241"><text:s/></text:span>y<text:span text:style-name="T242"><text:s/></text:span><text:span text:style-name="T243">Juventud,</text:span><text:span text:style-name="T244"><text:s/></text:span>por<text:span text:style-name="T245"><text:s/></text:span><text:span text:style-name="T246">importe</text:span><text:span text:style-name="T247"><text:s/></text:span><text:span text:style-name="T248">de</text:span><text:span text:style-name="T249"><text:s/></text:span><text:span text:style-name="T250">tres</text:span><text:span text:style-name="T251"><text:s/></text:span>mil<text:span text:style-name="T252"><text:s/></text:span><text:span text:style-name="T253">quinientos</text:span><text:span text:style-name="T254"><text:s/></text:span>euros<text:span text:style-name="T255"><text:s/></text:span><text:span text:style-name="T256">(3.500,00€),</text:span><text:span text:style-name="T257"><text:s/></text:span><text:span text:style-name="T258">para poder</text:span><text:s/><text:span text:style-name="T259">dar cobertura,</text:span><text:s/>a<text:span text:style-name="T260"><text:s/></text:span><text:span text:style-name="T261">los</text:span><text:span text:style-name="T262"><text:s/></text:span><text:span text:style-name="T263">gastos</text:span><text:span text:style-name="T264"><text:s/></text:span><text:span text:style-name="T265">de la<text:s/></text:span><text:span text:style-name="T266">contratación<text:s/></text:span>del<text:span text:style-name="T267"><text:s/></text:span><text:span text:style-name="T268">“</text:span><text:span text:style-name="T269">Servicio<text:s/></text:span><text:span text:style-name="T270">de</text:span><text:span text:style-name="T271"><text:s/></text:span><text:span text:style-name="T272">Producción</text:span><text:span text:style-name="T273"><text:s/></text:span><text:span text:style-name="T274">y</text:span><text:span text:style-name="T275"><text:s/></text:span><text:span text:style-name="T276">Difusión</text:span><text:span text:style-name="T277"><text:s/></text:span><text:span text:style-name="T278">de</text:span><text:span text:style-name="T279"><text:s/></text:span><text:span text:style-name="T280">las</text:span><text:span text:style-name="T281"><text:s/></text:span><text:span text:style-name="T282">Actuaciones</text:span><text:span text:style-name="T283"><text:s/></text:span><text:span text:style-name="T284">y</text:span><text:span text:style-name="T285"><text:s/></text:span><text:span text:style-name="T286">Eventos</text:span>”<text:span text:style-name="T287"><text:s/></text:span><text:span text:style-name="T288">para</text:span><text:span text:style-name="T289"><text:s/></text:span>la<text:span text:style-name="T290"><text:s/></text:span>Escuela<text:span text:style-name="T291"><text:s/></text:span><text:span text:style-name="T292">Insular</text:span><text:span text:style-name="T293"><text:s/></text:span><text:span text:style-name="T294">de</text:span><text:span text:style-name="T295"><text:s/></text:span>Música<text:span text:style-name="T296"><text:s/></text:span><text:span text:style-name="T297">de</text:span><text:span text:style-name="T298"><text:s/></text:span><text:span text:style-name="T299">Fuerteventura.</text:span></text:p>
      <text:p text:style-name="P300"/>
      <text:p text:style-name="P301"><text:span text:style-name="T302">Vista</text:span><text:span text:style-name="T303"><text:s/></text:span><text:span text:style-name="T304">la</text:span><text:span text:style-name="T305"><text:s/></text:span><text:span text:style-name="T306">Memoria-Propuesta</text:span><text:span text:style-name="T307"><text:s/></text:span><text:span text:style-name="T308">emitida</text:span><text:span text:style-name="T309"><text:s/></text:span><text:span text:style-name="T310">por</text:span><text:span text:style-name="T311"><text:s/></text:span>la<text:span text:style-name="T312"><text:s/></text:span>Jefa<text:span text:style-name="T313"><text:s/></text:span><text:span text:style-name="T314">de</text:span><text:span text:style-name="T315"><text:s/></text:span><text:span text:style-name="T316">Servicio</text:span><text:span text:style-name="T317"><text:s/></text:span><text:span text:style-name="T318">de</text:span><text:span text:style-name="T319"><text:s/></text:span>Recursos<text:span text:style-name="T320"><text:s/></text:span>Humanos,<text:span text:style-name="T321"><text:s/></text:span><text:span text:style-name="T322">Dña.</text:span><text:span text:style-name="T323"><text:s/></text:span><text:span text:style-name="T324">Belinda</text:span><text:span text:style-name="T325"><text:s/></text:span>Roger<text:span text:style-name="T326"><text:s/></text:span><text:span text:style-name="T327">Marrero,<text:s/></text:span>que<text:s/>cuenta<text:span text:style-name="T328"><text:s/></text:span>con<text:span text:style-name="T329"><text:s/></text:span><text:span text:style-name="T330">el<text:s/></text:span><text:span text:style-name="T331">visto</text:span><text:span text:style-name="T332"><text:s/></text:span><text:span text:style-name="T333">bueno</text:span><text:span text:style-name="T334"><text:s/></text:span><text:span text:style-name="T335">de</text:span><text:span text:style-name="T336"><text:s/></text:span><text:span text:style-name="T337">la</text:span><text:span text:style-name="T338"><text:s/></text:span>Consejera<text:span text:style-name="T339"><text:s/></text:span><text:span text:style-name="T340">de<text:s/></text:span><text:span text:style-name="T341">Área</text:span><text:span text:style-name="T342"><text:s/></text:span><text:span text:style-name="T343">Insular</text:span><text:span text:style-name="T344"><text:s/>de</text:span><text:span text:style-name="T345"><text:s/></text:span><text:span text:style-name="T346">Hacienda,</text:span><text:span text:style-name="T347"><text:s/></text:span><text:span text:style-name="T348">Promoción</text:span><text:span text:style-name="T349"><text:s/></text:span>Económica,<text:span text:style-name="T350"><text:s/></text:span><text:span text:style-name="T351">Recursos</text:span><text:span text:style-name="T352"><text:s/></text:span>Humanos,<text:span text:style-name="T353"><text:s/></text:span><text:span text:style-name="T354">Deportes</text:span><text:span text:style-name="T355"><text:s/></text:span>y<text:span text:style-name="T356"><text:s/></text:span>Movilidad<text:span text:style-name="T357"><text:s/></text:span><text:span text:style-name="T358">Sostenible,</text:span><text:span text:style-name="T359"><text:s/></text:span>Dña.<text:span text:style-name="T360"><text:s/></text:span><text:span text:style-name="T361">Nuria</text:span><text:span text:style-name="T362"><text:s/></text:span><text:span text:style-name="T363">Cabrera</text:span><text:span text:style-name="T364"><text:s/></text:span><text:span text:style-name="T365">Méndez,</text:span><text:span text:style-name="T366"><text:s/></text:span><text:span text:style-name="T367">de</text:span><text:span text:style-name="T368"><text:s/></text:span>fecha<text:span text:style-name="T369"><text:s/></text:span><text:span text:style-name="T370">22</text:span><text:span text:style-name="T371"><text:s/></text:span><text:span text:style-name="T372">de</text:span><text:span text:style-name="T373"><text:s/></text:span>agosto<text:span text:style-name="T374"><text:s/></text:span><text:span text:style-name="T375">de</text:span><text:span text:style-name="T376"><text:s/></text:span><text:span text:style-name="T377">2025,</text:span><text:span text:style-name="T378"><text:s/></text:span><text:span text:style-name="T379">mediante</text:span><text:span text:style-name="T380"><text:s/></text:span><text:span text:style-name="T381">la</text:span><text:span text:style-name="T382"><text:s/></text:span>cual<text:span text:style-name="T383"><text:s/></text:span>solicita<text:span text:style-name="T384"><text:s/></text:span><text:span text:style-name="T385">transferir</text:span><text:span text:style-name="T386"><text:s/></text:span><text:span text:style-name="T387">créditos</text:span><text:span text:style-name="T388"><text:s/></text:span><text:span text:style-name="T389">en</text:span><text:span text:style-name="T390"><text:s/></text:span><text:span text:style-name="T391">el</text:span><text:span text:style-name="T392"><text:s/></text:span>Presupuesto<text:span text:style-name="T393"><text:s/></text:span><text:span text:style-name="T394">del</text:span><text:span text:style-name="T395"><text:s/></text:span><text:span text:style-name="T396">Servicio</text:span><text:span text:style-name="T397"><text:s/></text:span><text:span text:style-name="T398">de</text:span><text:span text:style-name="T399"><text:s/></text:span>Recursos<text:span text:style-name="T400"><text:s/></text:span><text:span text:style-name="T401">Humanos,</text:span><text:span text:style-name="T402"><text:s/></text:span><text:span text:style-name="T403">por</text:span><text:span text:style-name="T404"><text:s/></text:span><text:span text:style-name="T405">importe</text:span><text:span text:style-name="T406"><text:s/></text:span><text:span text:style-name="T407">de</text:span><text:span text:style-name="T408"><text:s/></text:span><text:span text:style-name="T409">sesenta</text:span><text:span text:style-name="T410"><text:s/></text:span>mil<text:span text:style-name="T411"><text:s/></text:span><text:span text:style-name="T412">euros</text:span><text:span text:style-name="T413"><text:s/></text:span><text:span text:style-name="T414">(60.000,00</text:span><text:span text:style-name="T415"><text:s/></text:span><text:span text:style-name="T416">€),</text:span><text:span text:style-name="T417"><text:s/></text:span><text:span text:style-name="T418">para</text:span><text:span text:style-name="T419"><text:s/></text:span><text:span text:style-name="T420">dar</text:span><text:span text:style-name="T421"><text:s/></text:span><text:span text:style-name="T422">cobertura</text:span><text:span text:style-name="T423"><text:s/></text:span>a<text:span text:style-name="T424"><text:s/></text:span><text:span text:style-name="T425">varias</text:span><text:span text:style-name="T426"><text:s/></text:span><text:span text:style-name="T427">contrataciones</text:span><text:span text:style-name="T428"><text:s/></text:span>a<text:span text:style-name="T429"><text:s/></text:span><text:span text:style-name="T430">realizar</text:span><text:span text:style-name="T431"><text:s/></text:span><text:span text:style-name="T432">en</text:span><text:span text:style-name="T433"><text:s/></text:span>los<text:span text:style-name="T434"><text:s/></text:span><text:span text:style-name="T435">Servicios</text:span><text:span text:style-name="T436"><text:s/></text:span><text:span text:style-name="T437">de</text:span><text:span text:style-name="T438"><text:s/></text:span><text:span text:style-name="T439">Infraestructuras</text:span><text:span text:style-name="T440"><text:s/></text:span>y<text:span text:style-name="T441"><text:s/></text:span>Agricultura,<text:span text:style-name="T442"><text:s/></text:span>Ganadería<text:span text:style-name="T443"><text:s/></text:span>y<text:span text:style-name="T444"><text:s/></text:span><text:span text:style-name="T445">Pesca,</text:span><text:span text:style-name="T446"><text:s/></text:span>así<text:span text:style-name="T447"><text:s/></text:span><text:span text:style-name="T448">como</text:span><text:span text:style-name="T449"><text:s/></text:span><text:span text:style-name="T450">para</text:span><text:span text:style-name="T451"><text:s/></text:span>atender<text:span text:style-name="T452"><text:s/></text:span>a<text:span text:style-name="T453"><text:s/></text:span>la<text:span text:style-name="T454"><text:s/></text:span><text:span text:style-name="T455">ayudas</text:span><text:span text:style-name="T456"><text:s/></text:span>medicas<text:span text:style-name="T457"><text:s/></text:span><text:span text:style-name="T458">del</text:span><text:span text:style-name="T459"><text:s/></text:span><text:span text:style-name="T460">personal</text:span><text:span text:style-name="T461"><text:s/></text:span><text:span text:style-name="T462">del</text:span><text:span text:style-name="T463"><text:s/></text:span><text:span text:style-name="T464">Cabildo.</text:span></text:p>
      <text:p text:style-name="P465"/>
      <text:p text:style-name="P466"><text:span text:style-name="T467">Vistos</text:span><text:span text:style-name="T468"><text:s/></text:span><text:span text:style-name="T469">los</text:span><text:span text:style-name="T470"><text:s/></text:span>siguientes<text:span text:style-name="T471"><text:s/></text:span>documentos<text:span text:style-name="T472"><text:s/></text:span><text:span text:style-name="T473">contables</text:span><text:span text:style-name="T474"><text:s/></text:span><text:span text:style-name="T475">de</text:span><text:span text:style-name="T476"><text:s/></text:span><text:span text:style-name="T477">retención</text:span><text:span text:style-name="T478"><text:s/></text:span><text:span text:style-name="T479">de</text:span><text:span text:style-name="T480"><text:s/></text:span><text:span text:style-name="T481">créditos</text:span><text:span text:style-name="T482"><text:s/></text:span>para<text:span text:style-name="T483"><text:s/></text:span>expedientes<text:span text:style-name="T484"><text:s/></text:span><text:span text:style-name="T485">de</text:span><text:span text:style-name="T486"><text:s/></text:span><text:span text:style-name="T487">modificación</text:span><text:span text:style-name="T488"><text:s/></text:span>(101)<text:span text:style-name="T489"><text:s/></text:span>con<text:span text:style-name="T490"><text:s/></text:span><text:span text:style-name="T491">cargo</text:span><text:span text:style-name="T492"><text:s/></text:span>a<text:span text:style-name="T493"><text:s/></text:span>las<text:span text:style-name="T494"><text:s/></text:span><text:span text:style-name="T495">aplicaciones</text:span><text:span text:style-name="T496"><text:s/></text:span><text:span text:style-name="T497">presupuestarias</text:span><text:span text:style-name="T498"><text:s/></text:span>que<text:span text:style-name="T499"><text:s/></text:span><text:span text:style-name="T500">van</text:span><text:span text:style-name="T501"><text:s/></text:span>a<text:span text:style-name="T502"><text:s/></text:span>ser<text:span text:style-name="T503"><text:s/></text:span><text:span text:style-name="T504">objeto</text:span><text:span text:style-name="T505"><text:s/></text:span><text:span text:style-name="T506">de</text:span><text:span text:style-name="T507"><text:s/></text:span><text:span text:style-name="T508">reducción: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Fecha</text:span></text:p>
          </table:table-cell>
          <table:table-cell table:style-name="TableCell519">
            <text:p text:style-name="P520"><text:span text:style-name="T521">Número</text:span><text:span text:style-name="T522"><text:s/></text:span><text:span text:style-name="T523">de<text:s/></text:span><text:span text:style-name="T524">Operación</text:span></text:p>
          </table:table-cell>
          <table:table-cell table:style-name="TableCell525">
            <text:p text:style-name="P526"><text:span text:style-name="T527">Saldo</text:span><text:span text:style-name="T528"><text:s/></text:span><text:span text:style-name="T529">del</text:span><text:span text:style-name="T530"><text:s/></text:span><text:span text:style-name="T531">RC (€)</text:span></text:p>
          </table:table-cell>
          <table:table-cell table:style-name="TableCell532">
            <text:p text:style-name="P533"><text:span text:style-name="T534">Importe</text:span><text:span text:style-name="T535"><text:s/></text:span><text:span text:style-name="T536">utilizado</text:span><text:span text:style-name="T537"><text:s/>en</text:span><text:span text:style-name="T538"><text:s/></text:span><text:span text:style-name="T539">Expte</text:span><text:span text:style-name="T540"><text:s/>nº</text:span><text:span text:style-name="T541"><text:s/></text:span><text:span text:style-name="T542">47/2025</text:span><text:span text:style-name="T543"><text:s/></text:span><text:span text:style-name="T544">(€)</text:span></text:p>
          </table:table-cell>
        </table:table-row>
        <table:table-row table:style-name="TableRow545">
          <table:table-cell table:style-name="TableCell546">
            <text:p text:style-name="P547"><text:span text:style-name="T548">13/08/2025</text:span></text:p>
          </table:table-cell>
          <table:table-cell table:style-name="TableCell549">
            <text:p text:style-name="P550"><text:span text:style-name="T551">220250033168</text:span></text:p>
          </table:table-cell>
          <table:table-cell table:style-name="TableCell552">
            <text:p text:style-name="P553"><text:span text:style-name="T554">3.500,00</text:span></text:p>
          </table:table-cell>
          <table:table-cell table:style-name="TableCell555">
            <text:p text:style-name="P556"><text:span text:style-name="T557">3.500,00</text:span></text:p>
          </table:table-cell>
        </table:table-row>
        <table:table-row table:style-name="TableRow558">
          <table:table-cell table:style-name="TableCell559">
            <text:p text:style-name="P560"><text:span text:style-name="T561">14/08/2025</text:span></text:p>
          </table:table-cell>
          <table:table-cell table:style-name="TableCell562">
            <text:p text:style-name="P563"><text:span text:style-name="T564">220250033352</text:span></text:p>
          </table:table-cell>
          <table:table-cell table:style-name="TableCell565">
            <text:p text:style-name="P566"><text:span text:style-name="T567">60.000,00</text:span></text:p>
          </table:table-cell>
          <table:table-cell table:style-name="TableCell568">
            <text:p text:style-name="P569"><text:span text:style-name="T570">60.000,00</text:span></text:p>
          </table:table-cell>
        </table:table-row>
        <table:table-row table:style-name="TableRow571">
          <table:table-cell table:style-name="TableCell572" table:number-columns-spanned="2">
            <text:p text:style-name="Standard"/>
          </table:table-cell>
          <table:covered-table-cell/>
          <table:table-cell table:style-name="TableCell573">
            <text:p text:style-name="P574"><text:span text:style-name="T575">TOTAL</text:span></text:p>
          </table:table-cell>
          <table:table-cell table:style-name="TableCell576">
            <text:p text:style-name="P577"><text:span text:style-name="T578">63.500,00</text:span></text:p>
          </table:table-cell>
        </table:table-row>
      </table:table>
      <text:p text:style-name="P579"/>
      <text:p text:style-name="P580"><text:span text:style-name="T581">Visto</text:span><text:span text:style-name="T582"><text:s/></text:span><text:span text:style-name="T583">que</text:span><text:span text:style-name="T584"><text:s/></text:span><text:span text:style-name="T585">en</text:span><text:span text:style-name="T586"><text:s/></text:span><text:span text:style-name="T587">las</text:span><text:span text:style-name="T588"><text:s/></text:span><text:span text:style-name="T589">Memorias-Propuestas</text:span><text:span text:style-name="T590"><text:s/></text:span><text:span text:style-name="T591">incluidas</text:span>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presente</text:span><text:span text:style-name="T598"><text:s/></text:span><text:span text:style-name="T599">expediente</text:span><text:span text:style-name="T600"><text:s/></text:span>se<text:span text:style-name="T601"><text:s/></text:span><text:span text:style-name="T602">acreditan</text:span><text:span text:style-name="T603"><text:s/></text:span><text:span text:style-name="T604">que</text:span><text:span text:style-name="T605"><text:s/></text:span>las<text:s/><text:span text:style-name="T606">aplicaciones</text:span><text:span text:style-name="T607"><text:s/></text:span><text:span text:style-name="T608">presupuestarias</text:span><text:s/>a<text:span text:style-name="T609"><text:s/></text:span><text:span text:style-name="T610">minorar</text:span><text:s/>se<text:span text:style-name="T611"><text:s/></text:span>estiman<text:span text:style-name="T612"><text:s/></text:span><text:span text:style-name="T613">reducibles</text:span><text:span text:style-name="T614"><text:s/></text:span><text:span text:style-name="T615">sin</text:span><text:span text:style-name="T616"><text:s/></text:span>la<text:span text:style-name="T617"><text:s/>perturbación</text:span><text:span text:style-name="T618"><text:s/></text:span><text:span text:style-name="T619">en</text:span><text:span text:style-name="T620"><text:s/></text:span>los<text:span text:style-name="T621"><text:s/></text:span><text:span text:style-name="T622">respectivos</text:span><text:span text:style-name="T623"><text:s/></text:span><text:span text:style-name="T624">servicios.</text:span></text:p>
      <text:p text:style-name="P625"/>
      <text:p text:style-name="P626"><text:span text:style-name="T627">Vista</text:span><text:span text:style-name="T628"><text:s/></text:span><text:span text:style-name="T629">la</text:span><text:span text:style-name="T630"><text:s/></text:span><text:span text:style-name="T631">Providencia</text:span><text:span text:style-name="T632"><text:s/></text:span><text:span text:style-name="T633">de</text:span><text:span text:style-name="T634"><text:s/></text:span><text:span text:style-name="T635">la</text:span><text:span text:style-name="T636"><text:s/></text:span>Consejera<text:span text:style-name="T637"><text:s/></text:span><text:span text:style-name="T638">de</text:span><text:span text:style-name="T639"><text:s/></text:span><text:span text:style-name="T640">Área</text:span><text:span text:style-name="T641"><text:s/></text:span>Insular<text:span text:style-name="T642"><text:s/></text:span><text:span text:style-name="T643">de</text:span><text:span text:style-name="T644"><text:s/></text:span>Hacienda,<text:span text:style-name="T645"><text:s/></text:span><text:span text:style-name="T646">Promoción</text:span><text:span text:style-name="T647"><text:s/></text:span><text:span text:style-name="T648">Económica,</text:span><text:span text:style-name="T649"><text:s/></text:span><text:span text:style-name="T650">Recursos</text:span><text:span text:style-name="T651"><text:s/></text:span><text:span text:style-name="T652">Humanos,</text:span><text:span text:style-name="T653"><text:s/></text:span><text:span text:style-name="T654">Deportes</text:span><text:span text:style-name="T655"><text:s/></text:span>y<text:span text:style-name="T656"><text:s/></text:span>Movilidad<text:span text:style-name="T657"><text:s/></text:span><text:span text:style-name="T658">Sostenible,</text:span><text:span text:style-name="T659"><text:s/></text:span>Dña.<text:span text:style-name="T660"><text:s/></text:span><text:span text:style-name="T661">Nuria</text:span><text:span text:style-name="T662"><text:s/></text:span>Cabrera<text:span text:style-name="T663"><text:s/></text:span><text:span text:style-name="T664">Méndez,</text:span></text:p>
      <text:p text:style-name="P665"/>
      <text:p text:style-name="P691"/>
      <text:p text:style-name="P692"><text:span text:style-name="T693">de</text:span><text:span text:style-name="T694"><text:s/></text:span>fecha<text:span text:style-name="T695"><text:s/></text:span><text:span text:style-name="T696">26</text:span><text:span text:style-name="T697"><text:s/></text:span><text:span text:style-name="T698">de</text:span><text:span text:style-name="T699"><text:s/></text:span>agosto<text:span text:style-name="T700"><text:s/></text:span><text:span text:style-name="T701">de</text:span><text:span text:style-name="T702"><text:s/></text:span><text:span text:style-name="T703">2025,</text:span><text:span text:style-name="T704"><text:s/></text:span><text:span text:style-name="T705">relativa</text:span><text:span text:style-name="T706"><text:s/></text:span>a<text:span text:style-name="T707"><text:s/></text:span>la<text:span text:style-name="T708"><text:s/></text:span><text:span text:style-name="T709">incoación</text:span><text:span text:style-name="T710"><text:s/></text:span>del<text:span text:style-name="T711"><text:s/></text:span>expediente<text:span text:style-name="T712"><text:s/></text:span><text:span text:style-name="T713">de</text:span><text:span text:style-name="T714"><text:s/></text:span><text:span text:style-name="T715">modificación</text:span><text:span text:style-name="T716"><text:s/></text:span><text:span text:style-name="T717">de</text:span><text:span text:style-name="T718"><text:s/></text:span><text:span text:style-name="T719">créditos</text:span><text:span text:style-name="T720"><text:s/></text:span><text:span text:style-name="T721">nº</text:span><text:span text:style-name="T722"><text:s/></text:span><text:span text:style-name="T723">47/2025.</text:span></text:p>
      <text:p text:style-name="P724"/>
      <text:p text:style-name="P725"><text:span text:style-name="T726">Visto</text:span><text:span text:style-name="T727"><text:s/></text:span><text:span text:style-name="T728">el</text:span><text:span text:style-name="T729"><text:s/></text:span>Informe-Propuesta<text:span text:style-name="T730"><text:s/></text:span><text:span text:style-name="T731">suscrito</text:span><text:span text:style-name="T732"><text:s/></text:span>por<text:span text:style-name="T733"><text:s/></text:span>la<text:span text:style-name="T734"><text:s/></text:span>Jefa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Oficina</text:span><text:span text:style-name="T741"><text:s/></text:span><text:span text:style-name="T742">de</text:span><text:span text:style-name="T743"><text:s/></text:span><text:span text:style-name="T744">Contabilidad</text:span><text:span text:style-name="T745"><text:s/></text:span>y<text:span text:style-name="T746"><text:s/></text:span><text:span text:style-name="T747">Presupuestos,</text:span><text:span text:style-name="T748"><text:s/></text:span>Dña.<text:span text:style-name="T749"><text:s/></text:span><text:span text:style-name="T750">María</text:span><text:span text:style-name="T751"><text:s/></text:span><text:span text:style-name="T752">del</text:span><text:span text:style-name="T753"><text:s/></text:span><text:span text:style-name="T754">Cristo</text:span><text:span text:style-name="T755"><text:s/></text:span>Sánchez<text:span text:style-name="T756"><text:s/></text:span><text:span text:style-name="T757">Berriel</text:span><text:span text:style-name="T758"><text:s/></text:span>,<text:span text:style-name="T759"><text:s/></text:span><text:span text:style-name="T760">de</text:span><text:span text:style-name="T761"><text:s/></text:span>fecha<text:span text:style-name="T762"><text:s/></text:span><text:span text:style-name="T763">26</text:span><text:span text:style-name="T764"><text:s/></text:span><text:span text:style-name="T765">de</text:span><text:span text:style-name="T766"><text:s/></text:span>agosto<text:span text:style-name="T767"><text:s/></text:span><text:span text:style-name="T768">de</text:span><text:span text:style-name="T769"><text:s/></text:span><text:span text:style-name="T770">2025.</text:span></text:p>
      <text:p text:style-name="P771"/>
      <text:p text:style-name="P772"/>
      <text:p text:style-name="P773"><text:span text:style-name="T774">Visto</text:span><text:span text:style-name="T775"><text:s/></text:span><text:span text:style-name="T776">el</text:span><text:span text:style-name="T777"><text:s/></text:span>Informe<text:span text:style-name="T778"><text:s/></text:span><text:span text:style-name="T779">de</text:span><text:span text:style-name="T780"><text:s/></text:span><text:span text:style-name="T781">Intervención</text:span><text:span text:style-name="T782"><text:s/></text:span><text:span text:style-name="T783">emitido</text:span><text:span text:style-name="T784"><text:s/></text:span><text:span text:style-name="T785">por</text:span><text:span text:style-name="T786"><text:s/></text:span><text:span text:style-name="T787">la</text:span><text:span text:style-name="T788"><text:s/></text:span><text:span text:style-name="T789">Interventora</text:span><text:span text:style-name="T790"><text:s/></text:span>Accidental<text:span text:style-name="T791"><text:s/></text:span>del<text:span text:style-name="T792"><text:s/></text:span>Cabildo<text:span text:style-name="T793"><text:s/></text:span><text:span text:style-name="T794">de</text:span><text:span text:style-name="T795"><text:s/></text:span><text:span text:style-name="T796">Fuerteventura,</text:span><text:span text:style-name="T797"><text:s/></text:span>Dña.<text:span text:style-name="T798"><text:s/></text:span>María<text:span text:style-name="T799"><text:s/></text:span><text:span text:style-name="T800">Dolores</text:span><text:span text:style-name="T801"><text:s/></text:span>Miranda<text:span text:style-name="T802"><text:s/></text:span>López,<text:span text:style-name="T803"><text:s/></text:span><text:span text:style-name="T804">de</text:span><text:span text:style-name="T805"><text:s/></text:span>fecha<text:span text:style-name="T806"><text:s/></text:span>8<text:span text:style-name="T807"><text:s/></text:span><text:span text:style-name="T808">de</text:span><text:span text:style-name="T809"><text:s/></text:span>septiembre<text:span text:style-name="T810"><text:s/></text:span><text:span text:style-name="T811">de</text:span><text:span text:style-name="T812"><text:s/></text:span><text:span text:style-name="T813">2025,</text:span><text:span text:style-name="T814"><text:s/></text:span>donde<text:span text:style-name="T815"><text:s/></text:span>se<text:span text:style-name="T816"><text:s/></text:span><text:span text:style-name="T817">establece</text:span><text:span text:style-name="T818"><text:s/></text:span>que<text:span text:style-name="T819"><text:s/></text:span>“la<text:span text:style-name="T820"><text:s/></text:span><text:span text:style-name="T821">Memoria-Propuesta</text:span><text:span text:style-name="T822"><text:s/></text:span>del<text:span text:style-name="T823"><text:s/></text:span><text:span text:style-name="T824">Servicio</text:span><text:span text:style-name="T825"><text:s/></text:span><text:span text:style-name="T826">de</text:span><text:span text:style-name="T827"><text:s/></text:span>Recursos<text:span text:style-name="T828"><text:s/></text:span><text:span text:style-name="T829">Humanos</text:span><text:span text:style-name="T830"><text:s/></text:span>propone<text:span text:style-name="T831"><text:s/></text:span><text:span text:style-name="T832">transferencias</text:span><text:span text:style-name="T833"><text:s/></text:span><text:span text:style-name="T834">positivas</text:span><text:s text:c="2"/><text:span text:style-name="T835">de</text:span><text:span text:style-name="T836"><text:s/></text:span>capítulo<text:span text:style-name="T837"><text:s/></text:span>1<text:span text:style-name="T838"><text:s/></text:span><text:span text:style-name="T839">“Gastos</text:span><text:span text:style-name="T840"><text:s/></text:span><text:span text:style-name="T841">de</text:span><text:span text:style-name="T842"><text:s/></text:span><text:span text:style-name="T843">Personal”</text:span><text:span text:style-name="T844"><text:s/></text:span><text:span text:style-name="T845">con</text:span><text:span text:style-name="T846"><text:s/></text:span><text:span text:style-name="T847">cargo</text:span><text:span text:style-name="T848"><text:s/></text:span>a<text:span text:style-name="T849"><text:s/></text:span><text:span text:style-name="T850">las</text:span><text:span text:style-name="T851"><text:s/></text:span><text:span text:style-name="T852">aplicaciones</text:span><text:span text:style-name="T853"><text:s/></text:span><text:span text:style-name="T854">presupuestarias</text:span><text:span text:style-name="T855"><text:s/></text:span><text:span text:style-name="T856">30330</text:span><text:span text:style-name="T857"><text:s/></text:span>4500B<text:span text:style-name="T858"><text:s/></text:span><text:span text:style-name="T859">1210125,</text:span><text:span text:style-name="T860"><text:s/></text:span>30330<text:span text:style-name="T861"><text:s/></text:span><text:span text:style-name="T862">4500B</text:span><text:span text:style-name="T863"><text:s/></text:span><text:span text:style-name="T864">1210025</text:span><text:span text:style-name="T865"><text:s/></text:span>y<text:span text:style-name="T866"><text:s/></text:span>30330<text:span text:style-name="T867"><text:s/></text:span>4500B<text:s/><text:span text:style-name="T868"><text:s/></text:span><text:span text:style-name="T869">1210325</text:span><text:span text:style-name="T870"><text:s/></text:span>que,</text:p>
      <text:p text:style-name="P871">como<text:span text:style-name="T872"><text:s/></text:span><text:span text:style-name="T873">consecuencia</text:span><text:span text:style-name="T874"><text:s/></text:span><text:span text:style-name="T875">de</text:span><text:span text:style-name="T876"><text:s/></text:span>otras<text:span text:style-name="T877"><text:s/></text:span><text:span text:style-name="T878">transferencias</text:span><text:span text:style-name="T879"><text:s/></text:span>negativas,<text:span text:style-name="T880"><text:s/></text:span><text:span text:style-name="T881">han</text:span><text:span text:style-name="T882"><text:s/></text:span>sido<text:span text:style-name="T883"><text:s/></text:span>objeto<text:span text:style-name="T884"><text:s/></text:span><text:span text:style-name="T885">de</text:span><text:span text:style-name="T886"><text:s/></text:span><text:span text:style-name="T887">minoración,</text:span><text:span text:style-name="T888"><text:s/></text:span>así<text:span text:style-name="T889"><text:s/></text:span><text:span text:style-name="T890">como</text:span><text:span text:style-name="T891"><text:s/></text:span><text:span text:style-name="T892">transferencias</text:span><text:span text:style-name="T893"><text:s/></text:span><text:span text:style-name="T894">negativas</text:span><text:span text:style-name="T895"><text:s/></text:span>con<text:span text:style-name="T896"><text:s/></text:span><text:span text:style-name="T897">cargo</text:span><text:span text:style-name="T898"><text:s/></text:span>a<text:span text:style-name="T899"><text:s/></text:span>la<text:span text:style-name="T900"><text:s/></text:span>aplicación<text:span text:style-name="T901"><text:s/></text:span><text:span text:style-name="T902">50520</text:span><text:span text:style-name="T903"><text:s/></text:span>3330B<text:span text:style-name="T904"><text:s/></text:span>1600025<text:span text:style-name="T905"><text:s/></text:span><text:span text:style-name="T906">que</text:span><text:span text:style-name="T907"><text:s/></text:span>han<text:span text:style-name="T908"><text:s/></text:span>sido<text:span text:style-name="T909"><text:s/></text:span><text:span text:style-name="T910">incrementadas</text:span><text:span text:style-name="T911"><text:s/></text:span>con<text:span text:style-name="T912"><text:s/></text:span><text:span text:style-name="T913">transferencias</text:span><text:span text:style-name="T914"><text:s/></text:span><text:span text:style-name="T915">positivas,</text:span><text:span text:style-name="T916"><text:s/></text:span><text:span text:style-name="T917">sin</text:span><text:span text:style-name="T918"><text:s/></text:span>que<text:span text:style-name="T919"><text:s/></text:span>conste<text:span text:style-name="T920"><text:s/></text:span><text:span text:style-name="T921">esta</text:span><text:span text:style-name="T922"><text:s/></text:span><text:span text:style-name="T923">circunstancia</text:span><text:span text:style-name="T924"><text:s/></text:span>sustancialmente<text:span text:style-name="T925"><text:s/></text:span><text:span text:style-name="T926">motivada</text:span><text:span text:style-name="T927"><text:s/></text:span><text:span text:style-name="T928">en</text:span><text:span text:style-name="T929"><text:s/></text:span><text:span text:style-name="T930">la</text:span><text:span text:style-name="T931"><text:s/></text:span>misma”.</text:p>
      <text:p text:style-name="P932"/>
      <text:p text:style-name="P933"><text:span text:style-name="T934">Visto</text:span><text:span text:style-name="T935"><text:s/></text:span><text:span text:style-name="T936">el</text:span><text:span text:style-name="T937"><text:s/></text:span>Informe<text:span text:style-name="T938"><text:s/></text:span><text:span text:style-name="T939">emitido</text:span><text:span text:style-name="T940"><text:s/></text:span>por<text:span text:style-name="T941"><text:s/></text:span><text:span text:style-name="T942">la</text:span><text:span text:style-name="T943"><text:s/></text:span>Jefa<text:span text:style-name="T944"><text:s/></text:span><text:span text:style-name="T945">de</text:span><text:span text:style-name="T946"><text:s/></text:span><text:span text:style-name="T947">Servicio</text:span><text:span text:style-name="T948"><text:s/></text:span><text:span text:style-name="T949">de</text:span><text:span text:style-name="T950"><text:s/></text:span><text:span text:style-name="T951">Recursos</text:span><text:span text:style-name="T952"><text:s/></text:span>Humanos,<text:span text:style-name="T953"><text:s/></text:span><text:span text:style-name="T954">Dña.</text:span><text:span text:style-name="T955"><text:s/></text:span><text:span text:style-name="T956">Belinda</text:span><text:span text:style-name="T957"><text:s/></text:span><text:span text:style-name="T958">Roger</text:span><text:span text:style-name="T959"><text:s/></text:span><text:span text:style-name="T960">Marrero,</text:span><text:span text:style-name="T961"><text:s/></text:span>que<text:span text:style-name="T962"><text:s/></text:span>cuenta<text:span text:style-name="T963"><text:s/></text:span>con<text:span text:style-name="T964"><text:s/></text:span><text:span text:style-name="T965">el</text:span><text:span text:style-name="T966"><text:s/></text:span><text:span text:style-name="T967">visto</text:span><text:span text:style-name="T968"><text:s/></text:span><text:span text:style-name="T969">bueno</text:span><text:span text:style-name="T970"><text:s/></text:span><text:span text:style-name="T971">de</text:span><text:span text:style-name="T972"><text:s/></text:span>la<text:span text:style-name="T973"><text:s/></text:span><text:span text:style-name="T974">Consejera</text:span><text:span text:style-name="T975"><text:s/></text:span><text:span text:style-name="T976">de</text:span><text:span text:style-name="T977"><text:s/></text:span>Área<text:span text:style-name="T978"><text:s/></text:span>Insular<text:span text:style-name="T979"><text:s/></text:span><text:span text:style-name="T980">de</text:span><text:span text:style-name="T981"><text:s/></text:span>Hacienda,<text:span text:style-name="T982"><text:s/></text:span><text:span text:style-name="T983">Promoción</text:span><text:span text:style-name="T984"><text:s/></text:span>Económica,<text:span text:style-name="T985"><text:s/></text:span><text:span text:style-name="T986">Recursos</text:span><text:span text:style-name="T987"><text:s/></text:span>Humanos,<text:span text:style-name="T988"><text:s/></text:span><text:span text:style-name="T989">Deportes</text:span><text:span text:style-name="T990"><text:s/></text:span>y<text:span text:style-name="T991"><text:s/></text:span>Movilidad<text:span text:style-name="T992"><text:s/></text:span>Sostenible,<text:span text:style-name="T993"><text:s/></text:span><text:span text:style-name="T994">Dña.</text:span><text:span text:style-name="T995"><text:s/></text:span>Nuria<text:span text:style-name="T996"><text:s/></text:span><text:span text:style-name="T997">Cabrera</text:span><text:span text:style-name="T998"><text:s/></text:span><text:span text:style-name="T999">Méndez,</text:span><text:span text:style-name="T1000"><text:s/></text:span><text:span text:style-name="T1001">de</text:span><text:span text:style-name="T1002"><text:s/></text:span>fecha<text:span text:style-name="T1003"><text:s/></text:span><text:span text:style-name="T1004">15</text:span><text:span text:style-name="T1005"><text:s/></text:span><text:span text:style-name="T1006">de</text:span><text:span text:style-name="T1007"><text:s/></text:span>septiembre<text:span text:style-name="T1008"><text:s/></text:span><text:span text:style-name="T1009">de</text:span><text:span text:style-name="T1010"><text:s/></text:span>2025,<text:span text:style-name="T1011"><text:s/></text:span><text:span text:style-name="T1012">en</text:span><text:span text:style-name="T1013"><text:s/></text:span><text:span text:style-name="T1014">el</text:span><text:span text:style-name="T1015"><text:s/></text:span>que<text:span text:style-name="T1016"><text:s/></text:span>se<text:span text:style-name="T1017"><text:s/></text:span><text:span text:style-name="T1018">manifiesta</text:span><text:span text:style-name="T1019"><text:s/></text:span><text:span text:style-name="T1020">de</text:span><text:span text:style-name="T1021"><text:s/></text:span><text:span text:style-name="T1022">forma</text:span><text:span text:style-name="T1023"><text:s/></text:span><text:span text:style-name="T1024">literal:</text:span></text:p>
      <text:p text:style-name="P1025"/>
      <text:h text:style-name="Überschrift2" text:outline-level="2">“1.-Incrementos<text:span text:style-name="T1026"><text:s/></text:span>en<text:span text:style-name="T1027"><text:s/></text:span><text:span text:style-name="T1028">aplicaciones</text:span><text:span text:style-name="T1029"><text:s/></text:span>previamente<text:span text:style-name="T1030"><text:s/></text:span>minoradas</text:h>
      <text:p text:style-name="P1031"/>
      <text:p text:style-name="P1032"><text:span text:style-name="T1033">Las</text:span><text:span text:style-name="T1034"><text:s/></text:span><text:span text:style-name="T1035">aplicaciones</text:span><text:span text:style-name="T1036"><text:s/></text:span><text:span text:style-name="T1037">presupuestarias</text:span><text:span text:style-name="T1038"><text:s/></text:span><text:span text:style-name="T1039">del</text:span><text:span text:style-name="T1040"><text:s/></text:span><text:span text:style-name="T1041">capítulo</text:span><text:span text:style-name="T1042"><text:s/></text:span><text:span text:style-name="T1043">1</text:span><text:span text:style-name="T1044"><text:s/></text:span><text:span text:style-name="T1045">indicadas</text:span><text:span text:style-name="T1046"><text:s/></text:span><text:span text:style-name="T1047">(30330</text:span><text:span text:style-name="T1048"><text:s/></text:span><text:span text:style-name="T1049">4500B</text:span><text:span text:style-name="T1050"><text:s/></text:span><text:span text:style-name="T1051">1210125,</text:span><text:span text:style-name="T1052"><text:s/></text:span><text:span text:style-name="T1053">30330</text:span><text:span text:style-name="T1054"><text:s/></text:span><text:span text:style-name="T1055">4500B</text:span><text:span text:style-name="T1056"><text:s/></text:span><text:span text:style-name="T1057">1210025</text:span><text:span text:style-name="T1058"><text:s/></text:span><text:span text:style-name="T1059">y</text:span><text:span text:style-name="T1060"><text:s/></text:span><text:span text:style-name="T1061">30330</text:span><text:span text:style-name="T1062"><text:s/></text:span><text:span text:style-name="T1063">4500B</text:span><text:span text:style-name="T1064"><text:s/></text:span><text:span text:style-name="T1065">1210325)</text:span><text:span text:style-name="T1066"><text:s/></text:span><text:span text:style-name="T1067">fueron</text:span><text:span text:style-name="T1068"><text:s/></text:span><text:span text:style-name="T1069">objeto</text:span><text:span text:style-name="T1070"><text:s/></text:span><text:span text:style-name="T1071">de</text:span><text:span text:style-name="T1072"><text:s/></text:span><text:span text:style-name="T1073">minoraciones</text:span><text:span text:style-name="T1074"><text:s/></text:span><text:span text:style-name="T1075">anteriores</text:span><text:span text:style-name="T1076"><text:s/></text:span><text:span text:style-name="T1077">en</text:span><text:span text:style-name="T1078"><text:s/></text:span><text:span text:style-name="T1079">función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previsión</text:span><text:span text:style-name="T1086"><text:s/></text:span><text:span text:style-name="T1087">de</text:span><text:span text:style-name="T1088"><text:s/></text:span><text:span text:style-name="T1089">no</text:span><text:span text:style-name="T1090"><text:s/></text:span><text:span text:style-name="T1091">ejecución</text:span><text:span text:style-name="T1092"><text:s/></text:span><text:span text:style-name="T1093">total</text:span><text:span text:style-name="T1094"><text:s/></text:span><text:span text:style-name="T1095">del</text:span><text:span text:style-name="T1096"><text:s/></text:span><text:span text:style-name="T1097">crédito,</text:span><text:span text:style-name="T1098"><text:s/></text:span><text:span text:style-name="T1099">basada</text:span><text:span text:style-name="T1100"><text:s/></text:span><text:span text:style-name="T1101">en</text:span><text:span text:style-name="T1102"><text:s/></text:span><text:span text:style-name="T1103">las</text:span><text:span text:style-name="T1104"><text:s/></text:span><text:span text:style-name="T1105">necesidades</text:span><text:span text:style-name="T1106"><text:s/></text:span><text:span text:style-name="T1107">estimadas</text:span><text:span text:style-name="T1108"><text:s/></text:span><text:span text:style-name="T1109">del</text:span><text:span text:style-name="T1110"><text:s/></text:span><text:span text:style-name="T1111">personal</text:span><text:span text:style-name="T1112"><text:s/></text:span><text:span text:style-name="T1113">en</text:span><text:span text:style-name="T1114"><text:s/></text:span><text:span text:style-name="T1115">ese</text:span><text:span text:style-name="T1116"><text:s/></text:span><text:span text:style-name="T1117">momento.</text:span></text:p>
      <text:p text:style-name="P1118"/>
      <text:p text:style-name="P1119"><text:span text:style-name="T1120">No</text:span><text:span text:style-name="T1121"><text:s/></text:span><text:span text:style-name="T1122">obstante,</text:span><text:span text:style-name="T1123"><text:s/></text:span><text:span text:style-name="T1124">con</text:span><text:span text:style-name="T1125"><text:s/></text:span><text:span text:style-name="T1126">posterioridad,</text:span><text:span text:style-name="T1127"><text:s/></text:span><text:span text:style-name="T1128">se</text:span><text:span text:style-name="T1129"><text:s/></text:span><text:span text:style-name="T1130">han</text:span><text:span text:style-name="T1131"><text:s/></text:span><text:span text:style-name="T1132">identificado</text:span><text:span text:style-name="T1133"><text:s/></text:span><text:span text:style-name="T1134">nuevas</text:span><text:span text:style-name="T1135"><text:s/></text:span><text:span text:style-name="T1136">necesidades</text:span><text:span text:style-name="T1137"><text:s/></text:span><text:span text:style-name="T1138">no</text:span><text:span text:style-name="T1139"><text:s/></text:span><text:span text:style-name="T1140">previstas</text:span><text:span text:style-name="T1141"><text:s/></text:span><text:span text:style-name="T1142">inicialmente,</text:span><text:span text:style-name="T1143"><text:s/></text:span><text:span text:style-name="T1144">tales</text:span><text:span text:style-name="T1145"><text:s/></text:span><text:span text:style-name="T1146">como:</text:span></text:p>
      <text:p text:style-name="P1147"/>
      <text:list text:style-name="LFO1" text:continue-numbering="true">
        <text:list-item>
          <text:p text:style-name="P1148"><text:span text:style-name="T1149">Infraestructuras:</text:span><text:span text:style-name="T1150"><text:s/></text:span><text:span text:style-name="T1151">incorporación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Jefa</text:span><text:span text:style-name="T1158"><text:s/></text:span><text:span text:style-name="T1159">de</text:span><text:span text:style-name="T1160"><text:s/></text:span><text:span text:style-name="T1161">Servicio</text:span></text:p>
        </text:list-item>
        <text:list-item>
          <text:p text:style-name="P1162"><text:span text:style-name="T1163">Agricultura</text:span><text:span text:style-name="T1164"><text:s/></text:span><text:span text:style-name="T1165">Ganadería</text:span><text:span text:style-name="T1166"><text:s/></text:span><text:span text:style-name="T1167">y</text:span><text:span text:style-name="T1168"><text:s/></text:span><text:span text:style-name="T1169">Pesca:</text:span><text:span text:style-name="T1170"><text:s/></text:span><text:span text:style-name="T1171">contratación</text:span><text:span text:style-name="T1172"><text:s/></text:span><text:span text:style-name="T1173">de</text:span><text:span text:style-name="T1174"><text:s/></text:span><text:span text:style-name="T1175">oficiales</text:span><text:span text:style-name="T1176"><text:s/></text:span><text:span text:style-name="T1177">matarifes.</text:span></text:p>
        </text:list-item>
        <text:list-item>
          <text:p text:style-name="P1178"><text:span text:style-name="T1179">Ayudas</text:span><text:span text:style-name="T1180"><text:s/></text:span><text:span text:style-name="T1181">médicas</text:span><text:span text:style-name="T1182"><text:s/></text:span><text:span text:style-name="T1183">ya</text:span><text:span text:style-name="T1184"><text:s/></text:span><text:span text:style-name="T1185">que</text:span><text:span text:style-name="T1186"><text:s/></text:span><text:span text:style-name="T1187">el</text:span><text:span text:style-name="T1188"><text:s/></text:span><text:span text:style-name="T1189">importe</text:span><text:span text:style-name="T1190"><text:s/></text:span><text:span text:style-name="T1191">es</text:span><text:span text:style-name="T1192"><text:s/></text:span><text:span text:style-name="T1193">superior</text:span><text:span text:style-name="T1194"><text:s/></text:span><text:span text:style-name="T1195">al</text:span><text:span text:style-name="T1196"><text:s/></text:span><text:span text:style-name="T1197">previsto</text:span><text:span text:style-name="T1198"><text:s/></text:span><text:span text:style-name="T1199">inicialmente</text:span></text:p>
        </text:list-item>
      </text:list>
      <text:p text:style-name="P1200"/>
      <text:p text:style-name="P1201"><text:span text:style-name="T1202">Por</text:span><text:span text:style-name="T1203"><text:s/></text:span><text:span text:style-name="T1204">tanto,</text:span><text:span text:style-name="T1205"><text:s/></text:span><text:span text:style-name="T1206">las</text:span><text:span text:style-name="T1207"><text:s/></text:span><text:span text:style-name="T1208">transferencias</text:span><text:span text:style-name="T1209"><text:s/></text:span><text:span text:style-name="T1210">positivas</text:span><text:span text:style-name="T1211"><text:s/></text:span><text:span text:style-name="T1212">actuales</text:span><text:span text:style-name="T1213"><text:s/></text:span><text:span text:style-name="T1214">responden</text:span><text:span text:style-name="T1215"><text:s/></text:span><text:span text:style-name="T1216">a</text:span><text:span text:style-name="T1217"><text:s/></text:span><text:span text:style-name="T1218">la</text:span><text:span text:style-name="T1219"><text:s/></text:span><text:span text:style-name="T1220">necesidad</text:span><text:span text:style-name="T1221"><text:s/></text:span><text:span text:style-name="T1222">de</text:span><text:span text:style-name="T1223"><text:s/></text:span><text:span text:style-name="T1224">reajustar</text:span><text:span text:style-name="T1225"><text:s/></text:span><text:span text:style-name="T1226">el</text:span><text:span text:style-name="T1227"><text:s/></text:span><text:span text:style-name="T1228">crédito</text:span><text:span text:style-name="T1229"><text:s/></text:span><text:span text:style-name="T1230">disponible</text:span><text:span text:style-name="T1231"><text:s/></text:span><text:span text:style-name="T1232">para</text:span><text:span text:style-name="T1233"><text:s/></text:span><text:span text:style-name="T1234">dar cumplimiento</text:span><text:span text:style-name="T1235"><text:s/></text:span><text:span text:style-name="T1236">a</text:span><text:span text:style-name="T1237"><text:s/></text:span><text:span text:style-name="T1238">estas</text:span><text:span text:style-name="T1239"><text:s/></text:span><text:span text:style-name="T1240">nuevas</text:span><text:span text:style-name="T1241"><text:s/></text:span><text:span text:style-name="T1242">obligaciones,</text:span><text:span text:style-name="T1243"><text:s/></text:span><text:span text:style-name="T1244">sin</text:span><text:span text:style-name="T1245"><text:s/></text:span><text:span text:style-name="T1246">que</text:span><text:span text:style-name="T1247"><text:s/></text:span><text:span text:style-name="T1248">ello</text:span><text:span text:style-name="T1249"><text:s/></text:span><text:span text:style-name="T1250">suponga</text:span><text:span text:style-name="T1251"><text:s/></text:span><text:span text:style-name="T1252">una</text:span><text:span text:style-name="T1253"><text:s/></text:span><text:span text:style-name="T1254">perturbación</text:span><text:span text:style-name="T1255"><text:s/></text:span><text:span text:style-name="T1256">al</text:span><text:span text:style-name="T1257"><text:s/></text:span><text:span text:style-name="T1258">servicio,</text:span><text:span text:style-name="T1259"><text:s/></text:span><text:span text:style-name="T1260">tal</text:span><text:span text:style-name="T1261"><text:s/></text:span><text:span text:style-name="T1262">como</text:span><text:span text:style-name="T1263"><text:s/></text:span><text:span text:style-name="T1264">se</text:span><text:span text:style-name="T1265"><text:s/></text:span><text:span text:style-name="T1266">señaló</text:span><text:span text:style-name="T1267"><text:s/></text:span><text:span text:style-name="T1268">en</text:span><text:span text:style-name="T1269"><text:s/></text:span><text:span text:style-name="T1270">los</text:span><text:span text:style-name="T1271"><text:s/></text:span><text:span text:style-name="T1272">expedientes</text:span><text:span text:style-name="T1273"><text:s/></text:span><text:span text:style-name="T1274">iniciales</text:span><text:span text:style-name="T1275"><text:s/></text:span><text:span text:style-name="T1276">de</text:span><text:span text:style-name="T1277"><text:s/></text:span><text:span text:style-name="T1278">minoración.</text:span></text:p>
      <text:p text:style-name="P1279"/>
      <text:h text:style-name="Überschrift2" text:outline-level="2"><text:span text:style-name="T1280">2.-Transferencias</text:span><text:span text:style-name="T1281"><text:s/></text:span>negativas<text:span text:style-name="T1282"><text:s/></text:span><text:span text:style-name="T1283">en</text:span><text:span text:style-name="T1284"><text:s/></text:span>aplicaciones<text:span text:style-name="T1285"><text:s/></text:span>previamente<text:span text:style-name="T1286"><text:s/></text:span><text:span text:style-name="T1287">incrementadas</text:span></text:h>
      <text:p text:style-name="P1288"/>
      <text:p text:style-name="P1289"><text:span text:style-name="T1290">Respecto</text:span><text:span text:style-name="T1291"><text:s/></text:span><text:span text:style-name="T1292">a</text:span><text:span text:style-name="T1293"><text:s/></text:span><text:span text:style-name="T1294">la</text:span><text:span text:style-name="T1295"><text:s/></text:span><text:span text:style-name="T1296">aplicación</text:span><text:span text:style-name="T1297"><text:s/></text:span><text:span text:style-name="T1298">50520</text:span><text:span text:style-name="T1299"><text:s/></text:span><text:span text:style-name="T1300">3330B</text:span><text:span text:style-name="T1301"><text:s/></text:span><text:span text:style-name="T1302">1600025,</text:span><text:span text:style-name="T1303"><text:s/></text:span><text:span text:style-name="T1304">en</text:span><text:span text:style-name="T1305"><text:s/></text:span><text:span text:style-name="T1306">su</text:span><text:span text:style-name="T1307"><text:s/></text:span><text:span text:style-name="T1308">momento</text:span><text:span text:style-name="T1309"><text:s/></text:span><text:span text:style-name="T1310">se</text:span><text:span text:style-name="T1311"><text:s/></text:span><text:span text:style-name="T1312">propuso</text:span><text:span text:style-name="T1313"><text:s/></text:span><text:span text:style-name="T1314">una</text:span><text:span text:style-name="T1315"><text:s/></text:span><text:span text:style-name="T1316">transferencia positiva</text:span><text:span text:style-name="T1317"><text:s/></text:span><text:span text:style-name="T1318">a<text:s/></text:span><text:span text:style-name="T1319">dicha</text:span><text:span text:style-name="T1320"><text:s/></text:span><text:span text:style-name="T1321">partida</text:span><text:span text:style-name="T1322"><text:s/>para<text:s/></text:span><text:span text:style-name="T1323">atender</text:span><text:span text:style-name="T1324"><text:s/></text:span><text:span text:style-name="T1325">necesidades</text:span><text:span text:style-name="T1326"><text:s/></text:span><text:span text:style-name="T1327">operativas</text:span><text:span text:style-name="T1328"><text:s/></text:span><text:span text:style-name="T1329">específicas</text:span><text:span text:style-name="T1330"><text:s/></text:span><text:span text:style-name="T1331">del área</text:span><text:span text:style-name="T1332"><text:s/></text:span><text:span text:style-name="T1333">de</text:span><text:span text:style-name="T1334"><text:s/></text:span><text:span text:style-name="T1335">Patrimonio</text:span><text:span text:style-name="T1336"><text:s/></text:span><text:span text:style-name="T1337">Cultural,</text:span><text:span text:style-name="T1338"><text:s/></text:span><text:span text:style-name="T1339">en</text:span><text:span text:style-name="T1340"><text:s/></text:span><text:span text:style-name="T1341">este</text:span><text:span text:style-name="T1342"><text:s/></text:span><text:span text:style-name="T1343">caso</text:span><text:span text:style-name="T1344"><text:s/></text:span><text:span text:style-name="T1345">la</text:span><text:span text:style-name="T1346"><text:s/></text:span><text:span text:style-name="T1347">contratación</text:span><text:span text:style-name="T1348"><text:s/></text:span><text:span text:style-name="T1349">de</text:span><text:span text:style-name="T1350"><text:s/></text:span><text:span text:style-name="T1351">dos</text:span><text:span text:style-name="T1352"><text:s/></text:span><text:span text:style-name="T1353">subalternos</text:span><text:span text:style-name="T1354"><text:s/></text:span><text:span text:style-name="T1355">para</text:span><text:span text:style-name="T1356"><text:s/></text:span><text:span text:style-name="T1357">la</text:span><text:span text:style-name="T1358"><text:s/></text:span><text:span text:style-name="T1359">Red</text:span><text:span text:style-name="T1360"><text:s/></text:span><text:span text:style-name="T1361">Insular</text:span><text:span text:style-name="T1362"><text:s/></text:span><text:span text:style-name="T1363">de</text:span><text:span text:style-name="T1364"><text:s/></text:span><text:span text:style-name="T1365">Centros</text:span><text:span text:style-name="T1366"><text:s/></text:span><text:span text:style-name="T1367">de</text:span><text:span text:style-name="T1368"><text:s/></text:span><text:span text:style-name="T1369">Ocio</text:span><text:span text:style-name="T1370"><text:s/></text:span><text:span text:style-name="T1371">y</text:span><text:span text:style-name="T1372"><text:s/></text:span><text:span text:style-name="T1373">que</text:span><text:span text:style-name="T1374"><text:s/></text:span><text:span text:style-name="T1375">por</text:span><text:span text:style-name="T1376"><text:s/></text:span><text:span text:style-name="T1377">el</text:span><text:span text:style-name="T1378"><text:s/></text:span><text:span text:style-name="T1379">momento</text:span><text:span text:style-name="T1380"><text:s/></text:span><text:span text:style-name="T1381">no</text:span><text:span text:style-name="T1382"><text:s/></text:span><text:span text:style-name="T1383">hemos</text:span><text:span text:style-name="T1384"><text:s/></text:span><text:span text:style-name="T1385">recibido</text:span><text:span text:style-name="T1386"><text:s/></text:span><text:span text:style-name="T1387">los</text:span><text:span text:style-name="T1388"><text:s/></text:span><text:span text:style-name="T1389">candidatos,</text:span><text:span text:style-name="T1390"><text:s/></text:span><text:span text:style-name="T1391">solicitados</text:span><text:span text:style-name="T1392"><text:s/></text:span><text:span text:style-name="T1393">al</text:span><text:span text:style-name="T1394"><text:s/></text:span><text:span text:style-name="T1395">Ayto.</text:span><text:span text:style-name="T1396"><text:s/></text:span><text:span text:style-name="T1397">de</text:span><text:span text:style-name="T1398"><text:s/></text:span><text:span text:style-name="T1399">Puerto</text:span><text:span text:style-name="T1400"><text:s/></text:span><text:span text:style-name="T1401">del</text:span><text:span text:style-name="T1402"><text:s/></text:span><text:span text:style-name="T1403">Rosario.</text:span></text:p>
      <text:p text:style-name="P1404"/>
      <text:p text:style-name="P1405"><text:span text:style-name="T1406">Esta</text:span><text:span text:style-name="T1407"><text:s/></text:span><text:span text:style-name="T1408">modificación</text:span><text:span text:style-name="T1409"><text:s/></text:span><text:span text:style-name="T1410">ha</text:span><text:span text:style-name="T1411"><text:s/></text:span><text:span text:style-name="T1412">sido</text:span><text:span text:style-name="T1413"><text:s/></text:span><text:span text:style-name="T1414">efectuada</text:span><text:span text:style-name="T1415"><text:s/></text:span><text:span text:style-name="T1416">conforme</text:span><text:span text:style-name="T1417"><text:s/></text:span><text:span text:style-name="T1418">a</text:span><text:span text:style-name="T1419"><text:s/></text:span><text:span text:style-name="T1420">la</text:span><text:span text:style-name="T1421"><text:s/></text:span><text:span text:style-name="T1422">Base</text:span><text:span text:style-name="T1423"><text:s/></text:span><text:span text:style-name="T1424">11</text:span><text:span text:style-name="T1425"><text:s/></text:span><text:span text:style-name="T1426">de</text:span><text:span text:style-name="T1427"><text:s/></text:span><text:span text:style-name="T1428">las</text:span><text:span text:style-name="T1429"><text:s/></text:span><text:span text:style-name="T1430">Bases</text:span><text:span text:style-name="T1431"><text:s/></text:span><text:span text:style-name="T1432">de</text:span><text:span text:style-name="T1433"><text:s/></text:span><text:span text:style-name="T1434">Ejecución,</text:span><text:span text:style-name="T1435"><text:s/></text:span><text:span text:style-name="T1436">que</text:span><text:span text:style-name="T1437"><text:s/></text:span><text:span text:style-name="T1438">permite</text:span><text:span text:style-name="T1439"><text:s/></text:span><text:span text:style-name="T1440">reorientar</text:span><text:span text:style-name="T1441"><text:s/></text:span><text:span text:style-name="T1442">el</text:span><text:span text:style-name="T1443"><text:s/></text:span><text:span text:style-name="T1444">crédito</text:span><text:span text:style-name="T1445"><text:s/></text:span><text:span text:style-name="T1446">presupuestario</text:span><text:span text:style-name="T1447"><text:s/></text:span><text:span text:style-name="T1448">cuando</text:span><text:span text:style-name="T1449"><text:s/></text:span><text:span text:style-name="T1450">no</text:span><text:span text:style-name="T1451"><text:s/></text:span><text:span text:style-name="T1452">comprometa</text:span><text:span text:style-name="T1453"><text:s/></text:span><text:span text:style-name="T1454">el</text:span><text:span text:style-name="T1455"><text:s/></text:span><text:span text:style-name="T1456">funcionamiento</text:span><text:span text:style-name="T1457"><text:s/></text:span><text:span text:style-name="T1458">esencial</text:span><text:span text:style-name="T1459"><text:s/></text:span><text:span text:style-name="T1460">del</text:span><text:span text:style-name="T1461"><text:s/></text:span><text:span text:style-name="T1462">servicio.”</text:span></text:p>
      <text:p text:style-name="P1463"/>
      <text:p text:style-name="P1489"/>
      <text:p text:style-name="P1490"/>
      <text:p text:style-name="P1491"><text:span text:style-name="T1492">En</text:span><text:span text:style-name="T1493"><text:s/></text:span><text:span text:style-name="T1494">virtud</text:span><text:span text:style-name="T1495"><text:s/></text:span><text:span text:style-name="T1496">de</text:span><text:span text:style-name="T1497"><text:s/></text:span><text:span text:style-name="T1498">las</text:span><text:span text:style-name="T1499"><text:s/></text:span><text:span text:style-name="T1500">atribuciones</text:span><text:span text:style-name="T1501"><text:s/></text:span><text:span text:style-name="T1502">recogidas</text:span><text:span text:style-name="T1503"><text:s/></text:span><text:span text:style-name="T1504">en</text:span><text:span text:style-name="T1505"><text:s/></text:span>la<text:span text:style-name="T1506"><text:s/></text:span>Base<text:span text:style-name="T1507"><text:s/></text:span>Undécima<text:span text:style-name="T1508"><text:s/></text:span><text:span text:style-name="T1509">de</text:span><text:span text:style-name="T1510"><text:s/></text:span>Ejecución<text:span text:style-name="T1511"><text:s/></text:span>del<text:span text:style-name="T1512"><text:s/></text:span><text:span text:style-name="T1513">Presupuesto</text:span><text:span text:style-name="T1514"><text:s/></text:span>del<text:span text:style-name="T1515"><text:s/></text:span><text:span text:style-name="T1516">Cabildo</text:span><text:span text:style-name="T1517"><text:s/></text:span><text:span text:style-name="T1518">de</text:span><text:span text:style-name="T1519"><text:s/></text:span><text:span text:style-name="T1520">Fuerteventura</text:span><text:span text:style-name="T1521"><text:s/></text:span><text:span text:style-name="T1522">para</text:span><text:span text:style-name="T1523"><text:s/></text:span><text:span text:style-name="T1524">el</text:span><text:span text:style-name="T1525"><text:s/></text:span><text:span text:style-name="T1526">ejercicio</text:span><text:span text:style-name="T1527"><text:s/></text:span><text:span text:style-name="T1528">2025,</text:span><text:span text:style-name="T1529"><text:s/></text:span><text:span text:style-name="T1530">en</text:span><text:span text:style-name="T1531"><text:s/></text:span>relación<text:span text:style-name="T1532"><text:s/></text:span>con<text:span text:style-name="T1533"><text:s/></text:span><text:span text:style-name="T1534">los</text:span><text:span text:style-name="T1535"><text:s/></text:span><text:span text:style-name="T1536">artículos</text:span><text:span text:style-name="T1537"><text:s/></text:span><text:span text:style-name="T1538">179</text:span><text:span text:style-name="T1539"><text:s/></text:span>y<text:span text:style-name="T1540"><text:s/></text:span><text:span text:style-name="T1541">180</text:span><text:span text:style-name="T1542"><text:s/></text:span>del<text:span text:style-name="T1543"><text:s/></text:span>Real<text:span text:style-name="T1544"><text:s/></text:span>Decreto<text:span text:style-name="T1545"><text:s/></text:span><text:span text:style-name="T1546">Legislativo</text:span><text:span text:style-name="T1547"><text:s/></text:span>2/2004,<text:span text:style-name="T1548"><text:s/></text:span><text:span text:style-name="T1549">de</text:span><text:span text:style-name="T1550"><text:s/></text:span>5<text:span text:style-name="T1551"><text:s/></text:span><text:span text:style-name="T1552">de</text:span><text:span text:style-name="T1553"><text:s/></text:span>marzo,<text:span text:style-name="T1554"><text:s/></text:span>por<text:span text:style-name="T1555"><text:s/></text:span><text:span text:style-name="T1556">el</text:span><text:span text:style-name="T1557"><text:s/></text:span>que<text:span text:style-name="T1558"><text:s/></text:span>se<text:span text:style-name="T1559"><text:s/></text:span>aprueba<text:span text:style-name="T1560"><text:s/></text:span><text:span text:style-name="T1561">el</text:span><text:span text:style-name="T1562"><text:s/></text:span>texto<text:span text:style-name="T1563"><text:s/></text:span><text:span text:style-name="T1564">refundido</text:span><text:span text:style-name="T1565"><text:s/></text:span><text:span text:style-name="T1566">de</text:span><text:span text:style-name="T1567"><text:s/></text:span><text:span text:style-name="T1568">La</text:span><text:span text:style-name="T1569"><text:s/></text:span><text:span text:style-name="T1570">Ley</text:span><text:span text:style-name="T1571"><text:s/></text:span>Reguladora<text:span text:style-name="T1572"><text:s/></text:span><text:span text:style-name="T1573">de</text:span><text:span text:style-name="T1574"><text:s/></text:span><text:span text:style-name="T1575">Haciendas</text:span><text:span text:style-name="T1576"><text:s/></text:span><text:span text:style-name="T1577">Locales</text:span><text:span text:style-name="T1578"><text:s/></text:span>y<text:span text:style-name="T1579"><text:s/></text:span><text:span text:style-name="T1580">los</text:span><text:span text:style-name="T1581"><text:s/></text:span><text:span text:style-name="T1582">artículos</text:span><text:span text:style-name="T1583"><text:s/></text:span><text:span text:style-name="T1584">40,</text:span><text:span text:style-name="T1585"><text:s/></text:span><text:span text:style-name="T1586">41</text:span><text:span text:style-name="T1587"><text:s/></text:span>y<text:span text:style-name="T1588"><text:s/></text:span><text:span text:style-name="T1589">42</text:span><text:span text:style-name="T1590"><text:s/></text:span><text:span text:style-name="T1591">del</text:span><text:span text:style-name="T1592"><text:s/></text:span>Real<text:span text:style-name="T1593"><text:s/></text:span><text:span text:style-name="T1594">Decreto</text:span><text:span text:style-name="T1595"><text:s/></text:span>500/90<text:span text:style-name="T1596"><text:s/></text:span><text:span text:style-name="T1597">de</text:span><text:span text:style-name="T1598"><text:s/></text:span><text:span text:style-name="T1599">20</text:span><text:span text:style-name="T1600"><text:s/></text:span><text:span text:style-name="T1601">de</text:span><text:span text:style-name="T1602"><text:s/></text:span><text:span text:style-name="T1603">abril</text:span><text:span text:style-name="T1604"><text:s/></text:span>y<text:span text:style-name="T1605"><text:s/></text:span><text:span text:style-name="T1606">al</text:span><text:span text:style-name="T1607"><text:s/></text:span>amparo<text:span text:style-name="T1608"><text:s/></text:span><text:span text:style-name="T1609">de</text:span><text:span text:style-name="T1610"><text:s/></text:span><text:span text:style-name="T1611">lo</text:span><text:span text:style-name="T1612"><text:s/></text:span><text:span text:style-name="T1613">establecido</text:span><text:span text:style-name="T1614"><text:s/></text:span><text:span text:style-name="T1615">en</text:span><text:span text:style-name="T1616"><text:s/></text:span><text:span text:style-name="T1617">el</text:span><text:span text:style-name="T1618"><text:s/></text:span><text:span text:style-name="T1619">artículo</text:span><text:span text:style-name="T1620"><text:s/></text:span><text:span text:style-name="T1621">48</text:span><text:span text:style-name="T1622"><text:s/></text:span>del<text:span text:style-name="T1623"><text:s/></text:span>Reglamento<text:span text:style-name="T1624"><text:s/></text:span><text:span text:style-name="T1625">Orgánico</text:span><text:span text:style-name="T1626"><text:s/></text:span>del<text:span text:style-name="T1627"><text:s/></text:span>Cabildo<text:span text:style-name="T1628"><text:s/></text:span>Insular<text:span text:style-name="T1629"><text:s/></text:span><text:span text:style-name="T1630">de</text:span><text:span text:style-name="T1631"><text:s/></text:span><text:span text:style-name="T1632">Fuerteventura</text:span><text:span text:style-name="T1633"><text:s/></text:span>y<text:span text:style-name="T1634"><text:s/></text:span><text:span text:style-name="T1635">el</text:span><text:span text:style-name="T1636"><text:s/></text:span>Decreto<text:span text:style-name="T1637"><text:s/></text:span><text:span text:style-name="T1638">de</text:span><text:span text:style-name="T1639"><text:s/></text:span><text:span text:style-name="T1640">la</text:span><text:span text:style-name="T1641"><text:s/></text:span><text:span text:style-name="T1642">Presidencia</text:span><text:span text:style-name="T1643"><text:s/></text:span><text:span text:style-name="T1644">nº</text:span><text:span text:style-name="T1645"><text:s/></text:span><text:span text:style-name="T1646">885/2024,</text:span><text:span text:style-name="T1647"><text:s/></text:span><text:span text:style-name="T1648">de</text:span><text:span text:style-name="T1649"><text:s/></text:span>fecha<text:span text:style-name="T1650"><text:s/></text:span><text:span text:style-name="T1651">23</text:span><text:span text:style-name="T1652"><text:s/></text:span><text:span text:style-name="T1653">de</text:span><text:span text:style-name="T1654"><text:s/></text:span><text:span text:style-name="T1655">febrero</text:span><text:span text:style-name="T1656"><text:s/></text:span><text:span text:style-name="T1657">de</text:span><text:span text:style-name="T1658"><text:s/></text:span><text:span text:style-name="T1659">2024,</text:span><text:span text:style-name="T1660"><text:s/></text:span><text:span text:style-name="T1661">corresponde</text:span><text:span text:style-name="T1662"><text:s/></text:span>a<text:span text:style-name="T1663"><text:s/></text:span><text:span text:style-name="T1664">la</text:span><text:span text:style-name="T1665"><text:s/></text:span><text:span text:style-name="T1666">Consejera</text:span><text:span text:style-name="T1667"><text:s/></text:span><text:span text:style-name="T1668">de</text:span><text:span text:style-name="T1669"><text:s/></text:span><text:span text:style-name="T1670">Área</text:span><text:span text:style-name="T1671"><text:s/></text:span>Insular<text:span text:style-name="T1672"><text:s/></text:span><text:span text:style-name="T1673">de</text:span><text:span text:style-name="T1674"><text:s/></text:span><text:span text:style-name="T1675">Hacienda,</text:span><text:span text:style-name="T1676"><text:s/></text:span><text:span text:style-name="T1677">Promoción</text:span><text:span text:style-name="T1678"><text:s/></text:span><text:span text:style-name="T1679">Económica,</text:span><text:span text:style-name="T1680"><text:s/></text:span>Recursos<text:span text:style-name="T1681"><text:s/></text:span><text:span text:style-name="T1682">Humanos,</text:span><text:span text:style-name="T1683"><text:s/></text:span><text:span text:style-name="T1684">Deportes</text:span><text:span text:style-name="T1685"><text:s/></text:span>y<text:span text:style-name="T1686"><text:s/></text:span>Movilidad<text:span text:style-name="T1687"><text:s/></text:span><text:span text:style-name="T1688">Sostenible</text:span><text:span text:style-name="T1689"><text:s/></text:span>la<text:span text:style-name="T1690"><text:s/></text:span><text:span text:style-name="T1691">aprobación</text:span><text:span text:style-name="T1692"><text:s/></text:span><text:span text:style-name="T1693">de</text:span><text:span text:style-name="T1694"><text:s/></text:span><text:span text:style-name="T1695">la</text:span><text:span text:style-name="T1696"><text:s/></text:span><text:span text:style-name="T1697">presente</text:span><text:span text:style-name="T1698"><text:s/></text:span>modificación.</text:p>
      <text:p text:style-name="P1699"/>
      <text:p text:style-name="P1700"/>
      <text:p text:style-name="P1701"/>
      <text:p text:style-name="P1702"/>
      <text:p text:style-name="P1703"/>
      <text:p text:style-name="P1704"/>
      <text:h text:style-name="P1705" text:outline-level="1">RESUELVO:</text:h>
      <text:p text:style-name="P1706"/>
      <text:p text:style-name="P1707"/>
      <text:p text:style-name="P1708"/>
      <text:p text:style-name="P1709"><text:span text:style-name="T1710">Primero.</text:span><text:span text:style-name="T1711">-</text:span><text:span text:style-name="T1712"><text:s/></text:span><text:span text:style-name="T1713">Aprobar</text:span><text:span text:style-name="T1714"><text:s/></text:span><text:span text:style-name="T1715">el</text:span><text:span text:style-name="T1716"><text:s/></text:span><text:span text:style-name="T1717">Expediente</text:span><text:span text:style-name="T1718"><text:s/></text:span><text:span text:style-name="T1719">de</text:span><text:span text:style-name="T1720"><text:s/></text:span><text:span text:style-name="T1721">Modificación</text:span><text:span text:style-name="T1722"><text:s/></text:span><text:span text:style-name="T1723">de</text:span><text:span text:style-name="T1724"><text:s/></text:span><text:span text:style-name="T1725">Créditos</text:span><text:span text:style-name="T1726"><text:s/></text:span><text:span text:style-name="T1727">nº</text:span><text:span text:style-name="T1728"><text:s/></text:span><text:span text:style-name="T1729">47/2025</text:span><text:span text:style-name="T1730"><text:s/></text:span>dentro<text:span text:style-name="T1731"><text:s/></text:span><text:span text:style-name="T1732">del</text:span><text:span text:style-name="T1733"><text:s/></text:span><text:span text:style-name="T1734">vigente</text:span><text:s/>Presupuesto<text:s/><text:span text:style-name="T1735">de</text:span><text:span text:style-name="T1736"><text:s/></text:span>este<text:s/><text:span text:style-name="T1737">Cabildo</text:span><text:s/><text:span text:style-name="T1738">Insular</text:span><text:span text:style-name="T1739"><text:s/></text:span><text:span text:style-name="T1740">del</text:span><text:span text:style-name="T1741"><text:s/></text:span>Ejercicio<text:s/><text:span text:style-name="T1742">2025,</text:span><text:span text:style-name="T1743"><text:s/></text:span>correspondiente<text:span text:style-name="T1744"><text:s/></text:span>a<text:s/><text:span text:style-name="T1745">aplicaciones</text:span><text:span text:style-name="T1746"><text:s/></text:span><text:span text:style-name="T1747">presupuestarias</text:span><text:span text:style-name="T1748"><text:s/></text:span>del<text:span text:style-name="T1749"><text:s/></text:span>capítulo<text:span text:style-name="T1750"><text:s/></text:span>I<text:span text:style-name="T1751"><text:s/></text:span><text:span text:style-name="T1752">“Gastos</text:span><text:span text:style-name="T1753"><text:s/></text:span><text:span text:style-name="T1754">de</text:span><text:span text:style-name="T1755"><text:s/></text:span><text:span text:style-name="T1756">Personal”</text:span><text:span text:style-name="T1757"><text:s/></text:span>y<text:span text:style-name="T1758"><text:s/></text:span>a<text:span text:style-name="T1759"><text:s/></text:span><text:span text:style-name="T1760">aplicaciones</text:span><text:span text:style-name="T1761"><text:s/></text:span><text:span text:style-name="T1762">presupuestarias</text:span><text:span text:style-name="T1763"><text:s/></text:span><text:span text:style-name="T1764">de</text:span><text:span text:style-name="T1765"><text:s/></text:span><text:span text:style-name="T1766">la</text:span><text:span text:style-name="T1767"><text:s/></text:span>misma<text:span text:style-name="T1768"><text:s/></text:span><text:span text:style-name="T1769">área</text:span><text:span text:style-name="T1770"><text:s/></text:span><text:span text:style-name="T1771">de</text:span><text:span text:style-name="T1772"><text:s/></text:span><text:span text:style-name="T1773">gastos,</text:span><text:span text:style-name="T1774"><text:s/></text:span>cuyo<text:span text:style-name="T1775"><text:s/></text:span><text:span text:style-name="T1776">detalle</text:span><text:span text:style-name="T1777"><text:s/></text:span><text:span text:style-name="T1778">es</text:span><text:span text:style-name="T1779"><text:s/></text:span><text:span text:style-name="T1780">el</text:span><text:span text:style-name="T1781"><text:s/></text:span><text:span text:style-name="T1782">siguiente:</text:span></text:p>
      <text:p text:style-name="P1783"/>
      <text:h text:style-name="Überschrift1" text:outline-level="1"><text:span text:style-name="T1784">Transferencias</text:span><text:span text:style-name="T1785"><text:s/></text:span>Negativas</text:h>
      <text:p text:style-name="P1786"/>
      <table:table table:style-name="Table1787">
        <table:table-columns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span text:style-name="T1793">APLICACIONES</text:span><text:span text:style-name="T1794"><text:s/></text:span><text:span text:style-name="T1795">PRESUPUESTARIAS</text:span></text:p>
          </table:table-cell>
          <table:table-cell table:style-name="TableCell1796">
            <text:p text:style-name="P1797"><text:span text:style-name="T1798">IMPORTE</text:span></text:p>
          </table:table-cell>
        </table:table-row>
        <table:table-row table:style-name="TableRow1799">
          <table:table-cell table:style-name="TableCell1800">
            <text:p text:style-name="P1801"><text:span text:style-name="T1802">2025</text:span><text:span text:style-name="T1803"><text:s/></text:span><text:span text:style-name="T1804">40240</text:span><text:span text:style-name="T1805"><text:s/></text:span><text:span text:style-name="T1806">3260G</text:span><text:span text:style-name="T1807"><text:s/></text:span><text:span text:style-name="T1808">6290025</text:span><text:span text:style-name="T1809"><text:s/></text:span><text:span text:style-name="T1810">"</text:span><text:span text:style-name="T1811">Instrumentos</text:span><text:span text:style-name="T1812"><text:s/></text:span><text:span text:style-name="T1813">Musicales"</text:span></text:p>
          </table:table-cell>
          <table:table-cell table:style-name="TableCell1814">
            <text:p text:style-name="P1815"><text:span text:style-name="T1816">3.500,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2025</text:span><text:span text:style-name="T1821"><text:s/></text:span><text:span text:style-name="T1822">50510</text:span><text:span text:style-name="T1823"><text:s/></text:span><text:span text:style-name="T1824">3300A</text:span><text:span text:style-name="T1825"><text:s/></text:span><text:span text:style-name="T1826">1200125</text:span><text:span text:style-name="T1827"><text:s/></text:span><text:span text:style-name="T1828">"Sueldos</text:span><text:span text:style-name="T1829"><text:s/></text:span><text:span text:style-name="T1830">del</text:span><text:span text:style-name="T1831"><text:s/></text:span><text:span text:style-name="T1832">Grupo</text:span><text:span text:style-name="T1833"><text:s/></text:span><text:span text:style-name="T1834">A2"</text:span></text:p>
          </table:table-cell>
          <table:table-cell table:style-name="TableCell1835">
            <text:p text:style-name="P1836"><text:span text:style-name="T1837">10.000,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2025</text:span><text:span text:style-name="T1842"><text:s/></text:span><text:span text:style-name="T1843">50520</text:span><text:span text:style-name="T1844"><text:s/></text:span><text:span text:style-name="T1845">3330B</text:span><text:span text:style-name="T1846"><text:s/></text:span><text:span text:style-name="T1847">1600025</text:span><text:span text:style-name="T1848"><text:s/></text:span><text:span text:style-name="T1849">"</text:span><text:span text:style-name="T1850">Seguridad</text:span><text:span text:style-name="T1851"><text:s/></text:span><text:span text:style-name="T1852">Social"</text:span></text:p>
          </table:table-cell>
          <table:table-cell table:style-name="TableCell1853">
            <text:p text:style-name="P1854"><text:span text:style-name="T1855">13.000,00</text:span></text:p>
          </table:table-cell>
        </table:table-row>
        <table:table-row table:style-name="TableRow1856">
          <table:table-cell table:style-name="TableCell1857">
            <text:p text:style-name="P1858"><text:span text:style-name="T1859">2025</text:span><text:span text:style-name="T1860"><text:s/></text:span><text:span text:style-name="T1861">50520</text:span><text:span text:style-name="T1862"><text:s/></text:span><text:span text:style-name="T1863">3330B</text:span><text:span text:style-name="T1864"><text:s/></text:span><text:span text:style-name="T1865">131</text:span><text:span text:style-name="T1866"><text:s/></text:span><text:span text:style-name="T1867">"</text:span><text:span text:style-name="T1868"><text:s/></text:span><text:span text:style-name="T1869">Laboral</text:span><text:span text:style-name="T1870"><text:s/></text:span><text:span text:style-name="T1871">Temporal"</text:span></text:p>
          </table:table-cell>
          <table:table-cell table:style-name="TableCell1872">
            <text:p text:style-name="P1873"><text:span text:style-name="T1874">20.000,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2025</text:span><text:span text:style-name="T1879"><text:s/></text:span><text:span text:style-name="T1880">50520</text:span><text:span text:style-name="T1881"><text:s/></text:span><text:span text:style-name="T1882">3330X</text:span><text:span text:style-name="T1883"><text:s/></text:span><text:span text:style-name="T1884">131</text:span><text:span text:style-name="T1885"><text:s/></text:span><text:span text:style-name="T1886">"Laboral</text:span><text:span text:style-name="T1887"><text:s/></text:span><text:span text:style-name="T1888">Temporal"</text:span></text:p>
          </table:table-cell>
          <table:table-cell table:style-name="TableCell1889">
            <text:p text:style-name="P1890"><text:span text:style-name="T1891">17.000,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TOTAL</text:span></text:p>
          </table:table-cell>
          <table:table-cell table:style-name="TableCell1896">
            <text:p text:style-name="P1897"><text:span text:style-name="T1898">63.500,00</text:span></text:p>
          </table:table-cell>
        </table:table-row>
      </table:table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><text:span text:style-name="T1917">Transferencias</text:span><text:span text:style-name="T1918"><text:s/></text:span><text:span text:style-name="T1919">Positivas</text:span></text:p>
      <text:p text:style-name="P1920"/>
      <text:p text:style-name="P1946"/>
      <table:table table:style-name="Table1947">
        <table:table-columns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<text:span text:style-name="T1953">APLICACIONES</text:span><text:span text:style-name="T1954"><text:s/></text:span><text:span text:style-name="T1955">PRESUPUESTARIAS</text:span></text:p>
          </table:table-cell>
          <table:table-cell table:style-name="TableCell1956">
            <text:p text:style-name="P1957"><text:span text:style-name="T1958">IMPORTE</text:span><text:span text:style-name="T1959"><text:s/></text:span><text:span text:style-name="T1960">(€)</text:span></text:p>
          </table:table-cell>
        </table:table-row>
        <table:table-row table:style-name="TableRow1961">
          <table:table-cell table:style-name="TableCell1962">
            <text:p text:style-name="P1963"><text:span text:style-name="T1964">2025</text:span><text:span text:style-name="T1965"><text:s/></text:span><text:span text:style-name="T1966">41360</text:span><text:span text:style-name="T1967"><text:s/></text:span><text:span text:style-name="T1968">4190C</text:span><text:span text:style-name="T1969"><text:s/></text:span><text:span text:style-name="T1970">1310025</text:span><text:span text:style-name="T1971"><text:s/></text:span><text:span text:style-name="T1972">"</text:span><text:span text:style-name="T1973">Básicas</text:span><text:span text:style-name="T1974"><text:s/></text:span><text:span text:style-name="T1975">Temporal"</text:span></text:p>
          </table:table-cell>
          <table:table-cell table:style-name="TableCell1976">
            <text:p text:style-name="P1977"><text:span text:style-name="T1978">10.000,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2025</text:span><text:span text:style-name="T1983"><text:s/></text:span><text:span text:style-name="T1984">30330</text:span><text:span text:style-name="T1985"><text:s/></text:span><text:span text:style-name="T1986">4500B</text:span><text:span text:style-name="T1987"><text:s/></text:span><text:span text:style-name="T1988">1210125</text:span><text:span text:style-name="T1989"><text:s/></text:span><text:span text:style-name="T1990">"</text:span><text:span text:style-name="T1991">Complemento</text:span><text:span text:style-name="T1992"><text:s/></text:span><text:span text:style-name="T1993">Específico"</text:span></text:p>
          </table:table-cell>
          <table:table-cell table:style-name="TableCell1994">
            <text:p text:style-name="P1995"><text:span text:style-name="T1996">3.000,00</text:span></text:p>
          </table:table-cell>
        </table:table-row>
        <table:table-row table:style-name="TableRow1997">
          <table:table-cell table:style-name="TableCell1998">
            <text:p text:style-name="P1999"><text:span text:style-name="T2000">2025</text:span><text:span text:style-name="T2001"><text:s/></text:span><text:span text:style-name="T2002">10230</text:span><text:span text:style-name="T2003"><text:s/></text:span><text:span text:style-name="T2004">2210A</text:span><text:span text:style-name="T2005"><text:s/></text:span><text:span text:style-name="T2006">1600825</text:span><text:span text:style-name="T2007"><text:s/></text:span><text:span text:style-name="T2008">"</text:span><text:span text:style-name="T2009">Asistencia</text:span><text:span text:style-name="T2010"><text:s/></text:span><text:span text:style-name="T2011">Médico-Farmacéutica"</text:span></text:p>
          </table:table-cell>
          <table:table-cell table:style-name="TableCell2012">
            <text:p text:style-name="P2013"><text:span text:style-name="T2014">13.000,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2025</text:span><text:span text:style-name="T2019"><text:s/></text:span><text:span text:style-name="T2020">41360</text:span><text:span text:style-name="T2021"><text:s/></text:span><text:span text:style-name="T2022">4190C</text:span><text:span text:style-name="T2023"><text:s/></text:span><text:span text:style-name="T2024">1310225</text:span><text:span text:style-name="T2025"><text:s/></text:span><text:span text:style-name="T2026">"</text:span><text:span text:style-name="T2027">Otras</text:span><text:span text:style-name="T2028"><text:s/></text:span><text:span text:style-name="T2029">Remuneraciones"</text:span></text:p>
          </table:table-cell>
          <table:table-cell table:style-name="TableCell2030">
            <text:p text:style-name="P2031"><text:span text:style-name="T2032">23.000,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2025</text:span><text:span text:style-name="T2037"><text:s/></text:span><text:span text:style-name="T2038">30330</text:span><text:span text:style-name="T2039"><text:s/></text:span><text:span text:style-name="T2040">4500B</text:span><text:span text:style-name="T2041"><text:s/></text:span><text:span text:style-name="T2042">1210025</text:span><text:span text:style-name="T2043"><text:s/></text:span><text:span text:style-name="T2044">"</text:span><text:span text:style-name="T2045">Complemento</text:span><text:span text:style-name="T2046"><text:s/></text:span><text:span text:style-name="T2047">de</text:span><text:span text:style-name="T2048"><text:s/></text:span><text:span text:style-name="T2049">Destino"</text:span></text:p>
          </table:table-cell>
          <table:table-cell table:style-name="TableCell2050">
            <text:p text:style-name="P2051"><text:span text:style-name="T2052">3.000,00</text:span></text:p>
          </table:table-cell>
        </table:table-row>
        <table:table-row table:style-name="TableRow2053">
          <table:table-cell table:style-name="TableCell2054">
            <text:p text:style-name="P2055"><text:span text:style-name="T2056">2025</text:span><text:span text:style-name="T2057"><text:s/></text:span><text:span text:style-name="T2058">30330</text:span><text:span text:style-name="T2059"><text:s/></text:span><text:span text:style-name="T2060">4500B</text:span><text:span text:style-name="T2061"><text:s/></text:span><text:span text:style-name="T2062">1200625</text:span><text:span text:style-name="T2063"><text:s/></text:span><text:span text:style-name="T2064">"</text:span><text:span text:style-name="T2065">Trienios"</text:span></text:p>
          </table:table-cell>
          <table:table-cell table:style-name="TableCell2066">
            <text:p text:style-name="P2067"><text:span text:style-name="T2068">1.000,00</text:span></text:p>
          </table:table-cell>
        </table:table-row>
        <table:table-row table:style-name="TableRow2069">
          <table:table-cell table:style-name="TableCell2070">
            <text:p text:style-name="P2071"><text:span text:style-name="T2072">2025</text:span><text:span text:style-name="T2073"><text:s/></text:span><text:span text:style-name="T2074">30330</text:span><text:span text:style-name="T2075"><text:s/></text:span><text:span text:style-name="T2076">4500B</text:span><text:span text:style-name="T2077"><text:s/></text:span><text:span text:style-name="T2078">1210325</text:span><text:span text:style-name="T2079"><text:s/></text:span><text:span text:style-name="T2080">"Otros</text:span><text:span text:style-name="T2081"><text:s/></text:span><text:span text:style-name="T2082">Complementos"</text:span></text:p>
          </table:table-cell>
          <table:table-cell table:style-name="TableCell2083">
            <text:p text:style-name="P2084"><text:span text:style-name="T2085">3.000,00</text:span></text:p>
          </table:table-cell>
        </table:table-row>
        <table:table-row table:style-name="TableRow2086">
          <table:table-cell table:style-name="TableCell2087">
            <text:p text:style-name="P2088"><text:span text:style-name="T2089">2025</text:span><text:span text:style-name="T2090"><text:s/></text:span><text:span text:style-name="T2091">40240</text:span><text:span text:style-name="T2092"><text:s/></text:span><text:span text:style-name="T2093">3260G</text:span><text:span text:style-name="T2094"><text:s/></text:span><text:span text:style-name="T2095">2270625</text:span><text:span text:style-name="T2096"><text:s/></text:span><text:span text:style-name="T2097">"</text:span><text:span text:style-name="T2098">Estudios</text:span><text:span text:style-name="T2099"><text:s/></text:span><text:span text:style-name="T2100">y</text:span><text:span text:style-name="T2101"><text:s/></text:span><text:span text:style-name="T2102">Trabajos</text:span><text:span text:style-name="T2103"><text:s/></text:span><text:span text:style-name="T2104">Técnicos"</text:span></text:p>
          </table:table-cell>
          <table:table-cell table:style-name="TableCell2105">
            <text:p text:style-name="P2106"><text:span text:style-name="T2107">3.500,00</text:span></text:p>
          </table:table-cell>
        </table:table-row>
        <table:table-row table:style-name="TableRow2108">
          <table:table-cell table:style-name="TableCell2109">
            <text:p text:style-name="P2110"><text:span text:style-name="T2111">2025</text:span><text:span text:style-name="T2112"><text:s/></text:span><text:span text:style-name="T2113">30330</text:span><text:span text:style-name="T2114"><text:s/></text:span><text:span text:style-name="T2115">4500B</text:span><text:span text:style-name="T2116"><text:s/></text:span><text:span text:style-name="T2117">1200025</text:span><text:span text:style-name="T2118"><text:s/></text:span><text:span text:style-name="T2119">"Sueldos</text:span><text:span text:style-name="T2120"><text:s/></text:span><text:span text:style-name="T2121">del</text:span><text:span text:style-name="T2122"><text:s/></text:span><text:span text:style-name="T2123">Grupo</text:span><text:span text:style-name="T2124"><text:s/></text:span><text:span text:style-name="T2125">A1"</text:span></text:p>
          </table:table-cell>
          <table:table-cell table:style-name="TableCell2126">
            <text:p text:style-name="P2127"><text:span text:style-name="T2128">4.000,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TOTAL</text:span></text:p>
          </table:table-cell>
          <table:table-cell table:style-name="TableCell2133">
            <text:p text:style-name="P2134"><text:span text:style-name="T2135">63.500,00</text:span></text:p>
          </table:table-cell>
        </table:table-row>
      </table:table>
      <text:p text:style-name="P2136"/>
      <text:p text:style-name="P2137"/>
      <text:p text:style-name="P2138"><text:span text:style-name="T2139">El</text:span><text:span text:style-name="T2140"><text:s/></text:span>total<text:span text:style-name="T2141"><text:s/></text:span><text:span text:style-name="T2142">de</text:span><text:span text:style-name="T2143"><text:s/></text:span><text:span text:style-name="T2144">altas</text:span><text:span text:style-name="T2145"><text:s/></text:span><text:span text:style-name="T2146">es</text:span><text:span text:style-name="T2147"><text:s/></text:span>igual<text:span text:style-name="T2148"><text:s/></text:span><text:span text:style-name="T2149">al</text:span><text:span text:style-name="T2150"><text:s/></text:span><text:span text:style-name="T2151">de</text:span><text:span text:style-name="T2152"><text:s/></text:span><text:span text:style-name="T2153">bajas,</text:span><text:span text:style-name="T2154"><text:s/></text:span><text:span text:style-name="T2155">siendo</text:span><text:span text:style-name="T2156"><text:s/></text:span>esta<text:span text:style-name="T2157"><text:s/></text:span><text:span text:style-name="T2158">resolución</text:span><text:span text:style-name="T2159"><text:s/></text:span>firme<text:span text:style-name="T2160"><text:s/></text:span>y<text:span text:style-name="T2161"><text:s/></text:span><text:span text:style-name="T2162">ejecutiva</text:span><text:span text:style-name="T2163"><text:s/></text:span><text:span text:style-name="T2164">sin</text:span><text:span text:style-name="T2165"><text:s/></text:span><text:span text:style-name="T2166">necesidad</text:span><text:span text:style-name="T2167"><text:s/></text:span><text:span text:style-name="T2168">de</text:span><text:span text:style-name="T2169"><text:s/></text:span><text:span text:style-name="T2170">más</text:span><text:span text:style-name="T2171"><text:s/></text:span><text:span text:style-name="T2172">trámites,</text:span><text:span text:style-name="T2173"><text:s/></text:span><text:span text:style-name="T2174">por</text:span><text:span text:style-name="T2175"><text:s/></text:span><text:span text:style-name="T2176">lo</text:span><text:span text:style-name="T2177"><text:s/></text:span><text:span text:style-name="T2178">que</text:span><text:span text:style-name="T2179"><text:s/></text:span>se<text:span text:style-name="T2180"><text:s/></text:span><text:span text:style-name="T2181">procederá</text:span><text:span text:style-name="T2182"><text:s/></text:span><text:span text:style-name="T2183">por</text:span><text:span text:style-name="T2184"><text:s/></text:span><text:span text:style-name="T2185">el</text:span><text:span text:style-name="T2186"><text:s/></text:span><text:span text:style-name="T2187">Servicio</text:span><text:span text:style-name="T2188"><text:s/></text:span><text:span text:style-name="T2189">de</text:span><text:span text:style-name="T2190"><text:s/></text:span>Gestión<text:span text:style-name="T2191"><text:s/></text:span><text:span text:style-name="T2192">Contable</text:span><text:span text:style-name="T2193"><text:s/></text:span>a<text:span text:style-name="T2194"><text:s/></text:span><text:span text:style-name="T2195">introducir</text:span><text:span text:style-name="T2196"><text:s/></text:span><text:span text:style-name="T2197">las</text:span><text:span text:style-name="T2198"><text:s/></text:span><text:span text:style-name="T2199">modificaciones</text:span><text:span text:style-name="T2200"><text:s/></text:span><text:span text:style-name="T2201">de</text:span><text:span text:style-name="T2202"><text:s/></text:span><text:span text:style-name="T2203">créditos</text:span><text:span text:style-name="T2204"><text:s/></text:span><text:span text:style-name="T2205">aprobadas</text:span><text:span text:style-name="T2206"><text:s/></text:span><text:span text:style-name="T2207">en</text:span><text:span text:style-name="T2208"><text:s/></text:span><text:span text:style-name="T2209">la</text:span><text:span text:style-name="T2210"><text:s/></text:span>contabilidad<text:span text:style-name="T2211"><text:s/></text:span><text:span text:style-name="T2212">de</text:span><text:span text:style-name="T2213"><text:s/></text:span>la<text:span text:style-name="T2214"><text:s/></text:span><text:span text:style-name="T2215">Corporación</text:span><text:span text:style-name="T2216"><text:s/></text:span>con<text:span text:style-name="T2217"><text:s/></text:span><text:span text:style-name="T2218">efectos</text:span><text:span text:style-name="T2219"><text:s/></text:span><text:span text:style-name="T2220">inmediatos.</text:span></text:p>
      <text:p text:style-name="P2221"/>
      <text:p text:style-name="P2222"><text:span text:style-name="T2223">Segundo.-</text:span><text:span text:style-name="T2224"><text:s/></text:span><text:span text:style-name="T2225">Dar</text:span><text:span text:style-name="T2226"><text:s/></text:span>cuenta<text:span text:style-name="T2227"><text:s/></text:span><text:span text:style-name="T2228">de</text:span><text:span text:style-name="T2229"><text:s/></text:span>la<text:span text:style-name="T2230"><text:s/></text:span><text:span text:style-name="T2231">presente</text:span><text:span text:style-name="T2232"><text:s/></text:span>Resolución<text:span text:style-name="T2233"><text:s/></text:span>a<text:span text:style-name="T2234"><text:s/></text:span>los<text:span text:style-name="T2235"><text:s/></text:span><text:span text:style-name="T2236">Servicios</text:span><text:s/><text:span text:style-name="T2237">de</text:span><text:span text:style-name="T2238"><text:s/></text:span>Gestión<text:span text:style-name="T2239"><text:s/></text:span>Contable<text:span text:style-name="T2240"><text:s/></text:span>y<text:span text:style-name="T2241"><text:s/></text:span><text:span text:style-name="T2242">de</text:span><text:span text:style-name="T2243"><text:s/></text:span><text:span text:style-name="T2244">Información,</text:span><text:span text:style-name="T2245"><text:s/></text:span><text:span text:style-name="T2246">Transparencia</text:span><text:span text:style-name="T2247"><text:s/></text:span>y<text:span text:style-name="T2248"><text:s/></text:span><text:span text:style-name="T2249">Participación</text:span><text:span text:style-name="T2250"><text:s/></text:span><text:span text:style-name="T2251">Ciudadana</text:span><text:span text:style-name="T2252"><text:s/></text:span>y<text:span text:style-name="T2253"><text:s/></text:span><text:span text:style-name="T2254">al</text:span><text:span text:style-name="T2255"><text:s/></text:span>Pleno<text:span text:style-name="T2256"><text:s/></text:span><text:span text:style-name="T2257">de</text:span><text:span text:style-name="T2258"><text:s/></text:span><text:span text:style-name="T2259">la</text:span><text:span text:style-name="T2260"><text:s/></text:span>Corporación<text:span text:style-name="T2261"><text:s/></text:span><text:span text:style-name="T2262">en</text:span><text:span text:style-name="T2263"><text:s/></text:span><text:span text:style-name="T2264">la</text:span><text:span text:style-name="T2265"><text:s/></text:span>próxima<text:span text:style-name="T2266"><text:s/></text:span><text:span text:style-name="T2267">sesión</text:span><text:span text:style-name="T2268"><text:s/></text:span>que<text:span text:style-name="T2269"><text:s/></text:span>se<text:span text:style-name="T2270"><text:s/></text:span>celebre<text:span text:style-name="T2271"><text:s/></text:span>a<text:span text:style-name="T2272"><text:s/></text:span><text:span text:style-name="T2273">los</text:span><text:span text:style-name="T2274"><text:s/></text:span><text:span text:style-name="T2275">efectos</text:span><text:span text:style-name="T2276"><text:s/></text:span>oportunos.</text:p>
      <text:p text:style-name="P2277"/>
      <text:p text:style-name="P2278"/>
      <text:p text:style-name="P2279"/>
      <text:p text:style-name="P2280"/>
      <text:p text:style-name="P2281"/>
      <text:p text:style-name="P2282"/>
      <text:p text:style-name="P2283">Firmado<text:span text:style-name="T2284"><text:s/></text:span><text:span text:style-name="T2285">electrónicamente</text:span><text:span text:style-name="T2286"><text:s/></text:span><text:span text:style-name="T2287">por</text:span><text:span text:style-name="T2288"><text:s/></text:span><text:span text:style-name="T2289">el</text:span></text:p>
      <text:p text:style-name="P2290"><text:span text:style-name="T2291">Sello</text:span><text:span text:style-name="T2292"><text:s/></text:span><text:span text:style-name="T2293">de</text:span><text:span text:style-name="T2294"><text:s/></text:span><text:span text:style-name="T2295">la</text:span><text:span text:style-name="T2296"><text:s/></text:span><text:span text:style-name="T2297">Secretaría</text:span><text:span text:style-name="T2298"><text:s/></text:span>Técnica<text:span text:style-name="T2299"><text:s/></text:span>del<text:span text:style-name="T2300"><text:s/></text:span>Consejo<text:span text:style-name="T2301"><text:s/></text:span><text:span text:style-name="T2302">de</text:span><text:span text:style-name="T2303"><text:s/></text:span>Gobierno<text:span text:style-name="T2304"><text:s/></text:span><text:span text:style-name="T2305">Insular</text:span><text:span text:style-name="T2306"><text:s/></text:span><text:span text:style-name="T2307">El</text:span><text:span text:style-name="T2308"><text:s/></text:span><text:span text:style-name="T2309">día</text:span><text:span text:style-name="T2310"><text:s/></text:span><text:span text:style-name="T2311">17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986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tyle="italic" style:font-style-asian="italic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284in" text:min-label-width="0.0833in" text:list-level-position-and-space-mode="label-alignment">
          <style:list-level-label-alignment text:label-followed-by="listtab" fo:margin-left="1.3118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701in" text:min-label-width="0.0833in" text:list-level-position-and-space-mode="label-alignment">
          <style:list-level-label-alignment text:label-followed-by="listtab" fo:margin-left="1.8534in" fo:text-indent="-0.0833in"/>
        </style:list-level-properties>
      </text:list-level-style-bullet>
      <text:list-level-style-bullet text:level="3" text:bullet-char="•">
        <style:list-level-properties text:space-before="2.3111in" text:min-label-width="0.0833in" text:list-level-position-and-space-mode="label-alignment">
          <style:list-level-label-alignment text:label-followed-by="listtab" fo:margin-left="2.3944in" fo:text-indent="-0.0833in"/>
        </style:list-level-properties>
      </text:list-level-style-bullet>
      <text:list-level-style-bullet text:level="4" text:bullet-char="•">
        <style:list-level-properties text:space-before="2.8527in" text:min-label-width="0.0833in" text:list-level-position-and-space-mode="label-alignment">
          <style:list-level-label-alignment text:label-followed-by="listtab" fo:margin-left="2.9361in" fo:text-indent="-0.0833in"/>
        </style:list-level-properties>
      </text:list-level-style-bullet>
      <text:list-level-style-bullet text:level="5" text:bullet-char="•">
        <style:list-level-properties text:space-before="3.3937in" text:min-label-width="0.0833in" text:list-level-position-and-space-mode="label-alignment">
          <style:list-level-label-alignment text:label-followed-by="listtab" fo:margin-left="3.477in" fo:text-indent="-0.0833in"/>
        </style:list-level-properties>
      </text:list-level-style-bullet>
      <text:list-level-style-bullet text:level="6" text:bullet-char="•">
        <style:list-level-properties text:space-before="3.9354in" text:min-label-width="0.0833in" text:list-level-position-and-space-mode="label-alignment">
          <style:list-level-label-alignment text:label-followed-by="listtab" fo:margin-left="4.0187in" fo:text-indent="-0.0833in"/>
        </style:list-level-properties>
      </text:list-level-style-bullet>
      <text:list-level-style-bullet text:level="7" text:bullet-char="•">
        <style:list-level-properties text:space-before="4.4763in" text:min-label-width="0.0833in" text:list-level-position-and-space-mode="label-alignment">
          <style:list-level-label-alignment text:label-followed-by="listtab" fo:margin-left="4.5597in" fo:text-indent="-0.0833in"/>
        </style:list-level-properties>
      </text:list-level-style-bullet>
      <text:list-level-style-bullet text:level="8" text:bullet-char="•">
        <style:list-level-properties text:space-before="5.0173in" text:min-label-width="0.0833in" text:list-level-position-and-space-mode="label-alignment">
          <style:list-level-label-alignment text:label-followed-by="listtab" fo:margin-left="5.1006in" fo:text-indent="-0.0833in"/>
        </style:list-level-properties>
      </text:list-level-style-bullet>
      <text:list-level-style-bullet text:level="9" text:bullet-char="•">
        <style:list-level-properties text:space-before="5.559in" text:min-label-width="0.0833in" text:list-level-position-and-space-mode="label-alignment">
          <style:list-level-label-alignment text:label-followed-by="listtab" fo:margin-left="5.6423in" fo:text-indent="-0.0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Standard" style:family="paragraph">
      <style:paragraph-properties fo:line-height="5%"/>
    </style:style>
    <style:style style:name="P667" style:parent-style-name="Standard" style:family="paragraph">
      <style:paragraph-properties fo:line-height="5%"/>
    </style:style>
    <style:style style:name="P668" style:parent-style-name="Standard" style:family="paragraph">
      <style:paragraph-properties fo:text-align="center" fo:line-height="0.127in"/>
    </style:style>
    <style:style style:name="T669" style:parent-style-name="Absatz-Standardschriftart" style:family="text">
      <style:text-properties style:font-name="Calibri" fo:letter-spacing="-0.0006in" fo:font-size="8pt" style:font-size-asian="8pt"/>
    </style:style>
    <style:style style:name="T670" style:parent-style-name="Absatz-Standardschriftart" style:family="text">
      <style:text-properties style:font-name="Calibri" fo:letter-spacing="-0.0013in" fo:font-size="8pt" style:font-size-asian="8pt"/>
    </style:style>
    <style:style style:name="T671" style:parent-style-name="Absatz-Standardschriftart" style:family="text">
      <style:text-properties style:font-name="Calibri" fo:letter-spacing="-0.0006in" fo:font-size="8pt" style:font-size-asian="8pt"/>
    </style:style>
    <style:style style:name="T672" style:parent-style-name="Absatz-Standardschriftart" style:family="text">
      <style:text-properties style:font-name="Calibri" fo:font-size="8pt" style:font-size-asian="8pt"/>
    </style:style>
    <style:style style:name="T673" style:parent-style-name="Absatz-Standardschriftart" style:family="text">
      <style:text-properties style:font-name="Calibri" fo:letter-spacing="-0.0006in" fo:font-size="8pt" style:font-size-asian="8pt"/>
    </style:style>
    <style:style style:name="T674" style:parent-style-name="Absatz-Standardschriftart" style:family="text">
      <style:text-properties style:font-name="Calibri" fo:font-size="8pt" style:font-size-asian="8pt"/>
    </style:style>
    <style:style style:name="T675" style:parent-style-name="Absatz-Standardschriftart" style:family="text">
      <style:text-properties style:font-name="Calibri" fo:letter-spacing="-0.0006in" fo:font-size="8pt" style:font-size-asian="8pt"/>
    </style:style>
    <style:style style:name="T676" style:parent-style-name="Absatz-Standardschriftart" style:family="text">
      <style:text-properties style:font-name="Calibri" fo:font-size="8pt" style:font-size-asian="8pt"/>
    </style:style>
    <style:style style:name="T677" style:parent-style-name="Absatz-Standardschriftart" style:family="text">
      <style:text-properties style:font-name="Calibri" fo:letter-spacing="-0.0006in" fo:font-size="8pt" style:font-size-asian="8pt"/>
    </style:style>
    <style:style style:name="T678" style:parent-style-name="Absatz-Standardschriftart" style:family="text">
      <style:text-properties style:font-name="Calibri" fo:letter-spacing="-0.0013in" fo:font-size="8pt" style:font-size-asian="8pt"/>
    </style:style>
    <style:style style:name="T679" style:parent-style-name="Absatz-Standardschriftart" style:family="text">
      <style:text-properties style:font-name="Calibri" fo:letter-spacing="-0.0006in" fo:font-size="8pt" style:font-size-asian="8pt"/>
    </style:style>
    <style:style style:name="T680" style:parent-style-name="Absatz-Standardschriftart" style:family="text">
      <style:text-properties style:font-name="Calibri" fo:letter-spacing="-0.0013in" fo:font-size="8pt" style:font-size-asian="8pt"/>
    </style:style>
    <style:style style:name="T681" style:parent-style-name="Absatz-Standardschriftart" style:family="text">
      <style:text-properties style:font-name="Calibri" fo:letter-spacing="-0.0006in" fo:font-size="8pt" style:font-size-asian="8pt"/>
    </style:style>
    <style:style style:name="T682" style:parent-style-name="Absatz-Standardschriftart" style:family="text">
      <style:text-properties style:font-name="Calibri" fo:font-size="8pt" style:font-size-asian="8pt"/>
    </style:style>
    <style:style style:name="T683" style:parent-style-name="Absatz-Standardschriftart" style:family="text">
      <style:text-properties style:font-name="Calibri" fo:letter-spacing="-0.0006in" fo:font-size="8pt" style:font-size-asian="8pt"/>
    </style:style>
    <style:style style:name="P684" style:parent-style-name="Standard" style:family="paragraph">
      <style:paragraph-properties fo:text-align="center" fo:line-height="0.1354in"/>
    </style:style>
    <style:style style:name="T685" style:parent-style-name="Absatz-Standardschriftart" style:family="text">
      <style:text-properties style:font-name="Calibri" fo:letter-spacing="-0.0006in" fo:font-size="8pt" style:font-size-asian="8pt"/>
    </style:style>
    <style:style style:name="T686" style:parent-style-name="Absatz-Standardschriftart" style:family="text">
      <style:text-properties style:font-name="Calibri" fo:letter-spacing="-0.0013in" fo:font-size="8pt" style:font-size-asian="8pt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688" style:parent-style-name="Absatz-Standardschriftart" style:family="text">
      <style:text-properties style:font-name="Calibri" fo:font-size="8pt" style:font-size-asian="8pt"/>
    </style:style>
    <style:style style:name="T689" style:parent-style-name="Absatz-Standardschriftart" style:family="text">
      <style:text-properties style:font-name="Calibri" fo:letter-spacing="-0.0006in" fo:font-size="8pt" style:font-size-asian="8pt"/>
    </style:style>
    <style:style style:name="T69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4" style:parent-style-name="Standard" style:family="paragraph">
      <style:paragraph-properties fo:line-height="5%"/>
    </style:style>
    <style:style style:name="P1465" style:parent-style-name="Standard" style:family="paragraph">
      <style:paragraph-properties fo:line-height="5%"/>
    </style:style>
    <style:style style:name="P1466" style:parent-style-name="Standard" style:family="paragraph">
      <style:paragraph-properties fo:text-align="center" fo:line-height="0.127in"/>
    </style:style>
    <style:style style:name="T1467" style:parent-style-name="Absatz-Standardschriftart" style:family="text">
      <style:text-properties style:font-name="Calibri" fo:letter-spacing="-0.0006in" fo:font-size="8pt" style:font-size-asian="8pt"/>
    </style:style>
    <style:style style:name="T1468" style:parent-style-name="Absatz-Standardschriftart" style:family="text">
      <style:text-properties style:font-name="Calibri" fo:letter-spacing="-0.0013in" fo:font-size="8pt" style:font-size-asian="8pt"/>
    </style:style>
    <style:style style:name="T1469" style:parent-style-name="Absatz-Standardschriftart" style:family="text">
      <style:text-properties style:font-name="Calibri" fo:letter-spacing="-0.0006in" fo:font-size="8pt" style:font-size-asian="8pt"/>
    </style:style>
    <style:style style:name="T1470" style:parent-style-name="Absatz-Standardschriftart" style:family="text">
      <style:text-properties style:font-name="Calibri" fo:font-size="8pt" style:font-size-asian="8pt"/>
    </style:style>
    <style:style style:name="T1471" style:parent-style-name="Absatz-Standardschriftart" style:family="text">
      <style:text-properties style:font-name="Calibri" fo:letter-spacing="-0.0006in" fo:font-size="8pt" style:font-size-asian="8pt"/>
    </style:style>
    <style:style style:name="T1472" style:parent-style-name="Absatz-Standardschriftart" style:family="text">
      <style:text-properties style:font-name="Calibri" fo:font-size="8pt" style:font-size-asian="8pt"/>
    </style:style>
    <style:style style:name="T1473" style:parent-style-name="Absatz-Standardschriftart" style:family="text">
      <style:text-properties style:font-name="Calibri" fo:letter-spacing="-0.0006in" fo:font-size="8pt" style:font-size-asian="8pt"/>
    </style:style>
    <style:style style:name="T1474" style:parent-style-name="Absatz-Standardschriftart" style:family="text">
      <style:text-properties style:font-name="Calibri" fo:font-size="8pt" style:font-size-asian="8pt"/>
    </style:style>
    <style:style style:name="T1475" style:parent-style-name="Absatz-Standardschriftart" style:family="text">
      <style:text-properties style:font-name="Calibri" fo:letter-spacing="-0.0006in" fo:font-size="8pt" style:font-size-asian="8pt"/>
    </style:style>
    <style:style style:name="T1476" style:parent-style-name="Absatz-Standardschriftart" style:family="text">
      <style:text-properties style:font-name="Calibri" fo:letter-spacing="-0.0013in" fo:font-size="8pt" style:font-size-asian="8pt"/>
    </style:style>
    <style:style style:name="T1477" style:parent-style-name="Absatz-Standardschriftart" style:family="text">
      <style:text-properties style:font-name="Calibri" fo:letter-spacing="-0.0006in" fo:font-size="8pt" style:font-size-asian="8pt"/>
    </style:style>
    <style:style style:name="T1478" style:parent-style-name="Absatz-Standardschriftart" style:family="text">
      <style:text-properties style:font-name="Calibri" fo:letter-spacing="-0.0013in" fo:font-size="8pt" style:font-size-asian="8pt"/>
    </style:style>
    <style:style style:name="T1479" style:parent-style-name="Absatz-Standardschriftart" style:family="text">
      <style:text-properties style:font-name="Calibri" fo:letter-spacing="-0.0006in" fo:font-size="8pt" style:font-size-asian="8pt"/>
    </style:style>
    <style:style style:name="T1480" style:parent-style-name="Absatz-Standardschriftart" style:family="text">
      <style:text-properties style:font-name="Calibri" fo:font-size="8pt" style:font-size-asian="8pt"/>
    </style:style>
    <style:style style:name="T1481" style:parent-style-name="Absatz-Standardschriftart" style:family="text">
      <style:text-properties style:font-name="Calibri" fo:letter-spacing="-0.0006in" fo:font-size="8pt" style:font-size-asian="8pt"/>
    </style:style>
    <style:style style:name="P1482" style:parent-style-name="Standard" style:family="paragraph">
      <style:paragraph-properties fo:text-align="center" fo:line-height="0.1354in"/>
    </style:style>
    <style:style style:name="T1483" style:parent-style-name="Absatz-Standardschriftart" style:family="text">
      <style:text-properties style:font-name="Calibri" fo:letter-spacing="-0.0006in" fo:font-size="8pt" style:font-size-asian="8pt"/>
    </style:style>
    <style:style style:name="T1484" style:parent-style-name="Absatz-Standardschriftart" style:family="text">
      <style:text-properties style:font-name="Calibri" fo:letter-spacing="-0.0013in" fo:font-size="8pt" style:font-size-asian="8pt"/>
    </style:style>
    <style:style style:name="T1485" style:parent-style-name="Absatz-Standardschriftart" style:family="text">
      <style:text-properties style:font-name="Calibri" fo:letter-spacing="-0.0006in" fo:font-size="8pt" style:font-size-asian="8pt"/>
    </style:style>
    <style:style style:name="T1486" style:parent-style-name="Absatz-Standardschriftart" style:family="text">
      <style:text-properties style:font-name="Calibri" fo:font-size="8pt" style:font-size-asian="8pt"/>
    </style:style>
    <style:style style:name="T1487" style:parent-style-name="Absatz-Standardschriftart" style:family="text">
      <style:text-properties style:font-name="Calibri" fo:letter-spacing="-0.0006in" fo:font-size="8pt" style:font-size-asian="8pt"/>
    </style:style>
    <style:style style:name="T1488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1" style:parent-style-name="Standard" style:family="paragraph">
      <style:paragraph-properties fo:line-height="5%"/>
    </style:style>
    <style:style style:name="P1922" style:parent-style-name="Standard" style:family="paragraph">
      <style:paragraph-properties fo:line-height="5%"/>
    </style:style>
    <style:style style:name="P1923" style:parent-style-name="Standard" style:family="paragraph">
      <style:paragraph-properties fo:text-align="center" fo:line-height="0.127in"/>
    </style:style>
    <style:style style:name="T1924" style:parent-style-name="Absatz-Standardschriftart" style:family="text">
      <style:text-properties style:font-name="Calibri" fo:letter-spacing="-0.0006in" fo:font-size="8pt" style:font-size-asian="8pt"/>
    </style:style>
    <style:style style:name="T1925" style:parent-style-name="Absatz-Standardschriftart" style:family="text">
      <style:text-properties style:font-name="Calibri" fo:letter-spacing="-0.0013in" fo:font-size="8pt" style:font-size-asian="8pt"/>
    </style:style>
    <style:style style:name="T1926" style:parent-style-name="Absatz-Standardschriftart" style:family="text">
      <style:text-properties style:font-name="Calibri" fo:letter-spacing="-0.0006in" fo:font-size="8pt" style:font-size-asian="8pt"/>
    </style:style>
    <style:style style:name="T1927" style:parent-style-name="Absatz-Standardschriftart" style:family="text">
      <style:text-properties style:font-name="Calibri" fo:font-size="8pt" style:font-size-asian="8pt"/>
    </style:style>
    <style:style style:name="T1928" style:parent-style-name="Absatz-Standardschriftart" style:family="text">
      <style:text-properties style:font-name="Calibri" fo:letter-spacing="-0.0006in" fo:font-size="8pt" style:font-size-asian="8pt"/>
    </style:style>
    <style:style style:name="T1929" style:parent-style-name="Absatz-Standardschriftart" style:family="text">
      <style:text-properties style:font-name="Calibri" fo:font-size="8pt" style:font-size-asian="8pt"/>
    </style:style>
    <style:style style:name="T1930" style:parent-style-name="Absatz-Standardschriftart" style:family="text">
      <style:text-properties style:font-name="Calibri" fo:letter-spacing="-0.0006in" fo:font-size="8pt" style:font-size-asian="8pt"/>
    </style:style>
    <style:style style:name="T1931" style:parent-style-name="Absatz-Standardschriftart" style:family="text">
      <style:text-properties style:font-name="Calibri" fo:font-size="8pt" style:font-size-asian="8pt"/>
    </style:style>
    <style:style style:name="T1932" style:parent-style-name="Absatz-Standardschriftart" style:family="text">
      <style:text-properties style:font-name="Calibri" fo:letter-spacing="-0.0006in" fo:font-size="8pt" style:font-size-asian="8pt"/>
    </style:style>
    <style:style style:name="T1933" style:parent-style-name="Absatz-Standardschriftart" style:family="text">
      <style:text-properties style:font-name="Calibri" fo:letter-spacing="-0.0013in" fo:font-size="8pt" style:font-size-asian="8pt"/>
    </style:style>
    <style:style style:name="T1934" style:parent-style-name="Absatz-Standardschriftart" style:family="text">
      <style:text-properties style:font-name="Calibri" fo:letter-spacing="-0.0006in" fo:font-size="8pt" style:font-size-asian="8pt"/>
    </style:style>
    <style:style style:name="T1935" style:parent-style-name="Absatz-Standardschriftart" style:family="text">
      <style:text-properties style:font-name="Calibri" fo:letter-spacing="-0.0013in" fo:font-size="8pt" style:font-size-asian="8pt"/>
    </style:style>
    <style:style style:name="T1936" style:parent-style-name="Absatz-Standardschriftart" style:family="text">
      <style:text-properties style:font-name="Calibri" fo:letter-spacing="-0.0006in" fo:font-size="8pt" style:font-size-asian="8pt"/>
    </style:style>
    <style:style style:name="T1937" style:parent-style-name="Absatz-Standardschriftart" style:family="text">
      <style:text-properties style:font-name="Calibri" fo:font-size="8pt" style:font-size-asian="8pt"/>
    </style:style>
    <style:style style:name="T1938" style:parent-style-name="Absatz-Standardschriftart" style:family="text">
      <style:text-properties style:font-name="Calibri" fo:letter-spacing="-0.0006in" fo:font-size="8pt" style:font-size-asian="8pt"/>
    </style:style>
    <style:style style:name="P1939" style:parent-style-name="Standard" style:family="paragraph">
      <style:paragraph-properties fo:text-align="center" fo:line-height="0.1354in"/>
    </style:style>
    <style:style style:name="T1940" style:parent-style-name="Absatz-Standardschriftart" style:family="text">
      <style:text-properties style:font-name="Calibri" fo:letter-spacing="-0.0006in" fo:font-size="8pt" style:font-size-asian="8pt"/>
    </style:style>
    <style:style style:name="T1941" style:parent-style-name="Absatz-Standardschriftart" style:family="text">
      <style:text-properties style:font-name="Calibri" fo:letter-spacing="-0.0013in" fo:font-size="8pt" style:font-size-asian="8pt"/>
    </style:style>
    <style:style style:name="T1942" style:parent-style-name="Absatz-Standardschriftart" style:family="text">
      <style:text-properties style:font-name="Calibri" fo:letter-spacing="-0.0006in" fo:font-size="8pt" style:font-size-asian="8pt"/>
    </style:style>
    <style:style style:name="T1943" style:parent-style-name="Absatz-Standardschriftart" style:family="text">
      <style:text-properties style:font-name="Calibri" fo:font-size="8pt" style:font-size-asian="8pt"/>
    </style:style>
    <style:style style:name="T1944" style:parent-style-name="Absatz-Standardschriftart" style:family="text">
      <style:text-properties style:font-name="Calibri" fo:letter-spacing="-0.0006in" fo:font-size="8pt" style:font-size-asian="8pt"/>
    </style:style>
    <style:style style:name="T194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792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66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67"><draw:frame draw:z-index="503307920" draw:id="id3" draw:style-name="a3" draw:name="Text Box 1" text:anchor-type="paragraph" svg:x="1.18958in" svg:y="11.00556in" svg:width="5.88819in" svg:height="0.275in" style:rel-width="scale" style:rel-height="scale"><draw:text-box><text:p text:style-name="P668"><text:span text:style-name="T669">Documento</text:span><text:span text:style-name="T670"><text:s/></text:span><text:span text:style-name="T671">firmado electrónicamente (RD<text:s/></text:span><text:span text:style-name="T672">203/2021<text:s/></text:span><text:span text:style-name="T673">de<text:s/></text:span><text:span text:style-name="T674">30</text:span><text:span text:style-name="T675"><text:s/>de marzo).</text:span><text:span text:style-name="T676"><text:s/></text:span><text:span text:style-name="T677">La<text:s/></text:span><text:span text:style-name="T678">autenticidad</text:span><text:span text:style-name="T679"><text:s/>de este</text:span><text:span text:style-name="T680"><text:s/></text:span><text:span text:style-name="T681">documento<text:s/></text:span><text:span text:style-name="T682">puede</text:span><text:span text:style-name="T683"><text:s/>ser comprobada</text:span></text:p><text:p text:style-name="P684"><text:span text:style-name="T685">mediante</text:span><text:span text:style-name="T686"><text:s/></text:span><text:span text:style-name="T687">su<text:s/></text:span><text:span text:style-name="T688">CSV</text:span><text:span text:style-name="T689"><text:s/>en<text:s/></text:span><text:span text:style-name="T690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64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65"><draw:frame draw:z-index="503307920" draw:id="id5" draw:style-name="a5" draw:name="Text Box 1" text:anchor-type="paragraph" svg:x="1.18958in" svg:y="11.00556in" svg:width="5.88819in" svg:height="0.275in" style:rel-width="scale" style:rel-height="scale"><draw:text-box><text:p text:style-name="P1466"><text:span text:style-name="T1467">Documento</text:span><text:span text:style-name="T1468"><text:s/></text:span><text:span text:style-name="T1469">firmado electrónicamente (RD<text:s/></text:span><text:span text:style-name="T1470">203/2021<text:s/></text:span><text:span text:style-name="T1471">de<text:s/></text:span><text:span text:style-name="T1472">30</text:span><text:span text:style-name="T1473"><text:s/>de marzo).</text:span><text:span text:style-name="T1474"><text:s/></text:span><text:span text:style-name="T1475">La<text:s/></text:span><text:span text:style-name="T1476">autenticidad</text:span><text:span text:style-name="T1477"><text:s/>de este</text:span><text:span text:style-name="T1478"><text:s/></text:span><text:span text:style-name="T1479">documento<text:s/></text:span><text:span text:style-name="T1480">puede</text:span><text:span text:style-name="T1481"><text:s/>ser comprobada</text:span></text:p><text:p text:style-name="P1482"><text:span text:style-name="T1483">mediante</text:span><text:span text:style-name="T1484"><text:s/></text:span><text:span text:style-name="T1485">su<text:s/></text:span><text:span text:style-name="T1486">CSV</text:span><text:span text:style-name="T1487"><text:s/>en<text:s/></text:span><text:span text:style-name="T1488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921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22"><draw:frame draw:z-index="503307920" draw:id="id7" draw:style-name="a7" draw:name="Text Box 1" text:anchor-type="paragraph" svg:x="1.18958in" svg:y="11.00556in" svg:width="5.88819in" svg:height="0.275in" style:rel-width="scale" style:rel-height="scale"><draw:text-box><text:p text:style-name="P1923"><text:span text:style-name="T1924">Documento</text:span><text:span text:style-name="T1925"><text:s/></text:span><text:span text:style-name="T1926">firmado electrónicamente (RD<text:s/></text:span><text:span text:style-name="T1927">203/2021<text:s/></text:span><text:span text:style-name="T1928">de<text:s/></text:span><text:span text:style-name="T1929">30</text:span><text:span text:style-name="T1930"><text:s/>de marzo).</text:span><text:span text:style-name="T1931"><text:s/></text:span><text:span text:style-name="T1932">La<text:s/></text:span><text:span text:style-name="T1933">autenticidad</text:span><text:span text:style-name="T1934"><text:s/>de este</text:span><text:span text:style-name="T1935"><text:s/></text:span><text:span text:style-name="T1936">documento<text:s/></text:span><text:span text:style-name="T1937">puede</text:span><text:span text:style-name="T1938"><text:s/>ser comprobada</text:span></text:p><text:p text:style-name="P1939"><text:span text:style-name="T1940">mediante</text:span><text:span text:style-name="T1941"><text:s/></text:span><text:span text:style-name="T1942">su<text:s/></text:span><text:span text:style-name="T1943">CSV</text:span><text:span text:style-name="T1944"><text:s/>en<text:s/></text:span><text:span text:style-name="T1945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7T08:09:00Z</meta:creation-date>
    <dc:date>2025-09-17T08:09:00Z</dc:date>
    <meta:template xlink:href="Normal.dotm" xlink:type="simple"/>
    <meta:editing-cycles>2</meta:editing-cycles>
    <meta:editing-duration>PT0S</meta:editing-duration>
    <meta:user-defined meta:name="Created" meta:value-type="date">2025-09-17T00:00:00Z</meta:user-defined>
    <meta:user-defined meta:name="LastSaved" meta:value-type="date">2025-09-17T00:00:00Z</meta:user-defined>
    <meta:document-statistic meta:page-count="4" meta:paragraph-count="85" meta:word-count="1196" meta:character-count="7985" meta:row-count="224" meta:non-whitespace-character-count="6872"/>
  </office:meta>
</office:document-meta>
</file>