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75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 fo:margin-top="0.0645in" fo:line-height="129%" fo:margin-left="0.7368in" fo:margin-right="0.0798in" fo:text-indent="0.4916in">
        <style:tab-stops/>
      </style:paragraph-properties>
    </style:style>
    <style:style style:name="T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0.0229in" style:text-scale="99%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0.0319in" style:text-scale="99%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0.0715in" style:text-scale="99%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235" style:parent-style-name="Textkörper" style:family="paragraph">
      <style:paragraph-properties fo:text-align="justify" fo:line-height="129%" fo:margin-right="0.081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6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6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68in"/>
    </style:style>
    <style:style style:name="T310" style:parent-style-name="Absatz-Standardschriftart" style:family="text">
      <style:text-properties fo:letter-spacing="0.036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6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-complex="Arial" fo:font-style="italic" style:font-style-asian="italic"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6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61in"/>
    </style:style>
    <style:style style:name="T319" style:parent-style-name="Absatz-Standardschriftart" style:family="text">
      <style:text-properties fo:letter-spacing="0.036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61in"/>
    </style:style>
    <style:style style:name="T322" style:parent-style-name="Absatz-Standardschriftart" style:family="text">
      <style:text-properties fo:letter-spacing="0.038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6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0.018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0.018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94in"/>
    </style:style>
    <style:style style:name="T350" style:parent-style-name="Absatz-Standardschriftart" style:family="text">
      <style:text-properties fo:letter-spacing="0.018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62in"/>
    </style:style>
    <style:style style:name="T372" style:parent-style-name="Absatz-Standardschriftart" style:family="text">
      <style:text-properties fo:letter-spacing="-0.0055in"/>
    </style:style>
    <style:style style:name="T373" style:parent-style-name="Absatz-Standardschriftart" style:family="text">
      <style:text-properties fo:letter-spacing="-0.0055in"/>
    </style:style>
    <style:style style:name="T374" style:parent-style-name="Absatz-Standardschriftart" style:family="text">
      <style:text-properties fo:letter-spacing="-0.006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379" style:parent-style-name="Textkörper" style:family="paragraph">
      <style:paragraph-properties fo:text-align="justify" fo:line-height="119%" fo:margin-right="0.0805in" fo:text-indent="0.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5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45in"/>
    </style:style>
    <style:style style:name="T384" style:parent-style-name="Absatz-Standardschriftart" style:family="text">
      <style:text-properties fo:letter-spacing="0.0145in"/>
    </style:style>
    <style:style style:name="T385" style:parent-style-name="Absatz-Standardschriftart" style:family="text">
      <style:text-properties fo:letter-spacing="0.013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52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0.013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in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6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6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fo:letter-spacing="0.0166in"/>
    </style:style>
    <style:style style:name="T451" style:parent-style-name="Absatz-Standardschriftart" style:family="text">
      <style:text-properties fo:letter-spacing="0.0152in"/>
    </style:style>
    <style:style style:name="T452" style:parent-style-name="Absatz-Standardschriftart" style:family="text">
      <style:text-properties fo:letter-spacing="0.015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7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2in"/>
    </style:style>
    <style:style style:name="T457" style:parent-style-name="Absatz-Standardschriftart" style:family="text">
      <style:text-properties fo:letter-spacing="0.017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7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7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5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6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61in"/>
    </style:style>
    <style:style style:name="T472" style:parent-style-name="Absatz-Standardschriftart" style:family="text">
      <style:text-properties fo:letter-spacing="0.034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7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6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54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35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54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36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68in"/>
    </style:style>
    <style:style style:name="T488" style:parent-style-name="Absatz-Standardschriftart" style:family="text">
      <style:text-properties fo:letter-spacing="0.035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0.013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3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38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0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-complex="Arial" fo:font-style="italic" style:font-style-asian="italic" fo:letter-spacing="-0.0006in"/>
    </style:style>
    <style:style style:name="T546" style:parent-style-name="Absatz-Standardschriftart" style:family="text">
      <style:text-properties style:font-name-complex="Arial" fo:font-style="italic" style:font-style-asian="italic" fo:letter-spacing="0.0027in"/>
    </style:style>
    <style:style style:name="T547" style:parent-style-name="Absatz-Standardschriftart" style:family="text">
      <style:text-properties style:font-name-complex="Arial" fo:font-style="italic" style:font-style-asian="italic"/>
    </style:style>
    <style:style style:name="T548" style:parent-style-name="Absatz-Standardschriftart" style:family="text">
      <style:text-properties style:font-name-complex="Arial" fo:font-style="italic" style:font-style-asian="italic" fo:letter-spacing="0.0034in"/>
    </style:style>
    <style:style style:name="T549" style:parent-style-name="Absatz-Standardschriftart" style:family="text">
      <style:text-properties style:font-name-complex="Arial" fo:font-style="italic" style:font-style-asian="italic"/>
    </style:style>
    <style:style style:name="T550" style:parent-style-name="Absatz-Standardschriftart" style:family="text">
      <style:text-properties style:font-name-complex="Arial" fo:font-style="italic" style:font-style-asian="italic" fo:letter-spacing="0.0034in"/>
    </style:style>
    <style:style style:name="T551" style:parent-style-name="Absatz-Standardschriftart" style:family="text">
      <style:text-properties style:font-name-complex="Arial" fo:font-style="italic" style:font-style-asian="italic"/>
    </style:style>
    <style:style style:name="T552" style:parent-style-name="Absatz-Standardschriftart" style:family="text">
      <style:text-properties style:font-name-complex="Arial" fo:font-style="italic" style:font-style-asian="italic" fo:letter-spacing="0.0027in"/>
    </style:style>
    <style:style style:name="T553" style:parent-style-name="Absatz-Standardschriftart" style:family="text">
      <style:text-properties style:font-name-complex="Arial" fo:font-style="italic" style:font-style-asian="italic" fo:letter-spacing="-0.0006in"/>
    </style:style>
    <style:style style:name="T554" style:parent-style-name="Absatz-Standardschriftart" style:family="text">
      <style:text-properties style:font-name-complex="Arial" fo:font-style="italic" style:font-style-asian="italic" fo:letter-spacing="0.0034in"/>
    </style:style>
    <style:style style:name="T555" style:parent-style-name="Absatz-Standardschriftart" style:family="text">
      <style:text-properties style:font-name-complex="Arial" fo:font-style="italic" style:font-style-asian="italic" fo:letter-spacing="-0.0006in"/>
    </style:style>
    <style:style style:name="T556" style:parent-style-name="Absatz-Standardschriftart" style:family="text">
      <style:text-properties style:font-name-complex="Arial" fo:font-style="italic" style:font-style-asian="italic" fo:letter-spacing="0.0034in"/>
    </style:style>
    <style:style style:name="T557" style:parent-style-name="Absatz-Standardschriftart" style:family="text">
      <style:text-properties style:font-name-complex="Arial" fo:font-style="italic" style:font-style-asian="italic" fo:letter-spacing="-0.0006in"/>
    </style:style>
    <style:style style:name="T558" style:parent-style-name="Absatz-Standardschriftart" style:family="text">
      <style:text-properties style:font-name-complex="Arial" fo:font-style="italic" style:font-style-asian="italic" fo:letter-spacing="0.0027in"/>
    </style:style>
    <style:style style:name="T559" style:parent-style-name="Absatz-Standardschriftart" style:family="text">
      <style:text-properties style:font-name-complex="Arial" fo:font-style="italic" style:font-style-asian="italic"/>
    </style:style>
    <style:style style:name="T560" style:parent-style-name="Absatz-Standardschriftart" style:family="text">
      <style:text-properties style:font-name-complex="Arial" fo:font-style="italic" style:font-style-asian="italic" fo:letter-spacing="0.0034in"/>
    </style:style>
    <style:style style:name="T561" style:parent-style-name="Absatz-Standardschriftart" style:family="text">
      <style:text-properties style:font-name-complex="Arial" fo:font-style="italic" style:font-style-asian="italic" fo:letter-spacing="-0.0006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/>
    </style:style>
    <style:style style:name="T563" style:parent-style-name="Absatz-Standardschriftart" style:family="text">
      <style:text-properties style:font-name-complex="Arial" fo:font-style="italic" style:font-style-asian="italic" fo:letter-spacing="-0.0006in"/>
    </style:style>
    <style:style style:name="T564" style:parent-style-name="Absatz-Standardschriftart" style:family="text">
      <style:text-properties style:font-name-complex="Arial" fo:font-style="italic" style:font-style-asian="italic" fo:letter-spacing="-0.0076in"/>
    </style:style>
    <style:style style:name="T565" style:parent-style-name="Absatz-Standardschriftart" style:family="text">
      <style:text-properties style:font-name-complex="Arial" fo:font-style="italic" style:font-style-asian="italic"/>
    </style:style>
    <style:style style:name="T566" style:parent-style-name="Absatz-Standardschriftart" style:family="text">
      <style:text-properties style:font-name-complex="Arial" fo:font-style="italic" style:font-style-asian="italic" fo:letter-spacing="-0.0069in"/>
    </style:style>
    <style:style style:name="T567" style:parent-style-name="Absatz-Standardschriftart" style:family="text">
      <style:text-properties style:font-name-complex="Arial" fo:font-style="italic" style:font-style-asian="italic" fo:letter-spacing="-0.0006in"/>
    </style:style>
    <style:style style:name="T568" style:parent-style-name="Absatz-Standardschriftart" style:family="text">
      <style:text-properties style:font-name-complex="Arial" fo:font-style="italic" style:font-style-asian="italic" fo:letter-spacing="-0.0062in"/>
    </style:style>
    <style:style style:name="T569" style:parent-style-name="Absatz-Standardschriftart" style:family="text">
      <style:text-properties style:font-name-complex="Arial" fo:font-style="italic" style:font-style-asian="italic"/>
    </style:style>
    <style:style style:name="P57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71" style:parent-style-name="Textkörper" style:family="paragraph">
      <style:paragraph-properties fo:text-align="justify" fo:line-height="130%" fo:margin-right="0.081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2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2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6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66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368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8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1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15in"/>
    </style:style>
    <style:style style:name="T601" style:parent-style-name="Absatz-Standardschriftart" style:family="text">
      <style:text-properties fo:letter-spacing="0.0166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208in"/>
    </style:style>
    <style:style style:name="T608" style:parent-style-name="Absatz-Standardschriftart" style:family="text">
      <style:text-properties style:font-name="Times New Roman" fo:letter-spacing="0.0541in" style:text-scale="99%"/>
    </style:style>
    <style:style style:name="T609" style:parent-style-name="Absatz-Standardschriftart" style:family="text">
      <style:text-properties fo:letter-spacing="0.0229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229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2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2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9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22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2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29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22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2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29in"/>
    </style:style>
    <style:style style:name="T631" style:parent-style-name="Absatz-Standardschriftart" style:family="text">
      <style:text-properties fo:letter-spacing="0.0229in"/>
    </style:style>
    <style:style style:name="T632" style:parent-style-name="Absatz-Standardschriftart" style:family="text">
      <style:text-properties fo:letter-spacing="0.022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9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style:font-name="Times New Roman" fo:letter-spacing="0.043in" style:text-scale="99%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06in"/>
    </style:style>
    <style:style style:name="P64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47" style:parent-style-name="Textkörper" style:family="paragraph">
      <style:paragraph-properties fo:margin-left="1.2284in" fo:text-indent="0in">
        <style:tab-stops/>
      </style:paragraph-properties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-0.0006in"/>
    </style:style>
    <style:style style:name="P669" style:parent-style-name="Textkörper" style:family="paragraph">
      <style:paragraph-properties fo:margin-top="0.0465in" fo:text-indent="0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41in"/>
    </style:style>
    <style:style style:name="P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" style:parent-style-name="Textkörper" style:family="paragraph">
      <style:paragraph-properties fo:text-align="justify" fo:margin-top="0.0972in" fo:line-height="129%" fo:margin-right="0.081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31in"/>
    </style:style>
    <style:style style:name="T694" style:parent-style-name="Absatz-Standardschriftart" style:family="text">
      <style:text-properties fo:letter-spacing="0.011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2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3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style:font-name="Times New Roman" fo:letter-spacing="0.0479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48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4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48in"/>
    </style:style>
    <style:style style:name="T725" style:parent-style-name="Absatz-Standardschriftart" style:family="text">
      <style:text-properties fo:letter-spacing="-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760" style:parent-style-name="Textkörper" style:family="paragraph">
      <style:paragraph-properties fo:text-align="justify" fo:margin-top="0.0513in" fo:line-height="130%" fo:margin-right="0.079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fo:letter-spacing="0.016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145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59in"/>
    </style:style>
    <style:style style:name="T776" style:parent-style-name="Absatz-Standardschriftart" style:family="text">
      <style:text-properties fo:letter-spacing="0.0187in"/>
    </style:style>
    <style:style style:name="T777" style:parent-style-name="Absatz-Standardschriftart" style:family="text">
      <style:text-properties fo:letter-spacing="0.014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5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6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style:font-name="Times New Roman" fo:letter-spacing="0.0395in" style:text-scale="99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0.007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9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06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style:font-name="Times New Roman" fo:letter-spacing="0.0506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548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0.00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743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34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34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41in"/>
    </style:style>
    <style:style style:name="P88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83" style:parent-style-name="Textkörper" style:family="paragraph">
      <style:paragraph-properties fo:text-align="justify" fo:line-height="129%" fo:margin-right="0.080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style:font-name="Times New Roman" fo:letter-spacing="0.0465in" style:text-scale="99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4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6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41in"/>
    </style:style>
    <style:style style:name="T908" style:parent-style-name="Absatz-Standardschriftart" style:family="text">
      <style:text-properties fo:letter-spacing="-0.0006in"/>
    </style:style>
    <style:style style:name="P909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910" style:parent-style-name="Textkörper" style:family="paragraph">
      <style:paragraph-properties fo:text-align="justify" fo:line-height="130%" fo:margin-right="0.081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52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0.015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5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5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52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15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5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52in"/>
    </style:style>
    <style:style style:name="T933" style:parent-style-name="Absatz-Standardschriftart" style:family="text">
      <style:text-properties style:font-name="Times New Roman" fo:letter-spacing="0.0506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1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0.009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fo:letter-spacing="0.052in" style:text-scale="99%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55in"/>
    </style:style>
    <style:style style:name="T956" style:parent-style-name="Absatz-Standardschriftart" style:family="text">
      <style:text-properties fo:letter-spacing="-0.0048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55in"/>
    </style:style>
    <style:style style:name="T961" style:parent-style-name="Absatz-Standardschriftart" style:family="text">
      <style:text-properties fo:letter-spacing="-0.0048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fo:letter-spacing="-0.0048in"/>
    </style:style>
    <style:style style:name="P965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TableColumn967" style:family="table-column">
      <style:table-column-properties style:column-width="0.9333in" style:use-optimal-column-width="false"/>
    </style:style>
    <style:style style:name="TableColumn968" style:family="table-column">
      <style:table-column-properties style:column-width="0.3819in" style:use-optimal-column-width="false"/>
    </style:style>
    <style:style style:name="TableColumn969" style:family="table-column">
      <style:table-column-properties style:column-width="0.7236in" style:use-optimal-column-width="false"/>
    </style:style>
    <style:style style:name="TableColumn970" style:family="table-column">
      <style:table-column-properties style:column-width="0.8631in" style:use-optimal-column-width="false"/>
    </style:style>
    <style:style style:name="TableColumn971" style:family="table-column">
      <style:table-column-properties style:column-width="0.7298in" style:use-optimal-column-width="false"/>
    </style:style>
    <style:style style:name="TableColumn972" style:family="table-column">
      <style:table-column-properties style:column-width="0.6916in" style:use-optimal-column-width="false"/>
    </style:style>
    <style:style style:name="TableColumn973" style:family="table-column">
      <style:table-column-properties style:column-width="0.6569in" style:use-optimal-column-width="false"/>
    </style:style>
    <style:style style:name="TableColumn974" style:family="table-column">
      <style:table-column-properties style:column-width="0.9319in" style:use-optimal-column-width="false"/>
    </style:style>
    <style:style style:name="Table966" style:family="table">
      <style:table-properties style:width="5.9125in" fo:margin-left="0.7361in" table:align="left"/>
    </style:style>
    <style:style style:name="TableRow975" style:family="table-row">
      <style:table-row-properties style:min-row-height="0.1916in" style:use-optimal-row-height="false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18in" fo:margin-left="0.0458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9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18in" fo:margin-left="0.0409in">
        <style:tab-stops/>
      </style:paragraph-properties>
    </style:style>
    <style:style style:name="T9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118in" fo:margin-left="0.1722in">
        <style:tab-stops/>
      </style:paragraph-properties>
    </style:style>
    <style:style style:name="T9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18in" fo:margin-left="0.102in">
        <style:tab-stops/>
      </style:paragraph-properties>
    </style:style>
    <style:style style:name="T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118in" fo:margin-left="0.0409in">
        <style:tab-stops/>
      </style:paragraph-properties>
    </style:style>
    <style:style style:name="T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118in" fo:margin-left="0.1076in">
        <style:tab-stops/>
      </style:paragraph-properties>
    </style:style>
    <style:style style:name="T9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18in" fo:margin-left="0.1493in">
        <style:tab-stops/>
      </style:paragraph-properties>
    </style:style>
    <style:style style:name="T9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118in" fo:margin-left="0.1208in">
        <style:tab-stops/>
      </style:paragraph-properties>
    </style:style>
    <style:style style:name="T10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004" style:family="table-row">
      <style:table-row-properties style:row-height="0.5881in" style:use-optimal-row-height="false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07" style:parent-style-name="TableParagraph" style:family="paragraph">
      <style:paragraph-properties fo:margin-left="0.0409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9pt" style:font-size-asian="9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11" style:parent-style-name="TableParagraph" style:family="paragraph">
      <style:paragraph-properties fo:text-align="center"/>
    </style:style>
    <style:style style:name="T1012" style:parent-style-name="Absatz-Standardschriftart" style:family="text">
      <style:text-properties style:font-name="Arial" fo:font-size="9pt" style:font-size-asian="9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15" style:parent-style-name="TableParagraph" style:family="paragraph">
      <style:paragraph-properties fo:margin-left="0.0409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9pt" style:font-size-asian="9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19" style:parent-style-name="TableParagraph" style:family="paragraph">
      <style:paragraph-properties fo:margin-left="0.0409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9pt" style:font-size-asian="9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23" style:parent-style-name="TableParagraph" style:family="paragraph">
      <style:paragraph-properties fo:margin-left="0.1826in">
        <style:tab-stops/>
      </style:paragraph-properties>
    </style:style>
    <style:style style:name="T1024" style:parent-style-name="Absatz-Standardschriftart" style:family="text">
      <style:text-properties style:font-name="Arial" fo:font-size="9pt" style:font-size-asian="9pt"/>
    </style:style>
    <style:style style:name="TableCell1025" style:family="table-cell">
      <style:table-cell-properties fo:border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27" style:parent-style-name="TableParagraph" style:family="paragraph">
      <style:paragraph-properties fo:margin-left="0.0576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9pt" style:font-size-asian="9pt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31" style:parent-style-name="TableParagraph" style:family="paragraph">
      <style:paragraph-properties fo:margin-left="0.0409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9pt" style:font-size-asian="9pt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1208in" fo:margin-right="0.1222in" fo:text-indent="0.0013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letter-spacing="-0.0034in" fo:font-size="9pt" style:font-size-asian="9pt"/>
    </style:style>
    <style:style style:name="T1037" style:parent-style-name="Absatz-Standardschriftart" style:family="text">
      <style:text-properties style:font-name="Arial" fo:font-size="9pt" style:font-size-asian="9pt"/>
    </style:style>
    <style:style style:name="T1038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1039" style:parent-style-name="Absatz-Standardschriftart" style:family="text">
      <style:text-properties style:font-name="Arial" fo:letter-spacing="-0.0006in" fo:font-size="9pt" style:font-size-asian="9pt"/>
    </style:style>
    <style:style style:name="T1040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041" style:parent-style-name="Absatz-Standardschriftart" style:family="text">
      <style:text-properties style:font-name="Arial" fo:letter-spacing="-0.0006in" style:text-scale="95%" fo:font-size="9pt" style:font-size-asian="9pt"/>
    </style:style>
    <style:style style:name="P1042" style:parent-style-name="TableParagraph" style:family="paragraph">
      <style:paragraph-properties fo:text-align="center" fo:line-height="0.143in" fo:margin-left="0.0006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P104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45" style:parent-style-name="Textkörper" style:family="paragraph">
      <style:paragraph-properties fo:text-align="justify" fo:margin-top="0.0513in" fo:line-height="130%" fo:margin-right="0.080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2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2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22in"/>
    </style:style>
    <style:style style:name="T1052" style:parent-style-name="Absatz-Standardschriftart" style:family="text">
      <style:text-properties fo:letter-spacing="0.021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15in"/>
    </style:style>
    <style:style style:name="T1055" style:parent-style-name="Absatz-Standardschriftart" style:family="text">
      <style:text-properties fo:letter-spacing="0.0215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0.022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22in"/>
    </style:style>
    <style:style style:name="T1060" style:parent-style-name="Absatz-Standardschriftart" style:family="text">
      <style:text-properties fo:letter-spacing="0.0208in"/>
    </style:style>
    <style:style style:name="T1061" style:parent-style-name="Absatz-Standardschriftart" style:family="text">
      <style:text-properties fo:letter-spacing="0.020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08in"/>
    </style:style>
    <style:style style:name="T1064" style:parent-style-name="Absatz-Standardschriftart" style:family="text">
      <style:text-properties fo:letter-spacing="0.0208in"/>
    </style:style>
    <style:style style:name="T1065" style:parent-style-name="Absatz-Standardschriftart" style:family="text">
      <style:text-properties style:font-name="Times New Roman" fo:letter-spacing="0.0305in" style:text-scale="99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fo:letter-spacing="0.0597in" style:text-scale="99%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9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15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0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15in"/>
    </style:style>
    <style:style style:name="T1095" style:parent-style-name="Absatz-Standardschriftart" style:family="text">
      <style:text-properties fo:letter-spacing="0.020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8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01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0.019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94in"/>
    </style:style>
    <style:style style:name="T1104" style:parent-style-name="Absatz-Standardschriftart" style:family="text">
      <style:text-properties fo:letter-spacing="0.019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0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94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0.0201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9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479in" style:text-scale="99%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97in"/>
    </style:style>
    <style:style style:name="T1121" style:parent-style-name="Absatz-Standardschriftart" style:family="text">
      <style:text-properties fo:letter-spacing="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0.004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2in"/>
    </style:style>
    <style:style style:name="T1147" style:parent-style-name="Absatz-Standardschriftart" style:family="text">
      <style:text-properties style:font-name="Times New Roman" fo:letter-spacing="0.0423in" style:text-scale="99%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0.022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22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222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23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3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22in"/>
    </style:style>
    <style:style style:name="T1161" style:parent-style-name="Absatz-Standardschriftart" style:family="text">
      <style:text-properties fo:letter-spacing="0.021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22in"/>
    </style:style>
    <style:style style:name="T1164" style:parent-style-name="Absatz-Standardschriftart" style:family="text">
      <style:text-properties fo:letter-spacing="0.023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3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2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2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534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7in"/>
    </style:style>
    <style:style style:name="T1175" style:parent-style-name="Absatz-Standardschriftart" style:family="text">
      <style:text-properties fo:letter-spacing="0.017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8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8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17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8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18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1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8in"/>
    </style:style>
    <style:style style:name="T1199" style:parent-style-name="Absatz-Standardschriftart" style:family="text">
      <style:text-properties style:font-name="Times New Roman" fo:letter-spacing="0.0583in" style:text-scale="99%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15in"/>
    </style:style>
    <style:style style:name="T1202" style:parent-style-name="Absatz-Standardschriftart" style:family="text">
      <style:text-properties fo:letter-spacing="0.019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94in"/>
    </style:style>
    <style:style style:name="T1205" style:parent-style-name="Absatz-Standardschriftart" style:family="text">
      <style:text-properties fo:letter-spacing="0.020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94in"/>
    </style:style>
    <style:style style:name="T1208" style:parent-style-name="Absatz-Standardschriftart" style:family="text">
      <style:text-properties fo:letter-spacing="0.019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1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94in"/>
    </style:style>
    <style:style style:name="T1213" style:parent-style-name="Absatz-Standardschriftart" style:family="text">
      <style:text-properties fo:letter-spacing="0.020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01in"/>
    </style:style>
    <style:style style:name="T1216" style:parent-style-name="Absatz-Standardschriftart" style:family="text">
      <style:text-properties fo:letter-spacing="0.020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52in" style:text-scale="99%"/>
    </style:style>
    <style:style style:name="T1219" style:parent-style-name="Absatz-Standardschriftart" style:family="text">
      <style:text-properties fo:letter-spacing="-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6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62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55in"/>
    </style:style>
    <style:style style:name="T1233" style:parent-style-name="Absatz-Standardschriftart" style:family="text">
      <style:text-properties fo:letter-spacing="-0.006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55in"/>
    </style:style>
    <style:style style:name="T1236" style:parent-style-name="Absatz-Standardschriftart" style:family="text">
      <style:text-properties fo:letter-spacing="-0.0006in"/>
    </style:style>
    <style:style style:name="P1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43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T1244" style:parent-style-name="Absatz-Standardschriftart" style:family="text">
      <style:text-properties style:text-underline-type="none"/>
    </style:style>
    <style:style style:name="P1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48" style:parent-style-name="Standard" style:family="paragraph">
      <style:paragraph-properties fo:text-align="justify" fo:line-height="130%" fo:margin-left="0.7368in" fo:margin-right="0.0798in" fo:text-indent="0.4916in">
        <style:tab-stops/>
      </style:paragraph-properties>
    </style:style>
    <style:style style:name="T1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0.0291in" style:text-scale="99%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letter-spacing="0.0743in" style:text-scale="99%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0.0743in" style:text-scale="99%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30" style:parent-style-name="Überschrift1" style:family="paragraph">
      <style:paragraph-properties fo:margin-top="0.0513in"/>
    </style:style>
    <style:style style:name="T14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3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4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3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4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4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439" style:family="table-column">
      <style:table-column-properties style:column-width="3.3486in" style:use-optimal-column-width="false"/>
    </style:style>
    <style:style style:name="TableColumn1440" style:family="table-column">
      <style:table-column-properties style:column-width="1.193in" style:use-optimal-column-width="false"/>
    </style:style>
    <style:style style:name="TableColumn1441" style:family="table-column">
      <style:table-column-properties style:column-width="1.1083in" style:use-optimal-column-width="false"/>
    </style:style>
    <style:style style:name="TableColumn1442" style:family="table-column">
      <style:table-column-properties style:column-width="0.818in" style:use-optimal-column-width="false"/>
    </style:style>
    <style:style style:name="Table1438" style:family="table">
      <style:table-properties style:width="6.468in" fo:margin-left="0.4763in" table:align="left"/>
    </style:style>
    <style:style style:name="TableRow1443" style:family="table-row">
      <style:table-row-properties style:min-row-height="0.3569in" style:use-optimal-row-height="false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868in" fo:margin-left="0.5743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7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868in" fo:margin-left="0.1972in">
        <style:tab-stops/>
      </style:paragraph-properties>
    </style:style>
    <style:style style:name="T1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9in" fo:margin-left="0.0388in" fo:margin-right="0.0444in" fo:text-indent="0.1583in">
        <style:tab-stops/>
      </style:paragraph-properties>
    </style:style>
    <style:style style:name="T1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09in" fo:line-height="0.159in" fo:margin-right="0.0027in"/>
    </style:style>
    <style:style style:name="T1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60" style:parent-style-name="TableParagraph" style:family="paragraph">
      <style:paragraph-properties fo:text-align="center" fo:line-height="0.159in" fo:margin-right="0.0041in"/>
    </style:style>
    <style:style style:name="T1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62" style:family="table-row">
      <style:table-row-properties style:row-height="0.4097in" style:use-optimal-row-height="false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354in" fo:margin-left="0.0402in" fo:margin-right="0.2465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-0.0069in" fo:font-size="10pt" style:font-size-asian="10pt"/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1468" style:parent-style-name="Absatz-Standardschriftart" style:family="text">
      <style:text-properties style:font-name="Arial" fo:letter-spacing="-0.0048in" fo:font-size="10pt" style:font-size-asian="10pt"/>
    </style:style>
    <style:style style:name="T1469" style:parent-style-name="Absatz-Standardschriftart" style:family="text">
      <style:text-properties style:font-name="Arial" fo:font-size="10pt" style:font-size-asian="10pt"/>
    </style:style>
    <style:style style:name="T1470" style:parent-style-name="Absatz-Standardschriftart" style:family="text">
      <style:text-properties style:font-name="Arial" fo:letter-spacing="-0.0048in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6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1173in" fo:margin-left="0.0555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Arial" fo:letter-spacing="-0.0013in" fo:font-size="10pt" style:font-size-asian="10pt"/>
    </style:style>
    <style:style style:name="T1490" style:parent-style-name="Absatz-Standardschriftart" style:family="text">
      <style:text-properties style:font-name="Arial" fo:font-size="10pt" style:font-size-asian="10pt"/>
    </style:style>
    <style:style style:name="T1491" style:parent-style-name="Absatz-Standardschriftart" style:family="text">
      <style:text-properties style:font-name="Arial" fo:letter-spacing="-0.0034in" fo:font-size="10pt" style:font-size-asian="10pt"/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1493" style:parent-style-name="Absatz-Standardschriftart" style:family="text">
      <style:text-properties style:font-name="Arial" fo:letter-spacing="-0.0013in" fo:font-size="10pt" style:font-size-asian="10pt"/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1173in" fo:margin-right="0.0027in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1173in" fo:margin-left="0.1423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ableRow1502" style:family="table-row">
      <style:table-row-properties style:row-height="0.2847in" style:use-optimal-row-height="false"/>
    </style:style>
    <style:style style:name="TableCell150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52in" fo:margin-left="0.3125in">
        <style:tab-stops/>
      </style:paragraph-properties>
    </style:style>
    <style:style style:name="T1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52in" fo:margin-left="0.1423in">
        <style:tab-stops/>
      </style:paragraph-properties>
    </style:style>
    <style:style style:name="T1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11" style:parent-style-name="Standard" style:family="paragraph">
      <style:paragraph-properties fo:margin-top="0.0513in" fo:margin-left="1.2284in">
        <style:tab-stops/>
      </style:paragraph-properties>
    </style:style>
    <style:style style:name="T15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3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5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1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1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519" style:family="table-column">
      <style:table-column-properties style:column-width="3.4451in" style:use-optimal-column-width="false"/>
    </style:style>
    <style:style style:name="TableColumn1520" style:family="table-column">
      <style:table-column-properties style:column-width="1.2298in" style:use-optimal-column-width="false"/>
    </style:style>
    <style:style style:name="TableColumn1521" style:family="table-column">
      <style:table-column-properties style:column-width="0.8868in" style:use-optimal-column-width="false"/>
    </style:style>
    <style:style style:name="TableColumn1522" style:family="table-column">
      <style:table-column-properties style:column-width="0.7868in" style:use-optimal-column-width="false"/>
    </style:style>
    <style:style style:name="Table1518" style:family="table">
      <style:table-properties style:width="6.3486in" fo:margin-left="0.6812in" table:align="left"/>
    </style:style>
    <style:style style:name="TableRow1523" style:family="table-row">
      <style:table-row-properties style:min-row-height="0.3583in" style:use-optimal-row-height="false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888in" fo:margin-left="0.6222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7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888in" fo:margin-left="0.2159in">
        <style:tab-stops/>
      </style:paragraph-properties>
    </style:style>
    <style:style style:name="T1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32" style:family="table-cell">
      <style:table-cell-properties fo:border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888in" fo:margin-left="0.1458in">
        <style:tab-stops/>
      </style:paragraph-properties>
    </style:style>
    <style:style style:name="T1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09in" fo:margin-right="0.0006in"/>
    </style:style>
    <style:style style:name="T1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38" style:parent-style-name="TableParagraph" style:family="paragraph">
      <style:paragraph-properties fo:text-align="center" fo:margin-right="0.002in"/>
    </style:style>
    <style:style style:name="T1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40" style:family="table-row">
      <style:table-row-properties style:row-height="0.4298in" style:use-optimal-row-height="false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437in" fo:margin-left="0.0402in" fo:margin-right="0.1354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-0.0062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-0.0055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6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70" style:parent-style-name="TableParagraph" style:family="paragraph">
      <style:paragraph-properties fo:margin-left="0.0722in">
        <style:tab-stops/>
      </style:paragraph-properties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1572" style:parent-style-name="Absatz-Standardschriftart" style:family="text">
      <style:text-properties style:font-name="Arial" fo:letter-spacing="-0.0013in" fo:font-size="10pt" style:font-size-asian="10pt"/>
    </style:style>
    <style:style style:name="T1573" style:parent-style-name="Absatz-Standardschriftart" style:family="text">
      <style:text-properties style:font-name="Arial" fo:font-size="10pt" style:font-size-asian="10pt"/>
    </style:style>
    <style:style style:name="T1574" style:parent-style-name="Absatz-Standardschriftart" style:family="text">
      <style:text-properties style:font-name="Arial" fo:letter-spacing="-0.0034in" fo:font-size="10pt" style:font-size-asian="10pt"/>
    </style:style>
    <style:style style:name="T1575" style:parent-style-name="Absatz-Standardschriftart" style:family="text">
      <style:text-properties style:font-name="Arial" fo:font-size="10pt" style:font-size-asian="10pt"/>
    </style:style>
    <style:style style:name="T1576" style:parent-style-name="Absatz-Standardschriftart" style:family="text">
      <style:text-properties style:font-name="Arial" fo:letter-spacing="-0.0013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ableCell1579" style:family="table-cell">
      <style:table-cell-properties fo:border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81" style:parent-style-name="TableParagraph" style:family="paragraph">
      <style:paragraph-properties fo:margin-left="0.0409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85" style:parent-style-name="TableParagraph" style:family="paragraph">
      <style:paragraph-properties fo:margin-left="0.1104in">
        <style:tab-stops/>
      </style:paragraph-properties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ableRow1587" style:family="table-row">
      <style:table-row-properties style:row-height="0.2847in" style:use-optimal-row-height="false"/>
    </style:style>
    <style:style style:name="TableCell158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52in" fo:margin-left="0.202in">
        <style:tab-stops/>
      </style:paragraph-properties>
    </style:style>
    <style:style style:name="T1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92" style:family="table-cell">
      <style:table-cell-properties fo:border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52in" fo:margin-left="0.1104in">
        <style:tab-stops/>
      </style:paragraph-properties>
    </style:style>
    <style:style style:name="T1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96" style:parent-style-name="Textkörper" style:family="paragraph">
      <style:paragraph-properties fo:text-align="justify" fo:margin-top="0.0513in" fo:line-height="130%" fo:margin-right="0.4694in"/>
    </style:style>
    <style:style style:name="T1597" style:parent-style-name="Absatz-Standardschriftart" style:family="text">
      <style:text-properties fo:font-weight="bold" style:font-weight-asian="bold" fo:letter-spacing="-0.0006in"/>
    </style:style>
    <style:style style:name="T1598" style:parent-style-name="Absatz-Standardschriftart" style:family="text">
      <style:text-properties fo:font-weight="bold" style:font-weight-asian="bold" fo:letter-spacing="-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27in"/>
    </style:style>
    <style:style style:name="T1614" style:parent-style-name="Absatz-Standardschriftart" style:family="text">
      <style:text-properties fo:letter-spacing="0.0013in"/>
    </style:style>
    <style:style style:name="T1615" style:parent-style-name="Absatz-Standardschriftart" style:family="text">
      <style:text-properties style:font-name="Times New Roman" fo:letter-spacing="0.0375in" style:text-scale="99%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5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5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73in"/>
    </style:style>
    <style:style style:name="T1622" style:parent-style-name="Absatz-Standardschriftart" style:family="text">
      <style:text-properties fo:letter-spacing="0.013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87in"/>
    </style:style>
    <style:style style:name="T1627" style:parent-style-name="Absatz-Standardschriftart" style:family="text">
      <style:text-properties fo:letter-spacing="0.0125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0.0145in"/>
    </style:style>
    <style:style style:name="T1630" style:parent-style-name="Absatz-Standardschriftart" style:family="text">
      <style:text-properties fo:letter-spacing="0.015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5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52in"/>
    </style:style>
    <style:style style:name="T1635" style:parent-style-name="Absatz-Standardschriftart" style:family="text">
      <style:text-properties fo:letter-spacing="0.015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5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fo:letter-spacing="0.0562in" style:text-scale="99%"/>
    </style:style>
    <style:style style:name="T1640" style:parent-style-name="Absatz-Standardschriftart" style:family="text">
      <style:text-properties fo:letter-spacing="-0.005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-0.0048in"/>
    </style:style>
    <style:style style:name="T1645" style:parent-style-name="Absatz-Standardschriftart" style:family="text">
      <style:text-properties fo:letter-spacing="-0.0048in"/>
    </style:style>
    <style:style style:name="T1646" style:parent-style-name="Absatz-Standardschriftart" style:family="text">
      <style:text-properties fo:letter-spacing="-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3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41in"/>
    </style:style>
    <style:style style:name="P1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657" style:parent-style-name="Textkörper" style:family="paragraph">
      <style:paragraph-properties fo:text-align="center" fo:line-height="0.159in" fo:margin-left="0.2638in" fo:text-indent="0in">
        <style:tab-stops/>
      </style:paragraph-properties>
    </style:style>
    <style:style style:name="T1658" style:parent-style-name="Absatz-Standardschriftart" style:family="text">
      <style:text-properties fo:letter-spacing="-0.007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5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55in"/>
    </style:style>
    <style:style style:name="T1663" style:parent-style-name="Absatz-Standardschriftart" style:family="text">
      <style:text-properties fo:letter-spacing="-0.0006in"/>
    </style:style>
    <style:style style:name="P1664" style:parent-style-name="Textkörper" style:family="paragraph">
      <style:paragraph-properties fo:text-align="center" fo:margin-left="1.7472in" fo:margin-right="1.484in" fo:text-indent="0in">
        <style:tab-stops/>
      </style:paragraph-properties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3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3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48in"/>
    </style:style>
    <style:style style:name="T1673" style:parent-style-name="Absatz-Standardschriftart" style:family="text">
      <style:text-properties fo:letter-spacing="-0.0048in"/>
    </style:style>
    <style:style style:name="T1674" style:parent-style-name="Absatz-Standardschriftart" style:family="text">
      <style:text-properties fo:letter-spacing="-0.0048in"/>
    </style:style>
    <style:style style:name="T1675" style:parent-style-name="Absatz-Standardschriftart" style:family="text">
      <style:text-properties fo:letter-spacing="-0.0048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-0.004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284in" style:text-scale="99%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4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41in"/>
    </style:style>
    <style:style style:name="T168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9336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6491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44/2025</text:span><text:span text:style-name="T94"><text:s/></text:span><text:span text:style-name="T95">MASP</text:span></text:p>
      <text:p text:style-name="P96"/>
      <text:p text:style-name="P97"><text:span text:style-name="T98">Vista</text:span><text:span text:style-name="T99"><text:s/></text:span><text:span text:style-name="T100">la</text:span><text:span text:style-name="T101"><text:s/></text:span><text:span text:style-name="T102">Orden</text:span><text:span text:style-name="T103"><text:s/></text:span><text:span text:style-name="T104">Nº</text:span><text:span text:style-name="T105"><text:s/></text:span><text:span text:style-name="T106">493</text:span><text:span text:style-name="T107"><text:s/></text:span><text:span text:style-name="T108">/</text:span><text:span text:style-name="T109"><text:s/></text:span><text:span text:style-name="T110">2025</text:span><text:span text:style-name="T111"><text:s/></text:span><text:span text:style-name="T112">de</text:span><text:span text:style-name="T113"><text:s/></text:span><text:span text:style-name="T114">la</text:span><text:span text:style-name="T115"><text:s/></text:span><text:span text:style-name="T116">Consejería</text:span><text:span text:style-name="T117"><text:s/></text:span><text:span text:style-name="T118">de</text:span><text:span text:style-name="T119"><text:s/></text:span><text:span text:style-name="T120">Universidades,</text:span><text:span text:style-name="T121"><text:s/></text:span><text:span text:style-name="T122">Ciencia</text:span><text:span text:style-name="T123"><text:s/></text:span><text:span text:style-name="T124">e</text:span><text:span text:style-name="T125"><text:s/></text:span><text:span text:style-name="T126">Innovación</text:span><text:span text:style-name="T127"><text:s/></text:span><text:span text:style-name="T128">y</text:span><text:span text:style-name="T129"><text:s/></text:span><text:span text:style-name="T130">Cultura</text:span><text:span text:style-name="T131"><text:s/></text:span><text:span text:style-name="T132">del</text:span><text:span text:style-name="T133"><text:s/></text:span><text:span text:style-name="T134">Gobierno</text:span><text:span text:style-name="T135"><text:s/></text:span><text:span text:style-name="T136">de</text:span><text:span text:style-name="T137"><text:s/></text:span><text:span text:style-name="T138">Canarias,</text:span><text:span text:style-name="T139"><text:s/></text:span><text:span text:style-name="T140">de</text:span><text:span text:style-name="T141"><text:s/></text:span><text:span text:style-name="T142">fecha</text:span><text:span text:style-name="T143"><text:s/></text:span><text:span text:style-name="T144">27</text:span><text:span text:style-name="T145"><text:s/></text:span><text:span text:style-name="T146">de</text:span><text:span text:style-name="T147"><text:s/></text:span><text:span text:style-name="T148">junio</text:span><text:span text:style-name="T149"><text:s/></text:span><text:span text:style-name="T150">de</text:span><text:span text:style-name="T151"><text:s/></text:span><text:span text:style-name="T152">2025,</text:span><text:span text:style-name="T153"><text:s/></text:span><text:span text:style-name="T154">mediante</text:span><text:span text:style-name="T155"><text:s/></text:span><text:span text:style-name="T156">la</text:span><text:span text:style-name="T157"><text:s/></text:span><text:span text:style-name="T158">cual</text:span><text:span text:style-name="T159"><text:s/></text:span><text:span text:style-name="T160">se</text:span><text:span text:style-name="T161"><text:s/></text:span><text:span text:style-name="T162">concede</text:span><text:span text:style-name="T163"><text:s/></text:span><text:span text:style-name="T164">al</text:span><text:span text:style-name="T165"><text:s/></text:span><text:span text:style-name="T166">Cabildo</text:span><text:span text:style-name="T167"><text:s/></text:span><text:span text:style-name="T168">de</text:span><text:span text:style-name="T169"><text:s/></text:span><text:span text:style-name="T170">Fuerteventura</text:span><text:span text:style-name="T171"><text:s/></text:span><text:span text:style-name="T172">una</text:span><text:span text:style-name="T173"><text:s/></text:span><text:span text:style-name="T174">aportación</text:span><text:span text:style-name="T175"><text:s/></text:span><text:span text:style-name="T176">dineraria</text:span><text:span text:style-name="T177"><text:s/></text:span><text:span text:style-name="T178">por</text:span><text:span text:style-name="T179"><text:s/></text:span><text:span text:style-name="T180">importe</text:span><text:span text:style-name="T181"><text:s/></text:span><text:span text:style-name="T182">de</text:span><text:span text:style-name="T183"><text:s/></text:span><text:span text:style-name="T184">ochenta</text:span><text:span text:style-name="T185"><text:s/></text:span><text:span text:style-name="T186">mil</text:span><text:span text:style-name="T187"><text:s/></text:span><text:span text:style-name="T188">euros</text:span><text:span text:style-name="T189"><text:s/></text:span><text:span text:style-name="T190">(80.000,00€),</text:span><text:span text:style-name="T191"><text:s/></text:span><text:span text:style-name="T192">con</text:span><text:span text:style-name="T193"><text:s/></text:span><text:span text:style-name="T194">el</text:span><text:span text:style-name="T195"><text:s/></text:span><text:span text:style-name="T196">objeto</text:span><text:span text:style-name="T197"><text:s/></text:span><text:span text:style-name="T198">de</text:span><text:span text:style-name="T199"><text:s/></text:span><text:span text:style-name="T200">financiar</text:span><text:span text:style-name="T201"><text:s/></text:span><text:span text:style-name="T202">gastos</text:span><text:span text:style-name="T203"><text:s/></text:span><text:span text:style-name="T204">para</text:span><text:span text:style-name="T205"><text:s/></text:span><text:span text:style-name="T206">el</text:span><text:span text:style-name="T207"><text:s/></text:span><text:span text:style-name="T208">“</text:span><text:span text:style-name="T209">Desarrollo</text:span><text:span text:style-name="T210"><text:s/></text:span><text:span text:style-name="T211">y</text:span><text:span text:style-name="T212"><text:s/></text:span><text:span text:style-name="T213">la</text:span><text:span text:style-name="T214"><text:s/></text:span><text:span text:style-name="T215">Puesta</text:span><text:span text:style-name="T216"><text:s/></text:span><text:span text:style-name="T217">en</text:span><text:span text:style-name="T218"><text:s/></text:span><text:span text:style-name="T219">Marcha</text:span><text:span text:style-name="T220"><text:s/></text:span><text:span text:style-name="T221">de</text:span><text:span text:style-name="T222"><text:s/></text:span><text:span text:style-name="T223">Centros</text:span><text:span text:style-name="T224"><text:s/></text:span><text:span text:style-name="T225">Insulares</text:span><text:span text:style-name="T226"><text:s/></text:span><text:span text:style-name="T227">de</text:span><text:span text:style-name="T228"><text:s/></text:span><text:span text:style-name="T229">Capacitación</text:span><text:span text:style-name="T230"><text:s/></text:span><text:span text:style-name="T231">Digital</text:span><text:span text:style-name="T232"><text:s/></text:span><text:span text:style-name="T233">(CICD)”.</text:span></text:p>
      <text:p text:style-name="P234"/>
      <text:p text:style-name="P235"><text:span text:style-name="T236">Visto</text:span><text:span text:style-name="T237"><text:s/></text:span><text:span text:style-name="T238">el</text:span><text:span text:style-name="T239"><text:s/></text:span>Informe<text:span text:style-name="T240"><text:s/></text:span><text:span text:style-name="T241">de</text:span><text:span text:style-name="T242"><text:s/></text:span>Tesorería<text:span text:style-name="T243"><text:s/></text:span><text:span text:style-name="T244">emitido</text:span><text:span text:style-name="T245"><text:s/></text:span><text:span text:style-name="T246">por</text:span><text:span text:style-name="T247"><text:s/></text:span><text:span text:style-name="T248">el</text:span><text:span text:style-name="T249"><text:s/></text:span>Tesorero<text:span text:style-name="T250"><text:s/></text:span><text:span text:style-name="T251">del</text:span><text:span text:style-name="T252"><text:s/></text:span><text:span text:style-name="T253">Cabildo</text:span><text:span text:style-name="T254"><text:s/></text:span><text:span text:style-name="T255">de</text:span><text:span text:style-name="T256"><text:s/></text:span>Fuerteventura,<text:span text:style-name="T257"><text:s/></text:span>D.<text:span text:style-name="T258"><text:s/></text:span><text:span text:style-name="T259">Juan</text:span><text:span text:style-name="T260"><text:s/></text:span>José<text:span text:style-name="T261"><text:s/></text:span>Vidal<text:span text:style-name="T262"><text:s/></text:span><text:span text:style-name="T263">Alonso,</text:span><text:span text:style-name="T264"><text:s/></text:span><text:span text:style-name="T265">de</text:span><text:span text:style-name="T266"><text:s/></text:span>fecha<text:span text:style-name="T267"><text:s/></text:span><text:span text:style-name="T268">12</text:span><text:span text:style-name="T269"><text:s/></text:span><text:span text:style-name="T270">de</text:span><text:span text:style-name="T271"><text:s/></text:span>agosto<text:span text:style-name="T272"><text:s/></text:span><text:span text:style-name="T273">de</text:span><text:span text:style-name="T274"><text:s/></text:span><text:span text:style-name="T275">2025,</text:span><text:span text:style-name="T276"><text:s/></text:span><text:span text:style-name="T277">en</text:span><text:span text:style-name="T278"><text:s/></text:span><text:span text:style-name="T279">el</text:span><text:span text:style-name="T280"><text:s/></text:span>que<text:span text:style-name="T281"><text:s/></text:span><text:span text:style-name="T282">consta</text:span><text:span text:style-name="T283"><text:s/></text:span>que<text:span text:style-name="T284"><text:s/></text:span><text:span text:style-name="T285">la</text:span><text:span text:style-name="T286"><text:s/></text:span>Comunidad<text:span text:style-name="T287"><text:s/></text:span>Autónoma<text:span text:style-name="T288"><text:s/>de<text:s/></text:span>Canarias<text:span text:style-name="T289"><text:s/></text:span><text:span text:style-name="T290">ha<text:s/></text:span>ingresado<text:s/><text:span text:style-name="T291">el</text:span><text:span text:style-name="T292"><text:s/></text:span><text:span text:style-name="T293">día</text:span><text:span text:style-name="T294"><text:s/></text:span>2<text:s/><text:span text:style-name="T295">de<text:s/></text:span>julio<text:s/><text:span text:style-name="T296">de</text:span><text:span text:style-name="T297"><text:s/>2025,</text:span><text:s/>la<text:span text:style-name="T298"><text:s/></text:span>cantidad<text:s/><text:span text:style-name="T299">de</text:span><text:span text:style-name="T300"><text:s/>ochenta</text:span><text:s/>mil<text:span text:style-name="T301"><text:s/></text:span><text:span text:style-name="T302">euros</text:span><text:span text:style-name="T303"><text:s/></text:span><text:span text:style-name="T304">(80.000,00</text:span><text:span text:style-name="T305"><text:s/></text:span><text:span text:style-name="T306">€),</text:span><text:span text:style-name="T307"><text:s/></text:span><text:span text:style-name="T308">en</text:span><text:span text:style-name="T309"><text:s/></text:span>concepto<text:span text:style-name="T310"><text:s/></text:span><text:span text:style-name="T311">de</text:span><text:span text:style-name="T312"><text:s/></text:span><text:span text:style-name="T313">“</text:span><text:span text:style-name="T314">202500837178</text:span><text:span text:style-name="T315">”.</text:span><text:span text:style-name="T316"><text:s/></text:span><text:span text:style-name="T317">Adicionalmente</text:span><text:span text:style-name="T318"><text:s/></text:span>se<text:span text:style-name="T319"><text:s/></text:span><text:span text:style-name="T320">hace</text:span><text:span text:style-name="T321"><text:s/></text:span>constar<text:span text:style-name="T322"><text:s/></text:span><text:span text:style-name="T323">que,</text:span><text:span text:style-name="T324"><text:s/></text:span><text:span text:style-name="T325">de</text:span><text:span text:style-name="T326"><text:s/></text:span><text:span text:style-name="T327">acuerdo</text:span><text:span text:style-name="T328"><text:s/></text:span>con<text:span text:style-name="T329"><text:s/></text:span><text:span text:style-name="T330">los</text:span><text:span text:style-name="T331"><text:s/></text:span><text:span text:style-name="T332">datos</text:span><text:span text:style-name="T333"><text:s/></text:span>que<text:span text:style-name="T334"><text:s/></text:span>obran<text:span text:style-name="T335"><text:s/></text:span><text:span text:style-name="T336">en</text:span><text:span text:style-name="T337"><text:s/></text:span><text:span text:style-name="T338">Tesorería,</text:span><text:span text:style-name="T339"><text:s/></text:span><text:span text:style-name="T340">el</text:span><text:span text:style-name="T341"><text:s/></text:span><text:span text:style-name="T342">centro</text:span><text:span text:style-name="T343"><text:s/></text:span><text:span text:style-name="T344">gestor</text:span><text:span text:style-name="T345"><text:s/></text:span>del<text:span text:style-name="T346"><text:s/></text:span>pago<text:span text:style-name="T347"><text:s/></text:span><text:span text:style-name="T348">de</text:span><text:span text:style-name="T349"><text:s/></text:span>las<text:span text:style-name="T350"><text:s/></text:span><text:span text:style-name="T351">cantidades</text:span><text:span text:style-name="T352"><text:s/></text:span><text:span text:style-name="T353">citadas</text:span><text:s/><text:span text:style-name="T354">en<text:s/></text:span><text:span text:style-name="T355">el</text:span><text:span text:style-name="T356"><text:s/></text:span>párrafo<text:span text:style-name="T357"><text:s/></text:span><text:span text:style-name="T358">anterior</text:span><text:span text:style-name="T359"><text:s/></text:span><text:span text:style-name="T360">es</text:span><text:s/><text:span text:style-name="T361">la Agencia<text:s/></text:span>Canaria<text:span text:style-name="T362"><text:s/></text:span><text:span text:style-name="T363">de</text:span><text:span text:style-name="T364"><text:s/></text:span><text:span text:style-name="T365">Investigación,<text:s/></text:span>Innovación<text:span text:style-name="T366"><text:s/></text:span>y<text:span text:style-name="T367"><text:s/></text:span><text:span text:style-name="T368">Sociedad de</text:span><text:span text:style-name="T369"><text:s/></text:span><text:span text:style-name="T370">la</text:span><text:span text:style-name="T371"><text:s/></text:span>Información<text:span text:style-name="T372"><text:s/></text:span>del<text:span text:style-name="T373"><text:s/></text:span>Gobierno<text:span text:style-name="T374"><text:s/></text:span><text:span text:style-name="T375">de</text:span><text:span text:style-name="T376"><text:s/></text:span><text:span text:style-name="T377">Canarias.</text:span></text:p>
      <text:p text:style-name="P378"/>
      <text:p text:style-name="P379"><text:span text:style-name="T380">Vista</text:span><text:span text:style-name="T381"><text:s/></text:span><text:span text:style-name="T382">la</text:span><text:span text:style-name="T383"><text:s/></text:span>Memoria<text:span text:style-name="T384"><text:s/></text:span>Propuesta<text:span text:style-name="T385"><text:s/></text:span><text:span text:style-name="T386">suscrita</text:span><text:span text:style-name="T387"><text:s/></text:span><text:span text:style-name="T388">por</text:span><text:span text:style-name="T389"><text:s/></text:span><text:span text:style-name="T390">el</text:span><text:span text:style-name="T391"><text:s/></text:span>Jefe<text:span text:style-name="T392"><text:s/></text:span><text:span text:style-name="T393">de</text:span><text:span text:style-name="T394"><text:s/></text:span><text:span text:style-name="T395">Servicio</text:span><text:span text:style-name="T396"><text:s/></text:span><text:span text:style-name="T397">de</text:span><text:span text:style-name="T398"><text:s/></text:span>Informática<text:span text:style-name="T399"><text:s/></text:span>y<text:span text:style-name="T400"><text:s/></text:span><text:span text:style-name="T401">Nuevas</text:span><text:span text:style-name="T402"><text:s/></text:span><text:span text:style-name="T403">Tecnologías,</text:span><text:span text:style-name="T404"><text:s/></text:span>Don.<text:span text:style-name="T405"><text:s/></text:span>Francisco<text:span text:style-name="T406"><text:s/></text:span>José<text:span text:style-name="T407"><text:s/></text:span><text:span text:style-name="T408">Padilla</text:span><text:span text:style-name="T409"><text:s/></text:span><text:span text:style-name="T410">Castillo,</text:span><text:span text:style-name="T411"><text:s/></text:span><text:span text:style-name="T412">que</text:span><text:span text:style-name="T413"><text:s/></text:span><text:span text:style-name="T414">cuenta</text:span><text:span text:style-name="T415"><text:s/></text:span>con<text:span text:style-name="T416"><text:s/></text:span><text:span text:style-name="T417">el</text:span><text:span text:style-name="T418"><text:s/></text:span><text:span text:style-name="T419">visto</text:span><text:span text:style-name="T420"><text:s/></text:span><text:span text:style-name="T421">bueno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Consejera</text:span><text:span text:style-name="T428"><text:s/></text:span><text:span text:style-name="T429">Delegada</text:span><text:span text:style-name="T430"><text:s/></text:span><text:span text:style-name="T431">de</text:span><text:span text:style-name="T432"><text:s/></text:span><text:span text:style-name="T433">Accesibilidad,</text:span><text:span text:style-name="T434"><text:s/></text:span>Informática,<text:span text:style-name="T435"><text:s/></text:span><text:span text:style-name="T436">Nuevas</text:span><text:span text:style-name="T437"><text:s/></text:span><text:span text:style-name="T438">Tecnologías</text:span><text:span text:style-name="T439"><text:s/></text:span>y<text:span text:style-name="T440"><text:s/></text:span><text:span text:style-name="T441">Planificación</text:span><text:span text:style-name="T442"><text:s/></text:span>y<text:span text:style-name="T443"><text:s/></text:span><text:span text:style-name="T444">Proyectos</text:span><text:span text:style-name="T445"><text:s/></text:span><text:span text:style-name="T446">Estratégicos</text:span><text:span text:style-name="T447"><text:s/></text:span>Dña.<text:span text:style-name="T448"><text:s/></text:span>María<text:span text:style-name="T449"><text:s/></text:span>del<text:span text:style-name="T450"><text:s/></text:span>Carmen<text:span text:style-name="T451"><text:s/></text:span>Alonso<text:span text:style-name="T452"><text:s/></text:span><text:span text:style-name="T453">Saavedra,</text:span><text:span text:style-name="T454"><text:s/></text:span><text:span text:style-name="T455">de</text:span><text:span text:style-name="T456"><text:s/></text:span>fecha<text:span text:style-name="T457"><text:s/></text:span><text:span text:style-name="T458">18</text:span><text:span text:style-name="T459"><text:s/></text:span><text:span text:style-name="T460">de</text:span><text:span text:style-name="T461"><text:s/></text:span><text:span text:style-name="T462">agosto</text:span><text:span text:style-name="T463"><text:s/></text:span><text:span text:style-name="T464">de</text:span><text:span text:style-name="T465"><text:s/></text:span><text:span text:style-name="T466">2025,</text:span><text:span text:style-name="T467"><text:s/></text:span><text:span text:style-name="T468">mediante</text:span><text:span text:style-name="T469"><text:s/></text:span><text:span text:style-name="T470">la</text:span><text:span text:style-name="T471"><text:s/></text:span>cual<text:span text:style-name="T472"><text:s/></text:span><text:span text:style-name="T473">solicitan</text:span><text:span text:style-name="T474"><text:s/></text:span><text:span text:style-name="T475">generar</text:span><text:span text:style-name="T476"><text:s/></text:span><text:span text:style-name="T477">créditos</text:span><text:s text:c="2"/><text:span text:style-name="T478">en</text:span><text:span text:style-name="T479"><text:s/></text:span><text:span text:style-name="T480">el</text:span><text:span text:style-name="T481"><text:s/></text:span><text:span text:style-name="T482">Servicio</text:span><text:span text:style-name="T483"><text:s/></text:span><text:span text:style-name="T484">de</text:span><text:span text:style-name="T485"><text:s/></text:span><text:span text:style-name="T486">Informática</text:span><text:span text:style-name="T487"><text:s/></text:span>y<text:span text:style-name="T488"><text:s/></text:span><text:span text:style-name="T489">Nuevas</text:span><text:span text:style-name="T490"><text:s/></text:span><text:span text:style-name="T491">Tecnologías,</text:span><text:span text:style-name="T492"><text:s/></text:span>por<text:span text:style-name="T493"><text:s/></text:span><text:span text:style-name="T494">importe</text:span><text:span text:style-name="T495"><text:s/></text:span><text:span text:style-name="T496">de</text:span><text:span text:style-name="T497"><text:s/></text:span><text:span text:style-name="T498">ochenta</text:span><text:span text:style-name="T499"><text:s/></text:span>mil<text:span text:style-name="T500"><text:s/></text:span><text:span text:style-name="T501">euros</text:span><text:span text:style-name="T502"><text:s/></text:span><text:span text:style-name="T503">(80.000,00€),</text:span><text:span text:style-name="T504"><text:s/></text:span><text:span text:style-name="T505">correspondiente</text:span><text:span text:style-name="T506"><text:s/></text:span>a<text:span text:style-name="T507"><text:s/></text:span><text:span text:style-name="T508">la</text:span><text:span text:style-name="T509"><text:s/></text:span><text:span text:style-name="T510">aportación</text:span><text:span text:style-name="T511"><text:s/></text:span><text:span text:style-name="T512">de</text:span><text:span text:style-name="T513"><text:s/></text:span><text:span text:style-name="T514">la</text:span><text:span text:style-name="T515"><text:s/></text:span>Consejería<text:span text:style-name="T516"><text:s/></text:span><text:span text:style-name="T517">de</text:span><text:span text:style-name="T518"><text:s/></text:span>Universidades,<text:span text:style-name="T519"><text:s/></text:span><text:span text:style-name="T520">Ciencia</text:span><text:span text:style-name="T521"><text:s/></text:span>e<text:span text:style-name="T522"><text:s/></text:span><text:span text:style-name="T523">Innovación</text:span><text:span text:style-name="T524"><text:s/></text:span>y<text:span text:style-name="T525"><text:s/></text:span>Cultura<text:span text:style-name="T526"><text:s/></text:span>del<text:span text:style-name="T527"><text:s/></text:span><text:span text:style-name="T528">Gobierno</text:span><text:span text:style-name="T529"><text:s/></text:span><text:span text:style-name="T530">de</text:span><text:span text:style-name="T531"><text:s/></text:span><text:span text:style-name="T532">Canarias,</text:span><text:span text:style-name="T533"><text:s/></text:span><text:span text:style-name="T534">para</text:span><text:span text:style-name="T535"><text:s/></text:span><text:span text:style-name="T536">financiar</text:span><text:span text:style-name="T537"><text:s/></text:span><text:span text:style-name="T538">el</text:span><text:span text:style-name="T539"><text:s/></text:span><text:span text:style-name="T540">proyecto</text:span><text:span text:style-name="T541"><text:s/></text:span><text:span text:style-name="T542">denominado</text:span><text:span text:style-name="T543"><text:s/></text:span><text:span text:style-name="T544">“</text:span><text:span text:style-name="T545">Desarrollo</text:span><text:span text:style-name="T546"><text:s/></text:span><text:span text:style-name="T547">y</text:span><text:span text:style-name="T548"><text:s/></text:span><text:span text:style-name="T549">la</text:span><text:span text:style-name="T550"><text:s/></text:span><text:span text:style-name="T551">Puesta</text:span><text:span text:style-name="T552"><text:s/></text:span><text:span text:style-name="T553">en</text:span><text:span text:style-name="T554"><text:s/></text:span><text:span text:style-name="T555">Marcha</text:span><text:span text:style-name="T556"><text:s/></text:span><text:span text:style-name="T557">de</text:span><text:span text:style-name="T558"><text:s/></text:span><text:span text:style-name="T559">Centros</text:span><text:span text:style-name="T560"><text:s/></text:span><text:span text:style-name="T561">Insulares</text:span><text:span text:style-name="T562"><text:s/></text:span><text:span text:style-name="T563">de</text:span><text:span text:style-name="T564"><text:s/></text:span><text:span text:style-name="T565">Capacitación</text:span><text:span text:style-name="T566"><text:s/></text:span><text:span text:style-name="T567">Digital</text:span><text:span text:style-name="T568"><text:s/></text:span><text:span text:style-name="T569">(CICD)”.</text:span></text:p>
      <text:p text:style-name="P570"/>
      <text:p text:style-name="P571"><text:span text:style-name="T572">Vista</text:span><text:span text:style-name="T573"><text:s/></text:span><text:span text:style-name="T574">la</text:span><text:span text:style-name="T575"><text:s/></text:span><text:span text:style-name="T576">Providencia</text:span><text:span text:style-name="T577"><text:s/></text:span><text:span text:style-name="T578">de</text:span><text:span text:style-name="T579"><text:s/></text:span><text:span text:style-name="T580">la</text:span><text:span text:style-name="T581"><text:s/></text:span>Consejera<text:span text:style-name="T582"><text:s/></text:span><text:span text:style-name="T583">de</text:span><text:span text:style-name="T584"><text:s/></text:span><text:span text:style-name="T585">Área</text:span><text:span text:style-name="T586"><text:s/></text:span><text:span text:style-name="T587">Insular</text:span><text:span text:style-name="T588"><text:s/></text:span><text:span text:style-name="T589">de</text:span><text:span text:style-name="T590"><text:s/></text:span>Hacienda,<text:span text:style-name="T591"><text:s/></text:span><text:span text:style-name="T592">Promoción</text:span><text:span text:style-name="T593"><text:s/></text:span><text:span text:style-name="T594">Económica,</text:span><text:span text:style-name="T595"><text:s/></text:span><text:span text:style-name="T596">Recursos</text:span><text:span text:style-name="T597"><text:s/></text:span>Humanos,<text:span text:style-name="T598"><text:s/></text:span><text:span text:style-name="T599">Deportes</text:span><text:span text:style-name="T600"><text:s/></text:span>y<text:span text:style-name="T601"><text:s/></text:span>Movilidad<text:span text:style-name="T602"><text:s/></text:span><text:span text:style-name="T603">Sostenible,</text:span><text:span text:style-name="T604"><text:s/></text:span>Dña.<text:span text:style-name="T605"><text:s/></text:span><text:span text:style-name="T606">Nuria</text:span><text:span text:style-name="T607"><text:s/></text:span>Cabrera<text:span text:style-name="T608"><text:s/></text:span>Méndez,<text:span text:style-name="T609"><text:s/></text:span><text:span text:style-name="T610">de</text:span><text:span text:style-name="T611"><text:s/></text:span>fecha<text:span text:style-name="T612"><text:s/></text:span><text:span text:style-name="T613">21</text:span><text:span text:style-name="T614"><text:s/></text:span><text:span text:style-name="T615">de</text:span><text:span text:style-name="T616"><text:s/></text:span><text:span text:style-name="T617">agosto</text:span><text:span text:style-name="T618"><text:s/></text:span><text:span text:style-name="T619">de</text:span><text:span text:style-name="T620"><text:s/></text:span><text:span text:style-name="T621">2025,</text:span><text:span text:style-name="T622"><text:s/></text:span><text:span text:style-name="T623">donde</text:span><text:span text:style-name="T624"><text:s/></text:span><text:span text:style-name="T625">se</text:span><text:span text:style-name="T626"><text:s/></text:span><text:span text:style-name="T627">ordena</text:span><text:span text:style-name="T628"><text:s/></text:span><text:span text:style-name="T629">la</text:span><text:span text:style-name="T630"><text:s/></text:span>incoación<text:span text:style-name="T631"><text:s/></text:span>del<text:span text:style-name="T632"><text:s/></text:span><text:span text:style-name="T633">expediente</text:span><text:span text:style-name="T634"><text:s/></text:span><text:span text:style-name="T635">de</text:span><text:span text:style-name="T636"><text:s/></text:span><text:span text:style-name="T637">modificación</text:span><text:span text:style-name="T638"><text:s/></text:span><text:span text:style-name="T639">de</text:span><text:span text:style-name="T640"><text:s/></text:span><text:span text:style-name="T641">créditos</text:span><text:span text:style-name="T642"><text:s/></text:span><text:span text:style-name="T643">nº</text:span><text:span text:style-name="T644"><text:s/></text:span><text:span text:style-name="T645">44/2025.</text:span></text:p>
      <text:p text:style-name="P646"/>
      <text:p text:style-name="P647"><text:span text:style-name="T648">Visto</text:span><text:span text:style-name="T649"><text:s/></text:span><text:span text:style-name="T650">el</text:span><text:span text:style-name="T651"><text:s/></text:span><text:span text:style-name="T652">Informe-Propuesta</text:span><text:span text:style-name="T653"><text:s/></text:span><text:span text:style-name="T654">suscrito</text:span><text:span text:style-name="T655"><text:s/></text:span><text:span text:style-name="T656">por</text:span><text:span text:style-name="T657"><text:s/></text:span><text:span text:style-name="T658">el</text:span><text:span text:style-name="T659"><text:s/></text:span>Jefe<text:span text:style-name="T660"><text:s/></text:span><text:span text:style-name="T661">de</text:span><text:span text:style-name="T662"><text:s/></text:span><text:span text:style-name="T663">Servicio</text:span><text:span text:style-name="T664"><text:s/></text:span><text:span text:style-name="T665">de</text:span><text:span text:style-name="T666"><text:s/></text:span>Gestión<text:span text:style-name="T667"><text:s/></text:span><text:span text:style-name="T668">Presupuestaria,</text:span></text:p>
      <text:p text:style-name="P669">D.<text:span text:style-name="T670"><text:s/></text:span>Miguel<text:span text:style-name="T671"><text:s/></text:span><text:span text:style-name="T672">A.</text:span><text:span text:style-name="T673"><text:s/></text:span><text:span text:style-name="T674">Socorro</text:span><text:span text:style-name="T675"><text:s/></text:span>Perdomo<text:span text:style-name="T676"><text:s/></text:span>,<text:span text:style-name="T677"><text:s/></text:span><text:span text:style-name="T678">de</text:span><text:span text:style-name="T679"><text:s/></text:span>fecha<text:span text:style-name="T680"><text:s/></text:span><text:span text:style-name="T681">21</text:span><text:span text:style-name="T682"><text:s/></text:span><text:span text:style-name="T683">de</text:span><text:span text:style-name="T684"><text:s/></text:span>agosto<text:span text:style-name="T685"><text:s/></text:span><text:span text:style-name="T686">de</text:span><text:span text:style-name="T687"><text:s/></text:span>2025.</text:p>
      <text:p text:style-name="P688"/>
      <text:p text:style-name="P689"><text:span text:style-name="T690">Visto</text:span><text:span text:style-name="T691"><text:s/></text:span><text:span text:style-name="T692">el</text:span><text:span text:style-name="T693"><text:s/></text:span>Informe<text:span text:style-name="T694"><text:s/></text:span><text:span text:style-name="T695">de</text:span><text:span text:style-name="T696"><text:s/></text:span><text:span text:style-name="T697">Intervención</text:span><text:span text:style-name="T698"><text:s/></text:span><text:span text:style-name="T699">emitido</text:span><text:span text:style-name="T700"><text:s/></text:span><text:span text:style-name="T701">por</text:span><text:span text:style-name="T702"><text:s/></text:span><text:span text:style-name="T703">la</text:span><text:span text:style-name="T704"><text:s/></text:span><text:span text:style-name="T705">Interventora</text:span><text:span text:style-name="T706"><text:s/></text:span>Accidental<text:span text:style-name="T707"><text:s/></text:span>del<text:span text:style-name="T708"><text:s/></text:span>Cabildo<text:span text:style-name="T709"><text:s/></text:span><text:span text:style-name="T710">de</text:span><text:span text:style-name="T711"><text:s/></text:span><text:span text:style-name="T712">Fuerteventura,</text:span><text:span text:style-name="T713"><text:s/></text:span>Dña.<text:span text:style-name="T714"><text:s/></text:span><text:span text:style-name="T715">María</text:span><text:span text:style-name="T716"><text:s/></text:span><text:span text:style-name="T717">Dolores</text:span><text:span text:style-name="T718"><text:s/></text:span><text:span text:style-name="T719">Miranda</text:span><text:span text:style-name="T720"><text:s/></text:span>López,<text:span text:style-name="T721"><text:s/></text:span><text:span text:style-name="T722">de</text:span><text:span text:style-name="T723"><text:s/></text:span>fecha<text:span text:style-name="T724"><text:s/></text:span>2<text:span text:style-name="T725"><text:s/></text:span><text:span text:style-name="T726">de</text:span><text:span text:style-name="T727"><text:s/></text:span>septiembre<text:span text:style-name="T728"><text:s/></text:span><text:span text:style-name="T729">de</text:span><text:span text:style-name="T730"><text:s/></text:span><text:span text:style-name="T731">2025.</text:span></text:p>
      <text:p text:style-name="P732"/>
      <text:p text:style-name="P758"/>
      <text:p text:style-name="P759"/>
      <text:p text:style-name="P760"><text:span text:style-name="T761">Vistos</text:span><text:span text:style-name="T762"><text:s/></text:span><text:span text:style-name="T763">los</text:span><text:span text:style-name="T764"><text:s/></text:span><text:span text:style-name="T765">artículos</text:span><text:span text:style-name="T766"><text:s/></text:span><text:span text:style-name="T767">43</text:span><text:span text:style-name="T768"><text:s/></text:span>a<text:span text:style-name="T769"><text:s/></text:span><text:span text:style-name="T770">46</text:span><text:span text:style-name="T771"><text:s/></text:span>del<text:span text:style-name="T772"><text:s/></text:span>Real<text:span text:style-name="T773"><text:s/></text:span><text:span text:style-name="T774">Decreto</text:span><text:span text:style-name="T775"><text:s/></text:span>500/1990<text:span text:style-name="T776"><text:s/></text:span>y<text:span text:style-name="T777"><text:s/></text:span><text:span text:style-name="T778">en</text:span><text:span text:style-name="T779"><text:s/></text:span><text:span text:style-name="T780">el</text:span><text:span text:style-name="T781"><text:s/></text:span><text:span text:style-name="T782">artículo</text:span><text:span text:style-name="T783"><text:s/></text:span>181<text:span text:style-name="T784"><text:s/></text:span><text:span text:style-name="T785">del</text:span><text:span text:style-name="T786"><text:s/></text:span>Real<text:span text:style-name="T787"><text:s/></text:span><text:span text:style-name="T788">Decreto</text:span><text:span text:style-name="T789"><text:s/></text:span><text:span text:style-name="T790">Legislativo</text:span><text:span text:style-name="T791"><text:s/></text:span><text:span text:style-name="T792">2/2004,</text:span><text:span text:style-name="T793"><text:s/></text:span><text:span text:style-name="T794">de</text:span><text:span text:style-name="T795"><text:s/></text:span>5<text:span text:style-name="T796"><text:s/></text:span><text:span text:style-name="T797">de</text:span><text:span text:style-name="T798"><text:s/></text:span>marzo,<text:span text:style-name="T799"><text:s/></text:span><text:span text:style-name="T800">por</text:span><text:span text:style-name="T801"><text:s/></text:span><text:span text:style-name="T802">el</text:span><text:span text:style-name="T803"><text:s/></text:span>que<text:span text:style-name="T804"><text:s/></text:span>se<text:span text:style-name="T805"><text:s/></text:span><text:span text:style-name="T806">aprueba</text:span><text:span text:style-name="T807"><text:s/></text:span><text:span text:style-name="T808">el</text:span><text:span text:style-name="T809"><text:s/></text:span>texto<text:span text:style-name="T810"><text:s/></text:span><text:span text:style-name="T811">refundido</text:span><text:span text:style-name="T812"><text:s/></text:span><text:span text:style-name="T813">de</text:span><text:span text:style-name="T814"><text:s/></text:span><text:span text:style-name="T815">la</text:span><text:span text:style-name="T816"><text:s/></text:span><text:span text:style-name="T817">Ley</text:span><text:span text:style-name="T818"><text:s/></text:span><text:span text:style-name="T819">Reguladora</text:span><text:span text:style-name="T820"><text:s/></text:span><text:span text:style-name="T821">de</text:span><text:span text:style-name="T822"><text:s/></text:span><text:span text:style-name="T823">las</text:span><text:span text:style-name="T824"><text:s/></text:span>Haciendas<text:span text:style-name="T825"><text:s/></text:span><text:span text:style-name="T826">Locales,</text:span><text:span text:style-name="T827"><text:s/></text:span><text:span text:style-name="T828">al</text:span><text:span text:style-name="T829"><text:s/></text:span>tratarse<text:span text:style-name="T830"><text:s/></text:span><text:span text:style-name="T831">de</text:span><text:span text:style-name="T832"><text:s/></text:span><text:span text:style-name="T833">generaciones</text:span><text:span text:style-name="T834"><text:s/></text:span><text:span text:style-name="T835">de</text:span><text:span text:style-name="T836"><text:s/></text:span><text:span text:style-name="T837">créditos</text:span><text:span text:style-name="T838"><text:s/></text:span>por<text:span text:style-name="T839"><text:s/></text:span><text:span text:style-name="T840">aportaciones</text:span><text:span text:style-name="T841"><text:s/></text:span><text:span text:style-name="T842">de</text:span><text:span text:style-name="T843"><text:s/></text:span><text:span text:style-name="T844">personas</text:span><text:span text:style-name="T845"><text:s/></text:span><text:span text:style-name="T846">jurídicas</text:span><text:span text:style-name="T847"><text:s/></text:span>para<text:span text:style-name="T848"><text:s/></text:span><text:span text:style-name="T849">financiar,</text:span><text:span text:style-name="T850"><text:s/></text:span>junto<text:span text:style-name="T851"><text:s/></text:span>con<text:span text:style-name="T852"><text:s/></text:span>la<text:span text:style-name="T853"><text:s/></text:span><text:span text:style-name="T854">Entidad</text:span><text:span text:style-name="T855"><text:s/></text:span><text:span text:style-name="T856">Local,</text:span><text:span text:style-name="T857"><text:s/></text:span><text:span text:style-name="T858">gastos</text:span><text:span text:style-name="T859"><text:s/></text:span><text:span text:style-name="T860">que</text:span><text:span text:style-name="T861"><text:s/></text:span><text:span text:style-name="T862">por</text:span><text:span text:style-name="T863"><text:s/></text:span>su<text:span text:style-name="T864"><text:s/></text:span><text:span text:style-name="T865">naturaleza</text:span><text:span text:style-name="T866"><text:s/></text:span><text:span text:style-name="T867">esté</text:span><text:span text:style-name="T868"><text:s/></text:span><text:span text:style-name="T869">comprendidos</text:span><text:span text:style-name="T870"><text:s/></text:span><text:span text:style-name="T871">en</text:span><text:span text:style-name="T872"><text:s/></text:span><text:span text:style-name="T873">los</text:span><text:span text:style-name="T874"><text:s/></text:span>fines<text:span text:style-name="T875"><text:s/></text:span>u<text:span text:style-name="T876"><text:s/></text:span><text:span text:style-name="T877">objetivos</text:span><text:span text:style-name="T878"><text:s/></text:span><text:span text:style-name="T879">de</text:span><text:span text:style-name="T880"><text:s/></text:span>la<text:span text:style-name="T881"><text:s/></text:span>misma.</text:p>
      <text:p text:style-name="P882"/>
      <text:p text:style-name="P883"><text:span text:style-name="T884">Considerando</text:span><text:s/>que se<text:s/><text:span text:style-name="T885">ha</text:span><text:s/><text:span text:style-name="T886">verificado</text:span><text:s/><text:span text:style-name="T887">que</text:span><text:s/>se cumple<text:span text:style-name="T888"><text:s/></text:span><text:span text:style-name="T889">los</text:span><text:span text:style-name="T890"><text:s/></text:span><text:span text:style-name="T891">requisitos</text:span><text:span text:style-name="T892"><text:s/></text:span><text:span text:style-name="T893">legales</text:span><text:s/><text:span text:style-name="T894"><text:s/></text:span>y<text:span text:style-name="T895"><text:s/></text:span><text:span text:style-name="T896">reglamentarios</text:span><text:span text:style-name="T897"><text:s/></text:span><text:span text:style-name="T898">para</text:span><text:span text:style-name="T899"><text:s/></text:span><text:span text:style-name="T900">la</text:span><text:span text:style-name="T901"><text:s/></text:span><text:span text:style-name="T902">aprobación</text:span>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modificación.</text:span></text:p>
      <text:p text:style-name="P909"/>
      <text:p text:style-name="P910"><text:span text:style-name="T911">Considerando</text:span><text:span text:style-name="T912"><text:s/></text:span>que,<text:span text:style-name="T913"><text:s/></text:span>a<text:span text:style-name="T914"><text:s/></text:span><text:span text:style-name="T915">fecha</text:span><text:span text:style-name="T916"><text:s/></text:span><text:span text:style-name="T917">de</text:span><text:span text:style-name="T918"><text:s/></text:span><text:span text:style-name="T919">hoy,</text:span><text:span text:style-name="T920"><text:s/></text:span><text:span text:style-name="T921">no</text:span><text:span text:style-name="T922"><text:s/></text:span><text:span text:style-name="T923">consta</text:span><text:span text:style-name="T924"><text:s/></text:span><text:span text:style-name="T925">en</text:span><text:span text:style-name="T926"><text:s/></text:span><text:span text:style-name="T927">el</text:span><text:span text:style-name="T928"><text:s/></text:span><text:span text:style-name="T929">Presupuesto</text:span><text:span text:style-name="T930"><text:s/></text:span><text:span text:style-name="T931">de</text:span><text:span text:style-name="T932"><text:s/></text:span>Ingresos<text:span text:style-name="T933"><text:s/></text:span><text:span text:style-name="T934">contabilizado</text:span><text:span text:style-name="T935"><text:s/></text:span><text:span text:style-name="T936">el</text:span><text:span text:style-name="T937"><text:s/></text:span><text:span text:style-name="T938">ingreso</text:span><text:span text:style-name="T939"><text:s/></text:span>correspondiente<text:span text:style-name="T940"><text:s/></text:span>a<text:span text:style-name="T941"><text:s/></text:span>la<text:span text:style-name="T942"><text:s/></text:span><text:span text:style-name="T943">generación</text:span><text:span text:style-name="T944"><text:s/></text:span>propuesta,<text:span text:style-name="T945"><text:s/></text:span><text:span text:style-name="T946">figurando</text:span><text:span text:style-name="T947"><text:s/></text:span><text:span text:style-name="T948">en</text:span><text:span text:style-name="T949"><text:s/></text:span><text:span text:style-name="T950">contabilidad</text:span><text:span text:style-name="T951"><text:s/></text:span><text:span text:style-name="T952">pendiente</text:span><text:span text:style-name="T953"><text:s/></text:span><text:span text:style-name="T954">de</text:span><text:span text:style-name="T955"><text:s/></text:span>aplicación<text:span text:style-name="T956"><text:s/></text:span><text:span text:style-name="T957">un</text:span><text:span text:style-name="T958"><text:s/></text:span><text:span text:style-name="T959">ingreso</text:span><text:span text:style-name="T960"><text:s/></text:span>con<text:span text:style-name="T961"><text:s/></text:span><text:span text:style-name="T962">el</text:span><text:span text:style-name="T963"><text:s/></text:span>siguiente<text:span text:style-name="T964"><text:s/></text:span>detalle: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N.º</text:span><text:span text:style-name="T979"><text:s/></text:span><text:span text:style-name="T980">Operación</text:span></text:p>
          </table:table-cell>
          <table:table-cell table:style-name="TableCell981">
            <text:p text:style-name="P982"><text:span text:style-name="T983">Fase</text:span></text:p>
          </table:table-cell>
          <table:table-cell table:style-name="TableCell984">
            <text:p text:style-name="P985"><text:span text:style-name="T986">Fecha</text:span></text:p>
          </table:table-cell>
          <table:table-cell table:style-name="TableCell987">
            <text:p text:style-name="P988"><text:span text:style-name="T989">Referencia</text:span></text:p>
          </table:table-cell>
          <table:table-cell table:style-name="TableCell990">
            <text:p text:style-name="P991"><text:span text:style-name="T992">Aplicación</text:span></text:p>
          </table:table-cell>
          <table:table-cell table:style-name="TableCell993">
            <text:p text:style-name="P994"><text:span text:style-name="T995">Importe</text:span></text:p>
          </table:table-cell>
          <table:table-cell table:style-name="TableCell996">
            <text:p text:style-name="P997"><text:span text:style-name="T998">Saldo</text:span></text:p>
          </table:table-cell>
          <table:table-cell table:style-name="TableCell999">
            <text:p text:style-name="P1000"><text:span text:style-name="T1001">Texto</text:span><text:span text:style-name="T1002"><text:s/></text:span><text:span text:style-name="T1003">Libre</text:span></text:p>
          </table:table-cell>
        </table:table-row>
        <table:table-row table:style-name="TableRow1004">
          <table:table-cell table:style-name="TableCell1005">
            <text:p text:style-name="P1006"/>
            <text:p text:style-name="P1007"><text:span text:style-name="T1008">320250006035</text:span></text:p>
          </table:table-cell>
          <table:table-cell table:style-name="TableCell1009">
            <text:p text:style-name="P1010"/>
            <text:p text:style-name="P1011"><text:span text:style-name="T1012">I</text:span></text:p>
          </table:table-cell>
          <table:table-cell table:style-name="TableCell1013">
            <text:p text:style-name="P1014"/>
            <text:p text:style-name="P1015"><text:span text:style-name="T1016">02/07/2025</text:span></text:p>
          </table:table-cell>
          <table:table-cell table:style-name="TableCell1017">
            <text:p text:style-name="P1018"/>
            <text:p text:style-name="P1019"><text:span text:style-name="T1020">32025004885</text:span></text:p>
          </table:table-cell>
          <table:table-cell table:style-name="TableCell1021">
            <text:p text:style-name="P1022"/>
            <text:p text:style-name="P1023"><text:span text:style-name="T1024">30020</text:span></text:p>
          </table:table-cell>
          <table:table-cell table:style-name="TableCell1025">
            <text:p text:style-name="P1026"/>
            <text:p text:style-name="P1027"><text:span text:style-name="T1028">80.000,00</text:span></text:p>
          </table:table-cell>
          <table:table-cell table:style-name="TableCell1029">
            <text:p text:style-name="P1030"/>
            <text:p text:style-name="P1031"><text:span text:style-name="T1032">80.000,00</text:span></text:p>
          </table:table-cell>
          <table:table-cell table:style-name="TableCell1033">
            <text:p text:style-name="P1034"><text:span text:style-name="T1035">COM.</text:span><text:span text:style-name="T1036"><text:s/></text:span><text:span text:style-name="T1037">AUT.</text:span><text:span text:style-name="T1038"><text:s/></text:span><text:span text:style-name="T1039">DE</text:span><text:span text:style-name="T1040"><text:s/></text:span><text:span text:style-name="T1041">CANARIAS.</text:span></text:p>
            <text:p text:style-name="P1042"><text:span text:style-name="T1043">202500837178</text:span></text:p>
          </table:table-cell>
        </table:table-row>
      </table:table>
      <text:p text:style-name="P1044"/>
      <text:p text:style-name="P1045"><text:span text:style-name="T1046">En</text:span><text:span text:style-name="T1047"><text:s/></text:span><text:span text:style-name="T1048">virtud</text:span><text:span text:style-name="T1049"><text:s/></text:span><text:span text:style-name="T1050">de</text:span><text:span text:style-name="T1051"><text:s/></text:span>las<text:span text:style-name="T1052"><text:s/></text:span><text:span text:style-name="T1053">atribuciones</text:span><text:span text:style-name="T1054"><text:s/></text:span>recogidas<text:span text:style-name="T1055"><text:s/></text:span><text:span text:style-name="T1056">en</text:span><text:span text:style-name="T1057"><text:s/></text:span><text:span text:style-name="T1058">la</text:span><text:span text:style-name="T1059"><text:s/></text:span>Base<text:span text:style-name="T1060"><text:s/></text:span>Décima<text:span text:style-name="T1061"><text:s/></text:span><text:span text:style-name="T1062">de</text:span><text:span text:style-name="T1063"><text:s/></text:span>Ejecución<text:span text:style-name="T1064"><text:s/></text:span>del<text:span text:style-name="T1065"><text:s/></text:span><text:span text:style-name="T1066">Presupuesto</text:span><text:span text:style-name="T1067"><text:s/></text:span>para<text:span text:style-name="T1068"><text:s/></text:span><text:span text:style-name="T1069">el<text:s/></text:span><text:span text:style-name="T1070">ejercicio</text:span><text:span text:style-name="T1071"><text:s/></text:span>2025,<text:span text:style-name="T1072"><text:s/></text:span><text:span text:style-name="T1073">en</text:span><text:span text:style-name="T1074"><text:s/></text:span><text:span text:style-name="T1075">relación</text:span><text:span text:style-name="T1076"><text:s/>con el</text:span><text:span text:style-name="T1077"><text:s/></text:span><text:span text:style-name="T1078">artículo</text:span><text:span text:style-name="T1079"><text:s/></text:span><text:span text:style-name="T1080">181</text:span><text:span text:style-name="T1081"><text:s/></text:span>del Real<text:span text:style-name="T1082"><text:s/></text:span>Decreto<text:span text:style-name="T1083"><text:s/></text:span><text:span text:style-name="T1084">Legislativo</text:span><text:span text:style-name="T1085"><text:s/></text:span><text:span text:style-name="T1086">2/2004,</text:span><text:span text:style-name="T1087"><text:s/></text:span><text:span text:style-name="T1088">de</text:span><text:span text:style-name="T1089"><text:s/></text:span>5<text:span text:style-name="T1090"><text:s/></text:span><text:span text:style-name="T1091">de</text:span><text:span text:style-name="T1092"><text:s/></text:span><text:span text:style-name="T1093">marzo,</text:span><text:span text:style-name="T1094"><text:s/></text:span>por<text:span text:style-name="T1095"><text:s/></text:span><text:span text:style-name="T1096">el</text:span><text:span text:style-name="T1097"><text:s/></text:span><text:span text:style-name="T1098">que</text:span><text:span text:style-name="T1099"><text:s/></text:span>se<text:span text:style-name="T1100"><text:s/></text:span>aprueba<text:span text:style-name="T1101"><text:s/></text:span><text:span text:style-name="T1102">el</text:span><text:span text:style-name="T1103"><text:s/></text:span>texto<text:span text:style-name="T1104"><text:s/></text:span><text:span text:style-name="T1105">refundido</text:span><text:span text:style-name="T1106"><text:s/></text:span><text:span text:style-name="T1107">de</text:span><text:span text:style-name="T1108"><text:s/></text:span><text:span text:style-name="T1109">La</text:span><text:span text:style-name="T1110"><text:s/></text:span><text:span text:style-name="T1111">Ley</text:span><text:span text:style-name="T1112"><text:s/></text:span><text:span text:style-name="T1113">Reguladora</text:span><text:span text:style-name="T1114"><text:s/></text:span><text:span text:style-name="T1115">de</text:span><text:span text:style-name="T1116"><text:s/></text:span><text:span text:style-name="T1117">Haciendas</text:span><text:span text:style-name="T1118"><text:s/></text:span><text:span text:style-name="T1119">Locales</text:span><text:span text:style-name="T1120"><text:s/></text:span>y<text:span text:style-name="T1121"><text:s/></text:span><text:span text:style-name="T1122">los</text:span><text:span text:style-name="T1123"><text:s/></text:span><text:span text:style-name="T1124">artículos</text:span><text:span text:style-name="T1125"><text:s/></text:span><text:span text:style-name="T1126">43</text:span><text:span text:style-name="T1127"><text:s/></text:span>a<text:span text:style-name="T1128"><text:s/></text:span><text:span text:style-name="T1129">46</text:span><text:span text:style-name="T1130"><text:s/></text:span>del<text:span text:style-name="T1131"><text:s/></text:span>Real<text:span text:style-name="T1132"><text:s/></text:span>Decreto<text:span text:style-name="T1133"><text:s/></text:span><text:span text:style-name="T1134">500/90</text:span><text:span text:style-name="T1135"><text:s/></text:span><text:span text:style-name="T1136">de</text:span><text:span text:style-name="T1137"><text:s/></text:span><text:span text:style-name="T1138">20</text:span><text:span text:style-name="T1139"><text:s/></text:span><text:span text:style-name="T1140">de</text:span><text:span text:style-name="T1141"><text:s/></text:span><text:span text:style-name="T1142">abril</text:span><text:span text:style-name="T1143"><text:s/></text:span>y<text:span text:style-name="T1144"><text:s/></text:span><text:span text:style-name="T1145">al</text:span><text:span text:style-name="T1146"><text:s/></text:span>amparo<text:span text:style-name="T1147"><text:s/></text:span><text:span text:style-name="T1148">de</text:span><text:span text:style-name="T1149"><text:s/></text:span>lo<text:span text:style-name="T1150"><text:s/></text:span><text:span text:style-name="T1151">establecido</text:span><text:span text:style-name="T1152"><text:s/></text:span><text:span text:style-name="T1153">en</text:span><text:span text:style-name="T1154"><text:s/></text:span><text:span text:style-name="T1155">el</text:span><text:span text:style-name="T1156"><text:s/></text:span><text:span text:style-name="T1157">artículo</text:span><text:span text:style-name="T1158"><text:s/></text:span><text:span text:style-name="T1159">48</text:span><text:span text:style-name="T1160"><text:s/></text:span>del<text:span text:style-name="T1161"><text:s/></text:span><text:span text:style-name="T1162">Reglamento</text:span><text:span text:style-name="T1163"><text:s/></text:span>Orgánico<text:span text:style-name="T1164"><text:s/></text:span><text:span text:style-name="T1165">del</text:span><text:span text:style-name="T1166"><text:s/></text:span><text:span text:style-name="T1167">Cabildo</text:span><text:span text:style-name="T1168"><text:s/></text:span><text:span text:style-name="T1169">Insular</text:span><text:span text:style-name="T1170"><text:s/></text:span><text:span text:style-name="T1171">de</text:span><text:span text:style-name="T1172"><text:s/></text:span><text:span text:style-name="T1173">Fuerteventura</text:span><text:span text:style-name="T1174"><text:s/></text:span>y<text:span text:style-name="T1175"><text:s/></text:span><text:span text:style-name="T1176">el</text:span><text:span text:style-name="T1177"><text:s/></text:span>Decreto<text:span text:style-name="T1178"><text:s/></text:span><text:span text:style-name="T1179">de</text:span><text:span text:style-name="T1180"><text:s/></text:span>la<text:span text:style-name="T1181"><text:s/></text:span><text:span text:style-name="T1182">Presidencia</text:span><text:span text:style-name="T1183"><text:s/></text:span><text:span text:style-name="T1184">nº</text:span><text:span text:style-name="T1185"><text:s/></text:span><text:span text:style-name="T1186">885/2024,</text:span><text:span text:style-name="T1187"><text:s/></text:span><text:span text:style-name="T1188">de</text:span><text:span text:style-name="T1189"><text:s/></text:span>fecha<text:span text:style-name="T1190"><text:s/></text:span><text:span text:style-name="T1191">23</text:span><text:span text:style-name="T1192"><text:s/></text:span><text:span text:style-name="T1193">de</text:span><text:span text:style-name="T1194"><text:s/></text:span><text:span text:style-name="T1195">febrero</text:span><text:span text:style-name="T1196"><text:s/></text:span><text:span text:style-name="T1197">de</text:span><text:span text:style-name="T1198"><text:s/></text:span>2024,<text:span text:style-name="T1199"><text:s/></text:span><text:span text:style-name="T1200">corresponde</text:span><text:span text:style-name="T1201"><text:s/></text:span>a<text:span text:style-name="T1202"><text:s/></text:span><text:span text:style-name="T1203">la</text:span><text:span text:style-name="T1204"><text:s/></text:span>Consejera<text:span text:style-name="T1205"><text:s/></text:span><text:span text:style-name="T1206">de</text:span><text:span text:style-name="T1207"><text:s/></text:span>Área<text:span text:style-name="T1208"><text:s/></text:span><text:span text:style-name="T1209">Insular</text:span><text:span text:style-name="T1210"><text:s/></text:span><text:span text:style-name="T1211">de</text:span><text:span text:style-name="T1212"><text:s/></text:span>Hacienda,<text:span text:style-name="T1213"><text:s/></text:span><text:span text:style-name="T1214">Promoción</text:span><text:span text:style-name="T1215"><text:s/></text:span>Económica,<text:span text:style-name="T1216"><text:s/></text:span><text:span text:style-name="T1217">Recursos</text:span><text:span text:style-name="T1218"><text:s/></text:span>Humanos,<text:span text:style-name="T1219"><text:s/></text:span><text:span text:style-name="T1220">Deportes</text:span><text:span text:style-name="T1221"><text:s/></text:span>y<text:span text:style-name="T1222"><text:s/></text:span><text:span text:style-name="T1223">Movilidad</text:span><text:span text:style-name="T1224"><text:s/></text:span><text:span text:style-name="T1225">Sostenible</text:span><text:span text:style-name="T1226"><text:s/></text:span><text:span text:style-name="T1227">la</text:span><text:span text:style-name="T1228"><text:s/></text:span><text:span text:style-name="T1229">aprobación</text:span><text:span text:style-name="T1230"><text:s/></text:span><text:span text:style-name="T1231">de</text:span><text:span text:style-name="T1232"><text:s/></text:span>la<text:span text:style-name="T1233"><text:s/></text:span><text:span text:style-name="T1234">presente</text:span><text:span text:style-name="T1235"><text:s/></text:span><text:span text:style-name="T1236">modificación.</text:span></text:p>
      <text:p text:style-name="P1237"/>
      <text:p text:style-name="P1238"/>
      <text:p text:style-name="P1239"/>
      <text:p text:style-name="P1240"/>
      <text:p text:style-name="P1241"/>
      <text:p text:style-name="P1242"/>
      <text:h text:style-name="P1243" text:outline-level="1"><text:span text:style-name="T1244">RESUELVO:</text:span></text:h>
      <text:p text:style-name="P1245"/>
      <text:p text:style-name="P1246"/>
      <text:p text:style-name="P1247"/>
      <text:p text:style-name="P1248"><text:span text:style-name="T1249">Primero.</text:span><text:span text:style-name="T1250"><text:s/>-</text:span><text:span text:style-name="T1251"><text:s/></text:span><text:span text:style-name="T1252">Aprobar</text:span><text:span text:style-name="T1253"><text:s/></text:span><text:span text:style-name="T1254">el</text:span><text:span text:style-name="T1255"><text:s/></text:span><text:span text:style-name="T1256">Expediente</text:span><text:span text:style-name="T1257"><text:s/>de</text:span><text:span text:style-name="T1258"><text:s/></text:span><text:span text:style-name="T1259">Modificación</text:span><text:span text:style-name="T1260"><text:s/></text:span><text:span text:style-name="T1261">de</text:span><text:span text:style-name="T1262"><text:s/></text:span><text:span text:style-name="T1263">Créditos</text:span><text:span text:style-name="T1264"><text:s/>nº</text:span><text:span text:style-name="T1265"><text:s/></text:span><text:span text:style-name="T1266">44/2025</text:span><text:span text:style-name="T1267">,</text:span><text:span text:style-name="T1268"><text:s/></text:span><text:span text:style-name="T1269">de</text:span><text:span text:style-name="T1270"><text:s/></text:span><text:span text:style-name="T1271">Generación</text:span><text:span text:style-name="T1272"><text:s/></text:span><text:span text:style-name="T1273">de</text:span><text:span text:style-name="T1274"><text:s/></text:span><text:span text:style-name="T1275">Créditos</text:span><text:span text:style-name="T1276"><text:s/></text:span><text:span text:style-name="T1277">por</text:span><text:span text:style-name="T1278"><text:s/></text:span><text:span text:style-name="T1279">importe</text:span><text:span text:style-name="T1280"><text:s/></text:span><text:span text:style-name="T1281">de</text:span><text:span text:style-name="T1282"><text:s/></text:span><text:span text:style-name="T1283">OCHENTA</text:span><text:span text:style-name="T1284"><text:s/></text:span><text:span text:style-name="T1285">MIL</text:span><text:span text:style-name="T1286"><text:s/></text:span><text:span text:style-name="T1287">EUROS</text:span><text:span text:style-name="T1288"><text:s/></text:span><text:span text:style-name="T1289">(80.000,00</text:span><text:span text:style-name="T1290"><text:s/></text:span><text:span text:style-name="T1291">€)</text:span><text:span text:style-name="T1292">,</text:span><text:span text:style-name="T1293"><text:s/></text:span><text:span text:style-name="T1294">correspondiente</text:span><text:span text:style-name="T1295"><text:s/></text:span><text:span text:style-name="T1296">a</text:span><text:span text:style-name="T1297"><text:s/></text:span><text:span text:style-name="T1298">la</text:span><text:span text:style-name="T1299"><text:s/></text:span><text:span text:style-name="T1300">aportación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Consejería</text:span><text:span text:style-name="T1307"><text:s/></text:span><text:span text:style-name="T1308">de</text:span><text:span text:style-name="T1309"><text:s/></text:span><text:span text:style-name="T1310">Universidades,</text:span><text:span text:style-name="T1311"><text:s/></text:span><text:span text:style-name="T1312">Ciencia</text:span><text:span text:style-name="T1313"><text:s/></text:span><text:span text:style-name="T1314">e</text:span><text:span text:style-name="T1315"><text:s/></text:span><text:span text:style-name="T1316">Innovación</text:span><text:span text:style-name="T1317"><text:s/></text:span><text:span text:style-name="T1318">y</text:span><text:span text:style-name="T1319"><text:s/></text:span><text:span text:style-name="T1320">Cultura</text:span><text:span text:style-name="T1321"><text:s/></text:span><text:span text:style-name="T1322">del</text:span><text:span text:style-name="T1323"><text:s/></text:span><text:span text:style-name="T1324">Gobierno</text:span><text:span text:style-name="T1325"><text:s/></text:span><text:span text:style-name="T1326">de</text:span><text:span text:style-name="T1327"><text:s/></text:span><text:span text:style-name="T1328">Canarias,</text:span><text:span text:style-name="T1329"><text:s/></text:span><text:span text:style-name="T1330">para</text:span><text:span text:style-name="T1331"><text:s/></text:span><text:span text:style-name="T1332">financiar</text:span><text:span text:style-name="T1333"><text:s/></text:span><text:span text:style-name="T1334">el</text:span><text:span text:style-name="T1335"><text:s/></text:span><text:span text:style-name="T1336">proyecto</text:span><text:span text:style-name="T1337"><text:s/></text:span><text:span text:style-name="T1338">denominado</text:span><text:span text:style-name="T1339"><text:s/></text:span><text:span text:style-name="T1340">“Desarrollo</text:span><text:span text:style-name="T1341"><text:s/></text:span><text:span text:style-name="T1342">y</text:span><text:span text:style-name="T1343"><text:s/></text:span><text:span text:style-name="T1344">la</text:span><text:span text:style-name="T1345"><text:s/></text:span><text:span text:style-name="T1346">Puesta</text:span><text:span text:style-name="T1347"><text:s/></text:span><text:span text:style-name="T1348">en</text:span><text:span text:style-name="T1349"><text:s/></text:span><text:span text:style-name="T1350">Marcha</text:span><text:span text:style-name="T1351"><text:s/></text:span><text:span text:style-name="T1352">de</text:span><text:span text:style-name="T1353"><text:s/></text:span><text:span text:style-name="T1354">Centros</text:span><text:span text:style-name="T1355"><text:s/></text:span><text:span text:style-name="T1356">Insulares</text:span><text:span text:style-name="T1357"><text:s/></text:span><text:span text:style-name="T1358">de</text:span><text:span text:style-name="T1359"><text:s/></text:span><text:span text:style-name="T1360">Capacitación</text:span><text:span text:style-name="T1361"><text:s/></text:span><text:span text:style-name="T1362">Digital(CICD)”,</text:span><text:span text:style-name="T1363"><text:s/></text:span><text:span text:style-name="T1364">habilitando</text:span><text:span text:style-name="T1365"><text:s/></text:span><text:span text:style-name="T1366">crédito</text:span><text:span text:style-name="T1367"><text:s/></text:span><text:span text:style-name="T1368">en</text:span><text:span text:style-name="T1369"><text:s/></text:span><text:span text:style-name="T1370">las</text:span><text:span text:style-name="T1371"><text:s/></text:span><text:span text:style-name="T1372">aplicaciones</text:span><text:span text:style-name="T1373"><text:s/></text:span><text:span text:style-name="T1374">presupuestarias</text:span><text:span text:style-name="T1375"><text:s/></text:span><text:span text:style-name="T1376">y</text:span><text:span text:style-name="T1377"><text:s/></text:span><text:span text:style-name="T1378">financiándolas</text:span><text:span text:style-name="T1379"><text:s/></text:span><text:span text:style-name="T1380">con</text:span><text:span text:style-name="T1381"><text:s/></text:span><text:span text:style-name="T1382">el</text:span><text:span text:style-name="T1383"><text:s/></text:span><text:span text:style-name="T1384">incremento</text:span><text:span text:style-name="T1385"><text:s/></text:span><text:span text:style-name="T1386">en</text:span><text:span text:style-name="T1387"><text:s/></text:span><text:span text:style-name="T1388">el</text:span><text:span text:style-name="T1389"><text:s/></text:span><text:span text:style-name="T1390">Estado</text:span><text:span text:style-name="T1391"><text:s/></text:span><text:span text:style-name="T1392">de</text:span><text:span text:style-name="T1393"><text:s/></text:span><text:span text:style-name="T1394">Ingresos</text:span><text:span text:style-name="T1395"><text:s/></text:span><text:span text:style-name="T1396">según</text:span><text:span text:style-name="T1397"><text:s/></text:span><text:span text:style-name="T1398">el</text:span><text:span text:style-name="T1399"><text:s/></text:span><text:span text:style-name="T1400">siguiente</text:span><text:span text:style-name="T1401"><text:s/></text:span><text:span text:style-name="T1402">detalle:</text:span></text:p>
      <text:p text:style-name="P1403"/>
      <text:p text:style-name="P1429"/>
      <text:h text:style-name="P1430" text:outline-level="1"><text:span text:style-name="T1431">ESTADO</text:span><text:span text:style-name="T1432"><text:s/></text:span><text:span text:style-name="T1433">DE</text:span><text:span text:style-name="T1434"><text:s/></text:span><text:span text:style-name="T1435">GASTOS</text:span></text:h>
      <text:p text:style-name="P1436"/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<text:span text:style-name="T1446">APLICACIÓN</text:span><text:span text:style-name="T1447"><text:s/></text:span><text:span text:style-name="T1448">PRESUPUESTARIA</text:span></text:p>
          </table:table-cell>
          <table:table-cell table:style-name="TableCell1449">
            <text:p text:style-name="P1450"><text:span text:style-name="T1451">PROYECTO</text:span></text:p>
          </table:table-cell>
          <table:table-cell table:style-name="TableCell1452">
            <text:p text:style-name="P1453"><text:span text:style-name="T1454">RECURSO</text:span><text:span text:style-name="T1455"><text:s/></text:span><text:span text:style-name="T1456">FINANCIACIÓN</text:span></text:p>
          </table:table-cell>
          <table:table-cell table:style-name="TableCell1457">
            <text:p text:style-name="P1458"><text:span text:style-name="T1459">IMPORTE</text:span></text:p>
            <text:p text:style-name="P1460"><text:span text:style-name="T1461">(€)</text:span></text:p>
          </table:table-cell>
        </table:table-row>
        <table:table-row table:style-name="TableRow1462">
          <table:table-cell table:style-name="TableCell1463">
            <text:p text:style-name="P1464"><text:span text:style-name="T1465">61720</text:span><text:span text:style-name="T1466"><text:s/></text:span><text:span text:style-name="T1467">4910D</text:span><text:span text:style-name="T1468"><text:s/></text:span><text:span text:style-name="T1469">2279925</text:span><text:span text:style-name="T1470"><text:s/></text:span><text:span text:style-name="T1471">"Otros</text:span><text:span text:style-name="T1472"><text:s/></text:span><text:span text:style-name="T1473">trabajos</text:span><text:span text:style-name="T1474"><text:s/></text:span><text:span text:style-name="T1475">realizados</text:span><text:span text:style-name="T1476"><text:s/></text:span><text:span text:style-name="T1477">por</text:span><text:span text:style-name="T1478"><text:s/></text:span><text:span text:style-name="T1479">otras</text:span><text:span text:style-name="T1480"><text:s/></text:span><text:span text:style-name="T1481">empresas</text:span><text:span text:style-name="T1482"><text:s/></text:span><text:span text:style-name="T1483">y</text:span><text:span text:style-name="T1484"><text:s/></text:span><text:span text:style-name="T1485">profesionales"</text:span></text:p>
          </table:table-cell>
          <table:table-cell table:style-name="TableCell1486">
            <text:p text:style-name="P1487"><text:span text:style-name="T1488">2025</text:span><text:span text:style-name="T1489"><text:s/></text:span><text:span text:style-name="T1490">3</text:span><text:span text:style-name="T1491"><text:s/></text:span><text:span text:style-name="T1492">NN</text:span><text:span text:style-name="T1493"><text:s/></text:span><text:span text:style-name="T1494">TT</text:span><text:span text:style-name="T1495"><text:s/>10</text:span></text:p>
          </table:table-cell>
          <table:table-cell table:style-name="TableCell1496">
            <text:p text:style-name="P1497"><text:span text:style-name="T1498">6</text:span></text:p>
          </table:table-cell>
          <table:table-cell table:style-name="TableCell1499">
            <text:p text:style-name="P1500"><text:span text:style-name="T1501">80.000,00</text:span></text:p>
          </table:table-cell>
        </table:table-row>
        <table:table-row table:style-name="TableRow1502">
          <table:table-cell table:style-name="TableCell1503" table:number-columns-spanned="2">
            <text:p text:style-name="Standard"/>
          </table:table-cell>
          <table:covered-table-cell/>
          <table:table-cell table:style-name="TableCell1504">
            <text:p text:style-name="P1505"><text:span text:style-name="T1506">TOTAL</text:span></text:p>
          </table:table-cell>
          <table:table-cell table:style-name="TableCell1507">
            <text:p text:style-name="P1508"><text:span text:style-name="T1509">80.000,00</text:span></text:p>
          </table:table-cell>
        </table:table-row>
      </table:table>
      <text:p text:style-name="P1510"/>
      <text:p text:style-name="P1511"><text:span text:style-name="T1512">ESTADO</text:span><text:span text:style-name="T1513"><text:s/></text:span><text:span text:style-name="T1514">DE</text:span><text:span text:style-name="T1515"><text:s/></text:span><text:span text:style-name="T1516">INGRESOS</text:span></text:p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<text:span text:style-name="T1526">APLICACIÓN</text:span><text:span text:style-name="T1527"><text:s/></text:span><text:span text:style-name="T1528">PRESUPUESTARIA</text:span></text:p>
          </table:table-cell>
          <table:table-cell table:style-name="TableCell1529">
            <text:p text:style-name="P1530"><text:span text:style-name="T1531">PROYECTO</text:span></text:p>
          </table:table-cell>
          <table:table-cell table:style-name="TableCell1532">
            <text:p text:style-name="P1533"><text:span text:style-name="T1534">AGENTE</text:span></text:p>
          </table:table-cell>
          <table:table-cell table:style-name="TableCell1535">
            <text:p text:style-name="P1536"><text:span text:style-name="T1537">IMPORTE</text:span></text:p>
            <text:p text:style-name="P1538"><text:span text:style-name="T1539">(€)</text:span></text:p>
          </table:table-cell>
        </table:table-row>
        <table:table-row table:style-name="TableRow1540">
          <table:table-cell table:style-name="TableCell1541">
            <text:p text:style-name="P1542"><text:span text:style-name="T1543">61720</text:span><text:span text:style-name="T1544"><text:s/></text:span><text:span text:style-name="T1545">45080</text:span><text:span text:style-name="T1546"><text:s/></text:span><text:span text:style-name="T1547">"Otras</text:span><text:span text:style-name="T1548"><text:s/></text:span><text:span text:style-name="T1549">subvenciones</text:span><text:span text:style-name="T1550"><text:s/></text:span><text:span text:style-name="T1551">corrientes</text:span><text:span text:style-name="T1552"><text:s/></text:span><text:span text:style-name="T1553">de</text:span><text:span text:style-name="T1554"><text:s/></text:span><text:span text:style-name="T1555">la</text:span><text:span text:style-name="T1556"><text:s/></text:span><text:span text:style-name="T1557">Administración</text:span><text:span text:style-name="T1558"><text:s/></text:span><text:span text:style-name="T1559">General</text:span>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Comunidad</text:span><text:span text:style-name="T1566"><text:s/></text:span><text:span text:style-name="T1567">Autónoma"</text:span></text:p>
          </table:table-cell>
          <table:table-cell table:style-name="TableCell1568">
            <text:p text:style-name="P1569"/>
            <text:p text:style-name="P1570"><text:span text:style-name="T1571">2025</text:span><text:span text:style-name="T1572"><text:s/></text:span><text:span text:style-name="T1573">3</text:span><text:span text:style-name="T1574"><text:s/></text:span><text:span text:style-name="T1575">NN</text:span><text:span text:style-name="T1576"><text:s/></text:span><text:span text:style-name="T1577">TT</text:span><text:span text:style-name="T1578"><text:s/>10</text:span></text:p>
          </table:table-cell>
          <table:table-cell table:style-name="TableCell1579">
            <text:p text:style-name="P1580"/>
            <text:p text:style-name="P1581"><text:span text:style-name="T1582">S3511001D</text:span></text:p>
          </table:table-cell>
          <table:table-cell table:style-name="TableCell1583">
            <text:p text:style-name="P1584"/>
            <text:p text:style-name="P1585"><text:span text:style-name="T1586">80.000,00</text:span></text:p>
          </table:table-cell>
        </table:table-row>
        <table:table-row table:style-name="TableRow1587">
          <table:table-cell table:style-name="TableCell1588" table:number-columns-spanned="2">
            <text:p text:style-name="Standard"/>
          </table:table-cell>
          <table:covered-table-cell/>
          <table:table-cell table:style-name="TableCell1589">
            <text:p text:style-name="P1590"><text:span text:style-name="T1591">TOTAL</text:span></text:p>
          </table:table-cell>
          <table:table-cell table:style-name="TableCell1592">
            <text:p text:style-name="P1593"><text:span text:style-name="T1594">80.000,00</text:span></text:p>
          </table:table-cell>
        </table:table-row>
      </table:table>
      <text:p text:style-name="P1595"/>
      <text:p text:style-name="P1596"><text:span text:style-name="T1597">Segundo.-</text:span><text:span text:style-name="T1598"><text:s/></text:span><text:span text:style-name="T1599">Dar</text:span><text:span text:style-name="T1600"><text:s/></text:span>cuenta<text:span text:style-name="T1601"><text:s/></text:span><text:span text:style-name="T1602">de</text:span><text:span text:style-name="T1603"><text:s/></text:span>la<text:span text:style-name="T1604"><text:s/></text:span><text:span text:style-name="T1605">presente</text:span><text:span text:style-name="T1606"><text:s/></text:span>Resolución<text:span text:style-name="T1607"><text:s/></text:span>a<text:span text:style-name="T1608"><text:s/></text:span>los<text:span text:style-name="T1609"><text:s/></text:span><text:span text:style-name="T1610">Servicios</text:span><text:s/><text:span text:style-name="T1611">de</text:span><text:span text:style-name="T1612"><text:s/></text:span>Gestión<text:span text:style-name="T1613"><text:s/></text:span>Contable<text:span text:style-name="T1614"><text:s/></text:span>y<text:span text:style-name="T1615"><text:s/></text:span><text:span text:style-name="T1616">de</text:span><text:span text:style-name="T1617"><text:s/></text:span><text:span text:style-name="T1618">Información,</text:span><text:span text:style-name="T1619"><text:s/></text:span><text:span text:style-name="T1620">Transparencia</text:span><text:span text:style-name="T1621"><text:s/></text:span>y<text:span text:style-name="T1622"><text:s/></text:span><text:span text:style-name="T1623">Participación</text:span><text:span text:style-name="T1624"><text:s/></text:span><text:span text:style-name="T1625">Ciudadana</text:span><text:span text:style-name="T1626"><text:s/></text:span>y<text:span text:style-name="T1627"><text:s/></text:span><text:span text:style-name="T1628">al</text:span><text:span text:style-name="T1629"><text:s/></text:span>Pleno<text:span text:style-name="T1630"><text:s/></text:span><text:span text:style-name="T1631">de</text:span><text:span text:style-name="T1632"><text:s/></text:span><text:span text:style-name="T1633">la</text:span><text:span text:style-name="T1634"><text:s/></text:span>Corporación<text:span text:style-name="T1635"><text:s/></text:span><text:span text:style-name="T1636">en</text:span><text:span text:style-name="T1637"><text:s/></text:span><text:span text:style-name="T1638">la</text:span><text:span text:style-name="T1639"><text:s/></text:span>próxima<text:span text:style-name="T1640"><text:s/></text:span><text:span text:style-name="T1641">sesión</text:span><text:span text:style-name="T1642"><text:s/></text:span>que<text:span text:style-name="T1643"><text:s/></text:span>se<text:span text:style-name="T1644"><text:s/></text:span>celebre<text:span text:style-name="T1645"><text:s/></text:span>a<text:span text:style-name="T1646"><text:s/></text:span><text:span text:style-name="T1647">los</text:span><text:span text:style-name="T1648"><text:s/></text:span><text:span text:style-name="T1649">efectos</text:span><text:span text:style-name="T1650"><text:s/></text:span>oportunos.</text:p>
      <text:p text:style-name="P1651"/>
      <text:p text:style-name="P1652"/>
      <text:p text:style-name="P1653"/>
      <text:p text:style-name="P1654"/>
      <text:p text:style-name="P1655"/>
      <text:p text:style-name="P1656"/>
      <text:p text:style-name="P1657">Firmado<text:span text:style-name="T1658"><text:s/></text:span><text:span text:style-name="T1659">electrónicamente</text:span><text:span text:style-name="T1660"><text:s/></text:span><text:span text:style-name="T1661">por</text:span><text:span text:style-name="T1662"><text:s/></text:span><text:span text:style-name="T1663">el</text:span></text:p>
      <text:p text:style-name="P1664"><text:span text:style-name="T1665">Sello</text:span><text:span text:style-name="T1666"><text:s/></text:span><text:span text:style-name="T1667">de</text:span><text:span text:style-name="T1668"><text:s/></text:span><text:span text:style-name="T1669">la</text:span><text:span text:style-name="T1670"><text:s/></text:span><text:span text:style-name="T1671">Secretaría</text:span><text:span text:style-name="T1672"><text:s/></text:span>Técnica<text:span text:style-name="T1673"><text:s/></text:span>del<text:span text:style-name="T1674"><text:s/></text:span>Consejo<text:span text:style-name="T1675"><text:s/></text:span><text:span text:style-name="T1676">de</text:span><text:span text:style-name="T1677"><text:s/></text:span>Gobierno<text:span text:style-name="T1678"><text:s/></text:span><text:span text:style-name="T1679">Insular</text:span><text:span text:style-name="T1680"><text:s/></text:span><text:span text:style-name="T1681">El</text:span><text:span text:style-name="T1682"><text:s/></text:span><text:span text:style-name="T1683">día</text:span><text:span text:style-name="T1684"><text:s/></text:span><text:span text:style-name="T1685">03/09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line-height="5%"/>
    </style:style>
    <style:style style:name="P735" style:parent-style-name="Standard" style:family="paragraph">
      <style:paragraph-properties fo:text-align="center" fo:line-height="0.127in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T737" style:parent-style-name="Absatz-Standardschriftart" style:family="text">
      <style:text-properties style:font-name="Calibri" fo:letter-spacing="-0.0013in" fo:font-size="8pt" style:font-size-asian="8pt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style style:name="T740" style:parent-style-name="Absatz-Standardschriftart" style:family="text">
      <style:text-properties style:font-name="Calibri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T742" style:parent-style-name="Absatz-Standardschriftart" style:family="text">
      <style:text-properties style:font-name="Calibri" fo:font-size="8pt" style:font-size-asian="8pt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T746" style:parent-style-name="Absatz-Standardschriftart" style:family="text">
      <style:text-properties style:font-name="Calibri" fo:letter-spacing="-0.0013in" fo:font-size="8pt" style:font-size-asian="8pt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letter-spacing="-0.0013in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T750" style:parent-style-name="Absatz-Standardschriftart" style:family="text">
      <style:text-properties style:font-name="Calibri" fo:font-size="8pt" style:font-size-asian="8pt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style style:name="P752" style:parent-style-name="Standard" style:family="paragraph">
      <style:paragraph-properties fo:text-align="center" fo:line-height="0.1354in"/>
    </style:style>
    <style:style style:name="T753" style:parent-style-name="Absatz-Standardschriftart" style:family="text">
      <style:text-properties style:font-name="Calibri" fo:letter-spacing="-0.0006in" fo:font-size="8pt" style:font-size-asian="8pt"/>
    </style:style>
    <style:style style:name="T754" style:parent-style-name="Absatz-Standardschriftart" style:family="text">
      <style:text-properties style:font-name="Calibri" fo:letter-spacing="-0.0013in" fo:font-size="8pt" style:font-size-asian="8pt"/>
    </style:style>
    <style:style style:name="T755" style:parent-style-name="Absatz-Standardschriftart" style:family="text">
      <style:text-properties style:font-name="Calibri" fo:letter-spacing="-0.0006in" fo:font-size="8pt" style:font-size-asian="8pt"/>
    </style:style>
    <style:style style:name="T756" style:parent-style-name="Absatz-Standardschriftart" style:family="text">
      <style:text-properties style:font-name="Calibri" fo:font-size="8pt" style:font-size-asian="8pt"/>
    </style:style>
    <style:style style:name="T757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4" style:parent-style-name="Standard" style:family="paragraph">
      <style:paragraph-properties fo:line-height="5%"/>
    </style:style>
    <style:style style:name="P1405" style:parent-style-name="Standard" style:family="paragraph">
      <style:paragraph-properties fo:line-height="5%"/>
    </style:style>
    <style:style style:name="P1406" style:parent-style-name="Standard" style:family="paragraph">
      <style:paragraph-properties fo:text-align="center" fo:line-height="0.127in"/>
    </style:style>
    <style:style style:name="T1407" style:parent-style-name="Absatz-Standardschriftart" style:family="text">
      <style:text-properties style:font-name="Calibri" fo:letter-spacing="-0.0006in" fo:font-size="8pt" style:font-size-asian="8pt"/>
    </style:style>
    <style:style style:name="T1408" style:parent-style-name="Absatz-Standardschriftart" style:family="text">
      <style:text-properties style:font-name="Calibri" fo:letter-spacing="-0.0013in" fo:font-size="8pt" style:font-size-asian="8pt"/>
    </style:style>
    <style:style style:name="T1409" style:parent-style-name="Absatz-Standardschriftart" style:family="text">
      <style:text-properties style:font-name="Calibri" fo:letter-spacing="-0.0006in" fo:font-size="8pt" style:font-size-asian="8pt"/>
    </style:style>
    <style:style style:name="T1410" style:parent-style-name="Absatz-Standardschriftart" style:family="text">
      <style:text-properties style:font-name="Calibri" fo:letter-spacing="-0.0006in" fo:font-size="8pt" style:font-size-asian="8pt"/>
    </style:style>
    <style:style style:name="T1411" style:parent-style-name="Absatz-Standardschriftart" style:family="text">
      <style:text-properties style:font-name="Calibri" fo:font-size="8pt" style:font-size-asian="8pt"/>
    </style:style>
    <style:style style:name="T1412" style:parent-style-name="Absatz-Standardschriftart" style:family="text">
      <style:text-properties style:font-name="Calibri" fo:letter-spacing="-0.0006in" fo:font-size="8pt" style:font-size-asian="8pt"/>
    </style:style>
    <style:style style:name="T1413" style:parent-style-name="Absatz-Standardschriftart" style:family="text">
      <style:text-properties style:font-name="Calibri" fo:font-size="8pt" style:font-size-asian="8pt"/>
    </style:style>
    <style:style style:name="T1414" style:parent-style-name="Absatz-Standardschriftart" style:family="text">
      <style:text-properties style:font-name="Calibri" fo:letter-spacing="-0.0006in" fo:font-size="8pt" style:font-size-asian="8pt"/>
    </style:style>
    <style:style style:name="T1415" style:parent-style-name="Absatz-Standardschriftart" style:family="text">
      <style:text-properties style:font-name="Calibri" fo:font-size="8pt" style:font-size-asian="8pt"/>
    </style:style>
    <style:style style:name="T1416" style:parent-style-name="Absatz-Standardschriftart" style:family="text">
      <style:text-properties style:font-name="Calibri" fo:letter-spacing="-0.0006in" fo:font-size="8pt" style:font-size-asian="8pt"/>
    </style:style>
    <style:style style:name="T1417" style:parent-style-name="Absatz-Standardschriftart" style:family="text">
      <style:text-properties style:font-name="Calibri" fo:letter-spacing="-0.0013in" fo:font-size="8pt" style:font-size-asian="8pt"/>
    </style:style>
    <style:style style:name="T1418" style:parent-style-name="Absatz-Standardschriftart" style:family="text">
      <style:text-properties style:font-name="Calibri" fo:letter-spacing="-0.0006in" fo:font-size="8pt" style:font-size-asian="8pt"/>
    </style:style>
    <style:style style:name="T1419" style:parent-style-name="Absatz-Standardschriftart" style:family="text">
      <style:text-properties style:font-name="Calibri" fo:letter-spacing="-0.0013in" fo:font-size="8pt" style:font-size-asian="8pt"/>
    </style:style>
    <style:style style:name="T1420" style:parent-style-name="Absatz-Standardschriftart" style:family="text">
      <style:text-properties style:font-name="Calibri" fo:letter-spacing="-0.0006in" fo:font-size="8pt" style:font-size-asian="8pt"/>
    </style:style>
    <style:style style:name="T1421" style:parent-style-name="Absatz-Standardschriftart" style:family="text">
      <style:text-properties style:font-name="Calibri" fo:font-size="8pt" style:font-size-asian="8pt"/>
    </style:style>
    <style:style style:name="T1422" style:parent-style-name="Absatz-Standardschriftart" style:family="text">
      <style:text-properties style:font-name="Calibri" fo:letter-spacing="-0.0006in" fo:font-size="8pt" style:font-size-asian="8pt"/>
    </style:style>
    <style:style style:name="P1423" style:parent-style-name="Standard" style:family="paragraph">
      <style:paragraph-properties fo:text-align="center" fo:line-height="0.1354in"/>
    </style:style>
    <style:style style:name="T1424" style:parent-style-name="Absatz-Standardschriftart" style:family="text">
      <style:text-properties style:font-name="Calibri" fo:letter-spacing="-0.0006in" fo:font-size="8pt" style:font-size-asian="8pt"/>
    </style:style>
    <style:style style:name="T1425" style:parent-style-name="Absatz-Standardschriftart" style:family="text">
      <style:text-properties style:font-name="Calibri" fo:letter-spacing="-0.0013in" fo:font-size="8pt" style:font-size-asian="8pt"/>
    </style:style>
    <style:style style:name="T1426" style:parent-style-name="Absatz-Standardschriftart" style:family="text">
      <style:text-properties style:font-name="Calibri" fo:letter-spacing="-0.0006in" fo:font-size="8pt" style:font-size-asian="8pt"/>
    </style:style>
    <style:style style:name="T1427" style:parent-style-name="Absatz-Standardschriftart" style:family="text">
      <style:text-properties style:font-name="Calibri" fo:font-size="8pt" style:font-size-asian="8pt"/>
    </style:style>
    <style:style style:name="T1428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60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33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4"><draw:frame draw:z-index="503309600" draw:id="id3" draw:style-name="a3" draw:name="Text Box 1" text:anchor-type="paragraph" svg:x="1.18958in" svg:y="11.00556in" svg:width="5.88819in" svg:height="0.275in" style:rel-width="scale" style:rel-height="scale"><draw:text-box><text:p text:style-name="P735"><text:span text:style-name="T736">Documento</text:span><text:span text:style-name="T737"><text:s/></text:span><text:span text:style-name="T738">firmado<text:s/></text:span><text:span text:style-name="T739">electrónicamente (RD<text:s/></text:span><text:span text:style-name="T740">203/2021<text:s/></text:span><text:span text:style-name="T741">de<text:s/></text:span><text:span text:style-name="T742">30</text:span><text:span text:style-name="T743"><text:s/>de marzo).</text:span><text:span text:style-name="T744"><text:s/></text:span><text:span text:style-name="T745">La<text:s/></text:span><text:span text:style-name="T746">autenticidad</text:span><text:span text:style-name="T747"><text:s/>de este</text:span><text:span text:style-name="T748"><text:s/></text:span><text:span text:style-name="T749">documento<text:s/></text:span><text:span text:style-name="T750">puede</text:span><text:span text:style-name="T751"><text:s/>ser comprobada</text:span></text:p><text:p text:style-name="P752"><text:span text:style-name="T753">mediante</text:span><text:span text:style-name="T754"><text:s/></text:span><text:span text:style-name="T755">su<text:s/></text:span><text:span text:style-name="T756">CSV</text:span><text:span text:style-name="T757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04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05"><draw:frame draw:z-index="503309600" draw:id="id5" draw:style-name="a5" draw:name="Text Box 1" text:anchor-type="paragraph" svg:x="1.18958in" svg:y="11.00556in" svg:width="5.88819in" svg:height="0.275in" style:rel-width="scale" style:rel-height="scale"><draw:text-box><text:p text:style-name="P1406"><text:span text:style-name="T1407">Documento</text:span><text:span text:style-name="T1408"><text:s/></text:span><text:span text:style-name="T1409">firmado<text:s/></text:span><text:span text:style-name="T1410">electrónicamente (RD<text:s/></text:span><text:span text:style-name="T1411">203/2021<text:s/></text:span><text:span text:style-name="T1412">de<text:s/></text:span><text:span text:style-name="T1413">30</text:span><text:span text:style-name="T1414"><text:s/>de marzo).</text:span><text:span text:style-name="T1415"><text:s/></text:span><text:span text:style-name="T1416">La<text:s/></text:span><text:span text:style-name="T1417">autenticidad</text:span><text:span text:style-name="T1418"><text:s/>de este</text:span><text:span text:style-name="T1419"><text:s/></text:span><text:span text:style-name="T1420">documento<text:s/></text:span><text:span text:style-name="T1421">puede</text:span><text:span text:style-name="T1422"><text:s/>ser comprobada</text:span></text:p><text:p text:style-name="P1423"><text:span text:style-name="T1424">mediante</text:span><text:span text:style-name="T1425"><text:s/></text:span><text:span text:style-name="T1426">su<text:s/></text:span><text:span text:style-name="T1427">CSV</text:span><text:span text:style-name="T1428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04T08:21:00Z</meta:creation-date>
    <dc:date>2025-09-04T08:21:00Z</dc:date>
    <meta:template xlink:href="Normal.dotm" xlink:type="simple"/>
    <meta:editing-cycles>2</meta:editing-cycles>
    <meta:editing-duration>PT0S</meta:editing-duration>
    <meta:user-defined meta:name="Created" meta:value-type="date">2025-09-04T00:00:00Z</meta:user-defined>
    <meta:user-defined meta:name="LastSaved" meta:value-type="date">2025-09-04T00:00:00Z</meta:user-defined>
    <meta:document-statistic meta:page-count="3" meta:paragraph-count="63" meta:word-count="871" meta:character-count="5541" meta:row-count="173" meta:non-whitespace-character-count="4733"/>
  </office:meta>
</office:document-meta>
</file>