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5395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19%" fo:margin-right="0.081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11in"/>
    </style:style>
    <style:style style:name="T103" style:parent-style-name="Absatz-Standardschriftart" style:family="text">
      <style:text-properties fo:letter-spacing="0.009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9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22" style:parent-style-name="Absatz-Standardschriftart" style:family="text">
      <style:text-properties fo:letter-spacing="0.0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87in"/>
    </style:style>
    <style:style style:name="T127" style:parent-style-name="Absatz-Standardschriftart" style:family="text">
      <style:text-properties fo:letter-spacing="0.01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8in"/>
    </style:style>
    <style:style style:name="T132" style:parent-style-name="Absatz-Standardschriftart" style:family="text">
      <style:text-properties fo:letter-spacing="0.018in"/>
    </style:style>
    <style:style style:name="T133" style:parent-style-name="Absatz-Standardschriftart" style:family="text">
      <style:text-properties fo:letter-spacing="0.018in"/>
    </style:style>
    <style:style style:name="T134" style:parent-style-name="Absatz-Standardschriftart" style:family="text">
      <style:text-properties fo:letter-spacing="0.018in"/>
    </style:style>
    <style:style style:name="T135" style:parent-style-name="Absatz-Standardschriftart" style:family="text">
      <style:text-properties fo:letter-spacing="0.01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8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1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9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2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22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29in"/>
    </style:style>
    <style:style style:name="T157" style:parent-style-name="Absatz-Standardschriftart" style:family="text">
      <style:text-properties fo:letter-spacing="0.0256in"/>
    </style:style>
    <style:style style:name="T158" style:parent-style-name="Absatz-Standardschriftart" style:family="text">
      <style:text-properties fo:letter-spacing="0.0201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0.021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4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3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-complex="Arial" fo:font-style="italic" style:font-style-asian="italic" fo:letter-spacing="-0.0006in"/>
    </style:style>
    <style:style style:name="T187" style:parent-style-name="Absatz-Standardschriftart" style:family="text">
      <style:text-properties style:font-name-complex="Arial" fo:font-style="italic" style:font-style-asian="italic" fo:letter-spacing="-0.0069in"/>
    </style:style>
    <style:style style:name="T188" style:parent-style-name="Absatz-Standardschriftart" style:family="text">
      <style:text-properties style:font-name-complex="Arial" fo:font-style="italic" style:font-style-asian="italic" fo:letter-spacing="-0.0006in"/>
    </style:style>
    <style:style style:name="T189" style:parent-style-name="Absatz-Standardschriftart" style:family="text">
      <style:text-properties style:font-name-complex="Arial" fo:font-style="italic" style:font-style-asian="italic" fo:letter-spacing="-0.0062in"/>
    </style:style>
    <style:style style:name="T190" style:parent-style-name="Absatz-Standardschriftart" style:family="text">
      <style:text-properties style:font-name-complex="Arial" fo:font-style="italic" style:font-style-asian="italic" fo:letter-spacing="-0.0006in"/>
    </style:style>
    <style:style style:name="T191" style:parent-style-name="Absatz-Standardschriftart" style:family="text">
      <style:text-properties style:font-name-complex="Arial" fo:font-style="italic" style:font-style-asian="italic" fo:letter-spacing="-0.0055in"/>
    </style:style>
    <style:style style:name="T192" style:parent-style-name="Absatz-Standardschriftart" style:family="text">
      <style:text-properties style:font-name-complex="Arial" fo:font-style="italic" style:font-style-asian="italic"/>
    </style:style>
    <style:style style:name="T193" style:parent-style-name="Absatz-Standardschriftart" style:family="text">
      <style:text-properties style:font-name-complex="Arial" fo:font-style="italic" style:font-style-asian="italic" fo:letter-spacing="-0.0076in"/>
    </style:style>
    <style:style style:name="T194" style:parent-style-name="Absatz-Standardschriftart" style:family="text">
      <style:text-properties style:font-name-complex="Arial" fo:font-style="italic" style:font-style-asian="italic" fo:letter-spacing="-0.0006in"/>
    </style:style>
    <style:style style:name="T195" style:parent-style-name="Absatz-Standardschriftart" style:family="text">
      <style:text-properties style:font-name-complex="Arial" fo:font-style="italic" style:font-style-asian="italic" fo:letter-spacing="-0.0076in"/>
    </style:style>
    <style:style style:name="T196" style:parent-style-name="Absatz-Standardschriftart" style:family="text">
      <style:text-properties style:font-name-complex="Arial" fo:font-style="italic" style:font-style-asian="italic"/>
    </style:style>
    <style:style style:name="P19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98" style:parent-style-name="Textkörper" style:family="paragraph">
      <style:paragraph-properties fo:text-align="justify" fo:line-height="119%" fo:margin-right="0.0798in" fo:text-indent="0.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34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0.013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69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34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0.00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1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2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43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0.013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4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56in"/>
    </style:style>
    <style:style style:name="T359" style:parent-style-name="Absatz-Standardschriftart" style:family="text">
      <style:text-properties fo:letter-spacing="0.0263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25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0.0256in"/>
    </style:style>
    <style:style style:name="T365" style:parent-style-name="Absatz-Standardschriftart" style:family="text">
      <style:text-properties fo:letter-spacing="0.026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-complex="Arial" fo:font-style="italic" style:font-style-asian="italic" fo:letter-spacing="-0.0006in"/>
    </style:style>
    <style:style style:name="T368" style:parent-style-name="Absatz-Standardschriftart" style:family="text">
      <style:text-properties style:font-name-complex="Arial" fo:font-style="italic" style:font-style-asian="italic" fo:letter-spacing="0.027in"/>
    </style:style>
    <style:style style:name="T369" style:parent-style-name="Absatz-Standardschriftart" style:family="text">
      <style:text-properties style:font-name-complex="Arial" fo:font-style="italic" style:font-style-asian="italic" fo:letter-spacing="-0.0006in"/>
    </style:style>
    <style:style style:name="T370" style:parent-style-name="Absatz-Standardschriftart" style:family="text">
      <style:text-properties style:font-name-complex="Arial" fo:font-style="italic" style:font-style-asian="italic" fo:letter-spacing="0.0277in"/>
    </style:style>
    <style:style style:name="T371" style:parent-style-name="Absatz-Standardschriftart" style:family="text">
      <style:text-properties style:font-name-complex="Arial" fo:font-style="italic" style:font-style-asian="italic" fo:letter-spacing="0.0006in"/>
    </style:style>
    <style:style style:name="T372" style:parent-style-name="Absatz-Standardschriftart" style:family="text">
      <style:text-properties style:font-name-complex="Arial" fo:font-style="italic" style:font-style-asian="italic" fo:letter-spacing="0.0263in"/>
    </style:style>
    <style:style style:name="T373" style:parent-style-name="Absatz-Standardschriftart" style:family="text">
      <style:text-properties style:font-name-complex="Arial" fo:font-style="italic" style:font-style-asian="italic" fo:letter-spacing="-0.0006in"/>
    </style:style>
    <style:style style:name="T374" style:parent-style-name="Absatz-Standardschriftart" style:family="text">
      <style:text-properties style:font-name-complex="Arial" fo:font-style="italic" style:font-style-asian="italic" fo:letter-spacing="0.0277in"/>
    </style:style>
    <style:style style:name="T375" style:parent-style-name="Absatz-Standardschriftart" style:family="text">
      <style:text-properties style:font-name-complex="Arial" fo:font-style="italic" style:font-style-asian="italic" fo:letter-spacing="-0.0006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/>
    </style:style>
    <style:style style:name="T377" style:parent-style-name="Absatz-Standardschriftart" style:family="text">
      <style:text-properties style:font-name-complex="Arial" fo:font-style="italic" style:font-style-asian="italic" fo:letter-spacing="-0.0006in"/>
    </style:style>
    <style:style style:name="P37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79" style:parent-style-name="Textkörper" style:family="paragraph">
      <style:paragraph-properties fo:text-align="justify" fo:line-height="120%" fo:margin-right="0.081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6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16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52in"/>
    </style:style>
    <style:style style:name="T390" style:parent-style-name="Absatz-Standardschriftart" style:family="text">
      <style:text-properties fo:letter-spacing="0.016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7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66in"/>
    </style:style>
    <style:style style:name="T399" style:parent-style-name="Absatz-Standardschriftart" style:family="text">
      <style:text-properties fo:letter-spacing="0.017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368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8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01in"/>
    </style:style>
    <style:style style:name="T406" style:parent-style-name="Absatz-Standardschriftart" style:family="text">
      <style:text-properties fo:letter-spacing="0.018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15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0.020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01in"/>
    </style:style>
    <style:style style:name="T413" style:parent-style-name="Absatz-Standardschriftart" style:family="text">
      <style:text-properties fo:letter-spacing="0.0201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208in"/>
    </style:style>
    <style:style style:name="T416" style:parent-style-name="Absatz-Standardschriftart" style:family="text">
      <style:text-properties style:font-name="Times New Roman" fo:letter-spacing="0.0541in" style:text-scale="99%"/>
    </style:style>
    <style:style style:name="T417" style:parent-style-name="Absatz-Standardschriftart" style:family="text">
      <style:text-properties fo:letter-spacing="0.0229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229in"/>
    </style:style>
    <style:style style:name="T420" style:parent-style-name="Absatz-Standardschriftart" style:family="text">
      <style:text-properties fo:letter-spacing="0.022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2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2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29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22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29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2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29in"/>
    </style:style>
    <style:style style:name="T439" style:parent-style-name="Absatz-Standardschriftart" style:family="text">
      <style:text-properties fo:letter-spacing="0.0229in"/>
    </style:style>
    <style:style style:name="T440" style:parent-style-name="Absatz-Standardschriftart" style:family="text">
      <style:text-properties fo:letter-spacing="0.022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29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style:font-name="Times New Roman" fo:letter-spacing="0.043in" style:text-scale="99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6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6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5" style:parent-style-name="Textkörper" style:family="paragraph">
      <style:paragraph-properties fo:text-align="justify" fo:line-height="120%" fo:margin-right="0.079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8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04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2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8in"/>
    </style:style>
    <style:style style:name="T476" style:parent-style-name="Absatz-Standardschriftart" style:family="text">
      <style:text-properties style:font-name="Times New Roman" fo:letter-spacing="0.0451in" style:text-scale="99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8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8in"/>
    </style:style>
    <style:style style:name="T495" style:parent-style-name="Absatz-Standardschriftart" style:family="text">
      <style:text-properties fo:letter-spacing="-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0" style:parent-style-name="Textkörper" style:family="paragraph">
      <style:paragraph-properties fo:text-align="justify" fo:line-height="120%" fo:margin-right="0.081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style:font-name="Times New Roman" fo:letter-spacing="0.0479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48in"/>
    </style:style>
    <style:style style:name="T536" style:parent-style-name="Absatz-Standardschriftart" style:family="text">
      <style:text-properties fo:letter-spacing="-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P5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4" style:parent-style-name="Textkörper" style:family="paragraph">
      <style:paragraph-properties fo:text-align="justify" fo:line-height="120%" fo:margin-right="0.079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152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fo:letter-spacing="0.015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9in"/>
    </style:style>
    <style:style style:name="T560" style:parent-style-name="Absatz-Standardschriftart" style:family="text">
      <style:text-properties fo:letter-spacing="0.0187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9in"/>
    </style:style>
    <style:style style:name="T571" style:parent-style-name="Absatz-Standardschriftart" style:family="text">
      <style:text-properties style:font-name="Times New Roman" fo:letter-spacing="0.0395in" style:text-scale="99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0.007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style:font-name="Times New Roman" fo:letter-spacing="0.0506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0.0548in" style:text-scale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9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0.0076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0.00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743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41in"/>
    </style:style>
    <style:style style:name="T665" style:parent-style-name="Absatz-Standardschriftart" style:family="text">
      <style:text-properties fo:letter-spacing="-0.0041in"/>
    </style:style>
    <style:style style:name="P6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7" style:parent-style-name="Textkörper" style:family="paragraph">
      <style:paragraph-properties fo:text-align="justify" fo:line-height="120%" fo:margin-right="0.080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style:font-name="Times New Roman" fo:letter-spacing="0.0465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0" style:parent-style-name="Textkörper" style:family="paragraph">
      <style:paragraph-properties fo:text-align="justify" fo:margin-top="0.0513in" fo:line-height="120%" fo:margin-right="0.163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2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22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22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0.020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08in"/>
    </style:style>
    <style:style style:name="T739" style:parent-style-name="Absatz-Standardschriftart" style:family="text">
      <style:text-properties fo:letter-spacing="0.0208in"/>
    </style:style>
    <style:style style:name="T740" style:parent-style-name="Absatz-Standardschriftart" style:family="text">
      <style:text-properties style:font-name="Times New Roman" fo:letter-spacing="0.0305in" style:text-scale="99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597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9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15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0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15in"/>
    </style:style>
    <style:style style:name="T770" style:parent-style-name="Absatz-Standardschriftart" style:family="text">
      <style:text-properties fo:letter-spacing="0.020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8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0.0201in"/>
    </style:style>
    <style:style style:name="T776" style:parent-style-name="Absatz-Standardschriftart" style:family="text">
      <style:text-properties fo:letter-spacing="0.019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94in"/>
    </style:style>
    <style:style style:name="T779" style:parent-style-name="Absatz-Standardschriftart" style:family="text">
      <style:text-properties fo:letter-spacing="0.019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0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94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201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1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9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479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0.006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style:font-name="Times New Roman" fo:letter-spacing="0.0423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22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22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23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3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22in"/>
    </style:style>
    <style:style style:name="T836" style:parent-style-name="Absatz-Standardschriftart" style:family="text">
      <style:text-properties fo:letter-spacing="0.021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22in"/>
    </style:style>
    <style:style style:name="T839" style:parent-style-name="Absatz-Standardschriftart" style:family="text">
      <style:text-properties fo:letter-spacing="0.023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3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2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2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534in" style:text-scale="99%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87in"/>
    </style:style>
    <style:style style:name="T850" style:parent-style-name="Absatz-Standardschriftart" style:family="text">
      <style:text-properties fo:letter-spacing="0.017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0.0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8in"/>
    </style:style>
    <style:style style:name="T856" style:parent-style-name="Absatz-Standardschriftart" style:family="text">
      <style:text-properties fo:letter-spacing="0.0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17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8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18in"/>
    </style:style>
    <style:style style:name="T865" style:parent-style-name="Absatz-Standardschriftart" style:family="text">
      <style:text-properties fo:letter-spacing="0.0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1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8in"/>
    </style:style>
    <style:style style:name="T874" style:parent-style-name="Absatz-Standardschriftart" style:family="text">
      <style:text-properties style:font-name="Times New Roman" fo:letter-spacing="0.0583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15in"/>
    </style:style>
    <style:style style:name="T877" style:parent-style-name="Absatz-Standardschriftart" style:family="text">
      <style:text-properties fo:letter-spacing="0.019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94in"/>
    </style:style>
    <style:style style:name="T880" style:parent-style-name="Absatz-Standardschriftart" style:family="text">
      <style:text-properties fo:letter-spacing="0.020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94in"/>
    </style:style>
    <style:style style:name="T883" style:parent-style-name="Absatz-Standardschriftart" style:family="text">
      <style:text-properties fo:letter-spacing="0.019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1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94in"/>
    </style:style>
    <style:style style:name="T888" style:parent-style-name="Absatz-Standardschriftart" style:family="text">
      <style:text-properties fo:letter-spacing="0.020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01in"/>
    </style:style>
    <style:style style:name="T891" style:parent-style-name="Absatz-Standardschriftart" style:family="text">
      <style:text-properties fo:letter-spacing="0.020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fo:letter-spacing="0.052in" style:text-scale="99%"/>
    </style:style>
    <style:style style:name="T894" style:parent-style-name="Absatz-Standardschriftart" style:family="text">
      <style:text-properties fo:letter-spacing="-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6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4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62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55in"/>
    </style:style>
    <style:style style:name="T908" style:parent-style-name="Absatz-Standardschriftart" style:family="text">
      <style:text-properties fo:letter-spacing="-0.00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55in"/>
    </style:style>
    <style:style style:name="T911" style:parent-style-name="Absatz-Standardschriftart" style:family="text">
      <style:text-properties fo:letter-spacing="-0.0006in"/>
    </style:style>
    <style:style style:name="P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8" style:parent-style-name="Überschrift1" style:family="paragraph">
      <style:paragraph-properties fo:text-align="center"/>
    </style:style>
    <style:style style:name="P9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22" style:parent-style-name="Standard" style:family="paragraph">
      <style:paragraph-properties fo:text-align="justify" fo:line-height="120%" fo:margin-left="0.7368in" fo:margin-right="0.1631in" fo:text-indent="0.5in">
        <style:tab-stops/>
      </style:paragraph-properties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letter-spacing="0.0854in" style:text-scale="99%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6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66" style:parent-style-name="Standard" style:family="paragraph">
      <style:paragraph-properties fo:margin-left="0.7368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68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70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07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074" style:family="table-column">
      <style:table-column-properties style:column-width="2.5381in" style:use-optimal-column-width="false"/>
    </style:style>
    <style:style style:name="TableColumn1075" style:family="table-column">
      <style:table-column-properties style:column-width="1.3104in" style:use-optimal-column-width="false"/>
    </style:style>
    <style:style style:name="TableColumn1076" style:family="table-column">
      <style:table-column-properties style:column-width="1.1083in" style:use-optimal-column-width="false"/>
    </style:style>
    <style:style style:name="TableColumn1077" style:family="table-column">
      <style:table-column-properties style:column-width="0.9618in" style:use-optimal-column-width="false"/>
    </style:style>
    <style:style style:name="Table1073" style:family="table">
      <style:table-properties style:width="5.9187in" fo:margin-left="0.7291in" table:align="left"/>
    </style:style>
    <style:style style:name="TableRow1078" style:family="table-row">
      <style:table-row-properties style:min-row-height="0.3381in" style:use-optimal-row-height="false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5743in" fo:margin-right="0.575in" fo:text-indent="0.1631in">
        <style:tab-stops/>
      </style:paragraph-properties>
    </style:style>
    <style:style style:name="T10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2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784in" fo:margin-left="0.2576in">
        <style:tab-stops/>
      </style:paragraph-properties>
    </style:style>
    <style:style style:name="T1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left="0.0409in" fo:margin-right="0.0423in" fo:text-indent="0.1583in">
        <style:tab-stops/>
      </style:paragraph-properties>
    </style:style>
    <style:style style:name="T1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784in" fo:margin-left="0.052in">
        <style:tab-stops/>
      </style:paragraph-properties>
    </style:style>
    <style:style style:name="T1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97" style:family="table-row">
      <style:table-row-properties style:row-height="0.3263in" style:use-optimal-row-height="false"/>
    </style:style>
    <style:style style:name="TableCell109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756in" fo:margin-left="0.0409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1101" style:parent-style-name="Absatz-Standardschriftart" style:family="text">
      <style:text-properties style:font-name="Arial" fo:letter-spacing="-0.0069in" fo:font-size="10pt" style:font-size-asian="10pt"/>
    </style:style>
    <style:style style:name="T1102" style:parent-style-name="Absatz-Standardschriftart" style:family="text">
      <style:text-properties style:font-name="Arial" fo:font-size="10pt" style:font-size-asian="10pt"/>
    </style:style>
    <style:style style:name="T1103" style:parent-style-name="Absatz-Standardschriftart" style:family="text">
      <style:text-properties style:font-name="Arial" fo:letter-spacing="-0.0069in" fo:font-size="10pt" style:font-size-asian="10pt"/>
    </style:style>
    <style:style style:name="T1104" style:parent-style-name="Absatz-Standardschriftart" style:family="text">
      <style:text-properties style:font-name="Arial" fo:font-size="10pt" style:font-size-asian="10pt"/>
    </style:style>
    <style:style style:name="T1105" style:parent-style-name="Absatz-Standardschriftart" style:family="text">
      <style:text-properties style:font-name="Arial" fo:letter-spacing="-0.0069in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0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77in" fo:margin-left="0.1222in">
        <style:tab-stops/>
      </style:paragraph-properties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-0.0027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-0.002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-0.0041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ableCell111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77in" fo:margin-right="0.0006in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ableCell112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77in" fo:margin-left="0.2104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ableRow1124" style:family="table-row">
      <style:table-row-properties style:row-height="0.3347in" style:use-optimal-row-height="false"/>
    </style:style>
    <style:style style:name="TableCell11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159in" fo:margin-left="0.0409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-0.0083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-0.0076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-0.0083in" fo:font-size="10pt" style:font-size-asian="10pt"/>
    </style:style>
    <style:style style:name="T1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34" style:parent-style-name="TableParagraph" style:family="paragraph">
      <style:paragraph-properties fo:margin-left="0.0409in">
        <style:tab-stops/>
      </style:paragraph-properties>
    </style:style>
    <style:style style:name="T11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805in" fo:margin-left="0.1222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-0.0027in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Arial" fo:letter-spacing="-0.002in" fo:font-size="10pt" style:font-size-asian="10pt"/>
    </style:style>
    <style:style style:name="T1142" style:parent-style-name="Absatz-Standardschriftart" style:family="text">
      <style:text-properties style:font-name="Arial" fo:font-size="10pt" style:font-size-asian="10pt"/>
    </style:style>
    <style:style style:name="T1143" style:parent-style-name="Absatz-Standardschriftart" style:family="text">
      <style:text-properties style:font-name="Arial" fo:letter-spacing="-0.0041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ableCell114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805in" fo:margin-right="0.0006in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ableCell11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805in" fo:margin-left="0.2104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ableRow1151" style:family="table-row">
      <style:table-row-properties style:row-height="0.2201in" style:use-optimal-row-height="false"/>
    </style:style>
    <style:style style:name="TableCell115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87in" fo:margin-left="0.3138in">
        <style:tab-stops/>
      </style:paragraph-properties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187in" fo:margin-left="0.2104in">
        <style:tab-stops/>
      </style:paragraph-properties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60" style:parent-style-name="Standard" style:family="paragraph">
      <style:paragraph-properties fo:margin-top="0.0534in" fo:margin-left="0.7368in">
        <style:tab-stops/>
      </style:paragraph-properties>
    </style:style>
    <style:style style:name="T116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62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6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64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6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16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168" style:family="table-column">
      <style:table-column-properties style:column-width="2.5868in" style:use-optimal-column-width="false"/>
    </style:style>
    <style:style style:name="TableColumn1169" style:family="table-column">
      <style:table-column-properties style:column-width="1.3333in" style:use-optimal-column-width="false"/>
    </style:style>
    <style:style style:name="TableColumn1170" style:family="table-column">
      <style:table-column-properties style:column-width="1.0951in" style:use-optimal-column-width="false"/>
    </style:style>
    <style:style style:name="TableColumn1171" style:family="table-column">
      <style:table-column-properties style:column-width="0.9763in" style:use-optimal-column-width="false"/>
    </style:style>
    <style:style style:name="Table1167" style:family="table">
      <style:table-properties style:width="5.9916in" fo:margin-left="0.7291in" table:align="left"/>
    </style:style>
    <style:style style:name="TableRow1172" style:family="table-row">
      <style:table-row-properties style:min-row-height="0.2in" style:use-optimal-row-height="false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9in" fo:margin-left="0.0541in">
        <style:tab-stops/>
      </style:paragraph-properties>
    </style:style>
    <style:style style:name="T1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9in" fo:margin-left="0.2673in">
        <style:tab-stops/>
      </style:paragraph-properties>
    </style:style>
    <style:style style:name="T1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9in" fo:margin-left="0.2506in">
        <style:tab-stops/>
      </style:paragraph-properties>
    </style:style>
    <style:style style:name="T1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84" style:family="table-cell">
      <style:table-cell-properties fo:border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9in" fo:margin-left="0.059in">
        <style:tab-stops/>
      </style:paragraph-properties>
    </style:style>
    <style:style style:name="T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89" style:family="table-row">
      <style:table-row-properties style:row-height="0.2in" style:use-optimal-row-height="false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04in" fo:margin-left="0.2854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letter-spacing="-0.0062in" fo:font-size="10pt" style:font-size-asian="10pt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-0.0034in" fo:font-size="10pt" style:font-size-asian="10pt"/>
    </style:style>
    <style:style style:name="T1196" style:parent-style-name="Absatz-Standardschriftart" style:family="text">
      <style:text-properties style:font-name="Arial" fo:letter-spacing="-0.0006in" fo:font-size="10pt" style:font-size-asian="10pt"/>
    </style:style>
    <style:style style:name="T1197" style:parent-style-name="Absatz-Standardschriftart" style:family="text">
      <style:text-properties style:font-name="Arial" fo:letter-spacing="-0.0048in" fo:font-size="10pt" style:font-size-asian="10pt"/>
    </style:style>
    <style:style style:name="T1198" style:parent-style-name="Absatz-Standardschriftart" style:family="text">
      <style:text-properties style:font-name="Arial" fo:letter-spacing="0.0006in" fo:font-size="10pt" style:font-size-asian="10pt"/>
    </style:style>
    <style:style style:name="T1199" style:parent-style-name="Absatz-Standardschriftart" style:family="text">
      <style:text-properties style:font-name="Arial" fo:letter-spacing="-0.0041in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104in" fo:margin-left="0.1326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-0.0027in" fo:font-size="10pt" style:font-size-asian="10pt"/>
    </style:style>
    <style:style style:name="T1205" style:parent-style-name="Absatz-Standardschriftart" style:family="text">
      <style:text-properties style:font-name="Arial" fo:font-size="10pt" style:font-size-asian="10pt"/>
    </style:style>
    <style:style style:name="T1206" style:parent-style-name="Absatz-Standardschriftart" style:family="text">
      <style:text-properties style:font-name="Arial" fo:letter-spacing="-0.002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Arial" fo:letter-spacing="-0.0041in" fo:font-size="10pt" style:font-size-asian="10pt"/>
    </style:style>
    <style:style style:name="T1209" style:parent-style-name="Absatz-Standardschriftart" style:family="text">
      <style:text-properties style:font-name="Arial" fo:font-size="10pt" style:font-size-asian="10pt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1833in" fo:margin-left="0.1756in">
        <style:tab-stops/>
      </style:paragraph-properties>
    </style:style>
    <style:style style:name="T1212" style:parent-style-name="Absatz-Standardschriftart" style:family="text">
      <style:text-properties style:font-name="Calibri" fo:letter-spacing="-0.0006in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04in" fo:margin-left="0.2256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ableRow1216" style:family="table-row">
      <style:table-row-properties style:row-height="0.218in" style:use-optimal-row-height="false"/>
    </style:style>
    <style:style style:name="TableCell121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87in" fo:margin-left="0.3076in">
        <style:tab-stops/>
      </style:paragraph-properties>
    </style:style>
    <style:style style:name="T1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21" style:family="table-cell">
      <style:table-cell-properties fo:border="0.013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187in" fo:margin-left="0.2256in">
        <style:tab-stops/>
      </style:paragraph-properties>
    </style:style>
    <style:style style:name="T1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2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25" style:parent-style-name="Textkörper" style:family="paragraph">
      <style:paragraph-properties fo:text-align="justify" fo:margin-top="0.0513in" fo:line-height="130%" fo:margin-right="0.1638in"/>
    </style:style>
    <style:style style:name="T1226" style:parent-style-name="Absatz-Standardschriftart" style:family="text">
      <style:text-properties fo:font-weight="bold" style:font-weight-asian="bold" fo:letter-spacing="-0.0006in"/>
    </style:style>
    <style:style style:name="T1227" style:parent-style-name="Absatz-Standardschriftart" style:family="text">
      <style:text-properties fo:font-weight="bold" style:font-weight-asian="bold" fo:letter-spacing="-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-0.0027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style:font-name="Times New Roman" fo:letter-spacing="0.0375in" style:text-scale="99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fo:letter-spacing="0.013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5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87in"/>
    </style:style>
    <style:style style:name="T1256" style:parent-style-name="Absatz-Standardschriftart" style:family="text">
      <style:text-properties fo:letter-spacing="0.0125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145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52in"/>
    </style:style>
    <style:style style:name="T1264" style:parent-style-name="Absatz-Standardschriftart" style:family="text">
      <style:text-properties fo:letter-spacing="0.015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5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fo:letter-spacing="0.0562in" style:text-scale="99%"/>
    </style:style>
    <style:style style:name="T1269" style:parent-style-name="Absatz-Standardschriftart" style:family="text">
      <style:text-properties fo:letter-spacing="-0.005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48in"/>
    </style:style>
    <style:style style:name="T1272" style:parent-style-name="Absatz-Standardschriftart" style:family="text">
      <style:text-properties fo:letter-spacing="-0.0048in"/>
    </style:style>
    <style:style style:name="T1273" style:parent-style-name="Absatz-Standardschriftart" style:family="text">
      <style:text-properties fo:letter-spacing="-0.0048in"/>
    </style:style>
    <style:style style:name="T1274" style:parent-style-name="Absatz-Standardschriftart" style:family="text">
      <style:text-properties fo:letter-spacing="-0.0048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41in"/>
    </style:style>
    <style:style style:name="P1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286" style:parent-style-name="Textkörper" style:family="paragraph">
      <style:paragraph-properties fo:margin-left="2.6937in" fo:text-indent="0in">
        <style:tab-stops/>
      </style:paragraph-properties>
    </style:style>
    <style:style style:name="T1287" style:parent-style-name="Absatz-Standardschriftart" style:family="text">
      <style:text-properties fo:letter-spacing="-0.007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5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55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9" style:parent-style-name="Textkörper" style:family="paragraph">
      <style:paragraph-properties fo:margin-top="0.0513in" fo:margin-left="3.1451in" fo:margin-right="1.0673in" fo:text-indent="-1.3986in">
        <style:tab-stops/>
      </style:paragraph-properties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48in"/>
    </style:style>
    <style:style style:name="T1328" style:parent-style-name="Absatz-Standardschriftart" style:family="text">
      <style:text-properties fo:letter-spacing="-0.0048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-0.0048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55in"/>
    </style:style>
    <style:style style:name="T1333" style:parent-style-name="Absatz-Standardschriftart" style:family="text">
      <style:text-properties fo:letter-spacing="-0.004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fo:letter-spacing="0.0284in" style:text-scale="99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4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41in"/>
    </style:style>
    <style:style style:name="T134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19693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6586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49/2025</text:span><text:span text:style-name="T93"><text:s/></text:span><text:span text:style-name="T94">MCSB/ags</text:span></text:p>
      <text:p text:style-name="P95"/>
      <text:p text:style-name="P96"/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Resolución<text:span text:style-name="T103"><text:s/></text:span><text:span text:style-name="T104">Nº</text:span><text:span text:style-name="T105"><text:s/></text:span>6867/2025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Dirección</text:span><text:span text:style-name="T112"><text:s/></text:span>del<text:span text:style-name="T113"><text:s/></text:span><text:span text:style-name="T114">Servicio</text:span><text:span text:style-name="T115"><text:s/></text:span>Canario<text:span text:style-name="T116"><text:s/></text:span><text:span text:style-name="T117">de</text:span><text:span text:style-name="T118"><text:s/></text:span>Empleo,<text:span text:style-name="T119"><text:s/></text:span><text:span text:style-name="T120">de</text:span><text:span text:style-name="T121"><text:s/></text:span>fecha<text:span text:style-name="T122"><text:s/></text:span><text:span text:style-name="T123">18</text:span><text:span text:style-name="T124"><text:s/></text:span><text:span text:style-name="T125">de</text:span><text:span text:style-name="T126"><text:s/></text:span>agosto<text:span text:style-name="T127"><text:s/></text:span><text:span text:style-name="T128">de</text:span><text:span text:style-name="T129"><text:s/></text:span><text:span text:style-name="T130">2025,</text:span><text:span text:style-name="T131"><text:s/></text:span>mediante<text:span text:style-name="T132"><text:s/></text:span>la<text:span text:style-name="T133"><text:s/></text:span>cual<text:span text:style-name="T134"><text:s/></text:span>se<text:span text:style-name="T135"><text:s/></text:span><text:span text:style-name="T136">concede</text:span><text:span text:style-name="T137"><text:s/></text:span><text:span text:style-name="T138">al</text:span><text:span text:style-name="T139"><text:s/></text:span><text:span text:style-name="T140">Cabildo</text:span><text:span text:style-name="T141"><text:s/></text:span><text:span text:style-name="T142">de</text:span><text:span text:style-name="T143"><text:s/></text:span><text:span text:style-name="T144">Fuerteventura</text:span><text:span text:style-name="T145"><text:s/></text:span><text:span text:style-name="T146">una</text:span><text:span text:style-name="T147"><text:s/></text:span><text:span text:style-name="T148">subvención</text:span><text:span text:style-name="T149"><text:s/></text:span>por<text:span text:style-name="T150"><text:s/></text:span><text:span text:style-name="T151">importe</text:span><text:span text:style-name="T152"><text:s/></text:span><text:span text:style-name="T153">de</text:span><text:span text:style-name="T154"><text:s/></text:span><text:span text:style-name="T155">quinientos</text:span><text:span text:style-name="T156"><text:s/></text:span>ochenta<text:span text:style-name="T157"><text:s/></text:span>y<text:span text:style-name="T158"><text:s/></text:span>seis<text:span text:style-name="T159"><text:s/></text:span>mil<text:span text:style-name="T160"><text:s/></text:span><text:span text:style-name="T161">setecientos</text:span><text:span text:style-name="T162"><text:s/></text:span><text:span text:style-name="T163">veintinueve</text:span><text:span text:style-name="T164"><text:s/></text:span>euros<text:span text:style-name="T165"><text:s/></text:span>con<text:span text:style-name="T166"><text:s/></text:span><text:span text:style-name="T167">cincuenta</text:span><text:span text:style-name="T168"><text:s/></text:span>céntimos<text:span text:style-name="T169"><text:s/></text:span><text:span text:style-name="T170">(586.729,50</text:span><text:span text:style-name="T171"><text:s/></text:span><text:span text:style-name="T172">€),</text:span><text:span text:style-name="T173"><text:s/></text:span><text:span text:style-name="T174">destinada</text:span><text:span text:style-name="T175"><text:s/></text:span>a<text:span text:style-name="T176"><text:s/></text:span>la<text:span text:style-name="T177"><text:s/></text:span><text:span text:style-name="T178">financiación</text:span><text:span text:style-name="T179"><text:s/></text:span><text:span text:style-name="T180">del</text:span><text:span text:style-name="T181"><text:s/></text:span>proyecto<text:span text:style-name="T182"><text:s/></text:span><text:span text:style-name="T183">denominado</text:span><text:span text:style-name="T184"><text:s/></text:span><text:span text:style-name="T185">“</text:span><text:span text:style-name="T186">Nuevas</text:span><text:span text:style-name="T187"><text:s/></text:span><text:span text:style-name="T188">Oportunidades</text:span><text:span text:style-name="T189"><text:s/></text:span><text:span text:style-name="T190">de</text:span><text:span text:style-name="T191"><text:s/></text:span><text:span text:style-name="T192">Empleo</text:span><text:span text:style-name="T193"><text:s/></text:span><text:span text:style-name="T194">Fuerteventura</text:span><text:span text:style-name="T195"><text:s/></text:span><text:span text:style-name="T196">2025”.</text:span></text:p>
      <text:p text:style-name="P197"/>
      <text:p text:style-name="P198"><text:span text:style-name="T199">Vista</text:span><text:span text:style-name="T200"><text:s/></text:span><text:span text:style-name="T201">la</text:span><text:span text:style-name="T202"><text:s/></text:span><text:span text:style-name="T203">Memoria</text:span><text:span text:style-name="T204"><text:s/></text:span>Propuesta<text:span text:style-name="T205"><text:s/></text:span><text:span text:style-name="T206">emitida</text:span><text:span text:style-name="T207"><text:s/></text:span><text:span text:style-name="T208">por</text:span><text:span text:style-name="T209"><text:s/></text:span>la<text:span text:style-name="T210"><text:s/></text:span>Técnica<text:span text:style-name="T211"><text:s/></text:span>de<text:span text:style-name="T212"><text:s/></text:span><text:span text:style-name="T213">Empleo,</text:span><text:span text:style-name="T214"><text:s/></text:span>Dña.<text:span text:style-name="T215"><text:s/></text:span><text:span text:style-name="T216">Silvia</text:span><text:span text:style-name="T217"><text:s/></text:span>Esther<text:span text:style-name="T218"><text:s/></text:span><text:span text:style-name="T219">Vera</text:span><text:span text:style-name="T220"><text:s/></text:span><text:span text:style-name="T221">Cabrera,</text:span><text:span text:style-name="T222"><text:s/></text:span>y<text:span text:style-name="T223"><text:s/></text:span><text:span text:style-name="T224">por</text:span><text:span text:style-name="T225"><text:s/></text:span><text:span text:style-name="T226">la</text:span><text:span text:style-name="T227"><text:s/></text:span>Jefa<text:span text:style-name="T228"><text:s/></text:span><text:span text:style-name="T229">de</text:span><text:span text:style-name="T230"><text:s/></text:span><text:span text:style-name="T231">Servicio</text:span><text:span text:style-name="T232"><text:s/></text:span><text:span text:style-name="T233">de</text:span><text:span text:style-name="T234"><text:s/></text:span><text:span text:style-name="T235">Recursos</text:span><text:span text:style-name="T236"><text:s/></text:span><text:span text:style-name="T237">Humanos,</text:span><text:span text:style-name="T238"><text:s/></text:span>Dña.<text:span text:style-name="T239"><text:s/></text:span><text:span text:style-name="T240">Belinda</text:span><text:span text:style-name="T241"><text:s/></text:span><text:span text:style-name="T242">Roger</text:span><text:span text:style-name="T243"><text:s/></text:span><text:span text:style-name="T244">Marrero,</text:span><text:span text:style-name="T245"><text:s/></text:span><text:span text:style-name="T246">que</text:span><text:span text:style-name="T247"><text:s/></text:span><text:span text:style-name="T248">cuenta</text:span><text:span text:style-name="T249"><text:s/></text:span>con<text:span text:style-name="T250"><text:s/>el</text:span><text:span text:style-name="T251"><text:s/></text:span><text:span text:style-name="T252">visto</text:span><text:span text:style-name="T253"><text:s/></text:span>bueno<text:span text:style-name="T254"><text:s/></text:span><text:span text:style-name="T255">de</text:span><text:span text:style-name="T256"><text:s/></text:span><text:span text:style-name="T257">la</text:span><text:span text:style-name="T258"><text:s/></text:span>Consejera<text:span text:style-name="T259"><text:s/></text:span><text:span text:style-name="T260">de Área</text:span><text:span text:style-name="T261"><text:s/></text:span><text:span text:style-name="T262">Insular</text:span><text:span text:style-name="T263"><text:s/></text:span><text:span text:style-name="T264">de</text:span><text:span text:style-name="T265"><text:s/></text:span>Hacienda,<text:span text:style-name="T266"><text:s/></text:span><text:span text:style-name="T267">Promoción</text:span><text:span text:style-name="T268"><text:s/></text:span>Económica,<text:span text:style-name="T269"><text:s/></text:span><text:span text:style-name="T270">Recursos</text:span><text:span text:style-name="T271"><text:s/></text:span><text:span text:style-name="T272">Humanos,</text:span><text:span text:style-name="T273"><text:s/></text:span><text:span text:style-name="T274">Deportes</text:span><text:s/>y<text:span text:style-name="T275"><text:s/></text:span>Movilidad<text:span text:style-name="T276"><text:s/></text:span><text:span text:style-name="T277">Sostenible,</text:span><text:span text:style-name="T278"><text:s/></text:span><text:span text:style-name="T279">Dña.</text:span><text:span text:style-name="T280"><text:s/></text:span>Nuria<text:span text:style-name="T281"><text:s/></text:span><text:span text:style-name="T282">Cabrera</text:span><text:span text:style-name="T283"><text:s/></text:span>Méndez,<text:span text:style-name="T284"><text:s/></text:span><text:span text:style-name="T285">de</text:span><text:span text:style-name="T286"><text:s/></text:span>fecha<text:span text:style-name="T287"><text:s/></text:span><text:span text:style-name="T288">21</text:span><text:span text:style-name="T289"><text:s/></text:span><text:span text:style-name="T290">de</text:span><text:span text:style-name="T291"><text:s/></text:span>agosto<text:span text:style-name="T292"><text:s/></text:span><text:span text:style-name="T293">de</text:span><text:span text:style-name="T294"><text:s/></text:span><text:span text:style-name="T295">2025,</text:span><text:span text:style-name="T296"><text:s/></text:span>mediante<text:span text:style-name="T297"><text:s/></text:span><text:span text:style-name="T298">la</text:span><text:span text:style-name="T299"><text:s/></text:span><text:span text:style-name="T300">cual</text:span><text:span text:style-name="T301"><text:s/></text:span><text:span text:style-name="T302">solicitan</text:span><text:span text:style-name="T303"><text:s/></text:span>generar<text:span text:style-name="T304"><text:s/></text:span><text:span text:style-name="T305">créditos</text:span><text:span text:style-name="T306"><text:s/></text:span><text:span text:style-name="T307">en</text:span><text:span text:style-name="T308"><text:s/></text:span><text:span text:style-name="T309">el</text:span><text:span text:style-name="T310"><text:s/></text:span>Presupuesto<text:span text:style-name="T311"><text:s/></text:span>del<text:span text:style-name="T312"><text:s/></text:span><text:span text:style-name="T313">Servicio</text:span><text:span text:style-name="T314"><text:s/></text:span><text:span text:style-name="T315">de</text:span><text:span text:style-name="T316"><text:s/></text:span>Empleo,<text:span text:style-name="T317"><text:s/></text:span><text:span text:style-name="T318">por</text:span><text:span text:style-name="T319"><text:s/></text:span><text:span text:style-name="T320">importe</text:span><text:span text:style-name="T321"><text:s/></text:span><text:span text:style-name="T322">de</text:span><text:span text:style-name="T323"><text:s/></text:span><text:span text:style-name="T324">quinientos</text:span><text:span text:style-name="T325"><text:s/></text:span><text:span text:style-name="T326">ochenta</text:span><text:span text:style-name="T327"><text:s/></text:span>y<text:span text:style-name="T328"><text:s/></text:span>seis<text:span text:style-name="T329"><text:s/></text:span>mil<text:span text:style-name="T330"><text:s/></text:span><text:span text:style-name="T331">setecientos</text:span><text:span text:style-name="T332"><text:s/></text:span><text:span text:style-name="T333">veintinueve</text:span><text:span text:style-name="T334"><text:s/></text:span>euros<text:span text:style-name="T335"><text:s/></text:span>con<text:span text:style-name="T336"><text:s/></text:span><text:span text:style-name="T337">cincuenta</text:span><text:span text:style-name="T338"><text:s/></text:span>céntimos<text:span text:style-name="T339"><text:s/></text:span>(586.729,50<text:span text:style-name="T340"><text:s/></text:span><text:span text:style-name="T341">€),</text:span><text:span text:style-name="T342"><text:s/></text:span><text:span text:style-name="T343">correspondientes</text:span><text:span text:style-name="T344"><text:s/></text:span>a<text:span text:style-name="T345"><text:s/></text:span><text:span text:style-name="T346">la</text:span><text:span text:style-name="T347"><text:s/></text:span><text:span text:style-name="T348">aportación</text:span><text:span text:style-name="T349"><text:s/></text:span>del<text:span text:style-name="T350"><text:s/></text:span><text:span text:style-name="T351">Servicio</text:span><text:span text:style-name="T352"><text:s/></text:span><text:span text:style-name="T353">Canario</text:span><text:span text:style-name="T354"><text:s/></text:span><text:span text:style-name="T355">de</text:span><text:span text:style-name="T356"><text:s/></text:span><text:span text:style-name="T357">Empleo,</text:span><text:span text:style-name="T358"><text:s/></text:span>para<text:span text:style-name="T359"><text:s/></text:span><text:span text:style-name="T360">el</text:span><text:span text:style-name="T361"><text:s/></text:span><text:span text:style-name="T362">desarrollo</text:span><text:span text:style-name="T363"><text:s/></text:span>del<text:span text:style-name="T364"><text:s/></text:span>programa<text:span text:style-name="T365"><text:s/></text:span><text:span text:style-name="T366">“</text:span><text:span text:style-name="T367">Nuevas</text:span><text:span text:style-name="T368"><text:s/></text:span><text:span text:style-name="T369">Oportunidades</text:span><text:span text:style-name="T370"><text:s/></text:span><text:span text:style-name="T371">de</text:span><text:span text:style-name="T372"><text:s/></text:span><text:span text:style-name="T373">Empleo</text:span><text:span text:style-name="T374"><text:s/></text:span><text:span text:style-name="T375">Fuerteventura</text:span><text:span text:style-name="T376"><text:s/></text:span><text:span text:style-name="T377">2025”.</text:span></text:p>
      <text:p text:style-name="P378"/>
      <text:p text:style-name="P379"><text:span text:style-name="T380">Vista</text:span><text:span text:style-name="T381"><text:s/></text:span><text:span text:style-name="T382">la</text:span><text:span text:style-name="T383"><text:s/></text:span><text:span text:style-name="T384">Providencia</text:span><text:span text:style-name="T385"><text:s/></text:span><text:span text:style-name="T386">de</text:span><text:span text:style-name="T387"><text:s/></text:span><text:span text:style-name="T388">la</text:span><text:span text:style-name="T389"><text:s/></text:span>Consejera<text:span text:style-name="T390"><text:s/></text:span><text:span text:style-name="T391">de</text:span><text:span text:style-name="T392"><text:s/></text:span><text:span text:style-name="T393">Área</text:span><text:span text:style-name="T394"><text:s/></text:span><text:span text:style-name="T395">Insular</text:span><text:span text:style-name="T396"><text:s/></text:span><text:span text:style-name="T397">de</text:span><text:span text:style-name="T398"><text:s/></text:span>Hacienda,<text:span text:style-name="T399"><text:s/></text:span><text:span text:style-name="T400">Promoción</text:span><text:span text:style-name="T401"><text:s/></text:span><text:span text:style-name="T402">Económica,</text:span><text:span text:style-name="T403"><text:s/></text:span><text:span text:style-name="T404">Recursos</text:span><text:span text:style-name="T405"><text:s/></text:span>Humanos,<text:span text:style-name="T406"><text:s/></text:span><text:span text:style-name="T407">Deportes</text:span><text:span text:style-name="T408"><text:s/></text:span>y<text:span text:style-name="T409"><text:s/></text:span>Movilidad<text:span text:style-name="T410"><text:s/></text:span><text:span text:style-name="T411">Sostenible,</text:span><text:span text:style-name="T412"><text:s/></text:span>Dña.<text:span text:style-name="T413"><text:s/></text:span><text:span text:style-name="T414">Nuria</text:span><text:span text:style-name="T415"><text:s/></text:span>Cabrera<text:span text:style-name="T416"><text:s/></text:span>Méndez,<text:span text:style-name="T417"><text:s/></text:span><text:span text:style-name="T418">de</text:span><text:span text:style-name="T419"><text:s/></text:span>fecha<text:span text:style-name="T420"><text:s/></text:span><text:span text:style-name="T421">27</text:span><text:span text:style-name="T422"><text:s/></text:span><text:span text:style-name="T423">de</text:span><text:span text:style-name="T424"><text:s/></text:span><text:span text:style-name="T425">agosto</text:span><text:span text:style-name="T426"><text:s/></text:span><text:span text:style-name="T427">de</text:span><text:span text:style-name="T428"><text:s/></text:span><text:span text:style-name="T429">2025,</text:span><text:span text:style-name="T430"><text:s/></text:span><text:span text:style-name="T431">donde</text:span><text:span text:style-name="T432"><text:s/></text:span><text:span text:style-name="T433">se</text:span><text:span text:style-name="T434"><text:s/></text:span><text:span text:style-name="T435">ordena</text:span><text:span text:style-name="T436"><text:s/></text:span><text:span text:style-name="T437">la</text:span><text:span text:style-name="T438"><text:s/></text:span>incoación<text:span text:style-name="T439"><text:s/></text:span>del<text:span text:style-name="T440"><text:s/></text:span><text:span text:style-name="T441">expediente</text:span><text:span text:style-name="T442"><text:s/></text:span><text:span text:style-name="T443">de</text:span><text:span text:style-name="T444"><text:s/></text:span><text:span text:style-name="T445">modificación</text:span><text:span text:style-name="T446"><text:s/></text:span><text:span text:style-name="T447">de</text:span><text:span text:style-name="T448"><text:s/></text:span><text:span text:style-name="T449">créditos</text:span><text:span text:style-name="T450"><text:s/></text:span><text:span text:style-name="T451">nº</text:span><text:span text:style-name="T452"><text:s/></text:span><text:span text:style-name="T453">49/2025.</text:span></text:p>
      <text:p text:style-name="P454"/>
      <text:p text:style-name="P455"><text:span text:style-name="T456">Visto</text:span><text:span text:style-name="T457"><text:s/></text:span><text:span text:style-name="T458">el</text:span><text:span text:style-name="T459"><text:s/></text:span>Informe-Propuesta<text:span text:style-name="T460"><text:s/></text:span><text:span text:style-name="T461">suscrito</text:span><text:span text:style-name="T462"><text:s/></text:span>por<text:span text:style-name="T463"><text:s/></text:span>la<text:span text:style-name="T464"><text:s/></text:span>Jefa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Oficina</text:span><text:span text:style-name="T471"><text:s/></text:span><text:span text:style-name="T472">de</text:span><text:span text:style-name="T473"><text:s/></text:span><text:span text:style-name="T474">Contabilidad</text:span><text:span text:style-name="T475"><text:s/></text:span>y<text:span text:style-name="T476"><text:s/></text:span><text:span text:style-name="T477">Presupuestos,</text:span><text:span text:style-name="T478"><text:s/></text:span>Dña.<text:span text:style-name="T479"><text:s/></text:span><text:span text:style-name="T480">María</text:span><text:span text:style-name="T481"><text:s/></text:span><text:span text:style-name="T482">del</text:span><text:span text:style-name="T483"><text:s/></text:span><text:span text:style-name="T484">Cristo</text:span><text:span text:style-name="T485"><text:s/></text:span>Sánchez<text:span text:style-name="T486"><text:s/></text:span><text:span text:style-name="T487">Berriel,</text:span><text:span text:style-name="T488"><text:s/></text:span><text:span text:style-name="T489">de</text:span><text:span text:style-name="T490"><text:s/></text:span>fecha<text:span text:style-name="T491"><text:s/></text:span>8<text:span text:style-name="T492"><text:s/></text:span><text:span text:style-name="T493">de</text:span><text:span text:style-name="T494"><text:s/></text:span>septiembre<text:span text:style-name="T495"><text:s/></text:span><text:span text:style-name="T496">de</text:span><text:span text:style-name="T497"><text:s/></text:span><text:span text:style-name="T498">2025.</text:span></text:p>
      <text:p text:style-name="P499"/>
      <text:p text:style-name="P500"><text:span text:style-name="T501">Visto</text:span><text:span text:style-name="T502"><text:s/></text:span><text:span text:style-name="T503">el</text:span><text:span text:style-name="T504"><text:s/></text:span>Informe<text:span text:style-name="T505"><text:s/></text:span><text:span text:style-name="T506">de</text:span><text:span text:style-name="T507"><text:s/></text:span><text:span text:style-name="T508">Intervención</text:span><text:span text:style-name="T509"><text:s/></text:span><text:span text:style-name="T510">emitido</text:span><text:span text:style-name="T511"><text:s/></text:span><text:span text:style-name="T512">por</text:span><text:span text:style-name="T513"><text:s/></text:span><text:span text:style-name="T514">la</text:span><text:span text:style-name="T515"><text:s/></text:span><text:span text:style-name="T516">Interventora</text:span><text:span text:style-name="T517"><text:s/></text:span>Accidental<text:span text:style-name="T518"><text:s/></text:span>del<text:span text:style-name="T519"><text:s/></text:span>Cabildo<text:span text:style-name="T520"><text:s/></text:span><text:span text:style-name="T521">de</text:span><text:span text:style-name="T522"><text:s/></text:span><text:span text:style-name="T523">Fuerteventura,</text:span><text:span text:style-name="T524"><text:s/></text:span>Dña.<text:span text:style-name="T525"><text:s/></text:span><text:span text:style-name="T526">María</text:span><text:span text:style-name="T527"><text:s/></text:span><text:span text:style-name="T528">Dolores</text:span><text:span text:style-name="T529"><text:s/></text:span><text:span text:style-name="T530">Miranda</text:span><text:span text:style-name="T531"><text:s/></text:span>López,<text:span text:style-name="T532"><text:s/></text:span><text:span text:style-name="T533">de</text:span><text:span text:style-name="T534"><text:s/></text:span>fecha<text:span text:style-name="T535"><text:s/></text:span>9<text:span text:style-name="T536"><text:s/></text:span><text:span text:style-name="T537">de</text:span><text:span text:style-name="T538"><text:s/></text:span>septiembre<text:span text:style-name="T539"><text:s/></text:span><text:span text:style-name="T540">de</text:span><text:span text:style-name="T541"><text:s/></text:span><text:span text:style-name="T542">2025.</text:span></text:p>
      <text:p text:style-name="P543"/>
      <text:p text:style-name="P544"><text:span text:style-name="T545">Vistos</text:span><text:span text:style-name="T546"><text:s/></text:span><text:span text:style-name="T547">los</text:span><text:span text:style-name="T548"><text:s/></text:span><text:span text:style-name="T549">artículos</text:span><text:span text:style-name="T550"><text:s/></text:span><text:span text:style-name="T551">43</text:span><text:span text:style-name="T552"><text:s/></text:span>a<text:span text:style-name="T553"><text:s/></text:span><text:span text:style-name="T554">46</text:span><text:span text:style-name="T555"><text:s/></text:span>del<text:span text:style-name="T556"><text:s/></text:span>Real<text:span text:style-name="T557"><text:s/></text:span><text:span text:style-name="T558">Decreto</text:span><text:span text:style-name="T559"><text:s/></text:span>500/1990<text:span text:style-name="T560"><text:s/></text:span>y<text:span text:style-name="T561"><text:s/></text:span><text:span text:style-name="T562">en</text:span><text:span text:style-name="T563"><text:s/></text:span><text:span text:style-name="T564">el</text:span><text:span text:style-name="T565"><text:s/></text:span><text:span text:style-name="T566">artículo</text:span><text:span text:style-name="T567"><text:s/></text:span>181<text:span text:style-name="T568"><text:s/></text:span><text:span text:style-name="T569">del</text:span><text:span text:style-name="T570"><text:s/></text:span>Real<text:span text:style-name="T571"><text:s/></text:span><text:span text:style-name="T572">Decreto</text:span><text:span text:style-name="T573"><text:s/></text:span><text:span text:style-name="T574">Legislativo</text:span><text:span text:style-name="T575"><text:s/></text:span><text:span text:style-name="T576">2/2004,</text:span><text:span text:style-name="T577"><text:s/></text:span><text:span text:style-name="T578">de</text:span><text:span text:style-name="T579"><text:s/></text:span>5<text:span text:style-name="T580"><text:s/></text:span><text:span text:style-name="T581">de</text:span><text:span text:style-name="T582"><text:s/></text:span>marzo,<text:span text:style-name="T583"><text:s/></text:span><text:span text:style-name="T584">por</text:span><text:span text:style-name="T585"><text:s/></text:span><text:span text:style-name="T586">el</text:span><text:span text:style-name="T587"><text:s/></text:span>que<text:span text:style-name="T588"><text:s/></text:span>se<text:span text:style-name="T589"><text:s/></text:span><text:span text:style-name="T590">aprueba</text:span><text:span text:style-name="T591"><text:s/></text:span><text:span text:style-name="T592">el</text:span><text:span text:style-name="T593"><text:s/></text:span>texto<text:span text:style-name="T594"><text:s/></text:span><text:span text:style-name="T595">refundido</text:span><text:span text:style-name="T596"><text:s/></text:span><text:span text:style-name="T597">de</text:span><text:span text:style-name="T598"><text:s/></text:span><text:span text:style-name="T599">la</text:span><text:span text:style-name="T600"><text:s/></text:span><text:span text:style-name="T601">Ley</text:span><text:span text:style-name="T602"><text:s/></text:span><text:span text:style-name="T603">Reguladora</text:span><text:span text:style-name="T604"><text:s/></text:span><text:span text:style-name="T605">de</text:span><text:span text:style-name="T606"><text:s/></text:span><text:span text:style-name="T607">las</text:span><text:span text:style-name="T608"><text:s/></text:span>Haciendas<text:span text:style-name="T609"><text:s/></text:span><text:span text:style-name="T610">Locales,</text:span><text:span text:style-name="T611"><text:s/></text:span><text:span text:style-name="T612">al</text:span><text:span text:style-name="T613"><text:s/></text:span>tratarse<text:span text:style-name="T614"><text:s/></text:span><text:span text:style-name="T615">de</text:span><text:span text:style-name="T616"><text:s/></text:span><text:span text:style-name="T617">generaciones</text:span><text:span text:style-name="T618"><text:s/></text:span><text:span text:style-name="T619">de</text:span><text:span text:style-name="T620"><text:s/></text:span><text:span text:style-name="T621">créditos</text:span><text:span text:style-name="T622"><text:s/></text:span>por<text:span text:style-name="T623"><text:s/></text:span><text:span text:style-name="T624">aportaciones</text:span><text:span text:style-name="T625"><text:s/></text:span><text:span text:style-name="T626">de</text:span><text:span text:style-name="T627"><text:s/></text:span><text:span text:style-name="T628">personas</text:span><text:span text:style-name="T629"><text:s/></text:span><text:span text:style-name="T630">jurídicas</text:span><text:span text:style-name="T631"><text:s/></text:span>para<text:span text:style-name="T632"><text:s/></text:span><text:span text:style-name="T633">financiar,</text:span><text:span text:style-name="T634"><text:s/></text:span>junto<text:span text:style-name="T635"><text:s/></text:span>con<text:span text:style-name="T636"><text:s/></text:span>la<text:span text:style-name="T637"><text:s/></text:span><text:span text:style-name="T638">Entidad</text:span><text:span text:style-name="T639"><text:s/></text:span><text:span text:style-name="T640">Local,</text:span><text:span text:style-name="T641"><text:s/></text:span><text:span text:style-name="T642">gastos</text:span><text:span text:style-name="T643"><text:s/></text:span><text:span text:style-name="T644">que</text:span><text:span text:style-name="T645"><text:s/></text:span><text:span text:style-name="T646">por</text:span><text:span text:style-name="T647"><text:s/></text:span>su<text:span text:style-name="T648"><text:s/></text:span><text:span text:style-name="T649">naturaleza</text:span><text:span text:style-name="T650"><text:s/></text:span><text:span text:style-name="T651">esté</text:span><text:span text:style-name="T652"><text:s/></text:span><text:span text:style-name="T653">comprendidos</text:span><text:span text:style-name="T654"><text:s/></text:span><text:span text:style-name="T655">en</text:span><text:span text:style-name="T656"><text:s/></text:span><text:span text:style-name="T657">los</text:span><text:span text:style-name="T658"><text:s/></text:span>fines<text:span text:style-name="T659"><text:s/></text:span>u<text:span text:style-name="T660"><text:s/></text:span><text:span text:style-name="T661">objetivos</text:span><text:span text:style-name="T662"><text:s/></text:span><text:span text:style-name="T663">de</text:span><text:span text:style-name="T664"><text:s/></text:span>la<text:span text:style-name="T665"><text:s/></text:span>misma.</text:p>
      <text:p text:style-name="P666"/>
      <text:p text:style-name="P667"><text:span text:style-name="T668">Considerando</text:span><text:s/>que se<text:s/><text:span text:style-name="T669">ha</text:span><text:s/><text:span text:style-name="T670">verificado</text:span><text:s/><text:span text:style-name="T671">que</text:span><text:s/>se cumple<text:span text:style-name="T672"><text:s/></text:span><text:span text:style-name="T673">los</text:span><text:span text:style-name="T674"><text:s/></text:span><text:span text:style-name="T675">requisitos</text:span><text:span text:style-name="T676"><text:s/></text:span><text:span text:style-name="T677">legales</text:span><text:s/><text:span text:style-name="T678"><text:s/></text:span>y<text:span text:style-name="T679"><text:s/></text:span><text:span text:style-name="T680">reglamentarios</text:span><text:span text:style-name="T681"><text:s/></text:span><text:span text:style-name="T682">para</text:span><text:span text:style-name="T683"><text:s/></text:span><text:span text:style-name="T684">la</text:span><text:span text:style-name="T685"><text:s/></text:span><text:span text:style-name="T686">aprobación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modificación.</text:span></text:p>
      <text:p text:style-name="P693"/>
      <text:p text:style-name="P718"/>
      <text:p text:style-name="P719"/>
      <text:p text:style-name="P720"><text:span text:style-name="T721">En</text:span><text:span text:style-name="T722"><text:s/></text:span><text:span text:style-name="T723">virtud</text:span><text:span text:style-name="T724"><text:s/></text:span><text:span text:style-name="T725">de</text:span><text:span text:style-name="T726"><text:s/></text:span>las<text:span text:style-name="T727"><text:s/></text:span><text:span text:style-name="T728">atribuciones</text:span><text:span text:style-name="T729"><text:s/></text:span>recogidas<text:span text:style-name="T730"><text:s/></text:span><text:span text:style-name="T731">en</text:span><text:span text:style-name="T732"><text:s/></text:span><text:span text:style-name="T733">la</text:span><text:span text:style-name="T734"><text:s/></text:span>Base<text:span text:style-name="T735"><text:s/></text:span>Décima<text:span text:style-name="T736"><text:s/></text:span><text:span text:style-name="T737">de</text:span><text:span text:style-name="T738"><text:s/></text:span>Ejecución<text:span text:style-name="T739"><text:s/></text:span>del<text:span text:style-name="T740"><text:s/></text:span><text:span text:style-name="T741">Presupuesto</text:span><text:span text:style-name="T742"><text:s/></text:span>para<text:span text:style-name="T743"><text:s/></text:span><text:span text:style-name="T744">el<text:s/></text:span><text:span text:style-name="T745">ejercicio</text:span><text:span text:style-name="T746"><text:s/></text:span>2025,<text:span text:style-name="T747"><text:s/></text:span><text:span text:style-name="T748">en</text:span><text:span text:style-name="T749"><text:s/></text:span><text:span text:style-name="T750">relación</text:span><text:span text:style-name="T751"><text:s/>con el</text:span><text:span text:style-name="T752"><text:s/></text:span><text:span text:style-name="T753">artículo</text:span><text:span text:style-name="T754"><text:s/></text:span><text:span text:style-name="T755">181</text:span><text:span text:style-name="T756"><text:s/></text:span>del Real<text:span text:style-name="T757"><text:s/></text:span>Decreto<text:span text:style-name="T758"><text:s/></text:span><text:span text:style-name="T759">Legislativo</text:span><text:span text:style-name="T760"><text:s/></text:span><text:span text:style-name="T761">2/2004,</text:span><text:span text:style-name="T762"><text:s/></text:span><text:span text:style-name="T763">de</text:span><text:span text:style-name="T764"><text:s/></text:span>5<text:span text:style-name="T765"><text:s/></text:span><text:span text:style-name="T766">de</text:span><text:span text:style-name="T767"><text:s/></text:span><text:span text:style-name="T768">marzo,</text:span><text:span text:style-name="T769"><text:s/></text:span>por<text:span text:style-name="T770"><text:s/></text:span><text:span text:style-name="T771">el</text:span><text:span text:style-name="T772"><text:s/></text:span><text:span text:style-name="T773">que</text:span><text:span text:style-name="T774"><text:s/></text:span>se<text:span text:style-name="T775"><text:s/></text:span>aprueba<text:span text:style-name="T776"><text:s/></text:span><text:span text:style-name="T777">el</text:span><text:span text:style-name="T778"><text:s/></text:span>texto<text:span text:style-name="T779"><text:s/></text:span><text:span text:style-name="T780">refundido</text:span><text:span text:style-name="T781"><text:s/></text:span><text:span text:style-name="T782">de</text:span><text:span text:style-name="T783"><text:s/></text:span><text:span text:style-name="T784">La</text:span><text:span text:style-name="T785"><text:s/></text:span><text:span text:style-name="T786">Ley</text:span><text:span text:style-name="T787"><text:s/></text:span><text:span text:style-name="T788">Reguladora</text:span><text:span text:style-name="T789"><text:s/></text:span><text:span text:style-name="T790">de</text:span><text:span text:style-name="T791"><text:s/></text:span><text:span text:style-name="T792">Haciendas</text:span><text:span text:style-name="T793"><text:s/></text:span><text:span text:style-name="T794">Locales</text:span><text:span text:style-name="T795"><text:s/></text:span>y<text:span text:style-name="T796"><text:s/></text:span><text:span text:style-name="T797">los</text:span><text:span text:style-name="T798"><text:s/></text:span><text:span text:style-name="T799">artículos</text:span><text:span text:style-name="T800"><text:s/></text:span><text:span text:style-name="T801">43</text:span><text:span text:style-name="T802"><text:s/></text:span>a<text:span text:style-name="T803"><text:s/></text:span><text:span text:style-name="T804">46</text:span><text:span text:style-name="T805"><text:s/></text:span>del<text:span text:style-name="T806"><text:s/></text:span>Real<text:span text:style-name="T807"><text:s/></text:span>Decreto<text:span text:style-name="T808"><text:s/></text:span><text:span text:style-name="T809">500/90</text:span><text:span text:style-name="T810"><text:s/></text:span><text:span text:style-name="T811">de</text:span><text:span text:style-name="T812"><text:s/></text:span><text:span text:style-name="T813">20</text:span><text:span text:style-name="T814"><text:s/></text:span><text:span text:style-name="T815">de</text:span><text:span text:style-name="T816"><text:s/></text:span><text:span text:style-name="T817">abril</text:span><text:span text:style-name="T818"><text:s/></text:span>y<text:span text:style-name="T819"><text:s/></text:span><text:span text:style-name="T820">al</text:span><text:span text:style-name="T821"><text:s/></text:span>amparo<text:span text:style-name="T822"><text:s/></text:span><text:span text:style-name="T823">de</text:span><text:span text:style-name="T824"><text:s/></text:span>lo<text:span text:style-name="T825"><text:s/></text:span><text:span text:style-name="T826">establecido</text:span><text:span text:style-name="T827"><text:s/></text:span><text:span text:style-name="T828">en</text:span><text:span text:style-name="T829"><text:s/></text:span><text:span text:style-name="T830">el</text:span><text:span text:style-name="T831"><text:s/></text:span><text:span text:style-name="T832">artículo</text:span><text:span text:style-name="T833"><text:s/></text:span><text:span text:style-name="T834">48</text:span><text:span text:style-name="T835"><text:s/></text:span>del<text:span text:style-name="T836"><text:s/></text:span><text:span text:style-name="T837">Reglamento</text:span><text:span text:style-name="T838"><text:s/></text:span>Orgánico<text:span text:style-name="T839"><text:s/></text:span><text:span text:style-name="T840">del</text:span><text:span text:style-name="T841"><text:s/></text:span><text:span text:style-name="T842">Cabildo</text:span><text:span text:style-name="T843"><text:s/></text:span><text:span text:style-name="T844">Insular</text:span><text:span text:style-name="T845"><text:s/></text:span><text:span text:style-name="T846">de</text:span><text:span text:style-name="T847"><text:s/></text:span><text:span text:style-name="T848">Fuerteventura</text:span><text:span text:style-name="T849"><text:s/></text:span>y<text:span text:style-name="T850"><text:s/></text:span><text:span text:style-name="T851">el</text:span><text:span text:style-name="T852"><text:s/></text:span>Decreto<text:span text:style-name="T853"><text:s/></text:span><text:span text:style-name="T854">de</text:span><text:span text:style-name="T855"><text:s/></text:span>la<text:span text:style-name="T856"><text:s/></text:span><text:span text:style-name="T857">Presidencia</text:span><text:span text:style-name="T858"><text:s/></text:span><text:span text:style-name="T859">nº</text:span><text:span text:style-name="T860"><text:s/></text:span><text:span text:style-name="T861">885/2024,</text:span><text:span text:style-name="T862"><text:s/></text:span><text:span text:style-name="T863">de</text:span><text:span text:style-name="T864"><text:s/></text:span>fecha<text:span text:style-name="T865"><text:s/></text:span><text:span text:style-name="T866">23</text:span><text:span text:style-name="T867"><text:s/></text:span><text:span text:style-name="T868">de</text:span><text:span text:style-name="T869"><text:s/></text:span><text:span text:style-name="T870">febrero</text:span><text:span text:style-name="T871"><text:s/></text:span><text:span text:style-name="T872">de</text:span><text:span text:style-name="T873"><text:s/></text:span>2024,<text:span text:style-name="T874"><text:s/></text:span><text:span text:style-name="T875">corresponde</text:span><text:span text:style-name="T876"><text:s/></text:span>a<text:span text:style-name="T877"><text:s/></text:span><text:span text:style-name="T878">la</text:span><text:span text:style-name="T879"><text:s/></text:span>Consejera<text:span text:style-name="T880"><text:s/></text:span><text:span text:style-name="T881">de</text:span><text:span text:style-name="T882"><text:s/></text:span>Área<text:span text:style-name="T883"><text:s/></text:span><text:span text:style-name="T884">Insular</text:span><text:span text:style-name="T885"><text:s/></text:span><text:span text:style-name="T886">de</text:span><text:span text:style-name="T887"><text:s/></text:span>Hacienda,<text:span text:style-name="T888"><text:s/></text:span><text:span text:style-name="T889">Promoción</text:span><text:span text:style-name="T890"><text:s/></text:span>Económica,<text:span text:style-name="T891"><text:s/></text:span><text:span text:style-name="T892">Recursos</text:span><text:span text:style-name="T893"><text:s/></text:span>Humanos,<text:span text:style-name="T894"><text:s/></text:span><text:span text:style-name="T895">Deportes</text:span><text:span text:style-name="T896"><text:s/></text:span>y<text:span text:style-name="T897"><text:s/></text:span><text:span text:style-name="T898">Movilidad</text:span><text:span text:style-name="T899"><text:s/></text:span><text:span text:style-name="T900">Sostenible</text:span><text:span text:style-name="T901"><text:s/></text:span><text:span text:style-name="T902">la</text:span><text:span text:style-name="T903"><text:s/></text:span><text:span text:style-name="T904">aprobación</text:span><text:span text:style-name="T905"><text:s/></text:span><text:span text:style-name="T906">de</text:span><text:span text:style-name="T907"><text:s/></text:span>la<text:span text:style-name="T908"><text:s/></text:span><text:span text:style-name="T909">presente</text:span><text:span text:style-name="T910"><text:s/></text:span><text:span text:style-name="T911">modificación.</text:span></text:p>
      <text:p text:style-name="P912"/>
      <text:p text:style-name="P913"/>
      <text:p text:style-name="P914"/>
      <text:p text:style-name="P915"/>
      <text:p text:style-name="P916"/>
      <text:p text:style-name="P917"/>
      <text:h text:style-name="P918" text:outline-level="1">RESUELVO:</text:h>
      <text:p text:style-name="P919"/>
      <text:p text:style-name="P920"/>
      <text:p text:style-name="P921"/>
      <text:p text:style-name="P922"><text:span text:style-name="T923">Primero.</text:span><text:span text:style-name="T924"><text:s/></text:span><text:span text:style-name="T925">- <text:s/></text:span><text:span text:style-name="T926">Aprobar</text:span><text:span text:style-name="T927"><text:s/></text:span><text:span text:style-name="T928">el</text:span><text:span text:style-name="T929"><text:s/></text:span><text:span text:style-name="T930">Expediente</text:span><text:span text:style-name="T931"><text:s/></text:span><text:span text:style-name="T932">de</text:span><text:span text:style-name="T933"><text:s/></text:span><text:span text:style-name="T934">Modificación</text:span><text:span text:style-name="T935"><text:s/></text:span><text:span text:style-name="T936">de</text:span><text:span text:style-name="T937"><text:s/></text:span><text:span text:style-name="T938">Créditos</text:span><text:span text:style-name="T939"><text:s/></text:span><text:span text:style-name="T940">nº</text:span><text:span text:style-name="T941"><text:s/></text:span><text:span text:style-name="T942">49/2025,</text:span><text:span text:style-name="T943"><text:s/></text:span><text:span text:style-name="T944">de</text:span><text:span text:style-name="T945"><text:s/></text:span><text:span text:style-name="T946">Generación</text:span><text:span text:style-name="T947"><text:s/></text:span><text:span text:style-name="T948">de</text:span><text:span text:style-name="T949"><text:s/></text:span><text:span text:style-name="T950">Créditos</text:span><text:span text:style-name="T951"><text:s/></text:span><text:span text:style-name="T952">por</text:span><text:span text:style-name="T953"><text:s/></text:span><text:span text:style-name="T954">importe</text:span><text:span text:style-name="T955"><text:s/></text:span><text:span text:style-name="T956">de</text:span><text:span text:style-name="T957"><text:s/></text:span><text:span text:style-name="T958">quinientos</text:span><text:span text:style-name="T959"><text:s/></text:span><text:span text:style-name="T960">ochenta</text:span><text:span text:style-name="T961"><text:s/></text:span><text:span text:style-name="T962">y</text:span><text:span text:style-name="T963"><text:s/></text:span><text:span text:style-name="T964">seis</text:span><text:span text:style-name="T965"><text:s/></text:span><text:span text:style-name="T966">mil</text:span><text:span text:style-name="T967"><text:s/></text:span><text:span text:style-name="T968">setecientos</text:span><text:span text:style-name="T969"><text:s/></text:span><text:span text:style-name="T970">veintinueve</text:span><text:span text:style-name="T971"><text:s/></text:span><text:span text:style-name="T972">euros</text:span><text:span text:style-name="T973"><text:s/></text:span><text:span text:style-name="T974">con</text:span><text:span text:style-name="T975"><text:s/></text:span><text:span text:style-name="T976">cincuenta</text:span><text:span text:style-name="T977"><text:s/></text:span><text:span text:style-name="T978">céntimos</text:span><text:span text:style-name="T979"><text:s/></text:span><text:span text:style-name="T980">(586.729,50</text:span><text:span text:style-name="T981"><text:s/></text:span><text:span text:style-name="T982">€),</text:span><text:span text:style-name="T983"><text:s/></text:span><text:span text:style-name="T984">correspondiente</text:span><text:span text:style-name="T985"><text:s/></text:span><text:span text:style-name="T986">a</text:span><text:span text:style-name="T987"><text:s/></text:span><text:span text:style-name="T988">la</text:span><text:span text:style-name="T989"><text:s/></text:span><text:span text:style-name="T990">aportación</text:span><text:span text:style-name="T991"><text:s/></text:span><text:span text:style-name="T992">del</text:span><text:span text:style-name="T993"><text:s/></text:span><text:span text:style-name="T994">Servicio</text:span><text:span text:style-name="T995"><text:s/></text:span><text:span text:style-name="T996">Canario</text:span><text:span text:style-name="T997"><text:s/></text:span><text:span text:style-name="T998">de</text:span><text:span text:style-name="T999"><text:s/></text:span><text:span text:style-name="T1000">Empleo,</text:span><text:span text:style-name="T1001"><text:s/></text:span><text:span text:style-name="T1002">para</text:span><text:span text:style-name="T1003"><text:s/></text:span><text:span text:style-name="T1004">financiar</text:span><text:span text:style-name="T1005"><text:s/></text:span><text:span text:style-name="T1006">el</text:span><text:span text:style-name="T1007"><text:s/></text:span><text:span text:style-name="T1008">proyecto</text:span><text:span text:style-name="T1009"><text:s/></text:span><text:span text:style-name="T1010">denominado</text:span><text:span text:style-name="T1011"><text:s/></text:span><text:span text:style-name="T1012">“</text:span><text:span text:style-name="T1013">Nuevas</text:span><text:span text:style-name="T1014"><text:s/></text:span><text:span text:style-name="T1015">Oportunidades</text:span><text:span text:style-name="T1016"><text:s/></text:span><text:span text:style-name="T1017">de</text:span><text:span text:style-name="T1018"><text:s/></text:span><text:span text:style-name="T1019">Empleo</text:span><text:span text:style-name="T1020"><text:s/></text:span><text:span text:style-name="T1021">Fuerteventura</text:span><text:span text:style-name="T1022"><text:s/></text:span><text:span text:style-name="T1023">2025”</text:span><text:span text:style-name="T1024">,</text:span><text:span text:style-name="T1025"><text:s/></text:span><text:span text:style-name="T1026">habilitando</text:span><text:span text:style-name="T1027"><text:s/></text:span><text:span text:style-name="T1028">crédito</text:span><text:span text:style-name="T1029"><text:s/></text:span><text:span text:style-name="T1030">en</text:span><text:span text:style-name="T1031"><text:s/></text:span><text:span text:style-name="T1032">las</text:span><text:span text:style-name="T1033"><text:s/></text:span><text:span text:style-name="T1034">aplicaciones</text:span><text:span text:style-name="T1035"><text:s/></text:span><text:span text:style-name="T1036">presupuestarias</text:span><text:span text:style-name="T1037"><text:s/></text:span><text:span text:style-name="T1038">y</text:span><text:span text:style-name="T1039"><text:s/></text:span><text:span text:style-name="T1040">financiándolas</text:span><text:span text:style-name="T1041"><text:s/></text:span><text:span text:style-name="T1042">con</text:span><text:span text:style-name="T1043"><text:s/></text:span><text:span text:style-name="T1044">el</text:span><text:span text:style-name="T1045"><text:s/></text:span><text:span text:style-name="T1046">incremento</text:span><text:span text:style-name="T1047"><text:s/></text:span><text:span text:style-name="T1048">en</text:span><text:span text:style-name="T1049"><text:s/></text:span><text:span text:style-name="T1050">el</text:span><text:span text:style-name="T1051"><text:s/></text:span><text:span text:style-name="T1052">Estado</text:span><text:span text:style-name="T1053"><text:s/></text:span><text:span text:style-name="T1054">de</text:span><text:span text:style-name="T1055"><text:s/></text:span><text:span text:style-name="T1056">Ingresos</text:span><text:span text:style-name="T1057"><text:s/></text:span><text:span text:style-name="T1058">según</text:span><text:span text:style-name="T1059"><text:s/></text:span><text:span text:style-name="T1060">el</text:span><text:span text:style-name="T1061"><text:s/></text:span><text:span text:style-name="T1062">siguiente</text:span><text:span text:style-name="T1063"><text:s/></text:span><text:span text:style-name="T1064">detalle:</text:span></text:p>
      <text:p text:style-name="P1065"/>
      <text:p text:style-name="P1066"><text:span text:style-name="T1067">ESTADO</text:span><text:span text:style-name="T1068"><text:s/></text:span><text:span text:style-name="T1069">DE</text:span><text:span text:style-name="T1070"><text:s/></text:span><text:span text:style-name="T1071">GASTOS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APLICACIONES</text:span><text:span text:style-name="T1082"><text:s/></text:span><text:span text:style-name="T1083">PRESUPUESTARIAS</text:span></text:p>
          </table:table-cell>
          <table:table-cell table:style-name="TableCell1084">
            <text:p text:style-name="P1085"><text:span text:style-name="T1086">PROYECTO</text:span></text:p>
          </table:table-cell>
          <table:table-cell table:style-name="TableCell1087">
            <text:p text:style-name="P1088"><text:span text:style-name="T1089">RECURSO</text:span><text:span text:style-name="T1090"><text:s/></text:span><text:span text:style-name="T1091">FINANCIACIÓN</text:span></text:p>
          </table:table-cell>
          <table:table-cell table:style-name="TableCell1092">
            <text:p text:style-name="P1093"><text:span text:style-name="T1094">IMPORTE</text:span><text:span text:style-name="T1095"><text:s/></text:span><text:span text:style-name="T1096">(€)</text:span></text:p>
          </table:table-cell>
        </table:table-row>
        <table:table-row table:style-name="TableRow1097">
          <table:table-cell table:style-name="TableCell1098">
            <text:p text:style-name="P1099"><text:span text:style-name="T1100">10150</text:span><text:span text:style-name="T1101"><text:s/></text:span><text:span text:style-name="T1102">2410B</text:span><text:span text:style-name="T1103"><text:s/></text:span><text:span text:style-name="T1104">143.0025</text:span><text:span text:style-name="T1105"><text:s/></text:span><text:span text:style-name="T1106">"Otro</text:span><text:span text:style-name="T1107"><text:s/></text:span><text:span text:style-name="T1108">Personal"</text:span></text:p>
          </table:table-cell>
          <table:table-cell table:style-name="TableCell1109">
            <text:p text:style-name="P1110"><text:span text:style-name="T1111">2025</text:span><text:span text:style-name="T1112"><text:s/></text:span><text:span text:style-name="T1113">3</text:span><text:span text:style-name="T1114"><text:s/></text:span><text:span text:style-name="T1115">EMPLE</text:span><text:span text:style-name="T1116"><text:s/></text:span><text:span text:style-name="T1117">7</text:span></text:p>
          </table:table-cell>
          <table:table-cell table:style-name="TableCell1118">
            <text:p text:style-name="P1119"><text:span text:style-name="T1120">6</text:span></text:p>
          </table:table-cell>
          <table:table-cell table:style-name="TableCell1121">
            <text:p text:style-name="P1122"><text:span text:style-name="T1123">443.740,41</text:span></text:p>
          </table:table-cell>
        </table:table-row>
        <table:table-row table:style-name="TableRow1124">
          <table:table-cell table:style-name="TableCell1125">
            <text:p text:style-name="P1126"><text:span text:style-name="T1127">10150</text:span><text:span text:style-name="T1128"><text:s/></text:span><text:span text:style-name="T1129">2410B</text:span><text:span text:style-name="T1130"><text:s/></text:span><text:span text:style-name="T1131">160.0025</text:span><text:span text:style-name="T1132"><text:s/></text:span><text:span text:style-name="T1133">"Seguridad</text:span></text:p>
            <text:p text:style-name="P1134"><text:span text:style-name="T1135">Social"</text:span></text:p>
          </table:table-cell>
          <table:table-cell table:style-name="TableCell1136">
            <text:p text:style-name="P1137"><text:span text:style-name="T1138">2025</text:span><text:span text:style-name="T1139"><text:s/></text:span><text:span text:style-name="T1140">3</text:span><text:span text:style-name="T1141"><text:s/></text:span><text:span text:style-name="T1142">EMPLE</text:span><text:span text:style-name="T1143"><text:s/></text:span><text:span text:style-name="T1144">7</text:span></text:p>
          </table:table-cell>
          <table:table-cell table:style-name="TableCell1145">
            <text:p text:style-name="P1146"><text:span text:style-name="T1147">6</text:span></text:p>
          </table:table-cell>
          <table:table-cell table:style-name="TableCell1148">
            <text:p text:style-name="P1149"><text:span text:style-name="T1150">142.989,09</text:span></text:p>
          </table:table-cell>
        </table:table-row>
        <table:table-row table:style-name="TableRow1151">
          <table:table-cell table:style-name="TableCell1152" table:number-columns-spanned="2">
            <text:p text:style-name="Standard"/>
          </table:table-cell>
          <table:covered-table-cell/>
          <table:table-cell table:style-name="TableCell1153">
            <text:p text:style-name="P1154"><text:span text:style-name="T1155">TOTAL</text:span></text:p>
          </table:table-cell>
          <table:table-cell table:style-name="TableCell1156">
            <text:p text:style-name="P1157"><text:span text:style-name="T1158">586.729,50</text:span></text:p>
          </table:table-cell>
        </table:table-row>
      </table:table>
      <text:p text:style-name="P1159"/>
      <text:p text:style-name="P1160"><text:span text:style-name="T1161">ESTADO</text:span><text:span text:style-name="T1162"><text:s/></text:span><text:span text:style-name="T1163">DE</text:span><text:span text:style-name="T1164"><text:s/></text:span><text:span text:style-name="T1165">INGRESOS</text:span></text:p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APLICACIONES</text:span><text:span text:style-name="T1176"><text:s/></text:span><text:span text:style-name="T1177">PRESUPUESTARIAS</text:span></text:p>
          </table:table-cell>
          <table:table-cell table:style-name="TableCell1178">
            <text:p text:style-name="P1179"><text:span text:style-name="T1180">PROYECTO</text:span></text:p>
          </table:table-cell>
          <table:table-cell table:style-name="TableCell1181">
            <text:p text:style-name="P1182"><text:span text:style-name="T1183">AGENTE</text:span></text:p>
          </table:table-cell>
          <table:table-cell table:style-name="TableCell1184">
            <text:p text:style-name="P1185"><text:span text:style-name="T1186">IMPORTE</text:span><text:span text:style-name="T1187"><text:s/></text:span><text:span text:style-name="T1188">(€)</text:span></text:p>
          </table:table-cell>
        </table:table-row>
        <table:table-row table:style-name="TableRow1189">
          <table:table-cell table:style-name="TableCell1190">
            <text:p text:style-name="P1191"><text:span text:style-name="T1192">10150</text:span><text:span text:style-name="T1193"><text:s/></text:span><text:span text:style-name="T1194">451.01</text:span><text:span text:style-name="T1195"><text:s/></text:span><text:span text:style-name="T1196">"SCE:</text:span><text:span text:style-name="T1197"><text:s/></text:span><text:span text:style-name="T1198">NOE</text:span><text:span text:style-name="T1199"><text:s/></text:span><text:span text:style-name="T1200">2025"</text:span></text:p>
          </table:table-cell>
          <table:table-cell table:style-name="TableCell1201">
            <text:p text:style-name="P1202"><text:span text:style-name="T1203">2025</text:span><text:span text:style-name="T1204"><text:s/></text:span><text:span text:style-name="T1205">3</text:span><text:span text:style-name="T1206"><text:s/></text:span><text:span text:style-name="T1207">EMPLE</text:span><text:span text:style-name="T1208"><text:s/></text:span><text:span text:style-name="T1209">7</text:span></text:p>
          </table:table-cell>
          <table:table-cell table:style-name="TableCell1210">
            <text:p text:style-name="P1211"><text:span text:style-name="T1212">Q8855008B</text:span></text:p>
          </table:table-cell>
          <table:table-cell table:style-name="TableCell1213">
            <text:p text:style-name="P1214"><text:span text:style-name="T1215">586.729,50</text:span></text:p>
          </table:table-cell>
        </table:table-row>
        <table:table-row table:style-name="TableRow1216">
          <table:table-cell table:style-name="TableCell1217" table:number-columns-spanned="2">
            <text:p text:style-name="Standard"/>
          </table:table-cell>
          <table:covered-table-cell/>
          <table:table-cell table:style-name="TableCell1218">
            <text:p text:style-name="P1219"><text:span text:style-name="T1220">TOTAL</text:span></text:p>
          </table:table-cell>
          <table:table-cell table:style-name="TableCell1221">
            <text:p text:style-name="P1222"><text:span text:style-name="T1223">586.729,50</text:span></text:p>
          </table:table-cell>
        </table:table-row>
      </table:table>
      <text:p text:style-name="P1224"/>
      <text:p text:style-name="P1225"><text:span text:style-name="T1226">Segundo.-</text:span><text:span text:style-name="T1227"><text:s/></text:span><text:span text:style-name="T1228">Dar</text:span><text:span text:style-name="T1229"><text:s/></text:span>cuenta<text:span text:style-name="T1230"><text:s/></text:span><text:span text:style-name="T1231">de</text:span><text:span text:style-name="T1232"><text:s/></text:span>la<text:span text:style-name="T1233"><text:s/></text:span><text:span text:style-name="T1234">presente</text:span><text:span text:style-name="T1235"><text:s/></text:span>Resolución<text:span text:style-name="T1236"><text:s/></text:span>a<text:span text:style-name="T1237"><text:s/></text:span>los<text:span text:style-name="T1238"><text:s/></text:span><text:span text:style-name="T1239">Servicios</text:span><text:s/><text:span text:style-name="T1240">de</text:span><text:span text:style-name="T1241"><text:s/></text:span>Gestión<text:span text:style-name="T1242"><text:s/></text:span>Contable<text:span text:style-name="T1243"><text:s/></text:span>y<text:span text:style-name="T1244"><text:s/></text:span><text:span text:style-name="T1245">de</text:span><text:span text:style-name="T1246"><text:s/></text:span><text:span text:style-name="T1247">Información,</text:span><text:span text:style-name="T1248"><text:s/></text:span><text:span text:style-name="T1249">Transparencia</text:span><text:span text:style-name="T1250"><text:s/></text:span>y<text:span text:style-name="T1251"><text:s/></text:span><text:span text:style-name="T1252">Participación</text:span><text:span text:style-name="T1253"><text:s/></text:span><text:span text:style-name="T1254">Ciudadana</text:span><text:span text:style-name="T1255"><text:s/></text:span>y<text:span text:style-name="T1256"><text:s/></text:span><text:span text:style-name="T1257">al</text:span><text:span text:style-name="T1258"><text:s/></text:span>Pleno<text:span text:style-name="T1259"><text:s/></text:span><text:span text:style-name="T1260">de</text:span><text:span text:style-name="T1261"><text:s/></text:span><text:span text:style-name="T1262">la</text:span><text:span text:style-name="T1263"><text:s/></text:span>Corporación<text:span text:style-name="T1264"><text:s/></text:span><text:span text:style-name="T1265">en</text:span><text:span text:style-name="T1266"><text:s/></text:span><text:span text:style-name="T1267">la</text:span><text:span text:style-name="T1268"><text:s/></text:span>próxima<text:span text:style-name="T1269"><text:s/></text:span><text:span text:style-name="T1270">sesión</text:span><text:span text:style-name="T1271"><text:s/></text:span>que<text:span text:style-name="T1272"><text:s/></text:span>se<text:span text:style-name="T1273"><text:s/></text:span>celebre<text:span text:style-name="T1274"><text:s/></text:span>a<text:span text:style-name="T1275"><text:s/></text:span><text:span text:style-name="T1276">los</text:span><text:span text:style-name="T1277"><text:s/></text:span><text:span text:style-name="T1278">efectos</text:span><text:span text:style-name="T1279"><text:s/></text:span>oportunos.</text:p>
      <text:p text:style-name="P1280"/>
      <text:p text:style-name="P1281"/>
      <text:p text:style-name="P1282"/>
      <text:p text:style-name="P1283"/>
      <text:p text:style-name="P1284"/>
      <text:p text:style-name="P1285"/>
      <text:p text:style-name="P1286">Firmado<text:span text:style-name="T1287"><text:s/></text:span><text:span text:style-name="T1288">electrónicamente</text:span><text:span text:style-name="T1289"><text:s/></text:span><text:span text:style-name="T1290">por</text:span><text:span text:style-name="T1291"><text:s/></text:span><text:span text:style-name="T1292">el</text:span></text:p>
      <text:p text:style-name="P1293"/>
      <text:p text:style-name="P1318"/>
      <text:p text:style-name="P1319"><text:span text:style-name="T1320">Sello</text:span><text:span text:style-name="T1321"><text:s/></text:span><text:span text:style-name="T1322">de</text:span><text:span text:style-name="T1323"><text:s/></text:span><text:span text:style-name="T1324">la</text:span><text:span text:style-name="T1325"><text:s/></text:span><text:span text:style-name="T1326">Secretaría</text:span><text:span text:style-name="T1327"><text:s/></text:span>Técnica<text:span text:style-name="T1328"><text:s/></text:span>del<text:span text:style-name="T1329"><text:s/></text:span>Consejo<text:span text:style-name="T1330"><text:s/></text:span><text:span text:style-name="T1331">de</text:span><text:span text:style-name="T1332"><text:s/></text:span>Gobierno<text:span text:style-name="T1333"><text:s/></text:span><text:span text:style-name="T1334">Insular</text:span><text:span text:style-name="T1335"><text:s/></text:span><text:span text:style-name="T1336">El</text:span><text:span text:style-name="T1337"><text:s/></text:span><text:span text:style-name="T1338">día</text:span><text:span text:style-name="T1339"><text:s/></text:span><text:span text:style-name="T1340">09/09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Standard" style:family="paragraph">
      <style:paragraph-properties fo:line-height="5%"/>
    </style:style>
    <style:style style:name="P695" style:parent-style-name="Standard" style:family="paragraph">
      <style:paragraph-properties fo:line-height="5%"/>
    </style:style>
    <style:style style:name="P696" style:parent-style-name="Standard" style:family="paragraph">
      <style:paragraph-properties fo:text-align="center" fo:line-height="0.127in"/>
    </style:style>
    <style:style style:name="T697" style:parent-style-name="Absatz-Standardschriftart" style:family="text">
      <style:text-properties style:font-name="Calibri" fo:letter-spacing="-0.0006in" fo:font-size="8pt" style:font-size-asian="8pt"/>
    </style:style>
    <style:style style:name="T698" style:parent-style-name="Absatz-Standardschriftart" style:family="text">
      <style:text-properties style:font-name="Calibri" fo:letter-spacing="-0.0013in" fo:font-size="8pt" style:font-size-asian="8pt"/>
    </style:style>
    <style:style style:name="T699" style:parent-style-name="Absatz-Standardschriftart" style:family="text">
      <style:text-properties style:font-name="Calibri" fo:letter-spacing="-0.0006in" fo:font-size="8pt" style:font-size-asian="8pt"/>
    </style:style>
    <style:style style:name="T700" style:parent-style-name="Absatz-Standardschriftart" style:family="text">
      <style:text-properties style:font-name="Calibri" fo:font-size="8pt" style:font-size-asian="8pt"/>
    </style:style>
    <style:style style:name="T701" style:parent-style-name="Absatz-Standardschriftart" style:family="text">
      <style:text-properties style:font-name="Calibri" fo:letter-spacing="-0.0006in" fo:font-size="8pt" style:font-size-asian="8pt"/>
    </style:style>
    <style:style style:name="T702" style:parent-style-name="Absatz-Standardschriftart" style:family="text">
      <style:text-properties style:font-name="Calibri" fo:font-size="8pt" style:font-size-asian="8pt"/>
    </style:style>
    <style:style style:name="T703" style:parent-style-name="Absatz-Standardschriftart" style:family="text">
      <style:text-properties style:font-name="Calibri" fo:letter-spacing="-0.0006in" fo:font-size="8pt" style:font-size-asian="8pt"/>
    </style:style>
    <style:style style:name="T704" style:parent-style-name="Absatz-Standardschriftart" style:family="text">
      <style:text-properties style:font-name="Calibri" fo:font-size="8pt" style:font-size-asian="8pt"/>
    </style:style>
    <style:style style:name="T705" style:parent-style-name="Absatz-Standardschriftart" style:family="text">
      <style:text-properties style:font-name="Calibri" fo:letter-spacing="-0.0006in" fo:font-size="8pt" style:font-size-asian="8pt"/>
    </style:style>
    <style:style style:name="T706" style:parent-style-name="Absatz-Standardschriftart" style:family="text">
      <style:text-properties style:font-name="Calibri" fo:letter-spacing="-0.0013in" fo:font-size="8pt" style:font-size-asian="8pt"/>
    </style:style>
    <style:style style:name="T707" style:parent-style-name="Absatz-Standardschriftart" style:family="text">
      <style:text-properties style:font-name="Calibri" fo:letter-spacing="-0.0006in" fo:font-size="8pt" style:font-size-asian="8pt"/>
    </style:style>
    <style:style style:name="T708" style:parent-style-name="Absatz-Standardschriftart" style:family="text">
      <style:text-properties style:font-name="Calibri" fo:letter-spacing="-0.0013in" fo:font-size="8pt" style:font-size-asian="8pt"/>
    </style:style>
    <style:style style:name="T709" style:parent-style-name="Absatz-Standardschriftart" style:family="text">
      <style:text-properties style:font-name="Calibri" fo:letter-spacing="-0.0006in" fo:font-size="8pt" style:font-size-asian="8pt"/>
    </style:style>
    <style:style style:name="T710" style:parent-style-name="Absatz-Standardschriftart" style:family="text">
      <style:text-properties style:font-name="Calibri" fo:font-size="8pt" style:font-size-asian="8pt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P712" style:parent-style-name="Standard" style:family="paragraph">
      <style:paragraph-properties fo:text-align="center" fo:line-height="0.1354in"/>
    </style:style>
    <style:style style:name="T713" style:parent-style-name="Absatz-Standardschriftart" style:family="text">
      <style:text-properties style:font-name="Calibri" fo:letter-spacing="-0.0006in" fo:font-size="8pt" style:font-size-asian="8pt"/>
    </style:style>
    <style:style style:name="T714" style:parent-style-name="Absatz-Standardschriftart" style:family="text">
      <style:text-properties style:font-name="Calibri" fo:letter-spacing="-0.0013in" fo:font-size="8pt" style:font-size-asian="8pt"/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style style:name="T716" style:parent-style-name="Absatz-Standardschriftart" style:family="text">
      <style:text-properties style:font-name="Calibri" fo:font-size="8pt" style:font-size-asian="8pt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4" style:parent-style-name="Standard" style:family="paragraph">
      <style:paragraph-properties fo:line-height="5%"/>
    </style:style>
    <style:style style:name="P1295" style:parent-style-name="Standard" style:family="paragraph">
      <style:paragraph-properties fo:line-height="5%"/>
    </style:style>
    <style:style style:name="P1296" style:parent-style-name="Standard" style:family="paragraph">
      <style:paragraph-properties fo:text-align="center" fo:line-height="0.127in"/>
    </style:style>
    <style:style style:name="T1297" style:parent-style-name="Absatz-Standardschriftart" style:family="text">
      <style:text-properties style:font-name="Calibri" fo:letter-spacing="-0.0006in" fo:font-size="8pt" style:font-size-asian="8pt"/>
    </style:style>
    <style:style style:name="T1298" style:parent-style-name="Absatz-Standardschriftart" style:family="text">
      <style:text-properties style:font-name="Calibri" fo:letter-spacing="-0.0013in" fo:font-size="8pt" style:font-size-asian="8pt"/>
    </style:style>
    <style:style style:name="T1299" style:parent-style-name="Absatz-Standardschriftart" style:family="text">
      <style:text-properties style:font-name="Calibri" fo:letter-spacing="-0.0006in" fo:font-size="8pt" style:font-size-asian="8pt"/>
    </style:style>
    <style:style style:name="T1300" style:parent-style-name="Absatz-Standardschriftart" style:family="text">
      <style:text-properties style:font-name="Calibri" fo:font-size="8pt" style:font-size-asian="8pt"/>
    </style:style>
    <style:style style:name="T1301" style:parent-style-name="Absatz-Standardschriftart" style:family="text">
      <style:text-properties style:font-name="Calibri" fo:letter-spacing="-0.0006in" fo:font-size="8pt" style:font-size-asian="8pt"/>
    </style:style>
    <style:style style:name="T1302" style:parent-style-name="Absatz-Standardschriftart" style:family="text">
      <style:text-properties style:font-name="Calibri" fo:font-size="8pt" style:font-size-asian="8pt"/>
    </style:style>
    <style:style style:name="T1303" style:parent-style-name="Absatz-Standardschriftart" style:family="text">
      <style:text-properties style:font-name="Calibri" fo:letter-spacing="-0.0006in" fo:font-size="8pt" style:font-size-asian="8pt"/>
    </style:style>
    <style:style style:name="T1304" style:parent-style-name="Absatz-Standardschriftart" style:family="text">
      <style:text-properties style:font-name="Calibri" fo:font-size="8pt" style:font-size-asian="8pt"/>
    </style:style>
    <style:style style:name="T1305" style:parent-style-name="Absatz-Standardschriftart" style:family="text">
      <style:text-properties style:font-name="Calibri" fo:letter-spacing="-0.0006in" fo:font-size="8pt" style:font-size-asian="8pt"/>
    </style:style>
    <style:style style:name="T1306" style:parent-style-name="Absatz-Standardschriftart" style:family="text">
      <style:text-properties style:font-name="Calibri" fo:letter-spacing="-0.0013in" fo:font-size="8pt" style:font-size-asian="8pt"/>
    </style:style>
    <style:style style:name="T1307" style:parent-style-name="Absatz-Standardschriftart" style:family="text">
      <style:text-properties style:font-name="Calibri" fo:letter-spacing="-0.0006in" fo:font-size="8pt" style:font-size-asian="8pt"/>
    </style:style>
    <style:style style:name="T1308" style:parent-style-name="Absatz-Standardschriftart" style:family="text">
      <style:text-properties style:font-name="Calibri" fo:letter-spacing="-0.0013in" fo:font-size="8pt" style:font-size-asian="8pt"/>
    </style:style>
    <style:style style:name="T1309" style:parent-style-name="Absatz-Standardschriftart" style:family="text">
      <style:text-properties style:font-name="Calibri" fo:letter-spacing="-0.0006in" fo:font-size="8pt" style:font-size-asian="8pt"/>
    </style:style>
    <style:style style:name="T1310" style:parent-style-name="Absatz-Standardschriftart" style:family="text">
      <style:text-properties style:font-name="Calibri" fo:font-size="8pt" style:font-size-asian="8pt"/>
    </style:style>
    <style:style style:name="T1311" style:parent-style-name="Absatz-Standardschriftart" style:family="text">
      <style:text-properties style:font-name="Calibri" fo:letter-spacing="-0.0006in" fo:font-size="8pt" style:font-size-asian="8pt"/>
    </style:style>
    <style:style style:name="P1312" style:parent-style-name="Standard" style:family="paragraph">
      <style:paragraph-properties fo:text-align="center" fo:line-height="0.1354in"/>
    </style:style>
    <style:style style:name="T1313" style:parent-style-name="Absatz-Standardschriftart" style:family="text">
      <style:text-properties style:font-name="Calibri" fo:letter-spacing="-0.0006in" fo:font-size="8pt" style:font-size-asian="8pt"/>
    </style:style>
    <style:style style:name="T1314" style:parent-style-name="Absatz-Standardschriftart" style:family="text">
      <style:text-properties style:font-name="Calibri" fo:letter-spacing="-0.0013in" fo:font-size="8pt" style:font-size-asian="8pt"/>
    </style:style>
    <style:style style:name="T1315" style:parent-style-name="Absatz-Standardschriftart" style:family="text">
      <style:text-properties style:font-name="Calibri" fo:letter-spacing="-0.0006in" fo:font-size="8pt" style:font-size-asian="8pt"/>
    </style:style>
    <style:style style:name="T1316" style:parent-style-name="Absatz-Standardschriftart" style:family="text">
      <style:text-properties style:font-name="Calibri" fo:font-size="8pt" style:font-size-asian="8pt"/>
    </style:style>
    <style:style style:name="T131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87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9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5"><draw:frame draw:z-index="503310872" draw:id="id3" draw:style-name="a3" draw:name="Text Box 1" text:anchor-type="paragraph" svg:x="1.18958in" svg:y="11.00556in" svg:width="5.88819in" svg:height="0.275in" style:rel-width="scale" style:rel-height="scale"><draw:text-box><text:p text:style-name="P696"><text:span text:style-name="T697">Documento</text:span><text:span text:style-name="T698"><text:s/></text:span><text:span text:style-name="T699">firmado electrónicamente (RD<text:s/></text:span><text:span text:style-name="T700">203/2021<text:s/></text:span><text:span text:style-name="T701">de<text:s/></text:span><text:span text:style-name="T702">30</text:span><text:span text:style-name="T703"><text:s/>de marzo).</text:span><text:span text:style-name="T704"><text:s/></text:span><text:span text:style-name="T705">La<text:s/></text:span><text:span text:style-name="T706">autenticidad</text:span><text:span text:style-name="T707"><text:s/>de este</text:span><text:span text:style-name="T708"><text:s/></text:span><text:span text:style-name="T709">documento<text:s/></text:span><text:span text:style-name="T710">puede</text:span><text:span text:style-name="T711"><text:s/>ser comprobada</text:span></text:p><text:p text:style-name="P712"><text:span text:style-name="T713">mediante</text:span><text:span text:style-name="T714"><text:s/></text:span><text:span text:style-name="T715">su<text:s/></text:span><text:span text:style-name="T716">CSV</text:span><text:span text:style-name="T717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94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95"><draw:frame draw:z-index="503310872" draw:id="id5" draw:style-name="a5" draw:name="Text Box 1" text:anchor-type="paragraph" svg:x="1.18958in" svg:y="11.00556in" svg:width="5.88819in" svg:height="0.275in" style:rel-width="scale" style:rel-height="scale"><draw:text-box><text:p text:style-name="P1296"><text:span text:style-name="T1297">Documento</text:span><text:span text:style-name="T1298"><text:s/></text:span><text:span text:style-name="T1299">firmado electrónicamente (RD<text:s/></text:span><text:span text:style-name="T1300">203/2021<text:s/></text:span><text:span text:style-name="T1301">de<text:s/></text:span><text:span text:style-name="T1302">30</text:span><text:span text:style-name="T1303"><text:s/>de marzo).</text:span><text:span text:style-name="T1304"><text:s/></text:span><text:span text:style-name="T1305">La<text:s/></text:span><text:span text:style-name="T1306">autenticidad</text:span><text:span text:style-name="T1307"><text:s/>de este</text:span><text:span text:style-name="T1308"><text:s/></text:span><text:span text:style-name="T1309">documento<text:s/></text:span><text:span text:style-name="T1310">puede</text:span><text:span text:style-name="T1311"><text:s/>ser comprobada</text:span></text:p><text:p text:style-name="P1312"><text:span text:style-name="T1313">mediante</text:span><text:span text:style-name="T1314"><text:s/></text:span><text:span text:style-name="T1315">su<text:s/></text:span><text:span text:style-name="T1316">CSV</text:span><text:span text:style-name="T1317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09T12:03:00Z</meta:creation-date>
    <dc:date>2025-09-09T12:03:00Z</dc:date>
    <meta:template xlink:href="Normal.dotm" xlink:type="simple"/>
    <meta:editing-cycles>2</meta:editing-cycles>
    <meta:editing-duration>PT0S</meta:editing-duration>
    <meta:user-defined meta:name="Created" meta:value-type="date">2025-09-09T00:00:00Z</meta:user-defined>
    <meta:user-defined meta:name="LastSaved" meta:value-type="date">2025-09-09T00:00:00Z</meta:user-defined>
    <meta:document-statistic meta:page-count="3" meta:paragraph-count="46" meta:word-count="699" meta:character-count="4502" meta:row-count="134" meta:non-whitespace-character-count="3849"/>
  </office:meta>
</office:document-meta>
</file>