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G Times1" svg:font-family="'CG Time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01cm"/>
          <style:tab-stop style:position="1cm"/>
          <style:tab-stop style:position="1.501cm"/>
          <style:tab-stop style:position="2cm"/>
          <style:tab-stop style:position="2.501cm"/>
          <style:tab-stop style:position="3cm"/>
        </style:tab-stops>
      </style:paragraph-properties>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ab-stops>
          <style:tab-stop style:position="0.501cm"/>
          <style:tab-stop style:position="1cm"/>
          <style:tab-stop style:position="1.501cm"/>
          <style:tab-stop style:position="2cm"/>
          <style:tab-stop style:position="2.501cm"/>
          <style:tab-stop style:position="3cm"/>
        </style:tab-stops>
      </style:paragraph-properties>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ab-stops>
          <style:tab-stop style:position="0.501cm"/>
          <style:tab-stop style:position="1cm"/>
          <style:tab-stop style:position="1.501cm"/>
          <style:tab-stop style:position="2cm"/>
          <style:tab-stop style:position="2.501cm"/>
          <style:tab-stop style:position="3cm"/>
        </style:tab-stops>
      </style:paragraph-properties>
    </style:style>
    <style:style style:name="P6" style:family="paragraph" style:parent-style-name="Standard">
      <style:text-properties fo:color="#000000" style:font-name="Bookman Old Style" fo:font-size="16pt" fo:font-weight="bold" style:font-name-asian="Bookman Old Style1" style:font-size-asian="16pt" style:font-weight-asian="bold" style:font-name-complex="Bookman Old Style1" style:font-size-complex="16pt"/>
    </style:style>
    <style:style style:name="P7" style:family="paragraph" style:parent-style-name="Standard">
      <style:text-properties fo:color="#000000" style:font-name="Bookman Old Style" fo:font-size="16pt" fo:font-weight="bold" fo:background-color="#ff0000" style:font-name-asian="Bookman Old Style1" style:font-size-asian="16pt" style:font-weight-asian="bold" style:font-name-complex="Bookman Old Style1" style:font-size-complex="16pt"/>
    </style:style>
    <style:style style:name="P8" style:family="paragraph" style:parent-style-name="Standard">
      <style:paragraph-properties fo:line-height="150%" fo:text-align="justify" style:justify-single-word="false">
        <style:tab-stops>
          <style:tab-stop style:position="0.501cm"/>
          <style:tab-stop style:position="1cm"/>
          <style:tab-stop style:position="1.501cm"/>
          <style:tab-stop style:position="2cm"/>
          <style:tab-stop style:position="2.501cm"/>
          <style:tab-stop style:position="3cm"/>
        </style:tab-stops>
      </style:paragraph-properties>
      <style:text-properties style:font-name="Bookman Old Style" fo:font-size="11pt" style:font-name-asian="Bookman Old Style1" style:font-size-asian="11pt" style:font-name-complex="Bookman Old Style1" style:font-size-complex="11pt"/>
    </style:style>
    <style:style style:name="P9" style:family="paragraph" style:parent-style-name="Standard">
      <style:text-properties style:font-name="Bookman Old Style" fo:font-size="11pt" fo:font-style="italic" style:font-name-asian="Bookman Old Style1" style:font-size-asian="11pt" style:font-style-asian="italic" style:font-name-complex="Bookman Old Style1" style:font-size-complex="11pt"/>
    </style:style>
    <style:style style:name="P10" style:family="paragraph" style:parent-style-name="Standard">
      <style:text-properties style:font-name="Bookman Old Style" fo:font-size="8.5pt" fo:font-style="italic" style:font-name-asian="Bookman Old Style1" style:font-size-asian="8.5pt" style:font-style-asian="italic" style:font-name-complex="Bookman Old Style1" style:font-size-complex="8.5pt"/>
    </style:style>
    <style:style style:name="P11" style:family="paragraph" style:parent-style-name="Standard">
      <style:paragraph-properties>
        <style:tab-stops>
          <style:tab-stop style:position="16.485cm" style:type="right"/>
        </style:tab-stops>
      </style:paragraph-properties>
      <style:text-properties style:font-name="Bookman Old Style" fo:font-size="16pt" fo:font-weight="bold" style:font-name-asian="Bookman Old Style1" style:font-size-asian="16pt" style:font-weight-asian="bold" style:font-name-complex="Bookman Old Style1" style:font-size-complex="16pt"/>
    </style:style>
    <style:style style:name="P12" style:family="paragraph" style:parent-style-name="Standard">
      <style:paragraph-properties fo:text-align="justify" style:justify-single-word="false">
        <style:tab-stops>
          <style:tab-stop style:position="0.501cm"/>
          <style:tab-stop style:position="1cm"/>
          <style:tab-stop style:position="1.501cm"/>
          <style:tab-stop style:position="2cm"/>
          <style:tab-stop style:position="2.501cm"/>
          <style:tab-stop style:position="3cm"/>
        </style:tab-stops>
      </style:paragraph-properties>
      <style:text-properties style:font-name="Bookman Old Style" fo:font-weight="bold" style:font-name-asian="Bookman Old Style1" style:font-weight-asian="bold" style:font-name-complex="Bookman Old Style1"/>
    </style:style>
    <style:style style:name="P13" style:family="paragraph" style:parent-style-name="Standard">
      <style:paragraph-properties fo:line-height="150%" fo:text-align="justify" style:justify-single-word="false">
        <style:tab-stops>
          <style:tab-stop style:position="0.501cm"/>
          <style:tab-stop style:position="1cm"/>
          <style:tab-stop style:position="1.501cm"/>
          <style:tab-stop style:position="2cm"/>
          <style:tab-stop style:position="2.501cm"/>
          <style:tab-stop style:position="3cm"/>
        </style:tab-stops>
      </style:paragraph-properties>
      <style:text-properties style:font-name="Bookman Old Style" fo:font-size="10pt" style:font-name-asian="Bookman Old Style1" style:font-size-asian="10pt" style:font-name-complex="Bookman Old Style1" style:font-size-complex="10pt"/>
    </style:style>
    <style:style style:name="P14" style:family="paragraph" style:parent-style-name="Standard">
      <style:text-properties fo:background-color="#ff0000"/>
    </style:style>
    <style:style style:name="P15" style:family="paragraph" style:parent-style-name="Standard">
      <style:paragraph-properties>
        <style:tab-stops>
          <style:tab-stop style:position="16.485cm" style:type="right"/>
        </style:tab-stops>
      </style:paragraph-properties>
    </style:style>
    <style:style style:name="P16" style:family="paragraph" style:parent-style-name="Standard">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style:font-name-asian="Bookman Old Style1" style:font-name-complex="Bookman Old Style1"/>
    </style:style>
    <style:style style:name="P17" style:family="paragraph" style:parent-style-name="Standard">
      <style:paragraph-properties fo:padding="0cm" fo:border="none">
        <style:tab-stops>
          <style:tab-stop style:position="16.485cm" style:type="right"/>
        </style:tab-stops>
      </style:paragraph-properties>
      <style:text-properties fo:color="#000000" style:font-name="Bookman Old Style" fo:font-size="16pt" fo:font-weight="bold" style:font-name-asian="Bookman Old Style1" style:font-size-asian="16pt" style:font-weight-asian="bold" style:font-name-complex="Bookman Old Style1" style:font-size-complex="16pt"/>
    </style:style>
    <style:style style:name="P18" style:family="paragraph" style:parent-style-name="Standard">
      <style:paragraph-properties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weight="bold" style:font-name-asian="Bookman Old Style1" style:font-weight-asian="bold" style:font-name-complex="Bookman Old Style1"/>
    </style:style>
    <style:style style:name="P19" style:family="paragraph" style:parent-style-name="Standard">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10pt" style:font-name-asian="Bookman Old Style1" style:font-size-asian="10pt" style:font-name-complex="Bookman Old Style1" style:font-size-complex="10pt"/>
    </style:style>
    <style:style style:name="P20" style:family="paragraph" style:parent-style-name="Standard">
      <style:paragraph-properties fo:line-height="115%"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10pt" style:font-name-asian="Bookman Old Style1" style:font-size-asian="10pt" style:font-name-complex="Bookman Old Style1" style:font-size-complex="10pt"/>
    </style:style>
    <style:style style:name="P21" style:family="paragraph" style:parent-style-name="Standard">
      <style:paragraph-properties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10pt" fo:font-weight="bold" style:font-name-asian="Bookman Old Style1" style:font-size-asian="10pt" style:font-weight-asian="bold" style:font-name-complex="Bookman Old Style1" style:font-size-complex="10pt"/>
    </style:style>
    <style:style style:name="P22" style:family="paragraph" style:parent-style-name="Standard">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9pt" style:font-name-asian="Bookman Old Style1" style:font-size-asian="9pt" style:font-name-complex="Bookman Old Style1" style:font-size-complex="9pt"/>
    </style:style>
    <style:style style:name="P23" style:family="paragraph" style:parent-style-name="Standard">
      <style:paragraph-properties fo:line-height="115%"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9pt" style:font-name-asian="Bookman Old Style1" style:font-size-asian="9pt" style:font-name-complex="Bookman Old Style1" style:font-size-complex="9pt"/>
    </style:style>
    <style:style style:name="P24" style:family="paragraph" style:parent-style-name="Standard">
      <style:paragraph-properties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5pt" style:font-name-asian="Bookman Old Style1" style:font-size-asian="8.5pt" style:font-name-complex="Bookman Old Style1" style:font-size-complex="8.5pt"/>
    </style:style>
    <style:style style:name="P25" style:family="paragraph" style:parent-style-name="Standard">
      <style:paragraph-properties fo:line-height="115%"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5pt" style:font-name-asian="Bookman Old Style1" style:font-size-asian="8.5pt" style:font-name-complex="Bookman Old Style1" style:font-size-complex="8.5pt"/>
    </style:style>
    <style:style style:name="P26" style:family="paragraph" style:parent-style-name="Standard">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5pt" style:font-name-asian="Bookman Old Style1" style:font-size-asian="8.5pt" style:font-name-complex="Bookman Old Style1" style:font-size-complex="8.5pt"/>
    </style:style>
    <style:style style:name="P27" style:family="paragraph" style:parent-style-name="Standard">
      <style:paragraph-properties fo:line-height="13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5pt" style:font-name-asian="Bookman Old Style1" style:font-size-asian="8.5pt" style:font-name-complex="Bookman Old Style1" style:font-size-complex="8.5pt"/>
    </style:style>
    <style:style style:name="P28" style:family="paragraph" style:parent-style-name="Standard">
      <style:paragraph-properties fo:line-height="135%"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5pt" style:font-name-asian="Bookman Old Style1" style:font-size-asian="8.5pt" style:font-name-complex="Bookman Old Style1" style:font-size-complex="8.5pt"/>
    </style:style>
    <style:style style:name="P29" style:family="paragraph" style:parent-style-name="Standard">
      <style:paragraph-properties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pt" style:font-name-asian="Bookman Old Style1" style:font-size-asian="8pt" style:font-name-complex="Bookman Old Style1" style:font-size-complex="8pt"/>
    </style:style>
    <style:style style:name="P30" style:family="paragraph" style:parent-style-name="Standard">
      <style:paragraph-properties fo:line-height="115%"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pt" style:font-name-asian="Bookman Old Style1" style:font-size-asian="8pt" style:font-name-complex="Bookman Old Style1" style:font-size-complex="8pt"/>
    </style:style>
    <style:style style:name="P31" style:family="paragraph" style:parent-style-name="Standard">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pt" style:font-name-asian="Bookman Old Style1" style:font-size-asian="8pt" style:font-name-complex="Bookman Old Style1" style:font-size-complex="8pt"/>
    </style:style>
    <style:style style:name="P32" style:family="paragraph" style:parent-style-name="Standard">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7pt" style:font-name-asian="Bookman Old Style1" style:font-size-asian="7pt" style:font-name-complex="Bookman Old Style1" style:font-size-complex="7pt"/>
    </style:style>
    <style:style style:name="P33" style:family="paragraph" style:parent-style-name="Standard">
      <style:paragraph-properties fo:line-height="115%"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7pt" style:font-name-asian="Bookman Old Style1" style:font-size-asian="7pt" style:font-name-complex="Bookman Old Style1" style:font-size-complex="7pt"/>
    </style:style>
    <style:style style:name="P34" style:family="paragraph" style:parent-style-name="Standard">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9.5pt" style:font-name-asian="Bookman Old Style1" style:font-size-asian="9.5pt" style:font-name-complex="Bookman Old Style1" style:font-size-complex="9.5pt"/>
    </style:style>
    <style:style style:name="P35" style:family="paragraph" style:parent-style-name="Standard">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11pt" style:font-name-asian="Bookman Old Style1" style:font-size-asian="11pt" style:font-name-complex="Bookman Old Style1" style:font-size-complex="11pt"/>
    </style:style>
    <style:style style:name="P36" style:family="paragraph" style:parent-style-name="Standard">
      <style:paragraph-properties fo:text-align="end" style:justify-single-word="false" fo:padding="0cm" fo:border="none">
        <style:tab-stops>
          <style:tab-stop style:position="7.5cm" style:type="center"/>
          <style:tab-stop style:position="15cm" style:type="right"/>
        </style:tab-stops>
      </style:paragraph-properties>
      <style:text-properties fo:color="#000000"/>
    </style:style>
    <style:style style:name="P37" style:family="paragraph" style:parent-style-name="Standard">
      <style:paragraph-properties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38" style:family="paragraph" style:parent-style-name="Standard">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39" style:family="paragraph" style:parent-style-name="Standard" style:list-style-name="WWNum1">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40" style:family="paragraph" style:parent-style-name="Standard" style:list-style-name="WWNum2">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41" style:family="paragraph" style:parent-style-name="Standard" style:list-style-name="WWNum3">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42" style:family="paragraph" style:parent-style-name="Standard" style:list-style-name="WWNum4">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43" style:family="paragraph" style:parent-style-name="Standard">
      <style:paragraph-properties fo:padding="0cm" fo:border="none">
        <style:tab-stops>
          <style:tab-stop style:position="16.485cm" style:type="right"/>
        </style:tab-stops>
      </style:paragraph-properties>
    </style:style>
    <style:style style:name="P44" style:family="paragraph" style:parent-style-name="Standard">
      <style:paragraph-properties fo:line-height="115%"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45" style:family="paragraph" style:parent-style-name="Standard">
      <style:paragraph-properties fo:line-height="13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46" style:family="paragraph" style:parent-style-name="Standard">
      <style:paragraph-properties fo:line-height="135%"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47" style:family="paragraph" style:parent-style-name="Standard">
      <style:paragraph-properties fo:line-height="150%"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style:font-name="Bookman Old Style" fo:font-size="10pt" style:font-name-asian="Bookman Old Style1" style:font-size-asian="10pt" style:font-name-complex="Bookman Old Style1" style:font-size-complex="10pt"/>
    </style:style>
    <style:style style:name="P48" style:family="paragraph" style:parent-style-name="Standard" style:master-page-name="Standard">
      <style:paragraph-properties fo:margin-left="16.485cm" fo:margin-right="0cm" fo:text-indent="-16.485cm" style:auto-text-indent="false" style:page-number="auto" fo:padding="0cm" fo:border="none">
        <style:tab-stops>
          <style:tab-stop style:position="16.485cm" style:type="right"/>
        </style:tab-stops>
      </style:paragraph-properties>
    </style:style>
    <style:style style:name="P49" style:family="paragraph" style:parent-style-name="Standard">
      <style:paragraph-properties fo:line-height="150%" fo:text-align="justify" style:justify-single-word="false" fo:padding="0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10pt" style:font-name-asian="Bookman Old Style1" style:font-size-asian="10pt" style:font-name-complex="Bookman Old Style1" style:font-size-complex="10pt"/>
    </style:style>
    <style:style style:name="P50" style:family="paragraph" style:parent-style-name="Standard">
      <style:paragraph-properties fo:padding-left="0cm" fo:padding-right="0cm" fo:padding-top="0cm" fo:padding-bottom="0.035cm" fo:border-left="none" fo:border-right="none" fo:border-top="none" fo:border-bottom="0.053cm solid #000001"/>
    </style:style>
    <style:style style:name="P51" style:family="paragraph" style:parent-style-name="Standard">
      <style:paragraph-properties fo:padding-left="0cm" fo:padding-right="0cm" fo:padding-top="0cm" fo:padding-bottom="0.035cm" fo:border-left="none" fo:border-right="none" fo:border-top="none" fo:border-bottom="0.053cm solid #000001"/>
      <style:text-properties style:font-name="Bookman Old Style" style:font-name-asian="Bookman Old Style1" style:font-name-complex="Bookman Old Style1"/>
    </style:style>
    <style:style style:name="P52" style:family="paragraph" style:parent-style-name="Standard">
      <style:paragraph-properties fo:padding-left="0cm" fo:padding-right="0cm" fo:padding-top="0cm" fo:padding-bottom="0.035cm" fo:border-left="none" fo:border-right="none" fo:border-top="none" fo:border-bottom="0.053cm solid #000001"/>
      <style:text-properties style:font-name="Bookman Old Style" fo:font-size="10pt" style:font-name-asian="Bookman Old Style1" style:font-size-asian="10pt" style:font-name-complex="Bookman Old Style1" style:font-size-complex="10pt"/>
    </style:style>
    <style:style style:name="P53" style:family="paragraph" style:parent-style-name="Standard">
      <style:paragraph-properties fo:line-height="150%"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style:font-name="Bookman Old Style" fo:font-size="10pt" style:font-name-asian="Bookman Old Style1" style:font-size-asian="10pt" style:font-name-complex="Bookman Old Style1" style:font-size-complex="10pt"/>
    </style:style>
    <style:style style:name="P54" style:family="paragraph" style:parent-style-name="Standard">
      <style:paragraph-properties fo:line-height="150%"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style:font-name="Bookman Old Style" fo:font-size="11pt" style:font-name-asian="Bookman Old Style1" style:font-size-asian="11pt" style:font-name-complex="Bookman Old Style1" style:font-size-complex="11pt"/>
    </style:style>
    <style:style style:name="P55" style:family="paragraph" style:parent-style-name="Standard">
      <style:paragraph-properties fo:padding-left="0cm" fo:padding-right="0cm" fo:padding-top="0cm" fo:padding-bottom="0.035cm" fo:border-left="none" fo:border-right="none" fo:border-top="none" fo:border-bottom="0.053cm solid #000001"/>
      <style:text-properties fo:color="#000000" style:font-name="Bookman Old Style" fo:font-size="10pt" style:font-name-asian="Bookman Old Style1" style:font-size-asian="10pt" style:font-name-complex="Bookman Old Style1" style:font-size-complex="10pt"/>
    </style:style>
    <style:style style:name="P56" style:family="paragraph" style:parent-style-name="Standard">
      <style:paragraph-properties fo:line-height="150%"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10pt" style:font-name-asian="Bookman Old Style1" style:font-size-asian="10pt" style:font-name-complex="Bookman Old Style1" style:font-size-complex="10pt"/>
    </style:style>
    <style:style style:name="P57" style:family="paragraph" style:parent-style-name="Standard">
      <style:paragraph-properties fo:line-height="115%"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10pt" style:font-name-asian="Bookman Old Style1" style:font-size-asian="10pt" style:font-name-complex="Bookman Old Style1" style:font-size-complex="10pt"/>
    </style:style>
    <style:style style:name="P58" style:family="paragraph" style:parent-style-name="Standard">
      <style:paragraph-properties fo:line-height="150%"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9pt" style:font-name-asian="Bookman Old Style1" style:font-size-asian="9pt" style:font-name-complex="Bookman Old Style1" style:font-size-complex="9pt"/>
    </style:style>
    <style:style style:name="P59" style:family="paragraph" style:parent-style-name="Standard">
      <style:paragraph-properties fo:line-height="150%"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pt" style:font-name-asian="Bookman Old Style1" style:font-size-asian="8pt" style:font-name-complex="Bookman Old Style1" style:font-size-complex="8pt"/>
    </style:style>
    <style:style style:name="P60" style:family="paragraph" style:parent-style-name="Standard">
      <style:paragraph-properties fo:line-height="115%"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pt" style:font-name-asian="Bookman Old Style1" style:font-size-asian="8pt" style:font-name-complex="Bookman Old Style1" style:font-size-complex="8pt"/>
    </style:style>
    <style:style style:name="P61" style:family="paragraph" style:parent-style-name="Standard">
      <style:paragraph-properties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5pt" style:font-name-asian="Bookman Old Style1" style:font-size-asian="8.5pt" style:font-name-complex="Bookman Old Style1" style:font-size-complex="8.5pt"/>
    </style:style>
    <style:style style:name="P62" style:family="paragraph" style:parent-style-name="Standard">
      <style:paragraph-properties fo:line-height="150%"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5pt" style:font-name-asian="Bookman Old Style1" style:font-size-asian="8.5pt" style:font-name-complex="Bookman Old Style1" style:font-size-complex="8.5pt"/>
    </style:style>
    <style:style style:name="P63" style:family="paragraph" style:parent-style-name="Standard">
      <style:paragraph-properties fo:line-height="135%"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5pt" style:font-name-asian="Bookman Old Style1" style:font-size-asian="8.5pt" style:font-name-complex="Bookman Old Style1" style:font-size-complex="8.5pt"/>
    </style:style>
    <style:style style:name="P64" style:family="paragraph" style:parent-style-name="Standard">
      <style:paragraph-properties fo:line-height="115%"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8.5pt" style:font-name-asian="Bookman Old Style1" style:font-size-asian="8.5pt" style:font-name-complex="Bookman Old Style1" style:font-size-complex="8.5pt"/>
    </style:style>
    <style:style style:name="P65" style:family="paragraph" style:parent-style-name="Standard">
      <style:paragraph-properties fo:line-height="150%"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9.5pt" style:font-name-asian="Bookman Old Style1" style:font-size-asian="9.5pt" style:font-name-complex="Bookman Old Style1" style:font-size-complex="9.5pt"/>
    </style:style>
    <style:style style:name="P66" style:family="paragraph" style:parent-style-name="Standard">
      <style:paragraph-properties fo:line-height="150%"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11pt" style:font-name-asian="Bookman Old Style1" style:font-size-asian="11pt" style:font-name-complex="Bookman Old Style1" style:font-size-complex="11pt"/>
    </style:style>
    <style:style style:name="P67" style:family="paragraph" style:parent-style-name="Standard">
      <style:paragraph-properties fo:line-height="150%"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style>
    <style:style style:name="P68" style:family="paragraph" style:parent-style-name="Standard" style:list-style-name="WWNum4">
      <style:paragraph-properties fo:line-height="150%"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style>
    <style:style style:name="P69" style:family="paragraph" style:parent-style-name="Standard" style:list-style-name="WWNum5">
      <style:paragraph-properties fo:line-height="150%"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style>
    <style:style style:name="P70" style:family="paragraph" style:parent-style-name="Standard" style:list-style-name="WWNum6">
      <style:paragraph-properties fo:line-height="150%"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style>
    <style:style style:name="P71" style:family="paragraph" style:parent-style-name="Standard">
      <style:paragraph-properties fo:line-height="115%"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style>
    <style:style style:name="P72" style:family="paragraph" style:parent-style-name="Standard">
      <style:paragraph-properties fo:margin-top="0.423cm" fo:margin-bottom="0.106cm" fo:orphans="0" fo:widows="0"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73" style:family="paragraph" style:parent-style-name="Standard">
      <style:paragraph-properties fo:margin-top="0.423cm" fo:margin-bottom="0.106cm" fo:orphans="0" fo:widows="0">
        <style:tab-stops>
          <style:tab-stop style:position="0.501cm"/>
          <style:tab-stop style:position="1cm"/>
          <style:tab-stop style:position="1.501cm"/>
          <style:tab-stop style:position="2cm"/>
          <style:tab-stop style:position="2.501cm"/>
          <style:tab-stop style:position="3cm"/>
        </style:tab-stops>
      </style:paragraph-properties>
    </style:style>
    <style:style style:name="P74" style:family="paragraph" style:parent-style-name="Standard">
      <style:paragraph-properties fo:margin-left="0.501cm" fo:margin-right="0cm" fo:margin-top="0.423cm" fo:margin-bottom="0.106cm" fo:text-align="end" style:justify-single-word="false" fo:orphans="0" fo:widows="0" fo:text-indent="0cm" style:auto-text-indent="false"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75" style:family="paragraph" style:parent-style-name="Standard">
      <style:paragraph-properties fo:margin-left="0.501cm" fo:margin-right="0cm" fo:margin-top="0.423cm" fo:margin-bottom="0.106cm" fo:text-align="center" style:justify-single-word="false" fo:orphans="0" fo:widows="0" fo:text-indent="0cm" style:auto-text-indent="false"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76" style:family="paragraph" style:parent-style-name="Standard">
      <style:paragraph-properties fo:margin-left="0.501cm" fo:margin-right="0cm" fo:margin-top="0.423cm" fo:margin-bottom="0.106cm" fo:text-align="end" style:justify-single-word="false" fo:orphans="0" fo:widows="0" fo:text-indent="0cm" style:auto-text-indent="false">
        <style:tab-stops>
          <style:tab-stop style:position="0.501cm"/>
          <style:tab-stop style:position="1cm"/>
          <style:tab-stop style:position="1.501cm"/>
          <style:tab-stop style:position="2cm"/>
          <style:tab-stop style:position="2.501cm"/>
          <style:tab-stop style:position="3cm"/>
        </style:tab-stops>
      </style:paragraph-properties>
    </style:style>
    <style:style style:name="P77" style:family="paragraph" style:parent-style-name="Standard">
      <style:paragraph-properties fo:break-before="page" fo:padding="0cm" fo:border="none">
        <style:tab-stops>
          <style:tab-stop style:position="16.485cm" style:type="right"/>
        </style:tab-stops>
      </style:paragraph-properties>
    </style:style>
    <style:style style:name="P78" style:family="paragraph" style:parent-style-name="Standard">
      <style:paragraph-properties fo:line-height="150%" fo:text-align="justify" style:justify-single-word="false" fo:break-before="page"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79" style:family="paragraph" style:parent-style-name="Standard">
      <style:paragraph-properties fo:break-before="page">
        <style:tab-stops>
          <style:tab-stop style:position="16.485cm" style:type="right"/>
        </style:tab-stops>
      </style:paragraph-properties>
    </style:style>
    <style:style style:name="P80" style:family="paragraph" style:parent-style-name="Standard">
      <style:paragraph-properties fo:margin-left="1.249cm" fo:margin-right="0cm" fo:text-align="end" style:justify-single-word="false" fo:text-indent="0.656cm" style:auto-text-indent="false"/>
    </style:style>
    <style:style style:name="P81" style:family="paragraph" style:parent-style-name="Standard">
      <style:paragraph-properties fo:margin-left="0.635cm" fo:margin-right="0cm" fo:line-height="150%" fo:text-align="justify" style:justify-single-word="false" fo:text-indent="0cm" style:auto-text-indent="false" fo:padding="0cm" fo:border="none">
        <style:tab-stops>
          <style:tab-stop style:position="0.501cm"/>
          <style:tab-stop style:position="1cm"/>
          <style:tab-stop style:position="1.501cm"/>
          <style:tab-stop style:position="2cm"/>
          <style:tab-stop style:position="2.501cm"/>
          <style:tab-stop style:position="3cm"/>
        </style:tab-stops>
      </style:paragraph-properties>
      <style:text-properties fo:color="#000000" style:font-name="Bookman Old Style" fo:font-size="9pt" style:font-name-asian="Bookman Old Style1" style:font-size-asian="9pt" style:font-name-complex="Bookman Old Style1" style:font-size-complex="9pt"/>
    </style:style>
    <style:style style:name="P82" style:family="paragraph" style:parent-style-name="Standard">
      <style:paragraph-properties fo:margin-top="0.423cm" fo:margin-bottom="0cm" fo:line-height="115%" fo:text-align="justify" style:justify-single-word="false" fo:padding-left="0cm" fo:padding-right="0cm" fo:padding-top="0cm" fo:padding-bottom="0.035cm" fo:border-left="none" fo:border-right="none" fo:border-top="none" fo:border-bottom="0.053cm solid #000001">
        <style:tab-stops>
          <style:tab-stop style:position="0.501cm"/>
          <style:tab-stop style:position="1cm"/>
          <style:tab-stop style:position="1.501cm"/>
          <style:tab-stop style:position="2cm"/>
          <style:tab-stop style:position="2.501cm"/>
          <style:tab-stop style:position="3cm"/>
        </style:tab-stops>
      </style:paragraph-properties>
    </style:style>
    <style:style style:name="P83" style:family="paragraph" style:parent-style-name="Standard">
      <style:paragraph-properties fo:margin-top="0.423cm" fo:margin-bottom="0cm" fo:line-height="115%" fo:text-align="justify" style:justify-single-word="false">
        <style:tab-stops>
          <style:tab-stop style:position="0.501cm"/>
          <style:tab-stop style:position="1cm"/>
          <style:tab-stop style:position="1.501cm"/>
          <style:tab-stop style:position="2cm"/>
          <style:tab-stop style:position="2.501cm"/>
          <style:tab-stop style:position="3cm"/>
        </style:tab-stops>
      </style:paragraph-properties>
    </style:style>
    <style:style style:name="P84" style:family="paragraph" style:parent-style-name="Standard">
      <style:paragraph-properties fo:margin-top="0.423cm" fo:margin-bottom="0cm" fo:line-height="115%" fo:text-align="justify" style:justify-single-word="false" fo:padding="0cm" fo:border="none">
        <style:tab-stops>
          <style:tab-stop style:position="0.501cm"/>
          <style:tab-stop style:position="1cm"/>
          <style:tab-stop style:position="1.501cm"/>
          <style:tab-stop style:position="2cm"/>
          <style:tab-stop style:position="2.501cm"/>
          <style:tab-stop style:position="3cm"/>
        </style:tab-stops>
      </style:paragraph-properties>
    </style:style>
    <style:style style:name="P85" style:family="paragraph" style:parent-style-name="Standard">
      <style:paragraph-properties fo:margin-left="0cm" fo:margin-right="0.635cm" fo:text-indent="0cm" style:auto-text-indent="false" fo:padding="0cm" fo:border="none">
        <style:tab-stops>
          <style:tab-stop style:position="7.5cm" style:type="center"/>
          <style:tab-stop style:position="15cm" style:type="right"/>
        </style:tab-stops>
      </style:paragraph-properties>
    </style:style>
    <style:style style:name="T1" style:family="text">
      <style:text-properties fo:color="#000000" style:font-name="Bookman Old Style" style:font-name-asian="Bookman Old Style1" style:font-name-complex="Bookman Old Style1"/>
    </style:style>
    <style:style style:name="T2" style:family="text">
      <style:text-properties fo:color="#000000" style:font-name="Bookman Old Style" fo:font-size="16pt" fo:font-weight="bold" style:font-name-asian="Bookman Old Style1" style:font-size-asian="16pt" style:font-weight-asian="bold" style:font-name-complex="Bookman Old Style1" style:font-size-complex="16pt"/>
    </style:style>
    <style:style style:name="T3" style:family="text">
      <style:text-properties fo:color="#000000" style:font-name="Bookman Old Style" fo:font-size="14pt" fo:font-weight="bold" style:font-name-asian="Bookman Old Style1" style:font-size-asian="14pt" style:font-weight-asian="bold" style:font-name-complex="Bookman Old Style1" style:font-size-complex="14pt"/>
    </style:style>
    <style:style style:name="T4" style:family="text">
      <style:text-properties fo:color="#000000" style:font-name="Bookman Old Style" fo:font-weight="bold" style:font-name-asian="Bookman Old Style1" style:font-weight-asian="bold" style:font-name-complex="Bookman Old Style1"/>
    </style:style>
    <style:style style:name="T5" style:family="text">
      <style:text-properties fo:color="#000000" style:font-name="Bookman Old Style" fo:font-size="10pt" style:font-name-asian="Bookman Old Style1" style:font-size-asian="10pt" style:font-name-complex="Bookman Old Style1" style:font-size-complex="10pt"/>
    </style:style>
    <style:style style:name="T6" style:family="text">
      <style:text-properties fo:color="#000000" style:font-name="Bookman Old Style" fo:font-size="9pt" style:font-name-asian="Bookman Old Style1" style:font-size-asian="9pt" style:font-name-complex="Bookman Old Style1" style:font-size-complex="9pt"/>
    </style:style>
    <style:style style:name="T7" style:family="text">
      <style:text-properties fo:color="#000000" style:font-name="Bookman Old Style" fo:font-size="8pt" style:font-name-asian="Bookman Old Style1" style:font-size-asian="8pt" style:font-name-complex="Bookman Old Style1" style:font-size-complex="8pt"/>
    </style:style>
    <style:style style:name="T8" style:family="text">
      <style:text-properties fo:color="#000000" style:font-name="Bookman Old Style" fo:font-size="11pt" style:font-name-asian="Bookman Old Style1" style:font-size-asian="11pt" style:font-name-complex="Bookman Old Style1" style:font-size-complex="11pt"/>
    </style:style>
    <style:style style:name="T9" style:family="text">
      <style:text-properties fo:color="#000000" style:font-name="Bookman Old Style" fo:font-size="8.5pt" style:font-name-asian="Bookman Old Style1" style:font-size-asian="8.5pt" style:font-name-complex="Bookman Old Style1" style:font-size-complex="8.5pt"/>
    </style:style>
    <style:style style:name="T10" style:family="text">
      <style:text-properties fo:color="#000000" style:font-name="Bookman Old Style" fo:font-size="9.5pt" style:font-name-asian="Bookman Old Style1" style:font-size-asian="9.5pt" style:font-name-complex="Bookman Old Style1" style:font-size-complex="9.5pt"/>
    </style:style>
    <style:style style:name="T11" style:family="text">
      <style:text-properties fo:color="#000000" style:font-name="Bookman Old Style" fo:font-size="10.5pt" style:font-name-asian="Bookman Old Style1" style:font-size-asian="10.5pt" style:font-name-complex="Bookman Old Style1" style:font-size-complex="10.5pt"/>
    </style:style>
    <style:style style:name="T12" style:family="text">
      <style:text-properties style:font-name="Bookman Old Style" style:font-name-asian="Bookman Old Style1" style:font-name-complex="Bookman Old Style1"/>
    </style:style>
    <style:style style:name="T13" style:family="text">
      <style:text-properties style:font-name="Bookman Old Style" fo:font-weight="bold" style:font-name-asian="Bookman Old Style1" style:font-weight-asian="bold" style:font-name-complex="Bookman Old Style1"/>
    </style:style>
    <style:style style:name="T14" style:family="text">
      <style:text-properties style:font-name="Bookman Old Style" fo:font-size="10pt" style:font-name-asian="Bookman Old Style1" style:font-size-asian="10pt" style:font-name-complex="Bookman Old Style1" style:font-size-complex="10pt"/>
    </style:style>
    <style:style style:name="T15" style:family="text">
      <style:text-properties style:font-name="Bookman Old Style" fo:font-size="10pt" fo:font-weight="bold" style:font-name-asian="Bookman Old Style1" style:font-size-asian="10pt" style:font-weight-asian="bold" style:font-name-complex="Bookman Old Style1" style:font-size-complex="10pt"/>
    </style:style>
    <style:style style:name="T16" style:family="text">
      <style:text-properties style:font-name="Bookman Old Style" fo:font-size="14pt" fo:font-weight="bold" style:font-name-asian="Bookman Old Style1" style:font-size-asian="14pt" style:font-weight-asian="bold" style:font-name-complex="Bookman Old Style1" style:font-size-complex="14pt"/>
    </style:style>
    <style:style style:name="T17" style:family="text">
      <style:text-properties style:font-name="Bookman Old Style" fo:font-size="11pt" style:font-name-asian="Bookman Old Style1" style:font-size-asian="11pt" style:font-name-complex="Bookman Old Style1" style:font-size-complex="11pt"/>
    </style:style>
    <style:style style:name="T18" style:family="text">
      <style:text-properties style:font-name="Bookman Old Style" fo:font-size="11pt" style:text-underline-style="solid" style:text-underline-width="auto" style:text-underline-color="font-color" style:font-name-asian="Bookman Old Style1" style:font-size-asian="11pt" style:font-name-complex="Bookman Old Style1" style:font-size-complex="11pt"/>
    </style:style>
    <style:style style:name="T19" style:family="text">
      <style:text-properties style:font-name="Bookman Old Style" fo:font-size="16pt" fo:font-weight="bold" style:font-name-asian="Bookman Old Style1" style:font-size-asian="16pt" style:font-weight-asian="bold" style:font-name-complex="Bookman Old Style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Bookmark"/><text:span text:style-name="T2">CABILDO INSULAR DE FUERTEVENTURA <text:s/></text:span></text:p>
      <text:p text:style-name="P17"/>
      <text:p text:style-name="P50"><text:span text:style-name="T13">RELACIÓN DE PUESTOS DE TRABAJO</text:span><text:span text:style-name="T12"> <text:tab/><text:tab/><text:tab/></text:span><text:span text:style-name="T14"> <text:s text:c="25"/>FICHA: 1</text:span></text:p>
      <text:p text:style-name="P52"/>
      <text:p text:style-name="P72"><text:span text:style-name="T1">DENOMINACIÓN DEL PUESTO:</text:span></text:p>
      <text:p text:style-name="P74"><text:span text:style-name="T3"><text:s text:c="15"/>JEFE DE SECCIÓN DE AGRICULTURA, GANADERÍA Y PESCA</text:span></text:p>
      <text:p text:style-name="P52"/>
      <text:p text:style-name="P18"/>
      <text:p text:style-name="P18"/>
      <text:p text:style-name="P37"><text:span text:style-name="T4">DESCRIPCIÓN IDENTIFICATIVA</text:span><text:span text:style-name="T1">: </text:span></text:p>
      <text:p text:style-name="P19"/>
      <text:p text:style-name="P38"><text:span text:style-name="T5">Es responsable de la dirección, coordinación y buen funcionamiento del Servicio de Agricultura, Ganadería y Pesca.</text:span></text:p>
      <text:p text:style-name="P38"><text:span text:style-name="T5">Vigila el cumplimiento de los objetivos, proyectos y planes establecidos por la Institución.</text:span></text:p>
      <text:p text:style-name="P38"><text:span text:style-name="T5">Emite informes, propuestas de resolución, estudios, estadísticas, memorias, pliego de prescripciones técnicas, asesoramiento y responsabilidad administrativa dentro de las funciones que le competan al Servicio.</text:span></text:p>
      <text:p text:style-name="P38"><text:span text:style-name="T5">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2"><text:span text:style-name="T14">Atiende y orienta a los usuarios del servicio.</text:span></text:p>
      <text:p text:style-name="P38"><text:span text:style-name="T5">Asesora, colabora, emite informes y presta apoyo técnico al resto de los Servicios del Cabildo en aquellas materias objeto de su competencia, dentro de las funciones a desarrollar por aquellos.</text:span></text:p>
      <text:p text:style-name="P38"><text:span text:style-name="T5">Coopera en el cumplimiento de la normativa de seguridad y salud laboral y Prevención de Riesgos laborales del personal a su cargo con el Responsable del Servicio de <text:s/>Prevención de Riesgos Laborales de la Corporación.</text:span></text:p>
      <text:p text:style-name="P38"><text:span text:style-name="T5">Realiza labores relacionadas con FEAGA y otras ferias del sector.</text:span></text:p>
      <text:p text:style-name="P38"><text:span text:style-name="T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5"/>FICHA: 2</text:span></text:p>
      <text:p text:style-name="P52"/>
      <text:p text:style-name="P72"><text:span text:style-name="T1">DENOMINACIÓN DEL PUESTO:</text:span></text:p>
      <text:p text:style-name="P74"><text:span text:style-name="T3"><text:s text:c="15"/>TÉCNICO SUPERIOR DE AGRICULTURA, GANADERÍA Y PESCA</text:span></text:p>
      <text:p text:style-name="P52"/>
      <text:p text:style-name="P18"/>
      <text:p text:style-name="P18"/>
      <text:p text:style-name="P37"><text:span text:style-name="T4">DESCRIPCIÓN IDENTIFICATIVA</text:span><text:span text:style-name="T1">: </text:span></text:p>
      <text:p text:style-name="P19"/>
      <text:p text:style-name="P38"><text:span text:style-name="T6">Realiza funciones de asesoramiento técnico cualificado, análisis, planificación, desarrollo, puesta en marcha y evaluación dentro del ámbito de Agricultura, Ganadería y Pesca.</text:span></text:p>
      <text:p text:style-name="P38"><text:span text:style-name="T6">Se encarga del diseño de programas y actividades divulgativas en el ámbito del Servicio. Elabora las propuestas de materiales didácticos para las actividades divulgativas.</text:span></text:p>
      <text:p text:style-name="P38"><text:span text:style-name="T6">Realizan funciones de promoción de los diversos programas de política agraria, tanto de la Comunidad de Canarias, como del Estado Español y de política estructural de la Comunidad Europea; asimismo, realizan funciones de recepción y diversas fases de la tramitación de expedientes de subvenciones, correspondientes a los programas citados, además de las funciones contenidas en los programas insulares de asistencia, asesoramiento técnico y capacitación de agricultores o entidades asociativas agrarias.</text:span></text:p>
      <text:p text:style-name="P38"><text:span text:style-name="T6">Obligación de informar a la Consejería de Agricultura, y Pesca del Gobierno de Canarias cuando se produzcan daños graves a los cultivos, ganado o instalaciones agrícolas y ganaderas, debido a incendios forestales, vientos huracanados, granizo, afecciones graves de agentes nocivos, etc…, así como a realizar las valoraciones precisas; tramitar las ayudas que se concedan a los efectos y colaborar con el Gobierno de Canarias o con cualquier otra Administración para paliar los daños; tramitar los expedientes de auxilios económicos correspondientes a los programas de la Consejería de Agricultura del Gobierno de Canarias o las líneas de subvención del Ministerio de Agricultura <text:s/>y de la Comunidad Europea los cuales serán expedidos directamente desde el Servicio de Agricultura, Ganadería y Pesca al servicio correspondiente de cada Administración según corresponda.</text:span></text:p>
      <text:p text:style-name="P38"><text:span text:style-name="T6">Emite informes, propuestas de resolución, estudios, estadísticas, memorias y otros documentos que le sean requeridos.</text:span></text:p>
      <text:p text:style-name="P38"><text:span text:style-name="T6">Atiende y orienta a los usuarios del servicio.</text:span></text:p>
      <text:p text:style-name="P38"><text:span text:style-name="T6">Realiza expedientes complejos relacionados con la gestión del Servicio.</text:span></text:p>
      <text:p text:style-name="P38"><text:span text:style-name="T6">Redacta pliegos de prescripciones técnicas.</text:span></text:p>
      <text:p text:style-name="P38"><text:span text:style-name="T6">Asesora, colabora, emite informes y presta apoyo técnico al resto de los Servicios del Cabildo en aquellas materias objeto de su competencia, dentro de las funciones a desarrollar por aquellas.</text:span></text:p>
      <text:p text:style-name="P38"><text:span text:style-name="T6">Realiza labores relacionadas con FEAGA y otras ferias del sector.</text:span></text:p>
      <text:p text:style-name="P67"><text:span text:style-name="T6">Realiza cálculos, valoraciones, tasaciones y trabajos análogos en el ámbito de su competencia, así como cualquier otra función análoga o similar que le sea asignada por sus superiores.</text:span></text:p>
      <text:p text:style-name="P58"/>
      <text:p text:style-name="P22"/>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4"/>FICHA: 3</text:span></text:p>
      <text:p text:style-name="P52"/>
      <text:p text:style-name="P72"><text:span text:style-name="T1">DENOMINACIÓN DEL PUESTO:</text:span></text:p>
      <text:p text:style-name="P74"><text:span text:style-name="T3"><text:s text:c="17"/>TÉCNICO MEDIO DE AGRICULTURA, GANADERÍA Y PESCA</text:span></text:p>
      <text:p text:style-name="P52"/>
      <text:p text:style-name="P18"/>
      <text:p text:style-name="P37"><text:span text:style-name="T4">DESCRIPCIÓN IDENTIFICATIVA</text:span><text:span text:style-name="T1">: </text:span></text:p>
      <text:p text:style-name="P67"><text:span text:style-name="T6">Realiza funciones de asesoramiento técnico cualificado, análisis, planificación, desarrollo, puesta en marcha y evaluación dentro del ámbito de Agricultura, Ganadería y Pesca.</text:span></text:p>
      <text:p text:style-name="P67"><text:span text:style-name="T6">Se encarga del diseño de programas y actividades divulgativas en el ámbito del Servicio. Elabora las propuestas de materiales didácticos para las actividades divulgativas.</text:span></text:p>
      <text:p text:style-name="P67"><text:span text:style-name="T6">Realizan funciones de promoción de los diversos programas de política agraria, tanto de la Comunidad de Canarias, como del Estado Español y de política estructural de la Comunidad Europea; asimismo, realizan funciones de recepción y diversas fases de la tramitación de expedientes de subvenciones, correspondientes a los programas citados, además de las funciones contenidas en los programas insulares de asistencia, asesoramiento técnico y capacitación de agricultores o entidades asociativas agrarias.</text:span></text:p>
      <text:p text:style-name="P67"><text:span text:style-name="T6">Obligación de informar a la Consejería de Agricultura, y Pesca del Gobierno de Canarias cuando se produzcan daños graves a los cultivos, ganado o instalaciones agrícolas y ganaderas, debido a incendios forestales, vientos huracanados, granizo, afecciones graves de agentes nocivos, etc…, así como a realizar las valoraciones precisas; tramitar las ayudas que se concedan a los efectos y colaborar con el Gobierno de Canarias o con cualquier otra Administración para paliar los daños; tramitar los expedientes de auxilios económicos correspondientes a los programas de la Consejería de Agricultura del Gobierno de Canarias o las líneas de subvención del Ministerio de Agricultura <text:s/>y de la Comunidad Europea los cuales serán expedidos directamente desde la Servicio de Agricultura, Ganadería y Pesca al servicio correspondiente de cada Administración según corresponda.</text:span></text:p>
      <text:p text:style-name="P67"><text:span text:style-name="T6">Emite informes, propuestas de resolución, estudios, estadísticas, memorias y otros documentos que le sean requeridos.</text:span></text:p>
      <text:p text:style-name="P67"><text:span text:style-name="T6">Atiende y orienta a los usuarios del servicio.</text:span></text:p>
      <text:p text:style-name="P67"><text:span text:style-name="T6">Con la supervisión del superior jerárquico realiza trámites complejos relacionados con la gestión del Servicio.</text:span></text:p>
      <text:p text:style-name="P67"><text:span text:style-name="T6">Redacta pliegos de prescripciones técnicas.</text:span></text:p>
      <text:p text:style-name="P67"><text:span text:style-name="T6">Asesora, colabora, emite informes y presta apoyo técnico al resto de los Servicios del Cabildo en aquellas materias objeto de su competencia, dentro de las funciones a desarrollar por aquellas.</text:span></text:p>
      <text:p text:style-name="P67"><text:span text:style-name="T6">Realiza labores relacionadas con FEAGA y otras ferias del sector.</text:span></text:p>
      <text:p text:style-name="P67"><text:span text:style-name="T6">Realiza cálculos, valoraciones, tasaciones y trabajos análogos en el ámbito de su competencia, así como cualquier otra función análoga o similar que le sea asignada por sus superiores.</text:span></text:p>
      <text:p text:style-name="P58"/>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5"/>FICHA: 4</text:span></text:p>
      <text:p text:style-name="P52"/>
      <text:p text:style-name="P72"><text:span text:style-name="T1">DENOMINACIÓN DEL PUESTO:</text:span></text:p>
      <text:p text:style-name="P74"><text:span text:style-name="T3"><text:s text:c="15"/>ADMINISTRATIVO DE GESTIÓN</text:span></text:p>
      <text:p text:style-name="P52"/>
      <text:p text:style-name="P18"/>
      <text:p text:style-name="P18"/>
      <text:p text:style-name="P37"><text:span text:style-name="T4">DESCRIPCIÓN IDENTIFICATIVA</text:span><text:span text:style-name="T1">: </text:span></text:p>
      <text:p text:style-name="P19"/>
      <text:p text:style-name="P38"><text:span text:style-name="T1">Manejo de herramientas ofimáticas, cálculo, fotocopias, atención al público y tareas análogas relacionadas con las funciones propias del puesto.</text:span></text:p>
      <text:p text:style-name="P38"><text:span text:style-name="T1">Realización de tareas de gestión administrativa de los asuntos generales del Servicio: gestión de desplazamientos, comisiones de servicios, tramitación de dietas, kilometraje, horas extras, tramitación de facturas, y tareas análogas relacionadas con el puesto.</text:span></text:p>
      <text:p text:style-name="P38"><text:span text:style-name="T1">Temporalmente, prestará apoyo a otros servicios que lo requieran.</text:span></text:p>
      <text:p text:style-name="P38"><text:span text:style-name="T1">Responsable del control de plazos y otros aspectos para el seguimiento del proceso o procedimiento.</text:span></text:p>
      <text:p text:style-name="P38"><text:span text:style-name="T1">Redacción de actos administrativos, informes, escritos, etc., de carácter repetitivo y no repetitivo.</text:span></text:p>
      <text:p text:style-name="P38"><text:span text:style-name="T1">Apoyo a los técnicos del Servicio en materia de su competencia.</text:span></text:p>
      <text:p text:style-name="P38"><text:span text:style-name="T1">Realiza actividades de divulgación sobre la materia objeto de su responsabilidad. Prepara materiales para la celebración de talleres, cursos y otras actividades que se realicen en el Servicio a la que pertenece,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5"/>FICHA: 5</text:span></text:p>
      <text:p text:style-name="P52"/>
      <text:p text:style-name="P72"><text:span text:style-name="T1">DENOMINACIÓN DEL PUESTO:</text:span></text:p>
      <text:p text:style-name="P74"><text:span text:style-name="T3"><text:s text:c="15"/>AUXILIAR DE GESTIÓN</text:span></text:p>
      <text:p text:style-name="P52"/>
      <text:p text:style-name="P18"/>
      <text:p text:style-name="P18"/>
      <text:p text:style-name="P37"><text:span text:style-name="T4">DESCRIPCIÓN IDENTIFICATIVA</text:span><text:span text:style-name="T1">: </text:span></text:p>
      <text:p text:style-name="P19"/>
      <text:p text:style-name="P38"><text:span text:style-name="T1">Atención al público. Clasificación, mecanografía, archivo, cálculo, manejo de máquinas, atención y realización de llamadas telefónicas, manejo de herramientas ofimáticas, y tareas análogas relacionadas con los cometidos propios del puesto.</text:span></text:p>
      <text:p text:style-name="P38"><text:span text:style-name="T1">Realiza la tramitación de expedientes, transcribe y fotocopia documentos, registra, clasifica, distribuye y realiza tareas de archivo de documentos y expedientes. </text:span></text:p>
      <text:p text:style-name="P38"><text:span text:style-name="T1">Realización de tareas de gestión administrativa de los asuntos generales del Servicio: gestión de desplazamientos, comisiones de servicios, tramitación de dietas, kilometraje, horas extras, tramitación de facturas, y tareas análogas relacionadas con el puesto.</text:span></text:p>
      <text:p text:style-name="P38"><text:span text:style-name="T1">Maneja bases de datos. Prepara materiales para la celebración de talleres, cursos y otras actividades que se realicen en la Servicio a la que pertenece. </text:span></text:p>
      <text:p text:style-name="P38"><text:span text:style-name="T1">Temporalmente, prestará apoyo a otros servicios que lo requieran,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5"/>FICHA: 6</text:span></text:p>
      <text:p text:style-name="P52"/>
      <text:p text:style-name="P72"><text:span text:style-name="T1">DENOMINACIÓN DEL PUESTO:</text:span></text:p>
      <text:p text:style-name="P74"><text:span text:style-name="T3"><text:s text:c="15"/>JEFE DE AGENCIA DE AGRICULTURA, GANADERÍA Y PESCA</text:span></text:p>
      <text:p text:style-name="P52"/>
      <text:p text:style-name="P18"/>
      <text:p text:style-name="P18"/>
      <text:p text:style-name="P37"><text:span text:style-name="T4">DESCRIPCIÓN IDENTIFICATIVA</text:span><text:span text:style-name="T1">: </text:span></text:p>
      <text:p text:style-name="P19"/>
      <text:p text:style-name="P67"><text:span text:style-name="T7">Es responsable de la dirección, coordinación y buen funcionamiento de la Agencia de Agricultura, Ganadería y Pesca.</text:span></text:p>
      <text:p text:style-name="P67"><text:span text:style-name="T7">Vigila el cumplimiento de los objetivos, proyectos y planes establecidos por la Institución.</text:span></text:p>
      <text:p text:style-name="P67"><text:span text:style-name="T7">Emite informes, propuestas de resolución, estudios, estadísticas, memorias, pliego de prescripciones técnicas, asesoramiento y responsabilidad administrativa dentro de las funciones que le competan al Servicio.</text:span></text:p>
      <text:p text:style-name="P67"><text:span text:style-name="T7">Se encarga del diseño de programas y actividades divulgativas en el ámbito del Servicio. Elabora las propuestas de materiales didácticos para las actividades divulgativas.</text:span></text:p>
      <text:p text:style-name="P67"><text:span text:style-name="T7">Realiza funciones de promoción de los diversos programas de política agraria, tanto de la Comunidad de Canarias, como del Estado Español y de política estructural de la Comunidad Europea; asimismo, realizan funciones de recepción y diversas fases de la tramitación de expedientes de subvenciones, correspondientes a los programas citados, además de las funciones contenidas en los programas insulares de asistencia, asesoramiento técnico y capacitación de agricultores o entidades asociativas agrarias.</text:span></text:p>
      <text:p text:style-name="P67"><text:span text:style-name="T7">Obligación de informar a la Consejería de Agricultura, y Pesca del Gobierno de Canarias cuando se produzcan daños graves a los cultivos, ganado o instalaciones agrícolas y ganaderas, debido a incendios forestales, vientos huracanados, granizo, afecciones graves de agentes nocivos, etc…, así como a realizar las valoraciones precisas; tramitar las ayudas que se concedan a los efectos y colaborar con el Gobierno de Canarias o con cualquier otra Administración para paliar los daños; tramitar los expedientes de auxilios económicos correspondientes a los programas de la Consejería de Agricultura del Gobierno de Canarias o las líneas de subvención del Ministerio de Agricultura <text:s/>y de la Comunidad Europea los cuales serán expedidos directamente desde el Servicio de Agricultura, Ganadería y Pesca al servicio correspondiente de cada Administración según corresponda.</text:span></text:p>
      <text:p text:style-name="P67"><text:span text:style-name="T7">Sustitución legal y temporal, en su caso, de su inmediato superior.</text:span></text:p>
      <text:p text:style-name="P67"><text:span text:style-name="T7">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67"><text:span text:style-name="T7">Asesora, colabora, emite informes y presta apoyo técnico al resto de los Servicios del Cabildo en aquellas materias objeto de su competencia, dentro de las funciones a desarrollar por aquellas. Atiende y orienta a los usuarios del servicio.</text:span></text:p>
      <text:p text:style-name="P67"><text:span text:style-name="T7">Coopera en el cumplimiento de la normativa de seguridad y salud laboral y Prevención de Riesgos laborales del personal a su cargo con el Responsable del Servicio de Prevención de Riesgos Laborales de la Corporación.</text:span></text:p>
      <text:p text:style-name="P67"><text:span text:style-name="T7">Realiza labores relacionadas con FEAGA y otras ferias del sector.</text:span></text:p>
      <text:p text:style-name="P67"><text:span text:style-name="T7">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59"/>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5"/>FICHA: 7</text:span></text:p>
      <text:p text:style-name="P52"/>
      <text:p text:style-name="P72"><text:span text:style-name="T1">DENOMINACIÓN DEL PUESTO:</text:span></text:p>
      <text:p text:style-name="P74"><text:span text:style-name="T3"><text:s text:c="15"/>JEFE DE GRANJA DE POZO NEGRO</text:span></text:p>
      <text:p text:style-name="P52"/>
      <text:p text:style-name="P18"/>
      <text:p text:style-name="P18"/>
      <text:p text:style-name="P37"><text:span text:style-name="T4">DESCRIPCIÓN IDENTIFICATIVA</text:span><text:span text:style-name="T1">: </text:span></text:p>
      <text:p text:style-name="P19"/>
      <text:p text:style-name="P67"><text:span text:style-name="T5">Es responsable de la dirección, coordinación y buen funcionamiento de la Granja de Pozo Negro.</text:span></text:p>
      <text:p text:style-name="P67"><text:span text:style-name="T5">Vigila el cumplimiento de los objetivos, proyectos y planes establecidos por la Institución.</text:span></text:p>
      <text:p text:style-name="P67"><text:span text:style-name="T5">Emite informes, propuestas de resolución, estudios, estadísticas, memorias, pliego de prescripciones técnicas, asesoramiento y responsabilidad administrativa dentro de las funciones que le competan al Servicio.</text:span></text:p>
      <text:p text:style-name="P67"><text:span text:style-name="T5">Sustitución legal y temporal, en su caso, de su inmediato superior.</text:span></text:p>
      <text:p text:style-name="P67"><text:span text:style-name="T5">Se encarga de la organización, planificación, decisión, supervisión, coordinación y control del trabajo de la Granja de Pozo Negr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67"><text:span text:style-name="T5">Realiza labores relacionadas con FEAGA y otras ferias del sector.</text:span></text:p>
      <text:p text:style-name="P67"><text:span text:style-name="T5">Atiende y orienta a los usuarios del servicio.</text:span></text:p>
      <text:p text:style-name="P67"><text:span text:style-name="T5">Asesora, colabora, emite informes y presta apoyo técnico al resto de los Servicios del Cabildo en aquellas materias objeto de su competencia, dentro de las funciones a desarrollar por aquellas.</text:span></text:p>
      <text:p text:style-name="P67"><text:span text:style-name="T5">Coopera en el cumplimiento de la normativa de seguridad y salud laboral y Prevención de Riesgos laborales del personal a su cargo con el Responsable del Servicio de Prevención de Riesgos Laborales de la Corporación.</text:span></text:p>
      <text:p text:style-name="P67"><text:span text:style-name="T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5"/>FICHA: 8</text:span></text:p>
      <text:p text:style-name="P52"/>
      <text:p text:style-name="P72"><text:span text:style-name="T1">DENOMINACIÓN DEL PUESTO:</text:span></text:p>
      <text:p text:style-name="P74"><text:span text:style-name="T3"><text:s text:c="15"/>CAPATAZ</text:span></text:p>
      <text:p text:style-name="P52"/>
      <text:p text:style-name="P18"/>
      <text:p text:style-name="P18"/>
      <text:p text:style-name="P37"><text:span text:style-name="T4">DESCRIPCIÓN IDENTIFICATIVA</text:span><text:span text:style-name="T1">: </text:span></text:p>
      <text:p text:style-name="P19"/>
      <text:p text:style-name="P38"><text:span text:style-name="T1">Supervisión inmediata de los trabajos, de acuerdo con las órdenes o instrucciones recibidas de los técnicos, Directores de obra, Instalaciones o talleres, o en su caso de los encargados.</text:span></text:p>
      <text:p text:style-name="P38"><text:span text:style-name="T1">Controlar la cantidad y calidad del trabajo ejecutado.</text:span></text:p>
      <text:p text:style-name="P38"><text:span text:style-name="T1">Cumplir y hacer cumplir la normativa e instrucciones del superior en relación a la prevención de riesgos laborales.</text:span></text:p>
      <text:p text:style-name="P38"><text:span text:style-name="T1">Realizar diferentes informes sobre los trabajos realizados bajo su control, que le requiera su superior jerárquico.</text:span></text:p>
      <text:p text:style-name="P38"><text:span text:style-name="T1">Distribución del trabajo entre el personal a su cargo, así como de los instrumentos, maquinaria y materiales necesarios para su ejecución.</text:span></text:p>
      <text:p text:style-name="P38"><text:span text:style-name="T1">Asumir el mando directo del personal bajo a su cargo.</text:span></text:p>
      <text:p text:style-name="P38"><text:span text:style-name="T1">Controlar el uso de materiales, instrumentos y maquinaria puestos a su disposición.</text:span></text:p>
      <text:p text:style-name="P38"><text:span text:style-name="T1">Efectuar propuestas de mejora a sus superiores en relación a sus sistemas y procesos de trabajo.</text:span></text:p>
      <text:p text:style-name="P38"><text:span text:style-name="T1">Realizar aquellas funciones relacionadas con el desempeño de su puesto que le sean encomendadas para contribuir al buen funcionamiento del Servicio al que pertenece y, en general, de la Corporación.</text:span></text:p>
      <text:p text:style-name="P38"><text:span text:style-name="T1">Controlar y conformar los partes del personal a su cargo.</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5"/>FICHA: 9</text:span></text:p>
      <text:p text:style-name="P52"/>
      <text:p text:style-name="P72"><text:span text:style-name="T1">DENOMINACIÓN DEL PUESTO:</text:span></text:p>
      <text:p text:style-name="P74"><text:span text:style-name="T3"><text:s text:c="15"/>VIGILANTE</text:span></text:p>
      <text:p text:style-name="P52"/>
      <text:p text:style-name="P18"/>
      <text:p text:style-name="P18"/>
      <text:p text:style-name="P37"><text:span text:style-name="T4">DESCRIPCIÓN IDENTIFICATIVA</text:span><text:span text:style-name="T1">: </text:span></text:p>
      <text:p text:style-name="P19"/>
      <text:p text:style-name="P38"><text:span text:style-name="T1">Lleva a cabo tareas de vigilancia, mantenimiento, limpieza y cuidado de las instalaciones y/o equipamientos que le sean encomendadas; el control de entrada y salida de personas y materiales en las instalaciones.</text:span></text:p>
      <text:p text:style-name="P38"><text:span text:style-name="T1">Es responsable de la ordenación y buen uso de los materiales que le sean asignados; colabora en el traslado y ordenación de utensilios y materiales,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10</text:span></text:p>
      <text:p text:style-name="P52"/>
      <text:p text:style-name="P72"><text:span text:style-name="T1">DENOMINACIÓN DEL PUESTO:</text:span></text:p>
      <text:p text:style-name="P74"><text:span text:style-name="T3"><text:s text:c="15"/>OFICIAL DE MANTENIMIENTO</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el trabajo de mantenimiento integral de los servicios, edificios, equipamientos e instalaciones públicas, con la categoría profesional de oficial: organiza y supervisa las tareas que llevan a cabo los operarios o ayudantes que le sean asignados.</text:span></text:p>
      <text:p text:style-name="P38"><text:span text:style-name="T1">Lleva a cabo trabajos vinculados con el montaje y desmontaje de escenarios; reparación y mantenimiento preventivo y/o correctivo de instalaciones eléctricas de los edificios y dependencias insulares; el mantenimiento, limpieza y conservación de los parques y jardines, arbolado y otras tareas de jardinería; participa en el mantenimiento de obras en general (construcción de muros, pavimentos, etc.); colabora en el traslado de materiales y montajes de instalaciones para actividades, es responsable de las herramientas <text:s/>y de la maquinaria que utiliza, así como del uso de los equipos de protección individual y el cumplimiento de las medidas de seguridad propias y del personal a su carg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11</text:span></text:p>
      <text:p text:style-name="P52"/>
      <text:p text:style-name="P72"><text:span text:style-name="T1">DENOMINACIÓN DEL PUESTO:</text:span></text:p>
      <text:p text:style-name="P74"><text:span text:style-name="T3"><text:s text:c="15"/>OFICIAL AGRÍCOLA</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correspondientes a la categoría profesional de oficial; organiza y supervisa las tareas que llevan a cabo los operarios o peones que le sean asignados; de forma específica realiza funciones vinculadas al mantenimiento de jardines e instalaciones; realiza las podas, riegos y cuidados de plantas y árboles; <text:s/>estampillado y semilleros; trabajos de fontanería, y mejora de instalaciones; fumigación de plantas; uso y mantenimiento de bombas y desaladora, realiza labores relacionadas con FEAGA y otras ferias del sector; colabora en el traslado de materiales, montaje y desmontaje de instalaciones; es responsable de las herramientas <text:s/>y de la maquinaria que utiliza, así como del uso de los equipos de protección individual y el cumplimiento de las medidas de seguridad propias y del personal a su cargo; así como otras funciones análogas que le sean asignadas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12</text:span></text:p>
      <text:p text:style-name="P52"/>
      <text:p text:style-name="P72"><text:span text:style-name="T1">DENOMINACIÓN DEL PUESTO:</text:span></text:p>
      <text:p text:style-name="P74"><text:span text:style-name="T3"><text:s text:c="15"/>OPERARI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os trabajos propios de su categoría, ayudando al/a los oficial/es en sus trabajos, pudiendo desarrollar tareas de manera autónoma bajo la supervisión y directrices de sus superiores; específicamente lleva a cabo el mantenimiento, limpieza y cuidado de las instalaciones y sus utensilios.</text:span></text:p>
      <text:p text:style-name="P38"><text:span text:style-name="T1">Es responsable de las herramientas y de la maquinaria que utiliza, del uso de los equipos de protección individual y del cumplimiento de las medidas de seguridad.</text:span></text:p>
      <text:p text:style-name="P38"><text:span text:style-name="T1">Colabora en el traslado de materiales, montaje y desmontaje de instalaciones.</text:span></text:p>
      <text:p text:style-name="P38"><text:span text:style-name="T1"><text:s/>Temporalmente, prestará apoyo a otros servicios que lo requieran,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13</text:span></text:p>
      <text:p text:style-name="P52"/>
      <text:p text:style-name="P72"><text:span text:style-name="T1">DENOMINACIÓN DEL PUESTO:</text:span></text:p>
      <text:p text:style-name="P74"><text:span text:style-name="T3"><text:s text:c="15"/>DIRECTOR TÉCNICO DEL LABORATORIO AGROALIMENTARIO</text:span></text:p>
      <text:p text:style-name="P52"/>
      <text:p text:style-name="P18"/>
      <text:p text:style-name="P18"/>
      <text:p text:style-name="P37"><text:span text:style-name="T4">DESCRIPCIÓN IDENTIFICATIVA</text:span><text:span text:style-name="T1">: </text:span></text:p>
      <text:p text:style-name="P19"/>
      <text:p text:style-name="P38"><text:span text:style-name="T1">Es responsable de la gestión y seguimiento de los trabajos que se desarrollan en el Laboratorio Agroalimentario; de la dirección, organización y distribución del trabajo del personal destinado a su cargo.</text:span></text:p>
      <text:p text:style-name="P38"><text:span text:style-name="T1">Se responsabiliza de la selección de los métodos de ensayo, de la aceptación de solicitudes de ensayo y de la evaluación de la calidad de los trabajos realizados.</text:span></text:p>
      <text:p text:style-name="P38"><text:span text:style-name="T1">Gestiona y organiza la documentación y los archivos.</text:span></text:p>
      <text:p text:style-name="P38"><text:span text:style-name="T1">Redacta memorias e informes de carácter técnico que puedan ser solicitados por sus superiores, evalúa la correcta implantación del Plan de Calibración, el Plan de Mantenimiento y del control de averías del laboratorio.</text:span></text:p>
      <text:p text:style-name="P38"><text:span text:style-name="T1">Responsable de la concesión de permisos, licencias y vacaciones, del cumplimiento del horario, de la autorización previa y control de horas extras y turnos.</text:span></text:p>
      <text:p text:style-name="P38"><text:span text:style-name="T1">Asesora, colabora, emite informes y presta apoyo técnico al resto de los Servicios del Cabildo en aquellas materias objeto de su competencia, dentro de las funciones a desarrollar por aquellas, así como otras funciones similares que le sean asignadas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14</text:span></text:p>
      <text:p text:style-name="P52"/>
      <text:p text:style-name="P72"><text:span text:style-name="T1">DENOMINACIÓN DEL PUESTO:</text:span></text:p>
      <text:p text:style-name="P74"><text:span text:style-name="T3"><text:s text:c="15"/>TÉCNICO DE LABORATORI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bajo la responsabilidad del Director técnico, tareas que suponen la realización de ensayos y el manejo de equipos de laboratorio; efectúa la comprobación de las condiciones ambientales en las distintas áreas de ensayo; recibe, acepta, identifica, clasifica, maneja y almacena equipos, reactivos y muestras; realiza la calibración y verificación del material; prepara reactivos; lleva a cabo la limpieza y cuidado del material propio del laboratorio; cumplimenta hojas de datos, realiza labores relacionadas con FEAGA y otras ferias del sector; así como otras funciones análogas que le sean asignadas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15</text:span></text:p>
      <text:p text:style-name="P52"/>
      <text:p text:style-name="P72"><text:span text:style-name="T1">DENOMINACIÓN DEL PUESTO:</text:span></text:p>
      <text:p text:style-name="P74"><text:span text:style-name="T3"><text:s text:c="15"/>ENCARGADO DEL MATADERO</text:span></text:p>
      <text:p text:style-name="P52"/>
      <text:p text:style-name="P18"/>
      <text:p text:style-name="P18"/>
      <text:p text:style-name="P37"><text:span text:style-name="T4">DESCRIPCIÓN IDENTIFICATIVA</text:span><text:span text:style-name="T1">: </text:span></text:p>
      <text:p text:style-name="P19"/>
      <text:p text:style-name="P38"><text:span text:style-name="T1">Organiza, coordina y supervisa las tareas que lleva a cabo el personal asignado a su cargo.</text:span></text:p>
      <text:p text:style-name="P38"><text:span text:style-name="T1">Se responsabiliza del buen estado de las instalaciones del matadero insular, y del buen uso y funcionamiento de las máquinas y utensilios propios del servicio.</text:span></text:p>
      <text:p text:style-name="P38"><text:span text:style-name="T1">Es responsable de la tramitación de incidencias y control del rendimientos; del abastecimiento y distribución de equipos y materiales y EPIs (Equipos de protección individual) al personal; de la correcta utilización de los equipos y materiales, del cuidado y optimización de los mismos; del cumplimiento de las medidas de seguridad; cumplir y hacer cumplir la normativa e instrucciones del superior en relación a la prevención de riesgos laborales.</text:span></text:p>
      <text:p text:style-name="P38"><text:span text:style-name="T1">Realizar diferentes informes sobre los trabajos realizados bajo su control, que le requiera su superior jerárquico.</text:span></text:p>
      <text:p text:style-name="P38"><text:span text:style-name="T1">Efectuar propuestas de mejora a sus superiores en relación a sus sistemas y procesos de trabajo. </text:span></text:p>
      <text:p text:style-name="P38"><text:span text:style-name="T1">Realizar aquellas funciones relacionadas con el desempeño de su puesto que le sean encomendadas,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16</text:span></text:p>
      <text:p text:style-name="P52"/>
      <text:p text:style-name="P72"><text:span text:style-name="T1">DENOMINACIÓN DEL PUESTO:</text:span></text:p>
      <text:p text:style-name="P74"><text:span text:style-name="T3"><text:s text:c="15"/>JEFE DE SALA – MATARIFE</text:span></text:p>
      <text:p text:style-name="P52"/>
      <text:p text:style-name="P18"/>
      <text:p text:style-name="P18"/>
      <text:p text:style-name="P37"><text:span text:style-name="T4">DESCRIPCIÓN IDENTIFICATIVA</text:span><text:span text:style-name="T1">: </text:span></text:p>
      <text:p text:style-name="P19"/>
      <text:p text:style-name="P38"><text:span text:style-name="T1">Además de realizar las funciones del matarife organiza, coordina y supervisa las tareas que lleva a cabo el personal asignado a su cargo.</text:span></text:p>
      <text:p text:style-name="P38"><text:span text:style-name="T1">Se responsabiliza del buen estado de las instalaciones del matadero insular, y del buen uso y funcionamiento de las máquinas y utensilios propios del servicio.</text:span></text:p>
      <text:p text:style-name="P38"><text:span text:style-name="T1">Es responsable de la correcta utilización de los equipos y materiales, del cuidado y optimización de los mismos; del cumplimiento de las medidas de seguridad del personal a su carg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17</text:span></text:p>
      <text:p text:style-name="P52"/>
      <text:p text:style-name="P72"><text:span text:style-name="T1">DENOMINACIÓN DEL PUESTO:</text:span></text:p>
      <text:p text:style-name="P74"><text:span text:style-name="T3"><text:s text:c="15"/>OFICIAL DEL MATADERO - MATARIFE</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propios del oficio de matarife, con la categoría profesional de oficial; organiza y supervisa las tareas que llevan a cabo los operarios o peones que le sean asignados; de forma específica realiza funciones vinculadas a la preparación previa de las instalaciones, matanza de las reses, despiece y control sanitario de las carnes y almacenamiento de productos en las cámaras de frío; es responsable de las herramientas <text:s/>y de la maquinaria que utiliza, así como del uso de los equipos de protección individual y el cumplimiento de las medidas de seguridad propias y del personal a su cargo, así como otras funciones análogas que se llevan a cabo en el ámbito del servicio de matadero y que le sean asignadas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18</text:span></text:p>
      <text:p text:style-name="P52"/>
      <text:p text:style-name="P72"><text:span text:style-name="T1">DENOMINACIÓN DEL PUESTO:</text:span></text:p>
      <text:p text:style-name="P74"><text:span text:style-name="T3"><text:s text:c="15"/>OPERARIO DE MATADER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os trabajos propios de su categoría; ayudando al/a los oficial/es en sus trabajos, pudiendo desarrollar tareas de manera autónoma bajo la supervisión y directrices de sus superiores; específicamente realiza labores de mantenimiento del matadero, pequeñas reparaciones; limpieza de animales antes de su entrada al matadero; limpieza de corrales; mantenimiento y alimentación de los animales mientras ocupan los corrales; realiza los controles de entrada y salida de la carne de las cámaras; preparación de las carnes para el reparto; efectúa el reparto; así como otras funciones análogas que le sean asignadas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20</text:span></text:p>
      <text:p text:style-name="P52"/>
      <text:p text:style-name="P72"><text:span text:style-name="T1">DENOMINACIÓN DEL PUESTO:</text:span></text:p>
      <text:p text:style-name="P74"><text:span text:style-name="T3"><text:s text:c="15"/>TÉCNICO SUPERIOR DE AGUAS Y RESIDUO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Aguas y Residuos.</text:span></text:p>
      <text:p text:style-name="P38"><text:span text:style-name="T1">Se encarga del diseño de programas y actividades divulgativas en el ámbito del Servicio. Elabora las propuestas de materiales didácticos para las actividades divulgativas.</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21</text:span></text:p>
      <text:p text:style-name="P52"/>
      <text:p text:style-name="P72"><text:span text:style-name="T1">DENOMINACIÓN DEL PUESTO:</text:span></text:p>
      <text:p text:style-name="P74"><text:span text:style-name="T3"><text:s text:c="15"/>TÉCNICO DE ADMINISTRACIÓN GENERAL</text:span></text:p>
      <text:p text:style-name="P52"/>
      <text:p text:style-name="P18"/>
      <text:p text:style-name="P18"/>
      <text:p text:style-name="P37"><text:span text:style-name="T4">DESCRIPCIÓN IDENTIFICATIVA</text:span><text:span text:style-name="T1">: </text:span></text:p>
      <text:p text:style-name="P19"/>
      <text:p text:style-name="P38"><text:span text:style-name="T1">Con la supervisión periódica de su superior jerárquico, gestión, estudio, informe y propuesta en las materias competencia del Servicio en el que se encuentra el puesto de trabajo, asumiendo la integridad de la tramitación de los expedientes.</text:span></text:p>
      <text:p text:style-name="P38"><text:span text:style-name="T1">Redacta pliegos de prescripciones técnicas.</text:span></text:p>
      <text:p text:style-name="P38"><text:span text:style-name="T1">Atiende y orienta a los usuarios del servicio.</text:span></text:p>
      <text:p text:style-name="P38"><text:span text:style-name="T1">Asesora, colabora, emite informes y presta apoyo técnico al resto de los Servicios del Cabildo en aquellas materias objeto de su competencia, dentro de las funciones a desarrollar por aquellas,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22</text:span></text:p>
      <text:p text:style-name="P52"/>
      <text:p text:style-name="P72"><text:span text:style-name="T1">DENOMINACIÓN DEL PUESTO:</text:span></text:p>
      <text:p text:style-name="P74"><text:span text:style-name="T3"><text:s text:c="13"/>ENCARGADO DE SECCIÓN DE AGUAS Y RESIDUOS</text:span></text:p>
      <text:p text:style-name="P52"/>
      <text:p text:style-name="P18"/>
      <text:p text:style-name="P18"/>
      <text:p text:style-name="P37"><text:span text:style-name="T4">DESCRIPCIÓN IDENTIFICATIVA</text:span><text:span text:style-name="T1">: </text:span></text:p>
      <text:p text:style-name="P19"/>
      <text:p text:style-name="P38"><text:span text:style-name="T5">Se responsabiliza de la programación y seguimiento de las tareas que realiza el personal de oficios destinado en las instalaciones de recogida y tratamiento de residuos.</text:span></text:p>
      <text:p text:style-name="P38"><text:span text:style-name="T5">Vigila la correcta realización de las actividades que se le encomienden.</text:span></text:p>
      <text:p text:style-name="P38"><text:span text:style-name="T5">Es responsable de la distribución de los recursos humanos, de la tramitación de incidencias y control del rendimiento del personal; del abastecimiento y distribución de equipos y materiales y EPIs (Equipos de protección individual) al personal.</text:span></text:p>
      <text:p text:style-name="P38"><text:span text:style-name="T5">Es responsable del parque móvil y equipos mecánicos a su cargo bajo las órdenes de su superior jerárquico; Control de entradas y salidas y mantenimiento de los vehículos y maquinaria de su departamento, control de las revisiones periódicas I.T.V. y observancia de que la documentación técnica obre en cada vehículo; responsable del taller o de la maquinaria adscrita a su departamento y de las actividades que se realicen en el mismo; gestión del almacén de repuestos de vehículos y maquinaria: control de inventario, registro de entradas y salidas o gestión de los depósitos de materiales y maquinarias de su departamento; del abastecimiento y distribución de equipos y materiales y EPIs (Equipos de protección individual) al personal; de la correcta utilización de los equipos y materiales, del cuidado y optimización de los mismos.</text:span></text:p>
      <text:p text:style-name="P38"><text:span text:style-name="T5">Realizar diferentes informes sobre los trabajos realizados bajo su control, que le requiera su superior jerárquico.</text:span></text:p>
      <text:p text:style-name="P38"><text:span text:style-name="T5">Cumplir y hacer cumplir la normativa e instrucciones del superior en relación a la prevención de riesgos laborales.</text:span></text:p>
      <text:p text:style-name="P38"><text:span text:style-name="T5">Efectuar propuestas de mejora a sus superiores en relación a sus sistemas y procesos de trabajo. </text:span></text:p>
      <text:p text:style-name="P38"><text:span text:style-name="T5">Realizar aquellas funciones relacionadas con el desempeño de su puesto que le sean encomendadas,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23</text:span></text:p>
      <text:p text:style-name="P52"/>
      <text:p text:style-name="P72"><text:span text:style-name="T1">DENOMINACIÓN DEL PUESTO:</text:span></text:p>
      <text:p text:style-name="P74"><text:span text:style-name="T3"><text:s text:c="15"/>OFICIAL CONDUCTOR PIRS</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propios del oficio de conductor del Servicio de Aguas y Residuos (Plan Insular de Residuos Sólidos) de forma habitual y permanente, con la categoría profesional de oficial.</text:span></text:p>
      <text:p text:style-name="P38"><text:span text:style-name="T1">Limpieza y mantenimiento del vehículo: puesta en servicio (reposición del carburante, lubricantes, líquido de frenos, y equipos auxiliares (gato, rueda, rueda repuesto, extintores…), revisiones periódicas, reparaciones ligeras de emergencias y llevar la documentación reglamentaria. </text:span></text:p>
      <text:p text:style-name="P38"><text:span text:style-name="T1">Colabora en la carga y descarga, traslado de materiales y montaje de instalaciones, responsabilizándose del buen acondicionamiento de la carga y descarga, y de su control durante el transporte.</text:span></text:p>
      <text:p text:style-name="P38"><text:span text:style-name="T1">Manejo de tractores y maquinaria auxiliar.</text:span></text:p>
      <text:p text:style-name="P38"><text:span text:style-name="T1">Detección, diagnóstico y colaboración en la reparación de averías de taller de los vehículos.</text:span></text:p>
      <text:p text:style-name="P38"><text:span text:style-name="T1">Observancia de la normativa de seguridad e higiene.</text:span></text:p>
      <text:p text:style-name="P38"><text:span text:style-name="T1">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24</text:span></text:p>
      <text:p text:style-name="P52"/>
      <text:p text:style-name="P72"><text:span text:style-name="T1">DENOMINACIÓN DEL PUESTO:</text:span></text:p>
      <text:p text:style-name="P74"><text:span text:style-name="T3"><text:s text:c="15"/>OFICIAL MAQUINISTA PIRS</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de manejo de maquinaria de obras públicas y tractores del Servicio de Aguas y Residuos (Plan Insular de Residuos Sólidos) con la categoría profesional de oficial.</text:span></text:p>
      <text:p text:style-name="P38"><text:span text:style-name="T1">Lleva a cabo la conducción de las distintas máquinas y tractores del parque móvil.</text:span></text:p>
      <text:p text:style-name="P38"><text:span text:style-name="T1">Limpieza y mantenimiento de la maquinaria: puesta en servicio (reposición del carburante, lubricantes, líquido de frenos, y equipos auxiliares (gato, rueda, rueda repuesto, extintores…), revisiones periódicas, reparaciones ligeras de emergencias y llevar la documentación reglamentaria. </text:span></text:p>
      <text:p text:style-name="P38"><text:span text:style-name="T1">Detección, diagnóstico y colaboración en la reparación de averías de taller de la maquinaria.</text:span></text:p>
      <text:p text:style-name="P38"><text:span text:style-name="T1">Observancia de la normativa de seguridad e higiene.</text:span></text:p>
      <text:p text:style-name="P38"><text:span text:style-name="T1">Colabora en la carga y descarga, traslado de materiales y montaje de instalaciones,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25</text:span></text:p>
      <text:p text:style-name="P52"/>
      <text:p text:style-name="P72"><text:span text:style-name="T1">DENOMINACIÓN DEL PUESTO:</text:span></text:p>
      <text:p text:style-name="P74"><text:span text:style-name="T3"><text:s text:c="15"/>VIGILANTE PIRS</text:span></text:p>
      <text:p text:style-name="P52"/>
      <text:p text:style-name="P18"/>
      <text:p text:style-name="P18"/>
      <text:p text:style-name="P37"><text:span text:style-name="T4">DESCRIPCIÓN IDENTIFICATIVA</text:span><text:span text:style-name="T1">: </text:span></text:p>
      <text:p text:style-name="P19"/>
      <text:p text:style-name="P38"><text:span text:style-name="T1">Lleva a cabo tareas de vigilancia, mantenimiento, limpieza y cuidado de las instalaciones y/o equipamientos que le sean encomendadas; el control de entrada y salida de personas y materiales en las instalciones que pertenezcan al Servicio de Aguas y Residuos ( Plan Insular de Residuos Sólidos).</text:span></text:p>
      <text:p text:style-name="P38"><text:span text:style-name="T1">Es responsable de la ordenación y buen uso de los materiales que le sean asignados; colabora en el traslado y ordenación de utensilios y materiales, así como cualquier otra función análoga o similar que le sea asignada por sus superiores.</text:span></text:p>
      <text:p text:style-name="P56"/>
      <text:p text:style-name="P78"><text:span text:style-name="T5">superior</text:span></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26</text:span></text:p>
      <text:p text:style-name="P52"/>
      <text:p text:style-name="P72"><text:span text:style-name="T1">DENOMINACIÓN DEL PUESTO:</text:span></text:p>
      <text:p text:style-name="P74"><text:span text:style-name="T3"><text:s text:c="15"/>OPERARIO PIR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os trabajos propios de su categoría, ayudando ala los oficiales en sus trabajos, pudiendo desarrollar tareas de manera autónoma bajo la supervisión y directrices de sus superiores; específicamente lleva a cabo el mantenimiento, limpieza y cuidado de las instalaciones del Complejo Medio Ambiental del Servicio de Aguas y Residuos y sus utensilios.</text:span></text:p>
      <text:p text:style-name="P38"><text:span text:style-name="T1">Es responsable de la ordenación, recepción y buen uso de los materiales y herramientas de trabajo.</text:span></text:p>
      <text:p text:style-name="P38"><text:span text:style-name="T1">Recepción y control de la entrada de los vehículos y residuos que entran y se depositan en el Complejo Medioambiental de Zurita, incluyendo el control de pesaje y cumplimentación de los documentos que tienen que rellenarse por los usuarios del vertedero.</text:span></text:p>
      <text:p text:style-name="P38"><text:span text:style-name="T1">Control del almacén e instalaciones.</text:span></text:p>
      <text:p text:style-name="P38"><text:span text:style-name="T1">Temporalmente, prestará apoyo a otros servicios o unidades que lo requieran,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27</text:span></text:p>
      <text:p text:style-name="P52"/>
      <text:p text:style-name="P72"><text:span text:style-name="T1">DENOMINACIÓN DEL PUESTO:</text:span></text:p>
      <text:p text:style-name="P74"><text:span text:style-name="T3"><text:s text:c="15"/>OFICIAL PLANTA DE TRANSFERENCIA</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correspondientes a la categoría profesional de oficial; organiza y supervisa las tareas que llevan a cabo los operarios o peones que le sean asignados; de forma específica realiza funciones vinculadas al manejo, y mantenimiento de las plantas de transferencias.</text:span></text:p>
      <text:p text:style-name="P38"><text:span text:style-name="T1">Recepción y control de la entrada de los vehículos y residuos que entran y se depositan en la planta, incluyendo el control de pesaje y cumplimentación de los documentos que tienen que rellenarse por los usuarios de las plantas de transferencia.</text:span></text:p>
      <text:p text:style-name="P38"><text:span text:style-name="T1">Detección, diagnóstico y colaboración en la reparación de averías de la planta de transferencia.</text:span></text:p>
      <text:p text:style-name="P38"><text:span text:style-name="T1">Es responsable de las herramientas y de la maquinaria que utiliza, así como del uso de los equipos de protección individual y el cumplimiento de las medidas de seguridad propias y del personal a su cargo.</text:span></text:p>
      <text:p text:style-name="P38"><text:span text:style-name="T1">Observancia de la normativa de seguridad e higiene.</text:span></text:p>
      <text:p text:style-name="P38"><text:span text:style-name="T1">Así como otras funciones análogas que le sean asignadas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28</text:span></text:p>
      <text:p text:style-name="P52"/>
      <text:p text:style-name="P72"><text:span text:style-name="T1">DENOMINACIÓN DEL PUESTO:</text:span></text:p>
      <text:p text:style-name="P74"><text:span text:style-name="T3"><text:s text:c="15"/>OPERARIO PLANTA DE TRANSFERENCI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os trabajos propios de su categoría, ayudando al/a los oficial/es en sus trabajos, pudiendo desarrollar tareas de manera autónoma bajo la supervisión y directrices de sus superiores; específicamente lleva a cabo el mantenimiento, limpieza y cuidado de las instalaciones de las plantas de transferencias pertenecientes al Servicio de Aguas y Residuos (Plan Insular de Residuos Sólidos) y sus utensilios.</text:span></text:p>
      <text:p text:style-name="P38"><text:span text:style-name="T1">Es responsable de la ordenación, recepción y buen uso de los materiales y herramientas de trabajo.</text:span></text:p>
      <text:p text:style-name="P38"><text:span text:style-name="T1">Recepción y control de la entrada de los vehículos y residuos que entran y se depositan en la planta, incluyendo el control de pesaje y cumplimentación de los documentos que tienen que rellenarse por los usuarios de las plantas de transferencia.</text:span></text:p>
      <text:p text:style-name="P38"><text:span text:style-name="T1">Detección, diagnóstico y colaboración en la reparación de averías de la planta de transferencia.</text:span></text:p>
      <text:p text:style-name="P38"><text:span text:style-name="T1">Temporalmente, prestará apoyo a otros servicios o unidades que lo requieran,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29</text:span></text:p>
      <text:p text:style-name="P52"/>
      <text:p text:style-name="P72"><text:span text:style-name="T1">DENOMINACIÓN DEL PUESTO:</text:span></text:p>
      <text:p text:style-name="P74"><text:span text:style-name="T3"><text:s text:c="15"/>JEFE DE SERVICIO DE ASUNTOS SOCIALES, SANIDAD, CONSUMO, INMIGRACIÓN E IGUALDAD</text:span></text:p>
      <text:p text:style-name="P52"/>
      <text:p text:style-name="P18"/>
      <text:p text:style-name="P18"/>
      <text:p text:style-name="P37"><text:span text:style-name="T4">DESCRIPCIÓN IDENTIFICATIVA</text:span><text:span text:style-name="T1">: </text:span></text:p>
      <text:p text:style-name="P19"/>
      <text:p text:style-name="P38"><text:span text:style-name="T8">Es responsable de la dirección, coordinación y buen funcionamiento del Servicio de Asuntos Sociales, Sanidad, Consumo, Inmigración e Igualdad.</text:span></text:p>
      <text:p text:style-name="P38"><text:span text:style-name="T8">Vigila el cumplimiento de los objetivos, proyectos y planes establecidos por la Institución.</text:span></text:p>
      <text:p text:style-name="P38"><text:span text:style-name="T8">Emite informes, propuestas de resolución, estudios, estadísticas, memorias, pliego de prescripciones técnicas, asesoramiento y responsabilidad administrativa dentro de las funciones que le competan al Servicio.</text:span></text:p>
      <text:p text:style-name="P38"><text:span text:style-name="T8">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Atiende y orienta a los usuarios del servicio.</text:span></text:p>
      <text:p text:style-name="P38"><text:span text:style-name="T8">Coopera en el cumplimiento de la normativa de seguridad y salud laboral y Prevención de Riesgos Laborales del personal a su cargo con el Responsable del Servicio de Prevención de Riesgos Laborales de la Corporación.</text:span></text:p>
      <text:p text:style-name="P38"><text:span text:style-name="T8">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30</text:span></text:p>
      <text:p text:style-name="P52"/>
      <text:p text:style-name="P72"><text:span text:style-name="T1">DENOMINACIÓN DEL PUESTO:</text:span></text:p>
      <text:p text:style-name="P74"><text:span text:style-name="T3"><text:s text:c="15"/>TÉCNICO SUPERIOR DE ASUNTOS SOCIALES SANIDAD, CONSUMO, INMIGRACIÓN E IGUALDAD</text:span></text:p>
      <text:p text:style-name="P52"/>
      <text:p text:style-name="P18"/>
      <text:p text:style-name="P37"><text:span text:style-name="T4">DESCRIPCIÓN IDENTIFICATIVA</text:span><text:span text:style-name="T1">: </text:span></text:p>
      <text:p text:style-name="P25"/>
      <text:p text:style-name="P44"><text:span text:style-name="T9">Realiza funciones de asesoramiento técnico cualificado dentro del ámbito de Asuntos Sociales, Sanidad, Consumo, Inmigración e Igualdad.</text:span></text:p>
      <text:p text:style-name="P44"><text:span text:style-name="T9">Verificar que el contrato se cumple en todos sus términos, impartiendo al contratista, las instrucciones que en aplicación de los pliegos, resulte pertinente a tal fin.</text:span></text:p>
      <text:p text:style-name="P44"><text:span text:style-name="T9">Impulsar la firma de acta de entrega de los bienes muebles e inmuebles adscritos al servicio público.</text:span></text:p>
      <text:p text:style-name="P44"><text:span text:style-name="T9">Tramitar modificaciones del contrato: modificaciones de la prestación previa consulta, si se estima oportuno, al Departamento de Servicios Jurídicos, Contratación, a la Secretaría General y a la Intervención), prórrogas del plazo de ejecución, elevando al órgano de contratación, las propuestas de resolución que procedan.</text:span></text:p>
      <text:p text:style-name="P44"><text:span text:style-name="T9">Proponer al Órgano de Contratación, las modificaciones del contrato,</text:span></text:p>
      <text:p text:style-name="P44"><text:span text:style-name="T9">Elevar al órgano de Contratación el correspondiente informe propuesta para la resolución del contrato y remitir el expediente a contratación. Recabar los informes del Gabinete Jurídico, Secretaría General e Intervención y resolver el procedimiento.</text:span></text:p>
      <text:p text:style-name="P44"><text:span text:style-name="T9">Emitir informe sobre la procedencia de prorrogar el contrato, elevando al Órgano, la propuesta correspondiente.</text:span></text:p>
      <text:p text:style-name="P44"><text:span text:style-name="T9">Proponer al Órgano las penalidades en caso de incumplimiento.</text:span></text:p>
      <text:p text:style-name="P44"><text:span text:style-name="T9">Gestionar los pagos al contratista, elevando los informes y propuestas procedentes a tal fin.</text:span></text:p>
      <text:p text:style-name="P44"><text:span text:style-name="T9">Tramitar la revisión del precio del contrato, de conformidad con lo establecido en el mismo.</text:span></text:p>
      <text:p text:style-name="P44"><text:span text:style-name="T9">Reversión del servicio: Elaborar actas de los bienes muebles e inmuebles, verificando que se entregan en las condiciones convenidas.</text:span></text:p>
      <text:p text:style-name="P44"><text:span text:style-name="T9">Impulsar todas las actuaciones necesarias para la liquidación y la procedencia o no de la</text:span></text:p>
      <text:p text:style-name="P44"><text:span text:style-name="T9">cancelación de la garantía.</text:span></text:p>
      <text:p text:style-name="P44"><text:span text:style-name="T9">Emitir informes sobre la acreditación de los requisitos de solvencia, exigidos en los PCAP.</text:span></text:p>
      <text:p text:style-name="P44"><text:span text:style-name="T9">Emisión de informes sobre los proyectos de póliza de seguro a que venga obligado el concesionario.</text:span></text:p>
      <text:p text:style-name="P44"><text:span text:style-name="T9">Confeccionar y firmar las actas de inicio de la gestión y emisión de informes, sobre la comprobación de los medios a que viene obligado el concesionario, así como elaboración de inventarios de los bienes. Requerir al concesionario para que aporte la documentación necesaria, determinada por los PCAP, tanto al inicio de la gestión, como durante su vigencia.</text:span></text:p>
      <text:p text:style-name="P44"><text:span text:style-name="T9">Tramitación de las facturas expedidas por los concesionarios, previa conformación.</text:span></text:p>
      <text:p text:style-name="P44"><text:span text:style-name="T9">Emitir informes sobre la liquidación de la retribución variable, conforme a los indicadores de control de calidad, definidos en cada PCAP.</text:span></text:p>
      <text:p text:style-name="P44"><text:span text:style-name="T9">Tramitar los expedientes de revisión de precios, de resolución de contratos, con arreglo al PCAP.</text:span></text:p>
      <text:p text:style-name="P44"><text:span text:style-name="T9">Tramitar los expedientes de imposición de penalidades con arreglo a los procedimientos</text:span></text:p>
      <text:p text:style-name="P44"><text:span text:style-name="T9">previstos en los PCAP.</text:span></text:p>
      <text:p text:style-name="P44"><text:span text:style-name="T9">Requerir o dictar instrucciones al concesionario, sobre las tareas de conservación y manteniendo a ejecutar o los bienes a sustituir integrantes del patrimonio de destino.</text:span></text:p>
      <text:p text:style-name="P44"><text:span text:style-name="T9">Resolver cualquier otra incidencia que se plantee en la fase de ejecución del contrato y que no esté contemplada en lo citado anteriormente.</text:span></text:p>
      <text:p text:style-name="P44"><text:span text:style-name="T9">Girar cuantas visitas de control e inspección se precisen (en cualquier horario del día y de la noche, tanto días laborales como festivos, emitiendo informes que correspondan y cumplimentando los correspondientes libros de inspección y control, según PCAP, así como cualquier otra función análoga o similar que le sea asignada por sus</text:span></text:p>
      <text:p text:style-name="P44"><text:span text:style-name="T9">superiores.</text:span></text:p>
      <text:p text:style-name="P56"/>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31</text:span></text:p>
      <text:p text:style-name="P52"/>
      <text:p text:style-name="P72"><text:span text:style-name="T1">DENOMINACIÓN DEL PUESTO:</text:span></text:p>
      <text:p text:style-name="P74"><text:span text:style-name="T3"><text:s text:c="15"/>TÉCNICO MEDIO DE ASUNTOS SOCIALES SANIDAD, CONSUMO, INMIGRACIÓN E IGUALDAD</text:span></text:p>
      <text:p text:style-name="P52"/>
      <text:p text:style-name="P18"/>
      <text:p text:style-name="P18"/>
      <text:p text:style-name="P37"><text:span text:style-name="T4">DESCRIPCIÓN IDENTIFICATIVA</text:span><text:span text:style-name="T1">: </text:span></text:p>
      <text:p text:style-name="P25"/>
      <text:p text:style-name="P44"><text:span text:style-name="T9">Realiza funciones de asesoramiento técnico cualificado dentro del ámbito de Asuntos Sociales, Sanidad, Consumo, Inmigración e Igualdad, con la supervisión del superior jerárquico.</text:span></text:p>
      <text:p text:style-name="P44"><text:span text:style-name="T9">Verificar que el contrato se cumple en todos sus términos, impartiendo al contratista, las instrucciones que, en aplicación de los pliegos, resulte pertinente a tal fin.</text:span></text:p>
      <text:p text:style-name="P44"><text:span text:style-name="T9">Impulsar la firma de acta de entrega de los bienes muebles e inmuebles adscritos al servicio público.</text:span></text:p>
      <text:p text:style-name="P44"><text:span text:style-name="T9">Tramitar modificaciones del contrato: modificaciones de la prestación previa consulta, si se estima oportuno, al Departamento de Servicios Jurídicos, Contratación, a la Secretaría General y a la Intervención), prórrogas del plazo de ejecución, elevando al órgano de contratación, las propuestas de resolución que procedan.</text:span></text:p>
      <text:p text:style-name="P44"><text:span text:style-name="T9">Proponer al Órgano de Contratación, las modificaciones del contrato, elevar al órgano de Contratación el correspondiente informe propuesta para la resolución del contrato y remitir el expediente a contratación. Recabar los informes del Gabinete Jurídico, Secretaría General e Intervención y resolver el procedimiento.</text:span></text:p>
      <text:p text:style-name="P44"><text:span text:style-name="T9">Emitir informe sobre la procedencia de prorrogar el contrato, elevando al Órgano, la propuesta correspondiente.</text:span></text:p>
      <text:p text:style-name="P44"><text:span text:style-name="T9">Proponer al Órgano las penalidades en caso de incumplimiento.</text:span></text:p>
      <text:p text:style-name="P44"><text:span text:style-name="T9">Gestionar los pagos al contratista, elevando los informes y propuestas procedentes a tal fin.</text:span></text:p>
      <text:p text:style-name="P44"><text:span text:style-name="T9">Tramitar la revisión del precio del contrato, de conformidad con lo establecido en el mismo.</text:span></text:p>
      <text:p text:style-name="P44"><text:span text:style-name="T9">Reversión del servicio: Elaborar actas de los bienes muebles e inmuebles, verificando que se entregan en las condiciones convenidas.</text:span></text:p>
      <text:p text:style-name="P44"><text:span text:style-name="T9">Impulsar todas las actuaciones necesarias para la liquidación y la procedencia o no de la cancelación de la garantía.</text:span></text:p>
      <text:p text:style-name="P44"><text:span text:style-name="T9">Emitir informes sobre la acreditación de los requisitos de solvencia, exigidos en los PCAP.</text:span></text:p>
      <text:p text:style-name="P44"><text:span text:style-name="T9">Emisión de informes sobre los proyectos de póliza de seguro a que venga obligado el</text:span></text:p>
      <text:p text:style-name="P44"><text:span text:style-name="T9">concesionario.</text:span></text:p>
      <text:p text:style-name="P44"><text:span text:style-name="T9">Confeccionar y firmar las actas de inicio de la gestión y emisión de informes, sobre la comprobación de los medios a que viene obligado el concesionario, así como elaboración</text:span></text:p>
      <text:p text:style-name="P44"><text:span text:style-name="T9">de inventarios de los bienes.</text:span></text:p>
      <text:p text:style-name="P44"><text:span text:style-name="T9">Requerir al concesionario para que aporte la documentación necesaria, determinada por los PCAP, tanto al inicio de la gestión, como durante su vigencia.</text:span></text:p>
      <text:p text:style-name="P44"><text:span text:style-name="T9">Tramitación de las facturas expedidas por los concesionarios, previa conformación.</text:span></text:p>
      <text:p text:style-name="P44"><text:span text:style-name="T9">Emitir informes sobre la liquidación de la retribución variable, conforme a los indicadores de control de calidad, definidos en cada PCAP.</text:span></text:p>
      <text:p text:style-name="P44"><text:span text:style-name="T9">Tramitar los expedientes de revisión de precios, de resolución de contratos, con arreglo al PCAP.</text:span></text:p>
      <text:p text:style-name="P44"><text:span text:style-name="T9">Tramitar los expedientes de imposición de penalidades con arreglo a los procedimientos previstos en los PCAP.</text:span></text:p>
      <text:p text:style-name="P44"><text:span text:style-name="T9">Requerir o dictar instrucciones al concesionario, sobre las tareas de conservación y manteniendo a ejecutar o los bienes a sustituir integrantes del patrimonio de destino.</text:span></text:p>
      <text:p text:style-name="P44"><text:span text:style-name="T9">Resolver cualquier otra incidencia que se plantee en la fase de ejecución del contrato y que no esté contemplada en lo citado anteriormente.</text:span></text:p>
      <text:p text:style-name="P44"><text:span text:style-name="T9">Girar cuantas visitas de control e inspección se precisen (en cualquier horario del día y de la noche, tanto días laborales como festivos, emitiendo informes que correspondan y cumplimentando los correspondientes libros de inspección y control, según PCAP, así como cualquier otra función análoga o similar que le sea asignada por sus superiores.</text:span></text:p>
      <text:p text:style-name="P43"><text:span text:style-name="T2">CABILDO INSULAR DE FUERTEVENTURA <text:s/></text:span></text:p>
      <text:p text:style-name="P17"><text:soft-page-break/></text:p>
      <text:p text:style-name="P50"><text:span text:style-name="T13">RELACIÓN DE PUESTOS DE TRABAJO</text:span><text:span text:style-name="T12"> <text:tab/><text:tab/><text:tab/></text:span><text:span text:style-name="T14"> <text:s text:c="23"/>FICHA: 32</text:span></text:p>
      <text:p text:style-name="P52"/>
      <text:p text:style-name="P72"><text:span text:style-name="T1">DENOMINACIÓN DEL PUESTO:</text:span></text:p>
      <text:p text:style-name="P74"><text:span text:style-name="T3"><text:s text:c="15"/>AUXILIAR DE SERVICIOS</text:span></text:p>
      <text:p text:style-name="P52"/>
      <text:p text:style-name="P18"/>
      <text:p text:style-name="P18"/>
      <text:p text:style-name="P37"><text:span text:style-name="T4">DESCRIPCIÓN IDENTIFICATIVA</text:span><text:span text:style-name="T1">: </text:span></text:p>
      <text:p text:style-name="P19"/>
      <text:p text:style-name="P38"><text:span text:style-name="T1">Asume las funciones de control del acceso de personas a las instalaciones, información y atención al público, reparaciones, ornamento, obras de mantenimiento y vigilancia y custodia de instalaciones y equipamientos.</text:span></text:p>
      <text:p text:style-name="P38"><text:span text:style-name="T1">Realiza la carga y descarga de materiales, el montaje y desmontaje de instalaciones.</text:span></text:p>
      <text:p text:style-name="P38"><text:span text:style-name="T1">Realiza funciones de traslado y reparto de instrumentos, materiales, documentación y paquetería diversa, así como de los encargos relacionados con el servicio, dentro y fuera de las dependencias donde está asignado.</text:span></text:p>
      <text:p text:style-name="P38"><text:span text:style-name="T1">Lleva a cabo tareas simples de oficina como, hacer fotocopias, el franqueo y cierre de correspondencia, los cobros y pagos de pequeño importe; la utilización de máquinas reproductoras, encuadernadoras y similares.</text:span></text:p>
      <text:p text:style-name="P38"><text:span text:style-name="T1">Realiza tareas simples de reparación de mantenimiento de las instalaciones a las que está adscrito el puesto, así como otras funciones análogas que le sean asignadas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33</text:span></text:p>
      <text:p text:style-name="P52"/>
      <text:p text:style-name="P72"><text:span text:style-name="T1">DENOMINACIÓN DEL PUESTO:</text:span></text:p>
      <text:p text:style-name="P74"><text:span text:style-name="T3"><text:s text:c="14"/>J</text:span><text:span text:style-name="T16">EFE DE SECCION DE GESTION ADMINISTRATIVA, CONTROL FINANCIERO Y VIVIENDA</text:span></text:p>
      <text:p text:style-name="P52"/>
      <text:p text:style-name="P18"/>
      <text:p text:style-name="P18"/>
      <text:p text:style-name="P37"><text:span text:style-name="T4">DESCRIPCIÓN IDENTIFICATIVA</text:span><text:span text:style-name="T1">: </text:span></text:p>
      <text:p text:style-name="P19"/>
      <text:p text:style-name="P38"><text:span text:style-name="T8">Es responsable de la dirección, coordinación y buen funcionamiento de la Sección de Gestión Administrativa</text:span><text:span text:style-name="T17">, Control Financiero y Vivienda.</text:span></text:p>
      <text:p text:style-name="P38"><text:span text:style-name="T8">Vigila el cumplimiento de los objetivos, proyectos y planes establecidos por la Institución.</text:span></text:p>
      <text:p text:style-name="P38"><text:span text:style-name="T8">Emite informes, propuestas de resolución, estudios, estadísticas, memorias, pliego de prescripciones técnicas, asesoramiento y responsabilidad administrativa dentro de las funciones que le competan al Servicio.</text:span></text:p>
      <text:p text:style-name="P38"><text:span text:style-name="T8">Se encargan de la organización, planificación, decisión, supervisión, coordinación y control del trabajo de la Sección,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8">Atiende y orienta a los usuarios del servicio.</text:span></text:p>
      <text:p text:style-name="P38"><text:span text:style-name="T8">Coopera en el cumplimiento de la normativa de seguridad y salud laboral y Prevención de Riesgos Laborales del personal a su cargo con el Responsable del Servicio de <text:s/>Prevención de Riesgos Laborales de la Corporación.</text:span></text:p>
      <text:p text:style-name="P38"><text:span text:style-name="T8">Se responsabiliza de la presentación de propuestas de formación para el personal que tiene a su cargo, propuestas de mejora y modernización de la Sección, de remitir y facilitar información de su Sección a la Oficina de Atención al Ciudadano, así como cualquier otra función análoga o similar que le sea asignada por sus superiores.</text:span></text:p>
      <text:p text:style-name="P3"><text:span text:style-name="T18">Funciones específicas</text:span><text:span text:style-name="T17">:</text:span></text:p>
      <text:p text:style-name="P3"><text:span text:style-name="T17">Elaboración y propuesta de presupuestos y propuestas de modificación de créditos, según directrices de la Jefatura del Servicio y del Consejero del Área.</text:span></text:p>
      <text:p text:style-name="P3"><text:soft-page-break/><text:span text:style-name="T17">Fiscalizar las solicitudes de RC de los Servicios Especializados y de Convenios con los Ayuntamientos y el Tercer Sector.</text:span></text:p>
      <text:p text:style-name="P3"><text:span text:style-name="T17">Responsabilidad en la gestión de subvenciones correspondientes al área.</text:span></text:p>
      <text:p text:style-name="P3"><text:span text:style-name="T17">Responsabilidad en la gestión y seguimiento de los convenios de colaboración suscritos con terceros.</text:span></text:p>
      <text:p text:style-name="P3"><text:span text:style-name="T17">Gestionar y preparar la documentación pendiente de dictamen de los órganos de la Corporación.</text:span></text:p>
      <text:p text:style-name="P3"><text:span text:style-name="T17">Coordinación en la gestión administrativa de la acreditación de servicios o centros y autorizaciones.</text:span></text:p>
      <text:p text:style-name="P3"><text:span text:style-name="T17">Apoyo técnico y colaboración con otras jefaturas de sección y la Jefatura de Servicio (redacción de proyectos, valoraciones, publicaciones, planificación, coordinación, etc).</text:span></text:p>
      <text:p text:style-name="P3"><text:span text:style-name="T17">Apoyo técnico a la gestión de las funciones encomendadas al Cabildo, según la modificación de la Ley 2/2003, de 30 de enero, de Vivienda de Canaria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34</text:span></text:p>
      <text:p text:style-name="P52"/>
      <text:p text:style-name="P72"><text:span text:style-name="T1">DENOMINACIÓN DEL PUESTO:</text:span></text:p>
      <text:p text:style-name="P74"><text:span text:style-name="T3"><text:s text:c="15"/>PSICÓLOG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para las que le habilita su titulación. Diseña, planifica, coordina y desarrolla las actividades dentro del ámbito de Asuntos Sociales. Evalúa, valora y diagnostica la problemática global del paciente. Controla el registro y la evolución de los usuarios del servicio.</text:span></text:p>
      <text:p text:style-name="P38"><text:span text:style-name="T1">Realiza visitas domiciliarias.</text:span></text:p>
      <text:p text:style-name="P38"><text:span text:style-name="T1">Visita y realiza comprobaciones del nivel de calidad de las prestaciones de los servicios en los centros de gestión indirecta.</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35</text:span></text:p>
      <text:p text:style-name="P52"/>
      <text:p text:style-name="P72"><text:span text:style-name="T1">DENOMINACIÓN DEL PUESTO:</text:span></text:p>
      <text:p text:style-name="P74"><text:span text:style-name="T3"><text:s text:c="15"/>TRABAJADOR SOCIAL</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para las que le habilita su titulación. Diseña, planifica, coordina y desarrolla las actividades dentro del ámbito de Asuntos Sociales. Evalúa, valora y diagnostica la problemática global del paciente. Controla el registro y la evolución de los usuarios del servicio.</text:span></text:p>
      <text:p text:style-name="P38"><text:span text:style-name="T1">Realiza visitas domiciliarias.</text:span></text:p>
      <text:p text:style-name="P38"><text:span text:style-name="T1">Visita y realiza comprobaciones del nivel de calidad de las prestaciones de los servicios en los centros de gestión indirecta.</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36</text:span></text:p>
      <text:p text:style-name="P52"/>
      <text:p text:style-name="P72"><text:span text:style-name="T1">DENOMINACIÓN DEL PUESTO:</text:span></text:p>
      <text:p text:style-name="P74"><text:span text:style-name="T3"><text:s text:c="15"/>EDUCADOR</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as funciones propias del Puesto de Trabajo: lleva a cabo la participación y el seguimiento de proyectos y programas en el ámbito de la reinserción social de las familias y de la población marginada o en situación de riesgo social; la realización de visitas domiciliarias; la elaboración de trabajos encaminados a la prevención de situaciones de riesgo, realiza la enseñanza de hábitos de comportamiento a menores y familias, mujer y otros sectores; al igual que aquellas otras funciones análogas, bajo las directrices y criterios de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38</text:span></text:p>
      <text:p text:style-name="P52"/>
      <text:p text:style-name="P72"><text:span text:style-name="T1">DENOMINACIÓN DEL PUESTO:</text:span></text:p>
      <text:p text:style-name="P74"><text:span text:style-name="T3"><text:s text:c="15"/>MONITOR</text:span></text:p>
      <text:p text:style-name="P52"/>
      <text:p text:style-name="P18"/>
      <text:p text:style-name="P18"/>
      <text:p text:style-name="P37"><text:span text:style-name="T4">DESCRIPCIÓN IDENTIFICATIVA</text:span><text:span text:style-name="T1">: </text:span></text:p>
      <text:p text:style-name="P19"/>
      <text:p text:style-name="P38"><text:span text:style-name="T1">Ejerce las funciones de monitor, desarrollando los programas establecidos, organiza y participa en charlas, talleres y otras actividades informativas.</text:span></text:p>
      <text:p text:style-name="P38"><text:span text:style-name="T1">Prepara materiales para la correcta realización de las tareas de formación, instruye y acompaña a los usuarios de los servicios públicos en la realización de las actividades o trabajos a desarrollar.</text:span></text:p>
      <text:p text:style-name="P38"><text:span text:style-name="T1">Vigila el buen estado de los espacios de trabajo del Servicio, prepara materiales para la celebración de talleres y actividades; al igual que aquellas otras funciones análogas, bajo las directrices y criterios de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39</text:span></text:p>
      <text:p text:style-name="P52"/>
      <text:p text:style-name="P72"><text:span text:style-name="T1">DENOMINACIÓN DEL PUESTO:</text:span></text:p>
      <text:p text:style-name="P74"><text:span text:style-name="T3"><text:s text:c="15"/>MÉDIC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para las que le habilita su titulación. Diseña, planifica, coordina y desarrolla las actividades dentro del ámbito de Asuntos Sociales. </text:span></text:p>
      <text:p text:style-name="P38"><text:span text:style-name="T1">Diagnostica y trata patologías, dependencias y estados de salud de usuarios. Emite informes médicos para ingresos hospitalarios y en centros en régimen cerrado.</text:span></text:p>
      <text:p text:style-name="P38"><text:span text:style-name="T1">Visita y realiza comprobaciones del nivel de calidad de las prestaciones de los servicios en los centros de gestión indirecta.</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40</text:span></text:p>
      <text:p text:style-name="P52"/>
      <text:p text:style-name="P72"><text:span text:style-name="T1">DENOMINACIÓN DEL PUESTO:</text:span></text:p>
      <text:p text:style-name="P74"><text:span text:style-name="T3"><text:s text:c="15"/>FARMACÉUTIC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para las que le habilita su titulación. Diseña, planifica, coordina y desarrolla las actividades dentro del ámbito de Asuntos Sociales. </text:span></text:p>
      <text:p text:style-name="P38"><text:span text:style-name="T1">Se responsabiliza del transporte, preparación, elaboración y dispensación de metadona. Se encarga de la recogida de muestras. Realiza un seguimiento activo de los usuarios en tratamiento de los Servicios Sociales.</text:span></text:p>
      <text:p text:style-name="P38"><text:span text:style-name="T1">Visita y realiza comprobaciones del nivel de calidad de las prestaciones de los servicios en los centros de gestión indirecta.</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41</text:span></text:p>
      <text:p text:style-name="P52"/>
      <text:p text:style-name="P72"><text:span text:style-name="T1">DENOMINACIÓN DEL PUESTO:</text:span></text:p>
      <text:p text:style-name="P74"><text:span text:style-name="T3"><text:s text:c="15"/>JEFE DE SERVICIO DE CULTURA</text:span></text:p>
      <text:p text:style-name="P52"/>
      <text:p text:style-name="P18"/>
      <text:p text:style-name="P18"/>
      <text:p text:style-name="P37"><text:span text:style-name="T4">DESCRIPCIÓN IDENTIFICATIVA</text:span><text:span text:style-name="T1">: </text:span></text:p>
      <text:p text:style-name="P19"/>
      <text:p text:style-name="P38"><text:span text:style-name="T8">Es responsable de la dirección, coordinación y buen funcionamiento del Servicio de Cultura.</text:span></text:p>
      <text:p text:style-name="P38"><text:span text:style-name="T8">Vigila el cumplimiento de los objetivos, proyectos y planes establecidos por la Institución.</text:span></text:p>
      <text:p text:style-name="P38"><text:span text:style-name="T8">Se responsabiliza de la planificación, organización y gestión de carácter insular del fomento a la cultura.</text:span></text:p>
      <text:p text:style-name="P38"><text:span text:style-name="T8">Emite informes, propuestas de resolución, estudios, estadísticas, memorias, pliego de prescripciones técnicas, asesoramiento y responsabilidad administrativa dentro de las funciones que le competan al Servicio.</text:span></text:p>
      <text:p text:style-name="P38"><text:span text:style-name="T8">Atiende y orienta a los usuarios del servicio.</text:span></text:p>
      <text:p text:style-name="P38"><text:span text:style-name="T8">Se encargan de la organización, planificación, decisión, supervisión, coordinación y control del trabajo del Servicio, responsabilizándose de la ejecución de los trabajos, de la elaboración de planes de compensación de horas realizadas por el personal en virtud de las actividades realizada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8">Coopera en el cumplimiento de la normativa de seguridad y salud laboral y Prevención de Riesgos laborales del personal a su cargo con el Responsable del Servicio de <text:s/>Prevención de Riesgos Laborales de la Corporación.</text:span></text:p>
      <text:p text:style-name="P38"><text:span text:style-name="T8">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56"><text:soft-page-break/></text:p>
      <text:p text:style-name="P78"><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42</text:span></text:p>
      <text:p text:style-name="P52"/>
      <text:p text:style-name="P72"><text:span text:style-name="T1">DENOMINACIÓN DEL PUESTO:</text:span></text:p>
      <text:p text:style-name="P74"><text:span text:style-name="T3"><text:s text:c="15"/>TÉCNICO DE CULTUR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elaboración, desarrollo, puesta en marcha y evaluación de proyectos culturales.</text:span></text:p>
      <text:p text:style-name="P38"><text:span text:style-name="T1">Se encarga de la organización y asistencia a ferias o actos que el servicio lo requiera.</text:span></text:p>
      <text:p text:style-name="P38"><text:span text:style-name="T1">Elabora y gestiona la programación cultural del Cabildo.</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43</text:span></text:p>
      <text:p text:style-name="P52"/>
      <text:p text:style-name="P72"><text:span text:style-name="T1">DENOMINACIÓN DEL PUESTO:</text:span></text:p>
      <text:p text:style-name="P74"><text:span text:style-name="T3"><text:s text:c="15"/>TÉCNICO DE GESTIÓN DE CULTUR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Cultura. </text:span></text:p>
      <text:p text:style-name="P38"><text:span text:style-name="T1">Emite informes, propuestas de resolución, estudios, estadísticas, memorias y otros documentos que le sean requeridos.</text:span></text:p>
      <text:p text:style-name="P38"><text:span text:style-name="T1">Se responsabiliza de la tramitación y gestión de los expedientes administrativos del Servicio.</text:span></text:p>
      <text:p text:style-name="P38"><text:span text:style-name="T1">Atiende y orienta a los usuarios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44</text:span></text:p>
      <text:p text:style-name="P52"/>
      <text:p text:style-name="P72"><text:span text:style-name="T1">DENOMINACIÓN DEL PUESTO:</text:span></text:p>
      <text:p text:style-name="P74"><text:span text:style-name="T3"><text:s text:c="15"/>TÉCNICO ESPECIALISTA EN LOGÍSTICA Y APOYO</text:span></text:p>
      <text:p text:style-name="P52"/>
      <text:p text:style-name="P18"/>
      <text:p text:style-name="P18"/>
      <text:p text:style-name="P37"><text:span text:style-name="T4">DESCRIPCIÓN IDENTIFICATIVA</text:span><text:span text:style-name="T1">: </text:span></text:p>
      <text:p text:style-name="P19"/>
      <text:p text:style-name="P38"><text:span text:style-name="T1">Se encarga del apoyo técnico operativo en el montaje de espectáculos y eventos socioculturales; montaje de instalaciones, escenarios, luces y audio; asegura el buen funcionamiento y correcto desarrollo de las actividades; realiza tareas de mantenimiento de las instalaciones y equipos técnicos del Servicio.</text:span></text:p>
      <text:p text:style-name="P38"><text:span text:style-name="T1">Realiza actividades de divulgación sobre la materia objeto de su responsabilidad. </text:span></text:p>
      <text:p text:style-name="P38"><text:span text:style-name="T1">Prepara materiales para la celebración de talleres, cursos y otras actividades que se realicen en el servicio al que pertenece,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45</text:span></text:p>
      <text:p text:style-name="P52"/>
      <text:p text:style-name="P72"><text:span text:style-name="T1">DENOMINACIÓN DEL PUESTO:</text:span></text:p>
      <text:p text:style-name="P74"><text:span text:style-name="T3"><text:s text:c="15"/>AYUDANTE TÉCNICO EN LOGÍSTICA Y APOYO</text:span></text:p>
      <text:p text:style-name="P52"/>
      <text:p text:style-name="P18"/>
      <text:p text:style-name="P18"/>
      <text:p text:style-name="P37"><text:span text:style-name="T4">DESCRIPCIÓN IDENTIFICATIVA</text:span><text:span text:style-name="T1">: </text:span></text:p>
      <text:p text:style-name="P19"/>
      <text:p text:style-name="P38"><text:span text:style-name="T1">Bajo la supervisión del superior jerárquico colabora con el técnico en el montaje de espectáculos y eventos socioculturales; montaje de instalaciones, escenarios, luces y audio.</text:span></text:p>
      <text:p text:style-name="P38"><text:span text:style-name="T1">Realiza tareas de mantenimiento de las instalaciones y equipos técnicos del Servicio.</text:span></text:p>
      <text:p text:style-name="P38"><text:span text:style-name="T1">Apoyo a los técnicos del Servicio en materia de su competencia.</text:span></text:p>
      <text:p text:style-name="P38"><text:span text:style-name="T1">Prepara materiales para la celebración de talleres, cursos y otras actividades que se realicen en el Servicio al que pertenece,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46</text:span></text:p>
      <text:p text:style-name="P52"/>
      <text:p text:style-name="P72"><text:span text:style-name="T1">DENOMINACIÓN DEL PUESTO:</text:span></text:p>
      <text:p text:style-name="P74"><text:span text:style-name="T3"><text:s text:c="15"/>JEFE DEL CENTRO BIBLIOTECARIO</text:span></text:p>
      <text:p text:style-name="P52"/>
      <text:p text:style-name="P18"/>
      <text:p text:style-name="P18"/>
      <text:p text:style-name="P37"><text:span text:style-name="T4">DESCRIPCIÓN IDENTIFICATIVA</text:span><text:span text:style-name="T1">: </text:span></text:p>
      <text:p text:style-name="P19"/>
      <text:p text:style-name="P38"><text:span text:style-name="T5">Es responsable de la dirección, coordinación y buen funcionamiento del Centro Bibliotecario.</text:span></text:p>
      <text:p text:style-name="P38"><text:span text:style-name="T5">Vigila el cumplimiento de los objetivos, proyectos y planes establecidos por la Institución.</text:span></text:p>
      <text:p text:style-name="P38"><text:span text:style-name="T5">Realiza funciones de catalogación, clasificación y ordenación del fondo documental de la Biblioteca; presenta propuestas de compra de libros y otras publicaciones, se responsabiliza del proceso de préstamos, así como de los registros estadísticos y bases de datos; de la programación de actividades de apoyo al servicio de Biblioteca como presentación de libros, conferencias, etc.</text:span></text:p>
      <text:p text:style-name="P38"><text:span text:style-name="T5">Atiende y orienta a los usuarios del servicio.</text:span></text:p>
      <text:p text:style-name="P38"><text:span text:style-name="T5">Emite informes, propuestas de resolución, estudios, estadísticas, memorias, pliego de prescripciones técnicas, asesoramiento y responsabilidad administrativa dentro de las funciones que le competan al Servicio.</text:span></text:p>
      <text:p text:style-name="P38"><text:span text:style-name="T5">Sustitución legal y temporal, en su caso, de su inmediato superior.</text:span></text:p>
      <text:p text:style-name="P38"><text:span text:style-name="T5">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Coopera en el cumplimiento de la normativa de seguridad y salud laboral y Prevención de Riesgos laborales del personal a su cargo con el Responsable de Prevención de Riesgos Laborales de la Corporación.</text:span></text:p>
      <text:p text:style-name="P38"><text:span text:style-name="T5">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56"><text:soft-page-break/></text:p>
      <text:p text:style-name="P78"><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47</text:span></text:p>
      <text:p text:style-name="P52"/>
      <text:p text:style-name="P72"><text:span text:style-name="T1">DENOMINACIÓN DEL PUESTO:</text:span></text:p>
      <text:p text:style-name="P74"><text:span text:style-name="T3"><text:s text:c="15"/>BIBLIOTECARI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l Centro Bibliotecario.</text:span></text:p>
      <text:p text:style-name="P38"><text:span text:style-name="T1">Realiza funciones de catalogación, clasificación y ordenación del fondo documental de la Biblioteca; presenta propuestas de compra de libros y otras publicaciones; atiende e informa al público y mantiene el orden en las salas de lectura y consulta; se responsabiliza del proceso de préstamos, así como de los registros estadísticos y bases de datos; de la programación de actividades de apoyo al servicio de la Biblioteca como presentación de libros, conferencias, etc.</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Centro Bibliotecar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text:s/>Realiza cálculos, valoraciones, tasaciones y trabajos análogos en el ámbito de su competencia, así como cualquier otra función análoga o similar que le sea asignada por sus superiores.</text:span></text:p>
      <text:p text:style-name="P56"/>
      <text:p text:style-name="P78"><text:span text:style-name="T2">CABILDO INSULAR DE FUERTEVENTURA <text:s/></text:span></text:p>
      <text:p text:style-name="P17"/>
      <text:p text:style-name="P50"><text:span text:style-name="T13">RELACIÓN DE PUESTOS DE TRABAJO</text:span><text:span text:style-name="T12"> <text:tab/><text:tab/> <text:s text:c="7"/></text:span><text:span text:style-name="T14"><text:s text:c="26"/>FICHA: 48</text:span></text:p>
      <text:p text:style-name="P52"/>
      <text:p text:style-name="P72"><text:span text:style-name="T1">DENOMINACIÓN DEL PUESTO:</text:span></text:p>
      <text:p text:style-name="P74"><text:span text:style-name="T3"><text:s text:c="15"/>AUXILIAR DE BIBLIOTECA</text:span></text:p>
      <text:p text:style-name="P52"/>
      <text:p text:style-name="P18"/>
      <text:p text:style-name="P18"/>
      <text:p text:style-name="P37"><text:span text:style-name="T4">DESCRIPCIÓN IDENTIFICATIVA</text:span><text:span text:style-name="T1">: </text:span></text:p>
      <text:p text:style-name="P19"/>
      <text:p text:style-name="P38"><text:span text:style-name="T1">Atención al público. Clasificación, mecanografía, archivo, cálculo, manejo de máquinas, atención y realización de llamadas telefónicas, manejo de herramientas ofimáticas, y tareas análogas relacionadas con los cometidos propios del puesto.</text:span></text:p>
      <text:p text:style-name="P38"><text:span text:style-name="T1">Realiza funciones de clasificación y ordenación del fondo documental de la Biblioteca bajo la dirección y supervisión del bibliotecario.</text:span></text:p>
      <text:p text:style-name="P38"><text:span text:style-name="T1">Realiza la tramitación de expedientes, transcribe y fotocopia documentos, registra, distribuye y realiza tareas de archivo de documentos y expedientes. </text:span></text:p>
      <text:p text:style-name="P38"><text:span text:style-name="T1">Mantiene el orden y control de las salas de lectura y consulta, hemeroteca y sala de préstamo; elabora, reproduce y ordena fichas y documentación; atiende el servicio de préstamos; gestiona las altas, bajas y modificaciones del censo de usuarios.</text:span></text:p>
      <text:p text:style-name="P38"><text:span text:style-name="T1">Realización de tareas de gestión administrativa de los asuntos generales del Centro Bibliotecario: gestión de desplazamientos, comisiones de servicios, tramitación de dietas, kilometraje, horas extras, anticipos de caja fija, pagos a justificar, tramitación de facturas, y tareas análogas relacionadas con el puesto.</text:span></text:p>
      <text:p text:style-name="P38"><text:span text:style-name="T1">Maneja bases de datos. Prepara materiales para la celebración de talleres, cursos y otras actividades que se realicen en el Servicio al que pertenece. </text:span></text:p>
      <text:p text:style-name="P38"><text:span text:style-name="T1">Temporalmente, prestará apoyo a otros servicios que lo requieran, así como cualquier otra función análoga o similar que le sea asignada por sus superiores.</text:span></text:p>
      <text:p text:style-name="P56"/>
      <text:p text:style-name="P78"><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49</text:span></text:p>
      <text:p text:style-name="P52"/>
      <text:p text:style-name="P72"><text:span text:style-name="T1">DENOMINACIÓN DEL PUESTO:</text:span></text:p>
      <text:p text:style-name="P74"><text:span text:style-name="T3"><text:s text:c="15"/>JEFE DEL CENTRO DE ARTE Y EXPOSICIONES</text:span></text:p>
      <text:p text:style-name="P52"/>
      <text:p text:style-name="P18"/>
      <text:p text:style-name="P18"/>
      <text:p text:style-name="P37"><text:span text:style-name="T4">DESCRIPCIÓN IDENTIFICATIVA</text:span><text:span text:style-name="T1">: </text:span></text:p>
      <text:p text:style-name="P19"/>
      <text:p text:style-name="P38"><text:span text:style-name="T5">Es responsable de la dirección, coordinación y buen funcionamiento del Centro de Arte del Cabildo.</text:span></text:p>
      <text:p text:style-name="P38"><text:span text:style-name="T5">Vigila el cumplimiento de los objetivos, proyectos y planes establecidos por la Institución.</text:span></text:p>
      <text:p text:style-name="P38"><text:span text:style-name="T5">Atiende y orienta a los usuarios del servicio.</text:span></text:p>
      <text:p text:style-name="P38"><text:span text:style-name="T5">Emite informes, propuestas de resolución, estudios, estadísticas, memorias, pliego de prescripciones técnicas, asesoramiento y responsabilidad administrativa dentro de las funciones que le competan al Centro de Arte.</text:span></text:p>
      <text:p text:style-name="P38"><text:span text:style-name="T5">Sustitución legal y temporal, en su caso, de su inmediato superior.</text:span></text:p>
      <text:p text:style-name="P38"><text:span text:style-name="T5">Se encargan de la organización, planificación, decisión, supervisión, coordinación y control del trabajo del Centro de Arte, responsabilizándose de la ejecución de los trabajos, de la elaboración de planes de compensación de horas realizadas por el personal en virtud de las actividades realizada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Coopera en el cumplimiento de la normativa de seguridad y salud laboral y Prevención de Riesgos laborales del personal a su cargo con el Responsable del Servicio de Prevención de Riesgos Laborales de la Corporación.</text:span></text:p>
      <text:p text:style-name="P38"><text:span text:style-name="T5">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50</text:span></text:p>
      <text:p text:style-name="P52"/>
      <text:p text:style-name="P72"><text:span text:style-name="T1">DENOMINACIÓN DEL PUESTO:</text:span></text:p>
      <text:p text:style-name="P74"><text:span text:style-name="T3"><text:s text:c="12"/>TÉCNICO DEL CENTRO DE ARTE Y EXPOSICIONE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 actividades y programas dentro del ámbito del Centro de Arte.</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Centro de Arte.</text:span></text:p>
      <text:p text:style-name="P38"><text:span text:style-name="T1">Se encarga de la organización y asistencia a ferias o actos que el servicio lo requiera.</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51</text:span></text:p>
      <text:p text:style-name="P52"/>
      <text:p text:style-name="P72"><text:span text:style-name="T1">DENOMINACIÓN DEL PUESTO:</text:span></text:p>
      <text:p text:style-name="P74"><text:span text:style-name="T3"><text:s text:c="15"/>JEFE DE SERVICIO DE PATRIMONIO CULTURAL</text:span></text:p>
      <text:p text:style-name="P52"/>
      <text:p text:style-name="P18"/>
      <text:p text:style-name="P18"/>
      <text:p text:style-name="P37"><text:span text:style-name="T4">DESCRIPCIÓN IDENTIFICATIVA</text:span><text:span text:style-name="T1">: </text:span></text:p>
      <text:p text:style-name="P19"/>
      <text:p text:style-name="P38"><text:span text:style-name="T5">Es responsable de la dirección, coordinación y buen funcionamiento del Servicio de Patrimonio Cultural.</text:span></text:p>
      <text:p text:style-name="P38"><text:span text:style-name="T5">Vigila el cumplimiento de los objetivos, proyectos y planes establecidos por la Institución.</text:span></text:p>
      <text:p text:style-name="P38"><text:span text:style-name="T5">Emite informes, propuestas de resolución, estudios, estadísticas, memorias, pliego de prescripciones técnicas, asesoramiento y responsabilidad administrativa dentro de las funciones que le competan al Servicio.</text:span></text:p>
      <text:p text:style-name="P38"><text:span text:style-name="T5">Organiza, supervisa, coordina y controla las actividades relacionadas con la edición de libros.</text:span></text:p>
      <text:p text:style-name="P38"><text:span text:style-name="T5">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Atiende y orienta a los usuarios del servicio.</text:span></text:p>
      <text:p text:style-name="P38"><text:span text:style-name="T5">Coopera en el cumplimiento de la normativa de seguridad y salud laboral y Prevención de Riesgos Laborales del personal a su cargo con el Responsable del Servicio de Prevención de Riesgos Laborales de la Corporación.</text:span></text:p>
      <text:p text:style-name="P38"><text:span text:style-name="T5">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52</text:span></text:p>
      <text:p text:style-name="P52"/>
      <text:p text:style-name="P72"><text:span text:style-name="T1">DENOMINACIÓN DEL PUESTO:</text:span></text:p>
      <text:p text:style-name="P74"><text:span text:style-name="T3"><text:s text:c="15"/>TÉCNICO SUPERIOR DE PATRIMONIO CULTURAL</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l Servicio de Patrimonio Cultural.</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53</text:span></text:p>
      <text:p text:style-name="P52"/>
      <text:p text:style-name="P72"><text:span text:style-name="T1">DENOMINACIÓN DEL PUESTO:</text:span></text:p>
      <text:p text:style-name="P74"><text:span text:style-name="T3"><text:s text:c="15"/>TÉCNICO MEDIO DE PATRIMONIO CULTURAL</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ediciones del Servicio de Patrimonio Cultural.</text:span></text:p>
      <text:p text:style-name="P38"><text:span text:style-name="T1">Se responsabiliza de la edición y coedición de libros, incluyendo el cuidado de la edición, corrección ortográfica y de estilo, criterios de maquetación, diseño y estructura de ediciones.</text:span></text:p>
      <text:p text:style-name="P38"><text:span text:style-name="T1">Se responsabiliza de los acuerdos y contratos de edición e impresión de libros, de la difusión, promoción y distribución </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Con la supervisión del superior jerárquico realiza trámi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55</text:span></text:p>
      <text:p text:style-name="P52"/>
      <text:p text:style-name="P72"><text:span text:style-name="T1">DENOMINACIÓN DEL PUESTO:</text:span></text:p>
      <text:p text:style-name="P74"><text:span text:style-name="T3"><text:s text:c="15"/>TÉCNICO DE ARCHIV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l Archivo General Insular y Archivo Central.</text:span></text:p>
      <text:p text:style-name="P38"><text:span text:style-name="T1">Se responsabiliza del depósito del patrimonio documental del Cabildo, de garantizar su uso, conservación y acceso; de la clasificación y sistematización de la gestión documental.</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56</text:span></text:p>
      <text:p text:style-name="P52"/>
      <text:p text:style-name="P72"><text:span text:style-name="T1">DENOMINACIÓN DEL PUESTO:</text:span></text:p>
      <text:p text:style-name="P74"><text:span text:style-name="T3"><text:s text:c="15"/>JEFE DE SERVICIO DE DEPORTES</text:span></text:p>
      <text:p text:style-name="P52"/>
      <text:p text:style-name="P18"/>
      <text:p text:style-name="P18"/>
      <text:p text:style-name="P37"><text:span text:style-name="T4">DESCRIPCIÓN IDENTIFICATIVA</text:span><text:span text:style-name="T1">: </text:span></text:p>
      <text:p text:style-name="P19"/>
      <text:p text:style-name="P38"><text:span text:style-name="T8">Es responsable de la dirección, coordinación y buen funcionamiento del Servicio de Gestión de Deportes.</text:span></text:p>
      <text:p text:style-name="P38"><text:span text:style-name="T8">Vigila el cumplimiento de los objetivos, proyectos y planes establecidos por la Institución.</text:span></text:p>
      <text:p text:style-name="P38"><text:span text:style-name="T8">Emite informes, propuestas de resolución, estudios, estadísticas, memorias, pliego de prescripciones técnicas, asesoramiento y responsabilidad administrativa dentro de las funciones que le competan al Servicio.</text:span></text:p>
      <text:p text:style-name="P38"><text:span text:style-name="T8">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 la Unidad de Recursos Humanos para su verificación.</text:span></text:p>
      <text:p text:style-name="P38"><text:span text:style-name="T8">Atiende y orienta a los usuarios del servicio.</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Coopera en el cumplimiento de la normativa de seguridad y salud laboral y Prevención de Riesgos laborales del personal a su cargo con el Responsable del Servicio de Prevención de Riesgos Laborales de la Corporación.</text:span></text:p>
      <text:p text:style-name="P38"><text:span text:style-name="T8">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56"/>
      <text:p text:style-name="P78"><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57</text:span></text:p>
      <text:p text:style-name="P52"/>
      <text:p text:style-name="P72"><text:span text:style-name="T1">DENOMINACIÓN DEL PUESTO:</text:span></text:p>
      <text:p text:style-name="P74"><text:span text:style-name="T3"><text:s text:c="15"/>TÉCNICO SUPERIOR DE DEPORTE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Deportes.</text:span></text:p>
      <text:p text:style-name="P38"><text:span text:style-name="T1">Emite informes, propuestas de resolución, estudios, estadísticas, memorias y otros documentos que le sean requeridos.</text:span></text:p>
      <text:p text:style-name="P38"><text:span text:style-name="T1">Se encarga del diseño de planes, programas y actividades deportivas y ejecución y desarrollo de los mismos. Elabora las propuestas de materiales didácticos para apoyo de las actividades deportivas.</text:span></text:p>
      <text:p text:style-name="P38"><text:span text:style-name="T1">Se encarga de la organización y asistencia a ferias o actos que el servicio lo requiera.</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58</text:span></text:p>
      <text:p text:style-name="P52"/>
      <text:p text:style-name="P72"><text:span text:style-name="T1">DENOMINACIÓN DEL PUESTO:</text:span></text:p>
      <text:p text:style-name="P74"><text:span text:style-name="T3"><text:s text:c="15"/>TÉCNICO MEDIO DE DEPORTE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Deportes.</text:span></text:p>
      <text:p text:style-name="P38"><text:span text:style-name="T1">Emite informes, propuestas de resolución, estudios, estadísticas, memorias y otros documentos que le sean requeridos.</text:span></text:p>
      <text:p text:style-name="P38"><text:span text:style-name="T1">Bajo las directrices del técnico superior realiza el diseño de planes, programas y actividades deportivas y ejecución y desarrollo de los mismos. Elabora las propuestas de materiales didácticos para apoyo de las actividades deportivas.</text:span></text:p>
      <text:p text:style-name="P38"><text:span text:style-name="T1">Se encarga de la organización y asistencia a ferias o actos que el servicio lo requiera.</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60</text:span></text:p>
      <text:p text:style-name="P52"/>
      <text:p text:style-name="P72"><text:span text:style-name="T1">DENOMINACIÓN DEL PUESTO:</text:span></text:p>
      <text:p text:style-name="P74"><text:span text:style-name="T3"><text:s text:c="11"/>EDUCADOR DEPORTIVO – DEPORTES AUTÓCTONO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as funciones de impartir, preparar y explicar la disciplina deportiva de acuerdo con su especialidad competencial, así como la obligación de impartir otras especialidades que preste el Cabildo en el supuesto que se elimine ésta.</text:span></text:p>
      <text:p text:style-name="P38"><text:span text:style-name="T1">Lleva a cabo la corrección, evaluación y seguimiento de los alumnos. </text:span></text:p>
      <text:p text:style-name="P38"><text:span text:style-name="T1">Participa en el diseño de planes, programas y actividades deportivas y ejecución y desarrollo de los mismos. Colaborar en la elaboración de propuestas de materiales didácticos para apoyo de actividades. Responsable de las instalaciones cuando las mismas son utilizadas con fines educativos: transporte del material didáctico necesario dentro del programa de actividad que se pretende realizar en la instalación, informar a instancias superiores de los desperfectos producidos en las instalaciones durante la permanencia de grupo de usuarios. </text:span></text:p>
      <text:p text:style-name="P38"><text:span text:style-name="T1">Prepara materiales para la celebración de talleres, cursos y otras actividades que se realicen en la Unidad a la que pertenece.</text:span></text:p>
      <text:p text:style-name="P38"><text:span text:style-name="T1">Apoyo a los técnicos del Servicio en materia de su competencia.</text:span></text:p>
      <text:p text:style-name="P38"><text:span text:style-name="T1">Asesora y atiende a los usuarios del servicio.</text:span></text:p>
      <text:p text:style-name="P38"><text:span text:style-name="T1">Colaborar en la realización de actividades dentro del Servicio.</text:span></text:p>
      <text:p text:style-name="P38"><text:span text:style-name="T1">Temporalmente, prestará apoyo a otros servicios que lo requieran,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61</text:span></text:p>
      <text:p text:style-name="P52"/>
      <text:p text:style-name="P72"><text:span text:style-name="T1">DENOMINACIÓN DEL PUESTO:</text:span></text:p>
      <text:p text:style-name="P74"><text:span text:style-name="T3"><text:s text:c="11"/>EDUCADOR DEPORTIVO – DEPORTES NÁUTICO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as funciones de impartir, preparar y explicar la disciplina deportiva de acuerdo con su especialidad competencial, así como la obligación de impartir otras especialidades que preste el Cabildo en el supuesto que se elimine ésta.</text:span></text:p>
      <text:p text:style-name="P38"><text:span text:style-name="T1">Lleva a cabo la corrección, evaluación y seguimiento de los alumnos.</text:span></text:p>
      <text:p text:style-name="P38"><text:span text:style-name="T1">Participa en el diseño de planes, programas y actividades deportivas y ejecución y desarrollo de los mismos. Colaborar en la elaboración de propuestas de materiales didácticos para apoyo de actividades. Responsable de las instalaciones cuando las mismas son utilizadas con fines educativos: transporte del material didáctico necesario dentro del programa de actividad que se pretende realizar en la instalación, informar a instancias superiores de los desperfectos producidos en las instalaciones durante la permanencia de grupo de usuarios. </text:span></text:p>
      <text:p text:style-name="P38"><text:span text:style-name="T1">Prepara materiales para la celebración de talleres, cursos y otras actividades que se realicen en la Unidad a la que pertenece.</text:span></text:p>
      <text:p text:style-name="P38"><text:span text:style-name="T1">Apoyo a los técnicos del Servicio en materia de su competencia.</text:span></text:p>
      <text:p text:style-name="P38"><text:span text:style-name="T1">Asesora y atiende a los usuarios del servicio.</text:span></text:p>
      <text:p text:style-name="P38"><text:span text:style-name="T1">Colaborar en la realización de actividades dentro del Servicio.</text:span></text:p>
      <text:p text:style-name="P38"><text:span text:style-name="T1">Temporalmente, prestará apoyo a otros servicios que lo requieran,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62</text:span></text:p>
      <text:p text:style-name="P52"/>
      <text:p text:style-name="P72"><text:span text:style-name="T1">DENOMINACIÓN DEL PUESTO:</text:span></text:p>
      <text:p text:style-name="P74"><text:span text:style-name="T3"><text:s text:c="11"/>MONITOR DEPORTIVO – DEPORTES NÁUTICO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as funciones de impartir, preparar y explicar la disciplina deportiva de acuerdo con su especialidad competencial, así como la obligación de impartir otras especialidades que preste el Cabildo en el supuesto que se elimine ésta. Lleva a cabo la corrección, evaluación y seguimiento de los alumnos.</text:span></text:p>
      <text:p text:style-name="P38"><text:span text:style-name="T1">Asesora y atiende a los usuarios del servicio.</text:span></text:p>
      <text:p text:style-name="P38"><text:span text:style-name="T1">Responsable de las instalaciones cuando las mismas son utilizadas con fines educativos: transporte del material didáctico necesario dentro del programa de actividad que se pretende realizar en la instalación, informar a instancias superiores de los desperfectos producidos en las instalaciones durante la permanencia de grupo de usuarios.</text:span></text:p>
      <text:p text:style-name="P38"><text:span text:style-name="T1">Prepara materiales para la celebración de talleres, cursos y otras actividades que se realicen en la Unidad a la que pertenece.</text:span></text:p>
      <text:p text:style-name="P38"><text:span text:style-name="T1">Apoyo a los técnicos del Servicio en materia de su competencia.</text:span></text:p>
      <text:p text:style-name="P38"><text:span text:style-name="T1">Temporalmente, prestará apoyo a otros servicios o unidades que lo requieran,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63</text:span></text:p>
      <text:p text:style-name="P52"/>
      <text:p text:style-name="P72"><text:span text:style-name="T1">DENOMINACIÓN DEL PUESTO:</text:span></text:p>
      <text:p text:style-name="P74"><text:span text:style-name="T3"><text:s text:c="11"/>TESORERO</text:span></text:p>
      <text:p text:style-name="P52"/>
      <text:p text:style-name="P18"/>
      <text:p text:style-name="P18"/>
      <text:p text:style-name="P37"><text:span text:style-name="T4">DESCRIPCIÓN IDENTIFICATIVA</text:span><text:span text:style-name="T1">: </text:span></text:p>
      <text:p text:style-name="P19"/>
      <text:p text:style-name="P38"><text:span text:style-name="T8">Realiza las funciones establecidas para este puesto en la legislación de funcionarios con habilitación de carácter nacional. Lleva el manejo y custodia de fondos, valores y efectos de la Entidad. Realiza cobros y pagos que correspondan a los fondos y valores del Cabildo. Ejecuta las consignaciones en entidades financieras, caja general de depósitos y establecimientos análogos. Contabiliza y controla los ingresos. Lleva a cabo el seguimiento de los saldos existentes. Dirige e impulsa la recaudación ejecutiva y voluntaria. Resuelve recursos en materia de recaudación y compensación de créditos. Emite informes y certificados.</text:span></text:p>
      <text:p text:style-name="P38"><text:span text:style-name="T8">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8">Atiende y orienta a los usuarios del servicio.</text:span></text:p>
      <text:p text:style-name="P38"><text:span text:style-name="T8">Coopera en el cumplimiento de la normativa de seguridad y salud laboral y Prevención de Riesgos Laborales del personal a su cargo con el Responsable del Servicio de Prevención de Riesgos Laborales de la Corporación.</text:span></text:p>
      <text:p text:style-name="P38"><text:span text:style-name="T8">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64</text:span></text:p>
      <text:p text:style-name="P52"/>
      <text:p text:style-name="P72"><text:span text:style-name="T1">DENOMINACIÓN DEL PUESTO:</text:span></text:p>
      <text:p text:style-name="P74"><text:span text:style-name="T3"><text:s text:c="11"/>INTERVENTOR</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as funciones establecidas para este puesto en la legislación de funcionarios con habilitación de carácter nacional. Se encarga de controlar y llevar a cabo la fiscalización interna de la gestión económico-financiera y presupuestaria; del desarrollo y seguimiento de la contabilidad financiera y el seguimiento de la ejecución de los Presupuestos; de la emisión de informes técnicos y asesoramiento en materia económica.</text:span></text:p>
      <text:p text:style-name="P38"><text:span text:style-name="T1">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1">Atiende y orienta a los usuarios del servicio.</text:span></text:p>
      <text:p text:style-name="P38"><text:span text:style-name="T1">Coopera en el cumplimiento de la normativa de seguridad y salud laboral y Prevención de Riesgos Laborales del personal a su cargo con el Responsable del Servicio de Prevención de Riesgos Laborales de la Corporación.</text:span></text:p>
      <text:p text:style-name="P38"><text:span text:style-name="T1">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19"/>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65</text:span></text:p>
      <text:p text:style-name="P52"/>
      <text:p text:style-name="P72"><text:span text:style-name="T1">DENOMINACIÓN DEL PUESTO:</text:span></text:p>
      <text:p text:style-name="P74"><text:span text:style-name="T3"><text:s text:c="11"/>TÉCNICO SUPERIOR DE INTERVENCIÓN</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Intervención.</text:span></text:p>
      <text:p text:style-name="P38"><text:span text:style-name="T1">Emite informes, propuestas de resolución, estudios, estadísticas, memorias y otros documentos que le sean requeridos.</text:span></text:p>
      <text:p text:style-name="P38"><text:span text:style-name="T1">Realiza trámites complejos relacionados con la gestión contable: comprobaciones contables gastos, subvenciones; control y fiscalización contable, etc.</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o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66</text:span></text:p>
      <text:p text:style-name="P52"/>
      <text:p text:style-name="P72"><text:span text:style-name="T1">DENOMINACIÓN DEL PUESTO:</text:span></text:p>
      <text:p text:style-name="P74"><text:span text:style-name="T3"><text:s text:c="11"/>TÉCNICO MEDIO DE INTERVENCIÓN</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Intervención.</text:span></text:p>
      <text:p text:style-name="P38"><text:span text:style-name="T1">Emite informes, propuestas de resolución, estudios, estadísticas, memorias y otros documentos que le sean requeridos.</text:span></text:p>
      <text:p text:style-name="P38"><text:span text:style-name="T1">Con la supervisión del superior jerárquico realiza trámites complejos relacionados con la gestión contable: comprobaciones contables gastos, subvenciones; control y fiscalización contable, etc.</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67</text:span></text:p>
      <text:p text:style-name="P52"/>
      <text:p text:style-name="P72"><text:span text:style-name="T1">DENOMINACIÓN DEL PUESTO:</text:span></text:p>
      <text:p text:style-name="P74"><text:span text:style-name="T3"><text:s text:c="18"/>JEFE DE SERVICIO DE INFORMÁTICA Y NUEVAS TECNOLOGÍAS </text:span></text:p>
      <text:p text:style-name="P52"/>
      <text:p text:style-name="P18"/>
      <text:p text:style-name="P18"/>
      <text:p text:style-name="P37"><text:span text:style-name="T4">DESCRIPCIÓN IDENTIFICATIVA</text:span><text:span text:style-name="T1">: </text:span></text:p>
      <text:p text:style-name="P19"/>
      <text:p text:style-name="P38"><text:span text:style-name="T5">Es responsable de la dirección, coordinación y buen funcionamiento del Servicio de Informática</text:span><text:span text:style-name="T14"> y</text:span><text:span text:style-name="T5"> Nuevas Tecnologías, de la programación, reparación, instalación, mantenimiento y correcto rendimiento de los equipos informáticos.</text:span></text:p>
      <text:p text:style-name="P38"><text:span text:style-name="T5">Vigila el cumplimiento de los objetivos, proyectos y planes establecidos por la Institución.</text:span></text:p>
      <text:p text:style-name="P38"><text:span text:style-name="T5">Emite informes, propuestas de resolución, estudios, estadísticas, memorias, pliego de prescripciones técnicas, asesoramiento y responsabilidad administrativa dentro de las funciones que le competan al Servicio.</text:span></text:p>
      <text:p text:style-name="P38"><text:span text:style-name="T5">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Atiende y orienta a los usuarios del servicio.</text:span></text:p>
      <text:p text:style-name="P38"><text:span text:style-name="T5">Coopera en el cumplimiento de la normativa de seguridad y salud laboral y Prevención de Riesgos Laborales del personal a su cargo con el Responsable del Servicio de <text:s/>Prevención de Riesgos Laborales de la Corporación.</text:span></text:p>
      <text:p text:style-name="P38"><text:span text:style-name="T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68</text:span></text:p>
      <text:p text:style-name="P52"/>
      <text:p text:style-name="P72"><text:span text:style-name="T1">DENOMINACIÓN DEL PUESTO:</text:span></text:p>
      <text:p text:style-name="P74"><text:span text:style-name="T3"><text:s text:c="17"/>TÉCNICO SUPERIOR DE INFORMÁTICA Y NUEVAS TECNOLOGÍAS </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Informática</text:span><text:span text:style-name="T12"> y </text:span><text:span text:style-name="T1">Nuevas Tecnologías.</text:span></text:p>
      <text:p text:style-name="P38"><text:span text:style-name="T1">Emite informes, propuestas de resolución, estudios, estadísticas, memorias y otros documentos que le sean requeridos.</text:span></text:p>
      <text:p text:style-name="P38"><text:span text:style-name="T1">Lleva a cabo trabajos de programación informática, realizando el análisis, el diseño y la implementación. Crea bases de datos, herramientas de software, Intranet y Extranet. Realiza el mantenimiento de las aplicaciones existentes.</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69</text:span></text:p>
      <text:p text:style-name="P52"/>
      <text:p text:style-name="P72"><text:span text:style-name="T1">DENOMINACIÓN DEL PUESTO:</text:span></text:p>
      <text:p text:style-name="P74"><text:span text:style-name="T3"><text:s text:c="21"/>TÉCNICO MEDIO DE INFORMÁTICA Y NUEVAS TECNOLOGÍAS </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Informática, Nuevas Tecnologías y Transparencia.</text:span></text:p>
      <text:p text:style-name="P38"><text:span text:style-name="T1">Emite informes, propuestas de resolución, estudios, estadísticas, memorias y otros documentos que le sean requeridos.</text:span></text:p>
      <text:p text:style-name="P38"><text:span text:style-name="T1">Con la supervisión del superior jerárquico lleva a cabo trabajos de programación informática, realizando el análisis, el diseño y la implementación. Crea bases de datos, herramientas de software, Intranet y Extranet. Realiza el mantenimiento de las aplicaciones existentes.</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71</text:span></text:p>
      <text:p text:style-name="P52"/>
      <text:p text:style-name="P72"><text:span text:style-name="T1">DENOMINACIÓN DEL PUESTO:</text:span></text:p>
      <text:p text:style-name="P74"><text:span text:style-name="T3"><text:s text:c="11"/>JEFE DE SERVICIO DE CONTRATACIÓN</text:span></text:p>
      <text:p text:style-name="P52"/>
      <text:p text:style-name="P18"/>
      <text:p text:style-name="P18"/>
      <text:p text:style-name="P37"><text:span text:style-name="T4">DESCRIPCIÓN IDENTIFICATIVA</text:span><text:span text:style-name="T1">: </text:span></text:p>
      <text:p text:style-name="P19"/>
      <text:p text:style-name="P38"><text:span text:style-name="T5">Es responsable de la dirección, coordinación y buen funcionamiento del Servicio de Contratación.</text:span></text:p>
      <text:p text:style-name="P38"><text:span text:style-name="T5">Vigila el cumplimiento de los objetivos, proyectos y planes establecidos por la Institución.</text:span></text:p>
      <text:p text:style-name="P38"><text:span text:style-name="T5">Es responsable de la preparación del pliego de cláusulas administrativas particulares y la fase de licitación hasta la formalización de los contratos de los expedientes que afecten a gestión de bienes inmuebles de esta Corporación.</text:span></text:p>
      <text:p text:style-name="P38"><text:span text:style-name="T5">Emite informes, propuestas de resolución, estudios, estadísticas, memorias, pliego de prescripciones técnicas, asesoramiento y responsabilidad administrativa dentro de las funciones que le competan al Servicio.</text:span></text:p>
      <text:p text:style-name="P38"><text:span text:style-name="T5">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5">Atiende y orienta a los usuarios del servicio.</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Coopera en el cumplimiento de la normativa de seguridad y salud laboral y Prevención de Riesgos Laborales del personal a su cargo con el Responsable del Servicio de Prevención de Riesgos Laborales de la Corporación.</text:span></text:p>
      <text:p text:style-name="P38"><text:span text:style-name="T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72</text:span></text:p>
      <text:p text:style-name="P52"/>
      <text:p text:style-name="P72"><text:span text:style-name="T1">DENOMINACIÓN DEL PUESTO:</text:span></text:p>
      <text:p text:style-name="P74"><text:span text:style-name="T3"><text:s text:c="11"/>TÉCNICO DE CONTRATACIÓN</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Contratación.</text:span></text:p>
      <text:p text:style-name="P38"><text:span text:style-name="T1">Emite informes, propuestas de resolución, estudios, estadísticas, memorias y otros documentos que le sean requeridos.</text:span></text:p>
      <text:p text:style-name="P38"><text:span text:style-name="T1">Se encarga de la preparación del pliego de cláusulas administrativas particulares y la fase de licitación hasta la formalización de los contratos de los expedientes que afecten a gestión de bienes inmuebles de esta Corporación.</text:span></text:p>
      <text:p text:style-name="P38"><text:span text:style-name="T1">Lleva a cabo el estudio y elaboración de los pliegos administrativos. Impulsa la tramitación de los expedientes de contratación administrativa. Resuelve recursos administrativos dentro del ámbito de su competencia.</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73</text:span></text:p>
      <text:p text:style-name="P52"/>
      <text:p text:style-name="P72"><text:span text:style-name="T1">DENOMINACIÓN DEL PUESTO:</text:span></text:p>
      <text:p text:style-name="P74"><text:span text:style-name="T3"><text:s text:c="11"/>JEFE DE SERVICIO DE GESTIÓN PRESUPUESTARIA</text:span></text:p>
      <text:p text:style-name="P52"/>
      <text:p text:style-name="P18"/>
      <text:p text:style-name="P18"/>
      <text:p text:style-name="P37"><text:span text:style-name="T4">DESCRIPCIÓN IDENTIFICATIVA</text:span><text:span text:style-name="T1">: </text:span></text:p>
      <text:p text:style-name="P19"/>
      <text:p text:style-name="P38"><text:span text:style-name="T5">Es responsable de la dirección, coordinación y buen funcionamiento del Servicio de Gestión Presupuestaria.</text:span></text:p>
      <text:p text:style-name="P38"><text:span text:style-name="T5">Vigila el cumplimiento de los objetivos, proyectos y planes establecidos por la Institución.</text:span></text:p>
      <text:p text:style-name="P38"><text:span text:style-name="T5">Emite informes, propuestas de resolución, estudios, estadísticas, memorias, pliego de prescripciones técnicas, asesoramiento y responsabilidad administrativa dentro de las funciones que le competan al Servicio.</text:span></text:p>
      <text:p text:style-name="P38"><text:span text:style-name="T5">Es responsable de la gestión del aplicativo del inventario de esta Corporación.</text:span></text:p>
      <text:p text:style-name="P38"><text:span text:style-name="T5">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Atiende y orienta a los usuarios del servicio.</text:span></text:p>
      <text:p text:style-name="P38"><text:span text:style-name="T5">Coopera en el cumplimiento de la normativa de seguridad y salud laboral y Prevención de Riesgos Laborales del personal a su cargo con el Responsable del Servicio de Prevención de Riesgos Laborales de la Corporación.</text:span></text:p>
      <text:p text:style-name="P38"><text:span text:style-name="T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56"/>
      <text:p text:style-name="P17"/>
      <text:p text:style-name="P17"/>
      <text:p text:style-name="P17"><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74</text:span></text:p>
      <text:p text:style-name="P52"/>
      <text:p text:style-name="P72"><text:span text:style-name="T1">DENOMINACIÓN DEL PUESTO:</text:span></text:p>
      <text:p text:style-name="P74"><text:span text:style-name="T3"><text:s text:c="11"/>TÉCNICO DE GESTIÓN PRESUPUESTARI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la Gestión Presupuestaria.</text:span></text:p>
      <text:p text:style-name="P38"><text:span text:style-name="T1">Se encarga de la gestión del aplicativo del Inventario de esta Corporación.</text:span></text:p>
      <text:p text:style-name="P38"><text:span text:style-name="T1">Emite informes, propuestas de resolución, estudios, estadísticas, memorias y otros documentos que le sean requeridos.</text:span></text:p>
      <text:p text:style-name="P38"><text:span text:style-name="T1">Elabora los presupuestos, controla y calcula operaciones de crédito, elabora expedientes de modificación de crédito. 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75</text:span></text:p>
      <text:p text:style-name="P52"/>
      <text:p text:style-name="P72"><text:span text:style-name="T1">DENOMINACIÓN DEL PUESTO:</text:span></text:p>
      <text:p text:style-name="P74"><text:span text:style-name="T3"><text:s text:c="11"/>JEFE DE SERVICIO DE EDUCACIÓN Y JUVENTUD</text:span></text:p>
      <text:p text:style-name="P52"/>
      <text:p text:style-name="P18"/>
      <text:p text:style-name="P18"/>
      <text:p text:style-name="P37"><text:span text:style-name="T4">DESCRIPCIÓN IDENTIFICATIVA</text:span><text:span text:style-name="T1">: </text:span></text:p>
      <text:p text:style-name="P19"/>
      <text:p text:style-name="P38"><text:span text:style-name="T8">Es responsable de la dirección, coordinación y buen funcionamiento del Servicio de Educación y Juventud.</text:span></text:p>
      <text:p text:style-name="P38"><text:span text:style-name="T8">Vigila el cumplimiento de los objetivos, proyectos y planes establecidos por la Institución.</text:span></text:p>
      <text:p text:style-name="P38"><text:span text:style-name="T8">Emite informes, propuestas de resolución, estudios, estadísticas, memorias, pliego de prescripciones técnicas, asesoramiento y responsabilidad administrativa dentro de las funciones que le competan al Servicio.</text:span></text:p>
      <text:p text:style-name="P38"><text:span text:style-name="T8">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 la Unidad de Recursos Humanos para su verificación.</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Atiende y orienta a los usuarios del servicio.</text:span></text:p>
      <text:p text:style-name="P38"><text:span text:style-name="T8">Coopera en el cumplimiento de la normativa de seguridad y salud laboral y Prevención de Riesgos laborales del personal a su cargo con el Responsable del Servicio de Prevención de Riesgos Laborales de la Corporación.</text:span></text:p>
      <text:p text:style-name="P38"><text:span text:style-name="T8">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56"><text:soft-page-break/></text:p>
      <text:p text:style-name="P78"><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76</text:span></text:p>
      <text:p text:style-name="P52"/>
      <text:p text:style-name="P72"><text:span text:style-name="T1">DENOMINACIÓN DEL PUESTO:</text:span></text:p>
      <text:p text:style-name="P74"><text:span text:style-name="T3"><text:s text:c="11"/>TÉCNICO DE EDUCACIÓN Y JUVENTUD</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Educación y Juventud.</text:span></text:p>
      <text:p text:style-name="P38"><text:span text:style-name="T1">Se encarga del diseño de programas y actividades divulgativas en el ámbito del Servicio. Elabora las propuestas de materiales didácticos para las actividades divulgativas.</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77</text:span></text:p>
      <text:p text:style-name="P52"/>
      <text:p text:style-name="P72"><text:span text:style-name="T1">DENOMINACIÓN DEL PUESTO:</text:span></text:p>
      <text:p text:style-name="P74"><text:span text:style-name="T3"><text:s text:c="11"/>OPERARIO DEL ALBERGUE DE TEFÍ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os trabajos propios de su categoría, ayudando al/a los oficial/es en sus trabajos, pudiendo desarrollar tareas de manera autónoma bajo la supervisión y directrices de sus superiores; específicamente lleva a cabo el mantenimiento, limpieza y cuidado de las instalaciones y sus utensilios.</text:span></text:p>
      <text:p text:style-name="P38"><text:span text:style-name="T1">Es responsable de las herramientas y de la maquinaria que utiliza, del uso de los equipos de protección individual y del cumplimiento de las medidas de seguridad.</text:span></text:p>
      <text:p text:style-name="P38"><text:span text:style-name="T1">Colabora en el traslado de materiales, montaje y desmontaje de instalaciones.</text:span></text:p>
      <text:p text:style-name="P38"><text:span text:style-name="T1">Es responsable de recibir a los grupos que se vayan a alojar en el albergue, hacer la entrega de llaves y la distribuir las habitaciones.</text:span></text:p>
      <text:p text:style-name="P38"><text:span text:style-name="T1">Colocación de la ropa de cama limpia en las habitaciones antes de la llegada de los grupos.</text:span></text:p>
      <text:p text:style-name="P38"><text:span text:style-name="T1">Colocación de las bolsas de basura en las papeleras y en las cestas de la ropa.</text:span></text:p>
      <text:p text:style-name="P38"><text:span text:style-name="T1">A la salida de los grupos, revisar que todo esté en orden: habitaciones recogidas, basura depositada en los contenedores, ropa de cama en las cestas, etc.</text:span></text:p>
      <text:p text:style-name="P38"><text:span text:style-name="T1">Llama a la lavandería cuando hay ropa suficiente para retirar.</text:span></text:p>
      <text:p text:style-name="P38"><text:span text:style-name="T1">Recibir la mercancía que llegue al Albergue.</text:span></text:p>
      <text:p text:style-name="P38"><text:span text:style-name="T1">Temporalmente, prestará apoyo a otros servicios que lo requieran, así como cualquier otra función análoga o similar que le sea asignada por sus superiores.</text:span></text:p>
      <text:p text:style-name="P56"/>
      <text:p text:style-name="P19"><text:soft-page-break/></text:p>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78</text:span></text:p>
      <text:p text:style-name="P52"/>
      <text:p text:style-name="P72"><text:span text:style-name="T1">DENOMINACIÓN DEL PUESTO:</text:span></text:p>
      <text:p text:style-name="P74"><text:span text:style-name="T3"><text:s text:c="11"/>DIRECTOR ESCUELA INSULAR DE MÚSICA</text:span></text:p>
      <text:p text:style-name="P52"/>
      <text:p text:style-name="P18"/>
      <text:p text:style-name="P18"/>
      <text:p text:style-name="P37"><text:span text:style-name="T4">DESCRIPCIÓN IDENTIFICATIVA</text:span><text:span text:style-name="T1">: </text:span></text:p>
      <text:p text:style-name="P19"/>
      <text:p text:style-name="P44"><text:span text:style-name="T6">La dirección y responsabilidad general de la actividad de la Escuela.</text:span></text:p>
      <text:p text:style-name="P44"><text:span text:style-name="T6"><text:s/>Ostentar la dirección, coordinación y buen funcionamiento de la Escuela Insular de Música.</text:span></text:p>
      <text:p text:style-name="P44"><text:span text:style-name="T6">Asumir las competencias del Equipo directivo.</text:span></text:p>
      <text:p text:style-name="P44"><text:span text:style-name="T6">Cumplir y hacer cumplir las leyes y demás disposiciones vigentes.</text:span></text:p>
      <text:p text:style-name="P44"><text:span text:style-name="T6">Emitir informes, estudios, estadísticas, memorias, elaboración de proyectos, relacionados con la actividad docente etc.…, de la Escuela.</text:span></text:p>
      <text:p text:style-name="P44"><text:span text:style-name="T6">Visar las certificaciones y documentos oficiales.</text:span></text:p>
      <text:p text:style-name="P44"><text:span text:style-name="T6">Poseer la responsabilidad administrativa de la Escuela, de no existir la figura del Secretario.</text:span></text:p>
      <text:p text:style-name="P44"><text:span text:style-name="T6">Dirigir y coordinar las actividades de la Escuela.</text:span></text:p>
      <text:p text:style-name="P44"><text:span text:style-name="T6">Convocar y presidir, los actos académicos, las reuniones de la Escuela (equipo directivo) y sus sedes filiales y los órganos colegiados (Claustro de profesores/as). </text:span></text:p>
      <text:p text:style-name="P44"><text:span text:style-name="T6">Ejecutar los acuerdos de los órganos colegiados (Claustro de docentes) en el ámbito de su competencia.</text:span></text:p>
      <text:p text:style-name="P44"><text:span text:style-name="T6">Coordinar con el Equipo directivo, el proceso de elaboración participativa, del Proyecto Educativo: Concreciones curriculares. Plan de Orientación y Acción Tutorial. Plan de Convivencia o Reglamento de Régimen Interior. <text:s/>Programación General Anual. Memoria Fin de curso, de acuerdo con las directrices propuestas de los órganos de gobierno (Equipo directivo y Claustro de docentes).</text:span></text:p>
      <text:p text:style-name="P44"><text:span text:style-name="T6">Supervisar las funciones del personal adscrito a su cargo, pudiendo delegar las mismas al Jefe de Estudios.</text:span></text:p>
      <text:p text:style-name="P44"><text:span text:style-name="T6">Conceder permisos, licencias, y vacaciones a propuesta del Jefe de Estudios.</text:span></text:p>
      <text:p text:style-name="P44"><text:span text:style-name="T6">Controlar las horas extras.</text:span></text:p>
      <text:p text:style-name="P44"><text:span text:style-name="T6">Aplicar sistemas de reconocimientos, apercibimientos y sanciones.</text:span></text:p>
      <text:p text:style-name="P44"><text:span text:style-name="T6">Presentar propuestas de mejora y modernización en la Escuela.</text:span></text:p>
      <text:p text:style-name="P44"><text:span text:style-name="T6">Elaborar con el Equipo directivo, los presupuestos propuestos por el Secretario de la Escuela (de existir su figura), cuidando del equilibrio económico entre sus áreas.</text:span></text:p>
      <text:p text:style-name="P44"><text:span text:style-name="T6">Supervisar de la gestión del transporte y viajes. </text:span></text:p>
      <text:p text:style-name="P44"><text:span text:style-name="T6">Coordinar y fomentar la participación de los distintos sectores de la comunidad escolar y sus organizaciones representativas.</text:span></text:p>
      <text:p text:style-name="P44"><text:span text:style-name="T6">Favorecer la convivencia en la Escuela y garantizar el procedimiento para aplicar las correcciones al alumnado que pudiera corresponder, de acuerdo con el reglamento de régimen interior y con los criterios fijados por las áreas de la Escuela.</text:span></text:p>
      <text:p text:style-name="P44"><text:span text:style-name="T6">Promover relaciones con centros e instituciones que desarrollen actividades conexionadas con los contenidos educativos de la Escuela, siempre que afecten a aspectos referentes a la formación impartida en el mismo.</text:span></text:p>
      <text:p text:style-name="P44"><text:span text:style-name="T6">Trasladar la memoria de las actividades de la Escuela, que deberá ser remitida a la Consejería de Educación, Cultura y Deportes del Gobierno de Canarias. </text:span></text:p>
      <text:p text:style-name="P44"><text:span text:style-name="T6">Remitir información a la Oficina de Atención al Ciudadano, así como cualquier.</text:span></text:p>
      <text:p text:style-name="P44"><text:span text:style-name="T6">Cualquier otra función análoga a sus funciones que le sea requeri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 <text:s text:c="8"/></text:span><text:span text:style-name="T14"><text:s text:c="25"/>FICHA: 79</text:span></text:p>
      <text:p text:style-name="P52"/>
      <text:p text:style-name="P72"><text:span text:style-name="T1">DENOMINACIÓN DEL PUESTO:</text:span></text:p>
      <text:p text:style-name="P74"><text:span text:style-name="T3"><text:s text:c="11"/>JEFE ESTUDIOS ESCUELA INSULAR DE MÚSICA</text:span></text:p>
      <text:p text:style-name="P52"/>
      <text:p text:style-name="P18"/>
      <text:p text:style-name="P18"/>
      <text:p text:style-name="P37"><text:span text:style-name="T4">DESCRIPCIÓN IDENTIFICATIVA</text:span><text:span text:style-name="T1">: </text:span></text:p>
      <text:p text:style-name="P19"/>
      <text:p text:style-name="P44"><text:span text:style-name="T10">Asumir las competencias del Equipo directivo.</text:span></text:p>
      <text:p text:style-name="P44"><text:span text:style-name="T10">Ejercer por delegación del director/a y bajo su autoridad, la jefatura del personal docente y en todo lo relativo al régimen académico, así como el control de asistencia al trabajo del personal docente y el régimen de asistencia del alumnado.</text:span></text:p>
      <text:p text:style-name="P44"><text:span text:style-name="T10">Ejercer por delegación del director/a y bajo su autoridad, emitir informes, estudios, estadísticas, memorias y elaborar proyectos relacionados con la actividad docente etc…, de la Escuela</text:span></text:p>
      <text:p text:style-name="P44"><text:span text:style-name="T10">Ejercer la responsabilidad organizativa y pedagógica de la Escuela.</text:span></text:p>
      <text:p text:style-name="P44"><text:span text:style-name="T10">Sustituir al director/a en la organización de los actos académicos, demás actos.</text:span></text:p>
      <text:p text:style-name="P44"><text:span text:style-name="T10">Ostentar las Jefaturas de área (Equipos de Área), asumiendo las competencias de estas.</text:span></text:p>
      <text:p text:style-name="P44"><text:span text:style-name="T10">Ejercer posdelegación, la jefatura de todo el personal adscrito a la Escuela, controlar su asistencia al trabajo y su régimen disciplinario y proponer a la dirección los reconocimientos, apercibimientos y sanciones. </text:span></text:p>
      <text:p text:style-name="P44"><text:span text:style-name="T10">Solicitar a la dirección propuestas para la concesión de permisos, licencias y vacaciones.</text:span></text:p>
      <text:p text:style-name="P44"><text:span text:style-name="T10">Velar por la ejecución de las actividades de carácter académico, de orientación y complementarias del personal docente y alumnos/as en relación con el Proyecto Educativo de la Escuela, y la programación general anual, coordinar las áreas, así como del personal docente. </text:span></text:p>
      <text:p text:style-name="P44"><text:span text:style-name="T10">Coordinar y orientar la acción de los tutores/as y comisiones de trabajo existentes.</text:span></text:p>
      <text:p text:style-name="P44"><text:span text:style-name="T10">Elaborar informe al equipo directivo de la Escuela en colaboración con las áreas correspondientes, de los horarios académicos de los profesores/as conforme a las directrices establecidas.</text:span></text:p>
      <text:p text:style-name="P44"><text:span text:style-name="T10">Coordinar los procesos de evaluación y pruebas de admisión. </text:span></text:p>
      <text:p text:style-name="P44"><text:span text:style-name="T10">Coordinar las actividades de perfeccionamiento del personal docente, así como planificar y organizar las actividades de formación del personal docente.</text:span></text:p>
      <text:p text:style-name="P44"><text:span text:style-name="T10">Favorecer la convivencia en la Escuela y garantizar el procedimiento para imponer las correcciones que correspondan, de acuerdo al reglamento de régimen interior y los criterios determinados por el claustro de docentes</text:span></text:p>
      <text:p text:style-name="P44"><text:span text:style-name="T10">Participar en el proceso de elaboración del Proyecto Educativo, de la programación general anual y del reglamento de régimen interno de la Escuela.</text:span></text:p>
      <text:p text:style-name="P44"><text:span text:style-name="T10">Establecer el procedimiento para el control de las faltas de asistencia del alumnado y mediante informe proponer los criterios para la comunicación a las áreas de los casos de absentismo o situaciones de riesgo.</text:span></text:p>
      <text:p text:style-name="P44"><text:span text:style-name="T10">Gestionar (de no existir la figura del secretario) los medios y materiales de la Escuela, asignándolos, a las diferentes, áreas y departamentos. </text:span></text:p>
      <text:p text:style-name="P44"><text:span text:style-name="T10">Cualquier otra función análoga que le pueda ser encomendada por el director/a de la Escuela en el ámbito de sus competencia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80</text:span></text:p>
      <text:p text:style-name="P52"/>
      <text:p text:style-name="P72"><text:span text:style-name="T1">DENOMINACIÓN DEL PUESTO:</text:span></text:p>
      <text:p text:style-name="P74"><text:span text:style-name="T3"><text:s text:c="11"/>SECRETARIO DE LA ESCUELA INSULAR DE MÚSICA</text:span></text:p>
      <text:p text:style-name="P52"/>
      <text:p text:style-name="P18"/>
      <text:p text:style-name="P18"/>
      <text:p text:style-name="P37"><text:span text:style-name="T4">DESCRIPCIÓN IDENTIFICATIVA</text:span><text:span text:style-name="T1">: </text:span></text:p>
      <text:p text:style-name="P19"/>
      <text:p text:style-name="P38"><text:span text:style-name="T1">Asumir las competencias del Equipo directivo.</text:span></text:p>
      <text:p text:style-name="P38"><text:span text:style-name="T1">Ordenar el régimen administrativo de la escuela de conformidad con las directrices del Director.</text:span></text:p>
      <text:p text:style-name="P38"><text:span text:style-name="T1">Actuar como Secretario/a de los órganos colegiados de gobierno (claustro docente) de la Escuela, levantar acta de las sesiones y dar fe de los acuerdos con el visto bueno del Director/a, así como dar a conocer y difundir a toda la comunidad educativa cuanta información sobre normativa, disposiciones legales o asuntos de interés general o profesional se reciba en la Escuela.</text:span></text:p>
      <text:p text:style-name="P38"><text:span text:style-name="T1">Custodiar los libros y los archivos, expedir las certificaciones que soliciten las autoridades y los interesados, realizar informes al equipo directivo del inventario general de la Escuela y mantenerlo actualizado, custodiar y disponer la utilización de los medios audiovisuales e informáticos y del material didáctico, así como del mobiliario o cualquier material inventariable, velando por el mantenimiento material de la Escuela en todos sus aspectos.</text:span></text:p>
      <text:p text:style-name="P38"><text:span text:style-name="T1">Ejercer en su caso por delegación del Director/a y bajo su autoridad, la jefatura del personal de administración y de servicios adscritos a la Escuela, con el control de su asistencia al trabajo y su régimen disciplinario.</text:span></text:p>
      <text:p text:style-name="P38"><text:span text:style-name="T1">Elaborar el anteproyecto del presupuesto económico de la Escuela. </text:span></text:p>
      <text:p text:style-name="P38"><text:span text:style-name="T1">Cualquier otra función que le encomiende el Director/a de la Escuela dentro de su ámbito de competencia.</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81</text:span></text:p>
      <text:p text:style-name="P52"/>
      <text:p text:style-name="P72"><text:span text:style-name="T1">DENOMINACIÓN DEL PUESTO:</text:span></text:p>
      <text:p text:style-name="P74"><text:span text:style-name="T3"><text:s text:c="11"/>PROFESOR DE MÚSICA</text:span></text:p>
      <text:p text:style-name="P52"/>
      <text:p text:style-name="P18"/>
      <text:p text:style-name="P37"><text:span text:style-name="T4">DESCRIPCIÓN IDENTIFICATIVA</text:span><text:span text:style-name="T1">: </text:span></text:p>
      <text:p text:style-name="P19"/>
      <text:p text:style-name="P44"><text:span text:style-name="T9">Conocer las notas de identidad y las intenciones educativas de la escuela, para elaborar las programaciones en la misma.</text:span></text:p>
      <text:p text:style-name="P44"><text:span text:style-name="T9">Conocer el Diseño Curricular Base, para su adaptación al Proyecto Educativo, así como aquellas otras normativas vigentes que se puedan adaptar al mismo.</text:span></text:p>
      <text:p text:style-name="P44"><text:span text:style-name="T9">Elaborar el Proyecto Educativo. Ciclos, áreas, departamentos, Objetivos generales, criterios, etc., en arreglo a las competencias de su área</text:span></text:p>
      <text:p text:style-name="P44"><text:span text:style-name="T9">Elaborar las programaciones didácticas del área de clásica, por los profesores de cada departamento, así como elaborar, las programaciones de aula, a través de unidades didácticas por cada profesor/a.</text:span></text:p>
      <text:p text:style-name="P44"><text:span text:style-name="T9">Formar parte del Claustro de Docentes.</text:span></text:p>
      <text:p text:style-name="P44"><text:span text:style-name="T9">Asumir del área y departamentos las competencias correspondientes.</text:span></text:p>
      <text:p text:style-name="P44"><text:span text:style-name="T9">Elaborar y corregir, antes del comienzo de cada curso, la programación didáctica de los departamentos y asignaturas integradas en su aula.</text:span></text:p>
      <text:p text:style-name="P44"><text:span text:style-name="T9">Informar al encargado del departamento, sobre las reclamaciones, procesos de evaluación, selección o admisión.</text:span></text:p>
      <text:p text:style-name="P44"><text:span text:style-name="T9">Evaluar el proceso de aprendizaje del alumnado, así como la evaluación de los procesos de enseñanza.</text:span></text:p>
      <text:p text:style-name="P44"><text:span text:style-name="T9">Informar periódica a las familias sobre el proceso de aprendizaje de sus hijos e hijas, así como la orientación para su cooperación en el mismo. Boletín informativo, control de seguimiento diario de clase.</text:span></text:p>
      <text:p text:style-name="P44"><text:span text:style-name="T9">Impulsar las iniciativas de renovación pedagógica. </text:span></text:p>
      <text:p text:style-name="P44"><text:span text:style-name="T9">Ejercer las tutorías, y la orientación de su aprendizaje y el apoyo en su proceso educativo.</text:span></text:p>
      <text:p text:style-name="P44"><text:span text:style-name="T9">Colaborar con las actividades docentes propias de su área, departamento, con otros departamentos y escuela.</text:span></text:p>
      <text:p text:style-name="P44"><text:span text:style-name="T9">Velar porque las actividades docentes del centro se desarrollen en un clima de respeto.</text:span></text:p>
      <text:p text:style-name="P44"><text:span text:style-name="T9">Coordinar las actividades docentes, de gestión y de dirección que les sean encomendadas por el equipo de la escuela.</text:span></text:p>
      <text:p text:style-name="P44"><text:span text:style-name="T9">Enseñar sobre de los diferentes valores y su orientación.</text:span></text:p>
      <text:p text:style-name="P44"><text:span text:style-name="T9">Buscar en la investigación, la experimentación y la mejora continua de los procesos de enseñanza correspondiente.</text:span></text:p>
      <text:p text:style-name="P44"><text:span text:style-name="T9">Elaborar los planes de acceso a la enseñanza reglada.</text:span></text:p>
      <text:p text:style-name="P44"><text:span text:style-name="T9">Elaborar al final del curso, una memoria en la que se evalúe el desarrollo y los resultados obtenidos por la aplicación de la programación didáctica y las medidas correctoras incorporadas, en la que se incluya un informe de los resultados obtenidos por los alumnos al término del curso académico, detallando relación de aptos (aprobados) y no aptos (suspendidos), bajas, renuncias de matrícula, alumnos no presentados, etc., así como las conclusiones que extraiga de dichos resultados. Dicha memoria deberá formar parte del documento de la memoria de final de curso.</text:span></text:p>
      <text:p text:style-name="P44"><text:span text:style-name="T9">Actualizar la metodología y pedagogía didáctica.</text:span></text:p>
      <text:p text:style-name="P44"><text:span text:style-name="T9">Elaborar y realizar las Pruebas de Admisión (Acceso, Suficiencia y Reingreso)</text:span></text:p>
      <text:p text:style-name="P44"><text:span text:style-name="T9">Elaborar los horarios de su aula y organización de cada asignatura.</text:span></text:p>
      <text:p text:style-name="P44"><text:span text:style-name="T9">Controlar mensualmente las faltas de asistencia.</text:span></text:p>
      <text:p text:style-name="P44"><text:span text:style-name="T9">Votar la elección de los coordinadores de su área.</text:span></text:p>
      <text:p text:style-name="P44"><text:span text:style-name="T9">Controlar los materiales y recursos asignados a su aula.</text:span></text:p>
      <text:p text:style-name="P44"><text:span text:style-name="T9">Votar la elección del Director/a través del Claustro de docentes.</text:span></text:p>
      <text:p text:style-name="P44"><text:span text:style-name="T9">Elaborar las características y funciones de las agrupaciones del área.</text:span></text:p>
      <text:p text:style-name="P44"><text:span text:style-name="T9">Aquellas otras análogas al área que puedan ser distribuidas por la dirección del centro.</text:span></text:p>
      <text:p text:style-name="P56"/>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82</text:span></text:p>
      <text:p text:style-name="P52"/>
      <text:p text:style-name="P72"><text:span text:style-name="T1">DENOMINACIÓN DEL PUESTO:</text:span></text:p>
      <text:p text:style-name="P74"><text:span text:style-name="T3"><text:s text:c="11"/>EDUCADOR MUSICAL</text:span></text:p>
      <text:p text:style-name="P52"/>
      <text:p text:style-name="P18"/>
      <text:p text:style-name="P18"/>
      <text:p text:style-name="P37"><text:span text:style-name="T4">DESCRIPCIÓN IDENTIFICATIVA</text:span><text:span text:style-name="T1">: </text:span></text:p>
      <text:p text:style-name="P19"/>
      <text:p text:style-name="P38"><text:span text:style-name="T5">Conocer las notas de identidad y las intenciones educativas de la escuela, para elaborar las programaciones en la misma.</text:span></text:p>
      <text:p text:style-name="P38"><text:span text:style-name="T5">Elaborar el Proyecto Educativo por el Educador/a en arreglo a las competencias de su área.</text:span></text:p>
      <text:p text:style-name="P38"><text:span text:style-name="T5">Elaborar las programaciones de aula, a través de unidades didácticas por cada educador/a.</text:span></text:p>
      <text:p text:style-name="P38"><text:span text:style-name="T5">Formar parte del Claustro de Docentes.</text:span></text:p>
      <text:p text:style-name="P38"><text:span text:style-name="T5">Asumir competencia del área. </text:span></text:p>
      <text:p text:style-name="P38"><text:span text:style-name="T5">Elaborar y corregir, antes del comienzo de cada curso, la programación didáctica de los departamentos y asignaturas integradas en su aula.</text:span></text:p>
      <text:p text:style-name="P38"><text:span text:style-name="T5">Informar al Jefe de Estudios, sobre las reclamaciones, procesos de evaluación, selección o admisión, de su área.</text:span></text:p>
      <text:p text:style-name="P38"><text:span text:style-name="T5">Evaluar el proceso de aprendizaje del alumnado, así como la evaluación de los procesos de enseñanza.</text:span></text:p>
      <text:p text:style-name="P38"><text:span text:style-name="T5">Colaborar con las actividades propias de su área, con otros departamentos y escuela.</text:span></text:p>
      <text:p text:style-name="P38"><text:span text:style-name="T5">Velar porque las actividades del centro se desarrollen en un clima de respeto.</text:span></text:p>
      <text:p text:style-name="P38"><text:span text:style-name="T5">Coordinar las actividades docentes, de gestión y de dirección que les sean encomendadas por el equipo de la escuela.</text:span></text:p>
      <text:p text:style-name="P38"><text:span text:style-name="T5">Enseñar sobre de los diferentes valores y su orientación.</text:span></text:p>
      <text:p text:style-name="P38"><text:span text:style-name="T5">Buscar en la investigación, la experimentación y la mejora continua de los procesos de enseñanza correspondiente.</text:span></text:p>
      <text:p text:style-name="P38"><text:span text:style-name="T5">Elaborar al final del curso la memoria. Actualizar la metodología y pedagogía didáctica.</text:span></text:p>
      <text:p text:style-name="P38"><text:span text:style-name="T5">Elaborar y realizar las Pruebas de Admisión.</text:span></text:p>
      <text:p text:style-name="P38"><text:span text:style-name="T5">Elaborar los horarios de su aula y organización de cada asignatura.</text:span></text:p>
      <text:p text:style-name="P38"><text:span text:style-name="T5">Controlar mensualmente las faltas de asistencia.</text:span></text:p>
      <text:p text:style-name="P38"><text:span text:style-name="T5">Controlar los materiales y recursos asignados a su aula.</text:span></text:p>
      <text:p text:style-name="P38"><text:span text:style-name="T5">Votación del director/a través del claustro de docentes.</text:span></text:p>
      <text:p text:style-name="P38"><text:span text:style-name="T5">Elaborar las características y funciones de las agrupaciones del área.</text:span></text:p>
      <text:p text:style-name="P38"><text:span text:style-name="T5">Aquellas otras análogas al área que puedan ser distribuidas por la dirección del centro.</text:span></text:p>
      <text:p text:style-name="P56"/>
      <text:p text:style-name="P78"><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83</text:span></text:p>
      <text:p text:style-name="P52"/>
      <text:p text:style-name="P72"><text:span text:style-name="T1">DENOMINACIÓN DEL PUESTO:</text:span></text:p>
      <text:p text:style-name="P74"><text:span text:style-name="T3"><text:s text:c="11"/>MONITOR MUSICAL</text:span></text:p>
      <text:p text:style-name="P52"/>
      <text:p text:style-name="P18"/>
      <text:p text:style-name="P18"/>
      <text:p text:style-name="P37"><text:span text:style-name="T4">DESCRIPCIÓN IDENTIFICATIVA</text:span><text:span text:style-name="T1">: </text:span></text:p>
      <text:p text:style-name="P19"/>
      <text:p text:style-name="P38"><text:span text:style-name="T5">Conocer las notas de identidad y las intenciones educativas de la escuela, para elaborar las programaciones en la misma.</text:span></text:p>
      <text:p text:style-name="P38"><text:span text:style-name="T5">Desarrollar el Proyecto Educativo en arreglo a las competencias de su área.</text:span></text:p>
      <text:p text:style-name="P38"><text:span text:style-name="T5">Elaborar las programaciones de aula.</text:span></text:p>
      <text:p text:style-name="P38"><text:span text:style-name="T5">Formar parte del Claustro de Docentes.</text:span></text:p>
      <text:p text:style-name="P38"><text:span text:style-name="T5">Asumir las competencias de su área. </text:span></text:p>
      <text:p text:style-name="P38"><text:span text:style-name="T5">Elaborar y corregir, antes <text:s/>de cada curso, la programación de su aula.</text:span></text:p>
      <text:p text:style-name="P38"><text:span text:style-name="T5">Informar al Jefe de Estudios, sobre las reclamaciones, procesos de evaluación, selección o admisión, de su área.</text:span></text:p>
      <text:p text:style-name="P38"><text:span text:style-name="T5">Evaluar el proceso de aprendizaje del alumnado, así como la evaluación de los procesos de enseñanza.</text:span></text:p>
      <text:p text:style-name="P38"><text:span text:style-name="T5">Colaborar con las actividades propias de su área, y con otros departamentos y escuela.</text:span></text:p>
      <text:p text:style-name="P38"><text:span text:style-name="T5">Velar porque las actividades del centro se desarrollen en un clima de respeto.</text:span></text:p>
      <text:p text:style-name="P38"><text:span text:style-name="T5">Coordinar las actividades docentes, de gestión y de dirección que les sean encomendadas por el equipo de la escuela.</text:span></text:p>
      <text:p text:style-name="P38"><text:span text:style-name="T5">Enseñar sobre de los diferentes valores y su orientación.</text:span></text:p>
      <text:p text:style-name="P38"><text:span text:style-name="T5">Buscar en la investigación, la experimentación y la mejora continua de los procesos de enseñanza correspondiente.</text:span></text:p>
      <text:p text:style-name="P38"><text:span text:style-name="T5">Elaborar la memoria final del curso.</text:span></text:p>
      <text:p text:style-name="P38"><text:span text:style-name="T5">Elaborar y realizar las Pruebas de Admisión.</text:span></text:p>
      <text:p text:style-name="P38"><text:span text:style-name="T5">Elaborar los horarios de su aula y organización de cada asignatura.</text:span></text:p>
      <text:p text:style-name="P38"><text:span text:style-name="T5">Controlar mensualmente las faltas de asistencia.</text:span></text:p>
      <text:p text:style-name="P38"><text:span text:style-name="T5">Controlar los materiales y recursos asignados a su aula.</text:span></text:p>
      <text:p text:style-name="P38"><text:span text:style-name="T5">Votar la elección del Director/a través del Claustro de docentes.</text:span></text:p>
      <text:p text:style-name="P38"><text:span text:style-name="T5">Elaborar las características y funciones de las agrupaciones del área.</text:span></text:p>
      <text:p text:style-name="P38"><text:span text:style-name="T5">Aquellas otras análogas al área que puedan ser distribuidas por la dirección del centro.</text:span></text:p>
      <text:p text:style-name="P58"/>
      <text:p text:style-name="P78"><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84</text:span></text:p>
      <text:p text:style-name="P52"/>
      <text:p text:style-name="P72"><text:span text:style-name="T1">DENOMINACIÓN DEL PUESTO:</text:span></text:p>
      <text:p text:style-name="P74"><text:span text:style-name="T3"><text:s text:c="14"/>JEFE DE SERVICIO DE INDUSTRIA Y ACTIVIDADES CLASIFICADAS</text:span></text:p>
      <text:p text:style-name="P52"/>
      <text:p text:style-name="P18"/>
      <text:p text:style-name="P18"/>
      <text:p text:style-name="P37"><text:span text:style-name="T4">DESCRIPCIÓN IDENTIFICATIVA</text:span><text:span text:style-name="T1">: </text:span></text:p>
      <text:p text:style-name="P19"/>
      <text:p text:style-name="P38"><text:span text:style-name="T5">Es responsable de la dirección, coordinación y buen funcionamiento del Servicio de Industria y Actividades Clasificadas.</text:span></text:p>
      <text:p text:style-name="P38"><text:span text:style-name="T5">Vigila el cumplimiento de los objetivos, proyectos y planes establecidos por la Institución.</text:span></text:p>
      <text:p text:style-name="P38"><text:span text:style-name="T5">Emite informes, propuestas de resolución, estudios, estadísticas, memorias, pliego de prescripciones técnicas, asesoramiento y responsabilidad administrativa dentro de las funciones que le competan al Servicio.</text:span></text:p>
      <text:p text:style-name="P38"><text:span text:style-name="T5">Atiende y orienta a los usuarios del servicio.</text:span></text:p>
      <text:p text:style-name="P38"><text:span text:style-name="T5">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o conceder en caso de ausencia del Director de Unidad los permisos, licencias y vacaciones, dando traslado de todo ello al Servicio de Recursos Humanos para su verificación.</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Coopera en el cumplimiento de la normativa de seguridad y salud laboral y Prevención de Riesgos laborales del personal a su cargo con el Responsable del Servicio de Prevención de Riesgos Laborales de la Corporación.</text:span></text:p>
      <text:p text:style-name="P38"><text:span text:style-name="T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85</text:span></text:p>
      <text:p text:style-name="P52"/>
      <text:p text:style-name="P72"><text:span text:style-name="T1">DENOMINACIÓN DEL PUESTO:</text:span></text:p>
      <text:p text:style-name="P74"><text:span text:style-name="T3"><text:s text:c="30"/>TÉCNICO DE INDUSTRIA Y ACTIVIDADES CLASIFICADA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Industria y Actividades Clasificadas.</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medi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87</text:span></text:p>
      <text:p text:style-name="P52"/>
      <text:p text:style-name="P72"><text:span text:style-name="T1">DENOMINACIÓN DEL PUESTO:</text:span></text:p>
      <text:p text:style-name="P74"><text:span text:style-name="T3"><text:s text:c="14"/>TÉCNICO SUPERIOR DE ARTESANÍA, DESARROLLO ECONÓMICO Y COMERCI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Artesanía, Desarrollo Económico y Comercio.</text:span></text:p>
      <text:p text:style-name="P38"><text:span text:style-name="T1">Se encarga de la organización y asistencia a ferias o actos que el servicio lo requiera.</text:span></text:p>
      <text:p text:style-name="P38"><text:span text:style-name="T1">Gestión de subvenciones, tramitación, gestión y justificación de las subvenciones en materia de empleo y otros documentos que le sean requeridos.</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88</text:span></text:p>
      <text:p text:style-name="P52"/>
      <text:p text:style-name="P72"><text:span text:style-name="T1">DENOMINACIÓN DEL PUESTO:</text:span></text:p>
      <text:p text:style-name="P74"><text:span text:style-name="T3"><text:s text:c="20"/>TÉCNICO MEDIO DE ARTESANÍA, DESARROLLO ECONÓMICO Y COMERCI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Artesanía, Desarrollo Económico y Comercio.</text:span></text:p>
      <text:p text:style-name="P38"><text:span text:style-name="T1">Gestión de subvenciones, tramitación, gestión y justificación de las subvenciones en materia de empleo y otros documentos que le sean requeridos.</text:span></text:p>
      <text:p text:style-name="P38"><text:span text:style-name="T1">Bajo las directrices del superior jerárquico se encarga de la organización y asistencia a ferias o actos que el servicio lo requiera.</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89</text:span></text:p>
      <text:p text:style-name="P52"/>
      <text:p text:style-name="P72"><text:span text:style-name="T1">DENOMINACIÓN DEL PUESTO:</text:span></text:p>
      <text:p text:style-name="P74"><text:span text:style-name="T3"><text:s text:c="11"/>JEFE DE SERVICIO DE INFRAESTRUCTURAS</text:span></text:p>
      <text:p text:style-name="P52"/>
      <text:p text:style-name="P18"/>
      <text:p text:style-name="P18"/>
      <text:p text:style-name="P37"><text:span text:style-name="T4">DESCRIPCIÓN IDENTIFICATIVA</text:span><text:span text:style-name="T1">: </text:span></text:p>
      <text:p text:style-name="P19"/>
      <text:p text:style-name="P44"><text:span text:style-name="T8">Es responsable de la dirección, coordinación y buen funcionamiento del Servicio de Infraestructuras.</text:span></text:p>
      <text:p text:style-name="P44"><text:span text:style-name="T8">Vigila el cumplimiento de los objetivos, proyectos y planes establecidos por la Institución.</text:span></text:p>
      <text:p text:style-name="P44"><text:span text:style-name="T8">Colabora en materia de ejecución de obras incluidas en los planes y proyectos de la Unidad. Efectúa el seguimiento de las obras incluidas en los Planes Insulares de Obras de Cooperación Municipal durante la ejecución de las mismas.</text:span></text:p>
      <text:p text:style-name="P44"><text:span text:style-name="T8">Colabora en la elaboración del trabajo de campo de la actualización de la Encuesta de Infraestructuras, de la mecanización de los datos y la validación de los mismos.</text:span></text:p>
      <text:p text:style-name="P44"><text:span text:style-name="T8">Emite informes, propuestas de resolución, estudios, estadísticas, memorias, pliego de prescripciones técnicas, asesoramiento y responsabilidad administrativa dentro de las funciones que le competan a la Unidad. Sustitución legal y temporal, en su caso, de su inmediato superior.</text:span></text:p>
      <text:p text:style-name="P44"><text:span text:style-name="T8">Se encargan de la organización, planificación, decisión, supervisión, coordinación y control del trabajo de la Unidad,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 la Unidad de Recursos Humanos para su verificación.</text:span></text:p>
      <text:p text:style-name="P44"><text:span text:style-name="T8">Atiende y orienta a los usuarios del servicio.</text:span></text:p>
      <text:p text:style-name="P44"><text:span text:style-name="T8">Asesora, colabora, emite informes y presta apoyo técnico al resto de las Unidades del Cabildo en aquellas materias objeto de su competencia, dentro de las funciones a desarrollar por aquellas.</text:span></text:p>
      <text:p text:style-name="P44"><text:span text:style-name="T8">Coopera en el cumplimiento de la normativa de seguridad y salud laboral y Prevención de Riesgos laborales del personal a su cargo con el Responsable del Servicio de Prevención de Riesgos Laborales de la Corporación.</text:span></text:p>
      <text:p text:style-name="P44"><text:span text:style-name="T8">Se responsabiliza de la presentación de propuestas de formación para el personal que tiene a su cargo, propuestas de mejora y modernización de la Unidad, de remitir y facilitar información de su Unidad a la Oficina de Atención al Ciudadano, así como cualquier otra función análoga o similar que le sea asignada por sus superiores.</text:span></text:p>
      <text:p text:style-name="P57"/>
      <text:p text:style-name="P20"/>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90</text:span></text:p>
      <text:p text:style-name="P52"/>
      <text:p text:style-name="P72"><text:span text:style-name="T1">DENOMINACIÓN DEL PUESTO:</text:span></text:p>
      <text:p text:style-name="P74"><text:span text:style-name="T3"><text:s text:c="14"/>TÉCNICO DE INFRAESTRUCTURA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Infraestructuras.</text:span></text:p>
      <text:p text:style-name="P38"><text:span text:style-name="T1">Elabora la programación anual de los programas financieros de obras. Se encarga de la gestión y tramitación de planes, convenios y proyectos de obra. Realiza la liquidación de los planes y proyectos. Se responsabiliza de la elaboración de trabajo de campo, de la actualización de la encuesta de Infraestructuras, de la mecanización de los datos y la validación de los mismos.</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91</text:span></text:p>
      <text:p text:style-name="P52"/>
      <text:p text:style-name="P72"><text:span text:style-name="T1">DENOMINACIÓN DEL PUESTO:</text:span></text:p>
      <text:p text:style-name="P74"><text:span text:style-name="T3"><text:s text:c="14"/>ARQUITECTO</text:span></text:p>
      <text:p text:style-name="P52"/>
      <text:p text:style-name="P18"/>
      <text:p text:style-name="P18"/>
      <text:p text:style-name="P37"><text:span text:style-name="T4">DESCRIPCIÓN IDENTIFICATIVA</text:span><text:span text:style-name="T1">: </text:span></text:p>
      <text:p text:style-name="P19"/>
      <text:p text:style-name="P38"><text:span text:style-name="T8">Realiza funciones para las que le habilita su titulación. Diseña, planifica, coordina y desarrolla las actividades dentro del ámbito del Servicio de Infraestructuras.</text:span></text:p>
      <text:p text:style-name="P38"><text:span text:style-name="T8">Elabora estudios e informes técnicos en los ámbitos de obras, planificación, elaboración de proyectos, etc.</text:span></text:p>
      <text:p text:style-name="P38"><text:span text:style-name="T8">Asesora técnicamente a sus superiores en el ámbito de su competencia.</text:span></text:p>
      <text:p text:style-name="P38"><text:span text:style-name="T8">Dirige y redacta proyectos; controla la ejecución de obras y proyectos. Realiza visitas e inspecciones de obra. Controla el gasto de obras. Controla y emite certificaciones de obras. Realiza la liquidación de los planes y proyectos.</text:span></text:p>
      <text:p text:style-name="P38"><text:span text:style-name="T8">Se responsabiliza de la elaboración del trabajo de campo de la actualización de la encuesta de Infraestructuras, de la mecanización de los datos y la validación de los mismos.</text:span></text:p>
      <text:p text:style-name="P38"><text:span text:style-name="T8">Emite informes, propuestas de resolución, estudios, estadísticas, memorias y otros documentos que le sean requeridos.</text:span></text:p>
      <text:p text:style-name="P38"><text:span text:style-name="T8">Atiende y orienta a los usuarios del servicio.</text:span></text:p>
      <text:p text:style-name="P38"><text:span text:style-name="T8">Realiza expedientes complejos relacionados con la gestión del Servicio.</text:span></text:p>
      <text:p text:style-name="P38"><text:span text:style-name="T8">Redacta pliegos de prescripciones técnicas.</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Realiza cálculos, valoraciones, tasaciones y trabajos análogos en el ámbito de su competencia, así como cualquier otra función análoga o similar que le sea asignada por sus superiores.</text:span></text:p>
      <text:p text:style-name="P56"/>
      <text:p text:style-name="P17"/>
      <text:p text:style-name="P17"/>
      <text:p text:style-name="P43"><text:span text:style-name="T2">CABILDO INSULAR DE FUERTEVENTURA <text:s/></text:span></text:p>
      <text:p text:style-name="P17"><text:soft-page-break/></text:p>
      <text:p text:style-name="P50"><text:span text:style-name="T13">RELACIÓN DE PUESTOS DE TRABAJO</text:span><text:span text:style-name="T12"> <text:tab/><text:tab/><text:tab/></text:span><text:span text:style-name="T14"> <text:s text:c="23"/>FICHA: 92</text:span></text:p>
      <text:p text:style-name="P52"/>
      <text:p text:style-name="P72"><text:span text:style-name="T1">DENOMINACIÓN DEL PUESTO:</text:span></text:p>
      <text:p text:style-name="P74"><text:span text:style-name="T3"><text:s text:c="14"/>INGENIERO INDUSTRIAL</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para las que le habilita su titulación. Diseña, planifica, coordina y desarrolla las actividades dentro del ámbito del Servicio de Infraestructuras.</text:span></text:p>
      <text:p text:style-name="P38"><text:span text:style-name="T1">Elabora estudios e informes técnicos en los ámbitos de obras, planificación, elaboración de proyectos, etc.</text:span></text:p>
      <text:p text:style-name="P38"><text:span text:style-name="T1">Asesora técnicamente a sus superiores en el ámbito de su competencia.</text:span></text:p>
      <text:p text:style-name="P38"><text:span text:style-name="T1">Dirige y redacta proyectos; controla la ejecución de obras y proyectos. Realiza visitas e inspecciones de obra. Controla el gasto de obras. Controla y emite certificaciones de obras. Realiza la liquidación de los planes y proyectos.</text:span></text:p>
      <text:p text:style-name="P38"><text:span text:style-name="T1">Se responsabiliza de la elaboración del trabajo de campo de la actualización de la encuesta de Infraestructuras, de la mecanización de los datos y la validación de los mismos.</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93</text:span></text:p>
      <text:p text:style-name="P52"/>
      <text:p text:style-name="P72"><text:span text:style-name="T1">DENOMINACIÓN DEL PUESTO:</text:span></text:p>
      <text:p text:style-name="P74"><text:span text:style-name="T3"><text:s text:c="14"/>INGENIERO TÉCNICO INDUSTRIAL</text:span></text:p>
      <text:p text:style-name="P52"/>
      <text:p text:style-name="P18"/>
      <text:p text:style-name="P18"/>
      <text:p text:style-name="P37"><text:span text:style-name="T4">DESCRIPCIÓN IDENTIFICATIVA</text:span><text:span text:style-name="T1">: </text:span></text:p>
      <text:p text:style-name="P22"/>
      <text:p text:style-name="P38"><text:span text:style-name="T8">Realiza funciones para las que le habilita su titulación. Diseña, planifica, coordina y desarrolla las actividades dentro del ámbito del Servicio de Infraestructuras.</text:span></text:p>
      <text:p text:style-name="P38"><text:span text:style-name="T8">Elabora estudios e informes técnicos en los ámbitos de obras, planificación, elaboración de proyectos, etc.</text:span></text:p>
      <text:p text:style-name="P38"><text:span text:style-name="T8">Asesora técnicamente a sus superiores en el ámbito de su competencia.</text:span></text:p>
      <text:p text:style-name="P38"><text:span text:style-name="T8">Dirige y redacta proyectos; controla la ejecución de obras y proyectos. Realiza visitas e inspecciones de obra. Controla el gasto de obras. Controla y emite certificaciones de obras. Realiza la liquidación de los planes y proyectos.</text:span></text:p>
      <text:p text:style-name="P38"><text:span text:style-name="T8">Se responsabiliza de la elaboración del trabajo de campo de la actualización de la encuesta de Infraestructuras, de la mecanización de los datos y la validación de los mismos.</text:span></text:p>
      <text:p text:style-name="P38"><text:span text:style-name="T8">Emite informes, propuestas de resolución, estudios, estadísticas, memorias y otros documentos que le sean requeridos.</text:span></text:p>
      <text:p text:style-name="P38"><text:span text:style-name="T8">Atiende y orienta a los usuarios del servicio.</text:span></text:p>
      <text:p text:style-name="P38"><text:span text:style-name="T8">Realiza expedientes complejos relacionados con la gestión del Servicio.</text:span></text:p>
      <text:p text:style-name="P38"><text:span text:style-name="T8">Redacta pliegos de prescripciones técnicas.</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Realiza cálculos, valoraciones, tasaciones y trabajos análogos en el ámbito de su competencia, así como cualquier otra función análoga o similar que le sea asignada por sus superiores.</text:span></text:p>
      <text:p text:style-name="P56"/>
      <text:p text:style-name="P17"/>
      <text:p text:style-name="P43"><text:span text:style-name="T2">CABILDO INSULAR DE FUERTEVENTURA <text:s/></text:span></text:p>
      <text:p text:style-name="P17"><text:soft-page-break/></text:p>
      <text:p text:style-name="P50"><text:span text:style-name="T13">RELACIÓN DE PUESTOS DE TRABAJO</text:span><text:span text:style-name="T12"> <text:tab/><text:tab/><text:tab/></text:span><text:span text:style-name="T14"> <text:s text:c="23"/>FICHA: 94</text:span></text:p>
      <text:p text:style-name="P52"/>
      <text:p text:style-name="P72"><text:span text:style-name="T1">DENOMINACIÓN DEL PUESTO:</text:span></text:p>
      <text:p text:style-name="P74"><text:span text:style-name="T3"><text:s text:c="14"/>ARQUITECTO TÉCNICO</text:span></text:p>
      <text:p text:style-name="P52"/>
      <text:p text:style-name="P18"/>
      <text:p text:style-name="P18"/>
      <text:p text:style-name="P37"><text:span text:style-name="T4">DESCRIPCIÓN IDENTIFICATIVA</text:span><text:span text:style-name="T1">: </text:span></text:p>
      <text:p text:style-name="P22"/>
      <text:p text:style-name="P38"><text:span text:style-name="T8">Realiza funciones para las que le habilita su titulación. Diseña, planifica, coordina y desarrolla las actividades dentro del ámbito del Servicio de Infraestructuras.</text:span></text:p>
      <text:p text:style-name="P38"><text:span text:style-name="T8">Elabora estudios e informes técnicos en los ámbitos de obras, planificación, elaboración de proyectos, etc.</text:span></text:p>
      <text:p text:style-name="P38"><text:span text:style-name="T8">Asesora técnicamente a sus superiores en el ámbito de su competencia.</text:span></text:p>
      <text:p text:style-name="P38"><text:span text:style-name="T8">Dirige y redacta proyectos; controla la ejecución de obras y proyectos. Realiza visitas e inspecciones de obra. Controla el gasto de obras. Controla y emite certificaciones de obras. Realiza la liquidación de los planes y proyectos.</text:span></text:p>
      <text:p text:style-name="P38"><text:span text:style-name="T8">Se responsabiliza de la elaboración del trabajo de campo de la actualización de la encuesta de Infraestructuras, de la mecanización de los datos y la validación de los mismos.</text:span></text:p>
      <text:p text:style-name="P38"><text:span text:style-name="T8">Emite informes, propuestas de resolución, estudios, estadísticas, memorias y otros documentos que le sean requeridos.</text:span></text:p>
      <text:p text:style-name="P38"><text:span text:style-name="T8">Atiende y orienta a los usuarios del servicio.</text:span></text:p>
      <text:p text:style-name="P38"><text:span text:style-name="T8">Realiza expedientes complejos relacionados con la gestión del Servicio.</text:span></text:p>
      <text:p text:style-name="P38"><text:span text:style-name="T8">Redacta pliegos de prescripciones técnicas.</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Realiza cálculos, valoraciones, tasaciones y trabajos análogos en el ámbito de su competencia, así como cualquier otra función análoga o similar que le sea asignada por sus superiores.</text:span></text:p>
      <text:p text:style-name="P56"/>
      <text:p text:style-name="P17"/>
      <text:p text:style-name="P17"/>
      <text:p text:style-name="P43"><text:span text:style-name="T2">CABILDO INSULAR DE FUERTEVENTURA <text:s/></text:span></text:p>
      <text:p text:style-name="P17"><text:soft-page-break/></text:p>
      <text:p text:style-name="P50"><text:span text:style-name="T13">RELACIÓN DE PUESTOS DE TRABAJO</text:span><text:span text:style-name="T12"> <text:tab/><text:tab/><text:tab/></text:span><text:span text:style-name="T14"> <text:s text:c="23"/>FICHA: 95</text:span></text:p>
      <text:p text:style-name="P52"/>
      <text:p text:style-name="P72"><text:span text:style-name="T1">DENOMINACIÓN DEL PUESTO:</text:span></text:p>
      <text:p text:style-name="P74"><text:span text:style-name="T3"><text:s text:c="14"/>INGENIERO TÉCNICO DE OBRAS PÚBLICAS</text:span></text:p>
      <text:p text:style-name="P52"/>
      <text:p text:style-name="P18"/>
      <text:p text:style-name="P18"/>
      <text:p text:style-name="P37"><text:span text:style-name="T4">DESCRIPCIÓN IDENTIFICATIVA</text:span><text:span text:style-name="T1">: </text:span></text:p>
      <text:p text:style-name="P19"/>
      <text:p text:style-name="P38"><text:span text:style-name="T8">Realiza funciones para las que le habilita su titulación. Diseña, planifica, coordina y desarrolla las actividades dentro del ámbito del Servicio de Infraestructuras.</text:span></text:p>
      <text:p text:style-name="P38"><text:span text:style-name="T8">Elabora estudios e informes técnicos en los ámbitos de obras, planificación, elaboración de proyectos, etc.</text:span></text:p>
      <text:p text:style-name="P38"><text:span text:style-name="T8">Asesora técnicamente a sus superiores en el ámbito de su competencia.</text:span></text:p>
      <text:p text:style-name="P38"><text:span text:style-name="T8">Dirige y redacta proyectos; controla la ejecución de obras y proyectos. Realiza visitas e inspecciones de obra. Controla el gasto de obras. Controla y emite certificaciones de obras. Realiza la liquidación de los planes y proyectos.</text:span></text:p>
      <text:p text:style-name="P38"><text:span text:style-name="T8">Se responsabiliza de la elaboración del trabajo de campo de la actualización de la encuesta de Infraestructuras, de la mecanización de los datos y la validación de los mismos.</text:span></text:p>
      <text:p text:style-name="P38"><text:span text:style-name="T8">Emite informes, propuestas de resolución, estudios, estadísticas, memorias y otros documentos que le sean requeridos.</text:span></text:p>
      <text:p text:style-name="P38"><text:span text:style-name="T8">Atiende y orienta a los usuarios del servicio.</text:span></text:p>
      <text:p text:style-name="P38"><text:span text:style-name="T8">Realiza expedientes complejos relacionados con la gestión del Servicio.</text:span></text:p>
      <text:p text:style-name="P38"><text:span text:style-name="T8">Redacta pliegos de prescripciones técnicas.</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Realiza cálculos, valoraciones, tasaciones y trabajos análogos en el ámbito de su competencia, así como cualquier otra función análoga o similar que le sea asignada por sus superiores.</text:span></text:p>
      <text:p text:style-name="P56"/>
      <text:p text:style-name="P17"/>
      <text:p text:style-name="P17"/>
      <text:p text:style-name="P43"><text:span text:style-name="T2">CABILDO INSULAR DE FUERTEVENTURA <text:s/></text:span></text:p>
      <text:p text:style-name="P17"/>
      <text:p text:style-name="P50"><text:soft-page-break/><text:span text:style-name="T13">RELACIÓN DE PUESTOS DE TRABAJO</text:span><text:span text:style-name="T12"> <text:tab/><text:tab/><text:tab/></text:span><text:span text:style-name="T14"> <text:s text:c="23"/>FICHA: 96</text:span></text:p>
      <text:p text:style-name="P52"/>
      <text:p text:style-name="P72"><text:span text:style-name="T1">DENOMINACIÓN DEL PUESTO:</text:span></text:p>
      <text:p text:style-name="P74"><text:span text:style-name="T3"><text:s text:c="14"/>TOPÓGRAF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para las que le habilita su titulación. Diseña, planifica, coordina y desarrolla las actividades dentro del ámbito del Servicio de Infraestructuras.</text:span></text:p>
      <text:p text:style-name="P38"><text:span text:style-name="T1">Asesora técnicamente a sus superiores en el ámbito de su competencia.</text:span></text:p>
      <text:p text:style-name="P38"><text:span text:style-name="T1">Efectúa trabajos de topografía que le sean encomendados. Realiza trabajos de campo para determinar la superficie de terrenos y sus particularidades. Se responsabiliza de la elaboración del trabajo de campo de la actualización de la encuesta de Infraestructuras, de la mecanización de los datos y la validación de los mismos.</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97</text:span></text:p>
      <text:p text:style-name="P52"/>
      <text:p text:style-name="P72"><text:span text:style-name="T1">DENOMINACIÓN DEL PUESTO:</text:span></text:p>
      <text:p text:style-name="P74"><text:span text:style-name="T3"><text:s text:c="14"/>DELINEANTE</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os trabajos propios del oficio de delineante, entre otros: desarrollo gráfico de proyectos, dibujo técnico, trascripción y trazado de planos. Recogida de datos sobre el terreno, trascripción de croquis, archivo, realizar copias y tareas de encuadernación de proyectos, y otras propias del oficio.</text:span></text:p>
      <text:p text:style-name="P38"><text:span text:style-name="T1">Atiende e informa a los ciudadanos.</text:span></text:p>
      <text:p text:style-name="P38"><text:span text:style-name="T1">Se encarga de la elaboración del trabajo de campo de la actualización de la encuesta de Infraestructuras, de la mecanización de los datos y la validación de los mismos.</text:span></text:p>
      <text:p text:style-name="P38"><text:span text:style-name="T1">Asesora al resto de los Servicios en aquellos temas de su competencia.</text:span></text:p>
      <text:p text:style-name="P38"><text:span text:style-name="T1">Realiza mediciones,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3"/>FICHA: 99</text:span></text:p>
      <text:p text:style-name="P52"/>
      <text:p text:style-name="P72"><text:span text:style-name="T1">DENOMINACIÓN DEL PUESTO:</text:span></text:p>
      <text:p text:style-name="P74"><text:span text:style-name="T3"><text:s text:c="14"/>ENCARGADO</text:span></text:p>
      <text:p text:style-name="P52"/>
      <text:p text:style-name="P18"/>
      <text:p text:style-name="P18"/>
      <text:p text:style-name="P37"><text:span text:style-name="T4">DESCRIPCIÓN IDENTIFICATIVA</text:span><text:span text:style-name="T1">: </text:span></text:p>
      <text:p text:style-name="P19"/>
      <text:p text:style-name="P38"><text:span text:style-name="T1">Se responsabiliza de la organización, supervisión, control y seguimiento de las tareas del personal a su cargo bajo la supervisión del técnico responsable.</text:span></text:p>
      <text:p text:style-name="P38"><text:span text:style-name="T1">Es responsable del parque móvil y equipos mecánicos a su cargo bajo las órdenes de su superior jerárquico; del abastecimiento y distribución de equipos y materiales y EPIs (Equipos de protección individual) al personal; de la correcta utilización de los equipos y materiales, del cuidado y optimización de los mismos.</text:span></text:p>
      <text:p text:style-name="P38"><text:span text:style-name="T1">Realizar diferentes informes sobre los trabajos realizados bajo su control, que le requiera su superior jerárquico.</text:span></text:p>
      <text:p text:style-name="P38"><text:span text:style-name="T1">Cumplir y hacer cumplir la normativa e instrucciones del superior en relación a la prevención de riesgos laborales.</text:span></text:p>
      <text:p text:style-name="P38"><text:span text:style-name="T1">Efectuar propuestas de mejora a sus superiores en relación a sus sistemas y procesos de trabajo. </text:span></text:p>
      <text:p text:style-name="P38"><text:span text:style-name="T1">Realizar aquellas funciones relacionadas con el desempeño de su puesto que le sean encomendadas,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00</text:span></text:p>
      <text:p text:style-name="P52"/>
      <text:p text:style-name="P72"><text:span text:style-name="T1">DENOMINACIÓN DEL PUESTO:</text:span></text:p>
      <text:p text:style-name="P74"><text:span text:style-name="T3"><text:s text:c="14"/>OFICIAL ALBAÑIL</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correspondientes a la categoría profesional de oficial.</text:span></text:p>
      <text:p text:style-name="P38"><text:span text:style-name="T1">Organiza y supervisa las tareas que llevan a cabo los operarios o peones que le sean asignados; de forma específica realiza funciones vinculadas a la construcción, reparación, señalización y mantenimiento de obras.</text:span></text:p>
      <text:p text:style-name="P38"><text:span text:style-name="T1">Colabora en el traslado de materiales y montaje de instalaciones.</text:span></text:p>
      <text:p text:style-name="P38"><text:span text:style-name="T1">Se encarga, cuando se le ordene, de conducir el vehículo de transporte asignado a la cuadrilla de los puntos de recogida al lugar de trabajo, con puntualidad y de los lugares de trabajo a los puntos de recogida, siendo responsable del mantenimiento y limpieza del vehículo.</text:span></text:p>
      <text:p text:style-name="P38"><text:span text:style-name="T1">Es responsable de las herramientas y de la maquinaria que utiliza, así como del uso de los equipos de protección individual y el cumplimiento de las medidas de seguridad propias y del personal a su cargo, así como otras funciones análogas que se llevan a cabo en el ámbito del Servicio que le sean asignadas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01</text:span></text:p>
      <text:p text:style-name="P52"/>
      <text:p text:style-name="P72"><text:span text:style-name="T1">DENOMINACIÓN DEL PUESTO:</text:span></text:p>
      <text:p text:style-name="P74"><text:span text:style-name="T3"><text:s text:c="14"/>OFICIAL CARPINTERO</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propios del oficio de carpintero con la categoría profesional de oficial; de forma específica, los trabajos de elaboración, reparación y conservación de muebles y diverso mobiliario de los edificios e instalaciones; colocación de cerraduras; reparación y mantenimiento de persianas; manejo de la maquinaria propia del oficio.</text:span></text:p>
      <text:p text:style-name="P38"><text:span text:style-name="T1">Colabora en el traslado de materiales y montaje de instalaciones; Es responsable de las herramientas y de la maquinaria que utiliza, así como del uso de los equipos de protección individual y el cumplimiento de las medidas de seguridad propias y del personal a su cargo; realización de mudanzas,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 <text:s text:c="8"/></text:span><text:span text:style-name="T14"><text:s text:c="23"/>FICHA: 102</text:span></text:p>
      <text:p text:style-name="P52"/>
      <text:p text:style-name="P72"><text:span text:style-name="T1">DENOMINACIÓN DEL PUESTO:</text:span></text:p>
      <text:p text:style-name="P74"><text:span text:style-name="T3"><text:s text:c="14"/>OFICIAL FONTANERO</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propios del oficio de fontanero con la categoría profesional de oficial; ejecuta las instalaciones de fontanería y saneamiento; repara tuberías, griferías e instalaciones de todo tipo de la red.</text:span></text:p>
      <text:p text:style-name="P38"><text:span text:style-name="T1">Colabora en el traslado de materiales y montaje de instalaciones; Es responsable de las herramientas <text:s/>y de la maquinaria que utiliza, así como del uso de los equipos de protección individual y el cumplimiento de las medidas de seguridad propias y del personal a su carg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03</text:span></text:p>
      <text:p text:style-name="P52"/>
      <text:p text:style-name="P72"><text:span text:style-name="T1">DENOMINACIÓN DEL PUESTO:</text:span></text:p>
      <text:p text:style-name="P74"><text:span text:style-name="T3"><text:s text:c="14"/>ELECTRICISTA</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propios de electricista.</text:span></text:p>
      <text:p text:style-name="P38"><text:span text:style-name="T1">Lleva a cabo el mantenimiento de las instalaciones eléctricas del Cabildo, realiza montajes, repara los elementos eléctricos.</text:span></text:p>
      <text:p text:style-name="P38"><text:span text:style-name="T1">Colabora con los técnicos del Cabildo en la elaboración de proyectos de instalaciones eléctricas; es responsable de las herramientas y de la maquinaria que utiliza, así como del uso de los equipos de protección individual y el cumplimiento de las medidas de seguridad propias y del personal a su carg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span><text:span text:style-name="T14"> <text:s text:c="32"/>FICHA: 104</text:span></text:p>
      <text:p text:style-name="P52"/>
      <text:p text:style-name="P72"><text:span text:style-name="T1">DENOMINACIÓN DEL PUESTO:</text:span></text:p>
      <text:p text:style-name="P74"><text:span text:style-name="T3"><text:s text:c="14"/>OFICIAL SOLDADOR</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propios del oficio de soldador con la categoría profesional de oficial; lleva a cabo cualquier tipo de soldaduras, cerrajería y conformaciones metálicas; colabora en el traslado de materiales y montaje de instalaciones; es responsable de las herramientas <text:s/>y de la maquinaria que utiliza, así como del uso de los equipos de protección individual y el cumplimiento de las medidas de seguridad propias y del personal a su carg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05</text:span></text:p>
      <text:p text:style-name="P52"/>
      <text:p text:style-name="P72"><text:span text:style-name="T1">DENOMINACIÓN DEL PUESTO:</text:span></text:p>
      <text:p text:style-name="P74"><text:span text:style-name="T3"><text:s text:c="14"/>OFICIAL CONDUCTOR</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propios del oficio de conductor de forma habitual y permanente, con la categoría profesional de oficial.</text:span></text:p>
      <text:p text:style-name="P38"><text:span text:style-name="T1">Limpieza y mantenimiento del vehículo: puesta en servicio (reposición del carburante, lubricantes, líquido de frenos, y equipos auxiliares (gato, rueda, rueda repuesto, extintores…), revisiones periódicas, reparaciones ligeras de emergencias y llevar la documentación reglamentaria. </text:span></text:p>
      <text:p text:style-name="P38"><text:span text:style-name="T1">Colabora en la carga y descarga, traslado de materiales y montaje de instalaciones, responsabilizándose del buen acondicionamiento de la carga y descarga, y de su control durante el transporte.</text:span></text:p>
      <text:p text:style-name="P38"><text:span text:style-name="T1">Manejo de tractores y maquinaria auxiliar.</text:span></text:p>
      <text:p text:style-name="P38"><text:span text:style-name="T1">Detección, diagnóstico y colaboración en la reparación de averías de taller de los vehículos.</text:span></text:p>
      <text:p text:style-name="P38"><text:span text:style-name="T1">Observancia de la normativa de seguridad e higiene.</text:span></text:p>
      <text:p text:style-name="P38"><text:span text:style-name="T1">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06</text:span></text:p>
      <text:p text:style-name="P52"/>
      <text:p text:style-name="P72"><text:span text:style-name="T1">DENOMINACIÓN DEL PUESTO:</text:span></text:p>
      <text:p text:style-name="P74"><text:span text:style-name="T3"><text:s text:c="19"/>OFICIAL CONDUCTOR VEHÍCULO MERCANCÍAS PELIGROSAS</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correspondientes a la categoría profesional de oficial conductor de vehículo de mercancías peligrosas. </text:span></text:p>
      <text:p text:style-name="P38"><text:span text:style-name="T1">Observancia de la normativa de seguridad e higiene.</text:span></text:p>
      <text:p text:style-name="P38"><text:span text:style-name="T1">Detección, diagnóstico y colaboración en la reparación de averías de taller de los vehículos.</text:span></text:p>
      <text:p text:style-name="P38"><text:span text:style-name="T1">Responsable del mantenimiento y limpieza del vehículo: puesta en servicio (reposición de carburante, Refrigerante, lubricaciones, líquido de frenos, depósitos de agua, inflado de neumáticos, comprobación del tren de rodaje…) conservación de herramientas y equipos auxiliares (extintores, gato, rueda repuesto…), revisiones periódicas, reparaciones ligeras de emergencia, y llevar la documentación reglamentaria, así como otras funciones análogas que le sean asignadas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07</text:span></text:p>
      <text:p text:style-name="P52"/>
      <text:p text:style-name="P72"><text:span text:style-name="T1">DENOMINACIÓN DEL PUESTO:</text:span></text:p>
      <text:p text:style-name="P74"><text:span text:style-name="T3"><text:s text:c="14"/>OFICIAL MAQUINISTA</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de manejo de maquinaria de obras públicas y tractores del Servicio con la categoría profesional de oficial.</text:span></text:p>
      <text:p text:style-name="P38"><text:span text:style-name="T1">Lleva a cabo la conducción de las distintas máquinas y tractores del parque móvil.</text:span></text:p>
      <text:p text:style-name="P38"><text:span text:style-name="T1">Limpieza y mantenimiento de la maquinaria: puesta en servicio (reposición del carburante, lubricantes, líquido de frenos, y equipos auxiliares (gato, rueda, rueda repuesto, extintores…), revisiones periódicas, reparaciones ligeras de emergencias y llevar la documentación reglamentaria. </text:span></text:p>
      <text:p text:style-name="P38"><text:span text:style-name="T1">Detección, diagnóstico y colaboración en la reparación de averías de taller de la maquinaria.</text:span></text:p>
      <text:p text:style-name="P38"><text:span text:style-name="T1">Observancia de la normativa de seguridad e higiene.</text:span></text:p>
      <text:p text:style-name="P38"><text:span text:style-name="T1">Colabora en la carga y descarga, traslado de materiales y montaje de instalaciones,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08</text:span></text:p>
      <text:p text:style-name="P52"/>
      <text:p text:style-name="P72"><text:span text:style-name="T1">DENOMINACIÓN DEL PUESTO:</text:span></text:p>
      <text:p text:style-name="P74"><text:span text:style-name="T3"><text:s text:c="14"/>OFICIAL MECÁNICO- ELECTRICISTA</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propios del oficio de mecánico-electricista con la categoría profesional de oficial.</text:span></text:p>
      <text:p text:style-name="P38"><text:span text:style-name="T1">Lleva a cabo la reparación y el mantenimiento de los distintos vehículos y máquinas del parque móvil, especialmente sus componentes eléctricos.</text:span></text:p>
      <text:p text:style-name="P38"><text:span text:style-name="T1">Colabora en el traslado de materiales y montaje de instalaciones; es responsable de las herramientas y de la maquinaria que utiliza, así como del uso de los equipos de protección individual y el cumplimiento de las medidas de seguridad propias y del personal a su carg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09</text:span></text:p>
      <text:p text:style-name="P52"/>
      <text:p text:style-name="P72"><text:span text:style-name="T1">DENOMINACIÓN DEL PUESTO:</text:span></text:p>
      <text:p text:style-name="P74"><text:span text:style-name="T3"><text:s text:c="14"/>OFICIAL MECÁNICO</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propios del oficio de mecánico con la categoría profesional de oficial.</text:span></text:p>
      <text:p text:style-name="P38"><text:span text:style-name="T1">Lleva a cabo la reparación y el mantenimiento de los distintos vehículos y máquinas del parque móvil del Cabildo.</text:span></text:p>
      <text:p text:style-name="P38"><text:span text:style-name="T1">Colabora en el traslado de materiales y montaje de instalaciones; es responsable de las herramientas y de la maquinaria que utiliza, así como del uso de los equipos de protección individual y el cumplimiento de las medidas de seguridad propias y del personal a su cargo,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10</text:span></text:p>
      <text:p text:style-name="P52"/>
      <text:p text:style-name="P72"><text:span text:style-name="T1">DENOMINACIÓN DEL PUESTO:</text:span></text:p>
      <text:p text:style-name="P74"><text:span text:style-name="T3"><text:s text:c="14"/>JEFE DE SERVICIO DE SOSTENIBILIDAD Y DESARROLLO ECONÓMICO INSULAR</text:span></text:p>
      <text:p text:style-name="P52"/>
      <text:p text:style-name="P18"/>
      <text:p text:style-name="P37"><text:span text:style-name="T4">DESCRIPCIÓN IDENTIFICATIVA</text:span><text:span text:style-name="T1">: </text:span></text:p>
      <text:p text:style-name="P19"/>
      <text:p text:style-name="P38"><text:span text:style-name="T6">Es responsable de la dirección, coordinación y buen funcionamiento del servicio de Sostenibilidad y Desarrollo Económico Insular.</text:span></text:p>
      <text:p text:style-name="P38"><text:span text:style-name="T6">Se responsabiliza de la gestión los programas operativos y planes sectoriales o especiales en materia de obras públicas y equipamientos.</text:span></text:p>
      <text:p text:style-name="P38"><text:span text:style-name="T6">Se responsabiliza de la elaboración, tramitación, aprobación y gestión de los planes insulares de cooperación en obras y servicios municipales.</text:span></text:p>
      <text:p text:style-name="P38"><text:span text:style-name="T6">Gestión de las ayudas de la Unión Europea que no estén expresamente encomendadas a otros Servicios.</text:span></text:p>
      <text:p text:style-name="P38"><text:span text:style-name="T6">Es responsable de la elaboración y aprobación de los convenios o instrumentos para la asistencia jurídica, técnica y administrativa a los municipios, así como para la asistencia en el ejercicio de las funciones públicas necesarias en los Ayuntamientos.</text:span></text:p>
      <text:p text:style-name="P38"><text:span text:style-name="T6">Es responsable de la elaboración del trabajo de campo de la actualización de la encuesta de Infraestructuras, de la mecanización de los datos y la validación de los mismos.</text:span></text:p>
      <text:p text:style-name="P38"><text:span text:style-name="T6">Emite informes, propuestas de resolución, estudios, estadísticas, memorias, pliego de prescripciones técnicas, asesoramiento y responsabilidad administrativa dentro de las funciones que le competan al Servicio. </text:span></text:p>
      <text:p text:style-name="P38"><text:span text:style-name="T6">Se encargan de la organización, planificación, decisión, supervisión, coordinación y control del trabajo de la Unidad,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6">Atiende y orienta a los usuarios del servicio.</text:span></text:p>
      <text:p text:style-name="P38"><text:span text:style-name="T6">Asesora, colabora, emite informes y presta apoyo técnico al resto de los Servicios del Cabildo en aquellas materias objeto de su competencia, dentro de las funciones a desarrollar por aquellas.</text:span></text:p>
      <text:p text:style-name="P38"><text:span text:style-name="T6">Coopera en el cumplimiento de la normativa de seguridad y salud laboral y Prevención de Riesgos laborales del personal a su cargo con el Responsable del Servicio de Prevención de Riesgos Laborales de la Corporación.</text:span></text:p>
      <text:p text:style-name="P38"><text:span text:style-name="T6">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56"><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11</text:span></text:p>
      <text:p text:style-name="P52"/>
      <text:p text:style-name="P72"><text:span text:style-name="T1">DENOMINACIÓN DEL PUESTO:</text:span></text:p>
      <text:p text:style-name="P74"><text:span text:style-name="T3"><text:s text:c="21"/>TÉCNICO DE SOSTENIBILIDAD Y DESARROLLO ECONÓMICO INSULAR</text:span></text:p>
      <text:p text:style-name="P52"/>
      <text:p text:style-name="P18"/>
      <text:p text:style-name="P18"/>
      <text:p text:style-name="P37"><text:span text:style-name="T4">DESCRIPCIÓN IDENTIFICATIVA</text:span><text:span text:style-name="T1">: </text:span></text:p>
      <text:p text:style-name="P19"/>
      <text:p text:style-name="P38"><text:span text:style-name="T5">Realiza funciones de asesoramiento técnico cualificado, análisis, planificación, desarrollo, puesta en marcha y evaluación dentro del ámbito del Servicio de Sostenibilidad y Desarrollo Económico Insular.</text:span></text:p>
      <text:p text:style-name="P38"><text:span text:style-name="T5">Gestiona los programas operativos y planes sectoriales o especiales en materia de obras públicas y equipamientos.</text:span></text:p>
      <text:p text:style-name="P38"><text:span text:style-name="T5">Se responsabiliza de la elaboración, tramitación, aprobación y gestión de los planes insulares de cooperación en obras y servicios municipales.</text:span></text:p>
      <text:p text:style-name="P38"><text:span text:style-name="T5">Gestión de las ayudas de la Unión Europea que no estén expresamente encomendadas a otros Servicios.</text:span></text:p>
      <text:p text:style-name="P38"><text:span text:style-name="T5">Elaboración y aprobación de los convenios o instrumentos para la asistencia jurídica, técnica y administrativa a los municipios, así como para la asistencia en el ejercicio de las funciones públicas necesarias en los Ayuntamientos.</text:span></text:p>
      <text:p text:style-name="P38"><text:span text:style-name="T5">Emite informes, propuestas de resolución, estudios, estadísticas, memorias y otros documentos que le sean requeridos.</text:span></text:p>
      <text:p text:style-name="P38"><text:span text:style-name="T5">Atiende y orienta a los usuarios del Servicio.</text:span></text:p>
      <text:p text:style-name="P38"><text:span text:style-name="T5">Se responsabiliza de la elaboración de trabajo de campo, de la actualización de la Encuesta de Infraestructuras, de la mecanización de los datos y la validación de los mismos.</text:span></text:p>
      <text:p text:style-name="P38"><text:span text:style-name="T5">Realiza expedientes complejos relacionados con la gestión del Servicio.</text:span></text:p>
      <text:p text:style-name="P38"><text:span text:style-name="T5">Redacta pliegos de prescripciones técnicas.</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Realiza cálculos, valoraciones, tasaciones y trabajos análogos en el ámbito de su competencia, así como cualquier otra función análoga o similar que le sea asignada por sus superiores.</text:span></text:p>
      <text:p text:style-name="P56"/>
      <text:p text:style-name="P19"><text:soft-page-break/></text:p>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12</text:span></text:p>
      <text:p text:style-name="P52"/>
      <text:p text:style-name="P72"><text:span text:style-name="T1">DENOMINACIÓN DEL PUESTO:</text:span></text:p>
      <text:p text:style-name="P74"><text:span text:style-name="T3"><text:s text:c="14"/>JEFE DE SERVICIO DE CARRETERAS</text:span></text:p>
      <text:p text:style-name="P52"/>
      <text:p text:style-name="P18"/>
      <text:p text:style-name="P18"/>
      <text:p text:style-name="P37"><text:span text:style-name="T4">DESCRIPCIÓN IDENTIFICATIVA</text:span><text:span text:style-name="T1">: </text:span></text:p>
      <text:p text:style-name="P19"/>
      <text:p text:style-name="P38"><text:span text:style-name="T5">Es responsable de la dirección, coordinación y buen funcionamiento del Servicio de Carreteras.</text:span></text:p>
      <text:p text:style-name="P38"><text:span text:style-name="T5">Vigila el cumplimiento de los objetivos, proyectos y planes establecidos por la Institución.</text:span></text:p>
      <text:p text:style-name="P38"><text:span text:style-name="T5">Emite informes, propuestas de resolución, estudios, estadísticas, memorias, pliego de prescripciones técnicas, asesoramiento y responsabilidad administrativa dentro de las funciones que le competan al Servicio.</text:span></text:p>
      <text:p text:style-name="P38"><text:span text:style-name="T5">Sustitución legal y temporal, en su caso, de su inmediato superior.</text:span></text:p>
      <text:p text:style-name="P38"><text:span text:style-name="T5">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5">Atiende y orienta a los usuarios del servicio.</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Coopera en el cumplimiento de la normativa de seguridad y salud laboral y Prevención de Riesgos laborales del personal a su cargo con el Responsable del Servicio de Prevención de Riesgos Laborales de la Corporación.</text:span></text:p>
      <text:p text:style-name="P38"><text:span text:style-name="T5">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56"/>
      <text:p text:style-name="P17"/>
      <text:p text:style-name="P17"/>
      <text:p text:style-name="P17"><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13</text:span></text:p>
      <text:p text:style-name="P52"/>
      <text:p text:style-name="P72"><text:span text:style-name="T1">DENOMINACIÓN DEL PUESTO:</text:span></text:p>
      <text:p text:style-name="P74"><text:span text:style-name="T3"><text:s text:c="14"/>TÉCNICO SUPERIOR DE CARRETERA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para las que le habilita su titulación. Diseña, planifica, coordina y desarrolla las actividades dentro del ámbito del Servicio de Carreteras.</text:span></text:p>
      <text:p text:style-name="P38"><text:span text:style-name="T1">Redacta anteproyectos y proyectos; realiza el seguimiento y en su caso, la dirección facultativa de obras y proyectos.</text:span></text:p>
      <text:p text:style-name="P38"><text:span text:style-name="T1">Organiza, controla y supervisa los trabajos de conservación y mantenimiento de las contratas del Cabildo en el ámbito de las obras públicas.</text:span></text:p>
      <text:p text:style-name="P38"><text:span text:style-name="T1">Asesora técnicamente a sus superiores en el ámbito de su competencia.</text:span></text:p>
      <text:p text:style-name="P38"><text:span text:style-name="T1">Colabora con la Unidad de Transportes en la elaboración de informes para la correcta ubicación de las marquesinas de la Isla.</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14</text:span></text:p>
      <text:p text:style-name="P52"/>
      <text:p text:style-name="P72"><text:span text:style-name="T1">DENOMINACIÓN DEL PUESTO:</text:span></text:p>
      <text:p text:style-name="P74"><text:span text:style-name="T3"><text:s text:c="14"/>TÉCNICO MEDIO DE CARRETERA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para las que le habilita su titulación. Diseña, planifica, coordina y desarrolla las actividades dentro del ámbito del Servicio de Carreteras.</text:span></text:p>
      <text:p text:style-name="P38"><text:span text:style-name="T1">Redacta anteproyectos y proyectos; realiza el seguimiento y en su caso, la dirección facultativa de obras y proyectos.</text:span></text:p>
      <text:p text:style-name="P38"><text:span text:style-name="T1">Bajo las directrices del superior jerárquico se encarga de Organizar, controlar y supervisar los trabajos de conservación y mantenimiento de las contratas del Cabildo en el ámbito de las obras públicas.</text:span></text:p>
      <text:p text:style-name="P38"><text:span text:style-name="T1">Asesora técnicamente a sus superiores en el ámbito de su competencia.</text:span></text:p>
      <text:p text:style-name="P38"><text:span text:style-name="T1">Colabora con la Unidad de Transportes en la elaboración de informes para la correcta ubicación de las marquesinas de la Isla.</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78"><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15</text:span></text:p>
      <text:p text:style-name="P52"/>
      <text:p text:style-name="P72"><text:span text:style-name="T1">DENOMINACIÓN DEL PUESTO:</text:span></text:p>
      <text:p text:style-name="P74"><text:span text:style-name="T3"><text:s text:c="14"/>OFICIAL DE CARRETERAS</text:span></text:p>
      <text:p text:style-name="P52"/>
      <text:p text:style-name="P18"/>
      <text:p text:style-name="P18"/>
      <text:p text:style-name="P37"><text:span text:style-name="T4">DESCRIPCIÓN IDENTIFICATIVA</text:span><text:span text:style-name="T1">: </text:span></text:p>
      <text:p text:style-name="P19"/>
      <text:p text:style-name="P38"><text:span text:style-name="T5">Con el grado de responsabilidad, dificultad y complejidad del nivel de formación exigido para la provisión del puesto de trabajo, realiza los trabajos de vigilancia del mantenimiento y conservación de las carreteras y/o obras públicas contratadas por la administración, que se ejecuten por las empresas adjudicatarias o servicios contratados con la categoría profesional de Oficial. </text:span></text:p>
      <text:p text:style-name="P38"><text:span text:style-name="T5">Desarrollarán tareas de vigilancia en temas de ejecución de obra pública y mantenimiento de carreteras, así como participarán en eventos u actos organizados por el Cabildo Insular de Fuerteventura realizando tareas como marcaje de aparcamientos, señalizaciones y balizamiento y cierre de zonas peligrosas.</text:span></text:p>
      <text:p text:style-name="P38"><text:span text:style-name="T5">Realiza las labores de seguimiento de los trabajos, comprobaciones, mediciones y control de calidad de los servicios reflejados en el contrato por el adjudicatario en su oferta, organización y medios para realizar los trabajos en el ámbito de las carreteras. </text:span></text:p>
      <text:p text:style-name="P38"><text:span text:style-name="T5">Vigila el cumplimiento de la programación de los trabajos, ejecución de operaciones y unidad de obra de acuerdo con las condiciones de ejecución que se establecen para cada una de ellas en el pliego o servicio externalizado.</text:span></text:p>
      <text:p text:style-name="P38"><text:span text:style-name="T5">Cumplimenta los partes de trabajo y documentación preceptiva para la supervisión de los servicios u obras, e informa al técnico/director de obra de cualquier situación u hecho que se esté produciendo en la misma. </text:span></text:p>
      <text:p text:style-name="P38"><text:span text:style-name="T5">Vigilancia del territorio insular: Desarrollarán las tareas para garantizar el cumplimiento de la normativa y legislación vigente dentro de la zona/tramo carretera y sus zonas de afección, principalmente en lo relacionado a daños a la carretera, autorizaciones o denuncias incluido la elaboración de los correspondientes partes de trabajo.</text:span></text:p>
      <text:p text:style-name="P38"><text:span text:style-name="T5">Es responsable de las herramientas y de la maquinaria que utiliza, así como del uso de los equipos de protección individual y el cumplimiento de las medidas de seguridad propias y del personal a su cargo.</text:span></text:p>
      <text:p text:style-name="P38"><text:span text:style-name="T5">Así como cualquier otra función análoga o similar que le sea asignada por sus superiores.</text:span></text:p>
      <text:p text:style-name="P56"/>
      <text:p text:style-name="P78"><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16</text:span></text:p>
      <text:p text:style-name="P52"/>
      <text:p text:style-name="P72"><text:span text:style-name="T1">DENOMINACIÓN DEL PUESTO:</text:span></text:p>
      <text:p text:style-name="P74"><text:span text:style-name="T3"><text:s text:c="14"/>OPERARIO DE CARRETERA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os trabajos propios de su categoría, ayudando al/a los oficial/es en sus trabajos, pudiendo desarrollar tareas de manera autónoma bajo la supervisión y directrices de sus superiores relacionadas con el mantenimiento y conservación de las carreteras.</text:span></text:p>
      <text:p text:style-name="P38"><text:span text:style-name="T1">Realiza pequeñas tareas de albañilería, señalización horizontal y vertical, balizamiento, firmes, obras de fábrica, limpieza tanto de calzada como de cunetas, jardinería, manejo de pequeñas máquinas propias de mantenimiento, regulación del tráfico alternativo, específicamente lleva a cabo el mantenimiento, limpieza y cuidado de las instalaciones, equipos y utensilios, así como otras funciones análogas que le sean asignadas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17</text:span></text:p>
      <text:p text:style-name="P52"/>
      <text:p text:style-name="P72"><text:span text:style-name="T1">DENOMINACIÓN DEL PUESTO:</text:span></text:p>
      <text:p text:style-name="P74"><text:span text:style-name="T3"><text:s text:c="14"/>JEFE DE SERVICIO DE MEDIO AMBIENTE Y CAZA</text:span></text:p>
      <text:p text:style-name="P52"/>
      <text:p text:style-name="P18"/>
      <text:p text:style-name="P18"/>
      <text:p text:style-name="P37"><text:span text:style-name="T4">DESCRIPCIÓN IDENTIFICATIVA</text:span><text:span text:style-name="T1">: </text:span></text:p>
      <text:p text:style-name="P19"/>
      <text:p text:style-name="P38"><text:span text:style-name="T8">Es responsable de la dirección, coordinación y buen funcionamiento del Servicio de Medio Ambiente y Caza.</text:span></text:p>
      <text:p text:style-name="P38"><text:span text:style-name="T8">Vigila el cumplimiento de los objetivos, proyectos y planes establecidos por la Institución.</text:span></text:p>
      <text:p text:style-name="P38"><text:span text:style-name="T8">Emite informes, propuestas de resolución, estudios, estadísticas, memorias, pliego de prescripciones técnicas, asesoramiento y responsabilidad administrativa dentro de las funciones que le competan al Servicio.</text:span></text:p>
      <text:p text:style-name="P38"><text:span text:style-name="T8">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8">Atiende y orienta a los usuarios del servicio.</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Coopera en el cumplimiento de la normativa de seguridad y salud laboral y Prevención de Riesgos laborales del personal a su cargo con el Responsable del Servicio de Prevención de Riesgos Laborales de la Corporación.</text:span></text:p>
      <text:p text:style-name="P38"><text:span text:style-name="T8">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56"/>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18</text:span></text:p>
      <text:p text:style-name="P52"/>
      <text:p text:style-name="P72"><text:span text:style-name="T1">DENOMINACIÓN DEL PUESTO:</text:span></text:p>
      <text:p text:style-name="P74"><text:span text:style-name="T3"><text:s text:c="12"/>TÉCNICO SUPERIOR DE MEDIO AMBIENTE Y CAZ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Medio Ambiente y Caza.</text:span></text:p>
      <text:p text:style-name="P38"><text:span text:style-name="T1">Se encarga del diseño de programas y actividades divulgativas en el ámbito del Servicio. Elabora las propuestas de materiales didácticos para las actividades divulgativas.</text:span></text:p>
      <text:p text:style-name="P38"><text:span text:style-name="T1">Coordina y realiza el seguimiento de trabajos de campo y gestiona proyectos. Dirige proyectos relacionados con la conservación medioambiental. Realiza funciones de educación ambiental. 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19</text:span></text:p>
      <text:p text:style-name="P52"/>
      <text:p text:style-name="P72"><text:span text:style-name="T1">DENOMINACIÓN DEL PUESTO:</text:span></text:p>
      <text:p text:style-name="P74"><text:span text:style-name="T3"><text:s text:c="14"/>TÉCNICO MEDIO DE AMBIENTE Y CAZ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Medio Ambiente y Caza.</text:span></text:p>
      <text:p text:style-name="P38"><text:span text:style-name="T1">Se encarga del diseño de programas y actividades divulgativas en el ámbito del Servicio. Elabora las propuestas de materiales didácticos para las actividades divulgativas.</text:span></text:p>
      <text:p text:style-name="P38"><text:span text:style-name="T1">Colabora en la coordinación y realización del seguimiento de trabajos de campo y gestiona proyectos. </text:span></text:p>
      <text:p text:style-name="P38"><text:span text:style-name="T1">Bajo la supervisión del superior jerárquico dirige proyectos relacionados con la conservación medioambiental. Realiza funciones de educación ambiental. 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20</text:span></text:p>
      <text:p text:style-name="P52"/>
      <text:p text:style-name="P72"><text:span text:style-name="T1">DENOMINACIÓN DEL PUESTO:</text:span></text:p>
      <text:p text:style-name="P74"><text:span text:style-name="T3"><text:s text:c="23"/>TÉCNICO DE GESTIÓN DE MEDIO AMBIENTE Y CAZ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Medio Ambiente y Caza.</text:span></text:p>
      <text:p text:style-name="P38"><text:span text:style-name="T1">Emite informes, propuestas de resolución, estudios, estadísticas, memorias y otros documentos que le sean requeridos.</text:span></text:p>
      <text:p text:style-name="P38"><text:span text:style-name="T1">Se responsabiliza de la tramitación y gestión de los expedientes administrativos del Servicio.</text:span></text:p>
      <text:p text:style-name="P38"><text:span text:style-name="T1">Se encarga del diseño de programas y actividades divulgativas en el ámbito del Servicio. Elabora las propuestas de materiales didácticos para las actividades divulgativas. </text:span></text:p>
      <text:p text:style-name="P38"><text:span text:style-name="T1">Bajo la supervisión del superior jerárquico dirige proyectos relacionados con la conservación medioambiental. Realiza funciones de educación ambiental. 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21</text:span></text:p>
      <text:p text:style-name="P52"/>
      <text:p text:style-name="P72"><text:span text:style-name="T1">DENOMINACIÓN DEL PUESTO:</text:span></text:p>
      <text:p text:style-name="P74"><text:span text:style-name="T3"><text:s text:c="14"/>MONITOR DE MEDIO AMBIENTE</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poyo operativo dentro del ámbito medioambiental; desarrolla los programas establecidos por la Unidad, prepara materiales para la celebración de talleres, charlas y actividades, vigila el buen estado de las instalaciones y espacios del Servicio, colabora en la realización de actividades dentro del Servicio, derivadas del montaje de exposiciones, ferias, campañas y otros actos divulgativos relacionados con la educación ambiental. Colabora en la formación medio ambiental del personal laboral y funcionario del Cabildo, así como otras funciones análogas que le sean asignadas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22</text:span></text:p>
      <text:p text:style-name="P52"/>
      <text:p text:style-name="P72"><text:span text:style-name="T1">DENOMINACIÓN DEL PUESTO:</text:span></text:p>
      <text:p text:style-name="P74"><text:span text:style-name="T3"><text:s text:c="14"/>JEFE DE SECCIÓN DE ACTUACIÓN AMBIENTAL</text:span></text:p>
      <text:p text:style-name="P52"/>
      <text:p text:style-name="P18"/>
      <text:p text:style-name="P37"><text:span text:style-name="T4">DESCRIPCIÓN IDENTIFICATIVA</text:span><text:span text:style-name="T1">: </text:span></text:p>
      <text:p text:style-name="P19"/>
      <text:p text:style-name="P38"><text:span text:style-name="T8">Es responsable de la dirección, coordinación y buen funcionamiento del Servicio de Actuación Ambiental.</text:span></text:p>
      <text:p text:style-name="P38"><text:span text:style-name="T8">Vigila el cumplimiento de los objetivos, proyectos y planes establecidos por la Institución.</text:span></text:p>
      <text:p text:style-name="P38"><text:span text:style-name="T8">Emite informes, propuestas de resolución, estudios, estadísticas, memorias, pliego de prescripciones técnicas, asesoramiento y responsabilidad administrativa dentro de las funciones que le competan al Servicio.</text:span></text:p>
      <text:p text:style-name="P38"><text:span text:style-name="T8">Sustitución legal y temporal, en su caso, de su inmediato superior.</text:span></text:p>
      <text:p text:style-name="P38"><text:span text:style-name="T8">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8">Atiende y orienta a los usuarios del servicio.</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Coopera en el cumplimiento de la normativa de seguridad y salud laboral y Prevención de Riesgos laborales del personal a su cargo con el Responsable del Servicio de <text:s/>Prevención de Riesgos Laborales de la Corporación.</text:span></text:p>
      <text:p text:style-name="P38"><text:span text:style-name="T8">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56"><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23</text:span></text:p>
      <text:p text:style-name="P52"/>
      <text:p text:style-name="P72"><text:span text:style-name="T1">DENOMINACIÓN DEL PUESTO:</text:span></text:p>
      <text:p text:style-name="P74"><text:span text:style-name="T3"><text:s text:c="14"/>OFICIAL DE MEDIO AMBIENTE</text:span></text:p>
      <text:p text:style-name="P52"/>
      <text:p text:style-name="P18"/>
      <text:p text:style-name="P18"/>
      <text:p text:style-name="P37"><text:span text:style-name="T4">DESCRIPCIÓN IDENTIFICATIVA</text:span><text:span text:style-name="T1">: </text:span></text:p>
      <text:p text:style-name="P19"/>
      <text:p text:style-name="P38"><text:span text:style-name="T5">Con el grado de responsabilidad, dificultad y complejidad del nivel de formación exigido para la provisión del puesto de trabajo, realiza los trabajos correspondientes a la categoría profesional de oficial.</text:span></text:p>
      <text:p text:style-name="P38"><text:span text:style-name="T5">Organiza y supervisa las tareas que llevan a cabo los operarios que le sean asignados.</text:span></text:p>
      <text:p text:style-name="P38"><text:span text:style-name="T5">De forma específica realiza las tareas de limpieza en el medio ambiente, tratamientos selvícolas: cortas, aclareos, claras, podas...; lucha contra la erosión: construcción y colocación de gaviones y mampostería en seco...</text:span></text:p>
      <text:p text:style-name="P38"><text:span text:style-name="T5">Restauración del medio natural: repoblación; aprovechamientos forestales: corta, apeo y saca de madera...; prevención y extinción de incendios; obras civiles: construcción, reparación y mantenimiento: preparación de hormigones, morteros, suelo, mampostería, ...</text:span></text:p>
      <text:p text:style-name="P38"><text:span text:style-name="T5">Trabajos de señalización; trabajos en viveros, piscifactorías u almacenes; limpieza, mantenimiento, carga y descarga de los materiales, limpieza de las instalaciones, almacenaje. </text:span></text:p>
      <text:p text:style-name="P38"><text:span text:style-name="T5">Vigilancia del buen uso, cuidado, mantenimiento, reparación y limpieza de las instalaciones de la zona recreativa, campamentos, aulas de la naturaleza, centros de interpretación; información y atención al público sobre usos posibles de la zona y otros aspectos medio ambientales de interés: (senderos, pistas, flora y fauna, ...). </text:span></text:p>
      <text:p text:style-name="P38"><text:span text:style-name="T5">Alimenta y traslada animales, realiza curas a los mismos bajo la supervisión del especialista; seguimiento y participación en experimentos de campo. </text:span></text:p>
      <text:p text:style-name="P38"><text:span text:style-name="T5">Es responsable de las herramientas y de la maquinaria que utiliza, así como del uso de los equipos de protección individual y el cumplimiento de las medidas de seguridad propias y del personal a su cargo.</text:span></text:p>
      <text:p text:style-name="P38"><text:span text:style-name="T5">Se encarga, cuando se le ordene, de conducir el vehículo de transporte asignado a la cuadrilla de los puntos de recogida al lugar de trabajo, con puntualidad y de los lugares de trabajo a los puntos de recogida, siendo responsable del mantenimiento y limpieza del vehículo, así como otras funciones análogas que le sean asignadas por sus superiores.</text:span></text:p>
      <text:p text:style-name="P56"/>
      <text:p text:style-name="P19"><text:soft-page-break/></text:p>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24</text:span></text:p>
      <text:p text:style-name="P52"/>
      <text:p text:style-name="P72"><text:span text:style-name="T1">DENOMINACIÓN DEL PUESTO:</text:span></text:p>
      <text:p text:style-name="P74"><text:span text:style-name="T3"><text:s text:c="14"/>OPERARIO DE MEDIO AMBIENTE</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trabajos medio ambientales que supongan esfuerzo físico, tratamientos selvícolas: cortas, aclareos, claras, podas...; limpieza y reparación de pistas y senderos, limpieza de medios naturales; lucha contra la erosión: construcción y colocación de gaviones y mampostería en seco...</text:span></text:p>
      <text:p text:style-name="P38"><text:span text:style-name="T1">Restauración del medio natural: repoblación; aprovechamientos forestales: corta, apeo y saca de madera...; prevención y extinción de incendios; obras civiles: construcción, reparación y mantenimiento: preparación de hormigones, morteros, suelo, mampostería, ...; trabajos de señalización; trabajos en viveros, piscifactorías u almacenes; limpieza, mantenimiento, carga y descarga de los materiales, limpieza de las instalaciones, almacenaje. </text:span></text:p>
      <text:p text:style-name="P38"><text:span text:style-name="T1">Vigilancia del buen uso, cuidado, mantenimiento, reparación y limpieza de las instalaciones de la zona recreativa, campamentos, aulas de la naturaleza, centros de interpretación; información y atención al público sobre usos posibles de la zona y otros aspectos medio ambientales de interés: (senderos, pistas, flora y fauna, ...).</text:span></text:p>
      <text:p text:style-name="P38"><text:span text:style-name="T1">Alimenta y traslada animales, realiza curas a los mismos bajo la supervisión del especialista; seguimiento y participación en experimentos de campo.</text:span></text:p>
      <text:p text:style-name="P38"><text:span text:style-name="T1">Se encarga, cuando se le ordene, de conducir el vehículo de transporte asignado a la cuadrilla de los puntos de recogida al lugar de trabajo, con puntualidad y de los lugares de trabajo a los puntos de recogida, siendo responsable del mantenimiento y limpieza del vehículo, así como otras funciones análogas que le sean asignadas por sus superiores.</text:span></text:p>
      <text:p text:style-name="P56"/>
      <text:p text:style-name="P43"><text:span text:style-name="T2">CABILDO INSULAR DE FUERTEVENTURA <text:s/></text:span></text:p>
      <text:p text:style-name="P17"><text:soft-page-break/></text:p>
      <text:p text:style-name="P50"><text:span text:style-name="T13">RELACIÓN DE PUESTOS DE TRABAJO</text:span><text:span text:style-name="T12"> <text:tab/><text:tab/><text:tab/></text:span><text:span text:style-name="T14"> <text:s text:c="21"/>FICHA: 125</text:span></text:p>
      <text:p text:style-name="P52"/>
      <text:p text:style-name="P72"><text:span text:style-name="T1">DENOMINACIÓN DEL PUESTO:</text:span></text:p>
      <text:p text:style-name="P74"><text:span text:style-name="T3"><text:s text:c="14"/>OFICIAL DE SERVICIOS TÉCNICOS</text:span></text:p>
      <text:p text:style-name="P52"/>
      <text:p text:style-name="P18"/>
      <text:p text:style-name="P18"/>
      <text:p text:style-name="P37"><text:span text:style-name="T4">DESCRIPCIÓN IDENTIFICATIVA</text:span><text:span text:style-name="T1">: </text:span></text:p>
      <text:p text:style-name="P19"/>
      <text:p text:style-name="P38"><text:span text:style-name="T8">FAUNA.</text:span></text:p>
      <text:p text:style-name="P38"><text:span text:style-name="T8">Preparación de alimentos especiales para animales en rehabilitación.</text:span></text:p>
      <text:p text:style-name="P38"><text:span text:style-name="T8">Alimentación forzada mediante técnicas manuales y sonda gástrica.</text:span></text:p>
      <text:p text:style-name="P38"><text:span text:style-name="T8">Atenciones veterinarias básicas, bajo dirección del especialista:</text:span></text:p>
      <text:p text:style-name="P38"><text:span text:style-name="T8">Cura de heridas abiertas.</text:span></text:p>
      <text:p text:style-name="P38"><text:span text:style-name="T8">Cura de heridas en cicatrización.</text:span></text:p>
      <text:p text:style-name="P38"><text:span text:style-name="T8">Suministro de medicación por vía subcutánea, intramuscular y oral.</text:span></text:p>
      <text:p text:style-name="P38"><text:span text:style-name="T8">Recepción y traslado de animales heridos.</text:span></text:p>
      <text:p text:style-name="P38"><text:span text:style-name="T8">Control de la producción de alimento vivo.</text:span></text:p>
      <text:p text:style-name="P38"><text:span text:style-name="T8">Sexado y determinación de los períodos de cubrición, lactancia y destete de roedores de laboratorio.</text:span></text:p>
      <text:p text:style-name="P38"><text:span text:style-name="T8">Control de alimentación y puestas de invertebrados (grills, gusanos de harina...).</text:span></text:p>
      <text:p text:style-name="P38"><text:span text:style-name="T8">Seguimiento y participación en experimentos de campo (nidales y bebederos artificiales para aves, refugios para murciélagos, censos...).</text:span></text:p>
      <text:p text:style-name="P38"><text:span text:style-name="T8">FLORA.</text:span></text:p>
      <text:p text:style-name="P38"><text:span text:style-name="T8">Seguimiento de los bancos de germoplasma.</text:span></text:p>
      <text:p text:style-name="P38"><text:span text:style-name="T8">Seguimiento de los experimentos de germinación.</text:span></text:p>
      <text:p text:style-name="P38"><text:span text:style-name="T8">Seguimiento y participación en experimentos de campo (parcelas de reintroducción de plantas amenazadas, censos...).</text:span></text:p>
      <text:p text:style-name="P38"><text:span text:style-name="T8">Es responsable de las herramientas y de la maquinaria que utiliza, así como del uso de los equipos de protección individual y el cumplimiento de las medidas de seguridad propias y del personal a su cargo.</text:span></text:p>
      <text:p text:style-name="P38"><text:span text:style-name="T8">Observancia de la normativa de seguridad e higiene en el trabajo, así como otras funciones análogas que le sean asignadas por sus superiores.</text:span></text:p>
      <text:p text:style-name="P58"/>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26</text:span></text:p>
      <text:p text:style-name="P52"/>
      <text:p text:style-name="P72"><text:span text:style-name="T1">DENOMINACIÓN DEL PUESTO:</text:span></text:p>
      <text:p text:style-name="P74"><text:span text:style-name="T3"><text:s text:c="14"/>AYUDANTE DE SERVICIOS TÉCNICOS</text:span></text:p>
      <text:p text:style-name="P52"/>
      <text:p text:style-name="P18"/>
      <text:p text:style-name="P18"/>
      <text:p text:style-name="P37"><text:span text:style-name="T4">DESCRIPCIÓN IDENTIFICATIVA</text:span><text:span text:style-name="T1">: </text:span></text:p>
      <text:p text:style-name="P19"/>
      <text:p text:style-name="P38"><text:span text:style-name="T1">Las tareas y cometidos previstos para el operario de medio ambiente:</text:span></text:p>
      <text:p text:style-name="P38"><text:span text:style-name="T1">Trabajos de albañilería.</text:span></text:p>
      <text:p text:style-name="P38"><text:span text:style-name="T1">Trabajos de cerrajería.</text:span></text:p>
      <text:p text:style-name="P38"><text:span text:style-name="T1">Trabajos de paredero.</text:span></text:p>
      <text:p text:style-name="P38"><text:span text:style-name="T1">Trabajos de soldadura.</text:span></text:p>
      <text:p text:style-name="P38"><text:span text:style-name="T1">Trabajos de fontanería.</text:span></text:p>
      <text:p text:style-name="P38"><text:span text:style-name="T1">Trabajos de carpintería.</text:span></text:p>
      <text:p text:style-name="P38"><text:span text:style-name="T1">Trabajos de electricista.</text:span></text:p>
      <text:p text:style-name="P38"><text:span text:style-name="T1">Trabajos de mecánica.</text:span></text:p>
      <text:p text:style-name="P16"/>
      <text:p text:style-name="P38"><text:span text:style-name="T1">Es responsable de las herramientas y de la maquinaria que utiliza, así como del uso de los equipos de protección individual y el cumplimiento de las medidas de seguridad propias y del personal a su cargo, así como otras funciones análogas que le sean asignadas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27</text:span></text:p>
      <text:p text:style-name="P52"/>
      <text:p text:style-name="P72"><text:span text:style-name="T1">DENOMINACIÓN DEL PUESTO:</text:span></text:p>
      <text:p text:style-name="P74"><text:span text:style-name="T3"><text:s text:c="14"/>OPERARIO DE MEDIO AMBIENTE-FLORA Y FAUNA</text:span></text:p>
      <text:p text:style-name="P52"/>
      <text:p text:style-name="P18"/>
      <text:p text:style-name="P18"/>
      <text:p text:style-name="P37"><text:span text:style-name="T4">DESCRIPCIÓN IDENTIFICATIVA</text:span><text:span text:style-name="T1">: </text:span></text:p>
      <text:p text:style-name="P19"/>
      <text:p text:style-name="P44"><text:span text:style-name="T10">Trabajos medio ambientales que supongan esfuerzo físico:</text:span></text:p>
      <text:p text:style-name="P44"><text:span text:style-name="T10">-<text:tab/>Tratamientos selvícolas: cortas, aclareos, claras, podas...</text:span></text:p>
      <text:p text:style-name="P44"><text:span text:style-name="T10">-<text:tab/>Limpieza y reparación de pistas y senderos.</text:span></text:p>
      <text:p text:style-name="P44"><text:span text:style-name="T10">-<text:tab/>Limpieza de medios naturales: recogida basuras y residuos.</text:span></text:p>
      <text:p text:style-name="P44"><text:span text:style-name="T10">-<text:tab/>Lucha contra la erosión: construcción y colocación de gaviones y mampostería en seco...</text:span></text:p>
      <text:p text:style-name="P44"><text:span text:style-name="T10">-<text:tab/>Restauración del medio natural: repoblación (apertura de hoyos, plantación, siembra y protección) y labores culturales...</text:span></text:p>
      <text:p text:style-name="P44"><text:span text:style-name="T10">-<text:tab/>Aprovechamientos forestales: corta, apeo y saca de madera...</text:span></text:p>
      <text:p text:style-name="P44"><text:span text:style-name="T10">-<text:tab/>Prevención de incendios: ordenación combustible vegetal, creación fajas auxiliares, cortafuegos...</text:span></text:p>
      <text:p text:style-name="P44"><text:span text:style-name="T10">-<text:tab/>Extinción de incendios: ataque directo y creación de líneas de defensa...</text:span></text:p>
      <text:p text:style-name="P44"><text:span text:style-name="T10">-<text:tab/>Prevención y ataque de otros riesgos.</text:span></text:p>
      <text:p text:style-name="P44"><text:span text:style-name="T10">-<text:tab/>Obras civiles: construcción, reparación y mantenimiento: preparación de hormigones, morteros, suelo, mampostería, ...</text:span></text:p>
      <text:p text:style-name="P44"><text:span text:style-name="T10">-<text:tab/>Trabajos de señalización: colocación de carteles y señales.</text:span></text:p>
      <text:p text:style-name="P44"><text:span text:style-name="T10">Trabajos en Viveros: (Riego, embalaje y transporte de plantas...), Piscifactorías (Alimentación, desinfectación de estanques) u Almacenes:</text:span></text:p>
      <text:p text:style-name="P44"><text:span text:style-name="T10">-<text:tab/>Carga y descarga de los materiales.</text:span></text:p>
      <text:p text:style-name="P44"><text:span text:style-name="T10">-<text:tab/>Limpieza de las instalaciones.</text:span></text:p>
      <text:p text:style-name="P44"><text:span text:style-name="T10">-<text:tab/>Almacenaje.</text:span></text:p>
      <text:p text:style-name="P44"><text:span text:style-name="T10">Utilización de herramientas: azada, hacha, podona, rastrillo, pala, guataca, machete, picos, extintores, mangueras, batefuegos, tijeras jardineras, ...</text:span></text:p>
      <text:p text:style-name="P44"><text:span text:style-name="T10">FAUNA</text:span></text:p>
      <text:p text:style-name="P44"><text:span text:style-name="T10">Suministro de alimentos a animales en rehabilitación que no requieran técnicas especiales.</text:span></text:p>
      <text:p text:style-name="P44"><text:span text:style-name="T10">Mantenimiento, limpieza, reparaciones menores y funcionamiento de todas las instalaciones y medios materiales del establecimiento.</text:span></text:p>
      <text:p text:style-name="P44"><text:span text:style-name="T10">Tareas auxiliares de campo y laboratorio.</text:span></text:p>
      <text:p text:style-name="P44"><text:span text:style-name="T10">FLORA</text:span></text:p>
      <text:p text:style-name="P44"><text:span text:style-name="T10">Producción de especies protegidas y amenazadas en vivero:</text:span></text:p>
      <text:p text:style-name="P44"><text:span text:style-name="T10">-<text:tab/>Transporte y almacenaje.</text:span></text:p>
      <text:p text:style-name="P44"><text:span text:style-name="T10">-<text:tab/>Utilización de productos herbicidas y plaguicidas.</text:span></text:p>
      <text:p text:style-name="P44"><text:span text:style-name="T10">-<text:tab/>Injertos, repicado y riego.</text:span></text:p>
      <text:p text:style-name="P44"><text:span text:style-name="T10">Mantenimiento, limpieza, reparaciones menores y funcionamiento de todas las instalaciones y medios materiales del establecimiento.</text:span></text:p>
      <text:p text:style-name="P44"><text:span text:style-name="T10">Trabajos en el campo:</text:span></text:p>
      <text:p text:style-name="P44"><text:span text:style-name="T10">-<text:tab/>Recogida de semillas y esquejes.</text:span></text:p>
      <text:p text:style-name="P44"><text:span text:style-name="T10">-<text:tab/>Reintroducción de plantas producidas en vivero.</text:span></text:p>
      <text:p text:style-name="P56"/>
      <text:p text:style-name="P38"><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28</text:span></text:p>
      <text:p text:style-name="P52"/>
      <text:p text:style-name="P72"><text:span text:style-name="T1">DENOMINACIÓN DEL PUESTO:</text:span></text:p>
      <text:p text:style-name="P74"><text:span text:style-name="T3"><text:s text:c="14"/>OPERARIO DE MEDIO AMBIENTE-CONDUCCIÓN</text:span></text:p>
      <text:p text:style-name="P52"/>
      <text:p text:style-name="P18"/>
      <text:p text:style-name="P18"/>
      <text:p text:style-name="P37"><text:span text:style-name="T4">DESCRIPCIÓN IDENTIFICATIVA</text:span><text:span text:style-name="T1">: </text:span></text:p>
      <text:p text:style-name="P22"/>
      <text:p text:style-name="P38"><text:span text:style-name="T6">Trabajos medio ambientales que supongan esfuerzo físico:</text:span></text:p>
      <text:p text:style-name="P38"><text:span text:style-name="T6">-<text:tab/>Tratamientos selvícolas: cortas, aclareos, claras, podas...</text:span></text:p>
      <text:p text:style-name="P38"><text:span text:style-name="T6">-<text:tab/>Limpieza y reparación de pistas y senderos.</text:span></text:p>
      <text:p text:style-name="P38"><text:span text:style-name="T6">-<text:tab/>Limpieza de medios naturales: recogida basuras y residuos.</text:span></text:p>
      <text:p text:style-name="P38"><text:span text:style-name="T6">-<text:tab/>Lucha contra la erosión: construcción y colocación de gaviones y mampostería en seco...</text:span></text:p>
      <text:p text:style-name="P38"><text:span text:style-name="T6">-<text:tab/>Restauración del medio natural: repoblación (apertura de hoyos, plantación, siembra y protección) y labores culturales...</text:span></text:p>
      <text:p text:style-name="P38"><text:span text:style-name="T6">-<text:tab/>Aprovechamientos forestales: corta, apeo y saca de madera...</text:span></text:p>
      <text:p text:style-name="P38"><text:span text:style-name="T6">-<text:tab/>Prevención de incendios: ordenación combustible vegetal, creación fajas auxiliares, cortafuegos...</text:span></text:p>
      <text:p text:style-name="P38"><text:span text:style-name="T6">-<text:tab/>Extinción de incendios: ataque directo y creación de líneas de defensa...</text:span></text:p>
      <text:p text:style-name="P38"><text:span text:style-name="T6">-<text:tab/>Prevención y ataque de otros riesgos.</text:span></text:p>
      <text:p text:style-name="P38"><text:span text:style-name="T6">-<text:tab/>Obras civiles: construcción, reparación y mantenimiento: preparación de hormigones, morteros, suelo, mampostería, ...</text:span></text:p>
      <text:p text:style-name="P38"><text:span text:style-name="T6">-<text:tab/>Trabajos de señalización: colocación de carteles y señales.</text:span></text:p>
      <text:p text:style-name="P38"><text:span text:style-name="T6">Trabajos en Viveros: (Riego, embalaje y transporte de plantas...), Piscifactorías (Alimentación, desinfectación de estanques) u Almacenes:</text:span></text:p>
      <text:p text:style-name="P38"><text:span text:style-name="T6">-<text:tab/>Carga y descarga de los materiales.</text:span></text:p>
      <text:p text:style-name="P38"><text:span text:style-name="T6">-<text:tab/>Limpieza de las instalaciones.</text:span></text:p>
      <text:p text:style-name="P38"><text:span text:style-name="T6">-<text:tab/>Almacenaje.</text:span></text:p>
      <text:p text:style-name="P38"><text:span text:style-name="T6">Utilización de herramientas: azada, hacha, podona, rastrillo, pala, guataca, machete, picos, extintores, mangueras, batefuegos, tijeras jardineras, ...</text:span></text:p>
      <text:p text:style-name="P38"><text:span text:style-name="T6">Responsable, bajo la dirección del capataz, de conducir el vehículo de transporte asignado a la cuadrilla de los puntos de recogida al lugar de trabajo, con puntualidad y de los lugares de trabajo al punto de recogida, incorporándose a las tareas de la cuadrilla una vez en el lugar de trabajo.</text:span></text:p>
      <text:p text:style-name="P38"><text:span text:style-name="T6">Responsables del mantenimiento y limpieza del vehículo: puesta en servicio (reposición del carburante, refrigerante, lubricaciones, líquido de frenos, depósitos de agua, inflado neumáticos, comprobación del tren de rodaje ...), conservación de herramientas y equipos auxiliares (gato, rueda repuesto, extintores ...), revisiones periódicas, reparaciones ligeras de emergencia, y llevar la documentación reglamentaria.</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29</text:span></text:p>
      <text:p text:style-name="P52"/>
      <text:p text:style-name="P72"><text:span text:style-name="T1">DENOMINACIÓN DEL PUESTO:</text:span></text:p>
      <text:p text:style-name="P74"><text:span text:style-name="T3"><text:s text:c="23"/>OPERARIO DE MEDIO AMBIENTE-VIGILANCIA Y CUSTODIA</text:span></text:p>
      <text:p text:style-name="P52"/>
      <text:p text:style-name="P18"/>
      <text:p text:style-name="P18"/>
      <text:p text:style-name="P37"><text:span text:style-name="T4">DESCRIPCIÓN IDENTIFICATIVA</text:span><text:span text:style-name="T1">: </text:span></text:p>
      <text:p text:style-name="P19"/>
      <text:p text:style-name="P38"><text:span text:style-name="T1">Se ocupa preferentemente de la vigilancia del territorio insular en colaboración con los Agentes de Medio Ambiente, ejerciendo funciones de vigilancia y custodia del entorno.</text:span></text:p>
      <text:p text:style-name="P38"><text:span text:style-name="T1">Desarrollarán tareas auxiliares en temas de conservación de flora y fauna.</text:span></text:p>
      <text:p text:style-name="P38"><text:span text:style-name="T1">Vigilancia del territorio insular: garantizar el cumplimiento de la normativa vigente dentro de la zona a cuidar cuya vigilancia se le encomiende y comunicación de las infracciones cometidas a los Agentes de Medio Ambiente, con expresión de los datos del sujeto infractor de los que tengan conocimiento y los hechos acontecidos.</text:span></text:p>
      <text:p text:style-name="P38"><text:span text:style-name="T1">Cuidado, mantenimiento, recuperación y limpieza de la zona recreativa, campamento, aula de la naturaleza, centros de interpretación… y sus instalaciones.</text:span></text:p>
      <text:p text:style-name="P38"><text:span text:style-name="T1">Información y atención al público sobre usos posibles de la zona y otros aspectos medio ambientales de interés (senderos, pistas, flora y fauna).</text:span></text:p>
      <text:p text:style-name="P38"><text:span text:style-name="T1">Tareas auxiliares en la conservación de la flora y fauna: recogida de animales silvestres accidentales, vigilancias especiales, en zonas durante épocas determinadas por razones de índole biológica, así como cualquier otra función análoga o similar que le sea encomend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span><text:span text:style-name="T14"> <text:s text:c="32"/>FICHA: 130</text:span></text:p>
      <text:p text:style-name="P52"/>
      <text:p text:style-name="P72"><text:span text:style-name="T1">DENOMINACIÓN DEL PUESTO:</text:span></text:p>
      <text:p text:style-name="P74"><text:span text:style-name="T3"><text:s text:c="14"/>OPERARIO DE MEDIO AMBIENTE-CAZA</text:span></text:p>
      <text:p text:style-name="P52"/>
      <text:p text:style-name="P18"/>
      <text:p text:style-name="P18"/>
      <text:p text:style-name="P37"><text:span text:style-name="T4">DESCRIPCIÓN IDENTIFICATIVA</text:span><text:span text:style-name="T1">: </text:span></text:p>
      <text:p text:style-name="P19"/>
      <text:p text:style-name="P38"><text:span text:style-name="T5">Trabajos medio ambientales que supongan esfuerzo físico:</text:span></text:p>
      <text:p text:style-name="P38"><text:span text:style-name="T5">-<text:tab/>Tratamientos selvícolas: cortas, aclareos, claras, podas...</text:span></text:p>
      <text:p text:style-name="P38"><text:span text:style-name="T5">-<text:tab/>Limpieza y reparación de pistas y senderos.</text:span></text:p>
      <text:p text:style-name="P38"><text:span text:style-name="T5">-<text:tab/>Limpieza de medios naturales: recogida basuras y residuos.</text:span></text:p>
      <text:p text:style-name="P38"><text:span text:style-name="T5">-<text:tab/>Lucha contra la erosión: construcción y colocación de gaviones y mampostería en seco...</text:span></text:p>
      <text:p text:style-name="P38"><text:span text:style-name="T5">-<text:tab/>Restauración del medio natural: repoblación (apertura de hoyos, plantación, siembra y protección) y labores culturales...</text:span></text:p>
      <text:p text:style-name="P38"><text:span text:style-name="T5">-<text:tab/>Aprovechamientos forestales: corta, apeo y saca de madera...</text:span></text:p>
      <text:p text:style-name="P38"><text:span text:style-name="T5">-<text:tab/>Prevención de incendios: ordenación combustible vegetal, creación fajas auxiliares, cortafuegos...</text:span></text:p>
      <text:p text:style-name="P38"><text:span text:style-name="T5">-<text:tab/>Extinción de incendios: ataque directo y creación de líneas de defensa...</text:span></text:p>
      <text:p text:style-name="P38"><text:span text:style-name="T5">-<text:tab/>Prevención y ataque de otros riesgos.</text:span></text:p>
      <text:p text:style-name="P38"><text:span text:style-name="T5">-<text:tab/>Obras civiles: construcción, reparación y mantenimiento: preparación de hormigones, morteros, suelo, mampostería, ...</text:span></text:p>
      <text:p text:style-name="P38"><text:span text:style-name="T5">-<text:tab/>Trabajos de señalización: colocación de carteles y señales.</text:span></text:p>
      <text:p text:style-name="P38"><text:span text:style-name="T5">Trabajos en Viveros: (Riego, embalaje y transporte de plantas...), Piscifactorías (Alimentación, desinfectación de estanques) u Almacenes:</text:span></text:p>
      <text:p text:style-name="P38"><text:span text:style-name="T5">-<text:tab/>Carga y descarga de los materiales.</text:span></text:p>
      <text:p text:style-name="P38"><text:span text:style-name="T5">-<text:tab/>Limpieza de las instalaciones.</text:span></text:p>
      <text:p text:style-name="P38"><text:span text:style-name="T5">-<text:tab/>Almacenaje.</text:span></text:p>
      <text:p text:style-name="P38"><text:span text:style-name="T5">Utilización de herramientas: azada, hacha, podona, rastrillo, pala, guataca, machete, picos, extintores, mangueras, batefuegos, tijeras jardineras, ...</text:span></text:p>
      <text:p text:style-name="P38"><text:span text:style-name="T5">Colabora en la señalización de reservas y campos de entrenamientos para actividades cinegéticas, en las campañas de recogida de animales, en las campañas de siembra, se encarga del mantenimiento de bebederos y la alimentación de animales en determinados periodos del año.</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31</text:span></text:p>
      <text:p text:style-name="P52"/>
      <text:p text:style-name="P72"><text:span text:style-name="T1">DENOMINACIÓN DEL PUESTO:</text:span></text:p>
      <text:p text:style-name="P74"><text:span text:style-name="T3"><text:s text:c="14"/>JEFE DE COMARCA</text:span></text:p>
      <text:p text:style-name="P52"/>
      <text:p text:style-name="P18"/>
      <text:p text:style-name="P18"/>
      <text:p text:style-name="P37"><text:span text:style-name="T4">DESCRIPCIÓN IDENTIFICATIVA</text:span><text:span text:style-name="T1">: </text:span></text:p>
      <text:p text:style-name="P19"/>
      <text:p text:style-name="P38"><text:span text:style-name="T1">Organiza los servicios de su comarca, distribuyendo entre los Agentes de la misma las tareas a realizar de acuerdo con los turnos de trabajo y los de descanso semanal establecidos.</text:span></text:p>
      <text:p text:style-name="P38"><text:span text:style-name="T1">Igualmente informará, de acuerdo con lo que al respecto se establezca, los turnos de vacaciones y sustituciones del personal.</text:span></text:p>
      <text:p text:style-name="P38"><text:span text:style-name="T1">Redactar los informes que el Jefe del Servicio o el Inspector le solicite, sobre los trabajos e incidencias de la comarca.</text:span></text:p>
      <text:p text:style-name="P38"><text:span text:style-name="T1">Organizar el trabajo administrativo de las oficinas comarcales, si las hubiera.</text:span></text:p>
      <text:p text:style-name="P38"><text:span text:style-name="T1">Realizar, cuando se le ordene, cuantas actuaciones se deriven de la gestión de los espacios naturales protegidos, de los montes y de la flora y fauna silvestre, en el marco de las previsiones de la legislación sectorial vigente en estas materias.</text:span></text:p>
      <text:p text:style-name="P38"><text:span text:style-name="T1">Practicar las valoraciones que se les encargue por el superior jerárquico.</text:span></text:p>
      <text:p text:style-name="P38"><text:span text:style-name="T1">Ejercer por sí las funciones propias del Cuerpo.</text:span></text:p>
      <text:p text:style-name="P38"><text:span text:style-name="T1">Vigilar que el personal de su comarca preste debidamente sus servicios.</text:span></text:p>
      <text:p text:style-name="P38"><text:span text:style-name="T1">Inspección, supervisión y control de los trabajos realizados por el personal laboral.</text:span></text:p>
      <text:p text:style-name="P38"><text:span text:style-name="T1">Velar por el cumplimiento de las normas sobre uso de la ropa de trabajo así como los medios y equipos de seguridad e higiene del personal laboral y Agentes a su cargo.</text:span></text:p>
      <text:p text:style-name="P38"><text:span text:style-name="T1">El mando intermedio en las tareas de extinción de incendios forestales.</text:span></text:p>
      <text:p text:style-name="P56"/>
      <text:p text:style-name="P19"><text:soft-page-break/></text:p>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32</text:span></text:p>
      <text:p text:style-name="P52"/>
      <text:p text:style-name="P72"><text:span text:style-name="T1">DENOMINACIÓN DEL PUESTO:</text:span></text:p>
      <text:p text:style-name="P74"><text:span text:style-name="T3"><text:s text:c="14"/>AGENTE DE MEDIO AMBIENTE</text:span></text:p>
      <text:p text:style-name="P52"/>
      <text:p text:style-name="P18"/>
      <text:p text:style-name="P18"/>
      <text:p text:style-name="P37"><text:span text:style-name="T4">DESCRIPCIÓN IDENTIFICATIVA</text:span><text:span text:style-name="T1">: </text:span></text:p>
      <text:p text:style-name="P19"/>
      <text:p text:style-name="P44"><text:span text:style-name="T7">Realiza funciones de apoyo operativo dentro del ámbito medioambiental.</text:span></text:p>
      <text:p text:style-name="P44"><text:span text:style-name="T7">Realiza tareas de información para el uso público de los espacios naturales.</text:span></text:p>
      <text:p text:style-name="P44"><text:span text:style-name="T7">Tiene asignadas mediante normativa las siguientes funciones GENÉRICAS:</text:span></text:p>
      <text:p text:style-name="P44"><text:span text:style-name="T7">Custodia, protección y vigilancia de la riqueza forestal, espacios naturales, flora, fauna y paisaje del archipiélago canario.</text:span></text:p>
      <text:p text:style-name="P44"><text:span text:style-name="T7">Participación en las tareas relacionadas con el uso social, recreativo y didáctico de los espacios naturales.</text:span></text:p>
      <text:p text:style-name="P44"><text:span text:style-name="T7">Vigilancia y prevención de los incendios forestales, participando en las tareas de extinción, coordinando y asesorando al personal que tome parte en las mismas.</text:span></text:p>
      <text:p text:style-name="P44"><text:span text:style-name="T7">Inspección, supervisión y control de los trabajos realizados por el personal obrero en materia de conservación, aprovechamientos, mejoras y repoblación de montes.</text:span></text:p>
      <text:p text:style-name="P44"><text:span text:style-name="T7">Inspección y policía relacionada con la normativa sobre evaluaciones del impacto ecológico o ambiental.</text:span></text:p>
      <text:p text:style-name="P44"><text:span text:style-name="T7">Participación en las tareas de inspección y control de vertidos de residuos y contaminación de las aguas y atmósfera, fuera del medio urbano, que le sean encomendadas.</text:span></text:p>
      <text:p text:style-name="P44"><text:span text:style-name="T7">Podrán contribuir a la vigilancia del patrimonio cultural en el medio rural, con especial interés a los valores arqueológicos e históricos, así como otras funciones análogas que le sean asignadas por sus superiores o que se les encomienden legalmente.</text:span></text:p>
      <text:p text:style-name="P30"/>
      <text:p text:style-name="P44"><text:span text:style-name="T7">Funciones ESPECÍFICAS:</text:span></text:p>
      <text:p text:style-name="P44"><text:span text:style-name="T7">En caso de incendio forestal acudirá a la extinción del mismo, tanto de los de la zona a su cargo como de las colindantes, cooperando a su rápida extinción y evitando su propagación. Acudirá asimismo a otros incendios forestales fuera de dicho ámbito territorial, cuando se le ordene.</text:span></text:p>
      <text:p text:style-name="P44"><text:span text:style-name="T7">Informará inmediatamente al Jefe de Comarca sobre cualquier siniestro, daño o infracción que afecte a los recursos naturales de su comarca o zona, con relación circunstanciada de los hechos y valoración de los elementos bióticos o abióticos afectados.</text:span></text:p>
      <text:p text:style-name="P44"><text:span text:style-name="T7">Conocer los límites de los montes de utilidad pública y del Estado, y de los Espacios Naturales Protegidos de su zona.</text:span></text:p>
      <text:p text:style-name="P44"><text:span text:style-name="T7">Vigilar las áreas naturales que constituyan su zona o comarca de actuación, velando por su integridad, vigilando la ejecución de los aprovechamientos y mejoras que se realicen, haciendo efectivos los acotamientos y denunciando toda clase de daños, abusos e infracciones que sorprendieran, en todas y cada una de las misiones de policía que le corresponden, en el plazo máximo de cuarenta y ocho horas.</text:span></text:p>
      <text:p text:style-name="P44"><text:span text:style-name="T7">Colaborar y orientar a los ciudadanos en las actividades de ocio en la naturaleza compatible con la preservación de sus valores.</text:span></text:p>
      <text:p text:style-name="P44"><text:span text:style-name="T7">Participar en las tareas relacionadas con el uso social y recreativo de los espacios naturales protegidos.</text:span></text:p>
      <text:p text:style-name="P44"><text:span text:style-name="T7">Redactar los informes que el Jefe de Comarca le interese sobre cualquier servicio e incidencias habidas en su zona.</text:span></text:p>
      <text:p text:style-name="P44"><text:span text:style-name="T7">Cuidar los utensilios de trabajo que se les confíen.</text:span></text:p>
      <text:p text:style-name="P44"><text:span text:style-name="T7">Reconocer e informar cualquier tipo de aprovechamiento forestal o trabajos en fincas rústicas particulares.</text:span></text:p>
      <text:p text:style-name="P44"><text:span text:style-name="T7">Personarse, cuando se les indique, en las actuaciones que se deriven de la gestión de los espacios naturales, de los montes y de la flora y fauna silvestre en el marco de las previsiones de la legislación sectorial en estas materias.</text:span></text:p>
      <text:p text:style-name="P44"><text:span text:style-name="T7">Practicar las valoraciones que se les encargue.</text:span></text:p>
      <text:p text:style-name="P44"><text:span text:style-name="T7">Dar cuenta al Jefe de Comarca de las incidencias que observe en los trabajos del personal laboral en su zona.</text:span></text:p>
      <text:p text:style-name="P44"><text:span text:style-name="T7">Investigar los ilícitos contra los recursos naturales, bajo la dirección del Jefe de Comarca.</text:span></text:p>
      <text:p text:style-name="P44"><text:span text:style-name="T7">Dirigir y coordinar al personal laboral en tareas de extinción de incendios forestales en ausencia del Jefe de Comarca u otros superiores.</text:span></text:p>
      <text:p text:style-name="P44"><text:span text:style-name="T7">Realizar las demás funciones previstas en el artículo 1 del Reglamento del Cuerpo de Agentes de Medio Ambiente del BOC 71 de 07.07.1995, produciendo denuncias por las infracciones que observaren.</text:span></text:p>
      <text:p text:style-name="P56"><text:soft-page-break/></text:p>
      <text:p text:style-name="P43"><text:span text:style-name="T2">CABILDO INSULAR DE FUERTEVENTURA <text:s/></text:span></text:p>
      <text:p text:style-name="P17"/>
      <text:p text:style-name="P50"><text:span text:style-name="T13">RELACIÓN DE PUESTOS DE TRABAJO</text:span><text:span text:style-name="T12"> <text:tab/><text:tab/> <text:s text:c="7"/></text:span><text:span text:style-name="T14"><text:s text:c="24"/>FICHA: 133</text:span></text:p>
      <text:p text:style-name="P52"/>
      <text:p text:style-name="P72"><text:span text:style-name="T1">DENOMINACIÓN DEL PUESTO:</text:span></text:p>
      <text:p text:style-name="P74"><text:span text:style-name="T3"><text:s text:c="5"/>JEFE DE SERVICIO DE ORDENACIÓN DEL TERRITORIO</text:span></text:p>
      <text:p text:style-name="P52"/>
      <text:p text:style-name="P18"/>
      <text:p text:style-name="P18"/>
      <text:p text:style-name="P37"><text:span text:style-name="T4">DESCRIPCIÓN IDENTIFICATIVA</text:span><text:span text:style-name="T1">: </text:span></text:p>
      <text:p text:style-name="P19"/>
      <text:p text:style-name="P38"><text:span text:style-name="T8">Es responsable de la dirección, coordinación y buen funcionamiento del Servicio de Ordenación del Territorio.</text:span></text:p>
      <text:p text:style-name="P38"><text:span text:style-name="T8">Vigila el cumplimiento de los objetivos, proyectos y planes establecidos por la Institución.</text:span></text:p>
      <text:p text:style-name="P38"><text:span text:style-name="T8">Emite informes, propuestas de resolución, estudios, estadísticas, memorias, pliego de prescripciones técnicas, asesoramiento y responsabilidad administrativa dentro de las funciones que le competan al Servicio.</text:span></text:p>
      <text:p text:style-name="P38"><text:span text:style-name="T8">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8">Atiende y orienta a los usuarios del servicio.</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Coopera en el cumplimiento de la normativa de seguridad y salud laboral y Prevención de Riesgos laborales del personal a su cargo con el Responsable del Servicio de Prevención de Riesgos Laborales de la Corporación.</text:span></text:p>
      <text:p text:style-name="P38"><text:span text:style-name="T8">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56"><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34</text:span></text:p>
      <text:p text:style-name="P52"/>
      <text:p text:style-name="P72"><text:span text:style-name="T1">DENOMINACIÓN DEL PUESTO:</text:span></text:p>
      <text:p text:style-name="P4"><text:span text:style-name="T12"><text:s text:c="14"/></text:span><text:span text:style-name="T16">TÉCNICO DE ORDENACIÓN DEL TERRITORI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Ordenación del Territorio.</text:span></text:p>
      <text:p text:style-name="P38"><text:span text:style-name="T1">Coordina y realiza el seguimiento de trabajos de campo y gestiona proyectos. 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38</text:span></text:p>
      <text:p text:style-name="P52"/>
      <text:p text:style-name="P72"><text:span text:style-name="T1">DENOMINACIÓN DEL PUESTO:</text:span></text:p>
      <text:p text:style-name="P80"><text:span text:style-name="T16">JEFE DE SECCIÓN EN MATERIA DE REGISTRO Y ATENCIÓN AL CIUDADANO</text:span></text:p>
      <text:p text:style-name="P52"/>
      <text:p text:style-name="P18"/>
      <text:p text:style-name="P18"/>
      <text:p text:style-name="P37"><text:span text:style-name="T4">DESCRIPCIÓN IDENTIFICATIVA</text:span><text:span text:style-name="T1">: </text:span></text:p>
      <text:p text:style-name="P19"/>
      <text:p text:style-name="P38"><text:span text:style-name="T11">Es responsable de la dirección, coordinación y buen funcionamiento de la Sección de Secretaría – Oficinas Integradas de Atención al Ciudadano del Cabildo de Fuerteventura.</text:span></text:p>
      <text:p text:style-name="P38"><text:span text:style-name="T11">Vigila el cumplimiento de los objetivos, proyectos y planes establecidos por la Institución.</text:span></text:p>
      <text:p text:style-name="P38"><text:span text:style-name="T11">Atiende y orienta a los usuarios del servicio.</text:span></text:p>
      <text:p text:style-name="P38"><text:span text:style-name="T11">Emite informes, propuestas de resolución, estudios, estadísticas, memorias, pliego de prescripciones técnicas, asesoramiento y responsabilidad administrativa dentro de las funciones que le competan a la Sección.</text:span></text:p>
      <text:p text:style-name="P38"><text:span text:style-name="T11">Sustitución legal y temporal, en su caso, de su inmediato superior.</text:span></text:p>
      <text:p text:style-name="P38"><text:span text:style-name="T11">Se encarga de la organización, planificación, decisión, supervisión, coordinación y control del trabajo de la Sección,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11">Asesora, colabora, emite informes y presta apoyo técnico al resto de los Servicios del Cabildo en aquellas materias objeto de su competencia, dentro de las funciones a desarrollar por aquellas.</text:span></text:p>
      <text:p text:style-name="P38"><text:span text:style-name="T11">Coopera en el cumplimiento de la normativa de seguridad y salud laboral y Prevención de Riesgos laborales del personal a su cargo con el Responsable de Prevención de Riesgos Laborales de la Corporación.</text:span></text:p>
      <text:p text:style-name="P38"><text:span text:style-name="T11">Se responsabiliza de la presentación de propuestas de formación para el personal que tiene a su cargo, propuestas de mejora y modernización de la Sección,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39</text:span></text:p>
      <text:p text:style-name="P52"/>
      <text:p text:style-name="P72"><text:span text:style-name="T1">DENOMINACIÓN DEL PUESTO:</text:span></text:p>
      <text:p text:style-name="P4"><text:span text:style-name="T12"><text:s text:c="14"/></text:span><text:span text:style-name="T16">SECRETARIO/A – INTERVENTOR/A</text:span></text:p>
      <text:p text:style-name="P52"/>
      <text:p text:style-name="P18"/>
      <text:p text:style-name="P18"/>
      <text:p text:style-name="P37"><text:span text:style-name="T4">DESCRIPCIÓN IDENTIFICATIVA</text:span><text:span text:style-name="T1">: </text:span></text:p>
      <text:p text:style-name="P19"/>
      <text:p text:style-name="P38"><text:span text:style-name="T1">Es responsable de la dirección, coordinación y buen funcionamiento del Servicio de Asistencia Municipal.</text:span></text:p>
      <text:p text:style-name="P38"><text:span text:style-name="T1">Realiza las funciones de asistencia a los municipios de la isla de acuerdo con lo establecido en la Ley 7/1985, de 2 de abril, reguladora de Bases de Régimen Local y en la Ley 8/2015, de 1 de abril, de Cabildos Insulares.</text:span></text:p>
      <text:p text:style-name="P38"><text:span text:style-name="T1">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1">Atiende y orienta a los usuarios del servicio.</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Coopera en el cumplimiento de la normativa de seguridad y salud laboral y Prevención de Riesgos Laborales del personal a su cargo con el Responsable del Servicio de Prevención de Riesgos Laborales de la Corporación.</text:span></text:p>
      <text:p text:style-name="P38"><text:span text:style-name="T1">Todas aquellas funciones de carácter similar que le sean atribuidas, de acuerdo con las disposiciones legales existent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41</text:span></text:p>
      <text:p text:style-name="P52"/>
      <text:p text:style-name="P72"><text:span text:style-name="T1">DENOMINACIÓN DEL PUESTO:</text:span></text:p>
      <text:p text:style-name="P4"><text:span text:style-name="T12"><text:s text:c="31"/></text:span><text:span text:style-name="T16">JEFE DE SERVICIO DE INNOVACIÓN, CALIDAD Y ORGANIZACIÓN</text:span></text:p>
      <text:p text:style-name="P52"/>
      <text:p text:style-name="P37"><text:span text:style-name="T4">DESCRIPCIÓN IDENTIFICATIVA</text:span><text:span text:style-name="T1">: </text:span></text:p>
      <text:p text:style-name="P29"/>
      <text:p text:style-name="P37"><text:span text:style-name="T9">Es responsable de la dirección, coordinación y buen funcionamiento del Servicio de Innovación, Calidad y Organización.</text:span></text:p>
      <text:p text:style-name="P37"><text:span text:style-name="T9">Vigila el cumplimiento de los objetivos, proyectos y planes establecidos por la Institución.</text:span></text:p>
      <text:p text:style-name="P37"><text:span text:style-name="T9">Coordina el diseño e impulso de medidas, protocolos y procedimientos de uso común, que favorezcan la cooperación, el trabajo en red, la productividad, las sinergias y el intercambio de buenas prácticas entre las diferentes áreas del Cabildo y con otras Administraciones Públicas.</text:span></text:p>
      <text:p text:style-name="P37"><text:span text:style-name="T9">Elabora propuestas de mejora continua, de simplificación de procesos, de reducción de cargas administrativas y de mejora organizativa.</text:span></text:p>
      <text:p text:style-name="P37"><text:span text:style-name="T9">Dirige la implantación del gobierno electrónico en la Corporación, diseñando estrategias y actuaciones necesarias, coordinando y supervisando la implantación y el buen funcionamiento de todas las infraestructuras, procesos, servicios y aplicaciones necesarios.</text:span></text:p>
      <text:p text:style-name="P37"><text:span text:style-name="T9">Elabora propuesta de normas, procedimientos, protocolos internos y externos de buenas prácticas para la mejora y optimización de los servicios y su medición.</text:span></text:p>
      <text:p text:style-name="P37"><text:span text:style-name="T9">Propone actuaciones en la organización funcional y de los recursos humanos para la mejor gestión de los servicios de la Corporación.</text:span></text:p>
      <text:p text:style-name="P37"><text:span text:style-name="T9">Marco Estratégico Común (MEC). Estrategia insular de crecimiento sostenible. En coordinación con el Servicio de Planificación y Proyectos Estratégicos, la elaboración de la Estrategia Insular de Crecimiento Sostenible, alineada con la Estrategia Europa 2020, el Marco Estratégico Común y sus Objetivos Temáticos, así como con la Estrategia de Diversificación Inteligente de Canarias (RIS3), los Programas Operativos de Crecimiento Inteligente de la Unión Europea, la Agenda Digital para España y los Programas Smart Island.</text:span></text:p>
      <text:p text:style-name="P37"><text:span text:style-name="T9">Fondos Europeos. Identificación de ayudas y propuestas de captación de fondos europeos, regionales, nacionales e internacionales, para cofinanciar las actuaciones y programas del Cabildo relacionados con su Estrategia Insular de Crecimiento Sostenible.</text:span></text:p>
      <text:p text:style-name="P37"><text:span text:style-name="T9">eGobierno y Tecnologías de Información y Comunicación (TIC): planificar, diseñar y coordinar las estrategias, sistemas y procesos en materia de tecnologías y sistemas de información y de comunicación de la Corporación.</text:span></text:p>
      <text:p text:style-name="P37"><text:span text:style-name="T9">Diseñar e implantar protocolos, procedimientos, infraestructuras y equipamientos y actuaciones en materia de sistemas de información y tecnologías de la información y de la comunicación. </text:span></text:p>
      <text:p text:style-name="P37"><text:span text:style-name="T9">Diseño e implantación de sistemas Front Office (especialmente la Sede electrónica) y Back Office o de gestión interna (expediente electrónico, portafirmas, firma electrónica, etc.)</text:span></text:p>
      <text:p text:style-name="P37"><text:span text:style-name="T9">Seguridad e interoperabilidad: impulsar la interoperabilidad y la seguridad de los sistemas y procesos relacionados con el gobierno electrónico de la Corporación.</text:span></text:p>
      <text:p text:style-name="P37"><text:span text:style-name="T9">Programas y proyectos internacionales: coordinación y/o dirección de la participación y propuestas de actuación relacionadas con proyectos y programas de ámbito internacional tales como TRANSMACA, INTEREG, entre otros.</text:span></text:p>
      <text:p text:style-name="P37"><text:span text:style-name="T9">Entidades vinculadas o dependientes: planificación, organización y coordinación de las actuaciones de las unidades y entidades vinculadas o dependientes relacionadas con las funciones y los objetivos de este Servicio.</text:span></text:p>
      <text:p text:style-name="P37"><text:span text:style-name="T9">Atiende y orienta a los usuarios del Servicio.</text:span></text:p>
      <text:p text:style-name="P37"><text:span text:style-name="T9">Emite informes, propuestas de resolución, estudios, estadísticas, memorias, pliego de prescripciones técnicas, asesoramiento y responsabilidad administrativa dentro de las funciones que le competan al Servicio.</text:span></text:p>
      <text:p text:style-name="P37"><text:span text:style-name="T9">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7"><text:span text:style-name="T9">Asesora, colabora, emite informes y presta apoyo técnico al resto de los Servicios del Cabildo en aquellas materias objeto de su competencia, dentro de las funciones a desarrollar por aquellas.</text:span></text:p>
      <text:p text:style-name="P37"><text:span text:style-name="T9">Coopera en el cumplimiento de la normativa de seguridad y salud laboral y Prevención de Riesgos laborales del personal a su cargo con el Responsable de Prevención de Riesgos Laborales de la Corporación.</text:span></text:p>
      <text:p text:style-name="P37"><text:span text:style-name="T9">Se responsabiliza de la presentación de propuestas de formación para el personal que tiene a su cargo, propuestas de mejora y modernización del Servicio, así como cualquier otra función análoga o similar que le sea asignada por sus superiores.</text:span></text:p>
      <text:p text:style-name="P60"><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42</text:span></text:p>
      <text:p text:style-name="P52"/>
      <text:p text:style-name="P72"><text:span text:style-name="T1">DENOMINACIÓN DEL PUESTO:</text:span></text:p>
      <text:p text:style-name="P4"><text:span text:style-name="T12"><text:s text:c="46"/></text:span><text:span text:style-name="T16">TÉCNICO DE INNOVACIÓN, CALIDAD Y ORGANIZACIÓN</text:span></text:p>
      <text:p text:style-name="P52"/>
      <text:p text:style-name="P18"/>
      <text:p text:style-name="P18"/>
      <text:p text:style-name="P37"><text:span text:style-name="T4">DESCRIPCIÓN IDENTIFICATIVA</text:span><text:span text:style-name="T1">: </text:span></text:p>
      <text:p text:style-name="P19"/>
      <text:p text:style-name="P38"><text:span text:style-name="T8">Realiza funciones de asesoramiento técnico cualificado, análisis, planificación, desarrollo, puesta en marcha y evaluación dentro del Servicio de Innovación, Calidad y Organización.</text:span></text:p>
      <text:p text:style-name="P38"><text:span text:style-name="T8">Elaboración y diseño de medidas, protocolos y procedimientos de uso común, que favorezcan la cooperación, el trabajo en red, la productividad, las sinergias y el intercambio de buenas prácticas entre las diferentes áreas del Cabildo y con otras Administraciones Públicas.</text:span></text:p>
      <text:p text:style-name="P38"><text:span text:style-name="T8">Elabora propuestas de mejora continua, de simplificación de procesos, de reducción de cargas administrativas y de mejora organizativa.</text:span></text:p>
      <text:p text:style-name="P38"><text:span text:style-name="T8">Diseñar e implantar protocolos, procedimientos, infraestructuras y equipamientos y actuaciones en materia de sistemas de información y tecnologías de la información y de la comunicación. </text:span></text:p>
      <text:p text:style-name="P38"><text:span text:style-name="T8">Emite informes, propuestas de resolución, estudios, estadísticas, memorias y otros documentos que le sean requeridos.</text:span></text:p>
      <text:p text:style-name="P38"><text:span text:style-name="T8">Atiende y orienta a los usuarios del servicio.</text:span></text:p>
      <text:p text:style-name="P38"><text:span text:style-name="T8">Gestiona y tramita expedientes complejos relacionados con la gestión de la Unidad.</text:span></text:p>
      <text:p text:style-name="P38"><text:span text:style-name="T8">Redacta pliegos de prescripciones técnicas.</text:span></text:p>
      <text:p text:style-name="P38"><text:span text:style-name="T8">Asesora, colabora, emite informes y presta apoyo técnico al resto de las Unidades del Cabildo en aquellas materias objeto de su competencia, dentro de las funciones a desarrollar por aquellas.</text:span></text:p>
      <text:p text:style-name="P38"><text:span text:style-name="T8">Realiza cálculos, valoraciones, tasaciones y trabajos análogos en el ámbito de su competencia, así como cualquier otra función análoga o similar que le sea asignada por sus superiores.</text:span></text:p>
      <text:p text:style-name="P56"/>
      <text:p text:style-name="P19"><text:soft-page-break/></text:p>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43</text:span></text:p>
      <text:p text:style-name="P52"/>
      <text:p text:style-name="P72"><text:span text:style-name="T1">DENOMINACIÓN DEL PUESTO:</text:span></text:p>
      <text:p text:style-name="P4"><text:span text:style-name="T12"><text:s text:c="14"/></text:span><text:span text:style-name="T16">TÉCNICO DE PRENS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servicio de Prensa.</text:span></text:p>
      <text:p text:style-name="P38"><text:span text:style-name="T1">Emite informes, propuestas de resolución, estudios, estadísticas, memorias y otros documentos que le sean requeridos.</text:span></text:p>
      <text:p text:style-name="P38"><text:span text:style-name="T1">A petición expresa del superior jerárquico, dirige, coordina, planifica y convoca ruedas de prensa, entrevistas, debates, etc…</text:span></text:p>
      <text:p text:style-name="P38"><text:span text:style-name="T1">A petición expresa del superior jerárquico redacta y difunde notas de prensa a los diferentes medios de comunicación.</text:span></text:p>
      <text:p text:style-name="P38"><text:span text:style-name="T1">Realiza seguimiento de las notas de prensa que afectan a la Corporación.</text:span></text:p>
      <text:p text:style-name="P38"><text:span text:style-name="T1">Facilita a los responsables de la página web la información objeto de publicación.</text:span></text:p>
      <text:p text:style-name="P38"><text:span text:style-name="T1">Atiende y orienta a los usuarios del servicio.</text:span></text:p>
      <text:p text:style-name="P38"><text:span text:style-name="T1">Gestiona y tramit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44</text:span></text:p>
      <text:p text:style-name="P52"/>
      <text:p text:style-name="P72"><text:span text:style-name="T1">DENOMINACIÓN DEL PUESTO:</text:span></text:p>
      <text:p text:style-name="P4"><text:span text:style-name="T12"><text:s text:c="14"/></text:span><text:span text:style-name="T16">CONDUCTOR DE PRESIDENCI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conducción del vehículo o vehículos oficiales; es responsable de la inspección, de la puesta a punto, limpieza y del buen estado del vehículo o vehículos que tenga adscritos.</text:span></text:p>
      <text:p text:style-name="P38"><text:span text:style-name="T1">Recepción, clasificación y distribución de documentos, objetos y correspondencia que a tales efectos le sean encomendados, desde/hacia otros centros u organismos de los distintos municipios de la isla.</text:span></text:p>
      <text:p text:style-name="P38"><text:span text:style-name="T1">Presta apoyo en la preparación de actos protocolarios, plenos, ruedas de prensa, etc...</text:span></text:p>
      <text:p text:style-name="P38"><text:span text:style-name="T1">Colaboración y apoyo en trabajos de fotocopiar, encuadernar, etc.…, y aquellas otras funciones similares que le sean asignadas por sus superiores jerárquico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45</text:span></text:p>
      <text:p text:style-name="P52"/>
      <text:p text:style-name="P72"><text:span text:style-name="T1">DENOMINACIÓN DEL PUESTO:</text:span></text:p>
      <text:p text:style-name="P4"><text:span text:style-name="T12"><text:s text:c="13"/></text:span><text:span text:style-name="T16">JEFE DE SERVICIO DE PLANIFICACIÓN Y PROYECTOS</text:span></text:p>
      <text:p text:style-name="P52"/>
      <text:p text:style-name="P18"/>
      <text:p text:style-name="P18"/>
      <text:p text:style-name="P37"><text:span text:style-name="T4">DESCRIPCIÓN IDENTIFICATIVA</text:span><text:span text:style-name="T1">: </text:span></text:p>
      <text:p text:style-name="P19"/>
      <text:p text:style-name="P38"><text:span text:style-name="T6">Es responsable de la dirección, coordinación y buen funcionamiento del Servicio de Planificación y Proyectos Estratégicos.</text:span></text:p>
      <text:p text:style-name="P38"><text:span text:style-name="T6">Vigila el cumplimiento de los objetivos, proyectos y planes establecidos por la Institución.</text:span></text:p>
      <text:p text:style-name="P38"><text:span text:style-name="T6">Se responsabiliza de la planificación operativa y estratégica: cumplimiento de los objetivos de innovación, autosuficiencia, sostenibilidad e igualdad, en el desarrollo insular, con especial coordinación con el Servicio de Innovación, Calidad y Organización para la integración adecuada en la “Estrategia Europa 2020” y en el marco normativo general y sectorial aplicable, con singular atención a los ejes del agua, la energía, el territorio, las comunicaciones, la conectividad y la dinamización sostenible de los distintos sectores económicos de mayor potencialidad en la isla.</text:span></text:p>
      <text:p text:style-name="P38"><text:span text:style-name="T6">Identificación de los proyectos estratégicos, así como su dirección y ejecución.</text:span></text:p>
      <text:p text:style-name="P38"><text:span text:style-name="T6">Elaboración de propuestas normativas para el encaje y fortalezas de la planificación.</text:span></text:p>
      <text:p text:style-name="P38"><text:span text:style-name="T6">Atiende y orienta a los usuarios del Servicio.</text:span></text:p>
      <text:p text:style-name="P38"><text:span text:style-name="T6">Emite informes, propuestas de resolución, estudios, estadísticas, memorias, pliego de prescripciones técnicas, asesoramiento y responsabilidad administrativa dentro de las funciones que le competan al Servicio.</text:span></text:p>
      <text:p text:style-name="P38"><text:span text:style-name="T6">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6">Asesora, colabora, emite informes y presta apoyo técnico al resto de los Servicios del Cabildo en aquellas materias objeto de su competencia, dentro de las funciones a desarrollar por aquellas.</text:span></text:p>
      <text:p text:style-name="P38"><text:span text:style-name="T6">Coopera en el cumplimiento de la normativa de seguridad y salud laboral y Prevención de Riesgos laborales del personal a su cargo con el Responsable de Prevención de Riesgos Laborales de la Corporación.</text:span></text:p>
      <text:p text:style-name="P38"><text:span text:style-name="T6">Se responsabiliza de la presentación de propuestas de formación para el personal que tiene a su cargo, propuestas de mejora y modernización del Servicios,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46</text:span></text:p>
      <text:p text:style-name="P52"/>
      <text:p text:style-name="P72"><text:span text:style-name="T1">DENOMINACIÓN DEL PUESTO:</text:span></text:p>
      <text:p text:style-name="P4"><text:span text:style-name="T12"><text:s text:c="14"/></text:span><text:span text:style-name="T16">JEFE DE SERVICIO DE COORDINACIÓN Y PROGRAMAS NORMATIVOS</text:span></text:p>
      <text:p text:style-name="P52"/>
      <text:p text:style-name="P21"/>
      <text:p text:style-name="P37"><text:span text:style-name="T4">DESCRIPCIÓN IDENTIFICATIVA</text:span><text:span text:style-name="T1">: </text:span></text:p>
      <text:p text:style-name="P32"/>
      <text:p text:style-name="P38"><text:span text:style-name="T6">Es responsable de la dirección, coordinación y buen funcionamiento del Servicio de Coordinación y Programas Normativos.</text:span></text:p>
      <text:p text:style-name="P38"><text:span text:style-name="T6">Vigila el cumplimiento de los objetivos, proyectos y planes establecidos por la Institución.</text:span></text:p>
      <text:p text:style-name="P38"><text:span text:style-name="T6">Coordina las propuestas de políticas, protocolos y acciones para el Buen Gobierno de la Corporación, en coordinación con el Servicio de Planificación y Proyectos Estratégicos, el Servicio de Innovación, Calidad y Organización y la Dirección de Asesoría Jurídica, que favorezcan la eficiencia en la gestión, la colaboración y el trabajo en red, la productividad del personal y las sinergias e intercambio de buenas prácticas entre las diferentes áreas del Cabildo y con otras Administraciones.</text:span></text:p>
      <text:p text:style-name="P38"><text:span text:style-name="T6">Colaboración con el Servicio de Innovación, Calidad y Organización en el impulso y puesta en práctica de medidas y procesos de modernización. </text:span></text:p>
      <text:p text:style-name="P38"><text:span text:style-name="T6">Es responsable de impulsar, coordinar y supervisar la aplicación efectiva del programa normativo del Cabildo, y en particular de las disposiciones y mandatos contenidos en el nuevo Reglamento de Organización y Funcionamiento del Cabildo (ROFCIF) y especialmente en coordinación con la Dirección de Asesoría Jurídica y en el caso de las estipulaciones contenidas en las Leyes 39/2015 y 40/2015, de 1 de octubre en estrecha coordinación con la Unidad de Innovación, Calidad y Organización.</text:span></text:p>
      <text:p text:style-name="P38"><text:span text:style-name="T6">Se encarga de proponer, impulsar, tramitar y supervisar el cumplimiento las iniciativas legislativas que se le encomienden de acuerdo con lo dispuesto en el artículo 18 de la Ley de Cabildos Insulares, así como aquellas otras que sean encomendadas por el Presidente o el Consejo de Gobierno Insular.</text:span></text:p>
      <text:p text:style-name="P38"><text:span text:style-name="T6">Propone, coordina o evalúa, aquellos decretos, resoluciones, instrucciones y órdenes de servicio que, en su calidad de Órgano Superior de la dirección, coordinación e impulso de la administración del Cabildo Insular, le solicite el Presidente o en su caso el Consejo de Gobierno Insular.</text:span></text:p>
      <text:p text:style-name="P38"><text:span text:style-name="T6">Elabora, coordina, impulsa, y supervisa la aplicación del programa normativo del Cabildo, analizando las distintas propuestas de carácter reglamentario de tipo transversal coordinando o impulsando la redacción de proyectos de Reglamento, así como de todas aquellas disposiciones normativas de carácter institucional. </text:span></text:p>
      <text:p text:style-name="P38"><text:span text:style-name="T6">Colabora con el Servicio de Innovación, Calidad y Organización para garantizar que los procesos que se implementen por dicho Servicio se ajusten a las previsiones contempladas en la normativa en vigor.</text:span></text:p>
      <text:p text:style-name="P38"><text:span text:style-name="T6">Es responsable de velar por el cumplimiento de la normativa vigente en materia de protección de datos. Colaborar con el Servicio de Innovación, Calidad y Organización en materia de Seguridad de Datos y Comunicaciones de las acciones y soluciones adoptadas en materia de Gobierno Electrónico e Iniciativas Smart Island. </text:span></text:p>
      <text:p text:style-name="P38"><text:soft-page-break/><text:span text:style-name="T6">Presta asistencia jurídico-normativa a las entidades vinculadas o dependientes del Cabildo y en concreto.</text:span></text:p>
      <text:p text:style-name="P38"><text:span text:style-name="T6">Colabora con el Servicio de Innovación, Calidad y Organización y de Planificación y Proyectos Estratégicos, en la identificación de ayudas y elaboración de propuestas de captación de fondos europeos, regionales, nacionales e internacionales, para cofinanciar las actuaciones y programas del Cabildo relacionados con su Estrategia Insular de Crecimiento Sostenible. </text:span></text:p>
      <text:p text:style-name="P38"><text:span text:style-name="T6">Atiende y orienta a los usuarios del Servicio.</text:span></text:p>
      <text:p text:style-name="P38"><text:span text:style-name="T6">Emite informes, propuestas de resolución, estudios, estadísticas, memorias, pliego de prescripciones técnicas, asesoramiento y responsabilidad administrativa dentro de las funciones que le competan al Servicio.</text:span></text:p>
      <text:p text:style-name="P38"><text:span text:style-name="T6">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6">Asesora, colabora, emite informes y presta apoyo técnico al resto de los Servicios del Cabildo en aquellas materias objeto de su competencia, dentro de las funciones a desarrollar por aquellas.</text:span></text:p>
      <text:p text:style-name="P38"><text:span text:style-name="T6">Coopera en el cumplimiento de la normativa de seguridad y salud laboral y Prevención de Riesgos laborales del personal a su cargo con el Responsable de Prevención de Riesgos Laborales de la Corporación.</text:span></text:p>
      <text:p text:style-name="P38"><text:span text:style-name="T6">Se responsabiliza de la presentación de propuestas de formación para el personal que tiene a su cargo, propuestas de mejora y modernización del Servicio, así como cualquier otra función análoga o similar que le sea asignada por sus superiores.</text:span></text:p>
      <text:p text:style-name="P61"/>
      <text:p text:style-name="P24"/>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47</text:span></text:p>
      <text:p text:style-name="P52"/>
      <text:p text:style-name="P72"><text:span text:style-name="T1">DENOMINACIÓN DEL PUESTO:</text:span></text:p>
      <text:p text:style-name="P4"><text:span text:style-name="T12"><text:s text:c="14"/></text:span><text:span text:style-name="T16">TÉCNICO DE SEGURIDAD Y EMERGENCIA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Servicio de Seguridad y Emergencias.</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Gestiona y tramit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48</text:span></text:p>
      <text:p text:style-name="P52"/>
      <text:p text:style-name="P72"><text:span text:style-name="T1">DENOMINACIÓN DEL PUESTO:</text:span></text:p>
      <text:p text:style-name="P4"><text:span text:style-name="T12"><text:s text:c="14"/></text:span><text:span text:style-name="T16">OPERARIO DE SEGURIDAD Y EMERGENCIA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os trabajos propios de su categoría, colaborando con el Servicio de Seguridad y Emergencias, pudiendo desarrollar tareas de manera autónoma bajo la supervisión y directrices del Técnico del Servicio de Seguridad y Emergencias; específicamente lleva a cabo la puesta en marcha de los protocolos de establecidos por el Servicio.</text:span></text:p>
      <text:p text:style-name="P38"><text:span text:style-name="T1">Es responsable de las herramientas y de la maquinaria que utiliza, del uso de los equipos de protección individual y del cumplimiento de las medidas de seguridad.</text:span></text:p>
      <text:p text:style-name="P38"><text:span text:style-name="T1">Colabora en el traslado de materiales, montaje y desmontaje de instalaciones.</text:span></text:p>
      <text:p text:style-name="P38"><text:span text:style-name="T1">Temporalmente, prestará apoyo a otros servicios o unidades que lo requieran,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0"/>FICHA: 149</text:span></text:p>
      <text:p text:style-name="P52"/>
      <text:p text:style-name="P72"><text:span text:style-name="T1">DENOMINACIÓN DEL PUESTO:</text:span></text:p>
      <text:p text:style-name="P4"><text:span text:style-name="T12"><text:s text:c="14"/></text:span><text:span text:style-name="T16">JEFE DE SERVICIO DE RECURSOS HUMANOS</text:span></text:p>
      <text:p text:style-name="P52"/>
      <text:p text:style-name="P18"/>
      <text:p text:style-name="P18"/>
      <text:p text:style-name="P37"><text:span text:style-name="T4">DESCRIPCIÓN IDENTIFICATIVA</text:span><text:span text:style-name="T1">: </text:span></text:p>
      <text:p text:style-name="P19"/>
      <text:p text:style-name="P38"><text:span text:style-name="T5">Es responsable de la dirección, coordinación y buen funcionamiento del Servicio de Recursos Humanos.</text:span></text:p>
      <text:p text:style-name="P38"><text:span text:style-name="T5">Vigila el cumplimiento de los objetivos, proyectos y planes establecidos por la Institución.</text:span></text:p>
      <text:p text:style-name="P38"><text:span text:style-name="T5">Se responsabiliza de la gestión y seguimiento de las nóminas, convocatorias y bases de selección de personal; impulsa y controla la tramitación de la documentación administrativa referente a los procesos de provisión de puestos de trabajo, de los procesos de selección y promoción interna, del correcto mantenimiento y actualización de la Relación de Puestos de Trabajo y de la Plantilla de personal.</text:span></text:p>
      <text:p text:style-name="P38"><text:span text:style-name="T5">Emite informes, propuestas de resolución, estudios, estadísticas, memorias, pliego de prescripciones técnicas, asesoramiento y responsabilidad administrativa dentro de las funciones que le competan al Servicio.</text:span></text:p>
      <text:p text:style-name="P38"><text:span text:style-name="T5">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al Servicio de Recursos Humanos para su verificación.</text:span></text:p>
      <text:p text:style-name="P38"><text:span text:style-name="T5">Atiende y orienta a los usuarios del servicio.</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Coopera en el cumplimiento de la normativa de seguridad y salud laboral y Prevención de Riesgos Laborales del personal a su cargo con el Responsable del Servicio de Prevención de Riesgos Laborales de la Corporación.</text:span></text:p>
      <text:p text:style-name="P38"><text:span text:style-name="T5">Se responsabiliza de la presentación de propuestas de formación para el personal que tiene a su cargo, propuestas de mejora y modernización de la Unidad, de remitir y facilitar información de su Unidad a la Oficina de Atención al Ciudadano, así como cualquier otra función análoga o similar que le sea asignada por sus superiores.</text:span></text:p>
      <text:p text:style-name="P56"/>
      <text:p text:style-name="P19"><text:soft-page-break/></text:p>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50</text:span></text:p>
      <text:p text:style-name="P52"/>
      <text:p text:style-name="P72"><text:span text:style-name="T1">DENOMINACIÓN DEL PUESTO:</text:span></text:p>
      <text:p text:style-name="P4"><text:span text:style-name="T12"><text:s text:c="14"/></text:span><text:span text:style-name="T16">TÉCNICO DE RECURSOS HUMANO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Recursos Humanos.</text:span></text:p>
      <text:p text:style-name="P38"><text:span text:style-name="T1">Realiza la gestión y seguimiento de las nóminas, convocatorias y bases de selección de personal; la tramitación de la documentación administrativa referente a los procesos de provisión de puestos de trabajo, de los procesos de selección y promoción interna, del correcto mantenimiento y actualización de la Relación de Puestos de Trabajo y de la Plantilla de personal.</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51</text:span></text:p>
      <text:p text:style-name="P52"/>
      <text:p text:style-name="P72"><text:span text:style-name="T1">DENOMINACIÓN DEL PUESTO:</text:span></text:p>
      <text:p text:style-name="P4"><text:span text:style-name="T12"><text:s text:c="14"/></text:span><text:span text:style-name="T16">TÉCNICO DE LA RED DE CENTROS DE OCI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la Red de Centros de Ocio.</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Gestiona y tramit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54</text:span></text:p>
      <text:p text:style-name="P52"/>
      <text:p text:style-name="P72"><text:span text:style-name="T1">DENOMINACIÓN DEL PUESTO:</text:span></text:p>
      <text:p text:style-name="P4"><text:span text:style-name="T12"><text:s text:c="14"/></text:span><text:span text:style-name="T16">ARTESANO CALADOR-TRADICIONAL</text:span></text:p>
      <text:p text:style-name="P52"/>
      <text:p text:style-name="P18"/>
      <text:p text:style-name="P18"/>
      <text:p text:style-name="P37"><text:span text:style-name="T4">DESCRIPCIÓN IDENTIFICATIVA</text:span><text:span text:style-name="T1">: </text:span></text:p>
      <text:p text:style-name="P19"/>
      <text:p text:style-name="P38"><text:span text:style-name="T1">Elabora piezas u objetos mediante procesos tradicionales con la capacitación profesional para el ejercicio del oficio de artesano calador tradicional.</text:span></text:p>
      <text:p text:style-name="P38"><text:span text:style-name="T1">Lleva a cabo el mantenimiento, limpieza y cuidado de las herramientas y utensilios de trabajo.</text:span></text:p>
      <text:p text:style-name="P38"><text:span text:style-name="T1">Participa en actividades dirigidas a la pervivencia y protección de los conocimientos y prácticas del oficio.</text:span></text:p>
      <text:p text:style-name="P38"><text:span text:style-name="T1">Participa en exposiciones de artesanía tradicional,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55</text:span></text:p>
      <text:p text:style-name="P52"/>
      <text:p text:style-name="P72"><text:span text:style-name="T1">DENOMINACIÓN DEL PUESTO:</text:span></text:p>
      <text:p text:style-name="P4"><text:span text:style-name="T12"><text:s text:c="14"/></text:span><text:span text:style-name="T16">ARTESANO DE ALFARERÍA TRADICIONAL</text:span></text:p>
      <text:p text:style-name="P52"/>
      <text:p text:style-name="P18"/>
      <text:p text:style-name="P18"/>
      <text:p text:style-name="P37"><text:span text:style-name="T4">DESCRIPCIÓN IDENTIFICATIVA</text:span><text:span text:style-name="T1">: </text:span></text:p>
      <text:p text:style-name="P19"/>
      <text:p text:style-name="P38"><text:span text:style-name="T1">Elabora piezas u objetos mediante procesos tradicionales con la capacitación profesional para el ejercicio del oficio de artesano de alfarería tradicional.</text:span></text:p>
      <text:p text:style-name="P38"><text:span text:style-name="T1">Lleva a cabo el mantenimiento, limpieza y cuidado de las herramientas y utensilios de trabajo.</text:span></text:p>
      <text:p text:style-name="P38"><text:span text:style-name="T1">Participa en actividades dirigidas a la pervivencia y protección de los conocimientos y prácticas del oficio.</text:span></text:p>
      <text:p text:style-name="P38"><text:span text:style-name="T1">Participa en exposiciones de artesanía tradicional,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57</text:span></text:p>
      <text:p text:style-name="P52"/>
      <text:p text:style-name="P72"><text:span text:style-name="T1">DENOMINACIÓN DEL PUESTO:</text:span></text:p>
      <text:p text:style-name="P74"><text:span text:style-name="T3"><text:s text:c="8"/>CAMARER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el trabajo de servicio de bebidas y alimentos a las personas, con la categoría profesional de camarero.</text:span></text:p>
      <text:p text:style-name="P38"><text:span text:style-name="T1">Prepara las áreas de trabajo para el servicio.</text:span></text:p>
      <text:p text:style-name="P38"><text:span text:style-name="T1">Realiza la atención directa al cliente para consumo de bebidas o comidas.</text:span></text:p>
      <text:p text:style-name="P38"><text:span text:style-name="T1">Elabora viandas sencillas para el consumo.</text:span></text:p>
      <text:p text:style-name="P38"><text:span text:style-name="T1">Controla y revisa el nivel de existencias de las mercancías.</text:span></text:p>
      <text:p text:style-name="P38"><text:span text:style-name="T1">Colabora en el montaje, servicio y desmontaje de bufets; realiza trabajos a la vista del cliente tales como cortar, trinchar o la realización de combinados, flambeados, etc.; colabora en la preparación y desarrollo de acontecimientos especiales.</text:span></text:p>
      <text:p text:style-name="P38"><text:span text:style-name="T1">Informa y aconseja al cliente sobre la composición y confección de los distintos productos a su disposición; mantiene las condiciones de orden e higiene de las instalaciones.</text:span></text:p>
      <text:p text:style-name="P38"><text:span text:style-name="T1">Utiliza máquinas registradoras, cafetera, etc., así como cualquier otra función análoga o similar que le sea asignada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58</text:span></text:p>
      <text:p text:style-name="P52"/>
      <text:p text:style-name="P72"><text:span text:style-name="T1">DENOMINACIÓN DEL PUESTO:</text:span></text:p>
      <text:p text:style-name="P74"><text:span text:style-name="T3"><text:s text:c="8"/>AUXILIAR DE SERVICIOS DE CENTROS DE OCIO</text:span></text:p>
      <text:p text:style-name="P52"/>
      <text:p text:style-name="P18"/>
      <text:p text:style-name="P18"/>
      <text:p text:style-name="P37"><text:span text:style-name="T4">DESCRIPCIÓN IDENTIFICATIVA</text:span><text:span text:style-name="T1">: </text:span></text:p>
      <text:p text:style-name="P19"/>
      <text:p text:style-name="P38"><text:span text:style-name="T1">Se encarga de registrar, clasificar, completar y ordenar la documentación siguiendo los procesos y directrices establecidos.</text:span></text:p>
      <text:p text:style-name="P38"><text:span text:style-name="T1">Realiza el control de las entradas y salidas de visitantes de los centros.</text:span></text:p>
      <text:p text:style-name="P38"><text:span text:style-name="T1">Realiza ventas de souvenirs. </text:span></text:p>
      <text:p text:style-name="P38"><text:span text:style-name="T1">Atiende e informa al público.</text:span></text:p>
      <text:p text:style-name="P38"><text:span text:style-name="T1">Guía a los visitantes por las galerías e instalaciones de los centros y museos; ofrece explicaciones para la comprensión de las obras y exposiciones.</text:span></text:p>
      <text:p text:style-name="P38"><text:span text:style-name="T1">Realiza el cobro de los derechos de entrada y visita a los centros culturales del Cabildo, según las tarifas y condiciones establecidas, así como cualquier otra función análoga o similar que le sea asignada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59</text:span></text:p>
      <text:p text:style-name="P52"/>
      <text:p text:style-name="P72"><text:span text:style-name="T1">DENOMINACIÓN DEL PUESTO:</text:span></text:p>
      <text:p text:style-name="P74"><text:span text:style-name="T3"><text:s text:c="8"/>DEPENDIENTE</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ventas con conocimiento práctico de los artículos que le están confiados.</text:span></text:p>
      <text:p text:style-name="P38"><text:span text:style-name="T1">Orienta al público en sus compras.</text:span></text:p>
      <text:p text:style-name="P38"><text:span text:style-name="T1">Realiza la vigilancia y custodia de las instalaciones y equipamientos donde ejerce su profesión.</text:span></text:p>
      <text:p text:style-name="P38"><text:span text:style-name="T1">Efectúa el inventario de la mercancía para su reposición.</text:span></text:p>
      <text:p text:style-name="P38"><text:span text:style-name="T1">Efectúa cobros de mercancía, abonos de clientes, procura por el mantenimiento de las condiciones de orden y limpieza de toda la zona de trabajo.</text:span></text:p>
      <text:p text:style-name="P38"><text:span text:style-name="T1">Utiliza máquinas registradoras y similares, así como cualquier otra función análoga o similar que le sea asignada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60</text:span></text:p>
      <text:p text:style-name="P52"/>
      <text:p text:style-name="P72"><text:span text:style-name="T1">DENOMINACIÓN DEL PUESTO:</text:span></text:p>
      <text:p text:style-name="P74"><text:span text:style-name="T3"><text:s text:c="8"/>JEFE DE SERVICIO DE SERVICIOS GENERALES</text:span></text:p>
      <text:p text:style-name="P52"/>
      <text:p text:style-name="P18"/>
      <text:p text:style-name="P18"/>
      <text:p text:style-name="P37"><text:span text:style-name="T4">DESCRIPCIÓN IDENTIFICATIVA</text:span><text:span text:style-name="T1">: </text:span></text:p>
      <text:p text:style-name="P26"/>
      <text:p text:style-name="P38"><text:span text:style-name="T9">Es responsable de la dirección, coordinación y buen funcionamiento del Servicio de Servicios Generales.</text:span></text:p>
      <text:p text:style-name="P38"><text:span text:style-name="T9">Vigila el cumplimiento de los objetivos, proyectos y planes establecidos por la Institución.</text:span></text:p>
      <text:p text:style-name="P38"><text:span text:style-name="T9">Se responsabiliza del diseño de programas y actividades divulgativas en el ámbito del Servicio. Elabora las propuestas de materiales didácticos para las actividades divulgativas.</text:span></text:p>
      <text:p text:style-name="P38"><text:span text:style-name="T9">Es responsable de la organización y gestión de los Servicios Generales que afecten al funcionamiento interno/ordinario de los centros de trabajo dependientes de esta Administración: conservación y mantenimiento de ascensores, conservación y mantenimiento de las instalaciones contra incendios, conservación y mantenimiento del aire acondicionado, mantenimiento de baja tensión, de media tensión, así como la conservación y mantenimiento de cualquier otra instalación cuya gestión no se encuentre encomendada específicamente a otro Servicio.</text:span></text:p>
      <text:p text:style-name="P38"><text:span text:style-name="T9">Promover y priorizar el mantenimiento y la conservación de los edificios e instalaciones dependientes del Cabildo en coordinación con la Sección de Obras y Maquinaria y con cualquier Servicio que tenga encomendada esta tarea en edificios y/o instalaciones especiales y/o específicas.</text:span></text:p>
      <text:p text:style-name="P38"><text:span text:style-name="T9">Se responsabiliza de la organización y mantenimiento de máquinas de reprografía, de desratización, desinsectación y desinfección, entre otros.</text:span></text:p>
      <text:p text:style-name="P38"><text:span text:style-name="T9">Organiza y gestiona los suministros de energía eléctrica, de agua potable, de vestuario, de material de oficina y de informática no inventariable, suministro de mobiliario para las oficinas, del almacén.</text:span></text:p>
      <text:p text:style-name="P38"><text:span text:style-name="T9">Es responsable de las actuaciones periciales, valoración de bienes, adquisición de inmuebles y expropiaciones de las instalaciones de esta Corporación.</text:span></text:p>
      <text:p text:style-name="P38"><text:span text:style-name="T9">Atiende y orienta a los usuarios del Servicio.</text:span></text:p>
      <text:p text:style-name="P38"><text:span text:style-name="T9">Emite informes, propuestas de resolución, estudios, estadísticas, memorias, pliego de prescripciones técnicas, asesoramiento y responsabilidad administrativa dentro de las funciones que le competan al Servicio.</text:span></text:p>
      <text:p text:style-name="P38"><text:span text:style-name="T9">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9">Asesora, colabora, emite informes y presta apoyo técnico al resto de los Servicios del Cabildo en aquellas materias objeto de su competencia, dentro de las funciones a desarrollar por aquellas.</text:span></text:p>
      <text:p text:style-name="P38"><text:span text:style-name="T9">Se responsabiliza de la presentación de propuestas de formación para el personal que tiene a su cargo, propuestas de mejora y modernización de la Sección, así como cualquier otra función análoga o similar que le sea asignada por sus superiores.</text:span></text:p>
      <text:p text:style-name="P56"><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61</text:span></text:p>
      <text:p text:style-name="P52"/>
      <text:p text:style-name="P72"><text:span text:style-name="T1">DENOMINACIÓN DEL PUESTO:</text:span></text:p>
      <text:p text:style-name="P74"><text:span text:style-name="T3"><text:s text:c="15"/>TÉCNICO DE SERVICIOS GENERALES</text:span></text:p>
      <text:p text:style-name="P52"/>
      <text:p text:style-name="P18"/>
      <text:p text:style-name="P37"><text:span text:style-name="T4">DESCRIPCIÓN IDENTIFICATIVA</text:span><text:span text:style-name="T1">: </text:span></text:p>
      <text:p text:style-name="P34"/>
      <text:p text:style-name="P38"><text:span text:style-name="T5">Realiza funciones de asesoramiento técnico cualificado, análisis, planificación, desarrollo, puesta en marcha y evaluación dentro del ámbito de Servicios Generales.</text:span></text:p>
      <text:p text:style-name="P38"><text:span text:style-name="T5">Gestiona los Servicios Generales que afecten al funcionamiento interno de los centros de trabajo dependientes de esta Administración: conservación y mantenimiento de ascensores, conservación y mantenimiento de las instalaciones contra incendios, conservación y mantenimiento del aire acondicionado, mantenimiento de baja tensión, de media tensión, así como la conservación y mantenimiento de cualquier otra instalación cuya gestión no se encuentre encomendada específicamente a otro Servicio.</text:span></text:p>
      <text:p text:style-name="P38"><text:span text:style-name="T5">Tramita y gestiona los seguros de responsabilidad civil y daños, del seguro de accidentes colectivos, así como los servicios de seguridad y vigilancia, de control de cámaras de televisión y de recepción de alarmas, de prevención y seguridad en el trabajo, de telefonía (móvil y fija), de mensajería, de correos y telégrafos, de mantenimiento de máquinas de reprografía, de limpieza de los edificios, de desratización, desinsectación y desinfección, entre otros.</text:span></text:p>
      <text:p text:style-name="P38"><text:span text:style-name="T5">Gestiona los suministros de energía eléctrica, de agua potable, de vestuario, de material de oficina y de informática no inventariable, suministro de mobiliario para las oficinas, del almacén.</text:span></text:p>
      <text:p text:style-name="P38"><text:span text:style-name="T5">Emite informes, propuestas de resolución, estudios, estadísticas, memorias y otros documentos que le sean requeridos.</text:span></text:p>
      <text:p text:style-name="P38"><text:span text:style-name="T5">Atiende y orienta a los usuarios del servicio.</text:span></text:p>
      <text:p text:style-name="P38"><text:span text:style-name="T5">Realiza expedientes complejos relacionados con la gestión de la Unidad.</text:span></text:p>
      <text:p text:style-name="P38"><text:span text:style-name="T5">Redacta pliegos de prescripciones técnicas.</text:span></text:p>
      <text:p text:style-name="P38"><text:span text:style-name="T5">Asesora, colabora, emite informes y presta apoyo técnico al resto de las Unidades del Cabildo en aquellas materias objeto de su competencia, dentro de las funciones a desarrollar por aquellas.</text:span></text:p>
      <text:p text:style-name="P38"><text:span text:style-name="T5">Realiza cálculos, valoraciones, tasaciones y trabajos análogos en el ámbito de su competencia, así como cualquier otra función análoga o similar que le sea asignada por sus superiores.</text:span></text:p>
      <text:p text:style-name="P34"/>
      <text:p text:style-name="P34"><text:soft-page-break/></text:p>
      <text:p text:style-name="P34"/>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62</text:span></text:p>
      <text:p text:style-name="P52"/>
      <text:p text:style-name="P72"><text:span text:style-name="T1">DENOMINACIÓN DEL PUESTO:</text:span></text:p>
      <text:p text:style-name="P74"><text:span text:style-name="T3"><text:s text:c="15"/>AUXILIAR TELEFONISTA</text:span></text:p>
      <text:p text:style-name="P52"/>
      <text:p text:style-name="P18"/>
      <text:p text:style-name="P18"/>
      <text:p text:style-name="P37"><text:span text:style-name="T4">DESCRIPCIÓN IDENTIFICATIVA</text:span><text:span text:style-name="T1">: </text:span></text:p>
      <text:p text:style-name="P19"/>
      <text:p text:style-name="P38"><text:span text:style-name="T1">Es responsable de atender la centralita telefónica; específicamente recibe y deriva llamadas telefónicas.</text:span></text:p>
      <text:p text:style-name="P38"><text:span text:style-name="T1">Realiza funciones de atención e información al público, realiza tareas de clasificación, mecanografía, archivo, cálculo, manejo de máquinas, manejo de herramientas ofimáticas, y tareas análogas relacionadas con los cometidos propios del puesto.</text:span></text:p>
      <text:p text:style-name="P38"><text:span text:style-name="T1">Temporalmente, prestará apoyo a otros servicios o unidades que lo requieran, así como cualquier otra función análoga o similar que le sea asignada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64</text:span></text:p>
      <text:p text:style-name="P52"/>
      <text:p text:style-name="P72"><text:span text:style-name="T1">DENOMINACIÓN DEL PUESTO:</text:span></text:p>
      <text:p text:style-name="P74"><text:span text:style-name="T3"><text:s text:c="15"/>OPERARIO DE LIMPIEZ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trabajos de limpieza de las dependencias públicas y exteriores del Cabildo; es responsable de la ordenación y buen uso de los materiales y utensilios de limpieza, así como aquellas otras funciones análogas que le sean asignadas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65</text:span></text:p>
      <text:p text:style-name="P52"/>
      <text:p text:style-name="P72"><text:span text:style-name="T1">DENOMINACIÓN DEL PUESTO:</text:span></text:p>
      <text:p text:style-name="P74"><text:span text:style-name="T3"><text:s text:c="31"/>JEFE DE SERVICIO DE TRANSPORTE, MOVILIDAD, Y ACCESIBILIDAD</text:span></text:p>
      <text:p text:style-name="P52"/>
      <text:p text:style-name="P18"/>
      <text:p text:style-name="P18"/>
      <text:p text:style-name="P37"><text:span text:style-name="T4">DESCRIPCIÓN IDENTIFICATIVA</text:span><text:span text:style-name="T1">: </text:span></text:p>
      <text:p text:style-name="P31"/>
      <text:p text:style-name="P38"><text:span text:style-name="T5">Es responsable de la dirección, coordinación y buen funcionamiento del Servicio de Transportes y Comunicaciones.</text:span></text:p>
      <text:p text:style-name="P38"><text:span text:style-name="T5">Vigila el cumplimiento de los objetivos, proyectos y planes establecidos por la Institución.</text:span></text:p>
      <text:p text:style-name="P38"><text:span text:style-name="T5">Emite informes, propuestas de resolución, estudios, estadísticas, memorias, pliego de prescripciones técnicas, asesoramiento y responsabilidad administrativa dentro de las funciones que le competan al Servicio.</text:span></text:p>
      <text:p text:style-name="P38"><text:span text:style-name="T5">Atiende y orienta a los usuarios del servicio.</text:span></text:p>
      <text:p text:style-name="P38"><text:span text:style-name="T5">Realiza las funciones inherentes a los Técnicos inspectores de la Inspección de Transportes según determine la Ley de Ordenación de Transportes Terrestres y su Reglamento de Desarrollo, teniendo la condición de autoridad pública en el ejercicio de sus funciones.</text:span></text:p>
      <text:p text:style-name="P38"><text:span text:style-name="T5">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o conceder en caso de ausencia del Director de Unidad los permisos, licencias y vacaciones, dando traslado de todo ello al Servicio de Recursos Humanos para su verificación.</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Coopera en el cumplimiento de la normativa de seguridad y salud laboral y Prevención de Riesgos laborales del personal a su cargo con el Responsable del Servicio de Prevención de Riesgos Laborales de la Corporación.</text:span></text:p>
      <text:p text:style-name="P38"><text:span text:style-name="T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6"/>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66</text:span></text:p>
      <text:p text:style-name="P52"/>
      <text:p text:style-name="P72"><text:span text:style-name="T1">DENOMINACIÓN DEL PUESTO:</text:span></text:p>
      <text:p text:style-name="P74"><text:span text:style-name="T3"><text:s text:c="15"/>TÉCNICO DE TRANSPORTES Y COMUNICACIONE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Transportes y Comunicaciones.</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mediciones y trabajos análogos en el ámbito de su competencia, así como cualquier otra función análoga o similar que le sea asignada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68</text:span></text:p>
      <text:p text:style-name="P52"/>
      <text:p text:style-name="P72"><text:span text:style-name="T1">DENOMINACIÓN DEL PUESTO:</text:span></text:p>
      <text:p text:style-name="P74"><text:span text:style-name="T3"><text:s text:c="15"/>AUXILIAR DE INSPECCIÓN</text:span></text:p>
      <text:p text:style-name="P52"/>
      <text:p text:style-name="P18"/>
      <text:p text:style-name="P18"/>
      <text:p text:style-name="P37"><text:span text:style-name="T4">DESCRIPCIÓN IDENTIFICATIVA</text:span><text:span text:style-name="T1">: </text:span></text:p>
      <text:p text:style-name="P19"/>
      <text:p text:style-name="P38"><text:span text:style-name="T1">Bajo la supervisión y las directrices de sus superiores realiza inspecciones en el ámbito de transportes en relación a las campañas de control que se establezcan.</text:span></text:p>
      <text:p text:style-name="P38"><text:span text:style-name="T1">Atención al público. Clasificación, mecanografía, archivo, cálculo, manejo de máquinas, atención y realización de llamadas telefónicas, manejo de herramientas ofimáticas, y tareas análogas relacionadas con los cometidos propios del puesto.</text:span></text:p>
      <text:p text:style-name="P38"><text:span text:style-name="T1">Realiza la tramitación de expedientes, transcribe y fotocopia documentos, registra, clasifica, distribuye y realiza tareas de archivo de documentos y expedientes. </text:span></text:p>
      <text:p text:style-name="P38"><text:span text:style-name="T1">Realización de tareas de gestión administrativa de los asuntos generales de la Unidad: gestión de desplazamientos, comisiones de servicios, tramitación de dietas, kilometraje, horas extras, tramitación de facturas, y tareas análogas relacionadas con el puesto.</text:span></text:p>
      <text:p text:style-name="P38"><text:span text:style-name="T1">Maneja bases de datos. Prepara materiales para la celebración de talleres, cursos y otras actividades que se realicen en el Servicio al que pertenece. </text:span></text:p>
      <text:p text:style-name="P38"><text:span text:style-name="T1">Temporalmente, prestará apoyo a otros servicios que lo requieran, así como cualquier otra función análoga o similar que le sea asignada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69</text:span></text:p>
      <text:p text:style-name="P52"/>
      <text:p text:style-name="P72"><text:span text:style-name="T1">DENOMINACIÓN DEL PUESTO:</text:span></text:p>
      <text:p text:style-name="P74"><text:span text:style-name="T3"><text:s text:c="32"/>TÉCNICO DE PREVENCIÓN DE RIESGOS LABORALE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Prevención de Riesgos Laborales.</text:span></text:p>
      <text:p text:style-name="P38"><text:span text:style-name="T1">Es responsable del diseño e implementación de protocolos y programas preventivos; lleva a cabo las propuestas de acciones en materia de Prevención de Riesgos Laborales.</text:span></text:p>
      <text:p text:style-name="P38"><text:span text:style-name="T1">Encarga del diseño de programas y actividades divulgativas en el ámbito de la Unidad. Elabora las propuestas de materiales didácticos para las actividades divulgativas.</text:span></text:p>
      <text:p text:style-name="P38"><text:span text:style-name="T1">Emite informes, elabora la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16"/>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70</text:span></text:p>
      <text:p text:style-name="P52"/>
      <text:p text:style-name="P72"><text:span text:style-name="T1">DENOMINACIÓN DEL PUESTO:</text:span></text:p>
      <text:p text:style-name="P74"><text:span text:style-name="T3"><text:s text:c="15"/>TÉCNICO DE TURISM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Turismo.</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71</text:span></text:p>
      <text:p text:style-name="P52"/>
      <text:p text:style-name="P72"><text:span text:style-name="T1">DENOMINACIÓN DEL PUESTO:</text:span></text:p>
      <text:p text:style-name="P74"><text:span text:style-name="T3"><text:s text:c="15"/>TÉCNICO DE GESTIÓN DE TURISM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Turismo. </text:span></text:p>
      <text:p text:style-name="P38"><text:span text:style-name="T1">Emite informes, propuestas de resolución, estudios, estadísticas, memorias y otros documentos que le sean requeridos.</text:span></text:p>
      <text:p text:style-name="P38"><text:span text:style-name="T1">Se responsabiliza de la tramitación y gestión de los expedientes administrativos del Servicio.</text:span></text:p>
      <text:p text:style-name="P38"><text:span text:style-name="T1">Atiende y orienta a los usuarios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72</text:span></text:p>
      <text:p text:style-name="P52"/>
      <text:p text:style-name="P72"><text:span text:style-name="T1">DENOMINACIÓN DEL PUESTO:</text:span></text:p>
      <text:p text:style-name="P74"><text:span text:style-name="T3"><text:s text:c="28"/>JEFE DE LA UNIDAD ADMINISTRATIVA DE SECRETARÍA <text:s text:c="2"/></text:span></text:p>
      <text:p text:style-name="P52"/>
      <text:p text:style-name="P18"/>
      <text:p text:style-name="P18"/>
      <text:p text:style-name="P37"><text:span text:style-name="T4">DESCRIPCIÓN IDENTIFICATIVA</text:span><text:span text:style-name="T1">: </text:span></text:p>
      <text:p text:style-name="P19"/>
      <text:p text:style-name="P38"><text:span text:style-name="T1">Es responsable de la gestión y seguimiento de los trabajos administrativos que se realizan en el Servicio de Secretaría, de acuerdo con las instrucciones y directrices del Secretario General; de realizar convocatorias, trascripción de actas de los órganos colegiados de gobierno, trascripción de informes, etc.</text:span></text:p>
      <text:p text:style-name="P38"><text:span text:style-name="T1">Impulsa la tramitación de la documentación administrativa referente al Servicio.</text:span></text:p>
      <text:p text:style-name="P38"><text:span text:style-name="T1">Controla la adecuación de todos los procesos administrativos a los plazos y prescripciones legales.</text:span></text:p>
      <text:p text:style-name="P38"><text:span text:style-name="T1">Es responsable de la supervisión y asignación de tareas al personal a su cargo, del cumplimiento del horario, autorización previa, control de horas extras y turnos, así como proponer la concesión de permisos, licencias y vacaciones, así como cualquier otra función análoga o similar que le sea asignada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73</text:span></text:p>
      <text:p text:style-name="P52"/>
      <text:p text:style-name="P72"><text:span text:style-name="T1">DENOMINACIÓN DEL PUESTO:</text:span></text:p>
      <text:p text:style-name="P74"><text:span text:style-name="T3"><text:s text:c="15"/>INGENIERO AGRÍCOLA</text:span></text:p>
      <text:p text:style-name="P52"/>
      <text:p text:style-name="P18"/>
      <text:p text:style-name="P18"/>
      <text:p text:style-name="P37"><text:span text:style-name="T4">DESCRIPCIÓN IDENTIFICATIVA</text:span><text:span text:style-name="T1">: </text:span></text:p>
      <text:p text:style-name="P19"/>
      <text:p text:style-name="P38"><text:span text:style-name="T6">Realiza funciones de asesoramiento técnico cualificado para el que le habilita su titulación dentro del ámbito de Agricultura, Ganadería y Pesca.</text:span></text:p>
      <text:p text:style-name="P38"><text:span text:style-name="T6">Se encarga del diseño de programas y actividades divulgativas en el ámbito del Servicio. Elabora las propuestas de materiales didácticos para las actividades divulgativas.</text:span></text:p>
      <text:p text:style-name="P38"><text:span text:style-name="T6">Realizan funciones de promoción de los diversos programas de política agraria, tanto de la Comunidad de Canarias, como del Estado Español y de política estructural de la Comunidad Europea; asimismo, realizan funciones de recepción y diversas fases de la tramitación de expedientes de subvenciones, correspondientes a los programas citados, además de las funciones contenidas en los programas insulares de asistencia, asesoramiento técnico y capacitación de agricultores o entidades asociativas agrarias.</text:span></text:p>
      <text:p text:style-name="P38"><text:span text:style-name="T6">Obligación de informar a la Consejería de Agricultura, y Pesca del Gobierno de Canarias cuando se produzcan daños graves a los cultivos, ganado o instalaciones agrícolas y ganaderas, debido a incendios forestales, vientos huracanados, granizo, afecciones graves de agentes nocivos, etc.…, así como a realizar las valoraciones precisas; tramitar las ayudas que se concedan a los efectos y colaborar con el Gobierno de Canarias o con cualquier otra Administración para paliar los daños; tramitar los expedientes de auxilios económicos correspondientes a los programas de la Consejería de Agricultura del Gobierno de Canarias o las líneas de subvención del Ministerio de Agricultura <text:s/>y de la Comunidad Europea los cuales serán expedidos directamente desde el Servicio de Agricultura, Ganadería y Pesca al servicio correspondiente de cada Administración según corresponda.</text:span></text:p>
      <text:p text:style-name="P38"><text:span text:style-name="T6">Emite informes, propuestas de resolución, estudios, estadísticas, memorias y otros documentos que le sean requeridos.</text:span></text:p>
      <text:p text:style-name="P38"><text:span text:style-name="T6">Atiende y orienta a los usuarios del servicio.</text:span></text:p>
      <text:p text:style-name="P38"><text:span text:style-name="T6">Realiza expedientes complejos relacionados con la gestión del Servicio.</text:span></text:p>
      <text:p text:style-name="P38"><text:span text:style-name="T6">Redacta pliegos de prescripciones técnicas.</text:span></text:p>
      <text:p text:style-name="P38"><text:span text:style-name="T6">Asesora, colabora, emite informes y presta apoyo técnico al resto de los Servicios del Cabildo en aquellas materias objeto de su competencia, dentro de las funciones a desarrollar por aquellas.</text:span></text:p>
      <text:p text:style-name="P38"><text:span text:style-name="T6">Realiza labores relacionadas con FEAGA y otras ferias del sector.</text:span></text:p>
      <text:p text:style-name="P38"><text:span text:style-name="T6">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74</text:span></text:p>
      <text:p text:style-name="P52"/>
      <text:p text:style-name="P72"><text:span text:style-name="T1">DENOMINACIÓN DEL PUESTO:</text:span></text:p>
      <text:p text:style-name="P74"><text:span text:style-name="T3"><text:s text:c="12"/>INSPECTOR INSULAR DE PATRIMONIO HISTÓRIC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visitas de inspección y levantamiento de las correspondientes actas de inspección.</text:span></text:p>
      <text:p text:style-name="P38"><text:span text:style-name="T1">Denuncia de infracciones.</text:span></text:p>
      <text:p text:style-name="P38"><text:span text:style-name="T1">Emisión de informes sobre el estado de los bienes integrantes del patrimonio histórico y de las intervenciones que sobre los mismos se realicen.</text:span></text:p>
      <text:p text:style-name="P38"><text:span text:style-name="T1">Propuestas de adopción de medidas cautelares, o cualquier otra actuación que se estime necesaria para el mejor cumplimiento de los fines encomendados a la administración en materia de patrimonio histórico.</text:span></text:p>
      <text:p text:style-name="P38"><text:span text:style-name="T1">Supervisión y emisión de informe sobre cumplimiento de condicionantes señalados en informes de patrimonio histórico que afecten a bienes integrantes del patrimonio cultural.</text:span></text:p>
      <text:p text:style-name="P38"><text:span text:style-name="T1">Redacción de propuestas de resolución en relación con el patrimonio histórico insular.</text:span></text:p>
      <text:p text:style-name="P38"><text:span text:style-name="T1">Emisión de Informe-Propuesta sobre intervenciones en elementos integrantes del patrimonio histórico insular.</text:span></text:p>
      <text:p text:style-name="P38"><text:span text:style-name="T1">Realiza funciones de asesoramiento técnico cualificado, análisis, planificación, desarrollo, puesta en marcha y evaluación dentro del ámbito del Servicio de Patrimonio Cultural.</text:span></text:p>
      <text:p text:style-name="P38"><text:span text:style-name="T1">Emite informes, propuestas de resolución, estudios, estadísticas, memorias y otros documentos que le sean requeridos.</text:span></text:p>
      <text:p text:style-name="P38"><text:span text:style-name="T1">Aquellas otras funciones que se le encomienden en relación con el patrimonio histórico insular.</text:span></text:p>
      <text:p text:style-name="P56"/>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75</text:span></text:p>
      <text:p text:style-name="P52"/>
      <text:p text:style-name="P72"><text:span text:style-name="T1">DENOMINACIÓN DEL PUESTO:</text:span></text:p>
      <text:p text:style-name="P74"><text:span text:style-name="T3"><text:s text:c="15"/>DIRECTOR DEL MUSEO ARQUEOLÓGICO</text:span></text:p>
      <text:p text:style-name="P52"/>
      <text:p text:style-name="P18"/>
      <text:p text:style-name="P18"/>
      <text:p text:style-name="P37"><text:span text:style-name="T4">DESCRIPCIÓN IDENTIFICATIVA</text:span><text:span text:style-name="T1">: </text:span></text:p>
      <text:p text:style-name="P19"/>
      <text:p text:style-name="P44"><text:span text:style-name="T9">Es responsable de la dirección, coordinación y buen funcionamiento del Museo Arqueológico Insular.</text:span></text:p>
      <text:p text:style-name="P44"><text:span text:style-name="T9">Vigila el cumplimiento de los objetivos, proyectos y planes establecidos por la Institución.</text:span></text:p>
      <text:p text:style-name="P44"><text:span text:style-name="T9">Se responsabiliza del diseño de programas y actividades divulgativas en el ámbito del Servicio. Elabora las propuestas de materiales didácticos para las actividades divulgativas.</text:span></text:p>
      <text:p text:style-name="P44"><text:span text:style-name="T9">Atiende y orienta a los usuarios del Servicio.</text:span></text:p>
      <text:p text:style-name="P44"><text:span text:style-name="T9">Emite informes, propuestas de resolución, estudios, estadísticas, memorias, pliego de prescripciones técnicas, asesoramiento y responsabilidad administrativa dentro de las funciones que le competan al Servicio.</text:span></text:p>
      <text:p text:style-name="P44"><text:span text:style-name="T9">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44"><text:span text:style-name="T9">Asesora, colabora, emite informes y presta apoyo técnico al resto de los Servicios del Cabildo en aquellas materias objeto de su competencia, dentro de las funciones a desarrollar por aquellas.</text:span></text:p>
      <text:p text:style-name="P44"><text:span text:style-name="T9">Se responsabiliza de la presentación de propuestas de formación para el personal que tiene a su cargo, propuestas de mejora y modernización de la Sección, así como cualquier otra función análoga o similar que le sea asignada por sus superiores.</text:span></text:p>
      <text:p text:style-name="P44"><text:span text:style-name="T9">Funciones específicas: </text:span></text:p>
      <text:p text:style-name="P44"><text:span text:style-name="T9">Creación jurídica del Museo, estatutos y normas de funcionamiento. Gestión del equipamiento y montaje museístico. Elaboración de la propuesta de presupuesto anual.</text:span></text:p>
      <text:p text:style-name="P44"><text:span text:style-name="T9">Gestión del Presupuesto anual.</text:span></text:p>
      <text:p text:style-name="P44"><text:span text:style-name="T9">Procurar y vigilar la conservación preventiva de los fondos, tanto de exposición como los que estén en almacenes.</text:span></text:p>
      <text:p text:style-name="P44"><text:span text:style-name="T9">Gestión de los tratamientos de conservación y restauración de las colecciones del Museo Arqueológico Insular.</text:span></text:p>
      <text:p text:style-name="P44"><text:span text:style-name="T9">Elaboración y actualización del Inventario de fondos del Museo Arqueológico Insular.</text:span></text:p>
      <text:p text:style-name="P44"><text:span text:style-name="T9">Elaboración y Gestión del Registro de fondos del Museo Arqueológico Insular.</text:span></text:p>
      <text:p text:style-name="P44"><text:span text:style-name="T9">Gestión del ingreso de fondos museográficos y movimiento de los fondos, dentro y fuera del Museo.</text:span></text:p>
      <text:p text:style-name="P44"><text:span text:style-name="T9">Organizar el almacenaje de fondos, organización y ordenación de las colecciones.</text:span></text:p>
      <text:p text:style-name="P44"><text:span text:style-name="T9">Gestión de exposición permanente. Gestión de exposiciones temporales.</text:span></text:p>
      <text:p text:style-name="P44"><text:span text:style-name="T9">Investigación arqueológica: organización y gestión de excavaciones e investigaciones arqueológicas.</text:span></text:p>
      <text:p text:style-name="P44"><text:span text:style-name="T9">Realizar investigaciones arqueológicas, emitir informes científicos que se le soliciten, incluyendo recogida de objetos para su preservación y conservación mediante trabajos de campo y registro de datos sobre el contexto de los objetos recogidos.</text:span></text:p>
      <text:p text:style-name="P44"><text:span text:style-name="T9">Divulgación del Museo: actos puntuales de divulgación, ediciones, guías de visita, visitas guiadas, actividades didácticas, seminarios, jornadas…</text:span></text:p>
      <text:p text:style-name="P44"><text:span text:style-name="T9">Prestar servicios de consulta y asesoramiento a investigadores, profesionales y público general.</text:span></text:p>
      <text:p text:style-name="P44"><text:span text:style-name="T9">Tramitación expedientes objeto de competencias del Museo.</text:span></text:p>
      <text:p text:style-name="P44"><text:span text:style-name="T9">Emisión de informes, pliegos de prescripciones técnicas y propuestas de resolución</text:span></text:p>
      <text:p text:style-name="P44"><text:span text:style-name="T9">Organizar el archivo del Museo</text:span></text:p>
      <text:p text:style-name="P44"><text:span text:style-name="T9">Redacción de instrumentos de control de los fondos del Museo. </text:span></text:p>
      <text:p text:style-name="P44"><text:span text:style-name="T9">Aquellas otras que se le encomienden en el ámbito de competencias del Museo.</text:span></text:p>
      <text:p text:style-name="P19"/>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76</text:span></text:p>
      <text:p text:style-name="P52"/>
      <text:p text:style-name="P72"><text:span text:style-name="T1">DENOMINACIÓN DEL PUESTO:</text:span></text:p>
      <text:p text:style-name="P74"><text:span text:style-name="T3"><text:s text:c="15"/>JEFE DE SERVICIO DE TURISMO</text:span></text:p>
      <text:p text:style-name="P52"/>
      <text:p text:style-name="P18"/>
      <text:p text:style-name="P18"/>
      <text:p text:style-name="P37"><text:span text:style-name="T4">DESCRIPCIÓN IDENTIFICATIVA</text:span><text:span text:style-name="T1">: </text:span></text:p>
      <text:p text:style-name="P22"/>
      <text:p text:style-name="P38"><text:span text:style-name="T8">Es responsable de la dirección, coordinación y buen funcionamiento del Servicio de Turismo.</text:span></text:p>
      <text:p text:style-name="P38"><text:span text:style-name="T8">Vigila el cumplimiento de los objetivos, proyectos y planes establecidos por la Institución.</text:span></text:p>
      <text:p text:style-name="P38"><text:span text:style-name="T8">Emite informes, propuestas de resolución, estudios, estadísticas, memorias, pliego de prescripciones técnicas, asesoramiento y responsabilidad administrativa dentro de las funciones que le competan al Servicio.</text:span></text:p>
      <text:p text:style-name="P38"><text:span text:style-name="T8">Atiende y orienta a los usuarios del servicio.</text:span></text:p>
      <text:p text:style-name="P38"><text:span text:style-name="T8">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o conceder los permisos, licencias y vacaciones, dando traslado de todo ello al Servicio de Recursos Humanos para su verificación.</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Coopera en el cumplimiento de la normativa de seguridad y salud laboral y Prevención de Riesgos laborales del personal a su cargo con el Responsable del Servicio de Prevención de Riesgos Laborales de la Corporación.</text:span></text:p>
      <text:p text:style-name="P38"><text:span text:style-name="T8">Se responsabiliza de la presentación de propuestas de formación para el personal que tiene a su cargo, propuestas de mejora y modernización del Servicio, así como cualquier otra función análoga o similar que le sea asignada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77</text:span></text:p>
      <text:p text:style-name="P52"/>
      <text:p text:style-name="P72"><text:span text:style-name="T1">DENOMINACIÓN DEL PUESTO:</text:span></text:p>
      <text:p text:style-name="P74"><text:span text:style-name="T3"><text:s text:c="11"/>TÉCNICO SUPERIOR DE DIRECCIÓN DE SERVICIOS DE ASUNTOS SOCIALES SANIDAD, CONSUMO, INMIGRACIÓN E IGUALDAD</text:span></text:p>
      <text:p text:style-name="P52"/>
      <text:p text:style-name="P18"/>
      <text:p text:style-name="P37"><text:span text:style-name="T4">DESCRIPCIÓN IDENTIFICATIVA</text:span><text:span text:style-name="T1">: </text:span></text:p>
      <text:p text:style-name="P31"/>
      <text:p text:style-name="P44"><text:span text:style-name="T9">Realiza funciones de asesoramiento técnico cualificado dentro del ámbito de Asuntos Sociales, Sanidad, Consumo, Inmigración e Igualdad.</text:span></text:p>
      <text:p text:style-name="P44"><text:span text:style-name="T9">Verificar que el contrato se cumple en todos sus términos, impartiendo al contratista, las instrucciones que en aplicación de los pliegos, resulte pertinente a tal fin.</text:span></text:p>
      <text:p text:style-name="P44"><text:span text:style-name="T9">Impulsar la firma de acta de entrega de los bienes muebles e inmuebles adscritos al servicio público</text:span></text:p>
      <text:p text:style-name="P44"><text:span text:style-name="T9">Tramitar modificaciones del contrato: modificaciones de la prestación previa consulta, si se estima oportuno, al Departamento de Servicios Jurídicos, Contratación, a la Secretaría General y a la Intervención), prórrogas del plazo de ejecución, elevando al órgano de contratación, las propuestas de resolución que procedan.</text:span></text:p>
      <text:p text:style-name="P44"><text:span text:style-name="T9">Proponer al Órgano de Contratación, las modificaciones del contrato,</text:span></text:p>
      <text:p text:style-name="P44"><text:span text:style-name="T9">Elevar al órgano de Contratación el correspondiente informe propuesta para la resolución del contrato y remitir el expediente a contratación. Recabar los informes del Gabinete Jurídico, Secretaría General e Intervención y resolver el procedimiento.</text:span></text:p>
      <text:p text:style-name="P44"><text:span text:style-name="T9">Emitir informe sobre la procedencia de prorrogar el contrato, elevando al Órgano, la propuesta correspondiente.</text:span></text:p>
      <text:p text:style-name="P44"><text:span text:style-name="T9">Proponer al Órgano las penalidades en caso de incumplimiento.</text:span></text:p>
      <text:p text:style-name="P44"><text:span text:style-name="T9">Gestionar los pagos al contratista, elevando los informes y propuestas procedentes a tal fin.</text:span></text:p>
      <text:p text:style-name="P44"><text:span text:style-name="T9">Tramitar la revisión del precio del contrato, de conformidad con lo establecido en el mismo.</text:span></text:p>
      <text:p text:style-name="P44"><text:span text:style-name="T9">Reversión del servicio: Elaborar actas de los bienes muebles e inmuebles, verificando que se entregan en las condiciones convenidas.</text:span></text:p>
      <text:p text:style-name="P44"><text:span text:style-name="T9">Impulsar todas las actuaciones necesarias para la liquidación y la procedencia o no de la cancelación de la garantía. </text:span></text:p>
      <text:p text:style-name="P44"><text:span text:style-name="T9">Emitir informes sobre la acreditación de los requisitos de solvencia, exigidos en los PCAP.</text:span></text:p>
      <text:p text:style-name="P44"><text:span text:style-name="T9">Emisión de informes sobre los proyectos de póliza de seguro a que venga obligado el concesionario.</text:span></text:p>
      <text:p text:style-name="P44"><text:span text:style-name="T9">Confeccionar y firmar las actas de inicio de la gestión y emisión de informes, sobre la comprobación de los medios a que viene obligado el concesionario, así como elaboración de inventarios de los bienes.</text:span></text:p>
      <text:p text:style-name="P44"><text:span text:style-name="T9">Requerir al concesionario para que aporte la documentación necesaria, determinada por los PCAP, tanto al inicio de la gestión, como durante su vigencia.</text:span></text:p>
      <text:p text:style-name="P44"><text:span text:style-name="T9">Tramitación de las facturas expedidas por los concesionarios, previa conformación.</text:span></text:p>
      <text:p text:style-name="P44"><text:span text:style-name="T9">Emitir informes sobre la liquidación de la retribución variable, conforme a los indicadores de control de calidad, definidos en cada PCAP.</text:span></text:p>
      <text:p text:style-name="P44"><text:span text:style-name="T9">Tramitar los expedientes de revisión de precios, de resolución de contratos, con arreglo al PCAP.</text:span></text:p>
      <text:p text:style-name="P44"><text:span text:style-name="T9">Tramitar los expedientes de imposición de penalidades con arreglo a los procedimientos previstos en los PCAP</text:span></text:p>
      <text:p text:style-name="P44"><text:span text:style-name="T9">Requerir o dictar instrucciones al concesionario, sobre las tareas de conservación y manteniendo a ejecutar o los bienes a sustituir integrantes del patrimonio de destino.</text:span></text:p>
      <text:p text:style-name="P44"><text:span text:style-name="T9">Resolver cualquier otra incidencia que se plantee en la fase de ejecución del contrato y que no esté contemplada en lo citado anteriormente.</text:span></text:p>
      <text:p text:style-name="P44"><text:span text:style-name="T9">Girar cuantas visitas de control e inspección se precisen (en cualquier horario del día y de la noche, tanto días laborales como festivos, emitiendo informes que correspondan y cumplimentando los correspondientes libros de inspección y control, según PCAP, así como cualquier otra función análoga o similar que le sea asignada por sus superiores.</text:span></text:p>
      <text:p text:style-name="P56"/>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78</text:span></text:p>
      <text:p text:style-name="P52"/>
      <text:p text:style-name="P72"><text:span text:style-name="T1">DENOMINACIÓN DEL PUESTO:</text:span></text:p>
      <text:p text:style-name="P74"><text:span text:style-name="T3"><text:s text:c="11"/>TÉCNICO MEDIO DE DIRECCIÓN DE SERVICIOS <text:s text:c="3"/>DE ASUNTOS SOCIALES SANIDAD, CONSUMO, INMIGRACIÓN E IGUALDAD</text:span></text:p>
      <text:p text:style-name="P52"/>
      <text:p text:style-name="P18"/>
      <text:p text:style-name="P37"><text:span text:style-name="T4">DESCRIPCIÓN IDENTIFICATIVA</text:span><text:span text:style-name="T1">: </text:span></text:p>
      <text:p text:style-name="P31"/>
      <text:p text:style-name="P71"><text:span text:style-name="T9">Realiza funciones de asesoramiento técnico cualificado dentro del ámbito de Asuntos Sociales, Sanidad, Consumo, Inmigración e Igualdad, con la supervisión del superior jerárquico.</text:span></text:p>
      <text:p text:style-name="P71"><text:span text:style-name="T9">Verificar que el contrato se cumple en todos sus términos, impartiendo al contratista, las instrucciones que, en aplicación de los pliegos, resulte pertinente a tal fin.</text:span></text:p>
      <text:p text:style-name="P71"><text:span text:style-name="T9">Impulsar la firma de acta de entrega de los bienes muebles e inmuebles adscritos al servicio público</text:span></text:p>
      <text:p text:style-name="P71"><text:span text:style-name="T9">Tramitar modificaciones del contrato: modificaciones de la prestación previa consulta, si se estima oportuno, al Departamento de Servicios Jurídicos, Contratación, a la Secretaría General y a la Intervención), prórrogas del plazo de ejecución, elevando al órgano de contratación, las propuestas de resolución que procedan.</text:span></text:p>
      <text:p text:style-name="P71"><text:span text:style-name="T9">Proponer al Órgano de Contratación, las modificaciones del contrato,</text:span></text:p>
      <text:p text:style-name="P71"><text:span text:style-name="T9">Elevar al órgano de Contratación el correspondiente informe propuesta para la resolución del contrato y remitir el expediente a contratación. Recabar los informes del Gabinete Jurídico, Secretaría General e Intervención y resolver el procedimiento.</text:span></text:p>
      <text:p text:style-name="P71"><text:span text:style-name="T9">Emitir informe sobre la procedencia de prorrogar el contrato, elevando al Órgano, la propuesta correspondiente.</text:span></text:p>
      <text:p text:style-name="P71"><text:span text:style-name="T9">Proponer al Órgano las penalidades en caso de incumplimiento.</text:span></text:p>
      <text:p text:style-name="P71"><text:span text:style-name="T9">Gestionar los pagos al contratista, elevando los informes y propuestas procedentes a tal fin.</text:span></text:p>
      <text:p text:style-name="P71"><text:span text:style-name="T9">Tramitar la revisión del precio del contrato, de conformidad con lo establecido en el mismo.</text:span></text:p>
      <text:p text:style-name="P71"><text:span text:style-name="T9">Reversión del servicio: Elaborar actas de los bienes muebles e inmuebles, verificando que se entregan en las condiciones convenidas.</text:span></text:p>
      <text:p text:style-name="P71"><text:span text:style-name="T9">Impulsar todas las actuaciones necesarias para la liquidación y la procedencia o no de la cancelación de la garantía. </text:span></text:p>
      <text:p text:style-name="P71"><text:span text:style-name="T9">Emitir informes sobre la acreditación de los requisitos de solvencia, exigidos en los PCAP.</text:span></text:p>
      <text:p text:style-name="P71"><text:span text:style-name="T9">Emisión de informes sobre los proyectos de póliza de seguro a que venga obligado el concesionario.</text:span></text:p>
      <text:p text:style-name="P71"><text:span text:style-name="T9">Confeccionar y firmar las actas de inicio de la gestión y emisión de informes, sobre la comprobación de los medios a que viene obligado el concesionario, así como elaboración de inventarios de los bienes.</text:span></text:p>
      <text:p text:style-name="P71"><text:span text:style-name="T9">Requerir al concesionario para que aporte la documentación necesaria, determinada por los PCAP, tanto al inicio de la gestión, como durante su vigencia.</text:span></text:p>
      <text:p text:style-name="P71"><text:span text:style-name="T9">Tramitación de las facturas expedidas por los concesionarios, previa conformación.</text:span></text:p>
      <text:p text:style-name="P71"><text:span text:style-name="T9">Emitir informes sobre la liquidación de la retribución variable, conforme a los indicadores de control de calidad, definidos en cada PCAP.</text:span></text:p>
      <text:p text:style-name="P71"><text:span text:style-name="T9">Tramitar los expedientes de revisión de precios, de resolución de contratos, con arreglo al PCAP.</text:span></text:p>
      <text:p text:style-name="P71"><text:span text:style-name="T9">Tramitar los expedientes de imposición de penalidades con arreglo a los procedimientos previstos en los PCAP</text:span></text:p>
      <text:p text:style-name="P71"><text:span text:style-name="T9">Requerir o dictar instrucciones al concesionario, sobre las tareas de conservación y manteniendo a ejecutar o los bienes a sustituir integrantes del patrimonio de destino.</text:span></text:p>
      <text:p text:style-name="P71"><text:span text:style-name="T9">Resolver cualquier otra incidencia que se plantee en la fase de ejecución del contrato y que no esté contemplada en lo citado anteriormente.</text:span></text:p>
      <text:p text:style-name="P71"><text:span text:style-name="T9">Girar cuantas visitas de control e inspección se precisen (en cualquier horario del día y de la noche, tanto días laborales como festivos, emitiendo informes que correspondan y cumplimentando los correspondientes libros de inspección y control, según PCAP, así como cualquier otra función análoga o similar que le sea asignada por sus superiores.</text:span></text:p>
      <text:p text:style-name="P57"><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79</text:span></text:p>
      <text:p text:style-name="P52"/>
      <text:p text:style-name="P72"><text:span text:style-name="T1">DENOMINACIÓN DEL PUESTO:</text:span></text:p>
      <text:p text:style-name="P74"><text:span text:style-name="T3"><text:s text:c="15"/>LICENCIADO EN DERECHO</text:span></text:p>
      <text:p text:style-name="P52"/>
      <text:p text:style-name="P18"/>
      <text:p text:style-name="P18"/>
      <text:p text:style-name="P37"><text:span text:style-name="T4">DESCRIPCIÓN IDENTIFICATIVA</text:span><text:span text:style-name="T1">: </text:span></text:p>
      <text:p text:style-name="P19"/>
      <text:p text:style-name="P38"><text:span text:style-name="T5">Realiza funciones de asesoramiento técnico cualificado, análisis, planificación, desarrollo, puesta en marcha y evaluación dentro del ámbito de Asuntos Sociales.</text:span></text:p>
      <text:p text:style-name="P38"><text:span text:style-name="T5">Asesoramiento a las mujeres sobre los medios y vías para hacer valer sus derechos.</text:span></text:p>
      <text:p text:style-name="P38"><text:span text:style-name="T5">Asistencia referida a la canalización de las demandas.</text:span></text:p>
      <text:p text:style-name="P38"><text:span text:style-name="T5">Informar sobre el cumplimiento de los requisitos exigidos para acceder a la asistencia jurídica gratuita.</text:span></text:p>
      <text:p text:style-name="P38"><text:span text:style-name="T5">Proporcionar asistencia y asesoramiento a las mujeres víctimas de situaciones de maltrato, agresiones sexuales u otras que les originen indefensión.</text:span></text:p>
      <text:p text:style-name="P38"><text:span text:style-name="T5">Establecer mecanismos de seguimiento de los procedimientos judiciales en curso.</text:span></text:p>
      <text:p text:style-name="P38"><text:span text:style-name="T5">Informar a las víctimas sobre el ejercicio de sus derechos conforme a la legislación vigente.</text:span></text:p>
      <text:p text:style-name="P38"><text:span text:style-name="T5">Asesoramiento y acompañamiento especializado en el área jurídica, para interposición de denuncias y realización de trámites ante diferentes organismos oficiales con el objetivo de normalizar la situación de la mujer y facilitar su integración social y laboral.</text:span></text:p>
      <text:p text:style-name="P38"><text:span text:style-name="T5">Emite informes, propuestas de resolución, estudios, estadísticas, memorias y otros documentos que le sean requeridos.</text:span></text:p>
      <text:p text:style-name="P38"><text:span text:style-name="T5">Atiende y orienta a los usuarios del servicio.</text:span></text:p>
      <text:p text:style-name="P38"><text:span text:style-name="T5">Realiza expedientes complejos relacionados con la gestión del Servicio.</text:span></text:p>
      <text:p text:style-name="P38"><text:span text:style-name="T5">Redacta pliegos de prescripciones técnicas.</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80</text:span></text:p>
      <text:p text:style-name="P52"/>
      <text:p text:style-name="P72"><text:span text:style-name="T1">DENOMINACIÓN DEL PUESTO:</text:span></text:p>
      <text:p text:style-name="P74"><text:span text:style-name="T3"><text:s text:c="15"/>TÉCNICO MEDIO DE TESORERÍ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Tesorería.</text:span></text:p>
      <text:p text:style-name="P38"><text:span text:style-name="T1">Emite informes, propuestas de resolución, estudios, estadísticas, memorias y otros documentos que le sean requeridos.</text:span></text:p>
      <text:p text:style-name="P38"><text:span text:style-name="T1">Con la supervisión del superior jerárquico realiza trámites complejos relacionados con la gestión de Tesorería.</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81</text:span></text:p>
      <text:p text:style-name="P52"/>
      <text:p text:style-name="P72"><text:span text:style-name="T1">DENOMINACIÓN DEL PUESTO:</text:span></text:p>
      <text:p text:style-name="P74"><text:span text:style-name="T3"><text:s text:c="15"/>TÉCNICO MEDIO DE EDUCACIÓN Y JUVENTUD</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Educación y Juventud con la supervisión del superior jerárquico.</text:span></text:p>
      <text:p text:style-name="P38"><text:span text:style-name="T1">Se encarga del diseño de programas y actividades divulgativas en el ámbito del Servicio. Elabora las propuestas de materiales didácticos para las actividades divulgativas.</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82</text:span></text:p>
      <text:p text:style-name="P52"/>
      <text:p text:style-name="P72"><text:span text:style-name="T1">DENOMINACIÓN DEL PUESTO:</text:span></text:p>
      <text:p text:style-name="P74"><text:span text:style-name="T3"><text:s text:c="10"/>JEFE DE SERVICIO DE SEGURIDAD Y EMERGENCIA</text:span></text:p>
      <text:p text:style-name="P52"/>
      <text:p text:style-name="P18"/>
      <text:p text:style-name="P18"/>
      <text:p text:style-name="P37"><text:span text:style-name="T4">DESCRIPCIÓN IDENTIFICATIVA</text:span><text:span text:style-name="T1">: </text:span></text:p>
      <text:p text:style-name="P34"/>
      <text:p text:style-name="P38"><text:span text:style-name="T10">Es responsable de la dirección, coordinación y buen funcionamiento del Servicio de Seguridad y Emergencias.</text:span></text:p>
      <text:p text:style-name="P38"><text:span text:style-name="T10">Vigila el cumplimiento de los objetivos, proyectos y planes establecidos por la Institución.</text:span></text:p>
      <text:p text:style-name="P38"><text:span text:style-name="T10">Emite informes, propuestas de resolución, estudios, estadísticas, memorias, pliego de prescripciones técnicas, asesoramiento y responsabilidad administrativa dentro de las funciones que le competan al Servicio.</text:span></text:p>
      <text:p text:style-name="P38"><text:span text:style-name="T10">Se encargan de la organización, planificación, decisión, supervisión, coordinación y control del trabajo del Servicio teniendo atribuidas las funciones de dirección del Seguridad del Cabildo de Fuerteventura, con las funciones atribuidas a los Directores de Seguridad en la vigente Ley 5/2014, de 04 de abril, de Seguridad Privada, asumir atendiendo a las finalidades del Decreto 67/2015, de 30 de abril por el que se aprueba el Reglamento de Autoprotección exigible a determinadas actividades tanto públicas como privadas que afecten al Cabildo de Fuerteventura, así como los planes de seguridad necesarios para el desarrollo de las actividades del Cabildo de Fuerteventura,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 la Unidad de Recursos Humanos para su verificación.</text:span></text:p>
      <text:p text:style-name="P38"><text:span text:style-name="T10">Atiende y orienta a los usuarios del servicio.</text:span></text:p>
      <text:p text:style-name="P38"><text:span text:style-name="T10">Asesora, colabora, emite informes y presta apoyo técnico al resto de los Servicios del Cabildo en aquellas materias objeto de su competencia, dentro de las funciones a desarrollar por aquellas.</text:span></text:p>
      <text:p text:style-name="P38"><text:span text:style-name="T10">Coopera en el cumplimiento de la normativa de seguridad y salud laboral y Prevención de Riesgos laborales del personal a su cargo con el Responsable del Servicio de Prevención de Riesgos Laborales de la Corporación.</text:span></text:p>
      <text:p text:style-name="P38"><text:span text:style-name="T10">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65"/>
      <text:p text:style-name="P34"/>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83</text:span></text:p>
      <text:p text:style-name="P52"/>
      <text:p text:style-name="P72"><text:span text:style-name="T1">DENOMINACIÓN DEL PUESTO:</text:span></text:p>
      <text:p text:style-name="P74"><text:span text:style-name="T3"><text:s text:c="15"/>SARGENTO DE BOMBEROS</text:span></text:p>
      <text:p text:style-name="P52"/>
      <text:p text:style-name="P18"/>
      <text:p text:style-name="P18"/>
      <text:p text:style-name="P37"><text:span text:style-name="T4">DESCRIPCIÓN IDENTIFICATIVA</text:span><text:span text:style-name="T1">: </text:span></text:p>
      <text:p text:style-name="P33"/>
      <text:p text:style-name="P44"><text:span text:style-name="T6">Organiza las funciones de apoyo operativo dentro del ámbito de seguridad y emergencias.</text:span></text:p>
      <text:p text:style-name="P44"><text:span text:style-name="T6">Realiza tareas de información para información en la materia a los ciudadanos/as.</text:span></text:p>
      <text:p text:style-name="P44"><text:span text:style-name="T6">Tiene asignadas mediante normativa las siguientes funciones GENÉRICAS:</text:span></text:p>
      <text:p text:style-name="P44"><text:span text:style-name="T6">Las funciones generales son inherentes a la totalidad de los puestos de trabajo y, entre ellas, destacan las siguientes: <text:s/></text:span></text:p>
      <text:p text:style-name="P44"><text:span text:style-name="T6">- Informar y atender al ciudadano o al resto de empleados, según proceda, para resolver aspectos de su competencia.</text:span></text:p>
      <text:p text:style-name="P44"><text:span text:style-name="T6"><text:s/>- Cuidar y mantener las herramientas, el material y la maquinaria utilizados.</text:span></text:p>
      <text:p text:style-name="P44"><text:span text:style-name="T6"><text:s/>- Manejar los ordenadores y aplicativos informáticos y tecnológicos necesarios para el correcto desempeño del puesto de trabajo.</text:span></text:p>
      <text:p text:style-name="P44"><text:span text:style-name="T6"><text:s/>- Cumplimentar las actividades en los plazos y calidades previstas.</text:span></text:p>
      <text:p text:style-name="P44"><text:span text:style-name="T6"><text:s/>- Asistir a cuantas reuniones de trabajo sea convocado durante su jornada de trabajo.</text:span></text:p>
      <text:p text:style-name="P44"><text:span text:style-name="T6"><text:s/>- <text:s/>Tratar de resolver cuantos problemas surjan en su ámbito de gestión y responsabilidad profesional, poniendo en conocimiento de su superior las incidencias producidas. - Asumir el régimen de suplencia establecido.</text:span></text:p>
      <text:p text:style-name="P44"><text:span text:style-name="T6"><text:s text:c="2"/>- Desempeñar tareas o responsabilidades distintas a las correspondientes al puesto de trabajo que se ocupe, siempre que resulten adecuadas a su clasificación, grado o categoría y cuando las necesidades del servicio así lo justifiquen.</text:span></text:p>
      <text:p text:style-name="P44"><text:span text:style-name="T6"><text:s text:c="2"/>- Cumplir con las normas y procedimientos en materia de prevención de riesgos laborales, en materia de protección de datos de carácter personal, de transparencia y acceso a la información pública y de políticas de seguridad en la utilización de medios electrónicos. </text:span></text:p>
      <text:p text:style-name="P44"><text:span text:style-name="T6">- Realizar todas las funciones legales y/o reglamentariamente establecidas. </text:span></text:p>
      <text:p text:style-name="P23"/>
      <text:p text:style-name="P44"><text:span text:style-name="T6">Funciones ESPECÍFICAS:</text:span></text:p>
      <text:p text:style-name="P44"><text:span text:style-name="T6">- Realizar guardias, según el horario y turnos establecidos.</text:span></text:p>
      <text:p text:style-name="P44"><text:span text:style-name="T6"><text:s/>- Asistir e intervenir en los siniestros que se le ordene, emitiendo informe en aquéllos en que actúe como jefe de dotación.</text:span></text:p>
      <text:p text:style-name="P44"><text:span text:style-name="T6"><text:s/>- Colaborar con la Jefatura, desarrollando las funciones que le sean encomendadas.</text:span></text:p>
      <text:p text:style-name="P44"><text:span text:style-name="T6"><text:s/>- Colaborar en los trabajos de supervisión y control de los parques u otras dependencias del servicio.</text:span></text:p>
      <text:p text:style-name="P44"><text:span text:style-name="T6"><text:s text:c="2"/>- Realizar las funciones de inspección del material que se dispone en las dependencias a su cargo, según las instrucciones recibidas al efecto.</text:span></text:p>
      <text:p text:style-name="P44"><text:span text:style-name="T6"><text:s text:c="2"/>- Verificar el buen estado de las medidas de prevención. <text:s/></text:span></text:p>
      <text:p text:style-name="P44"><text:span text:style-name="T6"><text:s text:c="2"/>- Realizar trabajos en altura con material específico.</text:span></text:p>
      <text:p text:style-name="P44"><text:span text:style-name="T6"><text:s text:c="2"/>- Manejar equipos que requieren un alto grado especialización: explosímetro, cámara térmica, motor de excarcelación, herramientas de cortes de metales, equipos autónomos de respiración, radiales, motosierras y diverso material de salvamento y emergencias.</text:span></text:p>
      <text:p text:style-name="P44"><text:span text:style-name="T6"><text:s/>- Aplicar a la tramitación y gestión, los medios tecnológicos puestos a su disposición para facilitar el acceso y la tramitación electrónica.</text:span></text:p>
      <text:p text:style-name="P44"><text:span text:style-name="T6"><text:s/>- Proponer al superior jerárquico cuantos cambios considere necesarios para la mejor eficacia del servicio.</text:span></text:p>
      <text:p text:style-name="P56"/>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84</text:span></text:p>
      <text:p text:style-name="P52"/>
      <text:p text:style-name="P72"><text:span text:style-name="T1">DENOMINACIÓN DEL PUESTO:</text:span></text:p>
      <text:p text:style-name="P74"><text:span text:style-name="T3"><text:s text:c="22"/>CABO DE BOMBEROS</text:span></text:p>
      <text:p text:style-name="P52"/>
      <text:p text:style-name="P18"/>
      <text:p text:style-name="P37"><text:span text:style-name="T4">DESCRIPCIÓN IDENTIFICATIVA</text:span><text:span text:style-name="T1">: </text:span></text:p>
      <text:p text:style-name="P44"><text:span text:style-name="T9">Realiza funciones de apoyo operativo dentro del ámbito de seguridad y emergencias.</text:span></text:p>
      <text:p text:style-name="P44"><text:span text:style-name="T9">Realiza tareas de información para información en la materia a los ciudadanos/as.</text:span></text:p>
      <text:p text:style-name="P44"><text:span text:style-name="T9">Tiene asignadas mediante normativa las siguientes funciones GENÉRICAS:</text:span></text:p>
      <text:p text:style-name="P44"><text:span text:style-name="T9">Las funciones generales son inherentes a la totalidad de los puestos de trabajo y, entre ellas, destacan las siguientes: <text:s/></text:span></text:p>
      <text:p text:style-name="P44"><text:span text:style-name="T9">- Informar y atender al ciudadano o al resto de empleados, según proceda, para resolver aspectos de su competencia.</text:span></text:p>
      <text:p text:style-name="P44"><text:span text:style-name="T9"><text:s/>- Cuidar y mantener las herramientas, el material y la maquinaria utilizados.</text:span></text:p>
      <text:p text:style-name="P44"><text:span text:style-name="T9"><text:s/>- Manejar los ordenadores y aplicativos informáticos y tecnológicos necesarios para el correcto desempeño del puesto de trabajo. </text:span></text:p>
      <text:p text:style-name="P44"><text:span text:style-name="T9">- Cumplimentar las actividades en los plazos y calidades previstas.</text:span></text:p>
      <text:p text:style-name="P44"><text:span text:style-name="T9"><text:s/>- Asistir a cuantas reuniones de trabajo sea convocado durante su jornada de trabajo.</text:span></text:p>
      <text:p text:style-name="P44"><text:span text:style-name="T9"><text:s/>- <text:s/>Tratar de resolver cuantos problemas surjan en su ámbito de gestión y responsabilidad profesional, poniendo en conocimiento de su superior las incidencias producidas.</text:span></text:p>
      <text:p text:style-name="P44"><text:span text:style-name="T9"><text:s/>- Asumir el régimen de suplencia que se pueda establecer. </text:span></text:p>
      <text:p text:style-name="P44"><text:span text:style-name="T9"><text:s/>- Desempeñar tareas o responsabilidades distintas a las correspondientes al puesto de trabajo que se ocupe, siempre que resulten adecuadas a su clasificación, grado o categoría y cuando las necesidades del servicio así lo justifiquen. </text:span></text:p>
      <text:p text:style-name="P44"><text:span text:style-name="T9"><text:s/>- Cumplir con las normas y procedimientos en materia de prevención de riesgos laborales, en materia de protección de datos de carácter personal, de transparencia y acceso a la información pública y de políticas de seguridad en la utilización de medios electrónicos.</text:span></text:p>
      <text:p text:style-name="P44"><text:span text:style-name="T9"><text:s/>- Realizar todas las funciones legales y/o reglamentariamente establecidas.</text:span></text:p>
      <text:p text:style-name="P25"/>
      <text:p text:style-name="P44"><text:span text:style-name="T9">Funciones ESPECÍFICAS:</text:span></text:p>
      <text:p text:style-name="P44"><text:span text:style-name="T9">- Desarrollar las funciones de responsable de dotación operativa, organizando a su personal y asistiendo a los siniestros que se le ordene, emitiendo el informe correspondiente en caso de ser la máxima autoridad jerárquica presente durante la intervención.</text:span></text:p>
      <text:p text:style-name="P44"><text:span text:style-name="T9"><text:s/>- Asistir e intervenir en los siniestros que se le ordene.</text:span></text:p>
      <text:p text:style-name="P44"><text:span text:style-name="T9"><text:s/>- Pasar revista a la finalización del siniestro, resolviendo o comunicando a sus superiores, en su caso, las anomalías detectadas.</text:span></text:p>
      <text:p text:style-name="P44"><text:span text:style-name="T9"><text:s/>- Llevar el control periódico de revisiones y mantenimiento de vehículos, maquinaria y material propio del Servicio.</text:span></text:p>
      <text:p text:style-name="P44"><text:span text:style-name="T9"><text:s/>- Colaborar en el desarrollo de acciones formativas y en las actividades que se realicen encaminadas a la mejora de la cualificación del personal.</text:span></text:p>
      <text:p text:style-name="P44"><text:span text:style-name="T9"><text:s text:c="2"/>- Tratar de resolver cuantos problemas surjan en su unidad respectiva, poniendo en conocimiento de sus superiores aquellos que se encuentren fuera de sus atribuciones. - Realizar las guardias de acuerdo con el régimen de turnos establecido.</text:span></text:p>
      <text:p text:style-name="P44"><text:span text:style-name="T9"><text:s/>- Actuar acorde a los procedimientos operativos estándar.</text:span></text:p>
      <text:p text:style-name="P44"><text:span text:style-name="T9"><text:s/>- Realizar cualesquiera otras tareas encomendadas por su superior jerárquico, en el marco de su grupo de clasificación, así como las necesarias para el desarrollo de las funciones asignadas a su unidad.</text:span></text:p>
      <text:p text:style-name="P44"><text:span text:style-name="T9"><text:s/>- Realizar trabajos en altura con material específico. </text:span></text:p>
      <text:p text:style-name="P44"><text:span text:style-name="T9">- Manejar equipos que requieren un alto grado especialización: explosímetro, cámara térmica, motor de excarcelación, herramientas de cortes de metales, equipos autónomos de respiración, radiales, motosierras y diverso material de salvamento y emergencias.</text:span></text:p>
      <text:p text:style-name="P56"/>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85</text:span></text:p>
      <text:p text:style-name="P52"/>
      <text:p text:style-name="P72"><text:span text:style-name="T1">DENOMINACIÓN DEL PUESTO:</text:span></text:p>
      <text:p text:style-name="P74"><text:span text:style-name="T3"><text:s text:c="15"/>AGENTE DE BOMBEROS</text:span></text:p>
      <text:p text:style-name="P52"/>
      <text:p text:style-name="P18"/>
      <text:p text:style-name="P37"><text:span text:style-name="T4">DESCRIPCIÓN IDENTIFICATIVA</text:span><text:span text:style-name="T1">: </text:span></text:p>
      <text:p text:style-name="P25"/>
      <text:p text:style-name="P44"><text:span text:style-name="T9">Realiza funciones de apoyo operativo dentro del ámbito de seguridad y emergencias.</text:span></text:p>
      <text:p text:style-name="P44"><text:span text:style-name="T9">Realiza tareas de información para información en la materia a los ciudadanos/as.</text:span></text:p>
      <text:p text:style-name="P44"><text:span text:style-name="T9">Tiene asignadas mediante normativa las siguientes funciones GENÉRICAS:</text:span></text:p>
      <text:p text:style-name="P44"><text:span text:style-name="T9">- Informar y atender al ciudadano o al resto de empleados, según proceda, para resolver aspectos de su competencia.</text:span></text:p>
      <text:p text:style-name="P44"><text:span text:style-name="T9"><text:s/>- Cuidar y mantener las herramientas, el material y la maquinaria utilizados.</text:span></text:p>
      <text:p text:style-name="P44"><text:span text:style-name="T9"><text:s/>- Manejar los ordenadores y aplicativos informáticos y tecnológicos necesarios para el correcto desempeño del puesto de trabajo.</text:span></text:p>
      <text:p text:style-name="P44"><text:span text:style-name="T9"><text:s/>- Cumplimentar las actividades en los plazos y calidades previstas.</text:span></text:p>
      <text:p text:style-name="P44"><text:span text:style-name="T9"><text:s/>- Asistir a cuantas reuniones de trabajo sea convocado durante su jornada de trabajo. </text:span></text:p>
      <text:p text:style-name="P44"><text:span text:style-name="T9">- Tratar de resolver cuantos problemas surjan en su ámbito de gestión y responsabilidad profesional, poniendo en conocimiento de su superior las incidencias producidas.</text:span></text:p>
      <text:p text:style-name="P44"><text:span text:style-name="T9"><text:s/>- Asumir el régimen de suplencia establecido.</text:span></text:p>
      <text:p text:style-name="P44"><text:span text:style-name="T9"><text:s/>- Desempeñar tareas o responsabilidades distintas a las correspondientes al puesto de trabajo que se ocupe, siempre que resulten adecuadas a su clasificación, grado o categoría y cuando las necesidades del servicio así lo justifiquen.</text:span></text:p>
      <text:p text:style-name="P44"><text:span text:style-name="T9"><text:s/>- Cumplir con las normas y procedimientos en materia de prevención de riesgos laborales, en materia de protección de datos de carácter personal, de transparencia y acceso a la información pública y de políticas de seguridad en la utilización de medios electrónicos.</text:span></text:p>
      <text:p text:style-name="P44"><text:span text:style-name="T9"><text:s/>- Realizar todas las funciones legales y/o reglamentariamente establecidas.</text:span></text:p>
      <text:p text:style-name="P25"/>
      <text:p text:style-name="P44"><text:span text:style-name="T9">Funciones ESPECÍFICAS:</text:span></text:p>
      <text:p text:style-name="P44"><text:span text:style-name="T9">- Desarrollar los trabajos de carácter preventivo para evitar circunstancias que provoquen un incendio.</text:span></text:p>
      <text:p text:style-name="P44"><text:span text:style-name="T9"><text:s/>- Realizar labores de extinción de incendios, con el consiguiente manejo de materias peligrosas, en su caso, que requieran la activación de los protocolos correspondientes.</text:span></text:p>
      <text:p text:style-name="P44"><text:span text:style-name="T9"><text:s/>- Realizar labores de rescate, búsqueda y salvamento de personas o animales en situación de emergencia, siniestros y fenómenos meteorológicos adversos. Así como retiradas de elementos externos de edificios, trabajos en altura.</text:span></text:p>
      <text:p text:style-name="P44"><text:span text:style-name="T9"><text:s/>- Apoyar al ciudadano en incidentes cotidianos.</text:span></text:p>
      <text:p text:style-name="P44"><text:span text:style-name="T9"><text:s/>- Utilizar los equipos radio-transmisores.</text:span></text:p>
      <text:p text:style-name="P44"><text:span text:style-name="T9"><text:s/>- Conducir las unidades contra incendios y/o de emergencia.</text:span></text:p>
      <text:p text:style-name="P44"><text:span text:style-name="T9"><text:s/>- Aplicar primeros auxilios a personas afectadas.</text:span></text:p>
      <text:p text:style-name="P44"><text:span text:style-name="T9"><text:s/>- Comunicar las novedades ocurridas en el desarrollo de sus cometidos profesionales.</text:span></text:p>
      <text:p text:style-name="P44"><text:span text:style-name="T9"><text:s/>- Realizar las guardias de acuerdo con el régimen de turnos establecido. </text:span></text:p>
      <text:p text:style-name="P44"><text:span text:style-name="T9"><text:s/>- Velar por el buen estado de los equipos contra incendios y las instalaciones del cuerpo de bomberos.</text:span></text:p>
      <text:p text:style-name="P44"><text:span text:style-name="T9"><text:s/>- Realizar trabajos de mantenimiento básico y preventivo de las unidades contra incendios, excluyendo las funciones inherentes al puesto de mecánico.</text:span></text:p>
      <text:p text:style-name="P44"><text:span text:style-name="T9"><text:s/>- Realizar la revisión general del material y la limpieza del material específico contra incendios y/o de emergencias del cuerpo de bomberos.</text:span></text:p>
      <text:p text:style-name="P44"><text:span text:style-name="T9"><text:s/>- Realizar trabajos en altura con material específico.</text:span></text:p>
      <text:p text:style-name="P44"><text:span text:style-name="T9"><text:s/>- Manejar equipos que requieren un alto grado especialización: explosímetro, cámara térmica, motor de excarcelación, herramientas de cortes de metales, equipos autónomos de respiración, radiales, motosierras y diverso material de salvamento y emergencias.</text:span></text:p>
      <text:p text:style-name="P56"/>
      <text:p text:style-name="P43"><text:span text:style-name="T2">CABILDO INSULAR DE FUERTEVENTURA <text:s/></text:span></text:p>
      <text:p text:style-name="P17"><text:soft-page-break/></text:p>
      <text:p text:style-name="P50"><text:span text:style-name="T13">RELACIÓN DE PUESTOS DE TRABAJO</text:span><text:span text:style-name="T12"> <text:tab/><text:tab/><text:tab/></text:span><text:span text:style-name="T14"> <text:s text:c="21"/>FICHA: 186</text:span></text:p>
      <text:p text:style-name="P52"/>
      <text:p text:style-name="P72"><text:span text:style-name="T1">DENOMINACIÓN DEL PUESTO:</text:span></text:p>
      <text:p text:style-name="P74"><text:span text:style-name="T3"><text:s text:c="15"/>GERENTE DEL PALACIO DE FORMACIÓN Y CONGRESOS DE FUERTEVENTURA <text:s/></text:span></text:p>
      <text:p text:style-name="P52"/>
      <text:p text:style-name="P18"/>
      <text:p text:style-name="P18"/>
      <text:p text:style-name="P37"><text:span text:style-name="T4">DESCRIPCIÓN IDENTIFICATIVA</text:span><text:span text:style-name="T1">: </text:span></text:p>
      <text:p text:style-name="P19"/>
      <text:p text:style-name="P38"><text:span text:style-name="T8">Es responsable de la dirección, coordinación y buen funcionamiento del Palacio de Formación y Congresos del Cabildo de Fuerteventura.</text:span></text:p>
      <text:p text:style-name="P38"><text:span text:style-name="T8">Vigila el cumplimiento de los objetivos, proyectos y planes establecidos por la Institución.</text:span></text:p>
      <text:p text:style-name="P38"><text:span text:style-name="T8">Emite informes, propuestas de resolución, estudios, estadísticas, memorias, pliego de prescripciones técnicas, asesoramiento y responsabilidad administrativa dentro de las funciones que le competan al Servicio.</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8">Atiende y orienta a los usuarios del servicio.</text:span></text:p>
      <text:p text:style-name="P38"><text:span text:style-name="T8">Coopera en el cumplimiento de la normativa de seguridad y salud laboral y Prevención de Riesgos laborales del personal a su cargo con el Responsable del Servicio de Prevención de Riesgos Laborales de la Corporación.</text:span></text:p>
      <text:p text:style-name="P38"><text:span text:style-name="T8">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56"><text:soft-page-break/></text:p>
      <text:p text:style-name="P43"><text:span text:style-name="T2">CABILDO INSULAR DE FUERTEVENTURA <text:s/></text:span></text:p>
      <text:p text:style-name="P17"/>
      <text:p text:style-name="P50"><text:span text:style-name="T13">RELACIÓN DE PUESTOS DE TRABAJO</text:span><text:span text:style-name="T12"> <text:tab/><text:tab/> <text:s text:c="8"/></text:span><text:span text:style-name="T14"><text:s text:c="23"/>FICHA: 187</text:span></text:p>
      <text:p text:style-name="P52"/>
      <text:p text:style-name="P72"><text:span text:style-name="T1">DENOMINACIÓN DEL PUESTO:</text:span></text:p>
      <text:p text:style-name="P74"><text:span text:style-name="T3"><text:s text:c="15"/>TÉCNICO SUPERIOR DEL PALACIO DE FORMACIÓN Y CONGRESOS DE FUERTEVENTUR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para las que le habilita su titulación. Diseña, planifica, coordina y desarrolla las actividades dentro del ámbito del Servicio.</text:span></text:p>
      <text:p text:style-name="P38"><text:span text:style-name="T1">Redacta anteproyectos y proyectos; realiza el seguimiento y en su caso, la dirección facultativa de obras, proyectos o servicios.</text:span></text:p>
      <text:p text:style-name="P38"><text:span text:style-name="T1">Organiza, controla y supervisa los trabajos realizados por las contratas del Palacio de Formación y Congresos de Fuerteventura.</text:span></text:p>
      <text:p text:style-name="P38"><text:span text:style-name="T1">Asesora técnicamente a sus superiores en el ámbito de su competencia.</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88</text:span></text:p>
      <text:p text:style-name="P52"/>
      <text:p text:style-name="P72"><text:span text:style-name="T1">DENOMINACIÓN DEL PUESTO:</text:span></text:p>
      <text:p text:style-name="P74"><text:span text:style-name="T3"><text:s text:c="7"/>TÉCNICO AUXILIAR ESPECIALIZADO EN PRODUCCIÓN</text:span></text:p>
      <text:p text:style-name="P52"/>
      <text:p text:style-name="P18"/>
      <text:p text:style-name="P18"/>
      <text:p text:style-name="P37"><text:span text:style-name="T4">DESCRIPCIÓN IDENTIFICATIVA</text:span><text:span text:style-name="T1">: </text:span></text:p>
      <text:p text:style-name="P19"/>
      <text:p text:style-name="P38"><text:span text:style-name="T1">Bajo la supervisión del superior jerárquico colabora con el técnico en el montaje de espectáculos y eventos socioculturales; montaje de instalaciones, escenarios, luces y audio.</text:span></text:p>
      <text:p text:style-name="P38"><text:span text:style-name="T1">Realiza tareas de mantenimiento de las instalaciones y equipos técnicos del Servicio.</text:span></text:p>
      <text:p text:style-name="P38"><text:span text:style-name="T1">Colabora atendiendo al conocimiento especializado que debe tener de la materia con los usuarios de la Sala Sinfónica en todo lo relacionado con el manejo o puesta en marcha de los medios audiovisuales y de producción de las instalaciones.</text:span></text:p>
      <text:p text:style-name="P38"><text:span text:style-name="T1">Participará bajo las órdenes de su superior jerárquico en toda la parte de producción de los eventos que se celebren en el Palacio de Formación y Congresos de Fuerteventura.</text:span></text:p>
      <text:p text:style-name="P38"><text:span text:style-name="T1">Apoyo a los técnicos del Servicio en materia de su competencia.</text:span></text:p>
      <text:p text:style-name="P38"><text:span text:style-name="T1">Prepara materiales para la celebración de talleres, cursos y otras actividades que se realicen en el Servicio al que pertenece, así como cualquier otra función análoga o similar que le sea asignada por sus superiores.</text:span></text:p>
      <text:p text:style-name="P5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89</text:span></text:p>
      <text:p text:style-name="P52"/>
      <text:p text:style-name="P72"><text:span text:style-name="T1">DENOMINACIÓN DEL PUESTO:</text:span></text:p>
      <text:p text:style-name="P74"><text:span text:style-name="T3"><text:s text:c="22"/>OPERARIO DE MANTENIMIENTO Y MONTAJE</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os trabajos propios de su categoría, desarrollando tareas de manera autónoma bajo la supervisión y directrices de sus superiores relacionadas con el mantenimiento y montaje en el Palacio de Formación y Congresos de Fuerteventura.</text:span></text:p>
      <text:p text:style-name="P38"><text:span text:style-name="T1">Lleva a cabo trabajos vinculados con el montaje y desmontaje de escenarios; reparación y mantenimiento preventivo y/o correctivo de instalaciones eléctricas de los edificios y dependencias insulares; el mantenimiento, limpieza y conservación de los parques y jardines, arbolado y otras tareas de jardinería; colabora en el traslado de materiales y montajes de instalaciones para actividades, es responsable de las herramientas <text:s/>y de la maquinaria que utiliza, así como del uso de los equipos de protección individual y el cumplimiento de las medidas de seguridad propias y del personal a su cargo, así como cualquier otra función análoga o similar que le sea asignada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90</text:span></text:p>
      <text:p text:style-name="P52"/>
      <text:p text:style-name="P72"><text:span text:style-name="T1">DENOMINACIÓN DEL PUESTO:</text:span></text:p>
      <text:p text:style-name="P74"><text:span text:style-name="T3"><text:s text:c="33"/>JEFE DE SECCIÓN DE PREVENCIÓN DE RIESGOS LABORALES</text:span></text:p>
      <text:p text:style-name="P52"/>
      <text:p text:style-name="P18"/>
      <text:p text:style-name="P18"/>
      <text:p text:style-name="P37"><text:span text:style-name="T4">DESCRIPCIÓN IDENTIFICATIVA</text:span><text:span text:style-name="T1">: </text:span></text:p>
      <text:p text:style-name="P31"/>
      <text:p text:style-name="P38"><text:span text:style-name="T5">Es responsable de la dirección, coordinación y buen funcionamiento de la Sección de Prevención de Riesgos Laborales.</text:span></text:p>
      <text:p text:style-name="P38"><text:span text:style-name="T5">Realiza funciones de asesoramiento técnico cualificado, análisis, planificación, desarrollo, puesta en marcha y evaluación dentro del ámbito de Prevención de Riesgos Laborales.</text:span></text:p>
      <text:p text:style-name="P38"><text:span text:style-name="T5">Es responsable del diseño e implementación de protocolos y programas preventivos; lleva a cabo las propuestas de acciones en materia de Prevención de Riesgos Laborales.</text:span></text:p>
      <text:p text:style-name="P38"><text:span text:style-name="T5">Se encarga del diseño de programas y actividades divulgativas en el ámbito de la prevención de riesgos laborales.</text:span></text:p>
      <text:p text:style-name="P38"><text:span text:style-name="T5">Emite informes, propuestas de resolución, estudios, estadísticas, memorias y otros documentos que le sean requeridos.</text:span></text:p>
      <text:p text:style-name="P38"><text:span text:style-name="T5">Atiende y orienta a los usuarios del servicio.</text:span></text:p>
      <text:p text:style-name="P38"><text:span text:style-name="T5">Realiza expedientes complejos relacionados con la gestión del Servicio, entre ellos el pliego del vestuario, servicio de prevención ajeno, adquisición de epis, etc...</text:span></text:p>
      <text:p text:style-name="P38"><text:span text:style-name="T5">Redacta pliegos de prescripciones técnicas.</text:span></text:p>
      <text:p text:style-name="P38"><text:span text:style-name="T5">Se encarga de la organización, planificación, decisión, supervisión, coordinación y control del trabajo de la Sección,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Se responsabiliza de la presentación de propuestas de formación para el personal que tiene a su cargo, propuestas de mejora y modernización de la Sección, así como cualquier otra función análoga o similar que le sea asignada por sus superiores.</text:span></text:p>
      <text:p text:style-name="P56"/>
      <text:p text:style-name="P9"><text:soft-page-break/></text:p>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91</text:span></text:p>
      <text:p text:style-name="P52"/>
      <text:p text:style-name="P72"><text:span text:style-name="T1">DENOMINACIÓN DEL PUESTO:</text:span></text:p>
      <text:p text:style-name="P74"><text:span text:style-name="T3"><text:s text:c="34"/>TÉCNICO MEDIO DE PREVENCIÓN DE RIESGOS LABORALE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la Prevención de Riesgos laborales.</text:span></text:p>
      <text:p text:style-name="P38"><text:span text:style-name="T1">Realiza funciones de asesoramiento técnico cualificado, análisis, planificación, desarrollo, puesta en marcha y evaluación dentro del ámbito de Prevención de Riesgos Laborales.</text:span></text:p>
      <text:p text:style-name="P38"><text:span text:style-name="T1">Es responsable del diseño e implementación de protocolos y programas preventivos; lleva a cabo las propuestas de acciones en materia de Prevención de Riesgos Laborales.</text:span></text:p>
      <text:p text:style-name="P38"><text:span text:style-name="T1">Emite informes, elabora la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 de los expedientes del Servicio, vestuario, epis, servicio de prevención.</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93</text:span></text:p>
      <text:p text:style-name="P52"/>
      <text:p text:style-name="P72"><text:span text:style-name="T1">DENOMINACIÓN DEL PUESTO:</text:span></text:p>
      <text:p text:style-name="P74"><text:span text:style-name="T3"><text:s text:c="22"/>TÉCNICO SUPERIOR DE LABORATORI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elaboración, desarrollo, puestas en marcha y evaluación de proyectos correspondientes al Laboratorio Agroalimentario de Fuerteventura.</text:span></text:p>
      <text:p text:style-name="P38"><text:span text:style-name="T1">Realizar los trabajos que se desarrollan en el Laboratorio Agroalimentario; analíticas, estudios, ensayos, etc.…</text:span></text:p>
      <text:p text:style-name="P38"><text:span text:style-name="T1">Se responsabiliza de la selección de los métodos de ensayo, de la aceptación de solicitudes de ensayo y de la evaluación de la calidad de los trabajos realizados.</text:span></text:p>
      <text:p text:style-name="P38"><text:span text:style-name="T1">Gestiona y organiza la documentación y los archivos.</text:span></text:p>
      <text:p text:style-name="P38"><text:span text:style-name="T1">Redacta memorias e informes de carácter técnico que puedan ser solicitados por sus superiores, evalúa la correcta implantación del Plan de Calibración, el Plan de Mantenimiento y del control de averías del laboratorio.</text:span></text:p>
      <text:p text:style-name="P38"><text:span text:style-name="T1">Asesora, colabora, emite informes y presta apoyo técnico al resto de los Servicios del Cabildo en aquellas materias objeto de su competencia, dentro de las funciones a desarrollar por aquellas, así como otras funciones similares que le sean asignadas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94</text:span></text:p>
      <text:p text:style-name="P52"/>
      <text:p text:style-name="P72"><text:span text:style-name="T1">DENOMINACIÓN DEL PUESTO:</text:span></text:p>
      <text:p text:style-name="P74"><text:span text:style-name="T3"><text:s text:c="22"/>TÉCNICO SUPERIOR – ECONOMISTA/ADE</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s en marcha y evaluación dentro del ámbito de la Gestión Presupuestaria.</text:span></text:p>
      <text:p text:style-name="P38"><text:span text:style-name="T1">Se encarga de la gestión del aplicativo del Inventario de esta Corporación.</text:span></text:p>
      <text:p text:style-name="P38"><text:span text:style-name="T1">Emite informes, propuestas de resolución, estudios, estadísticas, memorias y otros documentos que le sean requeridos.</text:span></text:p>
      <text:p text:style-name="P38"><text:span text:style-name="T1">Elabora los presupuestos, controla y calcula operaciones de crédito, elabora expedientes de modificación de crédito. 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95</text:span></text:p>
      <text:p text:style-name="P52"/>
      <text:p text:style-name="P72"><text:span text:style-name="T1">DENOMINACIÓN DEL PUESTO:</text:span></text:p>
      <text:p text:style-name="P74"><text:span text:style-name="T3"><text:s text:c="7"/>TÉCNICO DE EDUCACIÓN DEL ÁREA SOCIOSANITARI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s en marcha y evaluación dentro del ámbito de la Gestión Presupuestaria.</text:span></text:p>
      <text:p text:style-name="P38"><text:span text:style-name="T1">Se encarga de la gestión del aplicativo del Inventario de esta Corporación.</text:span></text:p>
      <text:p text:style-name="P38"><text:span text:style-name="T1">Emite informes, propuestas de resolución, estudios, estadísticas, memorias y otros documentos que le sean requeridos.</text:span></text:p>
      <text:p text:style-name="P38"><text:span text:style-name="T1">Elabora los presupuestos, controla y calcula operaciones de crédito, elabora expedientes de modificación de crédito. 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96</text:span></text:p>
      <text:p text:style-name="P52"/>
      <text:p text:style-name="P72"><text:span text:style-name="T1">DENOMINACIÓN DEL PUESTO:</text:span></text:p>
      <text:p text:style-name="P74"><text:span text:style-name="T3"><text:s text:c="22"/>TÉCNICO DE PROGRAMACIÓN CULTURAL</text:span></text:p>
      <text:p text:style-name="P52"/>
      <text:p text:style-name="P18"/>
      <text:p text:style-name="P18"/>
      <text:p text:style-name="P37"><text:span text:style-name="T4">DESCRIPCIÓN IDENTIFICATIVA</text:span><text:span text:style-name="T1">: </text:span></text:p>
      <text:p text:style-name="P31"/>
      <text:p text:style-name="P38"><text:span text:style-name="T5">Funciones genéricas:</text:span></text:p>
      <text:p text:style-name="P38"><text:span text:style-name="T5">Realiza funciones de asesoramiento técnico cualificado, análisis, planificación, desarrollo, puestas en marcha y evaluación dentro del ámbito del Servicio de Cultura.</text:span></text:p>
      <text:p text:style-name="P38"><text:span text:style-name="T5">Se encarga del diseño de programas y actividades divulgativas en el ámbito del Servicio. Elabora las propuestas de materiales didácticos para las actividades divulgativas.</text:span></text:p>
      <text:p text:style-name="P38"><text:span text:style-name="T5">Emite informes, propuestas de resolución, estudios, estadísticas, memorias y otros documentos que le sean requeridos.</text:span></text:p>
      <text:p text:style-name="P38"><text:span text:style-name="T5">Atiende y orienta a los usuarios del servicio.</text:span></text:p>
      <text:p text:style-name="P38"><text:span text:style-name="T5">Realiza expedientes complejos relacionados con la gestión del Servicio.</text:span></text:p>
      <text:p text:style-name="P38"><text:span text:style-name="T5">Redacta pliegos de prescripciones técnicas.</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Realiza cálculos, valoraciones, tasaciones y trabajos análogos en el ámbito de su competencia, así como cualquier otra función análoga o similar que le sea asignada por sus superiores.</text:span></text:p>
      <text:p text:style-name="P19"/>
      <text:p text:style-name="P38"><text:span text:style-name="T5">Funciones específicas:</text:span></text:p>
      <text:p text:style-name="P38"><text:span text:style-name="T5">- Proponer las planificaciones de acción para el espacio cultural asignado.</text:span></text:p>
      <text:p text:style-name="P38"><text:span text:style-name="T5">- Confeccionar y gestiones el presupuesto asignado para la realización de la planificación.</text:span></text:p>
      <text:p text:style-name="P38"><text:span text:style-name="T5">- Supervisar el equipo humano que se le asigne para la realización de los objetivos.</text:span></text:p>
      <text:p text:style-name="P38"><text:span text:style-name="T5">- Elaborar las diferentes propuestas culturales surgidas de las necesidades detectadas.</text:span></text:p>
      <text:p text:style-name="P38"><text:span text:style-name="T5">- Programas actividades culturales a corto, medio y largo plazo.</text:span></text:p>
      <text:p text:style-name="P38"><text:span text:style-name="T5">- Elaborar propuestas de evaluación para la mejora del funcionamiento.</text:span></text:p>
      <text:p text:style-name="P38"><text:span text:style-name="T5">- Resolver peticiones de los usuarios en referencia a las necesidades culturales del territorio.</text:span></text:p>
      <text:p text:style-name="P38"><text:span text:style-name="T5">- Proponer cambios en el desarrollo de las planificaciones y los programas de su competencia.</text:span></text:p>
      <text:p text:style-name="P38"><text:soft-page-break/><text:span text:style-name="T5">- Velar por el correcto funcionamiento del espacio cultural, según las políticas culturales del territorio.</text:span></text:p>
      <text:p text:style-name="P56"/>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97</text:span></text:p>
      <text:p text:style-name="P52"/>
      <text:p text:style-name="P72"><text:span text:style-name="T1">DENOMINACIÓN DEL PUESTO:</text:span></text:p>
      <text:p text:style-name="P74"><text:span text:style-name="T3"><text:s text:c="22"/>TÉCNICO SUPERIOR-BIBLIOTECARIO</text:span></text:p>
      <text:p text:style-name="P52"/>
      <text:p text:style-name="P18"/>
      <text:p text:style-name="P18"/>
      <text:p text:style-name="P37"><text:span text:style-name="T4">DESCRIPCIÓN IDENTIFICATIVA</text:span><text:span text:style-name="T1">: </text:span></text:p>
      <text:p text:style-name="P32"/>
      <text:p text:style-name="P38"><text:span text:style-name="T6">Funciones genéricas:</text:span></text:p>
      <text:p text:style-name="P38"><text:span text:style-name="T6">Realiza funciones de asesoramiento técnico cualificado, análisis, planificación, desarrollo, puestas en marcha y evaluación dentro del ámbito del Centro Bibliotecario.</text:span></text:p>
      <text:p text:style-name="P38"><text:span text:style-name="T6">Se encarga del diseño de programas y actividades divulgativas en el ámbito del Servicio. Elabora las propuestas de materiales didácticos para las actividades divulgativas.</text:span></text:p>
      <text:p text:style-name="P38"><text:span text:style-name="T6">Emite informes, propuestas de resolución, estudios, estadísticas, memorias y otros documentos que le sean requeridos.</text:span></text:p>
      <text:p text:style-name="P38"><text:span text:style-name="T6">Atiende y orienta a los usuarios del servicio.</text:span></text:p>
      <text:p text:style-name="P38"><text:span text:style-name="T6">Realiza expedientes complejos relacionados con la gestión del Servicio.</text:span></text:p>
      <text:p text:style-name="P38"><text:span text:style-name="T6">Redacta pliegos de prescripciones técnicas.</text:span></text:p>
      <text:p text:style-name="P38"><text:span text:style-name="T6">Asesora, colabora, emite informes y presta apoyo técnico al resto de los Servicios del Cabildo en aquellas materias objeto de su competencia, dentro de las funciones a desarrollar por aquellas.</text:span></text:p>
      <text:p text:style-name="P38"><text:span text:style-name="T6">Realiza cálculos, valoraciones, tasaciones y trabajos análogos en el ámbito de su competencia, así como cualquier otra función análoga o similar que le sea asignada por sus superiores.</text:span></text:p>
      <text:p text:style-name="P22"/>
      <text:p text:style-name="P38"><text:span text:style-name="T6">Funciones específicas:</text:span></text:p>
      <text:p text:style-name="P38"><text:span text:style-name="T6">- Ejecutar la política del Centro Bibliotecario Insular bajo la supervisión del Jefe de servicio.</text:span></text:p>
      <text:p text:style-name="P38"><text:span text:style-name="T6">- Participar en el proceso de definición del plan estratégico del Centro Bibliotecario Insular.</text:span></text:p>
      <text:p text:style-name="P38"><text:span text:style-name="T6">- <text:s/>Definir el desarrollo de las colecciones (política de selección de adquisición, mantenimiento y conservación de todo tipo de documentos, incluidos los electrónicos).</text:span></text:p>
      <text:p text:style-name="P38"><text:span text:style-name="T6">- Dirigir la gestión de las adquisiciones (plan anual, gestión de intercambios, donaciones, canje, control de suscripciones, reclamaciones).</text:span></text:p>
      <text:p text:style-name="P38"><text:span text:style-name="T6">- Coordinar las distintas secciones de procesos técnico del centro.</text:span></text:p>
      <text:p text:style-name="P38"><text:span text:style-name="T6">- Planificar y organizar las actividades culturales y de promoción a la lectura.</text:span></text:p>
      <text:p text:style-name="P38"><text:span text:style-name="T6">- Planifica y organiza campañas de formación de usuarios.</text:span></text:p>
      <text:p text:style-name="P38"><text:span text:style-name="T6">- Planificar, diseñar y gestionar los servicios bibliotecarios.</text:span></text:p>
      <text:p text:style-name="P38"><text:span text:style-name="T6">- Realiza informes técnicos, expedientes, memorias, estadísticas en el ámbito de su competencia.</text:span></text:p>
      <text:p text:style-name="P38"><text:span text:style-name="T6">- Realiza funciones técnicas de catalogación, clasificación y ordenación del fondo documental.</text:span></text:p>
      <text:p text:style-name="P38"><text:span text:style-name="T6">- Realiza y propone impresos y formularios que permitan el buen funcionamiento del centro.</text:span></text:p>
      <text:p text:style-name="P56"><text:soft-page-break/></text:p>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98</text:span></text:p>
      <text:p text:style-name="P52"/>
      <text:p text:style-name="P72"><text:span text:style-name="T1">DENOMINACIÓN DEL PUESTO:</text:span></text:p>
      <text:p text:style-name="P74"><text:span text:style-name="T3"><text:s text:c="22"/>TÉCNICO DE DINAMIZACIÓN BIBLIOTECARIA</text:span></text:p>
      <text:p text:style-name="P52"/>
      <text:p text:style-name="P18"/>
      <text:p text:style-name="P18"/>
      <text:p text:style-name="P37"><text:span text:style-name="T4">DESCRIPCIÓN IDENTIFICATIVA</text:span><text:span text:style-name="T1">: </text:span></text:p>
      <text:p text:style-name="P32"/>
      <text:p text:style-name="P38"><text:span text:style-name="T6">Funciones genéricas:</text:span></text:p>
      <text:p text:style-name="P38"><text:span text:style-name="T6">Realiza funciones de asesoramiento técnico cualificado, análisis, planificación, desarrollo, puestas en marcha y evaluación dentro del ámbito que es competencia de la Biblioteca Insular de Fuerteventura.</text:span></text:p>
      <text:p text:style-name="P38"><text:span text:style-name="T6">Emite informes, propuestas de resolución, estudios, estadísticas, memorias y otros documentos que le sean requeridos.</text:span></text:p>
      <text:p text:style-name="P38"><text:span text:style-name="T6">Atiende y orienta a los usuarios del servicio.</text:span></text:p>
      <text:p text:style-name="P38"><text:span text:style-name="T6">Realiza expedientes complejos relacionados con la gestión del Servicio.</text:span></text:p>
      <text:p text:style-name="P38"><text:span text:style-name="T6">Redacta pliegos de prescripciones técnicas.</text:span></text:p>
      <text:p text:style-name="P38"><text:span text:style-name="T6">Asesora, colabora, emite informes y presta apoyo técnico al resto de los servicios del Cabildo en aquellas materias objeto de su competencia, dentro de las funciones a desarrollar por aquellas.</text:span></text:p>
      <text:p text:style-name="P38"><text:span text:style-name="T6">Realiza cálculos, valoraciones, tasaciones y trabajos análogos en el ámbito de su competencia, así como cualquier otra función análoga o similar que le sea asignada por sus superiores.</text:span></text:p>
      <text:p text:style-name="P22"/>
      <text:p text:style-name="P38"><text:span text:style-name="T6">Funciones específicas:</text:span></text:p>
      <text:p text:style-name="P38"><text:span text:style-name="T6">- Gestionar y mantener las colecciones bibliográficas. Selección, adquisición, tratamiento y expurgo del fondo infantil y juvenil.</text:span></text:p>
      <text:p text:style-name="P38"><text:span text:style-name="T6">- Realizar tareas técnicas de catalogación y clasificar los fondos bibliográficos y documentales en cualquier soporte.</text:span></text:p>
      <text:p text:style-name="P38"><text:span text:style-name="T6">- Participar en las tareas técnicas necesarias para el adecuado funcionamiento del CBI.</text:span></text:p>
      <text:p text:style-name="P38"><text:span text:style-name="T6">- Planificar, desarrollar, evaluar actividades culturales y de promoción de la lectura de literatura infantil y juvenil.</text:span></text:p>
      <text:p text:style-name="P38"><text:span text:style-name="T6">- Realizar actividades de formación de usuarios con materiales adaptados a cada edad y a las necesidades.</text:span></text:p>
      <text:p text:style-name="P38"><text:span text:style-name="T6">- Elaborar materiales de difusión del área infantil y juvenil.</text:span></text:p>
      <text:p text:style-name="P38"><text:span text:style-name="T6">- Orientar a niños y jóvenes ante la oferta cultural y de información de la que dispone.</text:span></text:p>
      <text:p text:style-name="P38"><text:span text:style-name="T6">- Ofrecer recursos y oportunidades para el aprendizaje basado en una pluralidad de recursos educativos.</text:span></text:p>
      <text:p text:style-name="P38"><text:span text:style-name="T6">- Evaluar las necesidades y diseñar y promocionar servicios y productos de información.</text:span></text:p>
      <text:p text:style-name="P38"><text:span text:style-name="T6">- Participar de una forma activa y promover la presencia de la biblioteca en Internet y en la web 2.0</text:span></text:p>
      <text:p text:style-name="P38"><text:span text:style-name="T6">- Establecer relaciones de colaboración con colectivos relacionados con el usuario infantil y juvenil.</text:span></text:p>
      <text:p text:style-name="P38"><text:span text:style-name="T6">- Coordinará la elaboración del mapa bibliotecario de Fuerteventura.</text:span></text:p>
      <text:p text:style-name="P49"/>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199</text:span></text:p>
      <text:p text:style-name="P52"/>
      <text:p text:style-name="P72"><text:span text:style-name="T1">DENOMINACIÓN DEL PUESTO:</text:span></text:p>
      <text:p text:style-name="P74"><text:span text:style-name="T3"><text:s text:c="27"/>TÉCNICO CONSERVADOR DEL CENTRO DE ARTE JUAN ISMAEL</text:span></text:p>
      <text:p text:style-name="P52"/>
      <text:p text:style-name="P18"/>
      <text:p text:style-name="P18"/>
      <text:p text:style-name="P37"><text:span text:style-name="T4">DESCRIPCIÓN IDENTIFICATIVA</text:span><text:span text:style-name="T1">: </text:span></text:p>
      <text:p text:style-name="P26"/>
      <text:p text:style-name="P38"><text:span text:style-name="T9">Realiza funciones de asesoramiento técnico cualificado, análisis, planificación, desarrollo, puestas en marcha y evaluación dentro del ámbito del Servicio.</text:span></text:p>
      <text:p text:style-name="P38"><text:span text:style-name="T9">Emite informes, propuestas de resolución, estudios, estadísticas, memorias y otros documentos que le sean requeridos.</text:span></text:p>
      <text:p text:style-name="P38"><text:span text:style-name="T9">Atiende y orienta a los usuarios del servicio.</text:span></text:p>
      <text:p text:style-name="P38"><text:span text:style-name="T9">Realiza expedientes complejos relacionados con la gestión del Servicio.</text:span></text:p>
      <text:p text:style-name="P38"><text:span text:style-name="T9">Redacta pliegos de prescripciones técnicas.</text:span></text:p>
      <text:p text:style-name="P38"><text:span text:style-name="T9">Asesora, colabora, emite informes y presta apoyo técnico al resto de los servicios del Cabildo en aquellas materias objeto de su competencia, dentro de las funciones a desarrollar por aquellas.</text:span></text:p>
      <text:p text:style-name="P38"><text:span text:style-name="T9">Realiza cálculos, valoraciones, tasaciones y trabajos análogos en el ámbito de su competencia, así como cualquier otra función análoga o similar que le sea asignada por sus superiores.</text:span></text:p>
      <text:p text:style-name="P38"><text:span text:style-name="T9">Funciones específicas:</text:span></text:p>
      <text:p text:style-name="P38"><text:span text:style-name="T9">Gestión del equipamiento y montaje museístico.</text:span></text:p>
      <text:p text:style-name="P38"><text:span text:style-name="T9">Procurar y vigilar la conservación preventiva de los fondos, tanto de exposición como los que estén en almacenes.</text:span></text:p>
      <text:p text:style-name="P38"><text:span text:style-name="T9">Gestión de los tratamientos de conservación y restauración de las colecciones.</text:span></text:p>
      <text:p text:style-name="P38"><text:span text:style-name="T9">Elaboración y actualización del Inventario y catalogación de fondos artísticos de la cultura contemporánea propios y temporales. Elaboración y Gestión del Registro de fondos artísticos de la colección y de las exposiciones temporales</text:span></text:p>
      <text:p text:style-name="P38"><text:span text:style-name="T9">Gestión del ingreso de fondos museográficos y movimiento de los fondos, dentro y fuera del Centro de Arte.</text:span></text:p>
      <text:p text:style-name="P38"><text:span text:style-name="T9">Organizar el almacenaje de fondos, organización y ordenación de las colecciones.</text:span></text:p>
      <text:p text:style-name="P38"><text:span text:style-name="T9">Gestión de exposición permanente. Gestión de exposiciones temporales.</text:span></text:p>
      <text:p text:style-name="P38"><text:span text:style-name="T9">Organización y gestión de exposiciones temporales.</text:span></text:p>
      <text:p text:style-name="P38"><text:span text:style-name="T9">Se ocupa de la gestión, organización, documentación, conservación, difusión e investigación de una colección de valor patrimonial, siendo la base de su perfil la museología y la museografía.</text:span></text:p>
      <text:p text:style-name="P38"><text:span text:style-name="T9">Divulgación del Centro de Arte: actos puntuales de divulgación, ediciones, guías de visita, visitas guiadas, actividades didácticas, seminarios, jornadas…</text:span></text:p>
      <text:p text:style-name="P38"><text:span text:style-name="T9">Prestar servicios de consulta y asesoramiento a investigadores, profesionales y público general.</text:span></text:p>
      <text:p text:style-name="P38"><text:span text:style-name="T9">Tramitación expedientes objeto de competencias del Centro de Arte</text:span></text:p>
      <text:p text:style-name="P38"><text:span text:style-name="T9">Organizar el archivo del Centro de Arte.</text:span></text:p>
      <text:p text:style-name="P38"><text:span text:style-name="T9">Redacción de instrumentos de control de los fondos del Centro de Arte.</text:span></text:p>
      <text:p text:style-name="P56"/>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00</text:span></text:p>
      <text:p text:style-name="P52"/>
      <text:p text:style-name="P72"><text:span text:style-name="T1">DENOMINACIÓN DEL PUESTO:</text:span></text:p>
      <text:p text:style-name="P74"><text:span text:style-name="T3"><text:s text:c="22"/>OFICIAL PRIMERA-EXPOSICIONES</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correspondientes a la categoría profesional de oficial.</text:span></text:p>
      <text:p text:style-name="P38"><text:span text:style-name="T1">Organiza y supervisa las tareas que llevan a cabo los operarios o peones que le sean asignados; de forma específica realiza funciones vinculadas al montaje/ desmontaje de exposiciones, adecuación de los espacios culturales que se le asignen, tratamiento de las obras etc.…</text:span></text:p>
      <text:p text:style-name="P38"><text:span text:style-name="T1">Colabora en el traslado de materiales y montaje de instalaciones.</text:span></text:p>
      <text:p text:style-name="P38"><text:span text:style-name="T1">Se encarga, cuando se le ordene, de conducir el vehículo de transporte asignado al Servicio de Cultura, siendo responsable del mantenimiento y limpieza del vehículo.</text:span></text:p>
      <text:p text:style-name="P38"><text:span text:style-name="T1">Es responsable de las herramientas y de la maquinaria que utiliza, así como del uso de los equipos de protección individual y el cumplimiento de las medidas de seguridad propias y del personal a su cargo, así como otras funciones análogas que se llevan a cabo en el ámbito del Servicio que le sean asignadas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01</text:span></text:p>
      <text:p text:style-name="P52"/>
      <text:p text:style-name="P72"><text:span text:style-name="T1">DENOMINACIÓN DEL PUESTO:</text:span></text:p>
      <text:p text:style-name="P74"><text:span text:style-name="T3"><text:s text:c="2"/>TÉCNICO MEDIO DE GESTIÓN DE NUEVAS TECNOLOGÍAS</text:span></text:p>
      <text:p text:style-name="P52"/>
      <text:p text:style-name="P18"/>
      <text:p text:style-name="P18"/>
      <text:p text:style-name="P37"><text:span text:style-name="T4">DESCRIPCIÓN IDENTIFICATIVA</text:span><text:span text:style-name="T1">: </text:span></text:p>
      <text:p text:style-name="P31"/>
      <text:p text:style-name="P38"><text:span text:style-name="T5">Funciones genéricas:</text:span></text:p>
      <text:p text:style-name="P38"><text:span text:style-name="T5">Realiza funciones de asesoramiento técnico cualificado, análisis, planificación, desarrollo, puestas en marcha y evaluación dentro del ámbito que es competencia del Servicio de Informática y Nuevas Tecnologías.</text:span></text:p>
      <text:p text:style-name="P38"><text:span text:style-name="T5">Emite informes, propuestas de resolución, estudios, estadísticas, memorias y otros documentos que le sean requeridos.</text:span></text:p>
      <text:p text:style-name="P38"><text:span text:style-name="T5">Atiende y orienta a los usuarios del servicio.</text:span></text:p>
      <text:p text:style-name="P38"><text:span text:style-name="T5">Realiza expedientes complejos relacionados con la gestión del Servicio.</text:span></text:p>
      <text:p text:style-name="P38"><text:span text:style-name="T5">Redacta pliegos de prescripciones técnicas.</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Realiza cálculos, valoraciones, tasaciones y trabajos análogos en el ámbito de su competencia, así como cualquier otra función análoga o similar que le sea asignada por sus superiores.</text:span></text:p>
      <text:p text:style-name="P19"/>
      <text:p text:style-name="P38"><text:span text:style-name="T5">Funciones específicas:</text:span></text:p>
      <text:p text:style-name="P38"><text:span text:style-name="T5">- Elaborar proyectos, informes, propuestas, pliegos de condiciones y memorias valoradas relacionados con su profesión y competencia y apoya a los restantes servicios insulares en la redacción de los mismos en los que por sus conocimientos y competencia se le requiera.</text:span></text:p>
      <text:p text:style-name="P38"><text:span text:style-name="T5">- Documenta todas aquellas actuaciones dentro de su ámbito profesional.</text:span></text:p>
      <text:p text:style-name="P38"><text:span text:style-name="T5">- Colaborar en el establecimiento de las redes de comunicación y los procedimientos para su implantación, optimización, seguridad y control.</text:span></text:p>
      <text:p text:style-name="P38"><text:span text:style-name="T5">- Estudiar y evaluar nuevas tecnologías para su implantación en los departamentos insulares.</text:span></text:p>
      <text:p text:style-name="P38"><text:span text:style-name="T5">- Planificar y coordinar la formación de los usuarios en los distintos programas del servicio.</text:span></text:p>
      <text:p text:style-name="P38"><text:span text:style-name="T5">- Aplicar a la tramitación y gestión, los medios tecnológicos puestos a su disposición para facilitar el acceso y la tramitación electrónica.</text:span></text:p>
      <text:p text:style-name="P56"><text:soft-page-break/></text:p>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02</text:span></text:p>
      <text:p text:style-name="P52"/>
      <text:p text:style-name="P72"><text:span text:style-name="T1">DENOMINACIÓN DEL PUESTO:</text:span></text:p>
      <text:p text:style-name="P74"><text:span text:style-name="T3"><text:s text:c="22"/>TÉCNICO DE ASISTENCIA INFORMÁTICA</text:span></text:p>
      <text:p text:style-name="P52"/>
      <text:p text:style-name="P18"/>
      <text:p text:style-name="P18"/>
      <text:p text:style-name="P37"><text:span text:style-name="T4">DESCRIPCIÓN IDENTIFICATIVA</text:span><text:span text:style-name="T1">: </text:span></text:p>
      <text:p text:style-name="P19"/>
      <text:p text:style-name="P38"><text:span text:style-name="T1">Bajo la supervisión del superior jerárquico colabora con el técnico informático en las tareas que corresponden al Servicio de Informática y Nuevas Tecnologías.</text:span></text:p>
      <text:p text:style-name="P38"><text:span text:style-name="T1">Realiza tareas de análisis y programación de aplicaciones, apoyo a usuarios, mantenimiento hardware, instalación de equipos y sistemas, operación de sistemas en grandes centros de datos, y apoyo auxiliar en la gestión de sistemas, redes, datos y seguridad.</text:span></text:p>
      <text:p text:style-name="P38"><text:span text:style-name="T1">Colabora atendiendo al conocimiento especializado que debe tener de la materia con los empleados públicos en todo lo relacionado con el manejo o puesta en marcha de la administración electrónica o sistemas informáticos.</text:span></text:p>
      <text:p text:style-name="P38"><text:span text:style-name="T1">Participará bajo las órdenes de su superior jerárquico en todas las actividades que realice el Servicio de Informática y Nuevas Tecnologías.</text:span></text:p>
      <text:p text:style-name="P38"><text:span text:style-name="T1">Apoyo a los técnicos del Servicio en materia de su competencia.</text:span></text:p>
      <text:p text:style-name="P38"><text:span text:style-name="T1">Prepara materiales para la celebración de talleres, cursos y otras actividades que se realicen en el Servicio al que pertenece, así como cualquier otra función análoga o similar que le sea asignada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03</text:span></text:p>
      <text:p text:style-name="P52"/>
      <text:p text:style-name="P72"><text:span text:style-name="T1">DENOMINACIÓN DEL PUESTO:</text:span></text:p>
      <text:p text:style-name="P74"><text:span text:style-name="T3"><text:s text:c="22"/>TÉCNICO SUPERIOR DE INDUSTRIA Y ACTIVIDADES CLASIFICADA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elaboración, desarrollo, puestas en marcha y evaluación de proyectos correspondientes al Servicio de Industria y Actividades Clasificadas.</text:span></text:p>
      <text:p text:style-name="P38"><text:span text:style-name="T1">Elabora y gestiona campañas de energía renovables, medidas alternativas, etc.</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04</text:span></text:p>
      <text:p text:style-name="P52"/>
      <text:p text:style-name="P72"><text:span text:style-name="T1">DENOMINACIÓN DEL PUESTO:</text:span></text:p>
      <text:p text:style-name="P74"><text:span text:style-name="T3"><text:s text:c="18"/>TÉCNICO SUPERIOR DE OBRAS Y MAQUINARIA</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elaboración, desarrollo, puestas en marcha y evaluación de proyectos correspondientes a la Sección de Obras y Maquinaria.</text:span></text:p>
      <text:p text:style-name="P38"><text:span text:style-name="T1">Elabora y gestiona el parque móvil del Cabildo Insular de Fuerteventura.</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 la Sección de Obras y Maquinaria.</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05</text:span></text:p>
      <text:p text:style-name="P52"/>
      <text:p text:style-name="P72"><text:span text:style-name="T1">DENOMINACIÓN DEL PUESTO:</text:span></text:p>
      <text:p text:style-name="P74"><text:span text:style-name="T3"><text:s text:c="15"/>OFICIAL DE PRIMERA MANTENIIENTO Y MONTAJE DEL PALACIO</text:span></text:p>
      <text:p text:style-name="P52"/>
      <text:p text:style-name="P18"/>
      <text:p text:style-name="P18"/>
      <text:p text:style-name="P37"><text:span text:style-name="T4">DESCRIPCIÓN IDENTIFICATIVA</text:span><text:span text:style-name="T1">: </text:span></text:p>
      <text:p text:style-name="P19"/>
      <text:p text:style-name="P38"><text:span text:style-name="T1">Con el grado de responsabilidad, dificultad y complejidad del nivel de formación exigido para la provisión del puesto de trabajo, realiza los trabajos correspondientes a la categoría profesional de oficial.</text:span></text:p>
      <text:p text:style-name="P38"><text:span text:style-name="T1">Organiza y supervisa las tareas que llevan a cabo los operarios o peones que le sean asignados; de forma específica realiza funciones vinculadas al montaje/ desmontaje de salas del Palacio de Formación y Congresos, adecuación de los espacios culturales que se le asignen, colocación de las salas (montaje y desmontaje).</text:span></text:p>
      <text:p text:style-name="P38"><text:span text:style-name="T1">Colabora en el traslado de materiales y montaje de instalaciones.</text:span></text:p>
      <text:p text:style-name="P38"><text:span text:style-name="T1">Se encarga, cuando se le ordene, de conducir el vehículo de transporte asignado al Servicio de Cultura, siendo responsable del mantenimiento y limpieza del vehículo.</text:span></text:p>
      <text:p text:style-name="P38"><text:span text:style-name="T1">Es responsable de las herramientas y de la maquinaria que utiliza, así como del uso de los equipos de protección individual y el cumplimiento de las medidas de seguridad propias y del personal a su cargo, así como otras funciones análogas que se llevan a cabo en el ámbito del Servicio que le sean asignadas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06</text:span></text:p>
      <text:p text:style-name="P52"/>
      <text:p text:style-name="P72"><text:span text:style-name="T1">DENOMINACIÓN DEL PUESTO:</text:span></text:p>
      <text:p text:style-name="P74"><text:span text:style-name="T3"><text:s text:c="22"/>OFICIAL1º CARRETERAS-RETEN</text:span></text:p>
      <text:p text:style-name="P52"/>
      <text:p text:style-name="P18"/>
      <text:p text:style-name="P18"/>
      <text:p text:style-name="P37"><text:span text:style-name="T4">DESCRIPCIÓN IDENTIFICATIVA</text:span><text:span text:style-name="T1">: </text:span></text:p>
      <text:p text:style-name="P26"/>
      <text:p text:style-name="P38"><text:span text:style-name="T5">Con el grado de responsabilidad, dificultad y complejidad del nivel de formación exigido para la provisión del puesto de trabajo, realiza los trabajos de mantenimiento y conservación de las carreteras que tenemos asignadas, con la categoría profesional de Oficial. </text:span></text:p>
      <text:p text:style-name="P38"><text:span text:style-name="T5">Supervisa las tareas que llevan a cabo los servicios especializados y las tareas asignadas a las empresas externas y a la adjudicataria del servicio; de forma específica realiza vigilancia de las funciones vinculadas a las tareas de albañilería, señalización horizontal y vertical, balizamiento, firmes, obras de fábrica, limpieza tanto de calzada como de cunetas, jardinerías, aforos, manejo de máquinas propias de mantenimiento, regulación del tráfico alternativo.</text:span></text:p>
      <text:p text:style-name="P38"><text:span text:style-name="T5">Además, para las comprobaciones de cumplimiento del adjudicatario de incidencias graves fuera del horario habitual, fines de semana o trabajos en horario nocturno como puedan ser; atención a accidentes e incidentes en condiciones de seguridad y plazos establecidos en el Pliego; acumulación de arenas en calzada ( dunas <text:s/>Corralejo, Playa la Barca o La Pared) ante fenómenos meteorológicos adversos; vigilancia de las medidas de seguridad y desarrollo de trabajos horario nocturno en carreteras IMD superior a 5000 veh/día; verificación del estado de alumbrados y semáforos u otros. </text:span></text:p>
      <text:p text:style-name="P38"><text:span text:style-name="T5">Es responsable de las herramientas y de la maquinaria que utiliza, así como del uso de los equipos de protección individual y el cumplimiento de las medidas de seguridad propias y del personal a su cargo.</text:span></text:p>
      <text:p text:style-name="P38"><text:span text:style-name="T5">Se encarga, cuando se le ordene, de conducir el vehículo de transporte asignado a la cuadrilla de los puntos de recogida al lugar de trabajo, con puntualidad y de los lugares de trabajo a los puntos de recogida, siendo responsable del mantenimiento y limpieza del vehículo, así como cualquier otra función análoga o similar que le sea asignada por sus superiores.</text:span></text:p>
      <text:p text:style-name="P26"/>
      <text:p text:style-name="P62"/>
      <text:p text:style-name="P10"/>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07</text:span></text:p>
      <text:p text:style-name="P52"/>
      <text:p text:style-name="P72"><text:span text:style-name="T1">DENOMINACIÓN DEL PUESTO:</text:span></text:p>
      <text:p text:style-name="P74"><text:span text:style-name="T3"><text:s text:c="4"/>TÉCNICO SUPERIOR DE ORDENACIÓN DEL TERRITORI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elaboración, desarrollo, puestas en marcha y evaluación de proyectos correspondientes al Servicio Ordenación del Territorio.</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08</text:span></text:p>
      <text:p text:style-name="P52"/>
      <text:p text:style-name="P72"><text:span text:style-name="T1">DENOMINACIÓN DEL PUESTO:</text:span></text:p>
      <text:p text:style-name="P74"><text:span text:style-name="T3"><text:s text:c="22"/>DELEGADO/A DE PROTECCIÓN DE DATOS</text:span></text:p>
      <text:p text:style-name="P52"/>
      <text:p text:style-name="P18"/>
      <text:p text:style-name="P37"><text:span text:style-name="T4">DESCRIPCIÓN IDENTIFICATIVA</text:span><text:span text:style-name="T1">: </text:span></text:p>
      <text:p text:style-name="P27"/>
      <text:p text:style-name="P45"><text:span text:style-name="T9">Es responsable de la dirección, coordinación y buen funcionamiento de la Oficina del Delegado de Protección de datos.</text:span></text:p>
      <text:p text:style-name="P45"><text:span text:style-name="T9">Vigila el cumplimiento de los objetivos, proyectos y planes establecidos por la Institución.</text:span></text:p>
      <text:p text:style-name="P45"><text:span text:style-name="T9">Emite informes, propuestas de resolución, estudios, estadísticas, memorias, pliego de prescripciones técnicas, asesoramiento y responsabilidad administrativa dentro de las funciones que le competan al Servicio.</text:span></text:p>
      <text:p text:style-name="P45"><text:span text:style-name="T9">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45"><text:span text:style-name="T9">Atiende y orienta a los usuarios del servicio.</text:span></text:p>
      <text:p text:style-name="P45"><text:span text:style-name="T9">Asesora, colabora, emite informes y presta apoyo técnico al resto de los Servicios del Cabildo en aquellas materias objeto de su competencia, dentro de las funciones a desarrollar por aquellos.</text:span></text:p>
      <text:p text:style-name="P45"><text:span text:style-name="T9">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27"/>
      <text:p text:style-name="P45"><text:span text:style-name="T9">Funciones específicas:</text:span></text:p>
      <text:p text:style-name="P45"><text:span text:style-name="T9">Desarrolla las funciones específicas las que se recogen en el artículo 39 del Reglamento de Protección de datos:</text:span></text:p>
      <text:p text:style-name="P45"><text:span text:style-name="T9">“a) Informar y asesorar al responsable o al encargado del tratamiento y a los empleados que se ocupen del tratamiento de las obligaciones que les incumben en virtud del presente Reglamento y de otras disposiciones de protección de datos de la Unión o de los Estados miembros;</text:span></text:p>
      <text:p text:style-name="P45"><text:span text:style-name="T9">b) Supervisar el cumplimiento de lo dispuesto en el presente Reglamento, de otras disposiciones de protección de datos de la Unión o de los Estados miembros y de las políticas del responsable o del encargado del tratamiento en materia de protección de datos personales, incluida la asignación de responsabilidades, la concienciación y formación del personal que participa en las operaciones de tratamiento, y las auditorías correspondientes;</text:span></text:p>
      <text:p text:style-name="P45"><text:span text:style-name="T9">c) Ofrecer el asesoramiento que se le solicite acerca de la evaluación de impacto relativa a la protección de datos y supervisar su aplicación de conformidad con el artículo 35;</text:span></text:p>
      <text:p text:style-name="P45"><text:span text:style-name="T9">d) Cooperar con la autoridad de control;</text:span></text:p>
      <text:p text:style-name="P45"><text:span text:style-name="T9">e) Actuar como punto de contacto de la autoridad de control para cuestiones relativas al tratamiento, incluida la consulta previa a que se refiere el artículo 36, y realizar consultas, en su caso, sobre cualquier otro asunto.</text:span></text:p>
      <text:p text:style-name="P45"><text:soft-page-break/><text:span text:style-name="T9">2. El delegado de protección de datos desempeñará sus funciones prestando la debida atención a los riesgos asociados a las operaciones de tratamiento, teniendo en cuenta la naturaleza, el alcance, el contexto y fines del tratamiento.</text:span></text:p>
      <text:p text:style-name="P49"/>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09</text:span></text:p>
      <text:p text:style-name="P52"/>
      <text:p text:style-name="P72"><text:span text:style-name="T1">DENOMINACIÓN DEL PUESTO:</text:span></text:p>
      <text:p text:style-name="P74"><text:span text:style-name="T3"><text:s text:c="19"/>TÉCNICO SUPERIOR DE RECURSOS HUMANO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elaboración, desarrollo, puestas en marcha y evaluación de proyectos correspondientes al Servicio de Recursos Humanos.</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 los empleados públicos.</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10</text:span></text:p>
      <text:p text:style-name="P52"/>
      <text:p text:style-name="P72"><text:span text:style-name="T1">DENOMINACIÓN DEL PUESTO:</text:span></text:p>
      <text:p text:style-name="P74"><text:span text:style-name="T3"><text:s text:c="19"/>JEFE/A DE SERVICIO DE INFORMACIÓN, TRANSPARENCIA Y PARTICIPACIÓN CIUDADANA</text:span></text:p>
      <text:p text:style-name="P52"/>
      <text:p text:style-name="P18"/>
      <text:p text:style-name="P37"><text:span text:style-name="T4">DESCRIPCIÓN IDENTIFICATIVA</text:span><text:span text:style-name="T1">: </text:span></text:p>
      <text:p text:style-name="P28"/>
      <text:p text:style-name="P46"><text:span text:style-name="T9">Funciones genéricas:</text:span></text:p>
      <text:p text:style-name="P46"><text:span text:style-name="T9">Es responsable de la dirección, coordinación y buen funcionamiento del Servicio de Información, transparencia y participación ciudadana.</text:span></text:p>
      <text:p text:style-name="P46"><text:span text:style-name="T9">Vigila el cumplimiento de los objetivos, proyectos y planes establecidos por la Institución.</text:span></text:p>
      <text:p text:style-name="P46"><text:span text:style-name="T9">Emite informes, propuestas de resolución, estudios, estadísticas, memorias, pliego de prescripciones técnicas, asesoramiento y responsabilidad administrativa dentro de las funciones que le competan al Servicio.</text:span></text:p>
      <text:p text:style-name="P46"><text:span text:style-name="T9">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46"><text:span text:style-name="T9">Atiende y orienta a los usuarios del servicio.</text:span></text:p>
      <text:p text:style-name="P46"><text:span text:style-name="T9">Asesora, colabora, emite informes y presta apoyo técnico al resto de los Servicios del Cabildo en aquellas materias objeto de su competencia, dentro de las funciones a desarrollar por aquellos.</text:span></text:p>
      <text:p text:style-name="P46"><text:span text:style-name="T9">Coopera en el cumplimiento de la normativa de seguridad y salud laboral y Prevención de Riesgos laborales del personal a su cargo con el Responsable del Servicio de Prevención de Riesgos Laborales de la Corporación. 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28"/>
      <text:p text:style-name="P46"><text:span text:style-name="T9">Funciones específicas:</text:span></text:p>
      <text:p text:style-name="P46"><text:span text:style-name="T9">Desarrolla además, las funciones específicas que se recogen en el artículo 91 del Reglamento Orgánico del Cabildo de Fuerteventura.</text:span></text:p>
      <text:p text:style-name="P46"><text:span text:style-name="T9">a) Acceso a la información pública, comprensiva de la recopilación, organización y puesta a disposición de los solicitantes, previa resolución del órgano competente, de los contenidos o documentos, cualquiera que sea su formato o soporte, que obren en poder de todos y cada uno de los órganos, áreas, servicios o unidades del Cabildo.</text:span></text:p>
      <text:p text:style-name="P46"><text:span text:style-name="T9">b) Transparencia: Recopilación, elaboración, actualización, difusión y puesta a disposición de la información en la forma y contenidos previstos en los artículos 99 a 116 de la LCI.</text:span></text:p>
      <text:p text:style-name="P46"><text:span text:style-name="T9">c) Portal de Transparencia de la Corporación: actualización y verificación de los contenidos de forma que permita su reutilización y el fácil acceso a la misma.</text:span></text:p>
      <text:p text:style-name="P46"><text:span text:style-name="T9">d) Acceso a la información por los Consejeros Insulares, en los términos establecidos en el artículo 97 de la LCI.</text:span></text:p>
      <text:p text:style-name="P46"><text:span text:style-name="T9">e) Participación ciudadana.</text:span></text:p>
      <text:p text:style-name="P63"/>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11</text:span></text:p>
      <text:p text:style-name="P52"/>
      <text:p text:style-name="P72"><text:span text:style-name="T1">DENOMINACIÓN DEL PUESTO:</text:span></text:p>
      <text:p text:style-name="P74"><text:span text:style-name="T3"><text:s text:c="19"/>ADMINISTRATIVO DE INSPECCIÓN</text:span></text:p>
      <text:p text:style-name="P52"/>
      <text:p text:style-name="P18"/>
      <text:p text:style-name="P18"/>
      <text:p text:style-name="P37"><text:span text:style-name="T4">DESCRIPCIÓN IDENTIFICATIVA</text:span><text:span text:style-name="T1">: </text:span></text:p>
      <text:p text:style-name="P19"/>
      <text:p text:style-name="P38"><text:span text:style-name="T1">Bajo la supervisión y las directrices de sus superiores realiza inspecciones en el ámbito de transportes en relación a las campañas de control que se establezcan.</text:span></text:p>
      <text:p text:style-name="P38"><text:span text:style-name="T1">Atención al público, manejo de herramientas informáticas, cálculo, y tareas análogas relacionadas con los cometidos propios del puesto.</text:span></text:p>
      <text:p text:style-name="P38"><text:span text:style-name="T1">Realiza la tramitación de expedientes, transcribe y fotocopia documentos, registra, clasifica, distribuye y realiza tareas de archivo de documentos y expedientes. </text:span></text:p>
      <text:p text:style-name="P38"><text:span text:style-name="T1">Realización de tareas de gestión administrativa de los asuntos generales del Servicio: gestión de desplazamientos, comisiones de servicios, tramitación de dietas, kilometraje, horas extras, tramitación de facturas, y tareas análogas relacionadas con el puesto.</text:span></text:p>
      <text:p text:style-name="P38"><text:span text:style-name="T1">Redacción de actos administrativos, informes, escritos, etc., de carácter repetitivo y no repetitivo.</text:span></text:p>
      <text:p text:style-name="P38"><text:span text:style-name="T1">Apoyo a los técnicos del Servicio en materia de su competencia.</text:span></text:p>
      <text:p text:style-name="P38"><text:span text:style-name="T1">Maneja bases de datos. Prepara materiales para la celebración de talleres, cursos y otras actividades que se realicen en el Servicio al que pertenece. </text:span></text:p>
      <text:p text:style-name="P38"><text:span text:style-name="T1">Temporalmente, prestará apoyo a otros servicios que lo requieran, así como cualquier otra función análoga o similar que le sea asignada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12</text:span></text:p>
      <text:p text:style-name="P52"/>
      <text:p text:style-name="P72"><text:span text:style-name="T1">DENOMINACIÓN DEL PUESTO:</text:span></text:p>
      <text:p text:style-name="P74"><text:span text:style-name="T3"><text:s text:c="13"/>MONITOR DEPORTIVO – DEPORTES AUTÓCTONOS</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las funciones de impartir, preparar y explicar la disciplina deportiva de acuerdo con su especialidad competencial, así como la obligación de impartir otras especialidades que preste el Cabildo en el supuesto que se elimine ésta. Lleva a cabo la corrección, evaluación y seguimiento de los alumnos.</text:span></text:p>
      <text:p text:style-name="P38"><text:span text:style-name="T1">Asesora y atiende a los usuarios del servicio.</text:span></text:p>
      <text:p text:style-name="P38"><text:span text:style-name="T1">Responsable de las instalaciones cuando las mismas son utilizadas con fines educativos: transporte del material didáctico necesario dentro del programa de actividad que se pretende realizar en la instalación, informar a instancias superiores de los desperfectos producidos en las instalaciones durante la permanencia de grupo de usuarios.</text:span></text:p>
      <text:p text:style-name="P38"><text:span text:style-name="T1">Prepara materiales para la celebración de talleres, cursos y otras actividades que se realicen en la Unidad a la que pertenece.</text:span></text:p>
      <text:p text:style-name="P38"><text:span text:style-name="T1">Apoyo a los técnicos del Servicio en materia de su competencia.</text:span></text:p>
      <text:p text:style-name="P38"><text:span text:style-name="T1">Temporalmente, prestará apoyo a otros servicios o unidades que lo requieran, así como cualquier otra función análoga o similar que le sea asignada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13</text:span></text:p>
      <text:p text:style-name="P52"/>
      <text:p text:style-name="P72"><text:span text:style-name="T1">DENOMINACIÓN DEL PUESTO:</text:span></text:p>
      <text:p text:style-name="P74"><text:span text:style-name="T3"><text:s text:c="22"/>TÉCNICO ESPECIALISTA DE ORDENACIÓN DEL TERRITORIO</text:span></text:p>
      <text:p text:style-name="P52"/>
      <text:p text:style-name="P18"/>
      <text:p text:style-name="P18"/>
      <text:p text:style-name="P37"><text:span text:style-name="T4">DESCRIPCIÓN IDENTIFICATIVA</text:span><text:span text:style-name="T1">: </text:span></text:p>
      <text:p text:style-name="P19"/>
      <text:p text:style-name="P38"><text:span text:style-name="T1">Tramitación, y seguimiento de los expedientes del Servicio. Se responsabiliza de los plazos y gestiones de los expedientes que tenga asignados.</text:span></text:p>
      <text:p text:style-name="P38"><text:span text:style-name="T1">Manejo de herramientas ofimáticas, cálculo, fotocopias, atención al público y tareas análogas relacionadas con las funciones propias del puesto.</text:span></text:p>
      <text:p text:style-name="P38"><text:span text:style-name="T1">Realización de tareas de gestión administrativa de los asuntos generales del Servicio: gestión de desplazamientos, comisiones de servicios, tramitación de dietas, kilometraje, horas extras, tramitación de facturas, y tareas análogas relacionadas con el puesto.</text:span></text:p>
      <text:p text:style-name="P38"><text:span text:style-name="T1">Temporalmente, prestará apoyo a otros servicios que lo requieran.</text:span></text:p>
      <text:p text:style-name="P38"><text:span text:style-name="T1">Responsable del control de plazos y otros aspectos para el seguimiento del proceso o procedimiento.</text:span></text:p>
      <text:p text:style-name="P38"><text:span text:style-name="T1">Redacción de actos administrativos, informes, propuestas, escritos, etc., de carácter repetitivo y no repetitivo.</text:span></text:p>
      <text:p text:style-name="P38"><text:span text:style-name="T1">Apoyo a los técnicos del Servicio en materia de su competencia.</text:span></text:p>
      <text:p text:style-name="P38"><text:span text:style-name="T1">Realiza actividades de divulgación sobre la materia objeto de su responsabilidad. Prepara materiales para la celebración de talleres, cursos y otras actividades que se realicen en el Servicio a la que pertenece, así como cualquier otra función análoga o similar que le sea asignada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14</text:span></text:p>
      <text:p text:style-name="P52"/>
      <text:p text:style-name="P72"><text:span text:style-name="T1">DENOMINACIÓN DEL PUESTO:</text:span></text:p>
      <text:p text:style-name="P74"><text:span text:style-name="T3"><text:s text:c="19"/>TÉCNICO DE PROTOCOLO</text:span></text:p>
      <text:p text:style-name="P52"/>
      <text:p text:style-name="P18"/>
      <text:p text:style-name="P18"/>
      <text:p text:style-name="P37"><text:span text:style-name="T4">DESCRIPCIÓN IDENTIFICATIVA</text:span><text:span text:style-name="T1">: </text:span></text:p>
      <text:p text:style-name="P34"/>
      <text:p text:style-name="P38"><text:span text:style-name="T10">Funciones genéricas:</text:span></text:p>
      <text:p text:style-name="P38"><text:span text:style-name="T10">- Realiza funciones de asesoramiento técnico cualificado, análisis, planificación, desarrollo, puesta en marcha y evaluación dentro del ámbito de actividades del Cabildo de Fuerteventura.</text:span></text:p>
      <text:p text:style-name="P38"><text:span text:style-name="T10">- Coordinación y supervisión de los actos, eventos y celebraciones, de acuerdo con los objetivos anuales y, objetivos de la institución.</text:span></text:p>
      <text:p text:style-name="P38"><text:span text:style-name="T10">- Colaboración con los distintos órganos municipales para impulsar gestión de eventos.</text:span></text:p>
      <text:p text:style-name="P38"><text:span text:style-name="T10">- Interlocución con las distintas áreas implicadas en la gestión de espacios y/o servicios de interés para los eventos.</text:span></text:p>
      <text:p text:style-name="P38"><text:span text:style-name="T10">- Emite informes, propuestas de resolución, estudios, estadísticas, memorias y otros documentos que le sean requeridos.</text:span></text:p>
      <text:p text:style-name="P38"><text:span text:style-name="T10">- Propuesta, seguimiento y control del presupuesto anual asignado.</text:span></text:p>
      <text:p text:style-name="P38"><text:span text:style-name="T10">- Realiza expedientes complejos relacionados con la gestión del Servicio.</text:span></text:p>
      <text:p text:style-name="P38"><text:span text:style-name="T10">- Redacta pliegos de prescripciones técnicas.</text:span></text:p>
      <text:p text:style-name="P38"><text:span text:style-name="T10">- Realiza cálculos, valoraciones, mediciones y trabajos análogos en el ámbito de su competencia, así como cualquier otra función análoga o similar que le sea asignada por sus superiores.</text:span></text:p>
      <text:p text:style-name="P38"><text:span text:style-name="T10">- Asesora, colabora, emite informes y presta apoyo técnico al resto de los Servicios del Cabildo en aquellas materias objeto de su competencia, dentro de las funciones a desarrollar por aquellas.</text:span></text:p>
      <text:p text:style-name="P34"/>
      <text:p text:style-name="P38"><text:span text:style-name="T10">Funciones específicas:</text:span></text:p>
      <text:p text:style-name="P38"><text:span text:style-name="T10">- Dirección según la naturaleza de cada acto para determinar: honores, espacio, seguridad, símbolos, etc.</text:span></text:p>
      <text:p text:style-name="P38"><text:span text:style-name="T10">- Elaborar los ordenamientos, las precedencias y los procedimientos protocolares de la institución.</text:span></text:p>
      <text:p text:style-name="P38"><text:span text:style-name="T10">- Trabajar en la planificación, organización, coordinación y supervisión todos los actos y ceremonias protocolares, tanto dentro como fuera de la institución. Por ejemplo: redactar los guiones de los actos.</text:span></text:p>
      <text:p text:style-name="P38"><text:span text:style-name="T10">- Supervisar la correcta aplicación de las normas y disposiciones referentes a las precedencias y los símbolos en todos los niveles (local, autonómico y nacional).</text:span></text:p>
      <text:p text:style-name="P65"/>
      <text:p text:style-name="P9"><text:soft-page-break/></text:p>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15</text:span></text:p>
      <text:p text:style-name="P52"/>
      <text:p text:style-name="P72"><text:span text:style-name="T1">DENOMINACIÓN DEL PUESTO:</text:span></text:p>
      <text:p text:style-name="P74"><text:span text:style-name="T3"><text:s text:c="17"/>TÉCNICO DE TRANSPORTES, COMUNICACIONES Y ACCESIBILIDAD-ADM.ESPECIAL</text:span></text:p>
      <text:p text:style-name="P52"/>
      <text:p text:style-name="P18"/>
      <text:p text:style-name="P18"/>
      <text:p text:style-name="P37"><text:span text:style-name="T4">DESCRIPCIÓN IDENTIFICATIVA</text:span><text:span text:style-name="T1">: </text:span></text:p>
      <text:p text:style-name="P22"/>
      <text:p text:style-name="P38"><text:span text:style-name="T8">Funciones genéricas:</text:span></text:p>
      <text:p text:style-name="P38"><text:span text:style-name="T8">Realiza funciones de asesoramiento técnico cualificado, análisis, planificación, desarrollo, puesta en marcha y evaluación dentro del ámbito de Transportes y Comunicaciones.</text:span></text:p>
      <text:p text:style-name="P38"><text:span text:style-name="T8">Emite informes, propuestas de resolución, estudios, estadísticas, memorias y otros documentos que le sean requeridos.</text:span></text:p>
      <text:p text:style-name="P38"><text:span text:style-name="T8">Atiende y orienta a los usuarios del servicio.</text:span></text:p>
      <text:p text:style-name="P38"><text:span text:style-name="T8">Realiza expedientes complejos relacionados con la gestión del Servicio.</text:span></text:p>
      <text:p text:style-name="P38"><text:span text:style-name="T8">Redacta pliegos de prescripciones técnicas.</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Realiza cálculos, valoraciones, mediciones y trabajos análogos en el ámbito de su competencia, así como cualquier otra función análoga o similar que le sea asignada por sus superiores.</text:span></text:p>
      <text:p text:style-name="P35"/>
      <text:p text:style-name="P38"><text:span text:style-name="T8">Funciones específicas:</text:span></text:p>
      <text:p text:style-name="P38"><text:span text:style-name="T8">- Ejecutar las políticas dirigidas a facilitar la incorporación social de las personas con movilidad o comunicación reducida, eliminación de barreras arquitectónicas.</text:span></text:p>
      <text:p text:style-name="P38"><text:span text:style-name="T8">- Desarrollar planes de las infraestructuras y mejora de las instalaciones.</text:span></text:p>
      <text:p text:style-name="P38"><text:span text:style-name="T8">- Dirigir los proyectos en materia de accesibilidad.</text:span></text:p>
      <text:p text:style-name="P38"><text:span text:style-name="T8">- Gestionar subvenciones en materia de infraestructuras.</text:span></text:p>
      <text:p text:style-name="P38"><text:span text:style-name="T8">- Coordinar las distintas acciones en el ámbito del transporte, comunicaciones y accesibilidad.</text:span></text:p>
      <text:p text:style-name="P56"/>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16</text:span></text:p>
      <text:p text:style-name="P52"/>
      <text:p text:style-name="P72"><text:span text:style-name="T1">DENOMINACIÓN DEL PUESTO:</text:span></text:p>
      <text:p text:style-name="Standard"><text:span text:style-name="T12"><text:s text:c="19"/></text:span><text:span text:style-name="T16">TÉCNICO DE FUERTEVENTURA FILM COMMISSION</text:span></text:p>
      <text:p text:style-name="P52"/>
      <text:p text:style-name="P18"/>
      <text:p text:style-name="P37"><text:span text:style-name="T4">DESCRIPCIÓN IDENTIFICATIVA</text:span><text:span text:style-name="T1">: </text:span></text:p>
      <text:p text:style-name="P25"/>
      <text:p text:style-name="P44"><text:span text:style-name="T9">Funciones genéricas:</text:span></text:p>
      <text:p text:style-name="P44"><text:span text:style-name="T9">- Realiza funciones de asesoramiento técnico cualificado, análisis, planificación, desarrollo, puesta en marcha y evaluación dentro del ámbito de actividades de la Fuerteventura Film Commission.</text:span></text:p>
      <text:p text:style-name="P44"><text:span text:style-name="T9">- Coordinación y supervisión de los planes de actuación, de acuerdo con los objetivos anuales y participar en la definición y diseño de la estrategia, objetivos y procesos de gestión de la promoción de la isla como destino óptimo para la realización de rodajes.</text:span></text:p>
      <text:p text:style-name="P44"><text:span text:style-name="T9">- Colaboración con los distintos órganos municipales para impulsar la unificación de criterios, mejora de procedimientos, prescripciones y ordenanzas con el fin de favorecer la realización de rodajes en la isla de Fuerteventura.</text:span></text:p>
      <text:p text:style-name="P44"><text:span text:style-name="T9">- Interlocución con las distintas áreas implicadas en la gestión de espacios y/o servicios de interés para rodajes, trasmitiendo las necesidades y peticiones de los profesionales.</text:span></text:p>
      <text:p text:style-name="P44"><text:span text:style-name="T9">- Emite informes, propuestas de resolución, estudios, estadísticas, memorias y otros documentos que le sean requeridos.</text:span></text:p>
      <text:p text:style-name="P44"><text:span text:style-name="T9">- Propuesta, seguimiento y control del presupuesto anual asignado.</text:span></text:p>
      <text:p text:style-name="P44"><text:span text:style-name="T9">- Coordinación de las personas bajo su dependencia y gestión de los recursos técnicos de los distintos proyectos que acometa la Film Commission.</text:span></text:p>
      <text:p text:style-name="P44"><text:span text:style-name="T9">- Atiende y orienta a los usuarios del servicio.</text:span></text:p>
      <text:p text:style-name="P44"><text:span text:style-name="T9">- Realiza expedientes complejos relacionados con la gestión del Servicio.</text:span></text:p>
      <text:p text:style-name="P44"><text:span text:style-name="T9">- Redacta pliegos de prescripciones técnicas.</text:span></text:p>
      <text:p text:style-name="P44"><text:span text:style-name="T9">- Asesora, colabora, emite informes y presta apoyo técnico al resto de los Servicios del Cabildo en aquellas materias objeto de su competencia, dentro de las funciones a desarrollar por aquellas.</text:span></text:p>
      <text:p text:style-name="P44"><text:span text:style-name="T9">- Realiza cálculos, valoraciones, mediciones y trabajos análogos en el ámbito de su competencia, así como cualquier otra función análoga o similar que le sea asignada por sus superiores.</text:span></text:p>
      <text:p text:style-name="P25"/>
      <text:p text:style-name="P44"><text:span text:style-name="T9">Funciones específicas:</text:span></text:p>
      <text:p text:style-name="P44"><text:span text:style-name="T9">- Estudio y seguimiento del mercado internacional de producciones cinematográficas y audiovisuales.</text:span></text:p>
      <text:p text:style-name="P44"><text:span text:style-name="T9">- Diseño y gestión de las actividades de promoción de la Fuerteventura Film Commission en Festivales y mercados nacionales e internacionales.</text:span></text:p>
      <text:p text:style-name="P44"><text:span text:style-name="T9">- Coordinación de producción de las actuaciones de promoción, eventos, materiales promocionales y merchandising.</text:span></text:p>
      <text:p text:style-name="P44"><text:span text:style-name="T9">- Información y asesoramiento a los profesionales del sector audiovisual en la búsqueda de localizaciones, gestión de permisos de rodaje y logística de producción , seguimiento de los rodajes y apoyo en la resolución de incidencias.</text:span></text:p>
      <text:p text:style-name="P44"><text:span text:style-name="T9">- Asesoramiento a empresas del sector audiovisual sobre producción, promoción, distribución y ayudas públicas, a nivel nacional e internacional.</text:span></text:p>
      <text:p text:style-name="P44"><text:span text:style-name="T9">- Relación con las instituciones, asociaciones, empresas, profesionales y centros de formación relacionados con el sector audiovisual.</text:span></text:p>
      <text:p text:style-name="P44"><text:span text:style-name="T9">- Apoyo a las actividades de proyección exterior de los profesionales y técnicos de sector audiovisual.</text:span></text:p>
      <text:p text:style-name="P44"><text:span text:style-name="T9">- Relación institucional con organismos y empresas dedicadas a la promoción del sector audiovisual de ámbito nacional e internacional.</text:span></text:p>
      <text:p text:style-name="P44"><text:span text:style-name="T9">- Mediación con instituciones públicas y privadas, para promover la mejora de las condiciones de acceso a espacios de interés para rodajes.</text:span></text:p>
      <text:p text:style-name="P44"><text:span text:style-name="T9">- Colaboración con otras entidades similares y las asociaciones en las que se encuentra integrada la Film Commission.</text:span></text:p>
      <text:p text:style-name="P56"/>
      <text:p text:style-name="P43"><text:span text:style-name="T2">CABILDO INSULAR DE FUERTEVENTURA <text:s/></text:span></text:p>
      <text:p text:style-name="P17"><text:soft-page-break/></text:p>
      <text:p text:style-name="P50"><text:span text:style-name="T13">RELACIÓN DE PUESTOS DE TRABAJO</text:span><text:span text:style-name="T12"> <text:tab/><text:tab/><text:tab/></text:span><text:span text:style-name="T14"> <text:s text:c="21"/>FICHA: 217</text:span></text:p>
      <text:p text:style-name="P52"/>
      <text:p text:style-name="P72"><text:span text:style-name="T1">DENOMINACIÓN DEL PUESTO:</text:span></text:p>
      <text:p text:style-name="P74"><text:span text:style-name="T3"><text:s text:c="19"/>JEFE DEL SERVICIO DE GESTIÓN DE BIENES</text:span></text:p>
      <text:p text:style-name="P52"/>
      <text:p text:style-name="P18"/>
      <text:p text:style-name="P18"/>
      <text:p text:style-name="P37"><text:span text:style-name="T4">DESCRIPCIÓN IDENTIFICATIVA</text:span><text:span text:style-name="T1">: </text:span></text:p>
      <text:p text:style-name="P19"/>
      <text:p text:style-name="P38"><text:span text:style-name="T5">Es responsable de la dirección, coordinación y buen funcionamiento del Servicio de Gestión de Bienes así como del aseguramiento de los bienes, y todo lo relacionado con el inventario de bienes inclusive los programas.</text:span></text:p>
      <text:p text:style-name="P38"><text:span text:style-name="T5">Realiza expedientes complejos de expropiaciones, arrendamientos, cesión de bienes inmuebles y de los recursos del Cabildo de Fuerteventura.</text:span></text:p>
      <text:p text:style-name="P38"><text:span text:style-name="T14">Realiza los trámites necesarios en el inventarios patrimonial, mediante la plataforma que tenga contratada a tal efecto, inventariando los bienes y derechos que integran su patrimonio, asumiendo funciones de vigilancia, protección jurídica, defensa, administración, conservación, mantenimiento y demás actuaciones que requiera el correcto uso y utilización de los mismos. </text:span></text:p>
      <text:p text:style-name="P38"><text:span text:style-name="T14">Comprobación que los datos de los bienes dados de alta en el inventario son acorde a la realidad. </text:span></text:p>
      <text:p text:style-name="P38"><text:span text:style-name="T14">Mantener actualizado el inventario y realizar la rectificación anual del inventario.</text:span></text:p>
      <text:p text:style-name="P38"><text:span text:style-name="T5">Vigila el cumplimiento de los objetivos, proyectos y planes establecidos por la Institución.</text:span></text:p>
      <text:p text:style-name="P38"><text:span text:style-name="T5">Emite informes, propuestas de resolución, estudios, estadísticas, memorias, pliego de prescripciones técnicas, asesoramiento y responsabilidad administrativa dentro de las funciones que le competan al Servicio.</text:span></text:p>
      <text:p text:style-name="P38"><text:span text:style-name="T5">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5">Asesora, colabora, emite informes y presta apoyo técnico al resto de los Servicios del Cabildo en aquellas materias objeto de su competencia, dentro de las funciones a desarrollar por aquellas.</text:span></text:p>
      <text:p text:style-name="P38"><text:span text:style-name="T5">Atiende y orienta a los usuarios del servicio.</text:span></text:p>
      <text:p text:style-name="P38"><text:soft-page-break/><text:span text:style-name="T5">Coopera en el cumplimiento de la normativa de seguridad y salud laboral y Prevención de Riesgos laborales del personal a su cargo con el Responsable del Servicio de Prevención de Riesgos Laborales de la Corporación.</text:span></text:p>
      <text:p text:style-name="P38"><text:span text:style-name="T5">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18</text:span></text:p>
      <text:p text:style-name="P52"/>
      <text:p text:style-name="P72"><text:span text:style-name="T1">DENOMINACIÓN DEL PUESTO:</text:span></text:p>
      <text:p text:style-name="P74"><text:span text:style-name="T3"><text:s text:c="15"/>JEFE DE SERVICIO DE FOMENTO DEL EMPLEO Y PROMOCIÓN ECONÓMICA</text:span></text:p>
      <text:p text:style-name="P52"/>
      <text:p text:style-name="P18"/>
      <text:p text:style-name="P18"/>
      <text:p text:style-name="P37"><text:span text:style-name="T4">DESCRIPCIÓN IDENTIFICATIVA</text:span><text:span text:style-name="T1">: </text:span></text:p>
      <text:p text:style-name="P22"/>
      <text:p text:style-name="P38"><text:span text:style-name="T8">Es responsable de la dirección, coordinación y buen funcionamiento del Servicio de Promoción Económica y Fomento del Empleo.</text:span></text:p>
      <text:p text:style-name="P38"><text:span text:style-name="T8">Vigila el cumplimiento de los objetivos, proyectos y planes establecidos por la Institución.</text:span></text:p>
      <text:p text:style-name="P38"><text:span text:style-name="T8">Emite informes, propuestas de resolución, estudios, estadísticas, memorias, pliego de prescripciones técnicas, asesoramiento y responsabilidad administrativa dentro de las funciones que le competan al Servicio.</text:span></text:p>
      <text:p text:style-name="P38"><text:span text:style-name="T8">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o de Recursos Humanos para su verificación.</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Atiende y orienta a los usuarios del servicio.</text:span></text:p>
      <text:p text:style-name="P38"><text:span text:style-name="T8">Coopera en el cumplimiento de la normativa de seguridad y salud laboral y Prevención de Riesgos laborales del personal a su cargo con el Responsable del Servicio de Prevención de Riesgos Laborales de la Corporación.</text:span></text:p>
      <text:p text:style-name="P38"><text:span text:style-name="T8">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56"><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19</text:span></text:p>
      <text:p text:style-name="P52"/>
      <text:p text:style-name="P72"><text:span text:style-name="T1">DENOMINACIÓN DEL PUESTO:</text:span></text:p>
      <text:p text:style-name="P74"><text:span text:style-name="T3"><text:s text:c="11"/>COORDINADOR DE LA RED DE CENTROS Y MUSEOS</text:span></text:p>
      <text:p text:style-name="P52"/>
      <text:p text:style-name="P18"/>
      <text:p text:style-name="P18"/>
      <text:p text:style-name="P37"><text:span text:style-name="T4">DESCRIPCIÓN IDENTIFICATIVA</text:span><text:span text:style-name="T1">: </text:span></text:p>
      <text:p text:style-name="P19"/>
      <text:p text:style-name="P38"><text:span text:style-name="T1">Manejo de herramientas ofimáticas, cálculo, fotocopias, atención al público y tareas análogas relacionadas con las funciones propias del puesto.</text:span></text:p>
      <text:p text:style-name="P38"><text:span text:style-name="T1">Realización de tareas de gestión administrativa de los asuntos generales del Servicio: gestión de desplazamientos, comisiones de servicios, tramitación de dietas, kilometraje, horas extras, tramitación de facturas, y tareas análogas relacionadas con el puesto.</text:span></text:p>
      <text:p text:style-name="P38"><text:span text:style-name="T1">Vigilancia de los estados de los inmuebles y responsable de las compras menores, previa supervisión del técnico.</text:span></text:p>
      <text:p text:style-name="P38"><text:span text:style-name="T1">Coordinación de los centros para actividades, visitas, actos, en general la programación de los centros de ocio.</text:span></text:p>
      <text:p text:style-name="P38"><text:span text:style-name="T1">Temporalmente, prestará apoyo a otros servicios que lo requieran.</text:span></text:p>
      <text:p text:style-name="P38"><text:span text:style-name="T1">Responsable del control de plazos y otros aspectos para el seguimiento del proceso o procedimiento.</text:span></text:p>
      <text:p text:style-name="P38"><text:span text:style-name="T1">Redacción de actos administrativos, informes, escritos, etc., de carácter repetitivo y no repetitivo.</text:span></text:p>
      <text:p text:style-name="P38"><text:span text:style-name="T1">Apoyo a los técnicos del Servicio en materia de su competencia.</text:span></text:p>
      <text:p text:style-name="P38"><text:span text:style-name="T1">Realiza actividades de divulgación sobre la materia objeto de su responsabilidad. Prepara materiales para la celebración de talleres, cursos y otras actividades que se realicen en el Servicio a la que pertenece, así como cualquier otra función análoga o similar que le sea asignada por sus superiores.</text:span></text:p>
      <text:p text:style-name="P56"/>
      <text:p text:style-name="P9"/>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20</text:span></text:p>
      <text:p text:style-name="P52"/>
      <text:p text:style-name="P72"><text:span text:style-name="T1">DENOMINACIÓN DEL PUESTO:</text:span></text:p>
      <text:p text:style-name="P74"><text:span text:style-name="T3"><text:s text:c="19"/>TÉCNICO SUPERIOR DE CONTABILIDAD</text:span></text:p>
      <text:p text:style-name="P52"/>
      <text:p text:style-name="P37"><text:span text:style-name="T4">DESCRIPCIÓN IDENTIFICATIVA</text:span><text:span text:style-name="T1">: </text:span></text:p>
      <text:p text:style-name="P44"><text:span text:style-name="T9">Realiza funciones de asesoramiento técnico cualificado, análisis, planificación, desarrollo, puesta en marcha y evaluación dentro del ámbito de Contabilidad.</text:span></text:p>
      <text:p text:style-name="P44"><text:span text:style-name="T9">Emite informes, propuestas de resolución, estudios, estadísticas, memorias y otros documentos que le sean requeridos.</text:span></text:p>
      <text:p text:style-name="P44"><text:span text:style-name="T9">Realiza trámites complejos relacionados con la gestión contable: comprobaciones contables gastos, subvenciones; control y fiscalización contable, etc.</text:span></text:p>
      <text:p text:style-name="P44"><text:span text:style-name="T9">Atiende y orienta a los usuarios del servicio.</text:span></text:p>
      <text:p text:style-name="P44"><text:span text:style-name="T9">Realiza expedientes complejos relacionados con la gestión del servicio.</text:span></text:p>
      <text:p text:style-name="P44"><text:span text:style-name="T9">Redacta pliegos de prescripciones técnicas.</text:span></text:p>
      <text:p text:style-name="P44"><text:span text:style-name="T9">Asesora, colabora, emite informes y presta apoyo técnico al resto de los Servicios del Cabildo en aquellas materias objeto de su competencia, dentro de las funciones a desarrollar por aquellos.</text:span></text:p>
      <text:p text:style-name="P44"><text:span text:style-name="T9">Realiza cálculos, valoraciones, tasaciones y trabajos análogos en el ámbito de su competencia, así como cualquier otra función análoga o similar que le sea asignada por sus superiores.</text:span></text:p>
      <text:p text:style-name="P25"/>
      <text:p text:style-name="P44"><text:span text:style-name="T9">FUNCIONES ESPECÍFICAS:</text:span></text:p>
      <text:p text:style-name="P44"><text:span text:style-name="T9">a) Llevar y desarrollar la contabilidad financiera y la de ejecución del presupuesto de la Entidad Local de acuerdo con las normas generales y las dictadas por el Pleno de la Corporación.</text:span></text:p>
      <text:p text:style-name="P44"><text:span text:style-name="T9">b) Formar la Cuenta General de la Entidad Local.</text:span></text:p>
      <text:p text:style-name="P44"><text:span text:style-name="T9">c) Formar, con arreglo a criterios usualmente aceptados, los estados integrados y consolidados de las cuentas que determine el Pleno de la Corporación.</text:span></text:p>
      <text:p text:style-name="P44"><text:span text:style-name="T9">d) Coordinar las funciones o actividades contables de la Entidad Local, emitiendo las instrucciones técnicas oportunas e inspeccionando su aplicación.</text:span></text:p>
      <text:p text:style-name="P44"><text:span text:style-name="T9">e) 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text:span></text:p>
      <text:p text:style-name="P44"><text:span text:style-name="T9">f) Inspeccionar la contabilidad de los organismos autónomos, de las sociedades mercantiles dependientes de la Entidad Local, así como de sus entidades públicas empresariales, de acuerdo con los procedimientos que establezca el Pleno.</text:span></text:p>
      <text:p text:style-name="P44"><text:span text:style-name="T9">g) Elaborar la información a que se refiere el artículo 207 del texto refundido de la Ley reguladora de las Haciendas Locales, aprobado por Real Decreto Legislativo 2/2004, de 5 de marzo y remitirla al Pleno de la Corporación, por conducto de la Presidencia, en los plazos y con la periodicidad establecida.</text:span></text:p>
      <text:p text:style-name="P44"><text:span text:style-name="T9">h) Elaborar el avance de la liquidación del presupuesto corriente que debe unirse al presupuesto de la Entidad Local a que se refiere el artículo 18.b) del Real Decreto 500/1990, de 20 de abril, por el que se desarrolla el capítulo primero del título sexto de la Ley 39/1988, de 28 de diciembre, reguladora de las Haciendas Locales, en materia de presupuestos.</text:span></text:p>
      <text:p text:style-name="P44"><text:span text:style-name="T9">i) 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text:span></text:p>
      <text:p text:style-name="P44"><text:span text:style-name="T9">j) La gestión del registro contable de facturas 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text:span></text:p>
      <text:p text:style-name="P44"><text:span text:style-name="T9">k) La remisión de la información económico financiera al Ministerio de Hacienda y Función Pública, al Tribunal de Cuentas y a los órganos de control externo así como a otros organismos de conformidad con lo dispuesto en la normativa vigente.</text:span></text:p>
      <text:p text:style-name="P64"/>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21</text:span></text:p>
      <text:p text:style-name="P52"/>
      <text:p text:style-name="P72"><text:span text:style-name="T1">DENOMINACIÓN DEL PUESTO:</text:span></text:p>
      <text:p text:style-name="P74"><text:span text:style-name="T3"><text:s text:c="19"/>TÉCNICO MEDIO DE CONTABILIDAD</text:span></text:p>
      <text:p text:style-name="P52"/>
      <text:p text:style-name="P37"><text:span text:style-name="T4">DESCRIPCIÓN IDENTIFICATIVA</text:span><text:span text:style-name="T1">: </text:span></text:p>
      <text:p text:style-name="P44"><text:span text:style-name="T9">Realiza funciones de asesoramiento técnico cualificado, análisis, planificación, desarrollo, puesta en marcha y evaluación dentro del ámbito de del servicio de contabilidad.</text:span></text:p>
      <text:p text:style-name="P44"><text:span text:style-name="T9">Emite informes, propuestas de resolución, estudios, estadísticas, memorias y otros documentos que le sean requeridos.</text:span></text:p>
      <text:p text:style-name="P44"><text:span text:style-name="T9">Realiza trámites complejos relacionados con la gestión contable: comprobaciones contables gastos, subvenciones; control y fiscalización contable, etc.</text:span></text:p>
      <text:p text:style-name="P44"><text:span text:style-name="T9">Atiende y orienta a los usuarios del servicio.</text:span></text:p>
      <text:p text:style-name="P44"><text:span text:style-name="T9">Realiza expedientes complejos relacionados con la gestión del servicio.</text:span></text:p>
      <text:p text:style-name="P44"><text:span text:style-name="T9">Redacta pliegos de prescripciones técnicas.</text:span></text:p>
      <text:p text:style-name="P44"><text:span text:style-name="T9">Asesora, colabora, emite informes y presta apoyo técnico al resto de los Servicios del Cabildo en aquellas materias objeto de su competencia, dentro de las funciones a desarrollar por aquellos.</text:span></text:p>
      <text:p text:style-name="P44"><text:span text:style-name="T9">Realiza cálculos, valoraciones, tasaciones y trabajos análogos en el ámbito de su competencia, así como cualquier otra función análoga o similar que le sea asignada por sus superiores.</text:span></text:p>
      <text:p text:style-name="P25"/>
      <text:p text:style-name="P44"><text:span text:style-name="T9">FUNCIONES ESPECÍFICAS:</text:span></text:p>
      <text:p text:style-name="P44"><text:span text:style-name="T9">a) Llevar y desarrollar la contabilidad financiera y la de ejecución del presupuesto de la Entidad Local de acuerdo con las normas generales y las dictadas por el Pleno de la Corporación.</text:span></text:p>
      <text:p text:style-name="P44"><text:span text:style-name="T9">b) Formar la Cuenta General de la Entidad Local.</text:span></text:p>
      <text:p text:style-name="P44"><text:span text:style-name="T9">c) Formar, con arreglo a criterios usualmente aceptados, los estados integrados y consolidados de las cuentas que determine el Pleno de la Corporación.</text:span></text:p>
      <text:p text:style-name="P44"><text:span text:style-name="T9">d) Coordinar las funciones o actividades contables de la Entidad Local, emitiendo las instrucciones técnicas oportunas e inspeccionando su aplicación.</text:span></text:p>
      <text:p text:style-name="P44"><text:span text:style-name="T9">e) 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text:span></text:p>
      <text:p text:style-name="P44"><text:span text:style-name="T9">f) Inspeccionar la contabilidad de los organismos autónomos, de las sociedades mercantiles dependientes de la Entidad Local, así como de sus entidades públicas empresariales, de acuerdo con los procedimientos que establezca el Pleno.</text:span></text:p>
      <text:p text:style-name="P44"><text:span text:style-name="T9">g) Elaborar la información a que se refiere el artículo 207 del texto refundido de la Ley reguladora de las Haciendas Locales, aprobado por Real Decreto Legislativo 2/2004, de 5 de marzo y remitirla al Pleno de la Corporación, por conducto de la Presidencia, en los plazos y con la periodicidad establecida.</text:span></text:p>
      <text:p text:style-name="P44"><text:span text:style-name="T9">h) Elaborar el avance de la liquidación del presupuesto corriente que debe unirse al presupuesto de la Entidad Local a que se refiere el artículo 18.b) del Real Decreto 500/1990, de 20 de abril, por el que se desarrolla el capítulo primero del título sexto de la Ley 39/1988, de 28 de diciembre, reguladora de las Haciendas Locales, en materia de presupuestos.</text:span></text:p>
      <text:p text:style-name="P44"><text:span text:style-name="T9">i) 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text:span></text:p>
      <text:p text:style-name="P44"><text:span text:style-name="T9">j) La gestión del registro contable de facturas 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text:span></text:p>
      <text:p text:style-name="P44"><text:span text:style-name="T9">k) La remisión de la información económico financiera al Ministerio de Hacienda y Función Pública, al Tribunal de Cuentas y a los órganos de control externo, así como a otros organismos de conformidad con lo dispuesto en la normativa vigente.</text:span></text:p>
      <text:p text:style-name="P64"/>
      <text:p text:style-name="P43"><text:span text:style-name="T2">CABILDO INSULAR DE FUERTEVENTURA <text:s/></text:span></text:p>
      <text:p text:style-name="P17"><text:soft-page-break/></text:p>
      <text:p text:style-name="P50"><text:span text:style-name="T13">RELACIÓN DE PUESTOS DE TRABAJO</text:span><text:span text:style-name="T12"> <text:tab/><text:tab/><text:tab/></text:span><text:span text:style-name="T14"> <text:s text:c="21"/>FICHA: 222</text:span></text:p>
      <text:p text:style-name="P52"/>
      <text:p text:style-name="P72"><text:span text:style-name="T1">DENOMINACIÓN DEL PUESTO:</text:span></text:p>
      <text:p text:style-name="P74"><text:span text:style-name="T3"><text:s text:c="19"/>VICEINTERVENTOR</text:span></text:p>
      <text:p text:style-name="P52"/>
      <text:p text:style-name="P18"/>
      <text:p text:style-name="P37"><text:span text:style-name="T4">DESCRIPCIÓN IDENTIFICATIVA</text:span><text:span text:style-name="T1">: </text:span></text:p>
      <text:p text:style-name="P30"/>
      <text:p text:style-name="P44"><text:span text:style-name="T7">Realiza las funciones establecidas para este puesto en la legislación de funcionarios con habilitación de carácter nacional. Se encarga de controlar y llevar a cabo la fiscalización interna de la gestión económico-financiera y presupuestaria; del desarrollo y seguimiento de la contabilidad financiera y el seguimiento de la ejecución de los Presupuestos; de la emisión de informes técnicos y asesoramiento en materia económica.</text:span></text:p>
      <text:p text:style-name="P44"><text:span text:style-name="T7">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44"><text:span text:style-name="T7">Atiende y orienta a los usuarios del servicio.</text:span></text:p>
      <text:p text:style-name="P44"><text:span text:style-name="T7">Coopera en el cumplimiento de la normativa de seguridad y salud laboral y Prevención de Riesgos Laborales del personal a su cargo con el Responsable del Servicio de Prevención de Riesgos Laborales de la Corporación.</text:span></text:p>
      <text:p text:style-name="P44"><text:span text:style-name="T7">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30"/>
      <text:p text:style-name="P44"><text:span text:style-name="T7">FUNCIONES ESPECÍFICAS:</text:span></text:p>
      <text:p text:style-name="P44"><text:span text:style-name="T7">a) Coordinar las actuaciones que correspondan al órgano directivo en las que concurran funciones o competencias de varias de sus unidades.</text:span></text:p>
      <text:p text:style-name="P44"><text:span text:style-name="T7">b) Elaborar, a propuesta del resto de unidades, los proyectos de disposiciones que afecten a materias de la competencia del centro.</text:span></text:p>
      <text:p text:style-name="P44"><text:span text:style-name="T7">c) Gestionar, mantener y explotar las bases de datos informatizadas desarrolladas como consecuencia de sus funciones de coordinación.</text:span></text:p>
      <text:p text:style-name="P44"><text:span text:style-name="T7">d) Promover y mantener las relaciones que se consideren precisas con los órganos de otras Administraciones que desarrollen funciones contables o de control.</text:span></text:p>
      <text:p text:style-name="P44"><text:span text:style-name="T7">e) Realizar estudios y elaborar informes, planes y normas relativas a la organización del órgano directivo y de sus Intervenciones Delegadas.</text:span></text:p>
      <text:p text:style-name="P44"><text:span text:style-name="T7">f) Planificar, programar y proponer la cobertura de los medios personales necesarios para el ejercicio de las funciones públicas atribuidas a la Intervención General.</text:span></text:p>
      <text:p text:style-name="P44"><text:span text:style-name="T7">g) Controlar y efectuar el seguimiento de la organización, procedimientos y otros medios utilizados por las Intervenciones Delegadas en el ejercicio de sus funciones, con vistas a la elaboración de propuestas para su ordenación y mejora.</text:span></text:p>
      <text:p text:style-name="P44"><text:span text:style-name="T7">h) Gestionar y tramitar las propuestas de adquisición de los recursos materiales necesarios para el ejercicio de las funciones atribuidas a la Intervención General, a propuesta de las otras unidades del órgano directivo o de las Intervenciones Delegadas, y mantener, a estos efectos, las relaciones oportunas con los órganos competentes en la materia.</text:span></text:p>
      <text:p text:style-name="P44"><text:span text:style-name="T7">i) Elaborar, proponer y gestionar el Presupuesto de la Intervención General.</text:span></text:p>
      <text:p text:style-name="P44"><text:span text:style-name="T7">j) Realizar las actuaciones oportunas con relación a la formación y perfeccionamiento de los funcionarios vinculados a la Intervención General y mantener, a estos efectos, las relaciones oportunas con los centros competentes.</text:span></text:p>
      <text:p text:style-name="P44"><text:span text:style-name="T7">k) Coordinar las relaciones de los órganos y entidades correspondientes de la Comunidad Autónoma en las actuaciones del Tribunal de Cuentas en el procedimiento de fiscalización de las cuentas anuales, con la excepción de la contratación administrativa.</text:span></text:p>
      <text:p text:style-name="P44"><text:span text:style-name="T7">l) Cualesquiera otras que le sean encomendadas por el Interventor General y su suplencia en caso de ausencia reglada.</text:span></text:p>
      <text:p text:style-name="P44"><text:span text:style-name="T7">m) Desempeñará las funciones por delegación que el Interventor General le encomiende, y en caso de ausencia, vacancia o enfermedad pasará a ejercer de interventor general.</text:span></text:p>
      <text:p text:style-name="P60"/>
      <text:p text:style-name="P43"><text:span text:style-name="T2">CABILDO INSULAR DE FUERTEVENTURA <text:s/></text:span></text:p>
      <text:p text:style-name="P17"><text:soft-page-break/></text:p>
      <text:p text:style-name="P50"><text:span text:style-name="T13">RELACIÓN DE PUESTOS DE TRABAJO</text:span><text:span text:style-name="T12"> <text:tab/><text:tab/><text:tab/></text:span><text:span text:style-name="T14"> <text:s text:c="21"/>FICHA: 223</text:span></text:p>
      <text:p text:style-name="P52"/>
      <text:p text:style-name="P72"><text:span text:style-name="T1">DENOMINACIÓN DEL PUESTO:</text:span></text:p>
      <text:p text:style-name="P74"><text:span text:style-name="T3"><text:s text:c="14"/>TÉCNICO SUPERIOR DE PROMOCIÓN ECONÓMICA Y FOMENTO DEL EMPLE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la promoción económica y el fomento del empleo.</text:span></text:p>
      <text:p text:style-name="P38"><text:span text:style-name="T1">Se encarga de la organización y asistencia a ferias o actos que el servicio lo requiera.</text:span></text:p>
      <text:p text:style-name="P38"><text:span text:style-name="T1">Gestión de subvenciones, tramitación, gestión y justificación de las subvenciones en materia de empleo y otros documentos que le sean requeridos.</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7"/>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24</text:span></text:p>
      <text:p text:style-name="P52"/>
      <text:p text:style-name="P72"><text:span text:style-name="T1">DENOMINACIÓN DEL PUESTO:</text:span></text:p>
      <text:p text:style-name="P74"><text:span text:style-name="T3"><text:s text:c="19"/>TÉCNICO MEDIO DE PROMOCIÓN ECONÓMICA Y FOMENTO DEL EMPLE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l ámbito de promoción económica y fomento del empleo.</text:span></text:p>
      <text:p text:style-name="P38"><text:span text:style-name="T1">Gestión de subvenciones, tramitación, gestión y justificación de las subvenciones en materia de empleo y otros documentos que le sean requeridos.</text:span></text:p>
      <text:p text:style-name="P38"><text:span text:style-name="T1">Bajo las directrices del superior jerárquico se encarga de la organización y asistencia a ferias o actos que el servicio lo requiera.</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25</text:span></text:p>
      <text:p text:style-name="P52"/>
      <text:p text:style-name="P72"><text:span text:style-name="T1">DENOMINACIÓN DEL PUESTO:</text:span></text:p>
      <text:p text:style-name="P74"><text:span text:style-name="T3"><text:s text:c="19"/>TÉCNICO/A DE ADMINISTRACIÓN ESPECIAL-LICENCIADO EN DERECHO (LETRADO)</text:span></text:p>
      <text:p text:style-name="P52"/>
      <text:p text:style-name="P18"/>
      <text:p text:style-name="P18"/>
      <text:p text:style-name="P37"><text:span text:style-name="T4">DESCRIPCIÓN IDENTIFICATIVA</text:span><text:span text:style-name="T1">: </text:span></text:p>
      <text:p text:style-name="P22"/>
      <text:p text:style-name="P38"><text:span text:style-name="T8">Funciones genéricas:</text:span></text:p>
      <text:p text:style-name="P38"><text:span text:style-name="T8">Realiza funciones de asesoramiento técnico cualificado, análisis, planificación, desarrollo, puesta en marcha y evaluación dentro del ámbito de la Asesoría y Defensa en Juicio.</text:span></text:p>
      <text:p text:style-name="P38"><text:span text:style-name="T8">Emite informes, propuestas de resolución, estudios, estadísticas, memorias y otros documentos que le sean requeridos.</text:span></text:p>
      <text:p text:style-name="P38"><text:span text:style-name="T8">Atiende y orienta a los usuarios del servicio.</text:span></text:p>
      <text:p text:style-name="P38"><text:span text:style-name="T8">Realiza expedientes complejos relacionados con la gestión del Servicio.</text:span></text:p>
      <text:p text:style-name="P38"><text:span text:style-name="T8">Redacta pliegos de prescripciones técnicas.</text:span></text:p>
      <text:p text:style-name="P38"><text:span text:style-name="T8">Asesora, colabora, emite informes y presta apoyo técnico al resto de los Servicios del Cabildo en aquellas materias objeto de su competencia, dentro de las funciones a desarrollar por aquellas.</text:span></text:p>
      <text:p text:style-name="P38"><text:span text:style-name="T8">Realiza cálculos, valoraciones, mediciones y trabajos análogos en el ámbito de su competencia, así como cualquier otra función análoga o similar que le sea asignada por sus superiores.</text:span></text:p>
      <text:p text:style-name="P35"/>
      <text:p text:style-name="P38"><text:span text:style-name="T8">Funciones específicas:</text:span></text:p>
      <text:p text:style-name="P38"><text:span text:style-name="T8">- La asistencia jurídica consistente en el asesoramiento, la representación y defensa en juicio del Cabildo de Fuerteventura y sus Organismos Autónomos.</text:span></text:p>
      <text:p text:style-name="P38"><text:span text:style-name="T8">- Coordinación y dirección de la asistencia jurídica en aquellos expedientes que se le asignen.</text:span></text:p>
      <text:p text:style-name="P38"><text:span text:style-name="T8">- Así como el desempeño de cualquier otro cometido propio de la Asesoría Jurídica Insular.</text:span></text:p>
      <text:p text:style-name="P56"/>
      <text:p text:style-name="P43"><text:span text:style-name="T2">CABILDO INSULAR DE FUERTEVENTURA <text:s/></text:span></text:p>
      <text:p text:style-name="P17"><text:soft-page-break/></text:p>
      <text:p text:style-name="P50"><text:span text:style-name="T13">RELACIÓN DE PUESTOS DE TRABAJO</text:span><text:span text:style-name="T12"> <text:tab/><text:tab/><text:tab/></text:span><text:span text:style-name="T14"> <text:s text:c="21"/>FICHA: 226</text:span></text:p>
      <text:p text:style-name="P52"/>
      <text:p text:style-name="P72"><text:span text:style-name="T1">DENOMINACIÓN DEL PUESTO:</text:span></text:p>
      <text:p text:style-name="P74"><text:span text:style-name="T3"><text:s text:c="34"/>JEFE DE SECCIÓN DEL GABINETE DE LA PRESIDENCIA</text:span></text:p>
      <text:p text:style-name="P52"/>
      <text:p text:style-name="P18"/>
      <text:p text:style-name="P18"/>
      <text:p text:style-name="P37"><text:span text:style-name="T4">DESCRIPCIÓN IDENTIFICATIVA</text:span><text:span text:style-name="T1">: </text:span></text:p>
      <text:p text:style-name="P31"/>
      <text:p text:style-name="P38"><text:span text:style-name="T5">Es responsable de la dirección, coordinación y buen funcionamiento de la Sección del Gabinete de la Presidencia.</text:span></text:p>
      <text:p text:style-name="P38"><text:span text:style-name="T5">Vigila el cumplimiento de los objetivos, proyectos y planes establecidos por la Institución.</text:span></text:p>
      <text:p text:style-name="P38"><text:span text:style-name="T5">Emite informes, propuestas de resolución, estudios, estadísticas, memorias, pliego de prescripciones técnicas, asesoramiento y responsabilidad administrativa dentro de las funciones que le competan al Sección.</text:span></text:p>
      <text:p text:style-name="P38"><text:span text:style-name="T5">Se encargan de la organización, planificación, decisión, supervisión, coordinación y control del trabajo de la Sección,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5">Atiende y orienta a los usuarios del servicio.</text:span></text:p>
      <text:p text:style-name="P38"><text:span text:style-name="T5">Asesora, colabora, emite informes y presta apoyo técnico al resto de los Servicios del Cabildo en aquellas materias objeto de su competencia, dentro de las funciones a desarrollar por aquellos.</text:span></text:p>
      <text:p text:style-name="P38"><text:span text:style-name="T5">Coopera en el cumplimiento de la normativa de seguridad y salud laboral y Prevención de Riesgos laborales del personal a su cargo con el Responsable del Servicio de Prevención de Riesgos Laborales de la Corporación.</text:span></text:p>
      <text:p text:style-name="P38"><text:span text:style-name="T5">Realiza labores relativas a la prensa, imagen y protocolo, tramitación de expedientes transversales del área del gabinete del presidente en el marco de esas materias.</text:span></text:p>
      <text:p text:style-name="P38"><text:span text:style-name="T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56"/>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27</text:span></text:p>
      <text:p text:style-name="P52"/>
      <text:p text:style-name="P72"><text:span text:style-name="T1">DENOMINACIÓN DEL PUESTO:</text:span></text:p>
      <text:p text:style-name="P74"><text:span text:style-name="T3"><text:s text:c="19"/>TÉCNICO SUPERIOR DE TURISM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text:span></text:p>
      <text:p text:style-name="P38"><text:span text:style-name="T1">y evaluación dentro del ámbito de Turismo.</text:span></text:p>
      <text:p text:style-name="P38"><text:span text:style-name="T1">Emite informes, propuestas de resolución, estudios, estadísticas, memorias y otros documentos que le</text:span></text:p>
      <text:p text:style-name="P38"><text:span text:style-name="T1">sean requeridos.</text:span></text:p>
      <text:p text:style-name="P38"><text:span text:style-name="T1">Atiende y orienta a los usuarios del servicio. Realiza expedientes complejos relacionados con la gestión del Servicio.</text:span></text:p>
      <text:p text:style-name="P38"><text:span text:style-name="T1">Redacta pliegos de prescripciones técnicas. 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text:span></text:p>
      <text:p text:style-name="P38"><text:span text:style-name="T1">cualquier otra función análoga o similar que le sea asignada por sus superiores.</text:span></text:p>
      <text:p text:style-name="P56"/>
      <text:p text:style-name="P7"/>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28</text:span></text:p>
      <text:p text:style-name="P52"/>
      <text:p text:style-name="P72"><text:span text:style-name="T1">DENOMINACIÓN DEL PUESTO:</text:span></text:p>
      <text:p text:style-name="P74"><text:span text:style-name="T3"><text:s text:c="7"/>TÉCNICO DE GESTIÓN DE ADMINISTRACIÓN GENERAL</text:span></text:p>
      <text:p text:style-name="P52"/>
      <text:p text:style-name="P18"/>
      <text:p text:style-name="P18"/>
      <text:p text:style-name="P37"><text:span text:style-name="T4">DESCRIPCIÓN IDENTIFICATIVA</text:span><text:span text:style-name="T1">: </text:span></text:p>
      <text:p text:style-name="P19"/>
      <text:p text:style-name="P38"><text:span text:style-name="T1">Realiza funciones de asesoramiento técnico cualificado, análisis, planificación, desarrollo, puesta en marcha y evaluación dentro de su ámbit</text:span><text:span text:style-name="T12">o</text:span><text:span text:style-name="T1">.</text:span></text:p>
      <text:p text:style-name="P38"><text:span text:style-name="T1">Emite informes, propuestas de resolución, estudios, estadísticas, memorias y otros documentos que le sean requeridos.</text:span></text:p>
      <text:p text:style-name="P38"><text:span text:style-name="T1">Con la supervisión del superior jerárquico realiza trámites complejos relacionados con la gestión del servicio.</text:span></text:p>
      <text:p text:style-name="P38"><text:span text:style-name="T1">Atiende y orienta a los usuarios del servicio. Realiza expedientes complejos relacionados con la gestión del Servicio.</text:span></text:p>
      <text:p text:style-name="P38"><text:span text:style-name="T1">Redacta pliegos de prescripciones técnicas. 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7"/>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29</text:span></text:p>
      <text:p text:style-name="P52"/>
      <text:p text:style-name="P72"><text:span text:style-name="T1">DENOMINACIÓN DEL PUESTO:</text:span></text:p>
      <text:p text:style-name="P74"><text:span text:style-name="T3"><text:s text:c="13"/>JEFE DE SERVICIO DE OBRAS, MANTENIMIENTO, MAQUINARIA Y PARQUE MÓVIL</text:span></text:p>
      <text:p text:style-name="P52"/>
      <text:p text:style-name="P18"/>
      <text:p text:style-name="P18"/>
      <text:p text:style-name="P37"><text:span text:style-name="T4">DESCRIPCIÓN IDENTIFICATIVA</text:span><text:span text:style-name="T1">: </text:span></text:p>
      <text:p text:style-name="P31"/>
      <text:p text:style-name="P38"><text:span text:style-name="T8">Es responsable de la dirección, coordinación y buen funcionamiento del Servicio de obras, mantenimiento, maquinaria y parque móvil.</text:span></text:p>
      <text:p text:style-name="P38"><text:span text:style-name="T8">Vigila el cumplimiento de los objetivos, proyectos y planes establecidos por la Institución.</text:span></text:p>
      <text:p text:style-name="P38"><text:span text:style-name="T8">Emite informes, propuestas de resolución, estudios, estadísticas, memorias, pliego de prescripciones técnicas, asesoramiento y responsabilidad administrativa dentro de las funciones que le competan al Servicio.</text:span></text:p>
      <text:p text:style-name="P38"><text:span text:style-name="T8">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8">Atiende y orienta a los usuarios del servicio. Asesora, colabora, emite informes y presta apoyo técnico al resto de los Servicios del Cabildo en aquellas materias objeto de su competencia, dentro de las funciones a desarrollar por aquellas.</text:span></text:p>
      <text:p text:style-name="P38"><text:span text:style-name="T8">Coopera en el cumplimiento de la normativa de seguridad y salud laboral y Prevención de Riesgos Laborales del personal a su cargo con el Responsable del Servicio de Prevención de Riesgos Laborales de la Corporación.</text:span></text:p>
      <text:p text:style-name="P38"><text:span text:style-name="T8">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66"/>
      <text:p text:style-name="P43"><text:soft-page-break/><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30</text:span></text:p>
      <text:p text:style-name="P52"/>
      <text:p text:style-name="P72"><text:span text:style-name="T1">DENOMINACIÓN DEL PUESTO:</text:span></text:p>
      <text:p text:style-name="P74"><text:span text:style-name="T3"><text:s text:c="19"/>JEFE DE SERVICIO DE AGUAS Y RESIDUOS</text:span></text:p>
      <text:p text:style-name="P52"/>
      <text:p text:style-name="P18"/>
      <text:p text:style-name="P18"/>
      <text:p text:style-name="P37"><text:span text:style-name="T4">DESCRIPCIÓN IDENTIFICATIVA</text:span><text:span text:style-name="T1">: </text:span></text:p>
      <text:p text:style-name="P31"/>
      <text:p text:style-name="P38"><text:span text:style-name="T5">Es responsable de la dirección, coordinación y buen funcionamiento del Servicio de aguas y residuos.</text:span></text:p>
      <text:p text:style-name="P38"><text:span text:style-name="T5">Vigila el cumplimiento de los objetivos, proyectos y planes establecidos por la Institución.</text:span></text:p>
      <text:p text:style-name="P38"><text:span text:style-name="T5">Emite informes, propuestas de resolución, estudios, estadísticas, memorias, pliego de prescripciones técnicas, asesoramiento y responsabilidad administrativa dentro de las funciones que le competan al Servicio.</text:span></text:p>
      <text:p text:style-name="P38"><text:span text:style-name="T5">Se encarga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5">Atiende y orienta a los usuarios del servicio. Asesora, colabora, emite informes y presta apoyo técnico al resto de los Servicios del Cabildo en aquellas materias objeto de su competencia, dentro de las funciones a desarrollar por aquellas.</text:span></text:p>
      <text:p text:style-name="P38"><text:span text:style-name="T5">Coopera en el cumplimiento de la normativa de seguridad y salud laboral y Prevención de Riesgos Laborales del personal a su cargo con el Responsable del Servicio de Prevención de Riesgos Laborales de la Corporación.</text:span></text:p>
      <text:p text:style-name="P38"><text:span text:style-name="T5">Se responsabiliza de la presentación de propuestas de formación para el personal que tiene a su cargo, propuestas de mejora y modernización del Servicio, de remitir y facilitar información de su Servicio a la Oficina de Atención al Ciudadano, así como cualquier otra función análoga o similar que le sea asignada por sus superiores.</text:span></text:p>
      <text:p text:style-name="P59"/>
      <text:p text:style-name="P6"/>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31</text:span></text:p>
      <text:p text:style-name="P52"/>
      <text:p text:style-name="P72"><text:span text:style-name="T1">DENOMINACIÓN DEL PUESTO:</text:span></text:p>
      <text:p text:style-name="P74"><text:span text:style-name="T3"><text:s text:c="19"/>ASISTENTE DE PROTOCOLO</text:span></text:p>
      <text:p text:style-name="P52"/>
      <text:p text:style-name="P18"/>
      <text:p text:style-name="P18"/>
      <text:p text:style-name="P37"><text:span text:style-name="T4">DESCRIPCIÓN IDENTIFICATIVA</text:span><text:span text:style-name="T1">: </text:span></text:p>
      <text:p text:style-name="P19"/>
      <text:p text:style-name="P38"><text:span text:style-name="T1">Realizar labores de organización de actos protocolarios y trámites diversos de documentos suministro de información, digitación, atención del público, trámite y control de documentos y otras tareas similares relacionadas con la actividad.</text:span></text:p>
      <text:p text:style-name="P38"><text:span text:style-name="T1">Coordinar con distintas unidades administrativas de la institución para mantener las instalaciones en óptimas condiciones, decoradas, con buena iluminación, sonido y demás preparativos para el recibimiento de invitados al evento programado.</text:span></text:p>
      <text:p text:style-name="P38"><text:span text:style-name="T1">Organización de actos de acuerdo con las instrucciones recibidas, confección de invitaciones, comunicaciones, traslados de acuerdo etc.</text:span></text:p>
      <text:p text:style-name="P38"><text:span text:style-name="T1">Mantenimiento actualizado del fichero de personalidades e instituciones, asistencia a actos oficiales, así como cualquier otra función análoga o similar que se le requiera.</text:span></text:p>
      <text:p text:style-name="P56"/>
      <text:p text:style-name="P14"/>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32</text:span></text:p>
      <text:p text:style-name="P52"/>
      <text:p text:style-name="P72"><text:span text:style-name="T1">DENOMINACIÓN DEL PUESTO:</text:span></text:p>
      <text:p text:style-name="P75"><text:span text:style-name="T3"><text:s text:c="8"/>JEFE DE SECCIÓN DE INFANCIA, MUJER E IGUALDAD</text:span></text:p>
      <text:p text:style-name="P52"/>
      <text:p text:style-name="P18"/>
      <text:p text:style-name="P37"><text:span text:style-name="T4">DESCRIPCIÓN IDENTIFICATIVA</text:span><text:span text:style-name="T1">: </text:span></text:p>
      <text:p text:style-name="P22"/>
      <text:p text:style-name="P38"><text:span text:style-name="T6">Es responsable de la dirección, coordinación y buen funcionamiento de la Sección de Infancia, Mujer e Igualdad.</text:span></text:p>
      <text:p text:style-name="P38"><text:span text:style-name="T6">Vigila el cumplimiento de los objetivos, proyectos y planes establecidos por la Institución.</text:span></text:p>
      <text:p text:style-name="P38"><text:span text:style-name="T6">Emite informes, propuestas de resolución, estudios, estadísticas, memorias, pliego de prescripciones técnicas, asesoramiento y responsabilidad administrativa dentro de las funciones que le competan al Servicio.</text:span></text:p>
      <text:p text:style-name="P38"><text:span text:style-name="T6">Sustitución legal y temporal, en su caso, de su inmediato superior.</text:span></text:p>
      <text:p text:style-name="P38"><text:span text:style-name="T6">Se encargan de la organización, planificación, decisión, supervisión, coordinación y control del trabajo de la Sección,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8"><text:span text:style-name="T6">Atiende y orienta a los usuarios del servicio.</text:span></text:p>
      <text:p text:style-name="P38"><text:span text:style-name="T6">Coopera en el cumplimiento de la normativa de seguridad y salud laboral y Prevención de Riesgos Laborales del personal a su cargo con el Responsable del Servicio de <text:s/>Prevención de Riesgos Laborales de la Corporación.</text:span></text:p>
      <text:p text:style-name="P38"><text:span text:style-name="T6">Se responsabiliza de la presentación de propuestas de formación para el personal que tiene a su cargo, propuestas de mejora y modernización de la Sección, de remitir y facilitar información de su Sección a la Oficina de Atención al Ciudadano, así como cualquier otra función análoga o similar que le sea asignada por sus superiores.</text:span></text:p>
      <text:p text:style-name="P22"/>
      <text:p text:style-name="P38"><text:span text:style-name="T6">FUNCIONES ESPECÍFICAS:</text:span></text:p>
      <text:p text:style-name="P38"><text:span text:style-name="T6"><text:s text:c="8"/>Servicio de Infancia y Familia:</text:span></text:p>
      <text:p text:style-name="P38"><text:span text:style-name="T6"><text:tab/>Servicio especializado de carácter interdisciplinar que desarrolla funciones derivadas de las competencias que encomienda a los Cabildos la Ley 1/97 de Atención Integral a los Menores en su art.11.</text:span></text:p>
      <text:p text:style-name="P22"/>
      <text:p text:style-name="P38"><text:span text:style-name="T6">SERVICIO ESPECILIZADO DE CENTROS Y FAMILIAS</text:span></text:p>
      <text:list xml:id="list8463449780740397185" text:style-name="WWNum1">
        <text:list-item>
          <text:p text:style-name="P39"><text:span text:style-name="T6">Ejecutar las medidas de guarda y amparo adoptadas por la Dirección General de Protección al Menor y la Familia en Centros y Hogares cuya titularidad ostenta el Cabildo.</text:span></text:p>
        </text:list-item>
        <text:list-item>
          <text:p text:style-name="P39"><text:span text:style-name="T6">Desarrollar Programas Específicos de Intervención con los menores y las familias de los menores en Acogimiento Residencial. (Hogares)</text:span></text:p>
        </text:list-item>
        <text:list-item>
          <text:p text:style-name="P39"><text:soft-page-break/><text:span text:style-name="T6">Intervención con menores extranjeros no acompañados en Acogimiento Residencial. (CAMES)</text:span></text:p>
        </text:list-item>
        <text:list-item>
          <text:p text:style-name="P39"><text:span text:style-name="T6">Elaborar y elevar a la Dirección General de Protección del Menor y <text:s/>la Familia propuestas de modificación de medidas de amparo de los menores en Acogimiento Residencial.</text:span></text:p>
        </text:list-item>
        <text:list-item>
          <text:p text:style-name="P39"><text:span text:style-name="T6">Supervisión y coordinación de la Gestión de Centros y Hogares de Protección.</text:span></text:p>
        </text:list-item>
        <text:list-item>
          <text:p text:style-name="P39"><text:span text:style-name="T6">Coordinación de los 5 centros de protección. </text:span></text:p>
        </text:list-item>
      </text:list>
      <text:p text:style-name="P22"/>
      <text:p text:style-name="P38"><text:span text:style-name="T6">OTRAS FUNCIONES QUE DESEMPEÑA EL SERVICIO</text:span></text:p>
      <text:list xml:id="list7820735739919326494" text:style-name="WWNum2">
        <text:list-item>
          <text:p text:style-name="P40"><text:span text:style-name="T6">Actividades Preventivo- Promociónales en materia de Menores.</text:span></text:p>
        </text:list-item>
        <text:list-item>
          <text:p text:style-name="P40"><text:span text:style-name="T6">Formación Especializada para profesionales del área del Menor y la Familia.</text:span></text:p>
        </text:list-item>
        <text:list-item>
          <text:p text:style-name="P40"><text:span text:style-name="T6">Asesoramiento y colaboración técnica a Entidades Municipales</text:span></text:p>
        </text:list-item>
        <text:list-item>
          <text:p text:style-name="P40"><text:span text:style-name="T6">Información General en materia de Adopción Nacional e Internacional y Acogimiento Familiar.</text:span></text:p>
        </text:list-item>
        <text:list-item>
          <text:p text:style-name="P40"><text:span text:style-name="T6">Recepción y remisión de solicitudes de Adopción Nacional e Internacional y Acogimiento Familiar a la Dirección General de Protección a la Infancia y la Familia.</text:span></text:p>
        </text:list-item>
        <text:list-item>
          <text:p text:style-name="P40"><text:span text:style-name="T6">Colaboración en Gestiones a la Dirección General de Protección a la Infancia y la Familia relacionadas con Adopción Nacional e Internacional, Acogimiento Familiar, y otras medidas de amparo.</text:span></text:p>
        </text:list-item>
      </text:list>
      <text:p text:style-name="P38"><text:span text:style-name="T6"><text:tab/><text:tab/></text:span></text:p>
      <text:p text:style-name="P38"><text:span text:style-name="T6">Servicio de Mujer:</text:span></text:p>
      <text:list xml:id="list4951076916665785874" text:style-name="WWNum3">
        <text:list-item>
          <text:p text:style-name="P41"><text:span text:style-name="T6">Información, apoyo y asesoramiento de los diferentes recursos sociales.</text:span></text:p>
        </text:list-item>
        <text:list-item>
          <text:p text:style-name="P41"><text:span text:style-name="T6">Información y asesoramiento sobre aspectos sociales, laborales y familiares, a la vez que se proporciona apoyo psicológico, jurídico y social (cuestiones de separación, guarda y custodia, problemas económicos, familiares, etc).</text:span></text:p>
        </text:list-item>
        <text:list-item>
          <text:p text:style-name="P41"><text:span text:style-name="T6">Tramitar ayudas económicas para víctimas de violencia de género.</text:span></text:p>
        </text:list-item>
        <text:list-item>
          <text:p text:style-name="P41"><text:span text:style-name="T6">Realización de actividades preventivas y promocionales.</text:span></text:p>
        </text:list-item>
        <text:list-item>
          <text:p text:style-name="P41"><text:span text:style-name="T6">Realización de acciones formativas.</text:span></text:p>
        </text:list-item>
        <text:list-item>
          <text:p text:style-name="P41"><text:span text:style-name="T6">Coordinación de la Casa de Acogida, Dispositivo de Violencia y Casa de Acogida Inmediata.</text:span></text:p>
        </text:list-item>
        <text:list-item>
          <text:p text:style-name="P41"><text:span text:style-name="T6">Elevar informes a los Juzgados, cuando se demande.</text:span></text:p>
        </text:list-item>
        <text:list-item>
          <text:p text:style-name="P41"><text:span text:style-name="T6">Atención e Intervención psicológica con los Menores <text:s text:c="2"/>Víctimas de Violencia .de Género</text:span></text:p>
        </text:list-item>
        <text:list-item>
          <text:p text:style-name="P41"><text:span text:style-name="T6">Igualdad.</text:span></text:p>
        </text:list-item>
      </text:list>
      <text:p text:style-name="P81"/>
      <text:p text:style-name="P38"><text:span text:style-name="T6">Servicio de Punto de Información Sexual:</text:span></text:p>
      <text:list xml:id="list6635582716121392286" text:style-name="WWNum4">
        <text:list-item>
          <text:p text:style-name="P42"><text:span text:style-name="T6">Información y asesoramiento a la población en general y a los jóvenes en particular.</text:span></text:p>
        </text:list-item>
        <text:list-item>
          <text:p text:style-name="P42"><text:span text:style-name="T6">Prevención y sensibilización mediante talleres, campañas, acciones lúdicas y educativas, jornadas del sida, etc.</text:span></text:p>
        </text:list-item>
        <text:list-item>
          <text:p text:style-name="P42"><text:span text:style-name="T6">Formación de educación sexual para jóvenes, familias y profesionales del ámbito de la salud, educativo y social.</text:span></text:p>
        </text:list-item>
        <text:list-item>
          <text:p text:style-name="P42"><text:span text:style-name="T6">Investigación: acercamiento de distintas realidades como embarazos en adolescentes, prostitución.</text:span></text:p>
        </text:list-item>
        <text:list-item>
          <text:p text:style-name="P42"><text:soft-page-break/><text:span text:style-name="T6">Elaboración y puesta en marcha de proyectos como campos de trabajo, mediadores en sexualidad juvenil, educación sexual en familias, prostitución.</text:span></text:p>
        </text:list-item>
        <text:list-item>
          <text:p text:style-name="P68"><text:span text:style-name="T6">Coordinación de los recursos sociales, sanitarios y educativos a nivel insular.</text:span></text:p>
        </text:list-item>
      </text:list>
      <text:p text:style-name="P7"/>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33</text:span></text:p>
      <text:p text:style-name="P52"/>
      <text:p text:style-name="P72"><text:span text:style-name="T1">DENOMINACIÓN DEL PUESTO:</text:span></text:p>
      <text:p text:style-name="P74"><text:span text:style-name="T3"><text:s text:c="8"/>JEFE DE SECCIÓN SOCIOSANITARIA: DEPENDENCIA, DISCAPACIDAD Y DROGODEPENDENCIAS</text:span></text:p>
      <text:p text:style-name="P52"/>
      <text:p text:style-name="P18"/>
      <text:p text:style-name="P37"><text:span text:style-name="T4">DESCRIPCIÓN IDENTIFICATIVA</text:span><text:span text:style-name="T1">: </text:span></text:p>
      <text:p text:style-name="P22"/>
      <text:p text:style-name="P67"><text:span text:style-name="T5">Es responsable de la dirección, coordinación y buen funcionamiento de la Sección Sociosanitaria: dependencia, discapacidad y drogodependencias.</text:span></text:p>
      <text:p text:style-name="P67"><text:span text:style-name="T5">Vigila el cumplimiento de los objetivos, proyectos y planes establecidos por la Institución.</text:span></text:p>
      <text:p text:style-name="P67"><text:span text:style-name="T5">Emite informes, propuestas de resolución, estudios, estadísticas, memorias, pliego de prescripciones técnicas, asesoramiento y responsabilidad administrativa dentro de las funciones que le competan al Servicio.</text:span></text:p>
      <text:p text:style-name="P67"><text:span text:style-name="T5">Sustitución legal y temporal, en su caso, de su inmediato superior.</text:span></text:p>
      <text:p text:style-name="P67"><text:span text:style-name="T5">Se encargan de la organización, planificación, decisión, supervisión, coordinación y control del trabajo de la Sección,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67"><text:span text:style-name="T5">Atiende y orienta a los usuarios del servicio.</text:span></text:p>
      <text:p text:style-name="P67"><text:span text:style-name="T5">Coopera en el cumplimiento de la normativa de seguridad y salud laboral y Prevención de Riesgos Laborales del personal a su cargo con el Responsable del Servicio de <text:s/>Prevención de Riesgos Laborales de la Corporación.</text:span></text:p>
      <text:p text:style-name="P67"><text:span text:style-name="T5">Se responsabiliza de la presentación de propuestas de formación para el personal que tiene a su cargo, propuestas de mejora y modernización de la Sección, de remitir y facilitar información de su Sección a la Oficina de Atención al Ciudadano, así como cualquier otra función análoga o similar que le sea asignada por sus superiores.</text:span></text:p>
      <text:p text:style-name="P56"/>
      <text:p text:style-name="P67"><text:span text:style-name="T5">FUNCIONES ESPECÍFICAS:</text:span></text:p>
      <text:p text:style-name="P67"><text:span text:style-name="T5">Servicio de Dependencia y Discapacidad. (Centros Ocupacionales, Residencia de Personas con Discapacidad Intelectual, CRPS, Centro de Atención Diurna Mayores, Residencia de Personas con Enfermedad Mental, cuyos pliegos para la construcción se están redactando etc.) </text:span></text:p>
      <text:p text:style-name="P56"/>
      <text:p text:style-name="P67"><text:span text:style-name="T5">Servicio de Información, Valoración y Orientación</text:span></text:p>
      <text:list xml:id="list6727218497518558074" text:style-name="WWNum5">
        <text:list-item>
          <text:p text:style-name="P69"><text:soft-page-break/><text:span text:style-name="T5">Información sobre recursos, prestaciones y otros a los ciudadanos</text:span></text:p>
        </text:list-item>
        <text:list-item>
          <text:p text:style-name="P69"><text:span text:style-name="T5">Tramitación de solicitudes de reconocimiento de discapacidad.</text:span></text:p>
        </text:list-item>
        <text:list-item>
          <text:p text:style-name="P69"><text:span text:style-name="T5">Valoración médica, psicológica y social de las solicitudes de Discapacidad.</text:span></text:p>
        </text:list-item>
        <text:list-item>
          <text:p text:style-name="P69"><text:span text:style-name="T5">Valoración y orientación para recursos: prestaciones económicas y/o centros especializados.</text:span></text:p>
        </text:list-item>
        <text:list-item>
          <text:p text:style-name="P69"><text:span text:style-name="T5">Gestión de la Dependencia.</text:span></text:p>
        </text:list-item>
        <text:list-item>
          <text:p text:style-name="P69"><text:span text:style-name="T5">Seguimiento y revisión de los Programas Individuales de los usuarios de los centros.</text:span></text:p>
        </text:list-item>
        <text:list-item>
          <text:p text:style-name="P69"><text:span text:style-name="T5">Atención Temprana.</text:span></text:p>
        </text:list-item>
      </text:list>
      <text:p text:style-name="P56"/>
      <text:p text:style-name="P67"><text:span text:style-name="T5">Servicio de Drogodependencias</text:span></text:p>
      <text:list xml:id="list1136800330657974230" text:style-name="WWNum6">
        <text:list-item>
          <text:p text:style-name="P70"><text:span text:style-name="T5">Atención integral a la población drogodependiente, a la familia y a la comunidad en general.</text:span></text:p>
        </text:list-item>
        <text:list-item>
          <text:p text:style-name="P70"><text:span text:style-name="T5">Aplicar diferentes tratamientos adaptados a las particularidades de los usuarios.</text:span></text:p>
        </text:list-item>
        <text:list-item>
          <text:p text:style-name="P70"><text:span text:style-name="T5">Promover programas de integración, reinserción y normalización en la comunidad.</text:span></text:p>
        </text:list-item>
        <text:list-item>
          <text:p text:style-name="P70"><text:span text:style-name="T5">Promover programas de mejora de la salud.</text:span></text:p>
        </text:list-item>
        <text:list-item>
          <text:p text:style-name="P70"><text:span text:style-name="T5">Detección, información y derivación de problemas sociales específicos (menores en Riesgo, malos tratos, abuso, etc.)</text:span></text:p>
        </text:list-item>
        <text:list-item>
          <text:p text:style-name="P70"><text:span text:style-name="T5">Derivación y seguimiento de los usuarios que están en régimen de internamiento (UDH, CT).</text:span></text:p>
        </text:list-item>
        <text:list-item>
          <text:p text:style-name="P70"><text:span text:style-name="T5">Promover cambios en el individuo y su familia que favorezcan un estilo de vida saludable.</text:span></text:p>
        </text:list-item>
        <text:list-item>
          <text:p text:style-name="P70"><text:span text:style-name="T5">Promover conductas y hábitos de vida saludables en la población general.</text:span></text:p>
        </text:list-item>
        <text:list-item>
          <text:p text:style-name="P70"><text:span text:style-name="T5">Informar a la población sobre las sustancias generadoras de dependencia.</text:span></text:p>
        </text:list-item>
        <text:list-item>
          <text:p text:style-name="P70"><text:span text:style-name="T5">Educar a los más jóvenes en el desarrollo de estilos de vida saludables.</text:span></text:p>
        </text:list-item>
        <text:list-item>
          <text:p text:style-name="P70"><text:span text:style-name="T5">Intervenir con estrategias preventivas en toda la población y especialmente en grupos de alto riesgo.</text:span></text:p>
        </text:list-item>
        <text:list-item>
          <text:p text:style-name="P70"><text:span text:style-name="T5">Detectar factores de riesgo que puedan llevar al consumo de sustancias adictivas.</text:span></text:p>
        </text:list-item>
        <text:list-item>
          <text:p text:style-name="P70"><text:span text:style-name="T5">Programa de Mantenimiento de Metadona.</text:span></text:p>
        </text:list-item>
      </text:list>
      <text:p text:style-name="P7"/>
      <text:p text:style-name="P77"><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34</text:span></text:p>
      <text:p text:style-name="P52"/>
      <text:p text:style-name="P72"><text:span text:style-name="T1">DENOMINACIÓN DEL PUESTO:</text:span></text:p>
      <text:p text:style-name="P74"><text:span text:style-name="T3"><text:s text:c="15"/>TÉCNICO CONSERVADOR</text:span></text:p>
      <text:p text:style-name="P52"/>
      <text:p text:style-name="P18"/>
      <text:p text:style-name="P18"/>
      <text:p text:style-name="P37"><text:span text:style-name="T4">DESCRIPCIÓN IDENTIFICATIVA</text:span><text:span text:style-name="T1">: </text:span></text:p>
      <text:p text:style-name="P19"/>
      <text:p text:style-name="P44"><text:span text:style-name="T10">Realiza funciones de asesoramiento técnico cualificado, análisis, planificación, desarrollo, puesta en marcha y evaluación dentro del ámbito del Servicio de Patrimonio Cultural.</text:span></text:p>
      <text:p text:style-name="P44"><text:span text:style-name="T10">Emite informes, propuestas de resolución, estudios, estadísticas, memorias y otros documentos que le sean requeridos.</text:span></text:p>
      <text:p text:style-name="P44"><text:span text:style-name="T10">Atiende y orienta a los usuarios del servicio.</text:span></text:p>
      <text:p text:style-name="P44"><text:span text:style-name="T10">Realiza expedientes complejos relacionados con la gestión del Servicio.</text:span></text:p>
      <text:p text:style-name="P44"><text:span text:style-name="T10">Redacta pliegos de prescripciones técnicas.</text:span></text:p>
      <text:p text:style-name="P44"><text:span text:style-name="T10">Asesora, colabora, emite informes y presta apoyo técnico al resto de los servicios del Cabildo en aquellas materias objeto de su competencia, dentro de las funciones a desarrollar por aquellas.</text:span></text:p>
      <text:p text:style-name="P44"><text:span text:style-name="T10">Realiza cálculos, valoraciones, tasaciones y trabajos análogos en el ámbito de su competencia, así como cualquier otra función análoga o similar que le sea asignada por sus superiores.</text:span></text:p>
      <text:p text:style-name="P44"><text:span text:style-name="T10">Funciones específicas: </text:span></text:p>
      <text:p text:style-name="P44"><text:span text:style-name="T10">Creación jurídica del Museo, estatutos y normas de funcionamiento.</text:span></text:p>
      <text:p text:style-name="P44"><text:span text:style-name="T10">Gestión del equipamiento y montaje museístico.</text:span></text:p>
      <text:p text:style-name="P44"><text:span text:style-name="T10">Elaboración de la propuesta de presupuesto anual. Gestión del Presupuesto anual.</text:span></text:p>
      <text:p text:style-name="P44"><text:span text:style-name="T10">Procurar y vigilar la conservación preventiva de los fondos, tanto de exposición como los que estén en almacenes.</text:span></text:p>
      <text:p text:style-name="P44"><text:span text:style-name="T10">Gestión de los tratamientos de conservación y restauración de las colecciones del Museo Arqueológico Insular.</text:span></text:p>
      <text:p text:style-name="P44"><text:span text:style-name="T10">Elaboración y actualización del Inventario de fondos del Museo Arqueológico Insular.</text:span></text:p>
      <text:p text:style-name="P44"><text:span text:style-name="T10">Elaboración y Gestión del Registro de fondos del Museo Arqueológico Insular</text:span></text:p>
      <text:p text:style-name="P44"><text:span text:style-name="T10">Gestión del ingreso de fondos museográficos y movimiento de los fondos, dentro y fuera del Museo.</text:span></text:p>
      <text:p text:style-name="P44"><text:span text:style-name="T10">Organizar el almacenaje de fondos, organización y ordenación de las colecciones.</text:span></text:p>
      <text:p text:style-name="P44"><text:span text:style-name="T10">Gestión de exposición permanente. Gestión de exposiciones temporales.</text:span></text:p>
      <text:p text:style-name="P44"><text:span text:style-name="T10">Investigación arqueológica: organización y gestión de excavaciones e investigaciones arqueológicas.</text:span></text:p>
      <text:p text:style-name="P44"><text:span text:style-name="T10">Realizar investigaciones arqueológicas, emitir informes científicos que se le soliciten, incluyendo recogida de objetos para su preservación y conservación mediante trabajos de campo y registro de datos sobre el contexto de los objetos recogidos.</text:span></text:p>
      <text:p text:style-name="P44"><text:span text:style-name="T10">Divulgación del Museo: actos puntuales de divulgación, ediciones, guías de visita, visitas guiadas, actividades didácticas, seminarios, jornadas…</text:span></text:p>
      <text:p text:style-name="P44"><text:span text:style-name="T10">Prestar servicios de consulta y asesoramiento a investigadores, profesionales y público general.</text:span></text:p>
      <text:p text:style-name="P44"><text:span text:style-name="T10">Tramitación expedientes objeto de competencias del Museo</text:span></text:p>
      <text:p text:style-name="P44"><text:span text:style-name="T10">Emisión de informes, pliegos de prescripciones técnicas y propuestas de resolución</text:span></text:p>
      <text:p text:style-name="P44"><text:span text:style-name="T10">Organizar el archivo del Museo</text:span></text:p>
      <text:p text:style-name="P44"><text:span text:style-name="T10">Redacción de instrumentos de control de los fondos del Museo. </text:span></text:p>
      <text:p text:style-name="P44"><text:span text:style-name="T10">Aquellas otras que se le encomienden en el ámbito de competencias del Museo.</text:span></text:p>
      <text:p text:style-name="P56"/>
      <text:p text:style-name="P19"><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35</text:span></text:p>
      <text:p text:style-name="P52"/>
      <text:p text:style-name="P72"><text:span text:style-name="T1">DENOMINACIÓN DEL PUESTO:</text:span></text:p>
      <text:p text:style-name="P74"><text:span text:style-name="T3"><text:s text:c="15"/>TÉCNICO MEDIO DEL PALACIO DE FORMACIÓN Y CONGRESOS DE FUERTEVENTURA</text:span></text:p>
      <text:p text:style-name="P55"/>
      <text:p text:style-name="P18"/>
      <text:p text:style-name="P18"/>
      <text:p text:style-name="P37"><text:span text:style-name="T4">DESCRIPCIÓN IDENTIFICATIVA</text:span><text:span text:style-name="T1">: </text:span></text:p>
      <text:p text:style-name="P19"/>
      <text:p text:style-name="P38"><text:span text:style-name="T1">Realiza funciones para las que le habilita su titulación. Diseña, planifica, coordina y desarrolla las actividades dentro del ámbito del Servicio.</text:span></text:p>
      <text:p text:style-name="P38"><text:span text:style-name="T1">Redacta anteproyectos y proyectos; realiza el seguimiento y en su caso, la dirección facultativa de obras, proyectos o servicios.</text:span></text:p>
      <text:p text:style-name="P38"><text:span text:style-name="T1">Organiza, controla y supervisa los trabajos realizados por las contratas del Palacio de Formación y Congresos de Fuerteventura.</text:span></text:p>
      <text:p text:style-name="P38"><text:span text:style-name="T1">Asesora técnicamente a sus superiores en el ámbito de su competencia.</text:span></text:p>
      <text:p text:style-name="P38"><text:span text:style-name="T1">Emite informes, propuestas de resolución, estudios, estadísticas, memorias y otros documentos que le sean requeridos.</text:span></text:p>
      <text:p text:style-name="P38"><text:span text:style-name="T1">Atiende y orienta a los usuarios del servicio.</text:span></text:p>
      <text:p text:style-name="P38"><text:span text:style-name="T1">Realiza expedientes complejos relacionados con la gestión del Servicio.</text:span></text:p>
      <text:p text:style-name="P38"><text:span text:style-name="T1">Redacta pliegos de prescripciones técnicas.</text:span></text:p>
      <text:p text:style-name="P38"><text:span text:style-name="T1">Asesora, colabora, emite informes y presta apoyo técnico al resto de los Servicios del Cabildo en aquellas materias objeto de su competencia, dentro de las funciones a desarrollar por aquellas.</text:span></text:p>
      <text:p text:style-name="P38"><text:span text:style-name="T1">Realiza cálculos, valoraciones, tasaciones y trabajos análogos en el ámbito de su competencia, así como cualquier otra función análoga o similar que le sea asignada por sus superiores.</text:span></text:p>
      <text:p text:style-name="P56"/>
      <text:p text:style-name="P19"/>
      <text:p text:style-name="P19"/>
      <text:p text:style-name="P19"/>
      <text:p text:style-name="P19"><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36</text:span></text:p>
      <text:p text:style-name="P52"/>
      <text:p text:style-name="P72"><text:span text:style-name="T1">DENOMINACIÓN DEL PUESTO:</text:span></text:p>
      <text:p text:style-name="P74"><text:span text:style-name="T3"><text:s text:c="15"/>AUXILIAR DE SERVICIOS DE VIGILANCIA, CONSERVACIÓN Y MANTENIMIENTO DE CARRETERAS</text:span></text:p>
      <text:p text:style-name="P55"/>
      <text:p text:style-name="P18"/>
      <text:p text:style-name="P18"/>
      <text:p text:style-name="P37"><text:span text:style-name="T4">DESCRIPCIÓN IDENTIFICATIVA</text:span><text:span text:style-name="T1">: </text:span></text:p>
      <text:p text:style-name="P19"/>
      <text:p text:style-name="P67"><text:span text:style-name="T8">Se ocupa preferentemente de la vigilancia de las carreteras del territorio insular bajo la supervisión de los Oficiales asignados a las tareas y sus superiores jerárquicos, ejerciendo funciones de vigilancia y comprobación de infraestructuras y equipamiento (barreras de seguridad, señalización horizontal y vertical, balizamientos, farolas, rotondas, cauces, limpieza de calzada u otros).</text:span></text:p>
      <text:p text:style-name="P67"><text:span text:style-name="T8">Desarrollarán tareas auxiliares en temas de conservación y mantenimiento de carreteras, así como participarán en eventos u actos organizados ( Feaga, Fem, Fiesta de la Peña y otros) por el Cabildo Insular de Fuerteventura realizando tareas como marcaje de aparcamientos, señalizaciones y balizamiento y cierre de zonas peligrosas. </text:span></text:p>
      <text:p text:style-name="P67"><text:span text:style-name="T8">Vigilancia del territorio insular: Desarrollarán las tareas auxiliares que se les encomienden para garantizar el cumplimiento de la normativa vigente dentro de la zona/tramo carretero y sus zonas de afección donde se desarrollan los trabajos relacionados con la vialidad cuya vigilancia se le encomiende y comunicación de los desperfectos o mejoras que se tengan que acometer a por el personal especializado o empresa que gestiona el servicio, con indicación de los datos de los que tengan conocimiento y situaciones acontecidas.</text:span></text:p>
      <text:p text:style-name="P67"><text:span text:style-name="T8">Cuidado, mantenimiento, recuperación y limpieza de las carreteras en el marco de las competencias que tenga asignadas el Servicio de Carreteras y que no estén incluidos dentro de los contratos de conservación y mantenimiento.</text:span></text:p>
      <text:p text:style-name="P67"><text:span text:style-name="T8">Así como cualquier otra función análoga o similar que le sea asignada por sus superiores.</text:span></text:p>
      <text:p text:style-name="P56"/>
      <text:p text:style-name="P19"/>
      <text:p text:style-name="P19"><text:soft-page-break/></text:p>
      <text:p text:style-name="P43"><text:span text:style-name="T2">CABILDO INSULAR DE FUERTEVENTURA <text:s/></text:span></text:p>
      <text:p text:style-name="P17"/>
      <text:p text:style-name="P50"><text:span text:style-name="T13">RELACIÓN DE PUESTOS DE TRABAJO</text:span><text:span text:style-name="T12"> <text:tab/><text:tab/><text:tab/></text:span><text:span text:style-name="T14"> <text:s text:c="21"/>FICHA: 237</text:span></text:p>
      <text:p text:style-name="P52"/>
      <text:p text:style-name="P72"><text:span text:style-name="T1">DENOMINACIÓN DEL PUESTO:</text:span></text:p>
      <text:p text:style-name="P74"><text:span text:style-name="T3"><text:s text:c="15"/>AUXILIAR DE SERVICIOS DE VIGILANCIA Y USO Y DEFENSA CARRETERA</text:span></text:p>
      <text:p text:style-name="P55"/>
      <text:p text:style-name="P18"/>
      <text:p text:style-name="P18"/>
      <text:p text:style-name="P37"><text:span text:style-name="T4">DESCRIPCIÓN IDENTIFICATIVA</text:span><text:span text:style-name="T1">: </text:span></text:p>
      <text:p text:style-name="P19"/>
      <text:p text:style-name="P67"><text:span text:style-name="T8">Se ocupa preferentemente de la vigilancia de las obras públicas realizadas en las carreteras del territorio insular, bajo la supervisión de los Oficiales asignados a las tareas y sus superiores jerárquicos, ejerciendo funciones de vigilancia y comprobación de las obras que se realicen por las empresas adjudicatarias o servicios contratados. </text:span></text:p>
      <text:p text:style-name="P66"/>
      <text:p text:style-name="P67"><text:span text:style-name="T8">Desarrollarán tareas auxiliares en temas de ejecución de obra pública y mantenimiento de carreteras, así como participarán en eventos u actos organizados por el Cabildo Insular de Fuerteventura realizando tareas como marcaje de aparcamientos, señalizaciones y balizamiento y cierre de zonas peligrosas.</text:span></text:p>
      <text:p text:style-name="P66"/>
      <text:p text:style-name="P67"><text:span text:style-name="T8">Vigilancia del territorio insular: Desarrollarán las tareas auxiliares que se les encomienden para garantizar el cumplimiento de la normativa y legislación vigente dentro de la zona/</text:span><text:span text:style-name="T17">tramo carretera</text:span><text:span text:style-name="T8"> y sus zonas de afección, principalmente en lo relacionado a daños a la carretera, autorizaciones o denuncias.</text:span></text:p>
      <text:p text:style-name="P66"/>
      <text:p text:style-name="P67"><text:span text:style-name="T8">Cuidado, mantenimiento, recuperación y limpieza de las carreteras en el marco de las competencias que tenga asignadas el Servicio de Carreteras y que no estén incluidos dentro de los contratos de conservación y mantenimiento.</text:span></text:p>
      <text:p text:style-name="P66"/>
      <text:p text:style-name="P67"><text:span text:style-name="T8">Así como cualquier otra función análoga o similar que le sea asignada por sus superiores.</text:span></text:p>
      <text:p text:style-name="P66"/>
      <text:p text:style-name="P66"><text:soft-page-break/></text:p>
      <text:p text:style-name="P15"><text:span text:style-name="T19">CABILDO INSULAR DE FUERTEVENTURA <text:s/></text:span></text:p>
      <text:p text:style-name="P11"/>
      <text:p text:style-name="P50"><text:span text:style-name="T13">RELACIÓN DE PUESTOS DE TRABAJO</text:span><text:span text:style-name="T12"> <text:tab/><text:tab/><text:tab/></text:span><text:span text:style-name="T14"> <text:s text:c="21"/>FICHA: 238</text:span></text:p>
      <text:p text:style-name="P52"/>
      <text:p text:style-name="P72"><text:span text:style-name="T1">DENOMINACIÓN DEL PUESTO:</text:span></text:p>
      <text:p text:style-name="P74"><text:bookmark text:name="Bookmark1"/><text:span text:style-name="T3"><text:s text:c="15"/>TÉCNICO SUPERIOR DE GESTIÓN</text:span></text:p>
      <text:p text:style-name="P5"><text:span text:style-name="T16">ADMINISTRACIÓN GENERAL</text:span></text:p>
      <text:p text:style-name="P51"/>
      <text:p text:style-name="P12"/>
      <text:p text:style-name="P12"/>
      <text:p text:style-name="P1"><text:span text:style-name="T13">DESCRIPCIÓN IDENTIFICATIVA</text:span><text:span text:style-name="T12">: </text:span></text:p>
      <text:p text:style-name="P13"/>
      <text:p text:style-name="P67"><text:span text:style-name="T12">Realiza funciones de asesoramiento técnico cualificado, análisis, planificación, desarrollo, puesta en marcha y evaluación dentro del ámbito del servicio al que pertenezca. </text:span></text:p>
      <text:p text:style-name="P82"><text:span text:style-name="T12">Emite informes, propuestas de resolución, estudios, estadísticas, memorias y otros documentos que le sean requeridos.</text:span></text:p>
      <text:p text:style-name="P82"><text:span text:style-name="T12">Con la supervisión del superior jerárquico realiza trámites complejos relacionados con la gestión del servicio.</text:span></text:p>
      <text:p text:style-name="P82"><text:span text:style-name="T12">Atiende y orienta a los usuarios del servicio. </text:span></text:p>
      <text:p text:style-name="P82"><text:span text:style-name="T12">Realiza expedientes complejos relacionados con la gestión del Servicio donde presta servicios.</text:span></text:p>
      <text:p text:style-name="P82"><text:span text:style-name="T12">Redacta pliegos de prescripciones técnicas. Asesora, colabora, emite informes y presta apoyo técnico al resto de los Servicios del Cabildo en aquellas materias objeto de su competencia, dentro de las funciones a desarrollar por aquellas.</text:span></text:p>
      <text:p text:style-name="P82"><text:span text:style-name="T12">Realiza cálculos, valoraciones, tasaciones y trabajos análogos en el ámbito de su competencia, así como cualquier otra función análoga o similar que le sea asignada por sus superiores.</text:span></text:p>
      <text:p text:style-name="P54"/>
      <text:p text:style-name="P47"/>
      <text:p text:style-name="P79"><text:span text:style-name="T19">CABILDO INSULAR DE FUERTEVENTURA <text:s/></text:span></text:p>
      <text:p text:style-name="P11"/>
      <text:p text:style-name="P50"><text:span text:style-name="T13">RELACIÓN DE PUESTOS DE TRABAJO</text:span><text:span text:style-name="T12"> <text:tab/><text:tab/><text:tab/></text:span><text:span text:style-name="T14"> <text:s text:c="21"/>FICHA: 239</text:span></text:p>
      <text:p text:style-name="P52"/>
      <text:p text:style-name="P72"><text:bookmark text:name="Bookmark2"/><text:span text:style-name="T1">DENOMINACIÓN DEL PUESTO:</text:span></text:p>
      <text:p text:style-name="P74"><text:bookmark text:name="Bookmark3"/><text:span text:style-name="T3"><text:s text:c="15"/>TÉCNICO DE ADMINISTRACIÓN ESPECIAL DEL PALACIO DE FORMACIÓN Y CONGRESOS</text:span></text:p>
      <text:p text:style-name="P52"/>
      <text:p text:style-name="P12"/>
      <text:p text:style-name="P12"/>
      <text:p text:style-name="P1"><text:span text:style-name="T13">DESCRIPCIÓN IDENTIFICATIVA</text:span><text:span text:style-name="T12">: </text:span></text:p>
      <text:p text:style-name="P13"/>
      <text:p text:style-name="P83"><text:span text:style-name="T12">Realiza funciones de asesoramiento técnico cualificado, análisis, planificación, desarrollo, puesta en marcha y evaluación dentro del ámbito del servicio.</text:span></text:p>
      <text:p text:style-name="P83"><text:span text:style-name="T12">Emite informes, propuestas de resolución, estudios, estadísticas, memorias y otros documentos que le sean requeridos.</text:span></text:p>
      <text:p text:style-name="P83"><text:span text:style-name="T12">Con la supervisión del superior jerárquico realiza trámites complejos relacionados con la gestión del servicio, se encarga de la programación, producción, gestión artística de los eventos que se desarrollen en el Palacio de Formación y Congresos, ya sean de dirección propia o con la colaboración de las subcontratas o productoras/empresas que ejecuten el acto/evento/espectáculo,etc…</text:span></text:p>
      <text:p text:style-name="P83"><text:span text:style-name="T12">Atiende y orienta a los usuarios del servicio. Realiza expedientes complejos relacionados con la gestión del servicio. Dirige, coordina y realiza el seguimiento de trabajos del servicio del palacio de formación y congresos.</text:span></text:p>
      <text:p text:style-name="P83"><text:span text:style-name="T12">Redacta pliegos de prescripciones técnicas. Asesora, colabora, emite informes y presta apoyo técnico al resto de los Servicios del Cabildo en aquellas materias objeto de su competencia, dentro de las funciones a desarrollar por aquellas.</text:span></text:p>
      <text:p text:style-name="P83"><text:span text:style-name="T12">Realiza cálculos, valoraciones, tasaciones y trabajos análogos en el ámbito de su competencia, así como cualquier otra función análoga o similar que le sea asignada por sus superiores.</text:span></text:p>
      <text:p text:style-name="P54"/>
      <text:p text:style-name="P13"/>
      <text:p text:style-name="P47"/>
      <text:p text:style-name="P79"><text:span text:style-name="T19">CABILDO INSULAR DE FUERTEVENTURA <text:s/></text:span></text:p>
      <text:p text:style-name="P11"/>
      <text:p text:style-name="P50"><text:span text:style-name="T13">RELACIÓN DE PUESTOS DE TRABAJO</text:span><text:span text:style-name="T12"> <text:tab/><text:tab/><text:tab/></text:span><text:span text:style-name="T14"> <text:s text:c="21"/>FICHA: 240</text:span></text:p>
      <text:p text:style-name="P52"/>
      <text:p text:style-name="P72"><text:bookmark text:name="Bookmark4"/><text:span text:style-name="T1">DENOMINACIÓN DEL PUESTO:</text:span></text:p>
      <text:p text:style-name="P74"><text:bookmark text:name="Bookmark5"/><text:span text:style-name="T3"><text:s text:c="15"/>JEFE DE SERVICIO DE LA RED INSULAR DE CENTROS DE OCIO</text:span></text:p>
      <text:p text:style-name="P52"/>
      <text:p text:style-name="P12"/>
      <text:p text:style-name="P1"><text:span text:style-name="T13">DESCRIPCIÓN IDENTIFICATIVA</text:span><text:span text:style-name="T12">: </text:span></text:p>
      <text:p text:style-name="P3"><text:span text:style-name="T17">Es responsable de la dirección, coordinación y buen funcionamiento del Servicio de la Red Insular de Centros de Ocio.</text:span></text:p>
      <text:p text:style-name="P3"><text:span text:style-name="T17">Vigila el cumplimiento de los objetivos, proyectos y planes establecidos por la Institución.</text:span></text:p>
      <text:p text:style-name="P3"><text:span text:style-name="T17">Emite informes, propuestas de resolución, estudios, estadísticas, memorias, pliego de prescripciones técnicas, asesoramiento y responsabilidad administrativa dentro de las funciones que le competan al Servicio.</text:span></text:p>
      <text:p text:style-name="P3"><text:span text:style-name="T17">Se encargan de la organización, planificación, decisión, supervisión, coordinación y control del trabajo del Servicio, responsabilizándose de la ejecución de los trabajos y de la evaluación del rendimiento del personal a su cargo, del cumplimiento del horario, autorización previa, control de horas extras y turnos, así como proponer la concesión de permisos, licencias y vacaciones, dando traslado de todo ello al Servicio de Recursos Humanos para su verificación.</text:span></text:p>
      <text:p text:style-name="P3"><text:span text:style-name="T17">Asesora, colabora, emite informes y presta apoyo técnico al resto de los Servicios del Cabildo en aquellas materias objeto de su competencia, dentro de las funciones a desarrollar por aquellas.</text:span></text:p>
      <text:p text:style-name="P3"><text:span text:style-name="T17">Atiende y orienta a los usuarios del servicio.</text:span></text:p>
      <text:p text:style-name="P3"><text:span text:style-name="T17">Coopera en el cumplimiento de la normativa de seguridad y salud laboral y Prevención de Riesgos laborales del personal a su cargo con el Responsable del Servicio de Prevención de Riesgos Laborales de la Corporación.</text:span></text:p>
      <text:p text:style-name="P3"><text:span text:style-name="T17">Se responsabiliza de la presentación de propuestas de formación para el personal que tiene a su cargo, propuestas de mejora y modernización del Servicio, de remitir y facilitar información de su Unidad a la Oficina de Atención al Ciudadano, así como cualquier otra función análoga o similar que le sea asignada por sus superiores.</text:span></text:p>
      <text:p text:style-name="P54"/>
      <text:p text:style-name="P54"/>
      <text:p text:style-name="P54"><text:soft-page-break/></text:p>
      <text:p text:style-name="P15"><text:span text:style-name="T19">CABILDO INSULAR DE FUERTEVENTURA <text:s/></text:span></text:p>
      <text:p text:style-name="P11"/>
      <text:p text:style-name="P50"><text:span text:style-name="T13">RELACIÓN DE PUESTOS DE TRABAJO</text:span><text:span text:style-name="T12"> <text:tab/><text:tab/><text:tab/></text:span><text:span text:style-name="T14"> <text:s text:c="21"/>FICHA: 241</text:span></text:p>
      <text:p text:style-name="P52"/>
      <text:p text:style-name="P72"><text:bookmark text:name="Bookmark6"/><text:span text:style-name="T1">DENOMINACIÓN DEL PUESTO:</text:span></text:p>
      <text:p text:style-name="P74"><text:bookmark text:name="Bookmark7"/><text:span text:style-name="T3"><text:s text:c="15"/>TÉCNICO SUPERIOR DE GESTIÓN DE BIENES</text:span></text:p>
      <text:p text:style-name="P52"/>
      <text:p text:style-name="P12"/>
      <text:p text:style-name="P1"><text:span text:style-name="T13">DESCRIPCIÓN IDENTIFICATIVA</text:span><text:span text:style-name="T12">: </text:span></text:p>
      <text:p text:style-name="P83"><text:span text:style-name="T17">Realiza funciones de asesoramiento técnico cualificado, análisis, planificación, desarrollo, puesta en marcha y evaluación dentro del ámbito del patrimonio y gestión de bienes.</text:span></text:p>
      <text:p text:style-name="P83"><text:span text:style-name="T17">Emite informes, propuestas de resolución, estudios, estadísticas, memorias y otros documentos que le sean requeridos.</text:span></text:p>
      <text:p text:style-name="P83"><text:span text:style-name="T17">Con la supervisión del superior jerárquico realiza trámites complejos relacionados con la gestión del servicio: expropiaciones, arrendamientos, cesión de bienes inmuebles y de los recursos del Cabildo de Fuerteventura.</text:span></text:p>
      <text:p text:style-name="P3"><text:span text:style-name="T17">Realiza los trámites necesarios en el inventarios patrimonial, mediante la plataforma que tenga contratada a tal efecto, inventariando los bienes y derechos que integran su patrimonio, asumiendo funciones de vigilancia, protección jurídica, defensa, administración, conservación, mantenimiento y demás actuaciones que requiera el correcto uso y utilización de los mismos. </text:span></text:p>
      <text:p text:style-name="P3"><text:span text:style-name="T17">Comprobación que los datos de los bienes dados de alta en el inventario son acorde a la realidad. </text:span></text:p>
      <text:p text:style-name="P8"/>
      <text:p text:style-name="P3"><text:span text:style-name="T17">Mantener actualizado el inventario y realizar la rectificación anual del inventario.</text:span></text:p>
      <text:p text:style-name="P83"><text:span text:style-name="T17">Atiende y orienta a los usuarios del servicio. Realiza expedientes complejos relacionados con la gestión del servicio. Dirige, coordina y realiza el seguimiento de trabajos del servicio de gestión de bienes y gestiona proyectos. <text:s/></text:span></text:p>
      <text:p text:style-name="P83"><text:span text:style-name="T17">Redacta pliegos de prescripciones técnicas. Asesora, colabora, emite informes y presta apoyo técnico al resto de los Servicios del Cabildo en aquellas materias objeto de su competencia, dentro de las funciones a desarrollar por aquellas.</text:span></text:p>
      <text:p text:style-name="P83"><text:span text:style-name="T17">Realiza cálculos, valoraciones, tasaciones y trabajos análogos en el ámbito de su competencia, así como cualquier otra función análoga o similar que le sea asignada por sus superiores.</text:span></text:p>
      <text:p text:style-name="P53"><text:soft-page-break/></text:p>
      <text:p text:style-name="P53"/>
      <text:p text:style-name="P53"/>
      <text:p text:style-name="P15"><text:span text:style-name="T19">CABILDO INSULAR DE FUERTEVENTURA <text:s/></text:span></text:p>
      <text:p text:style-name="P11"/>
      <text:p text:style-name="P50"><text:span text:style-name="T13">RELACIÓN DE PUESTOS DE TRABAJO</text:span><text:span text:style-name="T12"> <text:tab/><text:tab/><text:tab/></text:span><text:span text:style-name="T14"> <text:s text:c="21"/>FICHA: 242</text:span></text:p>
      <text:p text:style-name="P52"/>
      <text:p text:style-name="P73"><text:span text:style-name="T12">DENOMINACIÓN DEL PUESTO:</text:span></text:p>
      <text:p text:style-name="P76"><text:span text:style-name="T16"><text:s text:c="15"/>OFICIAL DE PRIMERA DE MATADERO</text:span></text:p>
      <text:p text:style-name="P52"/>
      <text:p text:style-name="P12"/>
      <text:p text:style-name="P12"/>
      <text:p text:style-name="P1"><text:span text:style-name="T13">DESCRIPCIÓN IDENTIFICATIVA</text:span><text:span text:style-name="T12">: </text:span></text:p>
      <text:p text:style-name="P13"/>
      <text:p text:style-name="P84"><text:span text:style-name="T17">Con el grado de responsabilidad, dificultad y complejidad del nivel de formación exigido para la provisión del puesto de trabajo, realiza la carga y descarga de los animales vivos, y la carga y descarga de la materia prima (carne) a los establecimientos de la isla. <text:s/></text:span></text:p>
      <text:p text:style-name="P84"><text:span text:style-name="T17">Lleva a cabo trabajos vinculados con el reparto de la materia prima generada en el Matadero.</text:span></text:p>
      <text:p text:style-name="P84"><text:span text:style-name="T17">Es responsable de las herramientas y de la maquinaria que utiliza, así como del uso de los equipos de protección individual y el cumplimiento de las medidas de seguridad propias y del personal a su cargo, así como cualquier otra función análoga o similar que le sea asignada por sus superiores.</text:span></text:p>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G Times" svg:font-family="'CG Time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G Times1" svg:font-family="'CG Time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ab-stops>
          <style:tab-stop style:position="0.501cm"/>
          <style:tab-stop style:position="1cm"/>
          <style:tab-stop style:position="1.501cm"/>
          <style:tab-stop style:position="2cm"/>
          <style:tab-stop style:position="2.501cm"/>
          <style:tab-stop style:position="3cm"/>
        </style:tab-stops>
      </style:paragraph-properties>
      <style:text-properties style:font-name="CG Times" fo:font-size="11pt" fo:language="es" fo:country="ES" fo:font-style="italic" style:font-size-asian="11pt" style:font-style-asian="italic"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text-align="justify" style:justify-single-word="false" fo:keep-with-next="always">
        <style:tab-stops>
          <style:tab-stop style:position="0.501cm"/>
          <style:tab-stop style:position="1cm"/>
          <style:tab-stop style:position="1.501cm"/>
          <style:tab-stop style:position="2cm"/>
          <style:tab-stop style:position="2.501cm"/>
          <style:tab-stop style:position="3cm"/>
        </style:tab-stops>
      </style:paragraph-properties>
      <style:text-properties style:font-name="CG Times" fo:font-weight="bold" style:font-name-asian="CG Times1" style:font-weight-asian="bold" style:font-name-complex="CG Times1"/>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fo:keep-with-next="always"/>
      <style:text-properties style:font-name="Arial1" fo:font-size="13pt" fo:font-weight="bold" style:font-name-asian="Arial3" style:font-size-asian="13pt" style:font-weight-asian="bold" style:font-name-complex="Arial3"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name-asian="Arial3" style:font-size-asian="13pt" style:font-weight-asian="bold" style:font-name-complex="Arial3" style:font-size-complex="13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keep-with-next="always"/>
      <style:text-properties fo:color="#000000" fo:font-size="30pt" fo:font-weight="bold" style:font-size-asian="30pt" style:font-weight-asian="bold" style:font-size-complex="30pt"/>
    </style:style>
    <style:style style:name="Heading_20_5" style:display-name="Heading 5" style:family="paragraph" style:parent-style-name="Standard" style:next-style-name="Text_20_body" style:default-outline-level="5" style:list-style-name="Outline" style:class="text">
      <style:paragraph-properties fo:text-align="justify" style:justify-single-word="false" fo:keep-with-next="always">
        <style:tab-stops>
          <style:tab-stop style:position="0.501cm"/>
          <style:tab-stop style:position="1cm"/>
          <style:tab-stop style:position="1.501cm"/>
          <style:tab-stop style:position="2cm"/>
          <style:tab-stop style:position="2.501cm"/>
          <style:tab-stop style:position="3cm"/>
        </style:tab-stops>
      </style:paragraph-properties>
      <style:text-properties fo:font-size="16pt" fo:font-weight="bold" style:font-size-asian="16pt" style:font-weight-asian="bold" style:font-size-complex="16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423cm" fo:margin-bottom="0.106cm" fo:text-align="start" style:justify-single-word="false" fo:orphans="0" fo:widows="0">
        <style:tab-stops>
          <style:tab-stop style:position="0.501cm"/>
          <style:tab-stop style:position="1cm"/>
          <style:tab-stop style:position="1.501cm"/>
          <style:tab-stop style:position="2cm"/>
          <style:tab-stop style:position="2.501cm"/>
          <style:tab-stop style:position="3cm"/>
        </style:tab-stops>
      </style:paragraph-properties>
      <style:text-properties style:font-name="Arial1" fo:font-size="14pt" fo:font-weight="bold" style:font-name-asian="Arial3" style:font-size-asian="14pt" style:font-weight-asian="bold" style:font-name-complex="Arial3" style:font-size-complex="14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Estilo1" style:family="paragraph" style:parent-style-name="Standard" style:default-outline-level="" style:list-style-name="">
      <style:paragraph-properties fo:text-align="justify" style:justify-single-word="false">
        <style:tab-stops>
          <style:tab-stop style:position="0.501cm"/>
          <style:tab-stop style:position="1cm"/>
          <style:tab-stop style:position="1.501cm"/>
          <style:tab-stop style:position="2cm"/>
          <style:tab-stop style:position="2.501cm"/>
          <style:tab-stop style:position="3cm"/>
        </style:tab-stops>
      </style:paragraph-properties>
      <style:text-properties style:font-name="CG Times" fo:language="ca" fo:country="ES" style:text-underline-style="solid" style:text-underline-width="auto" style:text-underline-color="font-color" style:font-size-complex="10pt"/>
    </style:style>
    <style:style style:name="Body_20_Text_20_2" style:display-name="Body Text 2" style:family="paragraph" style:parent-style-name="Standard" style:default-outline-level="" style:list-style-name="">
      <style:paragraph-properties fo:text-align="justify" style:justify-single-word="false">
        <style:tab-stops>
          <style:tab-stop style:position="0.501cm"/>
          <style:tab-stop style:position="1cm"/>
          <style:tab-stop style:position="1.501cm"/>
          <style:tab-stop style:position="2cm"/>
          <style:tab-stop style:position="2.501cm"/>
          <style:tab-stop style:position="3cm"/>
        </style:tab-stops>
      </style:paragraph-properties>
      <style:text-properties style:font-name="CG Times" fo:font-size="10pt" style:font-size-asian="10pt" style:font-size-complex="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485cm" style:type="right" style:leader-style="dotted" style:leader-text="."/>
        </style:tab-stops>
      </style:paragraph-properties>
      <style:text-properties fo:color="#000000" style:font-name="Bookman Old Style" fo:font-size="16pt" fo:font-weight="bold" style:font-size-asian="16pt" style:font-weight-asian="bold" style:font-name-complex="Arial3" style:font-size-complex="16pt" style:font-weight-complex="bold"/>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47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ody_20_Text_20_3" style:display-name="Body Text 3" style:family="paragraph" style:parent-style-name="Standard" style:default-outline-level="" style:list-style-name="">
      <style:text-properties fo:color="#ff0000" style:font-name="Arial1" style:font-name-complex="Arial3"/>
    </style:style>
    <style:style style:name="Texto_20_independiente_20_21" style:display-name="Texto independiente 21" style:family="paragraph" style:parent-style-name="Standard" style:default-outline-level="" style:list-style-name="">
      <style:paragraph-properties fo:text-align="justify" style:justify-single-word="false" fo:keep-together="always" fo:orphans="0" fo:widows="0">
        <style:tab-stops>
          <style:tab-stop style:position="0cm"/>
          <style:tab-stop style:position="0.254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CG Times" fo:language="ca" fo:country="ES" fo:font-weight="bold" style:font-weight-asian="bold" style:font-size-complex="10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text-properties style:font-name="Arial Unicode MS" style:font-name-asian="Arial Unicode MS1" style:font-name-complex="Arial Unicode MS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Default_20_Paragraph_20_Font"/>
    <style:style style:name="FollowedHyperlink" style:family="text">
      <style:text-properties fo:color="#800080" style:text-underline-style="solid" style:text-underline-width="auto" style:text-underline-color="font-color"/>
    </style:style>
    <style:style style:name="Título_20_Car" style:display-name="Título Car" style:family="text">
      <style:text-properties style:font-name="Arial1" fo:font-size="14pt" fo:language="ca" fo:country="ES" fo:font-weight="bold" style:letter-kerning="true" style:font-size-asian="14pt" style:font-weight-asian="bold"/>
    </style:style>
    <style:style style:name="Texto_20_independiente_20_Car" style:display-name="Texto independiente Car" style:family="text" style:parent-style-name="Default_20_Paragraph_20_Font">
      <style:text-properties style:font-name="CG Times" fo:font-size="11pt" fo:language="es" fo:country="ES" fo:font-style="italic" style:font-size-asian="11pt" style:font-style-asian="italic"/>
    </style:style>
    <style:style style:name="ListLabel_20_1" style:display-name="ListLabel 1" style:family="text">
      <style:text-properties style:font-name-asian="Arial3" style:font-name-complex="Arial3"/>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style:font-name-asian="Noto Sans Symbols1" style:font-name-complex="Noto Sans Symbols1"/>
    </style:style>
    <style:style style:name="ListLabel_20_4" style:display-name="ListLabel 4" style:family="text">
      <style:text-properties style:font-name-asian="Bookman Old Style1" style:font-name-complex="Bookman Old Style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Bookman Old Sty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none">
        <style:tab-stops>
          <style:tab-stop style:position="7.5cm" style:type="center"/>
          <style:tab-stop style:position="15cm" style:type="right"/>
        </style:tab-stops>
      </style:paragraph-properties>
      <style:text-properties fo:color="#000000"/>
    </style:style>
    <style:style style:name="MP2" style:family="paragraph" style:parent-style-name="Standard">
      <style:paragraph-properties fo:margin-left="0cm" fo:margin-right="0.635cm" fo:text-indent="0cm" style:auto-text-indent="false" fo:padding="0cm" fo:border="none">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3cm" fo:margin-bottom="1.27cm" fo:margin-left="2.501cm" fo:margin-right="2.501cm" style:writing-mode="lr-tb" style:layout-grid-color="#c0c0c0" style:layout-grid-lines="25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
        <text:p text:style-name="MP2"/>
      </style:footer>
      <style:footer-left>
        <text:p text:style-name="MP2"><text:page-number text:select-page="current">24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LA REUNIONES</meta:initial-creator>
    <dc:creator>Personal5</dc:creator>
    <meta:editing-cycles>3</meta:editing-cycles>
    <meta:creation-date>2025-09-04T11:06:00</meta:creation-date>
    <dc:date>2025-09-04T11:06:00</dc:date>
    <meta:editing-duration>PT1S</meta:editing-duration>
    <meta:generator>OpenOffice/4.1.7$Win32 OpenOffice.org_project/417m1$Build-9800</meta:generator>
    <meta:document-statistic meta:table-count="0" meta:image-count="0" meta:object-count="0" meta:page-count="244" meta:paragraph-count="3299" meta:word-count="53882" meta:character-count="3785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